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0333333333333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RECHO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VOLTA</text:p>
          </table:table-cell>
          <table:table-cell office:value-type="string" table:style-name="ce10">
            <text:p>VALOR</text:p>
          </table:table-cell>
          <table:table-cell office:value-type="string" table:style-name="ce3">
            <text:p>EVENT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LSO VIEIRA DE SOUZ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RIO DE JANEIRO/BRASÍLIA/RIO DE JANEIRO</text:p>
          </table:table-cell>
          <table:table-cell office:value-type="date" office:date-value="2025-02-16T00:00:00" table:style-name="ce9">
            <text:p>16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2595.77" table:style-name="ce11">
            <text:p>2.595,77</text:p>
          </table:table-cell>
          <table:table-cell office:value-type="string" table:style-name="ce7">
            <text:p>Participação no segundo Curso “Direito Aplicável em Cenários de Conflito Armado e outras Situações de Violência”, em parceria com o International Institute of Humanitarian Law (IIHL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ELSO LUIZ NAZARETH</text:p>
          </table:table-cell>
          <table:table-cell office:value-type="string" table:style-name="ce7">
            <text:p>MINISTRA DO SUPERIOR TRIBUNAL MILITAR</text:p>
          </table:table-cell>
          <table:table-cell office:value-type="string" table:style-name="ce8">
            <text:p>BRASÍLIA/RIO DE JANEIRO/BRASÍLIA</text:p>
          </table:table-cell>
          <table:table-cell office:value-type="date" office:date-value="2025-02-06T00:00:00" table:style-name="ce9">
            <text:p>06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2936.2887999999998" table:style-name="ce11">
            <text:p>2.936,29</text:p>
          </table:table-cell>
          <table:table-cell office:value-type="string" table:style-name="ce7">
            <text:p>Participar, como convidado, de evento institucional no CIANB, Rio de Janeiro - RJ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ATASCHA MALDONADO SEVER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POR ALEGRE/BRASÍLIA/PORTO ALEGRE</text:p>
          </table:table-cell>
          <table:table-cell office:value-type="date" office:date-value="2025-02-16T00:00:00" table:style-name="ce9">
            <text:p>16/02/2025</text:p>
          </table:table-cell>
          <table:table-cell office:value-type="date" office:date-value="2025-02-26T00:00:00" table:style-name="ce9">
            <text:p>26/02/2025</text:p>
          </table:table-cell>
          <table:table-cell office:value-type="float" office:value="2389.8851999999997" table:style-name="ce11">
            <text:p>2.389,89</text:p>
          </table:table-cell>
          <table:table-cell office:value-type="string" table:style-name="ce7">
            <text:p>Participação no Curso “Direito Aplicável em Cenários de Conflito Armado e outras Situações de Violência” – Fase II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TRICIA SILVA GADELH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BELÉM/BRASÍLIA<text:s text:c="3"/></text:p>
          </table:table-cell>
          <table:table-cell office:value-type="date" office:date-value="2025-02-25T00:00:00" table:style-name="ce9">
            <text:p>25/02/2025</text:p>
          </table:table-cell>
          <table:table-cell table:style-name="ce9"/>
          <table:table-cell office:value-type="float" office:value="1027.2704000000001" table:style-name="ce11">
            <text:p>1.027,27</text:p>
          </table:table-cell>
          <table:table-cell office:value-type="string" table:style-name="ce7">
            <text:p>Participação da I Reunião Ordinária do Conselho Deliberativo do PLAS/JMU/2025, que se realizará no dia 26 de fevereiro de 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TRICIA SILVA GADELH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BRASÍLIA/BELÉM<text:s text:c="3"/></text:p>
          </table:table-cell>
          <table:table-cell table:style-name="ce9"/>
          <table:table-cell office:value-type="date" office:date-value="2025-02-26T00:00:00" table:style-name="ce9">
            <text:p>26/02/2025</text:p>
          </table:table-cell>
          <table:table-cell office:value-type="float" office:value="574.56920000000002" table:style-name="ce11">
            <text:p>574,57</text:p>
          </table:table-cell>
          <table:table-cell office:value-type="string" table:style-name="ce7">
            <text:p>Participação da I Reunião Ordinária do Conselho Deliberativo do PLAS/JMU/2025, que se realizará no dia 26 de fevereiro de 202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AFIRA MARIA DE FIGUEREDO</text:p>
          </table:table-cell>
          <table:table-cell office:value-type="string" table:style-name="ce7">
            <text:p>JUIZA-CORREGEDORA AUXILIAR</text:p>
          </table:table-cell>
          <table:table-cell office:value-type="string" table:style-name="ce8">
            <text:p>BRASÍLIA/FORTALEZA/BRASÍLIA</text:p>
          </table:table-cell>
          <table:table-cell office:value-type="date" office:date-value="2025-02-14T00:00:00" table:style-name="ce9">
            <text:p>14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3919.5280000000002" table:style-name="ce11">
            <text:p>3.919,53</text:p>
          </table:table-cell>
          <table:table-cell office:value-type="string" table:style-name="ce7">
            <text:p>Correição Geral na Auditoria da 10ª Circunscrição Judiciária Militar (10ª CJM), sediada na cidade de Fortaleza - C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NISE DE MELO MOREIR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BRASÍLIA/FORTALEZA/BRASÍLIA</text:p>
          </table:table-cell>
          <table:table-cell office:value-type="date" office:date-value="2025-02-14T00:00:00" table:style-name="ce9">
            <text:p>14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3066.4143999999997" table:style-name="ce11">
            <text:p>3.066,41</text:p>
          </table:table-cell>
          <table:table-cell office:value-type="string" table:style-name="ce7">
            <text:p>Correição Geral na Auditoria da 10ª Circunscrição Judiciária Militar (10ª CJM), sediada na cidade de Fortaleza - CE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FLAVIA XIMENES AGUIAR DE SOUS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BRASÍLIA/PORTO ALEGRE</text:p>
          </table:table-cell>
          <table:table-cell office:value-type="date" office:date-value="2025-02-16T00:00:00" table:style-name="ce9">
            <text:p>16/02/2025</text:p>
          </table:table-cell>
          <table:table-cell table:style-name="ce9"/>
          <table:table-cell office:value-type="float" office:value="2350.8764000000001" table:style-name="ce11">
            <text:p>2.350,88</text:p>
          </table:table-cell>
          <table:table-cell office:value-type="string" table:style-name="ce7">
            <text:p>Participar da 1ª Reunião Negocial do e-Proc de 2025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FLAVIA XIMENES AGUIAR DE SOUS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PORTO ALEGRE/BRASÍLIA</text:p>
          </table:table-cell>
          <table:table-cell table:style-name="ce9"/>
          <table:table-cell office:value-type="date" office:date-value="2025-02-18T00:00:00" table:style-name="ce9">
            <text:p>18/02/2025</text:p>
          </table:table-cell>
          <table:table-cell office:value-type="float" office:value="1643.9559999999999" table:style-name="ce11">
            <text:p>1.643,96</text:p>
          </table:table-cell>
          <table:table-cell office:value-type="string" table:style-name="ce7">
            <text:p>Participar da 1ª Reunião Negocial do e-Proc de 2025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 ANTONIO DE FARIAS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BRASÍLIA/RIO DE JANEIRO<text:s text:c="2"/></text:p>
          </table:table-cell>
          <table:table-cell office:value-type="date" office:date-value="2025-02-13T00:00:00" table:style-name="ce9">
            <text:p>13/02/2025</text:p>
          </table:table-cell>
          <table:table-cell table:style-name="ce9"/>
          <table:table-cell office:value-type="float" office:value="1497.7340000000002" table:style-name="ce11">
            <text:p>1.497,73</text:p>
          </table:table-cell>
          <table:table-cell office:value-type="string" table:style-name="ce7">
            <text:p>participará da Solenidade alusiva à Entrada dos Portões da ES S LOG e Entrega do Sabre Sargento Max Wolff Filho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 ANTONIO DE FARIAS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RIO DE JANEIRO/BRASÍLIA<text:s/></text:p>
          </table:table-cell>
          <table:table-cell table:style-name="ce9"/>
          <table:table-cell office:value-type="date" office:date-value="2025-02-14T00:00:00" table:style-name="ce9">
            <text:p>14/02/2025</text:p>
          </table:table-cell>
          <table:table-cell office:value-type="float" office:value="1439.7932000000001" table:style-name="ce11">
            <text:p>1.439,79</text:p>
          </table:table-cell>
          <table:table-cell office:value-type="string" table:style-name="ce7">
            <text:p>participará da Solenidade alusiva à Entrada dos Portões da ES S LOG e Entrega do Sabre Sargento Max Wolff Filho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<text:s/>BRASÍLIA/RIO DE JANEIRO</text:p>
          </table:table-cell>
          <table:table-cell office:value-type="date" office:date-value="2025-02-06T00:00:00" table:style-name="ce9">
            <text:p>06/02/2025</text:p>
          </table:table-cell>
          <table:table-cell table:style-name="ce9"/>
          <table:table-cell office:value-type="float" office:value="2091.2635999999998" table:style-name="ce11">
            <text:p>2.091,26</text:p>
          </table:table-cell>
          <table:table-cell office:value-type="string" table:style-name="ce7">
            <text:p>Cerimônia de Transmissão de Cargo do Diretor de Abastecimento da Marinha, no Centro de Instrução e Adestramento Almirante Newton Braga, na cidade do Rio de Janeiro-RJ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OSE COELHO FERREIR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BRASÍLIA/FORTALEZA/BRASÍLIA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float" office:value="2144.8335999999999" table:style-name="ce11">
            <text:p>2.144,83</text:p>
          </table:table-cell>
          <table:table-cell office:value-type="string" table:style-name="ce7">
            <text:p>Correição Geral na Auditoria da 10ª Circunscrição Judiciária Militar (10ª CJM)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RIO DE JANEIRO/BRASÍLIA</text:p>
          </table:table-cell>
          <table:table-cell table:style-name="ce9"/>
          <table:table-cell office:value-type="date" office:date-value="2025-02-16T00:00:00" table:style-name="ce9">
            <text:p>16/02/2025</text:p>
          </table:table-cell>
          <table:table-cell office:value-type="float" office:value="1121.3132000000001" table:style-name="ce11">
            <text:p>1.121,31</text:p>
          </table:table-cell>
          <table:table-cell office:value-type="string" table:style-name="ce7">
            <text:p>Regresso para a cidade de Brasília-DF, após ter participado da Cerimônia <text:s/>Alusiva ao 68º aniversário da Força de Fuzileiros da Esquadra, na cidade do Rio de Janeiro-RJ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FRANCISCO JOSELI PARENTE CAMELO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BRASÍLIA/FORTALEZA/BRASÍLIA</text:p>
          </table:table-cell>
          <table:table-cell office:value-type="date" office:date-value="2025-02-14T00:00:00" table:style-name="ce9">
            <text:p>14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2365.288" table:style-name="ce11">
            <text:p>2.365,29</text:p>
          </table:table-cell>
          <table:table-cell office:value-type="string" table:style-name="ce7">
            <text:p>Participar da Correição a ser realizada na 10ª CJM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BRASÍLIA/RIO DE JANEIRO</text:p>
          </table:table-cell>
          <table:table-cell office:value-type="date" office:date-value="2025-02-24T00:00:00" table:style-name="ce9">
            <text:p>24/02/2025</text:p>
          </table:table-cell>
          <table:table-cell table:style-name="ce9"/>
          <table:table-cell office:value-type="float" office:value="1023.4748000000002" table:style-name="ce11">
            <text:p>1.023,47</text:p>
          </table:table-cell>
          <table:table-cell office:value-type="string" table:style-name="ce7">
            <text:p>Participar do I Workshop de Direito Aplicado ao Emprego do Poder Naval, a ser coordenado pelo Comando de Operações Marítimas e Proteção da Amazônia Azul, realizado na Escola de Guerra Naval, na cidade do Rio de Janeiro-RJ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VITOR DE LUC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8">
            <text:p>CAMPINAS/SANTA MARIA/CAMPINAS</text:p>
          </table:table-cell>
          <table:table-cell office:value-type="date" office:date-value="2025-02-16T00:00:00" table:style-name="ce9">
            <text:p>16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float" office:value="5085.9683999999997" table:style-name="ce11">
            <text:p>5.085,97</text:p>
          </table:table-cell>
          <table:table-cell office:value-type="string" table:style-name="ce7">
            <text:p>Assumir a titularidade da 3ª Auditoria da 3ª CJM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ERA LUCIA DA SILVA CONCEICA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8">
            <text:p>SÃO PAULO/BRASÍLIA/SÃO PAULO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float" office:value="1212.6579999999999" table:style-name="ce11">
            <text:p>1.212,66</text:p>
          </table:table-cell>
          <table:table-cell office:value-type="string" table:style-name="ce7">
            <text:p>Sessão Solene de Ratificação da Posse do General de Exército Guido Amin Naves no <text:s/>cargo de Ministro do STM</text:p>
          </table:table-cell>
          <table:table-cell table:number-columns-repeated="16377"/>
        </table:table-row>
        <table:table-row table:number-rows-repeated="35"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5">
            <text:p>"DESPESAS COM PASSAGENS AÉREAS - REPRESENTAÇÃO INSTITUCIONAL - JANEIRO DE 2025</text:p>
            <text:p>SERVIDORES/MILITARES/COLABORADORES EVENTUAIS"<text:s text:c="6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NOME_NUADG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RECHO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VOLTA</text:p>
          </table:table-cell>
          <table:table-cell office:value-type="string" table:style-name="ce5">
            <text:p>VALOR</text:p>
          </table:table-cell>
          <table:table-cell office:value-type="string" table:style-name="ce3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LOS EDUARDO CANALLES BONATTO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PORTO ALEGRE/BRASÍLIA/PORTO ALEGRE</text:p>
          </table:table-cell>
          <table:table-cell office:value-type="date" office:date-value="2025-02-16T00:00:00" table:style-name="ce13">
            <text:p>16/02/2025</text:p>
          </table:table-cell>
          <table:table-cell office:value-type="date" office:date-value="2025-02-27T00:00:00" table:style-name="ce13">
            <text:p>27/02/2025</text:p>
          </table:table-cell>
          <table:table-cell office:value-type="float" office:value="2855.9748" table:style-name="ce14">
            <text:p>2.855,97</text:p>
          </table:table-cell>
          <table:table-cell office:value-type="string" table:style-name="ce7">
            <text:p>Curso “Direito Aplicável em Cenários de Conflito Armado e outras Situações de Violência” – Fase II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ELENILZA DOS SANTOS COSTA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BRASÍLIA/CONFINS</text:p>
          </table:table-cell>
          <table:table-cell office:value-type="date" office:date-value="2025-02-10T00:00:00" table:style-name="ce13">
            <text:p>10/02/2025</text:p>
          </table:table-cell>
          <table:table-cell table:style-name="ce13"/>
          <table:table-cell office:value-type="float" office:value="428.41879999999998" table:style-name="ce14">
            <text:p>428,42</text:p>
          </table:table-cell>
          <table:table-cell office:value-type="string" table:style-name="ce7">
            <text:p>Visita Técnica à empresa Fácil Informática para tratar de temas relacionados ao Sistema Interno do Plano de Saúde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ELENILZA DOS SANTOS COSTA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CONFINS/BRASÍLIA</text:p>
          </table:table-cell>
          <table:table-cell table:style-name="ce13"/>
          <table:table-cell office:value-type="date" office:date-value="2025-02-12T00:00:00" table:style-name="ce13">
            <text:p>12/02/2025</text:p>
          </table:table-cell>
          <table:table-cell office:value-type="float" office:value="361.83399999999995" table:style-name="ce14">
            <text:p>361,83</text:p>
          </table:table-cell>
          <table:table-cell office:value-type="string" table:style-name="ce7">
            <text:p>Visita Técnica à empresa Fácil Informática para tratar de temas relacionados ao Sistema Interno do Plano de Saúde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ICARDO DIAS PAZ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BRASÍLIA/CONFINS</text:p>
          </table:table-cell>
          <table:table-cell office:value-type="date" office:date-value="2025-02-08T00:00:00" table:style-name="ce13">
            <text:p>08/02/2025</text:p>
          </table:table-cell>
          <table:table-cell table:style-name="ce13"/>
          <table:table-cell office:value-type="float" office:value="428.41879999999998" table:style-name="ce14">
            <text:p>428,42</text:p>
          </table:table-cell>
          <table:table-cell office:value-type="string" table:style-name="ce7">
            <text:p>Visita Técnica à empresa Fácil Informática para tratar de temas relacionados ao Sistema Interno do Plano de Saúde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RICARDO DIAS PAZ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CONFINS/BRASÍLIA</text:p>
          </table:table-cell>
          <table:table-cell table:style-name="ce13"/>
          <table:table-cell office:value-type="date" office:date-value="2025-02-12T00:00:00" table:style-name="ce13">
            <text:p>12/02/2025</text:p>
          </table:table-cell>
          <table:table-cell office:value-type="float" office:value="361.83399999999995" table:style-name="ce14">
            <text:p>361,83</text:p>
          </table:table-cell>
          <table:table-cell office:value-type="string" table:style-name="ce7">
            <text:p>Visita Técnica à empresa Fácil Informática para tratar de temas relacionados ao Sistema Interno do Plano de Saúde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JADERSON XAVIER DA SILVA</text:p>
          </table:table-cell>
          <table:table-cell office:value-type="string" table:style-name="ce7">
            <text:p>CHEFE DE SEÇÃO</text:p>
          </table:table-cell>
          <table:table-cell office:value-type="string" table:style-name="ce8">
            <text:p>BRASÍLIA/CONFINS</text:p>
          </table:table-cell>
          <table:table-cell office:value-type="date" office:date-value="2025-02-10T00:00:00" table:style-name="ce13">
            <text:p>10/02/2025</text:p>
          </table:table-cell>
          <table:table-cell table:style-name="ce13"/>
          <table:table-cell office:value-type="float" office:value="428.41879999999998" table:style-name="ce14">
            <text:p>428,42</text:p>
          </table:table-cell>
          <table:table-cell office:value-type="string" table:style-name="ce7">
            <text:p>Visita Técnica à empresa Fácil Informática para tratar de temas relacionados ao Sistema Interno do Plano de Saúde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JADERSON XAVIER DA SILVA</text:p>
          </table:table-cell>
          <table:table-cell office:value-type="string" table:style-name="ce7">
            <text:p>CHEFE DE SEÇÃO</text:p>
          </table:table-cell>
          <table:table-cell office:value-type="string" table:style-name="ce8">
            <text:p>CONFINS/BRASÍLIA</text:p>
          </table:table-cell>
          <table:table-cell table:style-name="ce13"/>
          <table:table-cell office:value-type="date" office:date-value="2025-02-12T00:00:00" table:style-name="ce13">
            <text:p>12/02/2025</text:p>
          </table:table-cell>
          <table:table-cell office:value-type="float" office:value="361.83399999999995" table:style-name="ce14">
            <text:p>361,83</text:p>
          </table:table-cell>
          <table:table-cell office:value-type="string" table:style-name="ce7">
            <text:p>Visita Técnica à empresa Fácil Informática para tratar de temas relacionados ao Sistema Interno do Plano de Saúde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ERNANDA LOPES GONCALES SA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BRASÍLIA/CONFINS/BRASÍLIA</text:p>
          </table:table-cell>
          <table:table-cell office:value-type="date" office:date-value="2025-02-09T00:00:00" table:style-name="ce13">
            <text:p>09/02/2025</text:p>
          </table:table-cell>
          <table:table-cell office:value-type="date" office:date-value="2025-02-14T00:00:00" table:style-name="ce13">
            <text:p>14/02/2025</text:p>
          </table:table-cell>
          <table:table-cell office:value-type="float" office:value="857.57759999999996" table:style-name="ce14">
            <text:p>857,58</text:p>
          </table:table-cell>
          <table:table-cell office:value-type="string" table:style-name="ce7">
            <text:p>Visita Técnica à empresa Fácil Informática para tratar de temas relacionados ao Sistema Interno do Plano de Saúde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KARINA MOLINAR VELOSO SILVEIRA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BRASÍLIA/CONFINS</text:p>
          </table:table-cell>
          <table:table-cell office:value-type="date" office:date-value="2025-02-10T00:00:00" table:style-name="ce13">
            <text:p>10/02/2025</text:p>
          </table:table-cell>
          <table:table-cell table:style-name="ce13"/>
          <table:table-cell office:value-type="float" office:value="428.41879999999998" table:style-name="ce14">
            <text:p>428,42</text:p>
          </table:table-cell>
          <table:table-cell office:value-type="string" table:style-name="ce7">
            <text:p>Visita Técnica à empresa Fácil Informática para tratar de temas relacionados ao Sistema Interno do Plano de Saúde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KARINA MOLINAR VELOSO SILVEIRA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CONFINS/BRASÍLIA</text:p>
          </table:table-cell>
          <table:table-cell table:style-name="ce13"/>
          <table:table-cell office:value-type="date" office:date-value="2025-02-12T00:00:00" table:style-name="ce13">
            <text:p>12/02/2025</text:p>
          </table:table-cell>
          <table:table-cell office:value-type="float" office:value="361.83399999999995" table:style-name="ce14">
            <text:p>361,83</text:p>
          </table:table-cell>
          <table:table-cell office:value-type="string" table:style-name="ce7">
            <text:p>Visita Técnica à empresa Fácil Informática para tratar de temas relacionados ao Sistema Interno do Plano de Saúde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RCELA AMORIM DE FARIA ALMEIDA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BRASÍLIA/CONFINS</text:p>
          </table:table-cell>
          <table:table-cell office:value-type="date" office:date-value="2025-02-10T00:00:00" table:style-name="ce13">
            <text:p>10/02/2025</text:p>
          </table:table-cell>
          <table:table-cell table:style-name="ce13"/>
          <table:table-cell office:value-type="float" office:value="428.41879999999998" table:style-name="ce14">
            <text:p>428,42</text:p>
          </table:table-cell>
          <table:table-cell office:value-type="string" table:style-name="ce7">
            <text:p>Visita Técnica à empresa Fácil Informática para tratar de temas relacionados ao Sistema Interno do Plano de Saúde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RCELA AMORIM DE FARIA ALMEIDA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CONFINS/BRASÍLIA</text:p>
          </table:table-cell>
          <table:table-cell table:style-name="ce13"/>
          <table:table-cell office:value-type="date" office:date-value="2025-02-12T00:00:00" table:style-name="ce13">
            <text:p>12/02/2025</text:p>
          </table:table-cell>
          <table:table-cell office:value-type="float" office:value="361.83399999999995" table:style-name="ce14">
            <text:p>361,83</text:p>
          </table:table-cell>
          <table:table-cell office:value-type="string" table:style-name="ce7">
            <text:p>Visita Técnica à empresa Fácil Informática para tratar de temas relacionados ao Sistema Interno do Plano de Saúde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TIM AFONSO DE SOUZA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MANAUS/CRUZEIRO DO SUL</text:p>
          </table:table-cell>
          <table:table-cell office:value-type="date" office:date-value="2025-02-12T00:00:00" table:style-name="ce13">
            <text:p>12/02/2025</text:p>
          </table:table-cell>
          <table:table-cell office:value-type="date" office:date-value="2025-02-14T00:00:00" table:style-name="ce13">
            <text:p>14/02/2025</text:p>
          </table:table-cell>
          <table:table-cell office:value-type="float" office:value="4271.2204000000002" table:style-name="ce14">
            <text:p>4.271,22</text:p>
          </table:table-cell>
          <table:table-cell office:value-type="string" table:style-name="ce7">
            <text:p>Cumprimento de Mandado de Intimaçã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LTON SERGIO TRINDADE DE SOUZA</text:p>
          </table:table-cell>
          <table:table-cell office:value-type="string" table:style-name="ce7">
            <text:p>DIRETOR DE SECRETARIA</text:p>
          </table:table-cell>
          <table:table-cell office:value-type="string" table:style-name="ce8">
            <text:p>SALVADOR/BRASÍLIA<text:s text:c="2"/></text:p>
          </table:table-cell>
          <table:table-cell office:value-type="date" office:date-value="2025-02-16T00:00:00" table:style-name="ce13">
            <text:p>16/02/2025</text:p>
          </table:table-cell>
          <table:table-cell table:style-name="ce13"/>
          <table:table-cell office:value-type="float" office:value="1337.3132000000001" table:style-name="ce14">
            <text:p>1.337,31</text:p>
          </table:table-cell>
          <table:table-cell office:value-type="string" table:style-name="ce7">
            <text:p>Curso “Direito Aplicável em Cenários de Conflito Armado e outras</text:p>
            <text:p>Situações de Violência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LTON SERGIO TRINDADE DE SOUZA</text:p>
          </table:table-cell>
          <table:table-cell office:value-type="string" table:style-name="ce7">
            <text:p>DIRETOR DE SECRETARIA</text:p>
          </table:table-cell>
          <table:table-cell office:value-type="string" table:style-name="ce8">
            <text:p>BRASÍLIA/SALVADOR</text:p>
          </table:table-cell>
          <table:table-cell table:style-name="ce13"/>
          <table:table-cell office:value-type="date" office:date-value="2025-02-27T00:00:00" table:style-name="ce13">
            <text:p>27/02/2025</text:p>
          </table:table-cell>
          <table:table-cell office:value-type="float" office:value="1213.8524" table:style-name="ce14">
            <text:p>1.213,85</text:p>
          </table:table-cell>
          <table:table-cell office:value-type="string" table:style-name="ce7">
            <text:p>"Curso “Direito Aplicável em Cenários de Conflito Armado e outras</text:p>
            <text:p>Situações de Violência"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VITOR DE CASTRO DOS SANTOS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RIO DE JANEIRO/BRASÍLIA/RIO DE JANEIRO</text:p>
          </table:table-cell>
          <table:table-cell office:value-type="date" office:date-value="2025-02-16T00:00:00" table:style-name="ce13">
            <text:p>16/02/2025</text:p>
          </table:table-cell>
          <table:table-cell office:value-type="date" office:date-value="2025-02-27T00:00:00" table:style-name="ce13">
            <text:p>27/02/2025</text:p>
          </table:table-cell>
          <table:table-cell office:value-type="float" office:value="2067.6615999999999" table:style-name="ce14">
            <text:p>2.067,66</text:p>
          </table:table-cell>
          <table:table-cell office:value-type="string" table:style-name="ce7">
            <text:p>Participação no Curso “Direito Aplicável em Cenários de Conflito Armado e outras Situações de Violência”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BRUNO GIOVANNI RIBEIRO DOS SANTOS</text:p>
          </table:table-cell>
          <table:table-cell office:value-type="string" table:style-name="ce7">
            <text:p>TECNICO JUDICIARIO</text:p>
          </table:table-cell>
          <table:table-cell office:value-type="string" table:style-name="ce8">
            <text:p>CAMPO GRANDE/BRASÍLIA/CAMPO GRANDE</text:p>
          </table:table-cell>
          <table:table-cell office:value-type="date" office:date-value="2025-02-26T00:00:00" table:style-name="ce13">
            <text:p>26/02/2025</text:p>
          </table:table-cell>
          <table:table-cell office:value-type="date" office:date-value="2025-02-27T00:00:00" table:style-name="ce13">
            <text:p>27/02/2025</text:p>
          </table:table-cell>
          <table:table-cell office:value-type="float" office:value="2083.7447999999999" table:style-name="ce14">
            <text:p>2.083,74</text:p>
          </table:table-cell>
          <table:table-cell office:value-type="string" table:style-name="ce7">
            <text:p>Participação da I Reunião Ordinária do Conselho Deliberativo do PLAS/JMU/2025, que se realizará no dia 26 de fevereiro de 20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LUCIANA OLIVEIRA PORCEDDA PRIANTI</text:p>
          </table:table-cell>
          <table:table-cell office:value-type="string" table:style-name="ce7">
            <text:p>COORDENADOR</text:p>
          </table:table-cell>
          <table:table-cell office:value-type="string" table:style-name="ce8">
            <text:p>BRASÍLIA/FORTALEZA/BRASÍLIA</text:p>
          </table:table-cell>
          <table:table-cell office:value-type="date" office:date-value="2025-02-14T00:00:00" table:style-name="ce13">
            <text:p>14/02/2025</text:p>
          </table:table-cell>
          <table:table-cell office:value-type="date" office:date-value="2025-02-19T00:00:00" table:style-name="ce13">
            <text:p>19/02/2025</text:p>
          </table:table-cell>
          <table:table-cell office:value-type="float" office:value="3452.68" table:style-name="ce14">
            <text:p>3.452,68</text:p>
          </table:table-cell>
          <table:table-cell office:value-type="string" table:style-name="ce7">
            <text:p>Correição Geral na Auditoria da 10ª Circunscrição Judiciária Militar (10ª CJM), sediada na cidade de Fortaleza - C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EDER SOARES DE OLIVEIRA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BRASÍLIA/FORTALEZA/BRASÍLIA</text:p>
          </table:table-cell>
          <table:table-cell office:value-type="date" office:date-value="2025-02-15T00:00:00" table:style-name="ce13">
            <text:p>15/02/2025</text:p>
          </table:table-cell>
          <table:table-cell office:value-type="date" office:date-value="2025-02-19T00:00:00" table:style-name="ce13">
            <text:p>19/02/2025</text:p>
          </table:table-cell>
          <table:table-cell office:value-type="float" office:value="3111.5727999999999" table:style-name="ce14">
            <text:p>3.111,57</text:p>
          </table:table-cell>
          <table:table-cell office:value-type="string" table:style-name="ce7">
            <text:p>Correição Geral na Auditoria da 10ª Circunscrição Judiciária Militar (10ª CJM), sediada na cidade de Fortaleza - C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JOZIVALDO FROTA DA SOLIDADE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BRASÍLIA/FORTALEZA/BRASÍLIA</text:p>
          </table:table-cell>
          <table:table-cell office:value-type="date" office:date-value="2025-02-15T00:00:00" table:style-name="ce13">
            <text:p>15/02/2025</text:p>
          </table:table-cell>
          <table:table-cell office:value-type="date" office:date-value="2025-02-19T00:00:00" table:style-name="ce13">
            <text:p>19/02/2025</text:p>
          </table:table-cell>
          <table:table-cell office:value-type="float" office:value="3111.5727999999999" table:style-name="ce14">
            <text:p>3.111,57</text:p>
          </table:table-cell>
          <table:table-cell office:value-type="string" table:style-name="ce7">
            <text:p>Correição Geral na Auditoria da 10ª Circunscrição Judiciária Militar (10ª CJM), sediada na cidade de Fortaleza - C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URICIO DA SILVA MOREIRA JUNIOR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BRASÍLIA/PORTO ALEGRE/BRASÍLIA</text:p>
          </table:table-cell>
          <table:table-cell office:value-type="date" office:date-value="2025-02-16T00:00:00" table:style-name="ce13">
            <text:p>16/02/2025</text:p>
          </table:table-cell>
          <table:table-cell office:value-type="date" office:date-value="2025-02-18T00:00:00" table:style-name="ce13">
            <text:p>18/02/2025</text:p>
          </table:table-cell>
          <table:table-cell office:value-type="float" office:value="3716.4035999999996" table:style-name="ce14">
            <text:p>3.716,40</text:p>
          </table:table-cell>
          <table:table-cell office:value-type="string" table:style-name="ce7">
            <text:p>Participar da 1ª Reunião Negocial do e-Proc de 2025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THAIS CRHISTINE OLIVEIRA MACHADO ARRAES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BRASÍLIA/PORTO ALEGRE/BRASÍLIA</text:p>
          </table:table-cell>
          <table:table-cell office:value-type="date" office:date-value="2025-02-16T00:00:00" table:style-name="ce13">
            <text:p>16/02/2025</text:p>
          </table:table-cell>
          <table:table-cell office:value-type="date" office:date-value="2025-02-18T00:00:00" table:style-name="ce13">
            <text:p>18/02/2025</text:p>
          </table:table-cell>
          <table:table-cell office:value-type="float" office:value="3716.4035999999996" table:style-name="ce14">
            <text:p>3.716,40</text:p>
          </table:table-cell>
          <table:table-cell office:value-type="string" table:style-name="ce7">
            <text:p>Participar da 1ª Reunião Negocial do e-Proc de 2025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RAYNER CARDOSO DOS SANTOS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BRASÍLIA/BLÉM<text:s/></text:p>
          </table:table-cell>
          <table:table-cell office:value-type="date" office:date-value="2025-02-12T00:00:00" table:style-name="ce13">
            <text:p>12/02/2025</text:p>
          </table:table-cell>
          <table:table-cell table:style-name="ce13"/>
          <table:table-cell office:value-type="float" office:value="792.02840000000003" table:style-name="ce14">
            <text:p>792,03</text:p>
          </table:table-cell>
          <table:table-cell office:value-type="string" table:style-name="ce7">
            <text:p>Curso de Formação de Fiscal de Obras e Manutenção Pred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RAYNER CARDOSO DOS SANTOS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BELÉM/BRASÍLIA<text:s text:c="3"/></text:p>
          </table:table-cell>
          <table:table-cell table:style-name="ce13"/>
          <table:table-cell office:value-type="date" office:date-value="2025-02-15T00:00:00" table:style-name="ce13">
            <text:p>15/02/2025</text:p>
          </table:table-cell>
          <table:table-cell office:value-type="float" office:value="771.81439999999998" table:style-name="ce14">
            <text:p>771,81</text:p>
          </table:table-cell>
          <table:table-cell office:value-type="string" table:style-name="ce7">
            <text:p>Curso de Formação de Fiscal de Obras e Manutenção Pred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CLARA RODRIGUES JIQUIRICA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BRASÍLIA/BELÉM<text:s text:c="3"/></text:p>
          </table:table-cell>
          <table:table-cell office:value-type="date" office:date-value="2025-02-12T00:00:00" table:style-name="ce13">
            <text:p>12/02/2025</text:p>
          </table:table-cell>
          <table:table-cell table:style-name="ce13"/>
          <table:table-cell office:value-type="float" office:value="792.02840000000003" table:style-name="ce14">
            <text:p>792,03</text:p>
          </table:table-cell>
          <table:table-cell office:value-type="string" table:style-name="ce7">
            <text:p>Curso de Formação de Fiscal de Obras e Manutenção Predial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CLARA RODRIGUES JIQUIRICA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BELÉM/BRASÍLIA<text:s text:c="3"/></text:p>
          </table:table-cell>
          <table:table-cell table:style-name="ce13"/>
          <table:table-cell office:value-type="date" office:date-value="2025-02-15T00:00:00" table:style-name="ce13">
            <text:p>15/02/2025</text:p>
          </table:table-cell>
          <table:table-cell office:value-type="float" office:value="771.81439999999998" table:style-name="ce14">
            <text:p>771,81</text:p>
          </table:table-cell>
          <table:table-cell office:value-type="string" table:style-name="ce7">
            <text:p>Curso de Formação de Fiscal de Obras e Manutenção Predial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O DE FARIAS FERREIRA</text:p>
          </table:table-cell>
          <table:table-cell office:value-type="string" table:style-name="ce7">
            <text:p>CHEFE DE GABINETE</text:p>
          </table:table-cell>
          <table:table-cell office:value-type="string" table:style-name="ce8">
            <text:p>BRASÍLIA/RIO DE JANEIRO<text:s text:c="2"/></text:p>
          </table:table-cell>
          <table:table-cell office:value-type="date" office:date-value="2025-02-13T00:00:00" table:style-name="ce13">
            <text:p>13/02/2025</text:p>
          </table:table-cell>
          <table:table-cell table:style-name="ce13"/>
          <table:table-cell office:value-type="float" office:value="1497.7340000000002" table:style-name="ce14">
            <text:p>1.497,73</text:p>
          </table:table-cell>
          <table:table-cell office:value-type="string" table:style-name="ce7">
            <text:p>Acompanhar o Ministro Farias que participará da Solenidade alusiva à Entrada dos Portões da ES S LOG e Entrega do Sabre Sargento Max Wolff Filh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O DE FARIAS FERREIRA</text:p>
          </table:table-cell>
          <table:table-cell office:value-type="string" table:style-name="ce7">
            <text:p>CHEFE DE GABINETE</text:p>
          </table:table-cell>
          <table:table-cell office:value-type="string" table:style-name="ce8">
            <text:p>RIO DE JANEIRO/BRASÍLIA<text:s text:c="3"/></text:p>
          </table:table-cell>
          <table:table-cell table:style-name="ce13"/>
          <table:table-cell office:value-type="date" office:date-value="2025-02-14T00:00:00" table:style-name="ce13">
            <text:p>14/02/2025</text:p>
          </table:table-cell>
          <table:table-cell office:value-type="float" office:value="1439.7932000000001" table:style-name="ce14">
            <text:p>1.439,79</text:p>
          </table:table-cell>
          <table:table-cell office:value-type="string" table:style-name="ce7">
            <text:p>Acompanhar o Ministro Farias que participará da Solenidade alusiva à Entrada dos Portões da ES S LOG e Entrega do Sabre Sargento Max Wolff Filho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JOSE ALOYSIO DE MELO PINTO</text:p>
          </table:table-cell>
          <table:table-cell office:value-type="string" table:style-name="ce7">
            <text:p>CHEFE DE GABINETE</text:p>
          </table:table-cell>
          <table:table-cell office:value-type="string" table:style-name="ce8">
            <text:p>BRASÍLIA/FORTALEZA/BRASÍLIA</text:p>
          </table:table-cell>
          <table:table-cell office:value-type="date" office:date-value="2025-02-14T00:00:00" table:style-name="ce13">
            <text:p>14/02/2025</text:p>
          </table:table-cell>
          <table:table-cell office:value-type="date" office:date-value="2025-02-19T00:00:00" table:style-name="ce13">
            <text:p>19/02/2025</text:p>
          </table:table-cell>
          <table:table-cell office:value-type="float" office:value="3452.68" table:style-name="ce14">
            <text:p>3.452,68</text:p>
          </table:table-cell>
          <table:table-cell office:value-type="string" table:style-name="ce7">
            <text:p>Acompanhar o Ministro-Corregedor durante as atividades a serem realizadas por ocasião da Correição-Geral na Auditoria da 10ª Circunscrição Judiciária Militar (10ª CJM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VANESSA GARCIA SILVA COSTA</text:p>
          </table:table-cell>
          <table:table-cell office:value-type="string" table:style-name="ce7">
            <text:p>MILITAR</text:p>
          </table:table-cell>
          <table:table-cell office:value-type="string" table:style-name="ce8">
            <text:p>BRASÍLIA/FORTALEZA/BRASÍLIA</text:p>
          </table:table-cell>
          <table:table-cell office:value-type="date" office:date-value="2025-02-16T00:00:00" table:style-name="ce13">
            <text:p>16/02/2025</text:p>
          </table:table-cell>
          <table:table-cell office:value-type="date" office:date-value="2025-02-18T00:00:00" table:style-name="ce13">
            <text:p>18/02/2025</text:p>
          </table:table-cell>
          <table:table-cell office:value-type="float" office:value="3007.5472" table:style-name="ce14">
            <text:p>3.007,55</text:p>
          </table:table-cell>
          <table:table-cell office:value-type="string" table:style-name="ce7">
            <text:p>Acompanhar o Ministro-Presidente durante a Correição a ser realizada na 10ª CJM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ENIO DE CARVALHO FRAGOSO</text:p>
          </table:table-cell>
          <table:table-cell office:value-type="string" table:style-name="ce7">
            <text:p>ANALISTA JUDICIARIO</text:p>
          </table:table-cell>
          <table:table-cell office:value-type="string" table:style-name="ce8">
            <text:p>BRASÍLIA/RIO DE JANEIRO/BRASÍLIA</text:p>
          </table:table-cell>
          <table:table-cell office:value-type="date" office:date-value="2025-02-24T00:00:00" table:style-name="ce13">
            <text:p>24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float" office:value="1537.2136" table:style-name="ce14">
            <text:p>1.537,21</text:p>
          </table:table-cell>
          <table:table-cell office:value-type="string" table:style-name="ce7">
            <text:p>Participar do I Workshop de Direito Aplicado ao Emprego do Poder Naval, a ser coordenado pelo Comando de Operações Marítimas e Proteção da Amazônia Azul, realizado na Escola de Guerra Naval e Assessorar o Exmo. Sr. Ministro Alte Esq Leonardo Puntel, ambos eventos na cidade do Rio de Janeiro-RJ.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>DESPESAS COM PASSAGENS AÉREAS - REPRESENTAÇÃO INSTITUCIONAL - FEVEREIRO <text:s/>DE 2025</text:p>
        <text:p>MINISTROS E MAGISTRADO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5-03-07T19:05:04Z</meta:creation-date>
    <dc:date>2025-03-17T17:23:32Z</dc:date>
  </office:meta>
</office:document-meta>
</file>