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Percentagem" style:data-style-name="N1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V_237_rgula" style:data-style-name="N36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/>
    <style:style style:name="ce9" style:family="table-cell" style:parent-style-name="Default" style:data-style-name="N4"/>
    <style:style style:name="ce10" style:family="table-cell" style:parent-style-name="Percentagem" style:data-style-name="N14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V_237_rgula" style:data-style-name="N8">
      <style:table-cell-properties style:vertical-align="middle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V_237_rgula" style:data-style-name="N36"/>
    <style:style style:name="ce16" style:family="table-cell" style:parent-style-name="V_237_rgula" style:data-style-name="N36">
      <style:table-cell-properties fo:background-color="transparent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V_237_rgula" style:data-style-name="N4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" style:family="table-cell" style:parent-style-name="V_237_rgula" style:data-style-name="N36">
      <style:table-cell-properties style:vertical-align="automatic" style:cell-protect="none" style:repeat-content="false"/>
      <style:paragraph-properties fo:text-align="end" fo:margin-right="0cm"/>
    </style:style>
    <style:style style:name="ce22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" style:family="table-cell" style:parent-style-name="Percentagem" style:data-style-name="N14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6" style:family="table-cell" style:parent-style-name="V_237_rgula" style:data-style-name="N8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7" style:family="table-cell" style:parent-style-name="V_237_rgula" style:data-style-name="N37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32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3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34" style:family="table-cell" style:parent-style-name="Percentagem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35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</style:style>
    <style:style style:name="ce36" style:family="table-cell" style:parent-style-name="Percentagem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37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</style:style>
    <style:style style:name="ce38" style:family="table-cell" style:parent-style-name="V_237_rgula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39" style:family="table-cell" style:parent-style-name="V_237_rgula" style:data-style-name="N8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40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7" style:family="table-cell" style:parent-style-name="Percentagem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8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49" style:family="table-cell" style:parent-style-name="Percentagem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0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51" style:family="table-cell" style:parent-style-name="V_237_rgula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/>
    </style:style>
    <style:style style:name="ce61" style:family="table-cell" style:parent-style-name="V_237_rgula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62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</style:style>
    <style:style style:name="ce63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</style:style>
    <style:style style:name="ce64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6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66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67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69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77" style:family="table-cell" style:parent-style-name="Percentagem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78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80" style:family="table-cell" style:parent-style-name="Percentagem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1" style:family="table-cell" style:parent-style-name="V_237_rgula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4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 fo:background-color="transparent"/>
    </style:style>
    <style:style style:name="ce85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/>
    </style:style>
    <style:style style:name="ce86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91" style:family="table-cell" style:parent-style-name="Default" style:data-style-name="N3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</style:style>
    <style:style style:name="ce92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94" style:family="table-cell" style:parent-style-name="Default" style:data-style-name="N3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</style:style>
    <style:style style:name="ce95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none" fo:border-left="thick solid #000000" fo:border-right="thick solid #000000" style:vertical-align="automatic" style:repeat-content="false"/>
      <style:paragraph-properties fo:text-align="center"/>
    </style:style>
    <style:style style:name="ce9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9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</style:style>
    <style:style style:name="ce100" style:family="table-cell" style:parent-style-name="Default" style:data-style-name="N6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01" style:family="table-cell" style:parent-style-name="Default" style:data-style-name="N6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02" style:family="table-cell" style:parent-style-name="Default" style:data-style-name="N8">
      <style:table-cell-properties style:vertical-align="automatic" style:repeat-content="false"/>
      <style:paragraph-properties fo:text-align="center"/>
    </style:style>
    <style:style style:name="ce10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5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/>
    </style:style>
    <style:style style:name="ce106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07" style:family="table-cell" style:parent-style-name="Percentagem" style:data-style-name="N14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108" style:family="table-cell" style:parent-style-name="V_237_rgula" style:data-style-name="N37">
      <style:table-cell-properties fo:border-top="none" fo:border-bottom="none" fo:border-left="2pt solid #000000" fo:border-right="2pt solid #000000" style:vertical-align="middle"/>
    </style:style>
    <style:style style:name="ce109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10" style:family="table-cell" style:parent-style-name="Default" style:data-style-name="N3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111" style:family="table-cell" style:parent-style-name="Percentagem" style:data-style-name="N14">
      <style:table-cell-properties fo:border-top="none" fo:border-bottom="none" fo:border-left="2pt solid #000000" fo:border-right="2pt solid #000000" style:vertical-align="middle"/>
    </style:style>
    <style:style style:name="ce112" style:family="table-cell" style:parent-style-name="V_237_rgula" style:data-style-name="N8">
      <style:table-cell-properties fo:border-top="2pt solid #000000" fo:border-bottom="none" fo:border-left="2pt solid #000000" fo:border-right="2pt solid #000000" style:vertical-align="middle"/>
    </style:style>
    <style:style style:name="ce113" style:family="table-cell" style:parent-style-name="V_237_rgula" style:data-style-name="N8">
      <style:table-cell-properties fo:border-top="2pt solid #000000" fo:border-bottom="none" fo:border-left="2pt solid #000000" fo:border-right="2pt solid #000000" style:vertical-align="middle" fo:background-color="transparent"/>
    </style:style>
    <style:style style:name="ce114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116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118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19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1" style:family="table-cell" style:parent-style-name="Percentagem" style:data-style-name="N14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V_237_rgula" style:data-style-name="N39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Percentagem" style:data-style-name="N14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5" style:family="table-cell" style:parent-style-name="Default" style:data-style-name="N40"/>
    <style:style style:name="ce136" style:family="table-cell" style:parent-style-name="Default" style:data-style-name="N40"/>
    <style:style style:name="ce13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38" style:family="table-cell" style:parent-style-name="Percentagem" style:data-style-name="N14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Percentagem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Percentagem" style:data-style-name="N14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Percentagem" style:data-style-name="N14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V_237_rgula" style:data-style-name="N39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V_237_rgula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Percentagem" style:data-style-name="N1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V_237_rgula" style:data-style-name="N3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Percentagem" style:data-style-name="N14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2.16958333333333cm" style:use-optimal-column-width="true"/>
    </style:style>
    <style:style style:name="co12" style:family="table-column">
      <style:table-column-properties fo:break-before="auto" style:column-width="2.88395833333333cm" style:use-optimal-column-width="true"/>
    </style:style>
    <style:style style:name="co13" style:family="table-column">
      <style:table-column-properties fo:break-before="auto" style:column-width="2.91041666666667cm" style:use-optimal-column-width="true"/>
    </style:style>
    <style:style style:name="co14" style:family="table-column">
      <style:table-column-properties fo:break-before="auto" style:column-width="2.116666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ência_anexo_II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6"/>
        <table:table-column table:style-name="co7" table:default-cell-style-name="ce5"/>
        <table:table-column table:style-name="co8" table:default-cell-style-name="ce4"/>
        <table:table-column table:style-name="co8" table:number-columns-repeated="3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number-columns-repeated="3" table:default-cell-style-name="ce1"/>
        <table:table-column table:style-name="co11" table:default-cell-style-name="ce2"/>
        <table:table-column table:style-name="co8" table:default-cell-style-name="ce3"/>
        <table:table-column table:style-name="co12" table:default-cell-style-name="ce2"/>
        <table:table-column table:style-name="co8" table:default-cell-style-name="ce3"/>
        <table:table-column table:style-name="co13" table:default-cell-style-name="ce2"/>
        <table:table-column table:style-name="co14" table:default-cell-style-name="ce1"/>
        <table:table-column table:style-name="co15" table:number-columns-repeated="16361" table:default-cell-style-name="ce1"/>
        <table:table-row table:style-name="ro1">
          <table:table-cell office:value-type="string" table:style-name="ce137">
            <text:p>JUSTIÇA MILITAR DA UNIÃO</text:p>
          </table:table-cell>
          <table:table-cell table:style-name="ce134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office:value-type="string" table:style-name="ce134">
            <text:p>SUPERIOR TRIBUNAL MILITAR</text:p>
          </table:table-cell>
          <table:table-cell table:style-name="ce134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office:value-type="string" table:style-name="ce137">
            <text:p>SECRETARIA DO SUPERIOR TRIBUNAL MILITAR</text:p>
          </table:table-cell>
          <table:table-cell table:style-name="ce134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3" table:style-name="ce1"/>
          <table:table-cell table:style-name="ce136"/>
          <table:table-cell table:number-columns-repeated="5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office:value-type="string" table:style-name="ce24">
            <text:p>DIRETORIA DE ORÇAMENTO E FINANÇAS</text:p>
          </table:table-cell>
          <table:table-cell table:style-name="ce134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5" table:style-name="ce1"/>
          <table:table-cell table:style-name="ce136"/>
          <table:table-cell table:style-name="ce8"/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office:value-type="string" table:style-name="ce24">
            <text:p>COORDENADORIA DE PROGRAMAÇÃO ORÇAMENTÁRIA E FINANCEIRA</text:p>
          </table:table-cell>
          <table:table-cell table:style-name="ce134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3" table:style-name="ce1"/>
          <table:table-cell table:style-name="ce136"/>
          <table:table-cell table:style-name="ce1"/>
          <table:table-cell table:style-name="ce136"/>
          <table:table-cell table:style-name="ce135"/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office:value-type="string" table:style-name="ce24">
            <text:p>SEÇÃO DE PLANEJAMENTO ORÇAMENTÁRIO E FINANCEIRO</text:p>
          </table:table-cell>
          <table:table-cell table:style-name="ce134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2">
          <table:table-cell office:value-type="string" table:style-name="ce20">
            <text:p>RESOLUÇÃO Nº 102/CNJ/2009 - Fevereiro - <text:s/>2025</text:p>
          </table:table-cell>
          <table:table-cell table:style-name="ce20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3">
          <table:table-cell office:value-type="string" table:number-columns-spanned="1" table:number-rows-spanned="3" table:style-name="ce148">
            <text:p>Programática</text:p>
          </table:table-cell>
          <table:table-cell office:value-type="string" table:number-columns-spanned="1" table:number-rows-spanned="3" table:style-name="ce148">
            <text:p>Plano Orçamentário</text:p>
          </table:table-cell>
          <table:table-cell office:value-type="string" table:number-columns-spanned="1" table:number-rows-spanned="3" table:style-name="ce148">
            <text:p>Descrição do Programa / <text:s/>Ação</text:p>
          </table:table-cell>
          <table:table-cell office:value-type="string" table:number-columns-spanned="1" table:number-rows-spanned="3" table:style-name="ce148">
            <text:p>Função / Subfunção</text:p>
          </table:table-cell>
          <table:table-cell office:value-type="string" table:number-columns-spanned="1" table:number-rows-spanned="3" table:style-name="ce148">
            <text:p>Esf</text:p>
          </table:table-cell>
          <table:table-cell office:value-type="string" table:number-columns-spanned="1" table:number-rows-spanned="3" table:style-name="ce148">
            <text:p>GND</text:p>
          </table:table-cell>
          <table:table-cell office:value-type="string" table:number-columns-spanned="1" table:number-rows-spanned="3" table:style-name="ce148">
            <text:p>FONTE</text:p>
          </table:table-cell>
          <table:table-cell office:value-type="string" table:number-columns-spanned="1" table:number-rows-spanned="2" table:style-name="ce144">
            <text:p>Dotação Inicial</text:p>
          </table:table-cell>
          <table:table-cell office:value-type="string" table:number-columns-spanned="1" table:number-rows-spanned="2" table:style-name="ce144">
            <text:p>Suplem</text:p>
          </table:table-cell>
          <table:table-cell office:value-type="string" table:number-columns-spanned="1" table:number-rows-spanned="2" table:style-name="ce144">
            <text:p>Extraord</text:p>
          </table:table-cell>
          <table:table-cell office:value-type="string" table:number-columns-spanned="1" table:number-rows-spanned="2" table:style-name="ce144">
            <text:p>Cancel</text:p>
          </table:table-cell>
          <table:table-cell office:value-type="string" table:number-columns-spanned="1" table:number-rows-spanned="2" table:style-name="ce144">
            <text:p>Contingenciamento</text:p>
          </table:table-cell>
          <table:table-cell office:value-type="string" table:number-columns-spanned="1" table:number-rows-spanned="2" table:style-name="ce144">
            <text:p>Dotação Autorizada</text:p>
          </table:table-cell>
          <table:table-cell office:value-type="string" table:number-columns-spanned="2" table:number-rows-spanned="1" table:style-name="ce144">
            <text:p>Mov. Líquido de Créditos</text:p>
          </table:table-cell>
          <table:covered-table-cell/>
          <table:table-cell office:value-type="string" table:number-columns-spanned="1" table:number-rows-spanned="2" table:style-name="ce144">
            <text:p>Dotação Líquida</text:p>
          </table:table-cell>
          <table:table-cell office:value-type="string" table:number-columns-spanned="1" table:number-rows-spanned="2" table:style-name="ce144">
            <text:p>Empenhado</text:p>
          </table:table-cell>
          <table:table-cell office:value-type="string" table:number-columns-spanned="1" table:number-rows-spanned="2" table:style-name="ce145">
            <text:p>%</text:p>
          </table:table-cell>
          <table:table-cell office:value-type="string" table:number-columns-spanned="1" table:number-rows-spanned="2" table:style-name="ce144">
            <text:p>Liquidado</text:p>
          </table:table-cell>
          <table:table-cell office:value-type="string" table:number-columns-spanned="1" table:number-rows-spanned="2" table:style-name="ce145">
            <text:p>%</text:p>
          </table:table-cell>
          <table:table-cell office:value-type="string" table:number-columns-spanned="1" table:number-rows-spanned="2" table:style-name="ce146">
            <text:p>Pago</text:p>
          </table:table-cell>
          <table:table-cell office:value-type="string" table:number-columns-spanned="1" table:number-rows-spanned="2" table:style-name="ce147">
            <text:p>%</text:p>
          </table:table-cell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9">
            <text:p>Provisão</text:p>
          </table:table-cell>
          <table:table-cell office:value-type="string" table:style-name="ce129">
            <text:p>Desta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2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5">
            <text:p>A</text:p>
          </table:table-cell>
          <table:table-cell office:value-type="string" table:style-name="ce125">
            <text:p>B</text:p>
          </table:table-cell>
          <table:table-cell office:value-type="string" table:style-name="ce125">
            <text:p>B1</text:p>
          </table:table-cell>
          <table:table-cell office:value-type="string" table:style-name="ce126">
            <text:p>C</text:p>
          </table:table-cell>
          <table:table-cell office:value-type="string" table:style-name="ce126">
            <text:p>D</text:p>
          </table:table-cell>
          <table:table-cell office:value-type="string" table:style-name="ce126">
            <text:p>E=A+B+B1+C-D</text:p>
          </table:table-cell>
          <table:table-cell office:value-type="string" table:style-name="ce126">
            <text:p>F</text:p>
          </table:table-cell>
          <table:table-cell office:value-type="string" table:style-name="ce126">
            <text:p>G</text:p>
          </table:table-cell>
          <table:table-cell office:value-type="string" table:style-name="ce125">
            <text:p>H = E+F+G</text:p>
          </table:table-cell>
          <table:table-cell office:value-type="string" table:style-name="ce124">
            <text:p>I</text:p>
          </table:table-cell>
          <table:table-cell office:value-type="string" table:style-name="ce123">
            <text:p>I / H</text:p>
          </table:table-cell>
          <table:table-cell office:value-type="string" table:style-name="ce124">
            <text:p>J</text:p>
          </table:table-cell>
          <table:table-cell office:value-type="string" table:style-name="ce123">
            <text:p>J / H</text:p>
          </table:table-cell>
          <table:table-cell office:value-type="string" table:style-name="ce122">
            <text:p>K</text:p>
          </table:table-cell>
          <table:table-cell office:value-type="string" table:style-name="ce121">
            <text:p>K / H</text:p>
          </table:table-cell>
          <table:table-cell table:number-columns-repeated="16362" table:style-name="ce120"/>
        </table:table-row>
        <table:table-row table:style-name="ro1">
          <table:table-cell table:style-name="ce119"/>
          <table:table-cell table:style-name="ce118"/>
          <table:table-cell table:style-name="ce117"/>
          <table:table-cell table:style-name="ce116"/>
          <table:table-cell table:number-columns-repeated="2" table:style-name="ce115"/>
          <table:table-cell table:style-name="ce114"/>
          <table:table-cell table:number-columns-repeated="8" table:style-name="ce112"/>
          <table:table-cell table:style-name="ce113"/>
          <table:table-cell table:number-columns-repeated="4" table:style-name="ce112"/>
          <table:table-cell table:style-name="ce113"/>
          <table:table-cell table:style-name="ce112"/>
          <table:table-cell table:number-columns-repeated="16362"/>
        </table:table-row>
        <table:table-row table:style-name="ro1">
          <table:table-cell office:value-type="string" table:style-name="ce46">
            <text:p>02.061.0033.4225.0001</text:p>
          </table:table-cell>
          <table:table-cell table:style-name="ce59"/>
          <table:table-cell office:value-type="string" table:style-name="ce59">
            <text:p>Processamento de Causas</text:p>
          </table:table-cell>
          <table:table-cell office:value-type="string" table:style-name="ce43">
            <text:p>02.061</text:p>
          </table:table-cell>
          <table:table-cell table:number-columns-repeated="3" table:style-name="ce69"/>
          <table:table-cell office:value-type="float" office:value="19314267" table:style-name="ce66">
            <text:p>19.314.267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9314267" table:style-name="ce66">
            <text:p>19.314.267,00</text:p>
          </table:table-cell>
          <table:table-cell office:value-type="float" office:value="0" table:style-name="ce66">
            <text:p>0,00</text:p>
          </table:table-cell>
          <table:table-cell office:value-type="float" office:value="15000" table:style-name="ce66">
            <text:p>15.000,00</text:p>
          </table:table-cell>
          <table:table-cell office:value-type="float" office:value="19329267" table:style-name="ce66">
            <text:p>19.329.267,00</text:p>
          </table:table-cell>
          <table:table-cell office:value-type="float" office:value="9694424.120000001" table:style-name="ce66">
            <text:p>9.694.424,12</text:p>
          </table:table-cell>
          <table:table-cell office:value-type="percentage" office:value="0.50154121829865561" table:style-name="ce51">
            <text:p>50,15%</text:p>
          </table:table-cell>
          <table:table-cell office:value-type="float" office:value="5139530.2899999991" table:style-name="ce67">
            <text:p>5.139.530,29</text:p>
          </table:table-cell>
          <table:table-cell office:value-type="percentage" office:value="0.26589369840046179" table:style-name="ce49">
            <text:p>26,59%</text:p>
          </table:table-cell>
          <table:table-cell office:value-type="float" office:value="4386640.209999999" table:style-name="ce66">
            <text:p>4.386.640,21</text:p>
          </table:table-cell>
          <table:table-cell office:value-type="percentage" office:value="0.22694291563151356" table:style-name="ce47">
            <text:p>22,69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43"/>
          <table:table-cell table:number-columns-repeated="3" table:style-name="ce69"/>
          <table:table-cell table:style-name="ce66"/>
          <table:table-cell table:number-columns-repeated="7" table:style-name="ce67"/>
          <table:table-cell table:style-name="ce66"/>
          <table:table-cell table:style-name="ce67"/>
          <table:table-cell table:style-name="ce51"/>
          <table:table-cell table:style-name="ce67"/>
          <table:table-cell table:style-name="ce49"/>
          <table:table-cell table:style-name="ce66"/>
          <table:table-cell office:value-type="string" table:style-name="ce47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office:value-type="string" table:style-name="ce43">
            <text:p>0001</text:p>
          </table:table-cell>
          <table:table-cell office:value-type="string" table:style-name="ce59">
            <text:p>Julgamento de Processos</text:p>
          </table:table-cell>
          <table:table-cell table:style-name="ce43"/>
          <table:table-cell table:number-columns-repeated="3" table:style-name="ce69"/>
          <table:table-cell office:value-type="float" office:value="14191475" table:style-name="ce66">
            <text:p>14.191.475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4191475" table:style-name="ce66">
            <text:p>14.191.475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4191475" table:style-name="ce66">
            <text:p>14.191.475,00</text:p>
          </table:table-cell>
          <table:table-cell office:value-type="float" office:value="7473619.25" table:style-name="ce66">
            <text:p>7.473.619,25</text:p>
          </table:table-cell>
          <table:table-cell office:value-type="percentage" office:value="0.52662737664689541" table:style-name="ce51">
            <text:p>52,66%</text:p>
          </table:table-cell>
          <table:table-cell office:value-type="float" office:value="4509360.8" table:style-name="ce67">
            <text:p>4.509.360,80</text:p>
          </table:table-cell>
          <table:table-cell office:value-type="percentage" office:value="0.31775138243205869" table:style-name="ce49">
            <text:p>31,78%</text:p>
          </table:table-cell>
          <table:table-cell office:value-type="float" office:value="3813210.69" table:style-name="ce66">
            <text:p>3.813.210,69</text:p>
          </table:table-cell>
          <table:table-cell office:value-type="percentage" office:value="0.26869727706246177" table:style-name="ce47">
            <text:p>26,87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43"/>
          <table:table-cell office:value-type="string" table:style-name="ce41">
            <text:p>1</text:p>
          </table:table-cell>
          <table:table-cell office:value-type="string" table:style-name="ce41">
            <text:p>4</text:p>
          </table:table-cell>
          <table:table-cell office:value-type="string" table:style-name="ce41">
            <text:p>10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43"/>
          <table:table-cell table:style-name="ce41"/>
          <table:table-cell office:value-type="string" table:style-name="ce41">
            <text:p>4</text:p>
          </table:table-cell>
          <table:table-cell office:value-type="string" table:style-name="ce4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57"/>
          <table:table-cell table:style-name="ce70"/>
          <table:table-cell table:style-name="ce62"/>
          <table:table-cell table:style-name="ce70"/>
          <table:table-cell table:style-name="ce41"/>
          <table:table-cell office:value-type="string" table:style-name="ce69">
            <text:p>3</text:p>
          </table:table-cell>
          <table:table-cell office:value-type="string" table:style-name="ce41">
            <text:p>1000</text:p>
          </table:table-cell>
          <table:table-cell office:value-type="float" office:value="10192130" table:style-name="ce35">
            <text:p>10.192.13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0192130" table:style-name="ce37">
            <text:p>10.192.13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0192130" table:style-name="ce35">
            <text:p>10.192.130,00</text:p>
          </table:table-cell>
          <table:table-cell office:value-type="float" office:value="5395341.7300000004" table:style-name="ce37">
            <text:p>5.395.341,73</text:p>
          </table:table-cell>
          <table:table-cell office:value-type="percentage" office:value="0.52936351184688579" table:style-name="ce38">
            <text:p>52,94%</text:p>
          </table:table-cell>
          <table:table-cell office:value-type="float" office:value="3152565.5" table:style-name="ce37">
            <text:p>3.152.565,50</text:p>
          </table:table-cell>
          <table:table-cell office:value-type="percentage" office:value="0.30931370577102135" table:style-name="ce36">
            <text:p>30,93%</text:p>
          </table:table-cell>
          <table:table-cell office:value-type="float" office:value="2725942.05" table:style-name="ce35">
            <text:p>2.725.942,05</text:p>
          </table:table-cell>
          <table:table-cell office:value-type="percentage" office:value="0.26745558092371269" table:style-name="ce34">
            <text:p>26,75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70"/>
          <table:table-cell table:style-name="ce69"/>
          <table:table-cell office:value-type="string" table:style-name="ce69">
            <text:p>3</text:p>
          </table:table-cell>
          <table:table-cell office:value-type="string" table:style-name="ce41">
            <text:p>1027</text:p>
          </table:table-cell>
          <table:table-cell office:value-type="float" office:value="3788368" table:style-name="ce35">
            <text:p>3.788.368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788368" table:style-name="ce37">
            <text:p>3.788.368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788368" table:style-name="ce35">
            <text:p>3.788.368,00</text:p>
          </table:table-cell>
          <table:table-cell office:value-type="float" office:value="1867300.52" table:style-name="ce37">
            <text:p>1.867.300,52</text:p>
          </table:table-cell>
          <table:table-cell office:value-type="percentage" office:value="0.4929036777842068" table:style-name="ce38">
            <text:p>49,29%</text:p>
          </table:table-cell>
          <table:table-cell office:value-type="float" office:value="1315706.21" table:style-name="ce37">
            <text:p>1.315.706,21</text:p>
          </table:table-cell>
          <table:table-cell office:value-type="percentage" office:value="0.34730158474572692" table:style-name="ce36">
            <text:p>34,73%</text:p>
          </table:table-cell>
          <table:table-cell office:value-type="float" office:value="1046644.29" table:style-name="ce35">
            <text:p>1.046.644,29</text:p>
          </table:table-cell>
          <table:table-cell office:value-type="percentage" office:value="0.27627841065070763" table:style-name="ce34">
            <text:p>27,63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70"/>
          <table:table-cell table:style-name="ce69"/>
          <table:table-cell office:value-type="string" table:style-name="ce69">
            <text:p>3</text:p>
          </table:table-cell>
          <table:table-cell office:value-type="string" table:style-name="ce41">
            <text:p>1050</text:p>
          </table:table-cell>
          <table:table-cell office:value-type="float" office:value="210977" table:style-name="ce35">
            <text:p>210.977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10977" table:style-name="ce37">
            <text:p>210.977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10977" table:style-name="ce35">
            <text:p>210.977,00</text:p>
          </table:table-cell>
          <table:table-cell office:value-type="float" office:value="210977" table:style-name="ce37">
            <text:p>210.977,00</text:p>
          </table:table-cell>
          <table:table-cell office:value-type="percentage" office:value="1" table:style-name="ce38">
            <text:p>100,00%</text:p>
          </table:table-cell>
          <table:table-cell office:value-type="float" office:value="41089.089999999997" table:style-name="ce37">
            <text:p>41.089,09</text:p>
          </table:table-cell>
          <table:table-cell office:value-type="percentage" office:value="0.19475625305128044" table:style-name="ce36">
            <text:p>19,48%</text:p>
          </table:table-cell>
          <table:table-cell office:value-type="float" office:value="40624.35" table:style-name="ce35">
            <text:p>40.624,35</text:p>
          </table:table-cell>
          <table:table-cell office:value-type="percentage" office:value="0.19255345369400456" table:style-name="ce34">
            <text:p>19,26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70"/>
          <table:table-cell table:style-name="ce69"/>
          <table:table-cell office:value-type="string" table:style-name="ce69">
            <text:p>3</text:p>
          </table:table-cell>
          <table:table-cell office:value-type="string" table:style-name="ce41">
            <text:p>305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57"/>
          <table:table-cell table:style-name="ce70"/>
          <table:table-cell table:style-name="ce62"/>
          <table:table-cell table:style-name="ce70"/>
          <table:table-cell table:number-columns-repeated="2" table:style-name="ce69"/>
          <table:table-cell table:style-name="ce41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1"/>
          <table:table-cell table:style-name="ce37"/>
          <table:table-cell table:style-name="ce49"/>
          <table:table-cell table:style-name="ce35"/>
          <table:table-cell table:style-name="ce47"/>
          <table:table-cell table:number-columns-repeated="16362"/>
        </table:table-row>
        <table:table-row table:style-name="ro6">
          <table:table-cell table:style-name="ce46"/>
          <table:table-cell office:value-type="string" table:style-name="ce43">
            <text:p>0002</text:p>
          </table:table-cell>
          <table:table-cell office:value-type="string" table:style-name="ce59">
            <text:p>Capacitação de Recursos Humanos</text:p>
          </table:table-cell>
          <table:table-cell table:style-name="ce43"/>
          <table:table-cell table:number-columns-repeated="2" table:style-name="ce52"/>
          <table:table-cell table:style-name="ce45"/>
          <table:table-cell office:value-type="float" office:value="283370" table:style-name="ce48">
            <text:p>283.37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83370" table:style-name="ce48">
            <text:p>283.37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83370" table:style-name="ce48">
            <text:p>283.370,00</text:p>
          </table:table-cell>
          <table:table-cell office:value-type="float" office:value="153591.32999999999" table:style-name="ce48">
            <text:p>153.591,33</text:p>
          </table:table-cell>
          <table:table-cell office:value-type="percentage" office:value="0.54201690369481592" table:style-name="ce51">
            <text:p>54,20%</text:p>
          </table:table-cell>
          <table:table-cell office:value-type="float" office:value="93382.05" table:style-name="ce50">
            <text:p>93.382,05</text:p>
          </table:table-cell>
          <table:table-cell office:value-type="percentage" office:value="0.32954105939231393" table:style-name="ce49">
            <text:p>32,95%</text:p>
          </table:table-cell>
          <table:table-cell office:value-type="float" office:value="87259.07" table:style-name="ce48">
            <text:p>87.259,07</text:p>
          </table:table-cell>
          <table:table-cell office:value-type="percentage" office:value="0.30793333803860679" table:style-name="ce47">
            <text:p>30,79%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283370" table:style-name="ce35">
            <text:p>283.37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83370" table:style-name="ce37">
            <text:p>283.37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83370" table:style-name="ce35">
            <text:p>283.370,00</text:p>
          </table:table-cell>
          <table:table-cell office:value-type="float" office:value="153591.32999999999" table:style-name="ce37">
            <text:p>153.591,33</text:p>
          </table:table-cell>
          <table:table-cell office:value-type="percentage" office:value="0.54201690369481592" table:style-name="ce38">
            <text:p>54,20%</text:p>
          </table:table-cell>
          <table:table-cell office:value-type="float" office:value="93382.05" table:style-name="ce37">
            <text:p>93.382,05</text:p>
          </table:table-cell>
          <table:table-cell office:value-type="percentage" office:value="0.32954105939231393" table:style-name="ce36">
            <text:p>32,95%</text:p>
          </table:table-cell>
          <table:table-cell office:value-type="float" office:value="87259.07" table:style-name="ce35">
            <text:p>87.259,07</text:p>
          </table:table-cell>
          <table:table-cell office:value-type="percentage" office:value="0.30793333803860679" table:style-name="ce34">
            <text:p>30,79%</text:p>
          </table:table-cell>
          <table:table-cell table:number-columns-repeated="16362" table:style-name="ce1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70"/>
          <table:table-cell table:number-columns-repeated="3" table:style-name="ce69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1"/>
          <table:table-cell table:style-name="ce63"/>
          <table:table-cell table:style-name="ce49"/>
          <table:table-cell table:style-name="ce99"/>
          <table:table-cell table:style-name="ce47"/>
          <table:table-cell table:number-columns-repeated="16362"/>
        </table:table-row>
        <table:table-row table:style-name="ro1">
          <table:table-cell table:style-name="ce46"/>
          <table:table-cell office:value-type="string" table:style-name="ce43">
            <text:p>0003</text:p>
          </table:table-cell>
          <table:table-cell office:value-type="string" table:style-name="ce59">
            <text:p>Serviço de Engenharia</text:p>
          </table:table-cell>
          <table:table-cell table:style-name="ce70"/>
          <table:table-cell table:number-columns-repeated="3" table:style-name="ce69"/>
          <table:table-cell office:value-type="float" office:value="1093354" table:style-name="ce48">
            <text:p>1.093.354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093354" table:style-name="ce48">
            <text:p>1.093.354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093354" table:style-name="ce48">
            <text:p>1.093.354,00</text:p>
          </table:table-cell>
          <table:table-cell office:value-type="float" office:value="1060488.3899999999" table:style-name="ce48">
            <text:p>1.060.488,39</text:p>
          </table:table-cell>
          <table:table-cell office:value-type="percentage" office:value="0.9699405590504081" table:style-name="ce51">
            <text:p>96,99%</text:p>
          </table:table-cell>
          <table:table-cell office:value-type="float" office:value="58517.77" table:style-name="ce50">
            <text:p>58.517,77</text:p>
          </table:table-cell>
          <table:table-cell office:value-type="percentage" office:value="5.3521338925910544E-2" table:style-name="ce49">
            <text:p>5,35%</text:p>
          </table:table-cell>
          <table:table-cell office:value-type="float" office:value="56338.5" table:style-name="ce48">
            <text:p>56.338,50</text:p>
          </table:table-cell>
          <table:table-cell office:value-type="percentage" office:value="5.1528141846099253E-2" table:style-name="ce47">
            <text:p>5,15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4</text:p>
          </table:table-cell>
          <table:table-cell office:value-type="string" table:style-name="ce41">
            <text:p>10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11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11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111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70"/>
          <table:table-cell table:style-name="ce69"/>
          <table:table-cell office:value-type="string" table:style-name="ce69">
            <text:p>4</text:p>
          </table:table-cell>
          <table:table-cell office:value-type="string" table:style-name="ce4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11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11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111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41">
            <text:p>1000</text:p>
          </table:table-cell>
          <table:table-cell office:value-type="float" office:value="1093354" table:style-name="ce35">
            <text:p>1.093.354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093354" table:style-name="ce37">
            <text:p>1.093.354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093354" table:style-name="ce35">
            <text:p>1.093.354,00</text:p>
          </table:table-cell>
          <table:table-cell office:value-type="float" office:value="1060488.3899999999" table:style-name="ce37">
            <text:p>1.060.488,39</text:p>
          </table:table-cell>
          <table:table-cell office:value-type="percentage" office:value="0.9699405590504081" table:style-name="ce111">
            <text:p>96,99%</text:p>
          </table:table-cell>
          <table:table-cell office:value-type="float" office:value="58517.77" table:style-name="ce37">
            <text:p>58.517,77</text:p>
          </table:table-cell>
          <table:table-cell office:value-type="percentage" office:value="5.3521338925910544E-2" table:style-name="ce111">
            <text:p>5,35%</text:p>
          </table:table-cell>
          <table:table-cell office:value-type="float" office:value="56338.5" table:style-name="ce35">
            <text:p>56.338,50</text:p>
          </table:table-cell>
          <table:table-cell office:value-type="percentage" office:value="5.1528141846099253E-2" table:style-name="ce111">
            <text:p>5,15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70"/>
          <table:table-cell table:style-name="ce69"/>
          <table:table-cell office:value-type="string" table:style-name="ce69">
            <text:p>3</text:p>
          </table:table-cell>
          <table:table-cell office:value-type="string" table:style-name="ce4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11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11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111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70"/>
          <table:table-cell table:style-name="ce69"/>
          <table:table-cell office:value-type="string" table:style-name="ce69">
            <text:p>3</text:p>
          </table:table-cell>
          <table:table-cell office:value-type="string" table:style-name="ce41">
            <text:p>105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11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11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111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70"/>
          <table:table-cell table:style-name="ce69"/>
          <table:table-cell office:value-type="string" table:style-name="ce69">
            <text:p>3</text:p>
          </table:table-cell>
          <table:table-cell office:value-type="string" table:style-name="ce41">
            <text:p>305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11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11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111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70"/>
          <table:table-cell table:number-columns-repeated="3" table:style-name="ce69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1"/>
          <table:table-cell table:style-name="ce63"/>
          <table:table-cell table:style-name="ce49"/>
          <table:table-cell table:style-name="ce99"/>
          <table:table-cell table:style-name="ce47"/>
          <table:table-cell table:number-columns-repeated="16362"/>
        </table:table-row>
        <table:table-row table:style-name="ro6">
          <table:table-cell table:style-name="ce46"/>
          <table:table-cell office:value-type="string" table:style-name="ce43">
            <text:p>0004</text:p>
          </table:table-cell>
          <table:table-cell office:value-type="string" table:style-name="ce59">
            <text:p>Modernização Tecnológica e Gestão da Informação</text:p>
          </table:table-cell>
          <table:table-cell table:style-name="ce70"/>
          <table:table-cell table:style-name="ce69"/>
          <table:table-cell table:number-columns-repeated="2" table:style-name="ce41"/>
          <table:table-cell office:value-type="float" office:value="2052844" table:style-name="ce48">
            <text:p>2.052.844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052844" table:style-name="ce48">
            <text:p>2.052.844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052844" table:style-name="ce48">
            <text:p>2.052.844,00</text:p>
          </table:table-cell>
          <table:table-cell office:value-type="float" office:value="645961.97" table:style-name="ce48">
            <text:p>645.961,97</text:p>
          </table:table-cell>
          <table:table-cell office:value-type="percentage" office:value="0.31466685729651156" table:style-name="ce51">
            <text:p>31,47%</text:p>
          </table:table-cell>
          <table:table-cell office:value-type="float" office:value="286283.63" table:style-name="ce48">
            <text:p>286.283,63</text:p>
          </table:table-cell>
          <table:table-cell office:value-type="percentage" office:value="0.13945708003141008" table:style-name="ce49">
            <text:p>13,95%</text:p>
          </table:table-cell>
          <table:table-cell office:value-type="float" office:value="244417.89" table:style-name="ce48">
            <text:p>244.417,89</text:p>
          </table:table-cell>
          <table:table-cell office:value-type="percentage" office:value="0.11906306080734826" table:style-name="ce47">
            <text:p>11,91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110"/>
          <table:table-cell table:style-name="ce109"/>
          <table:table-cell table:style-name="ce70"/>
          <table:table-cell office:value-type="string" table:style-name="ce69">
            <text:p>1</text:p>
          </table:table-cell>
          <table:table-cell office:value-type="string" table:style-name="ce41">
            <text:p>4</text:p>
          </table:table-cell>
          <table:table-cell office:value-type="string" table:style-name="ce41">
            <text:p>10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83"/>
          <table:table-cell table:style-name="ce59"/>
          <table:table-cell table:style-name="ce70"/>
          <table:table-cell table:style-name="ce69"/>
          <table:table-cell office:value-type="string" table:style-name="ce41">
            <text:p>3</text:p>
          </table:table-cell>
          <table:table-cell office:value-type="string" table:style-name="ce41">
            <text:p>1000</text:p>
          </table:table-cell>
          <table:table-cell office:value-type="float" office:value="2052844" table:style-name="ce35">
            <text:p>2.052.844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052844" table:style-name="ce37">
            <text:p>2.052.844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052844" table:style-name="ce35">
            <text:p>2.052.844,00</text:p>
          </table:table-cell>
          <table:table-cell office:value-type="float" office:value="645961.97" table:style-name="ce37">
            <text:p>645.961,97</text:p>
          </table:table-cell>
          <table:table-cell office:value-type="percentage" office:value="0.31466685729651156" table:style-name="ce38">
            <text:p>31,47%</text:p>
          </table:table-cell>
          <table:table-cell office:value-type="float" office:value="286283.63" table:style-name="ce37">
            <text:p>286.283,63</text:p>
          </table:table-cell>
          <table:table-cell office:value-type="percentage" office:value="0.13945708003141008" table:style-name="ce36">
            <text:p>13,95%</text:p>
          </table:table-cell>
          <table:table-cell office:value-type="float" office:value="244417.89" table:style-name="ce35">
            <text:p>244.417,89</text:p>
          </table:table-cell>
          <table:table-cell office:value-type="percentage" office:value="0.11906306080734826" table:style-name="ce34">
            <text:p>11,91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70"/>
          <table:table-cell table:style-name="ce69"/>
          <table:table-cell office:value-type="string" table:style-name="ce41">
            <text:p>4</text:p>
          </table:table-cell>
          <table:table-cell office:value-type="string" table:style-name="ce4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70"/>
          <table:table-cell table:style-name="ce69"/>
          <table:table-cell table:number-columns-repeated="2" table:style-name="ce41"/>
          <table:table-cell table:number-columns-repeated="15" table:style-name="ce35"/>
          <table:table-cell table:number-columns-repeated="16362"/>
        </table:table-row>
        <table:table-row table:style-name="ro7">
          <table:table-cell table:style-name="ce46"/>
          <table:table-cell office:value-type="string" table:style-name="ce82">
            <text:p>0005</text:p>
          </table:table-cell>
          <table:table-cell office:value-type="string" table:style-name="ce59">
            <text:p>Escola Nacional de Formação e Aperfeiçoamento de Magistrados da JMU</text:p>
          </table:table-cell>
          <table:table-cell table:style-name="ce70"/>
          <table:table-cell table:style-name="ce41"/>
          <table:table-cell table:style-name="ce69"/>
          <table:table-cell table:style-name="ce73"/>
          <table:table-cell office:value-type="float" office:value="244558" table:style-name="ce79">
            <text:p>244.558,00<text:s/></text:p>
          </table:table-cell>
          <table:table-cell office:value-type="float" office:value="0" table:style-name="ce79">
            <text:p>0,00<text:s/></text:p>
          </table:table-cell>
          <table:table-cell office:value-type="float" office:value="0" table:style-name="ce79">
            <text:p>0,00<text:s/></text:p>
          </table:table-cell>
          <table:table-cell office:value-type="float" office:value="0" table:style-name="ce79">
            <text:p>0,00<text:s/></text:p>
          </table:table-cell>
          <table:table-cell office:value-type="float" office:value="0" table:style-name="ce79">
            <text:p>0,00<text:s/></text:p>
          </table:table-cell>
          <table:table-cell office:value-type="float" office:value="244558" table:style-name="ce79">
            <text:p>244.558,00<text:s/></text:p>
          </table:table-cell>
          <table:table-cell office:value-type="float" office:value="0" table:style-name="ce79">
            <text:p>0,00<text:s/></text:p>
          </table:table-cell>
          <table:table-cell office:value-type="float" office:value="15000" table:style-name="ce79">
            <text:p>15.000,00<text:s/></text:p>
          </table:table-cell>
          <table:table-cell office:value-type="float" office:value="259558" table:style-name="ce79">
            <text:p>259.558,00<text:s/></text:p>
          </table:table-cell>
          <table:table-cell office:value-type="float" office:value="176936.18" table:style-name="ce79">
            <text:p>176.936,18<text:s/></text:p>
          </table:table-cell>
          <table:table-cell office:value-type="percentage" office:value="0.68168262970126137" table:style-name="ce107">
            <text:p>68,17%</text:p>
          </table:table-cell>
          <table:table-cell office:value-type="float" office:value="115654" table:style-name="ce79">
            <text:p>115.654,00<text:s/></text:p>
          </table:table-cell>
          <table:table-cell office:value-type="percentage" office:value="0.44558056388167577" table:style-name="ce107">
            <text:p>44,56%</text:p>
          </table:table-cell>
          <table:table-cell office:value-type="float" office:value="115654" table:style-name="ce79">
            <text:p>115.654,00<text:s/></text:p>
          </table:table-cell>
          <table:table-cell office:value-type="percentage" office:value="0.44558056388167577" table:style-name="ce47">
            <text:p>44,56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number-columns-repeated="2" table:style-name="ce59"/>
          <table:table-cell table:style-name="ce70"/>
          <table:table-cell office:value-type="float" office:value="1" table:style-name="ce42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244558" table:style-name="ce35">
            <text:p>244.558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44558" table:style-name="ce37">
            <text:p>244.558,00</text:p>
          </table:table-cell>
          <table:table-cell office:value-type="float" office:value="0" table:style-name="ce108">
            <text:p>0,000</text:p>
          </table:table-cell>
          <table:table-cell office:value-type="float" office:value="15000" table:style-name="ce37">
            <text:p>15.000,00</text:p>
          </table:table-cell>
          <table:table-cell office:value-type="float" office:value="259558" table:style-name="ce35">
            <text:p>259.558,00</text:p>
          </table:table-cell>
          <table:table-cell office:value-type="float" office:value="176936.18" table:style-name="ce37">
            <text:p>176.936,18</text:p>
          </table:table-cell>
          <table:table-cell office:value-type="percentage" office:value="0.68168262970126137" table:style-name="ce106">
            <text:p>68,17%</text:p>
          </table:table-cell>
          <table:table-cell office:value-type="float" office:value="115654" table:style-name="ce37">
            <text:p>115.654,00</text:p>
          </table:table-cell>
          <table:table-cell office:value-type="percentage" office:value="0.44558056388167577" table:style-name="ce105">
            <text:p>44,56%</text:p>
          </table:table-cell>
          <table:table-cell office:value-type="float" office:value="115654" table:style-name="ce35">
            <text:p>115.654,00</text:p>
          </table:table-cell>
          <table:table-cell office:value-type="percentage" office:value="0.44558056388167577" table:style-name="ce34">
            <text:p>44,56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70"/>
          <table:table-cell office:value-type="string" table:style-name="ce41">
            <text:p>1</text:p>
          </table:table-cell>
          <table:table-cell office:value-type="string" table:style-name="ce41">
            <text:p>4</text:p>
          </table:table-cell>
          <table:table-cell office:value-type="string" table:style-name="ce41">
            <text:p>10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06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05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70"/>
          <table:table-cell table:number-columns-repeated="3" table:style-name="ce41"/>
          <table:table-cell table:number-columns-repeated="6" table:style-name="ce35"/>
          <table:table-cell table:number-columns-repeated="2" table:style-name="ce37"/>
          <table:table-cell table:number-columns-repeated="6" table:style-name="ce35"/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office:value-type="string" table:style-name="ce75">
            <text:p>SEG0</text:p>
          </table:table-cell>
          <table:table-cell office:value-type="string" table:style-name="ce59">
            <text:p>Segurança da Informação</text:p>
          </table:table-cell>
          <table:table-cell table:style-name="ce70"/>
          <table:table-cell table:style-name="ce41"/>
          <table:table-cell table:style-name="ce69"/>
          <table:table-cell table:style-name="ce73"/>
          <table:table-cell office:value-type="float" office:value="817000" table:style-name="ce79">
            <text:p>817.000,00<text:s/></text:p>
          </table:table-cell>
          <table:table-cell office:value-type="float" office:value="0" table:style-name="ce79">
            <text:p>0,00<text:s/></text:p>
          </table:table-cell>
          <table:table-cell table:style-name="ce79"/>
          <table:table-cell office:value-type="float" office:value="0" table:style-name="ce79">
            <text:p>0,00<text:s/></text:p>
          </table:table-cell>
          <table:table-cell office:value-type="float" office:value="0" table:style-name="ce79">
            <text:p>0,00<text:s/></text:p>
          </table:table-cell>
          <table:table-cell office:value-type="float" office:value="817000" table:style-name="ce79">
            <text:p>817.000,00<text:s/></text:p>
          </table:table-cell>
          <table:table-cell office:value-type="float" office:value="0" table:style-name="ce79">
            <text:p>0,00<text:s/></text:p>
          </table:table-cell>
          <table:table-cell office:value-type="float" office:value="0" table:style-name="ce79">
            <text:p>0,00<text:s/></text:p>
          </table:table-cell>
          <table:table-cell office:value-type="float" office:value="817000" table:style-name="ce79">
            <text:p>817.000,00<text:s/></text:p>
          </table:table-cell>
          <table:table-cell office:value-type="float" office:value="152667.4" table:style-name="ce79">
            <text:p>152.667,40<text:s/></text:p>
          </table:table-cell>
          <table:table-cell office:value-type="percentage" office:value="0.18686340269277846" table:style-name="ce107">
            <text:p>18,69%</text:p>
          </table:table-cell>
          <table:table-cell office:value-type="float" office:value="76332.039999999994" table:style-name="ce79">
            <text:p>76.332,04<text:s/></text:p>
          </table:table-cell>
          <table:table-cell office:value-type="percentage" office:value="9.342966952264381E-2" table:style-name="ce107">
            <text:p>9,34%</text:p>
          </table:table-cell>
          <table:table-cell office:value-type="float" office:value="69760.06" table:style-name="ce79">
            <text:p>69.760,06<text:s/></text:p>
          </table:table-cell>
          <table:table-cell office:value-type="percentage" office:value="8.5385630354957151E-2" table:style-name="ce47">
            <text:p>8,54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number-columns-repeated="2" table:style-name="ce59"/>
          <table:table-cell table:style-name="ce70"/>
          <table:table-cell office:value-type="float" office:value="1" table:style-name="ce42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817000" table:style-name="ce35">
            <text:p>817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817000" table:style-name="ce37">
            <text:p>817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817000" table:style-name="ce35">
            <text:p>817.000,00</text:p>
          </table:table-cell>
          <table:table-cell office:value-type="float" office:value="152667.4" table:style-name="ce37">
            <text:p>152.667,40</text:p>
          </table:table-cell>
          <table:table-cell office:value-type="percentage" office:value="0.18686340269277846" table:style-name="ce106">
            <text:p>18,69%</text:p>
          </table:table-cell>
          <table:table-cell office:value-type="float" office:value="76332.039999999994" table:style-name="ce37">
            <text:p>76.332,04</text:p>
          </table:table-cell>
          <table:table-cell office:value-type="percentage" office:value="9.342966952264381E-2" table:style-name="ce105">
            <text:p>9,34%</text:p>
          </table:table-cell>
          <table:table-cell office:value-type="float" office:value="69760.06" table:style-name="ce35">
            <text:p>69.760,06</text:p>
          </table:table-cell>
          <table:table-cell office:value-type="percentage" office:value="8.5385630354957151E-2" table:style-name="ce34">
            <text:p>8,54%</text:p>
          </table:table-cell>
          <table:table-cell table:number-columns-repeated="16362"/>
        </table:table-row>
        <table:table-row table:style-name="ro1">
          <table:table-cell table:style-name="ce57"/>
          <table:table-cell table:number-columns-repeated="2" table:style-name="ce59"/>
          <table:table-cell table:style-name="ce70"/>
          <table:table-cell table:style-name="ce42"/>
          <table:table-cell office:value-type="string" table:style-name="ce69">
            <text:p>3</text:p>
          </table:table-cell>
          <table:table-cell office:value-type="string" table:style-name="ce68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06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05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57"/>
          <table:table-cell table:number-columns-repeated="2" table:style-name="ce59"/>
          <table:table-cell table:style-name="ce70"/>
          <table:table-cell table:style-name="ce42"/>
          <table:table-cell office:value-type="string" table:style-name="ce69">
            <text:p>4</text:p>
          </table:table-cell>
          <table:table-cell office:value-type="string" table:style-name="ce68">
            <text:p>10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06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05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70"/>
          <table:table-cell table:style-name="ce69"/>
          <table:table-cell table:number-columns-repeated="2" table:style-name="ce41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8">
          <table:table-cell table:style-name="ce46"/>
          <table:table-cell office:value-type="string" table:style-name="ce43">
            <text:p>TISI</text:p>
          </table:table-cell>
          <table:table-cell office:value-type="string" table:style-name="ce59">
            <text:p>Capacitação de Servidores das Unidades de TI e Seg. da Inform.</text:p>
          </table:table-cell>
          <table:table-cell table:style-name="ce70"/>
          <table:table-cell table:number-columns-repeated="3" table:style-name="ce41"/>
          <table:table-cell office:value-type="float" office:value="65000" table:style-name="ce66">
            <text:p>65.0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65000" table:style-name="ce66">
            <text:p>65.0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65000" table:style-name="ce66">
            <text:p>65.000,00</text:p>
          </table:table-cell>
          <table:table-cell office:value-type="float" office:value="0" table:style-name="ce66">
            <text:p>0,00</text:p>
          </table:table-cell>
          <table:table-cell office:value-type="percentage" office:value="0" table:style-name="ce51">
            <text:p>0,00%</text:p>
          </table:table-cell>
          <table:table-cell office:value-type="float" office:value="0" table:style-name="ce67">
            <text:p>0,00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style-name="ce66">
            <text:p>0,00</text:p>
          </table:table-cell>
          <table:table-cell office:value-type="percentage" office:value="0" table:style-name="ce47">
            <text:p>0,00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70"/>
          <table:table-cell office:value-type="string" table:style-name="ce69">
            <text:p>1</text:p>
          </table:table-cell>
          <table:table-cell office:value-type="string" table:style-name="ce41">
            <text:p>3</text:p>
          </table:table-cell>
          <table:table-cell office:value-type="string" table:style-name="ce41">
            <text:p>1000</text:p>
          </table:table-cell>
          <table:table-cell office:value-type="float" office:value="65000" table:style-name="ce35">
            <text:p>65.0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65000" table:style-name="ce37">
            <text:p>65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65000" table:style-name="ce35">
            <text:p>65.000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70"/>
          <table:table-cell table:style-name="ce69"/>
          <table:table-cell table:number-columns-repeated="2" table:style-name="ce41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2"/>
        </table:table-row>
        <table:table-row table:style-name="ro6">
          <table:table-cell table:style-name="ce46"/>
          <table:table-cell office:value-type="string" table:style-name="ce59">
            <text:p>0006</text:p>
          </table:table-cell>
          <table:table-cell office:value-type="string" table:style-name="ce59">
            <text:p>Serviço de Engenharia da 1a Instância</text:p>
          </table:table-cell>
          <table:table-cell table:style-name="ce70"/>
          <table:table-cell table:style-name="ce69"/>
          <table:table-cell table:number-columns-repeated="2" table:style-name="ce41"/>
          <table:table-cell office:value-type="float" office:value="566666" table:style-name="ce66">
            <text:p>566.666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566666" table:style-name="ce66">
            <text:p>566.666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566666" table:style-name="ce66">
            <text:p>566.666,00</text:p>
          </table:table-cell>
          <table:table-cell office:value-type="float" office:value="31159.599999999999" table:style-name="ce66">
            <text:p>31.159,60</text:p>
          </table:table-cell>
          <table:table-cell office:value-type="percentage" office:value="5.498759410305188E-2" table:style-name="ce81">
            <text:p>5,50%</text:p>
          </table:table-cell>
          <table:table-cell office:value-type="float" office:value="14390.6" table:style-name="ce66">
            <text:p>14.390,60</text:p>
          </table:table-cell>
          <table:table-cell office:value-type="percentage" office:value="2.5395206347301587E-2" table:style-name="ce80">
            <text:p>2,54%</text:p>
          </table:table-cell>
          <table:table-cell office:value-type="float" office:value="5316.45" table:style-name="ce66">
            <text:p>5.316,45</text:p>
          </table:table-cell>
          <table:table-cell office:value-type="percentage" office:value="96684.535607003942" table:style-name="ce78">
            <text:p>9668453,56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70"/>
          <table:table-cell office:value-type="string" table:style-name="ce41">
            <text:p>1</text:p>
          </table:table-cell>
          <table:table-cell office:value-type="string" table:style-name="ce41">
            <text:p>3</text:p>
          </table:table-cell>
          <table:table-cell office:value-type="string" table:style-name="ce41">
            <text:p>1000</text:p>
          </table:table-cell>
          <table:table-cell office:value-type="float" office:value="566666" table:style-name="ce35">
            <text:p>566.666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566666" table:style-name="ce37">
            <text:p>566.66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566666" table:style-name="ce35">
            <text:p>566.666,00</text:p>
          </table:table-cell>
          <table:table-cell office:value-type="float" office:value="31159.599999999999" table:style-name="ce37">
            <text:p>31.159,60</text:p>
          </table:table-cell>
          <table:table-cell office:value-type="percentage" office:value="5.498759410305188E-2" table:style-name="ce61">
            <text:p>5,50%</text:p>
          </table:table-cell>
          <table:table-cell office:value-type="float" office:value="14390.6" table:style-name="ce37">
            <text:p>14.390,60</text:p>
          </table:table-cell>
          <table:table-cell office:value-type="percentage" office:value="2.5395206347301587E-2" table:style-name="ce77">
            <text:p>2,54%</text:p>
          </table:table-cell>
          <table:table-cell office:value-type="float" office:value="5316.45" table:style-name="ce35">
            <text:p>5.316,45</text:p>
          </table:table-cell>
          <table:table-cell office:value-type="percentage" office:value="9.3819816258607358E-3" table:style-name="ce76">
            <text:p>0,94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70"/>
          <table:table-cell table:style-name="ce69"/>
          <table:table-cell office:value-type="string" table:style-name="ce41">
            <text:p>4</text:p>
          </table:table-cell>
          <table:table-cell office:value-type="string" table:style-name="ce41">
            <text:p>10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61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77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6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70"/>
          <table:table-cell table:style-name="ce69"/>
          <table:table-cell table:number-columns-repeated="2" table:style-name="ce41"/>
          <table:table-cell table:number-columns-repeated="5" table:style-name="ce35"/>
          <table:table-cell table:style-name="ce37"/>
          <table:table-cell table:number-columns-repeated="4" table:style-name="ce35"/>
          <table:table-cell table:style-name="ce61"/>
          <table:table-cell table:style-name="ce35"/>
          <table:table-cell table:style-name="ce77"/>
          <table:table-cell table:style-name="ce35"/>
          <table:table-cell table:style-name="ce76"/>
          <table:table-cell table:number-columns-repeated="16362"/>
        </table:table-row>
        <table:table-row table:style-name="ro6">
          <table:table-cell office:value-type="string" table:style-name="ce46">
            <text:p>02.122.0033.20TP.0001</text:p>
          </table:table-cell>
          <table:table-cell table:style-name="ce59"/>
          <table:table-cell office:value-type="string" table:style-name="ce59">
            <text:p>Pagamento de Pessoal Ativo da União</text:p>
          </table:table-cell>
          <table:table-cell office:value-type="string" table:style-name="ce43">
            <text:p>02.122</text:p>
          </table:table-cell>
          <table:table-cell table:number-columns-repeated="2" table:style-name="ce52"/>
          <table:table-cell table:style-name="ce45"/>
          <table:table-cell office:value-type="float" office:value="289932031" table:style-name="ce66">
            <text:p>289.932.031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289932031" table:style-name="ce66">
            <text:p>289.932.031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289932031" table:style-name="ce66">
            <text:p>289.932.031,00</text:p>
          </table:table-cell>
          <table:table-cell office:value-type="float" office:value="49719333.93" table:style-name="ce66">
            <text:p>49.719.333,93</text:p>
          </table:table-cell>
          <table:table-cell office:value-type="percentage" office:value="0.1714861712881941" table:style-name="ce51">
            <text:p>17,15%</text:p>
          </table:table-cell>
          <table:table-cell office:value-type="float" office:value="47674748.359999999" table:style-name="ce66">
            <text:p>47.674.748,36</text:p>
          </table:table-cell>
          <table:table-cell office:value-type="percentage" office:value="0.16443422341286604" table:style-name="ce49">
            <text:p>16,44%</text:p>
          </table:table-cell>
          <table:table-cell office:value-type="float" office:value="41177015.159999996" table:style-name="ce66">
            <text:p>41.177.015,16</text:p>
          </table:table-cell>
          <table:table-cell office:value-type="percentage" office:value="0.14202299420997744" table:style-name="ce47">
            <text:p>14,20%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number-columns-repeated="2" table:style-name="ce59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1</text:p>
          </table:table-cell>
          <table:table-cell office:value-type="string" table:style-name="ce41">
            <text:p>1000</text:p>
          </table:table-cell>
          <table:table-cell office:value-type="float" office:value="289932031" table:style-name="ce35">
            <text:p>289.932.03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89932031" table:style-name="ce37">
            <text:p>289.932.031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89932031" table:style-name="ce35">
            <text:p>289.932.031,00</text:p>
          </table:table-cell>
          <table:table-cell office:value-type="float" office:value="49719333.93" table:style-name="ce37">
            <text:p>49.719.333,93</text:p>
          </table:table-cell>
          <table:table-cell office:value-type="percentage" office:value="0.1714861712881941" table:style-name="ce38">
            <text:p>17,15%</text:p>
          </table:table-cell>
          <table:table-cell office:value-type="float" office:value="47674748.359999999" table:style-name="ce37">
            <text:p>47.674.748,36</text:p>
          </table:table-cell>
          <table:table-cell office:value-type="percentage" office:value="0.16443422341286604" table:style-name="ce36">
            <text:p>16,44%</text:p>
          </table:table-cell>
          <table:table-cell office:value-type="float" office:value="41177015.159999996" table:style-name="ce35">
            <text:p>41.177.015,16</text:p>
          </table:table-cell>
          <table:table-cell office:value-type="percentage" office:value="0.14202299420997744" table:style-name="ce34">
            <text:p>14,20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70"/>
          <table:table-cell office:value-type="string" table:style-name="ce41">
            <text:p>1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51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61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77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6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70"/>
          <table:table-cell table:number-columns-repeated="3" table:style-name="ce69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2"/>
        </table:table-row>
        <table:table-row table:style-name="ro8">
          <table:table-cell office:value-type="string" table:style-name="ce46">
            <text:p>02.846.0033.09HB.0001</text:p>
          </table:table-cell>
          <table:table-cell table:style-name="ce59"/>
          <table:table-cell office:value-type="string" table:style-name="ce59">
            <text:p>Contribição da União para o regime de previdência do servidor público</text:p>
          </table:table-cell>
          <table:table-cell office:value-type="string" table:style-name="ce43">
            <text:p>02.846</text:p>
          </table:table-cell>
          <table:table-cell table:number-columns-repeated="2" table:style-name="ce72"/>
          <table:table-cell table:style-name="ce45"/>
          <table:table-cell office:value-type="float" office:value="45390206" table:style-name="ce66">
            <text:p>45.390.206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45390206" table:style-name="ce67">
            <text:p>45.390.206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45390206" table:style-name="ce66">
            <text:p>45.390.206,00</text:p>
          </table:table-cell>
          <table:table-cell office:value-type="float" office:value="6236579.3799999999" table:style-name="ce67">
            <text:p>6.236.579,38</text:p>
          </table:table-cell>
          <table:table-cell office:value-type="percentage" office:value="0.13739923057410225" table:style-name="ce51">
            <text:p>13,74%</text:p>
          </table:table-cell>
          <table:table-cell office:value-type="float" office:value="6236579.3799999999" table:style-name="ce67">
            <text:p>6.236.579,38</text:p>
          </table:table-cell>
          <table:table-cell office:value-type="percentage" office:value="0.13739923057410225" table:style-name="ce49">
            <text:p>13,74%</text:p>
          </table:table-cell>
          <table:table-cell office:value-type="float" office:value="6236579.3799999999" table:style-name="ce66">
            <text:p>6.236.579,38</text:p>
          </table:table-cell>
          <table:table-cell office:value-type="percentage" office:value="0.13739923057410225" table:style-name="ce47">
            <text:p>13,74%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number-columns-repeated="2" table:style-name="ce59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1</text:p>
          </table:table-cell>
          <table:table-cell office:value-type="string" table:style-name="ce41">
            <text:p>1000</text:p>
          </table:table-cell>
          <table:table-cell office:value-type="float" office:value="45390206" table:style-name="ce35">
            <text:p>45.390.20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45390206" table:style-name="ce37">
            <text:p>45.390.20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5390206" table:style-name="ce35">
            <text:p>45.390.206,00</text:p>
          </table:table-cell>
          <table:table-cell office:value-type="float" office:value="6236579.3799999999" table:style-name="ce37">
            <text:p>6.236.579,38</text:p>
          </table:table-cell>
          <table:table-cell office:value-type="percentage" office:value="0.13739923057410225" table:style-name="ce38">
            <text:p>13,74%</text:p>
          </table:table-cell>
          <table:table-cell office:value-type="float" office:value="6236579.3799999999" table:style-name="ce37">
            <text:p>6.236.579,38</text:p>
          </table:table-cell>
          <table:table-cell office:value-type="percentage" office:value="0.13739923057410225" table:style-name="ce36">
            <text:p>13,74%</text:p>
          </table:table-cell>
          <table:table-cell office:value-type="float" office:value="6236579.3799999999" table:style-name="ce35">
            <text:p>6.236.579,38</text:p>
          </table:table-cell>
          <table:table-cell office:value-type="percentage" office:value="0.13739923057410225" table:style-name="ce34">
            <text:p>13,74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5"/>
          <table:table-cell table:number-columns-repeated="3" table:style-name="ce69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2" table:style-name="ce12"/>
        </table:table-row>
        <table:table-row table:style-name="ro6">
          <table:table-cell office:value-type="string" table:style-name="ce46">
            <text:p>02.122.0033.7808.5664</text:p>
          </table:table-cell>
          <table:table-cell table:style-name="ce59"/>
          <table:table-cell office:value-type="string" table:style-name="ce59">
            <text:p>Construção do Edifício-Sede do STM</text:p>
          </table:table-cell>
          <table:table-cell office:value-type="string" table:style-name="ce103">
            <text:p>02.122</text:p>
          </table:table-cell>
          <table:table-cell table:number-columns-repeated="3" table:style-name="ce104"/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string" table:style-name="ce51">
            <text:p>-</text:p>
          </table:table-cell>
          <table:table-cell office:value-type="float" office:value="0" table:style-name="ce67">
            <text:p>0,00</text:p>
          </table:table-cell>
          <table:table-cell office:value-type="string" table:style-name="ce49">
            <text:p>-</text:p>
          </table:table-cell>
          <table:table-cell office:value-type="float" office:value="0" table:style-name="ce66">
            <text:p>0,00</text:p>
          </table:table-cell>
          <table:table-cell office:value-type="string" table:style-name="ce47">
            <text:p>-</text:p>
          </table:table-cell>
          <table:table-cell table:number-columns-repeated="16362" table:style-name="ce12"/>
        </table:table-row>
        <table:table-row table:style-name="ro1">
          <table:table-cell table:style-name="ce46"/>
          <table:table-cell table:number-columns-repeated="2" table:style-name="ce59"/>
          <table:table-cell table:style-name="ce103"/>
          <table:table-cell office:value-type="string" table:style-name="ce101">
            <text:p>1</text:p>
          </table:table-cell>
          <table:table-cell office:value-type="string" table:style-name="ce101">
            <text:p>3</text:p>
          </table:table-cell>
          <table:table-cell office:value-type="string" table:style-name="ce68">
            <text:p>10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number-columns-repeated="2" table:style-name="ce62"/>
          <table:table-cell table:style-name="ce102"/>
          <table:table-cell office:value-type="string" table:style-name="ce100">
            <text:p>1</text:p>
          </table:table-cell>
          <table:table-cell office:value-type="string" table:style-name="ce100">
            <text:p>4</text:p>
          </table:table-cell>
          <table:table-cell office:value-type="string" table:style-name="ce68">
            <text:p>10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57"/>
          <table:table-cell table:number-columns-repeated="2" table:style-name="ce62"/>
          <table:table-cell table:style-name="ce102"/>
          <table:table-cell table:number-columns-repeated="2" table:style-name="ce101"/>
          <table:table-cell table:style-name="ce100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2"/>
        </table:table-row>
        <table:table-row table:style-name="ro8">
          <table:table-cell office:value-type="string" table:style-name="ce46">
            <text:p>02.122.0033.216H.0001</text:p>
          </table:table-cell>
          <table:table-cell table:style-name="ce59"/>
          <table:table-cell office:value-type="string" table:style-name="ce59">
            <text:p>Ajuda de custo para moradia, auxílio-moradia a agentes públicos</text:p>
          </table:table-cell>
          <table:table-cell office:value-type="string" table:style-name="ce43">
            <text:p>02.122</text:p>
          </table:table-cell>
          <table:table-cell table:number-columns-repeated="3" table:style-name="ce69"/>
          <table:table-cell office:value-type="float" office:value="56332" table:style-name="ce66">
            <text:p>56.332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56332" table:style-name="ce66">
            <text:p>56.332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56332" table:style-name="ce66">
            <text:p>56.332,00</text:p>
          </table:table-cell>
          <table:table-cell office:value-type="float" office:value="45252.06" table:style-name="ce66">
            <text:p>45.252,06</text:p>
          </table:table-cell>
          <table:table-cell office:value-type="percentage" office:value="0.80331001917205136" table:style-name="ce51">
            <text:p>80,33%</text:p>
          </table:table-cell>
          <table:table-cell office:value-type="float" office:value="13249.41" table:style-name="ce66">
            <text:p>13.249,41</text:p>
          </table:table-cell>
          <table:table-cell office:value-type="percentage" office:value="0.23520219413477242" table:style-name="ce49">
            <text:p>23,52%</text:p>
          </table:table-cell>
          <table:table-cell office:value-type="float" office:value="13249.41" table:style-name="ce66">
            <text:p>13.249,41</text:p>
          </table:table-cell>
          <table:table-cell office:value-type="percentage" office:value="0.23520219413477242" table:style-name="ce47">
            <text:p>23,52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43"/>
          <table:table-cell table:number-columns-repeated="3" table:style-name="ce69"/>
          <table:table-cell table:number-columns-repeated="10" table:style-name="ce66"/>
          <table:table-cell table:style-name="ce51"/>
          <table:table-cell table:style-name="ce67"/>
          <table:table-cell table:style-name="ce49"/>
          <table:table-cell table:style-name="ce66"/>
          <table:table-cell table:style-name="ce47"/>
          <table:table-cell table:number-columns-repeated="16362"/>
        </table:table-row>
        <table:table-row table:style-name="ro7">
          <table:table-cell table:style-name="ce46"/>
          <table:table-cell office:value-type="string" table:style-name="ce43">
            <text:p>AMMM</text:p>
          </table:table-cell>
          <table:table-cell office:value-type="string" table:style-name="ce59">
            <text:p>Ajuda de custo para moradia a magistrados e membros do Ministério Público</text:p>
          </table:table-cell>
          <table:table-cell table:style-name="ce43"/>
          <table:table-cell table:number-columns-repeated="2" table:style-name="ce52"/>
          <table:table-cell table:style-name="ce45"/>
          <table:table-cell office:value-type="float" office:value="29000" table:style-name="ce48">
            <text:p>29.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9000" table:style-name="ce48">
            <text:p>29.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9000" table:style-name="ce48">
            <text:p>29.000,00</text:p>
          </table:table-cell>
          <table:table-cell office:value-type="float" office:value="22030.35" table:style-name="ce48">
            <text:p>22.030,35</text:p>
          </table:table-cell>
          <table:table-cell office:value-type="percentage" office:value="0.7596672413793103" table:style-name="ce51">
            <text:p>75,97%</text:p>
          </table:table-cell>
          <table:table-cell office:value-type="float" office:value="4377.7299999999996" table:style-name="ce50">
            <text:p>4.377,73</text:p>
          </table:table-cell>
          <table:table-cell office:value-type="percentage" office:value="0.1509562068965517" table:style-name="ce49">
            <text:p>15,10%</text:p>
          </table:table-cell>
          <table:table-cell office:value-type="float" office:value="4377.7299999999996" table:style-name="ce48">
            <text:p>4.377,73</text:p>
          </table:table-cell>
          <table:table-cell office:value-type="percentage" office:value="0.1509562068965517" table:style-name="ce47">
            <text:p>15,10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29000" table:style-name="ce35">
            <text:p>29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29000" table:style-name="ce37">
            <text:p>29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9000" table:style-name="ce35">
            <text:p>29.000,00</text:p>
          </table:table-cell>
          <table:table-cell office:value-type="float" office:value="22030.35" table:style-name="ce37">
            <text:p>22.030,35</text:p>
          </table:table-cell>
          <table:table-cell office:value-type="percentage" office:value="0.7596672413793103" table:style-name="ce38">
            <text:p>75,97%</text:p>
          </table:table-cell>
          <table:table-cell office:value-type="float" office:value="4377.7299999999996" table:style-name="ce37">
            <text:p>4.377,73</text:p>
          </table:table-cell>
          <table:table-cell office:value-type="percentage" office:value="0.1509562068965517" table:style-name="ce36">
            <text:p>15,10%</text:p>
          </table:table-cell>
          <table:table-cell office:value-type="float" office:value="4377.7299999999996" table:style-name="ce35">
            <text:p>4.377,73</text:p>
          </table:table-cell>
          <table:table-cell office:value-type="percentage" office:value="0.1509562068965517" table:style-name="ce34">
            <text:p>15,10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5"/>
          <table:table-cell table:number-columns-repeated="2" table:style-name="ce69"/>
          <table:table-cell table:style-name="ce68"/>
          <table:table-cell table:style-name="ce35"/>
          <table:table-cell table:style-name="ce37"/>
          <table:table-cell table:style-name="ce35"/>
          <table:table-cell table:style-name="ce40"/>
          <table:table-cell table:number-columns-repeated="4" table:style-name="ce37"/>
          <table:table-cell table:style-name="ce35"/>
          <table:table-cell table:style-name="ce37"/>
          <table:table-cell table:style-name="ce38"/>
          <table:table-cell table:style-name="ce63"/>
          <table:table-cell table:style-name="ce36"/>
          <table:table-cell table:style-name="ce99"/>
          <table:table-cell table:style-name="ce34"/>
          <table:table-cell table:number-columns-repeated="16362"/>
        </table:table-row>
        <table:table-row table:style-name="ro6">
          <table:table-cell table:style-name="ce46"/>
          <table:table-cell office:value-type="string" table:style-name="ce43">
            <text:p>MP02</text:p>
          </table:table-cell>
          <table:table-cell office:value-type="string" table:style-name="ce59">
            <text:p>Medida Provisória n. 1238 de 03/07/2024</text:p>
          </table:table-cell>
          <table:table-cell table:style-name="ce5"/>
          <table:table-cell table:number-columns-repeated="2" table:style-name="ce69"/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string" table:style-name="ce51">
            <text:p>-</text:p>
          </table:table-cell>
          <table:table-cell office:value-type="float" office:value="0" table:style-name="ce66">
            <text:p>0,00</text:p>
          </table:table-cell>
          <table:table-cell office:value-type="string" table:style-name="ce49">
            <text:p>-</text:p>
          </table:table-cell>
          <table:table-cell office:value-type="float" office:value="0" table:style-name="ce66">
            <text:p>0,00</text:p>
          </table:table-cell>
          <table:table-cell office:value-type="string" table:style-name="ce47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5"/>
          <table:table-cell office:value-type="string" table:style-name="ce41">
            <text:p>1</text:p>
          </table:table-cell>
          <table:table-cell office:value-type="string" table:style-name="ce41">
            <text:p>3</text:p>
          </table:table-cell>
          <table:table-cell office:value-type="string" table:style-name="ce68">
            <text:p>30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5"/>
          <table:table-cell table:number-columns-repeated="2" table:style-name="ce69"/>
          <table:table-cell table:style-name="ce73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63"/>
          <table:table-cell table:style-name="ce36"/>
          <table:table-cell table:style-name="ce99"/>
          <table:table-cell table:style-name="ce34"/>
          <table:table-cell table:number-columns-repeated="16362"/>
        </table:table-row>
        <table:table-row table:style-name="ro6">
          <table:table-cell table:style-name="ce46"/>
          <table:table-cell office:value-type="string" table:style-name="ce43">
            <text:p>AMOA</text:p>
          </table:table-cell>
          <table:table-cell office:value-type="string" table:style-name="ce59">
            <text:p>Auxílio-moradia para outros agentes públicos ativos</text:p>
          </table:table-cell>
          <table:table-cell table:style-name="ce43"/>
          <table:table-cell table:number-columns-repeated="2" table:style-name="ce52"/>
          <table:table-cell table:style-name="ce45"/>
          <table:table-cell office:value-type="float" office:value="27332" table:style-name="ce48">
            <text:p>27.332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7332" table:style-name="ce48">
            <text:p>27.332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7332" table:style-name="ce48">
            <text:p>27.332,00</text:p>
          </table:table-cell>
          <table:table-cell office:value-type="float" office:value="23221.71" table:style-name="ce48">
            <text:p>23.221,71</text:p>
          </table:table-cell>
          <table:table-cell office:value-type="percentage" office:value="0.84961620079028244" table:style-name="ce51">
            <text:p>84,96%</text:p>
          </table:table-cell>
          <table:table-cell office:value-type="float" office:value="8871.68" table:style-name="ce50">
            <text:p>8.871,68</text:p>
          </table:table-cell>
          <table:table-cell office:value-type="percentage" office:value="0.32458949217034977" table:style-name="ce49">
            <text:p>32,46%</text:p>
          </table:table-cell>
          <table:table-cell office:value-type="float" office:value="8871.68" table:style-name="ce48">
            <text:p>8.871,68</text:p>
          </table:table-cell>
          <table:table-cell office:value-type="percentage" office:value="0.32458949217034977" table:style-name="ce47">
            <text:p>32,46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27332" table:style-name="ce35">
            <text:p>27.332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27332" table:style-name="ce37">
            <text:p>27.332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7332" table:style-name="ce35">
            <text:p>27.332,00</text:p>
          </table:table-cell>
          <table:table-cell office:value-type="float" office:value="23221.71" table:style-name="ce37">
            <text:p>23.221,71</text:p>
          </table:table-cell>
          <table:table-cell office:value-type="percentage" office:value="0.84961620079028244" table:style-name="ce38">
            <text:p>84,96%</text:p>
          </table:table-cell>
          <table:table-cell office:value-type="float" office:value="8871.68" table:style-name="ce37">
            <text:p>8.871,68</text:p>
          </table:table-cell>
          <table:table-cell office:value-type="percentage" office:value="0.32458949217034977" table:style-name="ce36">
            <text:p>32,46%</text:p>
          </table:table-cell>
          <table:table-cell office:value-type="float" office:value="8871.68" table:style-name="ce35">
            <text:p>8.871,68</text:p>
          </table:table-cell>
          <table:table-cell office:value-type="percentage" office:value="0.32458949217034977" table:style-name="ce34">
            <text:p>32,46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98"/>
          <table:table-cell table:number-columns-repeated="2" table:style-name="ce42"/>
          <table:table-cell table:style-name="ce54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2"/>
        </table:table-row>
        <table:table-row table:style-name="ro7">
          <table:table-cell office:value-type="string" table:style-name="ce46">
            <text:p>02.301.0033.2004.0001</text:p>
          </table:table-cell>
          <table:table-cell table:style-name="ce59"/>
          <table:table-cell office:value-type="string" table:style-name="ce59">
            <text:p>Assistência Médica e Odontológica a Servidores, Empregados e seus Dependentes</text:p>
          </table:table-cell>
          <table:table-cell office:value-type="string" table:style-name="ce97">
            <text:p>02.301</text:p>
          </table:table-cell>
          <table:table-cell table:style-name="ce87"/>
          <table:table-cell table:style-name="ce86"/>
          <table:table-cell table:style-name="ce43"/>
          <table:table-cell office:value-type="float" office:value="35000000" table:style-name="ce48">
            <text:p>35.000.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35000000" table:style-name="ce48">
            <text:p>35.000.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35000000" table:style-name="ce48">
            <text:p>35.000.000,00</text:p>
          </table:table-cell>
          <table:table-cell office:value-type="float" office:value="30576026.789999999" table:style-name="ce48">
            <text:p>30.576.026,79</text:p>
          </table:table-cell>
          <table:table-cell office:value-type="percentage" office:value="0.87360076542857146" table:style-name="ce51">
            <text:p>87,36%</text:p>
          </table:table-cell>
          <table:table-cell office:value-type="float" office:value="8794609.1600000001" table:style-name="ce48">
            <text:p>8.794.609,16</text:p>
          </table:table-cell>
          <table:table-cell office:value-type="percentage" office:value="0.25127454742857142" table:style-name="ce49">
            <text:p>25,13%</text:p>
          </table:table-cell>
          <table:table-cell office:value-type="float" office:value="7269970.21" table:style-name="ce48">
            <text:p>7.269.970,21</text:p>
          </table:table-cell>
          <table:table-cell office:value-type="percentage" office:value="0.20771343457142857" table:style-name="ce47">
            <text:p>20,77%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number-columns-repeated="2" table:style-name="ce59"/>
          <table:table-cell table:style-name="ce97"/>
          <table:table-cell office:value-type="string" table:style-name="ce92">
            <text:p>2</text:p>
          </table:table-cell>
          <table:table-cell office:value-type="string" table:style-name="ce91">
            <text:p>4</text:p>
          </table:table-cell>
          <table:table-cell office:value-type="string" table:style-name="ce95">
            <text:p>10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number-columns-repeated="2" table:style-name="ce59"/>
          <table:table-cell table:style-name="ce5"/>
          <table:table-cell office:value-type="string" table:style-name="ce93">
            <text:p>2</text:p>
          </table:table-cell>
          <table:table-cell office:value-type="float" office:value="3" table:style-name="ce96">
            <text:p>3</text:p>
          </table:table-cell>
          <table:table-cell office:value-type="string" table:style-name="ce65">
            <text:p>1000</text:p>
          </table:table-cell>
          <table:table-cell office:value-type="float" office:value="35000000" table:style-name="ce35">
            <text:p>35.00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35000000" table:style-name="ce37">
            <text:p>35.00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5000000" table:style-name="ce35">
            <text:p>35.000.000,00</text:p>
          </table:table-cell>
          <table:table-cell office:value-type="float" office:value="30576026.789999999" table:style-name="ce37">
            <text:p>30.576.026,79</text:p>
          </table:table-cell>
          <table:table-cell office:value-type="percentage" office:value="0.87360076542857146" table:style-name="ce38">
            <text:p>87,36%</text:p>
          </table:table-cell>
          <table:table-cell office:value-type="float" office:value="8794609.1600000001" table:style-name="ce37">
            <text:p>8.794.609,16</text:p>
          </table:table-cell>
          <table:table-cell office:value-type="percentage" office:value="0.25127454742857142" table:style-name="ce36">
            <text:p>25,13%</text:p>
          </table:table-cell>
          <table:table-cell office:value-type="float" office:value="7269970.21" table:style-name="ce35">
            <text:p>7.269.970,21</text:p>
          </table:table-cell>
          <table:table-cell office:value-type="percentage" office:value="0.20771343457142857" table:style-name="ce34">
            <text:p>20,77%</text:p>
          </table:table-cell>
          <table:table-cell table:number-columns-repeated="16362"/>
        </table:table-row>
        <table:table-row table:style-name="ro1">
          <table:table-cell table:style-name="ce57"/>
          <table:table-cell table:number-columns-repeated="2" table:style-name="ce62"/>
          <table:table-cell table:style-name="ce5"/>
          <table:table-cell office:value-type="string" table:style-name="ce92">
            <text:p>2</text:p>
          </table:table-cell>
          <table:table-cell office:value-type="string" table:style-name="ce91">
            <text:p>4</text:p>
          </table:table-cell>
          <table:table-cell office:value-type="string" table:style-name="ce95">
            <text:p>100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 table:style-name="ce12"/>
        </table:table-row>
        <table:table-row table:style-name="ro1">
          <table:table-cell table:style-name="ce46"/>
          <table:table-cell table:number-columns-repeated="2" table:style-name="ce59"/>
          <table:table-cell table:style-name="ce5"/>
          <table:table-cell office:value-type="string" table:style-name="ce93">
            <text:p>2</text:p>
          </table:table-cell>
          <table:table-cell office:value-type="string" table:style-name="ce91">
            <text:p>3</text:p>
          </table:table-cell>
          <table:table-cell office:value-type="string" table:style-name="ce95">
            <text:p>100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77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6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5"/>
          <table:table-cell office:value-type="string" table:style-name="ce92">
            <text:p>2</text:p>
          </table:table-cell>
          <table:table-cell office:value-type="string" table:style-name="ce94">
            <text:p>3</text:p>
          </table:table-cell>
          <table:table-cell office:value-type="string" table:style-name="ce90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77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6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5"/>
          <table:table-cell office:value-type="string" table:style-name="ce93">
            <text:p>2</text:p>
          </table:table-cell>
          <table:table-cell office:value-type="string" table:style-name="ce91">
            <text:p>4</text:p>
          </table:table-cell>
          <table:table-cell office:value-type="string" table:style-name="ce90">
            <text:p>1088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77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6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5"/>
          <table:table-cell office:value-type="string" table:style-name="ce92">
            <text:p>2</text:p>
          </table:table-cell>
          <table:table-cell office:value-type="string" table:style-name="ce91">
            <text:p>3</text:p>
          </table:table-cell>
          <table:table-cell office:value-type="string" table:style-name="ce90">
            <text:p>1088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77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6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5"/>
          <table:table-cell table:style-name="ce92"/>
          <table:table-cell table:style-name="ce91"/>
          <table:table-cell table:style-name="ce90"/>
          <table:table-cell table:style-name="ce35"/>
          <table:table-cell table:style-name="ce37"/>
          <table:table-cell table:style-name="ce35"/>
          <table:table-cell table:number-columns-repeated="4" table:style-name="ce37"/>
          <table:table-cell table:number-columns-repeated="3" table:style-name="ce35"/>
          <table:table-cell table:style-name="ce38"/>
          <table:table-cell table:style-name="ce35"/>
          <table:table-cell table:style-name="ce77"/>
          <table:table-cell table:style-name="ce35"/>
          <table:table-cell table:style-name="ce76"/>
          <table:table-cell table:number-columns-repeated="16362"/>
        </table:table-row>
        <table:table-row table:style-name="ro6">
          <table:table-cell table:style-name="ce46"/>
          <table:table-cell office:value-type="string" table:style-name="ce43">
            <text:p>MP02</text:p>
          </table:table-cell>
          <table:table-cell office:value-type="string" table:style-name="ce59">
            <text:p>Medida Provisória n. 1238 de 03/07/2024</text:p>
          </table:table-cell>
          <table:table-cell table:style-name="ce5"/>
          <table:table-cell table:number-columns-repeated="2" table:style-name="ce41"/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string" table:style-name="ce51">
            <text:p>-</text:p>
          </table:table-cell>
          <table:table-cell office:value-type="float" office:value="0" table:style-name="ce66">
            <text:p>0,00</text:p>
          </table:table-cell>
          <table:table-cell office:value-type="string" table:style-name="ce49">
            <text:p>-</text:p>
          </table:table-cell>
          <table:table-cell office:value-type="float" office:value="0" table:style-name="ce66">
            <text:p>0,00</text:p>
          </table:table-cell>
          <table:table-cell office:value-type="string" table:style-name="ce47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88"/>
          <table:table-cell office:value-type="string" table:style-name="ce41">
            <text:p>2</text:p>
          </table:table-cell>
          <table:table-cell office:value-type="string" table:style-name="ce41">
            <text:p>3</text:p>
          </table:table-cell>
          <table:table-cell office:value-type="string" table:style-name="ce68">
            <text:p>30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 table:style-name="ce89"/>
        </table:table-row>
        <table:table-row table:style-name="ro1">
          <table:table-cell table:style-name="ce46"/>
          <table:table-cell table:number-columns-repeated="2" table:style-name="ce59"/>
          <table:table-cell table:style-name="ce88"/>
          <table:table-cell table:number-columns-repeated="2" table:style-name="ce41"/>
          <table:table-cell table:style-name="ce68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office:value-type="string" table:style-name="ce34">
            <text:p>-</text:p>
          </table:table-cell>
          <table:table-cell table:number-columns-repeated="16362" table:style-name="ce12"/>
        </table:table-row>
        <table:table-row table:style-name="ro8">
          <table:table-cell office:value-type="string" table:style-name="ce46">
            <text:p>02.331.0033.212B.0001</text:p>
          </table:table-cell>
          <table:table-cell table:style-name="ce59"/>
          <table:table-cell office:value-type="string" table:style-name="ce59">
            <text:p>Benefícios obrigatórios aos servidores civis, empregados, militares</text:p>
          </table:table-cell>
          <table:table-cell office:value-type="string" table:style-name="ce43">
            <text:p>02.331</text:p>
          </table:table-cell>
          <table:table-cell table:style-name="ce87"/>
          <table:table-cell table:style-name="ce86"/>
          <table:table-cell table:style-name="ce43"/>
          <table:table-cell office:value-type="float" office:value="29765266" table:style-name="ce66">
            <text:p>29.765.266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29765266" table:style-name="ce66">
            <text:p>29.765.266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29765266" table:style-name="ce66">
            <text:p>29.765.266,00</text:p>
          </table:table-cell>
          <table:table-cell office:value-type="float" office:value="4065734.21" table:style-name="ce66">
            <text:p>4.065.734,21</text:p>
          </table:table-cell>
          <table:table-cell office:value-type="percentage" office:value="0.13659324294296579" table:style-name="ce81">
            <text:p>13,66%</text:p>
          </table:table-cell>
          <table:table-cell office:value-type="float" office:value="4059086.27" table:style-name="ce67">
            <text:p>4.059.086,27</text:p>
          </table:table-cell>
          <table:table-cell office:value-type="percentage" office:value="0.13636989738307731" table:style-name="ce49">
            <text:p>13,64%</text:p>
          </table:table-cell>
          <table:table-cell office:value-type="float" office:value="4059086.27" table:style-name="ce66">
            <text:p>4.059.086,27</text:p>
          </table:table-cell>
          <table:table-cell office:value-type="percentage" office:value="0.13636989738307731" table:style-name="ce47">
            <text:p>13,64%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number-columns-repeated="2" table:style-name="ce59"/>
          <table:table-cell table:style-name="ce43"/>
          <table:table-cell table:number-columns-repeated="2" table:style-name="ce72"/>
          <table:table-cell table:style-name="ce45"/>
          <table:table-cell table:style-name="ce48"/>
          <table:table-cell table:number-columns-repeated="7" table:style-name="ce50"/>
          <table:table-cell table:style-name="ce48"/>
          <table:table-cell table:style-name="ce50"/>
          <table:table-cell table:style-name="ce81"/>
          <table:table-cell table:style-name="ce50"/>
          <table:table-cell table:style-name="ce36"/>
          <table:table-cell table:style-name="ce48"/>
          <table:table-cell table:style-name="ce34"/>
          <table:table-cell table:number-columns-repeated="16362" table:style-name="ce58"/>
        </table:table-row>
        <table:table-row table:style-name="ro1">
          <table:table-cell table:style-name="ce46"/>
          <table:table-cell office:value-type="string" table:style-name="ce43">
            <text:p>0001</text:p>
          </table:table-cell>
          <table:table-cell office:value-type="string" table:style-name="ce59">
            <text:p>Assistência Pré-Escolar</text:p>
          </table:table-cell>
          <table:table-cell table:style-name="ce43"/>
          <table:table-cell table:number-columns-repeated="2" table:style-name="ce72"/>
          <table:table-cell table:style-name="ce45"/>
          <table:table-cell office:value-type="float" office:value="4247357" table:style-name="ce66">
            <text:p>4.247.357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4247357" table:style-name="ce66">
            <text:p>4.247.357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4247357" table:style-name="ce66">
            <text:p>4.247.357,00</text:p>
          </table:table-cell>
          <table:table-cell office:value-type="float" office:value="507109.58" table:style-name="ce66">
            <text:p>507.109,58</text:p>
          </table:table-cell>
          <table:table-cell office:value-type="percentage" office:value="0.11939415029158133" table:style-name="ce81">
            <text:p>11,94%</text:p>
          </table:table-cell>
          <table:table-cell office:value-type="float" office:value="507109.58" table:style-name="ce67">
            <text:p>507.109,58</text:p>
          </table:table-cell>
          <table:table-cell office:value-type="percentage" office:value="0.11939415029158133" table:style-name="ce49">
            <text:p>11,94%</text:p>
          </table:table-cell>
          <table:table-cell office:value-type="float" office:value="507109.58" table:style-name="ce66">
            <text:p>507.109,58</text:p>
          </table:table-cell>
          <table:table-cell office:value-type="percentage" office:value="0.11939415029158133" table:style-name="ce47">
            <text:p>11,94%</text:p>
          </table:table-cell>
          <table:table-cell table:number-columns-repeated="16362" table:style-name="ce58"/>
        </table:table-row>
        <table:table-row table:style-name="ro1">
          <table:table-cell table:style-name="ce57"/>
          <table:table-cell table:style-name="ce72"/>
          <table:table-cell table:style-name="ce74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4247357" table:style-name="ce60">
            <text:p>4.247.357,00<text:s/></text:p>
          </table:table-cell>
          <table:table-cell office:value-type="float" office:value="0" table:style-name="ce60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4247357" table:style-name="ce37">
            <text:p>4.247.357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247357" table:style-name="ce35">
            <text:p>4.247.357,00</text:p>
          </table:table-cell>
          <table:table-cell office:value-type="float" office:value="507109.58" table:style-name="ce37">
            <text:p>507.109,58</text:p>
          </table:table-cell>
          <table:table-cell office:value-type="percentage" office:value="0.11939415029158133" table:style-name="ce61">
            <text:p>11,94%</text:p>
          </table:table-cell>
          <table:table-cell office:value-type="float" office:value="507109.58" table:style-name="ce37">
            <text:p>507.109,58</text:p>
          </table:table-cell>
          <table:table-cell office:value-type="percentage" office:value="0.11939415029158133" table:style-name="ce36">
            <text:p>11,94%</text:p>
          </table:table-cell>
          <table:table-cell office:value-type="float" office:value="507109.58" table:style-name="ce35">
            <text:p>507.109,58</text:p>
          </table:table-cell>
          <table:table-cell office:value-type="percentage" office:value="0.11939415029158133" table:style-name="ce34">
            <text:p>11,94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style-name="ce72"/>
          <table:table-cell table:style-name="ce74"/>
          <table:table-cell table:style-name="ce70"/>
          <table:table-cell table:number-columns-repeated="2" table:style-name="ce69"/>
          <table:table-cell table:style-name="ce73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81"/>
          <table:table-cell table:style-name="ce37"/>
          <table:table-cell table:style-name="ce49"/>
          <table:table-cell table:style-name="ce35"/>
          <table:table-cell table:style-name="ce47"/>
          <table:table-cell table:number-columns-repeated="16362" table:style-name="ce12"/>
        </table:table-row>
        <table:table-row table:style-name="ro1">
          <table:table-cell table:style-name="ce46"/>
          <table:table-cell office:value-type="string" table:style-name="ce43">
            <text:p>0003</text:p>
          </table:table-cell>
          <table:table-cell office:value-type="string" table:style-name="ce59">
            <text:p>Auxílio Transporte de civis</text:p>
          </table:table-cell>
          <table:table-cell table:style-name="ce43"/>
          <table:table-cell table:number-columns-repeated="2" table:style-name="ce72"/>
          <table:table-cell table:style-name="ce45"/>
          <table:table-cell office:value-type="float" office:value="594220" table:style-name="ce66">
            <text:p>594.22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594220" table:style-name="ce66">
            <text:p>594.22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594220" table:style-name="ce66">
            <text:p>594.220,00</text:p>
          </table:table-cell>
          <table:table-cell office:value-type="float" office:value="27004.15" table:style-name="ce66">
            <text:p>27.004,15</text:p>
          </table:table-cell>
          <table:table-cell office:value-type="percentage" office:value="4.5444700615933496E-2" table:style-name="ce81">
            <text:p>4,54%</text:p>
          </table:table-cell>
          <table:table-cell office:value-type="float" office:value="20990.44" table:style-name="ce67">
            <text:p>20.990,44</text:p>
          </table:table-cell>
          <table:table-cell office:value-type="percentage" office:value="3.5324357981892228E-2" table:style-name="ce49">
            <text:p>3,53%</text:p>
          </table:table-cell>
          <table:table-cell office:value-type="float" office:value="20990.44" table:style-name="ce66">
            <text:p>20.990,44</text:p>
          </table:table-cell>
          <table:table-cell office:value-type="percentage" office:value="3.5324357981892228E-2" table:style-name="ce47">
            <text:p>3,53%</text:p>
          </table:table-cell>
          <table:table-cell table:number-columns-repeated="16362" table:style-name="ce58"/>
        </table:table-row>
        <table:table-row table:style-name="ro1">
          <table:table-cell table:style-name="ce57"/>
          <table:table-cell table:style-name="ce72"/>
          <table:table-cell table:style-name="ce74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594220" table:style-name="ce60">
            <text:p>594.220,00<text:s/></text:p>
          </table:table-cell>
          <table:table-cell office:value-type="float" office:value="0" table:style-name="ce60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594220" table:style-name="ce37">
            <text:p>594.22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594220" table:style-name="ce35">
            <text:p>594.220,00</text:p>
          </table:table-cell>
          <table:table-cell office:value-type="float" office:value="27004.15" table:style-name="ce37">
            <text:p>27.004,15</text:p>
          </table:table-cell>
          <table:table-cell office:value-type="percentage" office:value="4.5444700615933496E-2" table:style-name="ce61">
            <text:p>4,54%</text:p>
          </table:table-cell>
          <table:table-cell office:value-type="float" office:value="20990.44" table:style-name="ce37">
            <text:p>20.990,44</text:p>
          </table:table-cell>
          <table:table-cell office:value-type="percentage" office:value="3.5324357981892228E-2" table:style-name="ce36">
            <text:p>3,53%</text:p>
          </table:table-cell>
          <table:table-cell office:value-type="float" office:value="20990.44" table:style-name="ce35">
            <text:p>20.990,44</text:p>
          </table:table-cell>
          <table:table-cell office:value-type="percentage" office:value="3.5324357981892228E-2" table:style-name="ce34">
            <text:p>3,53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style-name="ce44"/>
          <table:table-cell table:style-name="ce74"/>
          <table:table-cell table:style-name="ce70"/>
          <table:table-cell table:number-columns-repeated="2" table:style-name="ce69"/>
          <table:table-cell table:style-name="ce73"/>
          <table:table-cell table:style-name="ce84"/>
          <table:table-cell table:number-columns-repeated="7" table:style-name="ce85"/>
          <table:table-cell table:style-name="ce84"/>
          <table:table-cell table:style-name="ce85"/>
          <table:table-cell table:style-name="ce51"/>
          <table:table-cell table:style-name="ce85"/>
          <table:table-cell table:style-name="ce49"/>
          <table:table-cell table:style-name="ce84"/>
          <table:table-cell table:style-name="ce47"/>
          <table:table-cell table:number-columns-repeated="16362" table:style-name="ce12"/>
        </table:table-row>
        <table:table-row table:style-name="ro6">
          <table:table-cell table:style-name="ce46"/>
          <table:table-cell office:value-type="string" table:style-name="ce43">
            <text:p>0005</text:p>
          </table:table-cell>
          <table:table-cell office:value-type="string" table:style-name="ce59">
            <text:p>Auxílio-Alimentação de Civis</text:p>
          </table:table-cell>
          <table:table-cell table:style-name="ce43"/>
          <table:table-cell table:number-columns-repeated="2" table:style-name="ce72"/>
          <table:table-cell table:style-name="ce45"/>
          <table:table-cell office:value-type="float" office:value="16290553" table:style-name="ce66">
            <text:p>16.290.553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6290553" table:style-name="ce66">
            <text:p>16.290.553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6290553" table:style-name="ce66">
            <text:p>16.290.553,00</text:p>
          </table:table-cell>
          <table:table-cell office:value-type="float" office:value="2526809.7999999998" table:style-name="ce66">
            <text:p>2.526.809,80</text:p>
          </table:table-cell>
          <table:table-cell office:value-type="percentage" office:value="0.15510890268734276" table:style-name="ce81">
            <text:p>15,51%</text:p>
          </table:table-cell>
          <table:table-cell office:value-type="float" office:value="2526176.5699999998" table:style-name="ce67">
            <text:p>2.526.176,57</text:p>
          </table:table-cell>
          <table:table-cell office:value-type="percentage" office:value="0.15507003169260122" table:style-name="ce49">
            <text:p>15,51%</text:p>
          </table:table-cell>
          <table:table-cell office:value-type="float" office:value="2526176.5699999998" table:style-name="ce66">
            <text:p>2.526.176,57</text:p>
          </table:table-cell>
          <table:table-cell office:value-type="percentage" office:value="0.15507003169260122" table:style-name="ce47">
            <text:p>15,51%</text:p>
          </table:table-cell>
          <table:table-cell table:number-columns-repeated="16362" table:style-name="ce58"/>
        </table:table-row>
        <table:table-row table:style-name="ro1">
          <table:table-cell table:style-name="ce57"/>
          <table:table-cell table:style-name="ce72"/>
          <table:table-cell table:style-name="ce74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16290553" table:style-name="ce60">
            <text:p>16.290.553,00<text:s/></text:p>
          </table:table-cell>
          <table:table-cell office:value-type="float" office:value="0" table:style-name="ce60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6290553" table:style-name="ce37">
            <text:p>16.290.553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6290553" table:style-name="ce35">
            <text:p>16.290.553,00</text:p>
          </table:table-cell>
          <table:table-cell office:value-type="float" office:value="2526809.7999999998" table:style-name="ce37">
            <text:p>2.526.809,80</text:p>
          </table:table-cell>
          <table:table-cell office:value-type="percentage" office:value="0.15510890268734276" table:style-name="ce61">
            <text:p>15,51%</text:p>
          </table:table-cell>
          <table:table-cell office:value-type="float" office:value="2526176.5699999998" table:style-name="ce37">
            <text:p>2.526.176,57</text:p>
          </table:table-cell>
          <table:table-cell office:value-type="percentage" office:value="0.15507003169260122" table:style-name="ce36">
            <text:p>15,51%</text:p>
          </table:table-cell>
          <table:table-cell office:value-type="float" office:value="2526176.5699999998" table:style-name="ce35">
            <text:p>2.526.176,57</text:p>
          </table:table-cell>
          <table:table-cell office:value-type="percentage" office:value="0.15507003169260122" table:style-name="ce34">
            <text:p>15,51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style-name="ce83"/>
          <table:table-cell table:style-name="ce59"/>
          <table:table-cell table:style-name="ce70"/>
          <table:table-cell table:number-columns-repeated="2" table:style-name="ce42"/>
          <table:table-cell table:style-name="ce54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1"/>
          <table:table-cell table:style-name="ce37"/>
          <table:table-cell table:style-name="ce49"/>
          <table:table-cell table:style-name="ce35"/>
          <table:table-cell table:style-name="ce47"/>
          <table:table-cell table:number-columns-repeated="16362"/>
        </table:table-row>
        <table:table-row table:style-name="ro6">
          <table:table-cell table:style-name="ce46"/>
          <table:table-cell office:value-type="string" table:style-name="ce43">
            <text:p>0007</text:p>
          </table:table-cell>
          <table:table-cell office:value-type="string" table:style-name="ce59">
            <text:p>Auxílio-Alimentação de Militares em Pecúnia</text:p>
          </table:table-cell>
          <table:table-cell table:style-name="ce43"/>
          <table:table-cell table:number-columns-repeated="2" table:style-name="ce72"/>
          <table:table-cell table:style-name="ce45"/>
          <table:table-cell office:value-type="float" office:value="7111950" table:style-name="ce66">
            <text:p>7.111.95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7111950" table:style-name="ce66">
            <text:p>7.111.95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7111950" table:style-name="ce66">
            <text:p>7.111.950,00</text:p>
          </table:table-cell>
          <table:table-cell office:value-type="float" office:value="1004809.68" table:style-name="ce66">
            <text:p>1.004.809,68</text:p>
          </table:table-cell>
          <table:table-cell office:value-type="percentage" office:value="0.1412846940712463" table:style-name="ce81">
            <text:p>14,13%</text:p>
          </table:table-cell>
          <table:table-cell office:value-type="float" office:value="1004809.68" table:style-name="ce67">
            <text:p>1.004.809,68</text:p>
          </table:table-cell>
          <table:table-cell office:value-type="percentage" office:value="0.1412846940712463" table:style-name="ce49">
            <text:p>14,13%</text:p>
          </table:table-cell>
          <table:table-cell office:value-type="float" office:value="1004809.68" table:style-name="ce66">
            <text:p>1.004.809,68</text:p>
          </table:table-cell>
          <table:table-cell office:value-type="percentage" office:value="0.1412846940712463" table:style-name="ce47">
            <text:p>14,13%</text:p>
          </table:table-cell>
          <table:table-cell table:number-columns-repeated="16362" table:style-name="ce58"/>
        </table:table-row>
        <table:table-row table:style-name="ro1">
          <table:table-cell table:style-name="ce57"/>
          <table:table-cell table:style-name="ce72"/>
          <table:table-cell table:style-name="ce74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7111950" table:style-name="ce60">
            <text:p>7.111.950,00<text:s/></text:p>
          </table:table-cell>
          <table:table-cell office:value-type="float" office:value="0" table:style-name="ce60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7111950" table:style-name="ce37">
            <text:p>7.111.95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7111950" table:style-name="ce35">
            <text:p>7.111.950,00</text:p>
          </table:table-cell>
          <table:table-cell office:value-type="float" office:value="1004809.68" table:style-name="ce37">
            <text:p>1.004.809,68</text:p>
          </table:table-cell>
          <table:table-cell office:value-type="percentage" office:value="0.1412846940712463" table:style-name="ce61">
            <text:p>14,13%</text:p>
          </table:table-cell>
          <table:table-cell office:value-type="float" office:value="1004809.68" table:style-name="ce37">
            <text:p>1.004.809,68</text:p>
          </table:table-cell>
          <table:table-cell office:value-type="percentage" office:value="0.1412846940712463" table:style-name="ce36">
            <text:p>14,13%</text:p>
          </table:table-cell>
          <table:table-cell office:value-type="float" office:value="1004809.68" table:style-name="ce35">
            <text:p>1.004.809,68</text:p>
          </table:table-cell>
          <table:table-cell office:value-type="percentage" office:value="0.1412846940712463" table:style-name="ce34">
            <text:p>14,13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number-columns-repeated="2" table:style-name="ce59"/>
          <table:table-cell table:style-name="ce70"/>
          <table:table-cell table:number-columns-repeated="2" table:style-name="ce42"/>
          <table:table-cell table:style-name="ce54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1"/>
          <table:table-cell table:style-name="ce37"/>
          <table:table-cell table:style-name="ce49"/>
          <table:table-cell table:style-name="ce35"/>
          <table:table-cell table:style-name="ce47"/>
          <table:table-cell table:number-columns-repeated="16362"/>
        </table:table-row>
        <table:table-row table:style-name="ro6">
          <table:table-cell table:style-name="ce46"/>
          <table:table-cell office:value-type="string" table:style-name="ce43">
            <text:p>0009</text:p>
          </table:table-cell>
          <table:table-cell office:value-type="string" table:style-name="ce59">
            <text:p>Auxílio-Funeral e Natalidade de Civis</text:p>
          </table:table-cell>
          <table:table-cell table:style-name="ce43"/>
          <table:table-cell table:number-columns-repeated="2" table:style-name="ce72"/>
          <table:table-cell table:style-name="ce45"/>
          <table:table-cell office:value-type="float" office:value="415239" table:style-name="ce66">
            <text:p>415.239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415239" table:style-name="ce66">
            <text:p>415.239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415239" table:style-name="ce66">
            <text:p>415.239,00</text:p>
          </table:table-cell>
          <table:table-cell office:value-type="float" office:value="1" table:style-name="ce66">
            <text:p>1,00</text:p>
          </table:table-cell>
          <table:table-cell office:value-type="percentage" office:value="2.4082516333966703E-6" table:style-name="ce81">
            <text:p>0,00%</text:p>
          </table:table-cell>
          <table:table-cell office:value-type="float" office:value="0" table:style-name="ce67">
            <text:p>0,00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style-name="ce66">
            <text:p>0,00</text:p>
          </table:table-cell>
          <table:table-cell office:value-type="percentage" office:value="0" table:style-name="ce47">
            <text:p>0,00%</text:p>
          </table:table-cell>
          <table:table-cell table:number-columns-repeated="16362" table:style-name="ce58"/>
        </table:table-row>
        <table:table-row table:style-name="ro1">
          <table:table-cell table:style-name="ce57"/>
          <table:table-cell table:style-name="ce72"/>
          <table:table-cell table:style-name="ce74"/>
          <table:table-cell table:style-name="ce70"/>
          <table:table-cell office:value-type="string" table:style-name="ce41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415239" table:style-name="ce60">
            <text:p>415.239,00<text:s/></text:p>
          </table:table-cell>
          <table:table-cell office:value-type="float" office:value="0" table:style-name="ce60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415239" table:style-name="ce37">
            <text:p>415.239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15239" table:style-name="ce35">
            <text:p>415.239,00</text:p>
          </table:table-cell>
          <table:table-cell office:value-type="float" office:value="1" table:style-name="ce37">
            <text:p>1,00</text:p>
          </table:table-cell>
          <table:table-cell office:value-type="percentage" office:value="2.4082516333966703E-6" table:style-name="ce61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style-name="ce75"/>
          <table:table-cell table:style-name="ce74"/>
          <table:table-cell table:style-name="ce70"/>
          <table:table-cell table:style-name="ce41"/>
          <table:table-cell table:style-name="ce69"/>
          <table:table-cell table:style-name="ce68"/>
          <table:table-cell table:number-columns-repeated="10" table:style-name="ce60"/>
          <table:table-cell table:style-name="ce61"/>
          <table:table-cell table:style-name="ce60"/>
          <table:table-cell table:style-name="ce36"/>
          <table:table-cell table:style-name="ce60"/>
          <table:table-cell table:style-name="ce34"/>
          <table:table-cell table:number-columns-repeated="16362" table:style-name="ce12"/>
        </table:table-row>
        <table:table-row table:style-name="ro6">
          <table:table-cell table:style-name="ce57"/>
          <table:table-cell office:value-type="string" table:style-name="ce82">
            <text:p>0080</text:p>
          </table:table-cell>
          <table:table-cell office:value-type="string" table:style-name="ce74">
            <text:p>Concessão de Benefícios -Reserva</text:p>
          </table:table-cell>
          <table:table-cell table:style-name="ce70"/>
          <table:table-cell table:style-name="ce41"/>
          <table:table-cell table:number-columns-repeated="2" table:style-name="ce68"/>
          <table:table-cell office:value-type="float" office:value="1105947" table:style-name="ce79">
            <text:p>1.105.947,00<text:s/></text:p>
          </table:table-cell>
          <table:table-cell office:value-type="float" office:value="0" table:style-name="ce79">
            <text:p>0,00<text:s/></text:p>
          </table:table-cell>
          <table:table-cell office:value-type="float" office:value="0" table:style-name="ce79">
            <text:p>0,00<text:s/></text:p>
          </table:table-cell>
          <table:table-cell office:value-type="float" office:value="0" table:style-name="ce79">
            <text:p>0,00<text:s/></text:p>
          </table:table-cell>
          <table:table-cell office:value-type="float" office:value="0" table:style-name="ce79">
            <text:p>0,00<text:s/></text:p>
          </table:table-cell>
          <table:table-cell office:value-type="float" office:value="1105947" table:style-name="ce79">
            <text:p>1.105.947,00<text:s/></text:p>
          </table:table-cell>
          <table:table-cell office:value-type="float" office:value="0" table:style-name="ce79">
            <text:p>0,00<text:s/></text:p>
          </table:table-cell>
          <table:table-cell office:value-type="float" office:value="0" table:style-name="ce79">
            <text:p>0,00<text:s/></text:p>
          </table:table-cell>
          <table:table-cell office:value-type="float" office:value="1105947" table:style-name="ce79">
            <text:p>1.105.947,00<text:s/></text:p>
          </table:table-cell>
          <table:table-cell office:value-type="float" office:value="0" table:style-name="ce79">
            <text:p>0,00<text:s/></text:p>
          </table:table-cell>
          <table:table-cell office:value-type="percentage" office:value="0" table:style-name="ce81">
            <text:p>0,00%</text:p>
          </table:table-cell>
          <table:table-cell office:value-type="float" office:value="0" table:style-name="ce79">
            <text:p>0,00<text:s/></text:p>
          </table:table-cell>
          <table:table-cell office:value-type="percentage" office:value="0" table:style-name="ce80">
            <text:p>0,00%</text:p>
          </table:table-cell>
          <table:table-cell office:value-type="float" office:value="0" table:style-name="ce79">
            <text:p>0,00<text:s/></text:p>
          </table:table-cell>
          <table:table-cell office:value-type="percentage" office:value="0" table:style-name="ce78">
            <text:p>0,00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style-name="ce75"/>
          <table:table-cell table:style-name="ce74"/>
          <table:table-cell table:style-name="ce70"/>
          <table:table-cell office:value-type="string" table:style-name="ce41">
            <text:p>1</text:p>
          </table:table-cell>
          <table:table-cell office:value-type="string" table:style-name="ce68">
            <text:p>3</text:p>
          </table:table-cell>
          <table:table-cell office:value-type="string" table:style-name="ce68">
            <text:p>1000</text:p>
          </table:table-cell>
          <table:table-cell office:value-type="float" office:value="1105947" table:style-name="ce60">
            <text:p>1.105.947,00<text:s/></text:p>
          </table:table-cell>
          <table:table-cell office:value-type="float" office:value="0" table:style-name="ce60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105947" table:style-name="ce37">
            <text:p>1.105.947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105947" table:style-name="ce35">
            <text:p>1.105.947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61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77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76">
            <text:p>0,00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style-name="ce75"/>
          <table:table-cell table:style-name="ce74"/>
          <table:table-cell table:style-name="ce70"/>
          <table:table-cell table:style-name="ce41"/>
          <table:table-cell table:style-name="ce69"/>
          <table:table-cell table:style-name="ce73"/>
          <table:table-cell table:number-columns-repeated="10" table:style-name="ce60"/>
          <table:table-cell table:style-name="ce61"/>
          <table:table-cell table:style-name="ce60"/>
          <table:table-cell table:style-name="ce36"/>
          <table:table-cell table:style-name="ce60"/>
          <table:table-cell table:style-name="ce34"/>
          <table:table-cell table:number-columns-repeated="16362" table:style-name="ce12"/>
        </table:table-row>
        <table:table-row table:style-name="ro6">
          <table:table-cell office:value-type="string" table:style-name="ce46">
            <text:p>09.272.0033.0181.0001</text:p>
          </table:table-cell>
          <table:table-cell table:style-name="ce59"/>
          <table:table-cell office:value-type="string" table:style-name="ce59">
            <text:p>Pagamento de Aposentadorias e Pensões</text:p>
          </table:table-cell>
          <table:table-cell office:value-type="string" table:style-name="ce43">
            <text:p>09.272</text:p>
          </table:table-cell>
          <table:table-cell table:number-columns-repeated="2" table:style-name="ce72"/>
          <table:table-cell table:style-name="ce45"/>
          <table:table-cell office:value-type="float" office:value="264467305" table:style-name="ce48">
            <text:p>264.467.305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64467305" table:style-name="ce48">
            <text:p>264.467.305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64467305" table:style-name="ce48">
            <text:p>264.467.305,00</text:p>
          </table:table-cell>
          <table:table-cell office:value-type="float" office:value="39382371" table:style-name="ce48">
            <text:p>39.382.371,00</text:p>
          </table:table-cell>
          <table:table-cell office:value-type="percentage" office:value="0.1489120592808249" table:style-name="ce51">
            <text:p>14,89%</text:p>
          </table:table-cell>
          <table:table-cell office:value-type="float" office:value="38960804.630000003" table:style-name="ce50">
            <text:p>38.960.804,63</text:p>
          </table:table-cell>
          <table:table-cell office:value-type="percentage" office:value="0.14731803853788281" table:style-name="ce49">
            <text:p>14,73%</text:p>
          </table:table-cell>
          <table:table-cell office:value-type="float" office:value="34461542.68" table:style-name="ce48">
            <text:p>34.461.542,68</text:p>
          </table:table-cell>
          <table:table-cell office:value-type="percentage" office:value="0.13030549345220574" table:style-name="ce47">
            <text:p>13,03%</text:p>
          </table:table-cell>
          <table:table-cell table:number-columns-repeated="16362" table:style-name="ce71"/>
        </table:table-row>
        <table:table-row table:style-name="ro1">
          <table:table-cell table:style-name="ce46"/>
          <table:table-cell table:number-columns-repeated="2" table:style-name="ce59"/>
          <table:table-cell table:style-name="ce70"/>
          <table:table-cell office:value-type="string" table:style-name="ce69">
            <text:p>2</text:p>
          </table:table-cell>
          <table:table-cell office:value-type="string" table:style-name="ce69">
            <text:p>1</text:p>
          </table:table-cell>
          <table:table-cell office:value-type="string" table:style-name="ce68">
            <text:p>1000</text:p>
          </table:table-cell>
          <table:table-cell office:value-type="float" office:value="169773966" table:style-name="ce60">
            <text:p>169.773.966,00<text:s/></text:p>
          </table:table-cell>
          <table:table-cell office:value-type="float" office:value="0" table:style-name="ce60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69773966" table:style-name="ce37">
            <text:p>169.773.96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69773966" table:style-name="ce35">
            <text:p>169.773.966,00</text:p>
          </table:table-cell>
          <table:table-cell office:value-type="float" office:value="39382360" table:style-name="ce37">
            <text:p>39.382.360,00</text:p>
          </table:table-cell>
          <table:table-cell office:value-type="percentage" office:value="0.23196937038037976" table:style-name="ce61">
            <text:p>23,20%</text:p>
          </table:table-cell>
          <table:table-cell office:value-type="float" office:value="38960804.630000003" table:style-name="ce37">
            <text:p>38.960.804,63</text:p>
          </table:table-cell>
          <table:table-cell office:value-type="percentage" office:value="0.22948633143199354" table:style-name="ce36">
            <text:p>22,95%</text:p>
          </table:table-cell>
          <table:table-cell office:value-type="float" office:value="34461542.68" table:style-name="ce35">
            <text:p>34.461.542,68</text:p>
          </table:table-cell>
          <table:table-cell office:value-type="percentage" office:value="0.20298484798311184" table:style-name="ce34">
            <text:p>20,30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70"/>
          <table:table-cell office:value-type="string" table:style-name="ce69">
            <text:p>2</text:p>
          </table:table-cell>
          <table:table-cell office:value-type="string" table:style-name="ce69">
            <text:p>1</text:p>
          </table:table-cell>
          <table:table-cell office:value-type="string" table:style-name="ce68">
            <text:p>1001</text:p>
          </table:table-cell>
          <table:table-cell office:value-type="float" office:value="0" table:style-name="ce60">
            <text:p>0,00<text:s/></text:p>
          </table:table-cell>
          <table:table-cell office:value-type="float" office:value="0" table:style-name="ce60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61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70"/>
          <table:table-cell office:value-type="string" table:style-name="ce69">
            <text:p>2</text:p>
          </table:table-cell>
          <table:table-cell office:value-type="string" table:style-name="ce69">
            <text:p>1</text:p>
          </table:table-cell>
          <table:table-cell office:value-type="string" table:style-name="ce68">
            <text:p>1056</text:p>
          </table:table-cell>
          <table:table-cell office:value-type="float" office:value="94693339" table:style-name="ce60">
            <text:p>94.693.339,00<text:s/></text:p>
          </table:table-cell>
          <table:table-cell office:value-type="float" office:value="0" table:style-name="ce60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94693339" table:style-name="ce37">
            <text:p>94.693.339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94693339" table:style-name="ce35">
            <text:p>94.693.339,00</text:p>
          </table:table-cell>
          <table:table-cell office:value-type="float" office:value="11" table:style-name="ce37">
            <text:p>11,00</text:p>
          </table:table-cell>
          <table:table-cell office:value-type="percentage" office:value="1.1616445376374361E-7" table:style-name="ce61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2"/>
        </table:table-row>
        <table:table-row table:style-name="ro1">
          <table:table-cell table:style-name="ce57"/>
          <table:table-cell table:number-columns-repeated="2" table:style-name="ce62"/>
          <table:table-cell table:style-name="ce70"/>
          <table:table-cell office:value-type="string" table:style-name="ce69">
            <text:p>2</text:p>
          </table:table-cell>
          <table:table-cell office:value-type="string" table:style-name="ce69">
            <text:p>1</text:p>
          </table:table-cell>
          <table:table-cell office:value-type="string" table:style-name="ce68">
            <text:p>1069</text:p>
          </table:table-cell>
          <table:table-cell office:value-type="float" office:value="0" table:style-name="ce60">
            <text:p>0,00<text:s/></text:p>
          </table:table-cell>
          <table:table-cell office:value-type="float" office:value="0" table:style-name="ce60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61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57"/>
          <table:table-cell table:style-name="ce62"/>
          <table:table-cell table:style-name="ce56"/>
          <table:table-cell table:style-name="ce55"/>
          <table:table-cell table:number-columns-repeated="2" table:style-name="ce42"/>
          <table:table-cell table:style-name="ce54"/>
          <table:table-cell table:number-columns-repeated="10" table:style-name="ce60"/>
          <table:table-cell table:style-name="ce61"/>
          <table:table-cell table:style-name="ce60"/>
          <table:table-cell table:style-name="ce36"/>
          <table:table-cell table:style-name="ce60"/>
          <table:table-cell table:style-name="ce34"/>
          <table:table-cell table:number-columns-repeated="16362"/>
        </table:table-row>
        <table:table-row table:style-name="ro6">
          <table:table-cell office:value-type="string" table:style-name="ce46">
            <text:p>28.846.0909.00S6.0001</text:p>
          </table:table-cell>
          <table:table-cell table:style-name="ce59"/>
          <table:table-cell office:value-type="string" table:style-name="ce59">
            <text:p>Benefício Especial e demais complementos</text:p>
          </table:table-cell>
          <table:table-cell office:value-type="string" table:style-name="ce43">
            <text:p>28.846</text:p>
          </table:table-cell>
          <table:table-cell table:number-columns-repeated="2" table:style-name="ce52"/>
          <table:table-cell table:style-name="ce45"/>
          <table:table-cell office:value-type="float" office:value="178596" table:style-name="ce66">
            <text:p>178.596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78596" table:style-name="ce66">
            <text:p>178.596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78596" table:style-name="ce66">
            <text:p>178.596,00</text:p>
          </table:table-cell>
          <table:table-cell office:value-type="float" office:value="39440.910000000003" table:style-name="ce66">
            <text:p>39.440,91</text:p>
          </table:table-cell>
          <table:table-cell office:value-type="percentage" office:value="0.22083870859369753" table:style-name="ce51">
            <text:p>22,08%</text:p>
          </table:table-cell>
          <table:table-cell office:value-type="float" office:value="39440.910000000003" table:style-name="ce67">
            <text:p>39.440,91</text:p>
          </table:table-cell>
          <table:table-cell office:value-type="percentage" office:value="0.22083870859369753" table:style-name="ce49">
            <text:p>22,08%</text:p>
          </table:table-cell>
          <table:table-cell office:value-type="float" office:value="39440.910000000003" table:style-name="ce66">
            <text:p>39.440,91</text:p>
          </table:table-cell>
          <table:table-cell office:value-type="percentage" office:value="0.22083870859369753" table:style-name="ce47">
            <text:p>22,08%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number-columns-repeated="2" table:style-name="ce59"/>
          <table:table-cell table:style-name="ce65"/>
          <table:table-cell office:value-type="string" table:style-name="ce41">
            <text:p>1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178596" table:style-name="ce64">
            <text:p>178.596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78596" table:style-name="ce37">
            <text:p>178.59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78596" table:style-name="ce35">
            <text:p>178.596,00</text:p>
          </table:table-cell>
          <table:table-cell office:value-type="float" office:value="39440.910000000003" table:style-name="ce37">
            <text:p>39.440,91</text:p>
          </table:table-cell>
          <table:table-cell office:value-type="percentage" office:value="0.22083870859369753" table:style-name="ce38">
            <text:p>22,08%</text:p>
          </table:table-cell>
          <table:table-cell office:value-type="float" office:value="39440.910000000003" table:style-name="ce37">
            <text:p>39.440,91</text:p>
          </table:table-cell>
          <table:table-cell office:value-type="percentage" office:value="0.22083870859369753" table:style-name="ce36">
            <text:p>22,08%</text:p>
          </table:table-cell>
          <table:table-cell office:value-type="float" office:value="39440.910000000003" table:style-name="ce35">
            <text:p>39.440,91</text:p>
          </table:table-cell>
          <table:table-cell office:value-type="percentage" office:value="0.22083870859369753" table:style-name="ce34">
            <text:p>22,08%</text:p>
          </table:table-cell>
          <table:table-cell table:number-columns-repeated="16362" table:style-name="ce8"/>
        </table:table-row>
        <table:table-row table:style-name="ro1">
          <table:table-cell table:style-name="ce57"/>
          <table:table-cell table:style-name="ce62"/>
          <table:table-cell table:style-name="ce56"/>
          <table:table-cell table:style-name="ce55"/>
          <table:table-cell table:number-columns-repeated="2" table:style-name="ce42"/>
          <table:table-cell table:style-name="ce54"/>
          <table:table-cell table:number-columns-repeated="10" table:style-name="ce60"/>
          <table:table-cell table:style-name="ce61"/>
          <table:table-cell table:style-name="ce60"/>
          <table:table-cell table:style-name="ce36"/>
          <table:table-cell table:style-name="ce60"/>
          <table:table-cell table:style-name="ce34"/>
          <table:table-cell table:number-columns-repeated="16362"/>
        </table:table-row>
        <table:table-row table:style-name="ro6">
          <table:table-cell office:value-type="string" table:style-name="ce46">
            <text:p>99.999.0999.0Z00.6449</text:p>
          </table:table-cell>
          <table:table-cell table:style-name="ce59"/>
          <table:table-cell office:value-type="string" table:style-name="ce44">
            <text:p>Reserva de Contingência - Financeira<text:s/></text:p>
          </table:table-cell>
          <table:table-cell office:value-type="string" table:style-name="ce43">
            <text:p>99.999</text:p>
          </table:table-cell>
          <table:table-cell table:number-columns-repeated="2" table:style-name="ce52"/>
          <table:table-cell table:style-name="ce45"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-</text:p>
          </table:table-cell>
          <table:table-cell office:value-type="float" office:value="0" table:style-name="ce50">
            <text:p>0,00</text:p>
          </table:table-cell>
          <table:table-cell office:value-type="string" table:style-name="ce49">
            <text:p>-</text:p>
          </table:table-cell>
          <table:table-cell office:value-type="float" office:value="0" table:style-name="ce48">
            <text:p>0,00</text:p>
          </table:table-cell>
          <table:table-cell office:value-type="string" table:style-name="ce47">
            <text:p>-</text:p>
          </table:table-cell>
          <table:table-cell table:number-columns-repeated="16362" table:style-name="ce58"/>
        </table:table-row>
        <table:table-row table:style-name="ro9">
          <table:table-cell table:style-name="ce57"/>
          <table:table-cell office:value-type="string" table:style-name="ce45">
            <text:p>0001</text:p>
          </table:table-cell>
          <table:table-cell office:value-type="string" table:style-name="ce44">
            <text:p>CPSS decorrente do atendimento do art. 169, § 1º, inciso II da Constituição Federal - Concursos e Provimentos - Financeira</text:p>
          </table:table-cell>
          <table:table-cell table:style-name="ce43"/>
          <table:table-cell table:style-name="ce52"/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 table:style-name="ce58"/>
        </table:table-row>
        <table:table-row table:style-name="ro10">
          <table:table-cell table:style-name="ce57"/>
          <table:table-cell office:value-type="string" table:style-name="ce45">
            <text:p>0008</text:p>
          </table:table-cell>
          <table:table-cell office:value-type="string" table:style-name="ce44">
            <text:p>CPSS decorrente do atendimento do art. 169, § 1º, inciso II da Constituição Federal - Reajustes e Reestruturação de Carreiras - Financeira</text:p>
          </table:table-cell>
          <table:table-cell table:style-name="ce43"/>
          <table:table-cell table:style-name="ce52"/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 table:style-name="ce58"/>
        </table:table-row>
        <table:table-row table:style-name="ro1">
          <table:table-cell table:style-name="ce57"/>
          <table:table-cell table:style-name="ce53"/>
          <table:table-cell table:style-name="ce44"/>
          <table:table-cell table:style-name="ce43"/>
          <table:table-cell table:style-name="ce52"/>
          <table:table-cell table:number-columns-repeated="2" table:style-name="ce41"/>
          <table:table-cell table:style-name="ce39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2" table:style-name="ce58"/>
        </table:table-row>
        <table:table-row table:style-name="ro1">
          <table:table-cell table:style-name="ce57"/>
          <table:table-cell table:style-name="ce53"/>
          <table:table-cell table:style-name="ce56"/>
          <table:table-cell table:style-name="ce55"/>
          <table:table-cell table:number-columns-repeated="2" table:style-name="ce42"/>
          <table:table-cell table:style-name="ce54"/>
          <table:table-cell table:number-columns-repeated="8" table:style-name="ce37"/>
          <table:table-cell table:style-name="ce35"/>
          <table:table-cell table:style-name="ce37"/>
          <table:table-cell table:style-name="ce51"/>
          <table:table-cell table:style-name="ce37"/>
          <table:table-cell table:style-name="ce49"/>
          <table:table-cell table:style-name="ce35"/>
          <table:table-cell table:style-name="ce34"/>
          <table:table-cell table:number-columns-repeated="16362"/>
        </table:table-row>
        <table:table-row table:style-name="ro6">
          <table:table-cell office:value-type="string" table:style-name="ce46">
            <text:p>99.999.0999.0Z01.6449</text:p>
          </table:table-cell>
          <table:table-cell table:style-name="ce53"/>
          <table:table-cell office:value-type="string" table:style-name="ce44">
            <text:p>Reserva de Contingência - Fiscal - Primária</text:p>
          </table:table-cell>
          <table:table-cell office:value-type="string" table:style-name="ce43">
            <text:p>99.999</text:p>
          </table:table-cell>
          <table:table-cell table:style-name="ce42"/>
          <table:table-cell table:style-name="ce52"/>
          <table:table-cell table:style-name="ce45"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-</text:p>
          </table:table-cell>
          <table:table-cell office:value-type="float" office:value="0" table:style-name="ce50">
            <text:p>0,00</text:p>
          </table:table-cell>
          <table:table-cell office:value-type="string" table:style-name="ce49">
            <text:p>-</text:p>
          </table:table-cell>
          <table:table-cell office:value-type="float" office:value="0" table:style-name="ce48">
            <text:p>0,00</text:p>
          </table:table-cell>
          <table:table-cell office:value-type="string" table:style-name="ce47">
            <text:p>-</text:p>
          </table:table-cell>
          <table:table-cell table:number-columns-repeated="16362"/>
        </table:table-row>
        <table:table-row table:style-name="ro10">
          <table:table-cell table:style-name="ce46"/>
          <table:table-cell office:value-type="string" table:style-name="ce45">
            <text:p>0001</text:p>
          </table:table-cell>
          <table:table-cell office:value-type="string" table:style-name="ce44">
            <text:p>Recursos para atendimento do art. 169, § 1º, inciso II da Constituição Federal, Anexo V da LOA - Concursos e Provimentos - Primária</text:p>
          </table:table-cell>
          <table:table-cell table:style-name="ce43"/>
          <table:table-cell table:style-name="ce42"/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0">
          <table:table-cell table:style-name="ce46"/>
          <table:table-cell office:value-type="string" table:style-name="ce45">
            <text:p>0008</text:p>
          </table:table-cell>
          <table:table-cell office:value-type="string" table:style-name="ce44">
            <text:p>Recursos para atendimento do art. 169, § 1º, inciso II da Constituição Federal, Anexo V da LOA - Reajustes e Reestruturação de Carreiras - Primária</text:p>
          </table:table-cell>
          <table:table-cell table:style-name="ce43"/>
          <table:table-cell table:style-name="ce42"/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3">
            <text:p>TOTAL</text:p>
          </table:table-cell>
          <table:table-cell table:style-name="ce32"/>
          <table:table-cell table:style-name="ce31"/>
          <table:table-cell table:style-name="ce30"/>
          <table:table-cell table:number-columns-repeated="2" table:style-name="ce29"/>
          <table:table-cell table:style-name="ce28"/>
          <table:table-cell office:value-type="float" office:value="684104003" table:style-name="ce26">
            <text:p>684.104.003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684104003" table:style-name="ce26">
            <text:p>684.104.003,00</text:p>
          </table:table-cell>
          <table:table-cell office:value-type="float" office:value="0" table:style-name="ce27">
            <text:p>0,000</text:p>
          </table:table-cell>
          <table:table-cell office:value-type="float" office:value="15000" table:style-name="ce26">
            <text:p>15.000,00</text:p>
          </table:table-cell>
          <table:table-cell office:value-type="float" office:value="684119003" table:style-name="ce26">
            <text:p>684.119.003,00</text:p>
          </table:table-cell>
          <table:table-cell office:value-type="float" office:value="139759162.40000001" table:style-name="ce26">
            <text:p>139.759.162,40</text:p>
          </table:table-cell>
          <table:table-cell office:value-type="percentage" office:value="0.20429071811647953" table:style-name="ce25">
            <text:p>20,43%</text:p>
          </table:table-cell>
          <table:table-cell office:value-type="float" office:value="110932439.00999999" table:style-name="ce26">
            <text:p>110.932.439,01</text:p>
          </table:table-cell>
          <table:table-cell office:value-type="percentage" office:value="0.1621537167123539" table:style-name="ce25">
            <text:p>16,22%</text:p>
          </table:table-cell>
          <table:table-cell office:value-type="float" office:value="97648840.679999992" table:style-name="ce26">
            <text:p>97.648.840,68</text:p>
          </table:table-cell>
          <table:table-cell office:value-type="percentage" office:value="0.14273662952175004" table:style-name="ce25">
            <text:p>14,27%</text:p>
          </table:table-cell>
          <table:table-cell table:number-columns-repeated="16362"/>
        </table:table-row>
        <table:table-row table:style-name="ro1">
          <table:table-cell office:value-type="string" table:style-name="ce20">
            <text:p>Fonte: SIAFI / 2025.</text:p>
          </table:table-cell>
          <table:table-cell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5" table:style-name="ce15"/>
          <table:table-cell table:style-name="ce1"/>
          <table:table-cell table:style-name="ce15"/>
          <table:table-cell table:style-name="ce16"/>
          <table:table-cell table:style-name="ce4"/>
          <table:table-cell table:style-name="ce2"/>
          <table:table-cell table:style-name="ce4"/>
          <table:table-cell table:style-name="ce2"/>
          <table:table-cell table:style-name="ce14"/>
          <table:table-cell table:style-name="ce2"/>
          <table:table-cell table:number-columns-repeated="16362"/>
        </table:table-row>
        <table:table-row table:style-name="ro1">
          <table:table-cell table:style-name="ce24"/>
          <table:table-cell table:style-name="ce7"/>
          <table:table-cell table:number-columns-repeated="2" table:style-name="ce1"/>
          <table:table-cell table:style-name="ce23"/>
          <table:table-cell table:style-name="ce6"/>
          <table:table-cell table:style-name="ce5"/>
          <table:table-cell table:number-columns-repeated="4" table:style-name="ce21"/>
          <table:table-cell table:style-name="ce1"/>
          <table:table-cell table:style-name="ce15"/>
          <table:table-cell table:style-name="ce1"/>
          <table:table-cell table:style-name="ce15"/>
          <table:table-cell table:style-name="ce22"/>
          <table:table-cell table:number-columns-repeated="2" table:style-name="ce21"/>
          <table:table-cell table:style-name="ce3"/>
          <table:table-cell table:style-name="ce4"/>
          <table:table-cell table:style-name="ce22"/>
          <table:table-cell table:style-name="ce21"/>
          <table:table-cell table:number-columns-repeated="16362"/>
        </table:table-row>
        <table:table-row table:style-name="ro1">
          <table:table-cell office:value-type="string" table:style-name="ce20">
            <text:p>Brasília, 10 de março de 2025.</text:p>
          </table:table-cell>
          <table:table-cell table:style-name="ce20"/>
          <table:table-cell table:number-columns-repeated="2" table:style-name="ce1"/>
          <table:table-cell table:number-columns-repeated="2" table:style-name="ce6"/>
          <table:table-cell table:style-name="ce5"/>
          <table:table-cell table:number-columns-repeated="8" table:style-name="ce18"/>
          <table:table-cell table:style-name="ce19"/>
          <table:table-cell table:number-columns-repeated="4" table:style-name="ce18"/>
          <table:table-cell table:style-name="ce19"/>
          <table:table-cell table:style-name="ce18"/>
          <table:table-cell table:number-columns-repeated="16362"/>
        </table:table-row>
        <table:table-row table:style-name="ro1"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number-columns-repeated="8" table:style-name="ce18"/>
          <table:table-cell table:style-name="ce19"/>
          <table:table-cell table:number-columns-repeated="4" table:style-name="ce18"/>
          <table:table-cell table:style-name="ce19"/>
          <table:table-cell table:style-name="ce18"/>
          <table:table-cell table:number-columns-repeated="16362"/>
        </table:table-row>
        <table:table-row table:style-name="ro1"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18"/>
          <table:table-cell table:number-columns-repeated="9" table:style-name="ce9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number-columns-repeated="16362"/>
        </table:table-row>
        <table:table-row table:style-name="ro1"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17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7" table:style-name="ce15"/>
          <table:table-cell table:style-name="ce16"/>
          <table:table-cell table:style-name="ce15"/>
          <table:table-cell table:number-columns-repeated="3" table:style-name="ce4"/>
          <table:table-cell table:style-name="ce14"/>
          <table:table-cell table:style-name="ce4"/>
          <table:table-cell table:number-columns-repeated="16362"/>
        </table:table-row>
        <table:table-row table:style-name="ro1">
          <table:table-cell table:number-columns-repeated="2" table:style-name="ce13"/>
          <table:table-cell table:style-name="ce12"/>
          <table:table-cell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10"/>
          <table:table-cell table:style-name="ce11"/>
          <table:table-cell table:style-name="ce10"/>
          <table:table-cell table:number-columns-repeated="1636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number-rows-repeated="1048429" table:style-name="ro1">
          <table:table-cell table:number-columns-repeated="16384"/>
        </table:table-row>
        <table:named-expressions>
          <table:named-range table:name="Print_Area" table:cell-range-address="Transparência_anexo_II.$A$1:Transparência_anexo_II.$V$128" table:base-cell-address="Transparência_anexo_II.$A$1"/>
          <table:named-range table:name="Print_Titles" table:cell-range-address="Transparência_anexo_II.$A$1:Transparência_anexo_II.$XFD$10" table:base-cell-address="Transparência_anexo_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3" number:min-integer-digits="1" number:grouping="true"/>
    </number:number-style>
    <number:number-style style:name="N37">
      <style:text-properties fo:color="#FF0000"/>
      <number:text>-</number:text>
      <number:number number:decimal-places="3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agem" style:family="table-cell" style:data-style-name="N13"/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4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5-03-10T19:09:32Z</meta:creation-date>
    <dc:date>2025-03-10T19:10:18Z</dc:date>
  </office:meta>
</office:document-meta>
</file>