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V_237_rgula" style:data-style-name="N35">
      <style:table-cell-properties fo:border="thin solid #000000" style:vertical-align="top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35"/>
    <style:style style:name="ce13" style:family="table-cell" style:parent-style-name="V_237_rgula" style:data-style-name="N35">
      <style:table-cell-properties fo:border="thin solid #000000" fo:background-color="#FFC000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Superior Tribunal Militar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Secretaria do Superior Tribunal Militar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Diretoria de Orçamento e Finança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Coordenadoria de Planejamento Orçamentário e Financeiro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0">
            <text:p>Tabela de Acompanhamento das Transferências Orçamentárias - 2024 (Destaques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9">
            <text:p>Transferência</text:p>
          </table:table-cell>
          <table:table-cell office:value-type="string" table:number-columns-spanned="1" table:number-rows-spanned="2" table:style-name="ce30">
            <text:p>Órgão Demandante</text:p>
          </table:table-cell>
          <table:table-cell office:value-type="string" table:number-columns-spanned="1" table:number-rows-spanned="2" table:style-name="ce29">
            <text:p>Descrição do Objeto</text:p>
          </table:table-cell>
          <table:table-cell office:value-type="string" table:number-columns-spanned="1" table:number-rows-spanned="2" table:style-name="ce29">
            <text:p>UG Recebedora</text:p>
          </table:table-cell>
          <table:table-cell office:value-type="string" table:number-columns-spanned="2" table:number-rows-spanned="1" table:style-name="ce26">
            <text:p>Transferência Orçamentária</text:p>
          </table:table-cell>
          <table:covered-table-cell/>
          <table:table-cell office:value-type="string" table:number-columns-spanned="2" table:number-rows-spanned="1" table:style-name="ce26">
            <text:p>Transferência Financeira</text:p>
          </table:table-cell>
          <table:covered-table-cell/>
          <table:table-cell office:value-type="string" table:number-columns-spanned="1" table:number-rows-spanned="2" table:style-name="ce29">
            <text:p>Vigência</text:p>
          </table:table-cell>
          <table:table-cell office:value-type="string" table:style-name="ce5">
            <text:p>Final Exercício</text:p>
          </table:table-cell>
          <table:table-cell office:value-type="string" table:number-columns-spanned="1" table:number-rows-spanned="2" table:style-name="ce29">
            <text:p>Observação</text:p>
          </table:table-cell>
          <table:table-cell office:value-type="string" table:number-columns-spanned="1" table:number-rows-spanned="2" table:style-name="ce29">
            <text:p>Situação</text:p>
          </table:table-cell>
          <table:table-cell table:number-columns-repeated="16372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NC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Valor</text:p>
          </table:table-cell>
          <table:covered-table-cell/>
          <table:table-cell office:value-type="string" table:style-name="ce5">
            <text:p>NL</text:p>
          </table:table-cell>
          <table:covered-table-cell/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8">
            <text:p>TED 01/2020</text:p>
          </table:table-cell>
          <table:table-cell office:value-type="string" table:style-name="ce16">
            <text:p>ASCOM</text:p>
          </table:table-cell>
          <table:table-cell office:value-type="string" table:style-name="ce7">
            <text:p>Convênio com a TV Justiça para divulgação de programas de cunho educativo, informativo e/ou jornalismo produzidos pelo STM (TED 01/2020)</text:p>
          </table:table-cell>
          <table:table-cell office:value-type="string" table:style-name="ce7">
            <text:p>UG 040001 - STF</text:p>
          </table:table-cell>
          <table:table-cell office:value-type="string" table:style-name="ce7">
            <text:p>2024NC000229 (3605678)</text:p>
          </table:table-cell>
          <table:table-cell office:value-type="float" office:value="44788.31" table:formula="of:=58988.95-14200.64" table:style-name="ce9">
            <text:p><text:s/>44.788,31<text:s/></text:p>
          </table:table-cell>
          <table:table-cell office:value-type="string" table:style-name="ce7">
            <text:p>2024PF000034 (3605741)</text:p>
          </table:table-cell>
          <table:table-cell office:value-type="float" office:value="44788.31" table:formula="of:=58988.95-14200.64" table:style-name="ce9">
            <text:p><text:s/>44.788,31<text:s/></text:p>
          </table:table-cell>
          <table:table-cell office:value-type="string" table:style-name="ce7">
            <text:p>04/08/2020 a 03/08/2025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alor inicialmente transferido: R$ 58.988,95. Valor devolvido no encerramento do exercício: R$ 14.200,64.</text:p>
          </table:table-cell>
          <table:table-cell office:value-type="string" table:style-name="ce8">
            <text:p>Vigente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TED 07/2022</text:p>
          </table:table-cell>
          <table:table-cell office:value-type="string" table:style-name="ce16">
            <text:p>DIDOC</text:p>
          </table:table-cell>
          <table:table-cell office:value-type="string" table:style-name="ce7">
            <text:p>TED 07/2022, firmado entre o STM e o SENADO, para disponibilização do sistema informatizado de gerenciamento de bibliotecas (RVBI).</text:p>
          </table:table-cell>
          <table:table-cell office:value-type="string" table:style-name="ce7">
            <text:p>UG 020001 - Senado Federal<text:s/></text:p>
          </table:table-cell>
          <table:table-cell office:value-type="string" table:style-name="ce7">
            <text:p>2024NC000485 (3755663)</text:p>
          </table:table-cell>
          <table:table-cell office:value-type="float" office:value="30486.16" table:style-name="ce9">
            <text:p><text:s/>30.486,16<text:s/></text:p>
          </table:table-cell>
          <table:table-cell office:value-type="string" table:style-name="ce7">
            <text:p>2024PF000198 (3755675)</text:p>
          </table:table-cell>
          <table:table-cell office:value-type="float" office:value="30486.16" table:style-name="ce9">
            <text:p><text:s/>30.486,16<text:s/></text:p>
          </table:table-cell>
          <table:table-cell office:value-type="string" table:style-name="ce14">
            <text:p>13/07/2022 a 12/07/2027</text:p>
          </table:table-cell>
          <table:table-cell office:value-type="string" table:style-name="ce8">
            <text:p>-</text:p>
          </table:table-cell>
          <table:table-cell table:style-name="ce4"/>
          <table:table-cell office:value-type="string" table:style-name="ce8">
            <text:p>Vigente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TED 07/2022 (1º TA)</text:p>
          </table:table-cell>
          <table:table-cell office:value-type="string" table:style-name="ce16">
            <text:p>DIDOC</text:p>
          </table:table-cell>
          <table:table-cell office:value-type="string" table:style-name="ce11">
            <text:p>1º Termo Aditivo - TED 07/2024 - Firmado entre o STM e o SENADO, para disponibilização do sistema informatizado de gerenciamento de bibliotecas (RVBI). Memo. DIDOC 3982093.</text:p>
          </table:table-cell>
          <table:table-cell office:value-type="string" table:style-name="ce10">
            <text:p>UG 020001 - Senado Federal<text:s/></text:p>
          </table:table-cell>
          <table:table-cell office:value-type="string" table:style-name="ce7">
            <text:p>2024NC000961 (3983383)</text:p>
          </table:table-cell>
          <table:table-cell office:value-type="float" office:value="53363.64" table:style-name="ce9">
            <text:p><text:s/>53.363,64<text:s/></text:p>
          </table:table-cell>
          <table:table-cell office:value-type="string" table:style-name="ce7">
            <text:p>2024PF000425 (3983385)</text:p>
          </table:table-cell>
          <table:table-cell office:value-type="float" office:value="53363.64" table:style-name="ce9">
            <text:p><text:s/>53.363,64<text:s/></text:p>
          </table:table-cell>
          <table:table-cell office:value-type="string" table:style-name="ce14">
            <text:p>13/07/2022 a 12/07/2027</text:p>
          </table:table-cell>
          <table:table-cell office:value-type="string" table:style-name="ce8">
            <text:p>-</text:p>
          </table:table-cell>
          <table:table-cell table:style-name="ce4"/>
          <table:table-cell office:value-type="string" table:style-name="ce8">
            <text:p>Vigente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9" table:style-name="ce31">
            <text:p>Outros Destaques</text:p>
          </table:table-cell>
          <table:table-cell office:value-type="string" table:style-name="ce16">
            <text:p>ENAJUM</text:p>
          </table:table-cell>
          <table:table-cell office:value-type="string" table:style-name="ce7">
            <text:p>Atividade de campo prevista na programação do Curso realizado em 16MAR2024. Memo. ENAJUM 3642852.</text:p>
          </table:table-cell>
          <table:table-cell office:value-type="string" table:style-name="ce7">
            <text:p>UG 772001 - DGOM-SISTEMA-PAIS (Marinha)</text:p>
          </table:table-cell>
          <table:table-cell office:value-type="string" table:style-name="ce7">
            <text:p>2024NC000331 (3667194)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7">
            <text:p>2024PF000092 (3667207)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8">
            <text:p>Parcela única</text:p>
          </table:table-cell>
          <table:table-cell office:value-type="string" table:style-name="ce8">
            <text:p>-</text:p>
          </table:table-cell>
          <table:table-cell table:style-name="ce4"/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6">
            <text:p>ENAJUM</text:p>
          </table:table-cell>
          <table:table-cell office:value-type="string" table:style-name="ce10">
            <text:p>Pagamento de hospedagem de palestrantes no período de 11 a 20 de março de 2024. Memo. ENAJUM 3655309.</text:p>
          </table:table-cell>
          <table:table-cell office:value-type="string" table:style-name="ce7">
            <text:p>UG 772001 - DGOM-SISTEMA-PAIS (Marinha)</text:p>
          </table:table-cell>
          <table:table-cell office:value-type="string" table:style-name="ce7">
            <text:p>2024NC000332 (3667195)</text:p>
          </table:table-cell>
          <table:table-cell office:value-type="float" office:value="8464.5" table:style-name="ce9">
            <text:p><text:s/>8.464,50<text:s/></text:p>
          </table:table-cell>
          <table:table-cell office:value-type="string" table:style-name="ce7">
            <text:p>2024PF000093 (3667208)</text:p>
          </table:table-cell>
          <table:table-cell office:value-type="float" office:value="8464.5" table:style-name="ce9">
            <text:p><text:s/>8.464,50<text:s/></text:p>
          </table:table-cell>
          <table:table-cell office:value-type="string" table:style-name="ce8">
            <text:p>Parcela única</text:p>
          </table:table-cell>
          <table:table-cell office:value-type="string" table:style-name="ce8">
            <text:p>-</text:p>
          </table:table-cell>
          <table:table-cell table:style-name="ce4"/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ENAJUM</text:p>
          </table:table-cell>
          <table:table-cell office:value-type="string" table:style-name="ce7">
            <text:p>Transferência para o Comando da Aeronáutica, para que possam prestar apoio à Comitiva do STM, na cidade de Roma, no período de 31 de março a 07 de abril. Memo. ENAJUM 3668075.</text:p>
          </table:table-cell>
          <table:table-cell office:value-type="string" table:style-name="ce7">
            <text:p>UG 120002/00001 - DIREF (Aeronáutica)</text:p>
          </table:table-cell>
          <table:table-cell office:value-type="string" table:style-name="ce7">
            <text:p>2024NC000336 (3671556)</text:p>
          </table:table-cell>
          <table:table-cell office:value-type="float" office:value="9000" table:style-name="ce9">
            <text:p><text:s/>9.000,00<text:s/></text:p>
          </table:table-cell>
          <table:table-cell office:value-type="string" table:style-name="ce7">
            <text:p>2024PF000098 (3671608)</text:p>
          </table:table-cell>
          <table:table-cell office:value-type="float" office:value="9000" table:style-name="ce9">
            <text:p><text:s/>9.000,00<text:s/></text:p>
          </table:table-cell>
          <table:table-cell office:value-type="string" table:style-name="ce8">
            <text:p>Parcela única</text:p>
          </table:table-cell>
          <table:table-cell office:value-type="string" table:style-name="ce8">
            <text:p>-</text:p>
          </table:table-cell>
          <table:table-cell table:style-name="ce4"/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6">
            <text:p>ENAJUM</text:p>
          </table:table-cell>
          <table:table-cell office:value-type="string" table:style-name="ce7">
            <text:p>Ressarcimento <text:s/>ao serviço de café da manhã dos palestrantes internacionais do 1º Curso de Direito Internacional Humanitário. Memo. ENAJUM 3670055.</text:p>
          </table:table-cell>
          <table:table-cell office:value-type="string" table:style-name="ce7">
            <text:p>UG 772001 - DGOM-SISTEMA-PAIS (Marinha)</text:p>
          </table:table-cell>
          <table:table-cell office:value-type="string" table:style-name="ce7">
            <text:p>2024NC000345 (3673564)</text:p>
          </table:table-cell>
          <table:table-cell office:value-type="float" office:value="2227.5" table:style-name="ce9">
            <text:p><text:s/>2.227,50<text:s/></text:p>
          </table:table-cell>
          <table:table-cell office:value-type="string" table:style-name="ce7">
            <text:p>2024PF000099 (3673591)</text:p>
          </table:table-cell>
          <table:table-cell office:value-type="float" office:value="2227.5" table:style-name="ce9">
            <text:p><text:s/>2.227,50<text:s/></text:p>
          </table:table-cell>
          <table:table-cell office:value-type="string" table:style-name="ce8">
            <text:p>Parcela única</text:p>
          </table:table-cell>
          <table:table-cell office:value-type="string" table:style-name="ce8">
            <text:p>-</text:p>
          </table:table-cell>
          <table:table-cell table:style-name="ce4"/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6">
            <text:p>ENAJUM</text:p>
          </table:table-cell>
          <table:table-cell office:value-type="string" table:style-name="ce7">
            <text:p>Transferências para o Estado-Maior da Marinha, tendo em vista o apoio logístico prestado durante a realização do I Foro Argentino – Desafios Atuais do Poder Judiciário e Ministério Público. Despacho ENAJUM 3778335.</text:p>
          </table:table-cell>
          <table:table-cell office:value-type="string" table:style-name="ce7">
            <text:p>UG 772001 - DGOM-SISTEMA-PAIS (Marinha)</text:p>
          </table:table-cell>
          <table:table-cell office:value-type="string" table:style-name="ce7">
            <text:p>2024NC000519 (3778249)</text:p>
          </table:table-cell>
          <table:table-cell office:value-type="float" office:value="1499.98" table:formula="of:=1500-0.02" table:style-name="ce9">
            <text:p><text:s/>1.499,98<text:s/></text:p>
          </table:table-cell>
          <table:table-cell office:value-type="string" table:style-name="ce7">
            <text:p>2024PF000230 (3778261)</text:p>
          </table:table-cell>
          <table:table-cell office:value-type="float" office:value="1499.98" table:formula="of:=1500-0.02" table:style-name="ce9">
            <text:p><text:s/>1.499,98<text:s/></text:p>
          </table:table-cell>
          <table:table-cell office:value-type="string" table:style-name="ce8">
            <text:p>Parcela única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alor inicialmente transferido: R$ 1.500,00. Valor devolvido durante o exercício: R$ 0,02.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6">
            <text:p>ENAJUM</text:p>
          </table:table-cell>
          <table:table-cell office:value-type="string" table:style-name="ce7">
            <text:p>Simpósio Internacional sobre o Combate ao Crime Organizado, em Salvador, no período de 18 a 21 de junho. Memo. ENAJUM 3787408.</text:p>
          </table:table-cell>
          <table:table-cell office:value-type="string" table:style-name="ce7">
            <text:p>UG 772001 - DGOM-SISTEMA-PAIS (Marinha)</text:p>
          </table:table-cell>
          <table:table-cell office:value-type="string" table:style-name="ce7">
            <text:p>2024NC000544 (3791056)</text:p>
          </table:table-cell>
          <table:table-cell office:value-type="float" office:value="60000" table:style-name="ce9">
            <text:p><text:s/>60.000,00<text:s/></text:p>
          </table:table-cell>
          <table:table-cell office:value-type="string" table:style-name="ce7">
            <text:p>2024PF000237 (3791086)</text:p>
          </table:table-cell>
          <table:table-cell office:value-type="float" office:value="60000" table:style-name="ce9">
            <text:p><text:s/>60.000,00<text:s/></text:p>
          </table:table-cell>
          <table:table-cell office:value-type="string" table:style-name="ce8">
            <text:p>Parcela única</text:p>
          </table:table-cell>
          <table:table-cell office:value-type="string" table:style-name="ce8">
            <text:p>-</text:p>
          </table:table-cell>
          <table:table-cell table:style-name="ce4"/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ENAJUM</text:p>
          </table:table-cell>
          <table:table-cell office:value-type="string" table:style-name="ce7">
            <text:p>Apoio na realização do I Congresso Paraense de Direito Militar, nos dias 19 e 20/09/2024 na cidade de Belém - PA. Memo. ENAJUM 3935882.</text:p>
          </table:table-cell>
          <table:table-cell office:value-type="string" table:style-name="ce7">
            <text:p>UG 772001 - DGOM-SISTEMA-PAIS (Marinha)</text:p>
          </table:table-cell>
          <table:table-cell office:value-type="string" table:style-name="ce7">
            <text:p>2024NC000891 (3940803)</text:p>
          </table:table-cell>
          <table:table-cell office:value-type="float" office:value="2958" table:formula="of:=3000-42" table:style-name="ce9">
            <text:p><text:s/>2.958,00<text:s/></text:p>
          </table:table-cell>
          <table:table-cell office:value-type="string" table:style-name="ce7">
            <text:p>2024PF000404 (3940845)</text:p>
          </table:table-cell>
          <table:table-cell office:value-type="float" office:value="2958" table:formula="of:=3000-42" table:style-name="ce9">
            <text:p><text:s/>2.958,00<text:s/></text:p>
          </table:table-cell>
          <table:table-cell office:value-type="string" table:style-name="ce8">
            <text:p>Parcela única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alor inicialmente transferido: R$ 3.000,00. Valor devolvido no encerramento do exercício: R$ 42,00.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ENAJUM</text:p>
          </table:table-cell>
          <table:table-cell office:value-type="string" table:style-name="ce7">
            <text:p>Transferência de recursos para o Comando do 7º Distrito Naval em função do apoio de hospedagem no Hotel de Trânsito da Marinha. Memo. ENAJUM 4091550.</text:p>
          </table:table-cell>
          <table:table-cell office:value-type="string" table:style-name="ce7">
            <text:p>UG 772001 - DGOM-SISTEMA-PAIS (Marinha)</text:p>
          </table:table-cell>
          <table:table-cell office:value-type="string" table:style-name="ce7">
            <text:p>2024NC001397 (4105760)</text:p>
          </table:table-cell>
          <table:table-cell office:value-type="float" office:value="10885.05" table:style-name="ce9">
            <text:p><text:s/>10.885,05<text:s/></text:p>
          </table:table-cell>
          <table:table-cell office:value-type="string" table:style-name="ce7">
            <text:p>2024PF000563 (4105827)</text:p>
          </table:table-cell>
          <table:table-cell office:value-type="float" office:value="10885.05" table:style-name="ce9">
            <text:p><text:s/>10.885,05<text:s/></text:p>
          </table:table-cell>
          <table:table-cell office:value-type="string" table:style-name="ce8">
            <text:p>Parcela única</text:p>
          </table:table-cell>
          <table:table-cell office:value-type="string" table:style-name="ce8">
            <text:p>-</text:p>
          </table:table-cell>
          <table:table-cell table:style-name="ce4"/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Auditoria da 8ª CJM</text:p>
          </table:table-cell>
          <table:table-cell office:value-type="string" table:style-name="ce7">
            <text:p>Jantar com a participação de palestrantes e membros militares do I Congresso Paraense de Direito Militar. Of. Aud. 8ª CJM 3908971.</text:p>
          </table:table-cell>
          <table:table-cell office:value-type="string" table:style-name="ce7">
            <text:p>UG 120002/00001 - DIREF - UGE 120628 - GAP Belém (Aeronáutica)</text:p>
          </table:table-cell>
          <table:table-cell office:value-type="string" table:style-name="ce7">
            <text:p>2024NC000846 (3920620)</text:p>
          </table:table-cell>
          <table:table-cell office:value-type="float" office:value="7070" table:formula="of:=7130-60" table:style-name="ce9">
            <text:p><text:s/>7.070,00<text:s/></text:p>
          </table:table-cell>
          <table:table-cell office:value-type="string" table:style-name="ce7">
            <text:p>2024PF000388 (3920640)</text:p>
          </table:table-cell>
          <table:table-cell office:value-type="float" office:value="7070" table:formula="of:=7130-60" table:style-name="ce9">
            <text:p><text:s/>7.070,00<text:s/></text:p>
          </table:table-cell>
          <table:table-cell office:value-type="string" table:style-name="ce8">
            <text:p>Parcela única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Valor inicialmente transferido: R$ 7.130,00. Valor devolvido no encerramento do exercício: R$ 60,00.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office:value-type="string" table:style-name="ce6">
            <text:p>Total</text:p>
          </table:table-cell>
          <table:table-cell office:value-type="float" office:value="235743.13999999998" table:formula="of:=SUM([.F11:.F22])" table:style-name="ce13">
            <text:p><text:s/>235.743,14<text:s/></text:p>
          </table:table-cell>
          <table:table-cell office:value-type="string" table:style-name="ce6">
            <text:p>Total</text:p>
          </table:table-cell>
          <table:table-cell office:value-type="float" office:value="235743.13999999998" table:formula="of:=SUM([.H11:.H22])" table:style-name="ce13">
            <text:p><text:s/>235.743,14<text:s/>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Ivo Romero da Silva</meta:initial-creator>
    <dc:creator>João Emílio Caram Rohlfs</dc:creator>
    <meta:creation-date>2025-01-07T19:02:44Z</meta:creation-date>
    <dc:date>2025-02-20T20:13:00Z</dc:date>
    <meta:print-date>2025-01-20T23:01:02Z</meta:print-date>
  </office:meta>
</office:document-meta>
</file>