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PUBL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UPERIOR TRIBUNAL MILIT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ECRETARIA DO SUPERIOR TRIBUNAL MILIT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IRETORIA DE ORÇAMENTO E FINANÇ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OORDENADORIA DE GESTÃO E ANÁLISES ORÇAMENT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EÇÃO DE APOIO À GOVERNANÇA ORÇAMENTÁR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Relação dos contratados com os respectivos valores pagos (art. 153 da Lei nº 14.791/202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Exercício 2024 (até DEZEMBR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UG Executora</text:p>
          </table:table-cell>
          <table:table-cell office:value-type="string" table:style-name="ce3">
            <text:p>Nome UG Executora</text:p>
          </table:table-cell>
          <table:table-cell office:value-type="string" table:style-name="ce4">
            <text:p>NE CCor - Favorecido</text:p>
          </table:table-cell>
          <table:table-cell office:value-type="string" table:style-name="ce3">
            <text:p>NE CCor - Favorecido - Nome</text:p>
          </table:table-cell>
          <table:table-cell office:value-type="string" table:style-name="ce3">
            <text:p>Natureza Despesa Detalhada</text:p>
          </table:table-cell>
          <table:table-cell office:value-type="string" table:style-name="ce3">
            <text:p>Natureza Despesa Detalhada2</text:p>
          </table:table-cell>
          <table:table-cell office:value-type="string" table:style-name="ce3">
            <text:p>PAGAMENTOS TOTAIS (EXERCICIO E RAP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0001</text:p>
          </table:table-cell>
          <table:table-cell office:value-type="string" table:style-name="ce1">
            <text:p>SENADO FEDERAL</text:p>
          </table:table-cell>
          <table:table-cell office:value-type="string" table:style-name="ce1">
            <text:p>05775256000194</text:p>
          </table:table-cell>
          <table:table-cell office:value-type="string" table:style-name="ce1">
            <text:p>PROQUEST LATIN AMERICA SERVICOS E PRODUTOS PARA ACESSO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30486.16" table:style-name="ce2">
            <text:p><text:s/>30.486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0001</text:p>
          </table:table-cell>
          <table:table-cell office:value-type="string" table:style-name="ce1">
            <text:p>SENADO FEDERAL</text:p>
          </table:table-cell>
          <table:table-cell office:value-type="string" table:style-name="ce1">
            <text:p>42356782000146</text:p>
          </table:table-cell>
          <table:table-cell office:value-type="string" table:style-name="ce1">
            <text:p>EBSCO BRASIL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53363.64" table:style-name="ce2">
            <text:p><text:s/>53.363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0001</text:p>
          </table:table-cell>
          <table:table-cell office:value-type="string" table:style-name="ce1">
            <text:p>SUPREMO TRIBUNAL FEDERAL</text:p>
          </table:table-cell>
          <table:table-cell office:value-type="string" table:style-name="ce1">
            <text:p>03349489000108</text:p>
          </table:table-cell>
          <table:table-cell office:value-type="string" table:style-name="ce1">
            <text:p>FUNDACAO PARA O DESENVOLVIMENTO DAS ARTES E DA COMUNICA</text:p>
          </table:table-cell>
          <table:table-cell office:value-type="string" table:style-name="ce1">
            <text:p>33903949</text:p>
          </table:table-cell>
          <table:table-cell office:value-type="string" table:style-name="ce1">
            <text:p>PRODUCOES JORNALISTICAS</text:p>
          </table:table-cell>
          <table:table-cell office:value-type="float" office:value="44788.31" table:style-name="ce2">
            <text:p><text:s/>44.788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6650774000106</text:p>
          </table:table-cell>
          <table:table-cell office:value-type="string" table:style-name="ce1">
            <text:p>ALFA &amp; OMEGA SERVICOS TERCEIR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06.59" table:style-name="ce2">
            <text:p><text:s/>606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508825000138</text:p>
          </table:table-cell>
          <table:table-cell office:value-type="string" table:style-name="ce1">
            <text:p>RJR SERVICOS DE INFORMATICA LTDA</text:p>
          </table:table-cell>
          <table:table-cell office:value-type="string" table:style-name="ce1">
            <text:p>33904017</text:p>
          </table:table-cell>
          <table:table-cell office:value-type="string" table:style-name="ce1">
            <text:p>COMPUTACAO EM NUVEM - INFRAESTRUTURA COMO SERVICO(IAAS)</text:p>
          </table:table-cell>
          <table:table-cell office:value-type="float" office:value="6470.4" table:style-name="ce2">
            <text:p><text:s/>6.470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3372.42" table:style-name="ce2">
            <text:p><text:s/>13.372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308480000122</text:p>
          </table:table-cell>
          <table:table-cell office:value-type="string" table:style-name="ce1">
            <text:p>AR RP CERTIFICACAO DIGITAL LTDA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6391" table:style-name="ce2">
            <text:p><text:s/>6.39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25397.42" table:style-name="ce2">
            <text:p><text:s/>25.397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496338000174</text:p>
          </table:table-cell>
          <table:table-cell office:value-type="string" table:style-name="ce1">
            <text:p>REALMAK SERVICOS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280" table:style-name="ce2">
            <text:p><text:s/>9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81775000113</text:p>
          </table:table-cell>
          <table:table-cell office:value-type="string" table:style-name="ce1">
            <text:p>REZEK FERREIRA INFORMATIC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34597.300000000003" table:style-name="ce2">
            <text:p><text:s/>34.597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44653000153</text:p>
          </table:table-cell>
          <table:table-cell office:value-type="string" table:style-name="ce1">
            <text:p>ASSOC CENTRO DE TREINAMENTO DE EDUCACAO FISICA ESPECIAL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7360.55" table:style-name="ce2">
            <text:p><text:s/>7.360,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949483000175</text:p>
          </table:table-cell>
          <table:table-cell office:value-type="string" table:style-name="ce1">
            <text:p>A ABBA SERVICOS GERAIS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1975.9" table:style-name="ce2">
            <text:p><text:s/>1.975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08531000171</text:p>
          </table:table-cell>
          <table:table-cell office:value-type="string" table:style-name="ce1">
            <text:p>CLINUP - CLINICA DE NUTRICAO E PSICOLOGIA LTDA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SERV.MEDICO-HOSPITAL.,ODONTOL.E LABORATORIAIS</text:p>
          </table:table-cell>
          <table:table-cell office:value-type="float" office:value="4716.66" table:style-name="ce2">
            <text:p><text:s/>4.716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14860000169</text:p>
          </table:table-cell>
          <table:table-cell office:value-type="string" table:style-name="ce1">
            <text:p>ESTERILAV ESTERILIZACAO DE MAT HOSPITALARES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129.59" table:style-name="ce2">
            <text:p><text:s/>129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132659000176</text:p>
          </table:table-cell>
          <table:table-cell office:value-type="string" table:style-name="ce1">
            <text:p>EMBRATEL TVSAT TELECOMUNICACOES S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553.1" table:style-name="ce2">
            <text:p><text:s/>1.553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622116000113</text:p>
          </table:table-cell>
          <table:table-cell office:value-type="string" table:style-name="ce1">
            <text:p>ALGAR MULTIMIDIA S/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9760.69" table:style-name="ce2">
            <text:p><text:s/>29.760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11053.77" table:style-name="ce2">
            <text:p><text:s/>11.053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7229601000198</text:p>
          </table:table-cell>
          <table:table-cell office:value-type="string" table:style-name="ce1">
            <text:p>TELESUL TELECOMUNICACOES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61047.35" table:style-name="ce2">
            <text:p><text:s/>61.047,3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848360001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375" table:style-name="ce2">
            <text:p><text:s/>1.37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137728000134</text:p>
          </table:table-cell>
          <table:table-cell office:value-type="string" table:style-name="ce1">
            <text:p>NTSEC SOLUCOES EM TELEINFORMATICA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54958.400000000001" table:style-name="ce2">
            <text:p><text:s/>54.958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698091000590</text:p>
          </table:table-cell>
          <table:table-cell office:value-type="string" table:style-name="ce1">
            <text:p>AUTOPEL AUTOMACAO COMERCIAL E INFORMATICA LTDA.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2636.77" table:style-name="ce2">
            <text:p><text:s/>22.636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508825000138</text:p>
          </table:table-cell>
          <table:table-cell office:value-type="string" table:style-name="ce1">
            <text:p>RJR SERVICOS DE INFORMATICA LTDA</text:p>
          </table:table-cell>
          <table:table-cell office:value-type="string" table:style-name="ce1">
            <text:p>33904017</text:p>
          </table:table-cell>
          <table:table-cell office:value-type="string" table:style-name="ce1">
            <text:p>COMPUTACAO EM NUVEM - INFRAESTRUTURA COMO SERVICO(IAAS)</text:p>
          </table:table-cell>
          <table:table-cell office:value-type="float" office:value="78252.929999999993" table:style-name="ce2">
            <text:p><text:s/>78.252,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347282000117</text:p>
          </table:table-cell>
          <table:table-cell office:value-type="string" table:style-name="ce1">
            <text:p>GS BRANDING E SERVICOS LTDA.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465.28" table:style-name="ce2">
            <text:p><text:s/>465,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26223000160</text:p>
          </table:table-cell>
          <table:table-cell office:value-type="string" table:style-name="ce1">
            <text:p>AMERICA TECNOLOGIA DE INFORMATICA E ELETRO-ELETRONICOS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441200000180</text:p>
          </table:table-cell>
          <table:table-cell office:value-type="string" table:style-name="ce1">
            <text:p>SERGIO MACHADO REI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777.5" table:style-name="ce2">
            <text:p><text:s/>2.777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886485000101</text:p>
          </table:table-cell>
          <table:table-cell office:value-type="string" table:style-name="ce1">
            <text:p>FECHADURAS COMBATE -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6553.95" table:style-name="ce2">
            <text:p><text:s/>6.553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22021.24" table:style-name="ce2">
            <text:p><text:s/>122.021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320576000152</text:p>
          </table:table-cell>
          <table:table-cell office:value-type="string" table:style-name="ce1">
            <text:p>SUPER ESTAGIOS LTDA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SERVICOS DE APOIO AO ENSINO</text:p>
          </table:table-cell>
          <table:table-cell office:value-type="float" office:value="133643.91" table:style-name="ce2">
            <text:p><text:s/>133.643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320576000152</text:p>
          </table:table-cell>
          <table:table-cell office:value-type="string" table:style-name="ce1">
            <text:p>SUPER ESTAGIOS LTDA</text:p>
          </table:table-cell>
          <table:table-cell office:value-type="string" table:style-name="ce1">
            <text:p>33903925</text:p>
          </table:table-cell>
          <table:table-cell office:value-type="string" table:style-name="ce1">
            <text:p>TAXA DE ADMINISTRACAO</text:p>
          </table:table-cell>
          <table:table-cell office:value-type="float" office:value="3422.26" table:style-name="ce2">
            <text:p><text:s/>3.422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522669000192</text:p>
          </table:table-cell>
          <table:table-cell office:value-type="string" table:style-name="ce1">
            <text:p>NEOENERGIA DISTRIBUICAO BRASIL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65244.03" table:style-name="ce2">
            <text:p><text:s/>165.244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528676000103</text:p>
          </table:table-cell>
          <table:table-cell office:value-type="string" table:style-name="ce1">
            <text:p>VOYAGER SOLUCOES CORPORATIVAS INOVADORAS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92834.87" table:style-name="ce2">
            <text:p><text:s/>92.834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782050000157</text:p>
          </table:table-cell>
          <table:table-cell office:value-type="string" table:style-name="ce1">
            <text:p>GM SAUDE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440" table:style-name="ce2">
            <text:p><text:s/>4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23740.95" table:style-name="ce2">
            <text:p><text:s/>23.740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3444.05" table:style-name="ce2">
            <text:p><text:s/>3.444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280162000578</text:p>
          </table:table-cell>
          <table:table-cell office:value-type="string" table:style-name="ce1">
            <text:p>YSSY SOLUCOES S.A.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25083.439999999999" table:style-name="ce2">
            <text:p><text:s/>25.083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745708000193</text:p>
          </table:table-cell>
          <table:table-cell office:value-type="string" table:style-name="ce1">
            <text:p>RYBENA TECNOLOGIAS ASSISTIVAS LTD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625" table:style-name="ce2">
            <text:p><text:s/>6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464579000106</text:p>
          </table:table-cell>
          <table:table-cell office:value-type="string" table:style-name="ce1">
            <text:p>SCANSYSTEM LTDA</text:p>
          </table:table-cell>
          <table:table-cell office:value-type="string" table:style-name="ce1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7419.85" table:style-name="ce2">
            <text:p><text:s/>7.419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87163000153</text:p>
          </table:table-cell>
          <table:table-cell office:value-type="string" table:style-name="ce1">
            <text:p>APECE SERVICOS GER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227531.78" table:style-name="ce2">
            <text:p><text:s/>227.531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28986000108</text:p>
          </table:table-cell>
          <table:table-cell office:value-type="string" table:style-name="ce1">
            <text:p>ELEVADORES ATLAS SCHINDLER LTDA.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9906.2999999999993" table:style-name="ce2">
            <text:p><text:s/>9.906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26902000133</text:p>
          </table:table-cell>
          <table:table-cell office:value-type="string" table:style-name="ce1">
            <text:p>RD TELECOM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322.31" table:style-name="ce2">
            <text:p><text:s/>2.322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4974.5200000000004" table:style-name="ce2">
            <text:p><text:s/>4.974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130013000326</text:p>
          </table:table-cell>
          <table:table-cell office:value-type="string" table:style-name="ce1">
            <text:p>GLOBALWEB OUTSOURCING DO BRASIL S.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30224.34" table:style-name="ce2">
            <text:p><text:s/>130.224,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34063900013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9613.97" table:style-name="ce2">
            <text:p><text:s/>19.613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7737.19" table:style-name="ce2">
            <text:p><text:s/>37.737,1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8576.100000000006" table:style-name="ce2">
            <text:p><text:s/>68.576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120" table:style-name="ce2">
            <text:p><text:s/>9.1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87163000153</text:p>
          </table:table-cell>
          <table:table-cell office:value-type="string" table:style-name="ce1">
            <text:p>APECE SERVICOS GER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0217.88" table:style-name="ce2">
            <text:p><text:s/>30.217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70992" table:style-name="ce2">
            <text:p><text:s/>70.99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83321000188</text:p>
          </table:table-cell>
          <table:table-cell office:value-type="string" table:style-name="ce1">
            <text:p>STARK CONSTRUCOES E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136809.19" table:style-name="ce2">
            <text:p><text:s/>1.136.809,1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877285000252</text:p>
          </table:table-cell>
          <table:table-cell office:value-type="string" table:style-name="ce1">
            <text:p>LANLINK SOLUCOES E COMERCIALIZACAO EM INFORMATICA S/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42320" table:style-name="ce2">
            <text:p><text:s/>142.3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19976000158</text:p>
          </table:table-cell>
          <table:table-cell office:value-type="string" table:style-name="ce1">
            <text:p>AGIL EMPRESA D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01528.14" table:style-name="ce2">
            <text:p><text:s/>301.528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801589000146</text:p>
          </table:table-cell>
          <table:table-cell office:value-type="string" table:style-name="ce1">
            <text:p>FEDERAL GOURMET CONSERVACAO E SERVICOS GERAI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7380.02" table:style-name="ce2">
            <text:p><text:s/>7.380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83321000188</text:p>
          </table:table-cell>
          <table:table-cell office:value-type="string" table:style-name="ce1">
            <text:p>STARK CONSTRUCOES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52357.8" table:style-name="ce2">
            <text:p><text:s/>252.357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2559.94" table:style-name="ce2">
            <text:p><text:s/>152.559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8659.42" table:style-name="ce2">
            <text:p><text:s/>8.659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82339.59" table:style-name="ce2">
            <text:p><text:s/>82.339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7</text:p>
          </table:table-cell>
          <table:table-cell office:value-type="string" table:style-name="ce1">
            <text:p>SERVICOS DE BRIGADA DE INCENDIO.</text:p>
          </table:table-cell>
          <table:table-cell office:value-type="float" office:value="229724.79999999999" table:style-name="ce2">
            <text:p><text:s/>229.724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529762000139</text:p>
          </table:table-cell>
          <table:table-cell office:value-type="string" table:style-name="ce1">
            <text:p>C B SANTOS COMERCIO E SERVICOS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45" table:style-name="ce2">
            <text:p><text:s/>14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518065000129</text:p>
          </table:table-cell>
          <table:table-cell office:value-type="string" table:style-name="ce1">
            <text:p>XP ON CONSULTORIA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2039.76" table:style-name="ce2">
            <text:p><text:s/>2.039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7607630000192</text:p>
          </table:table-cell>
          <table:table-cell office:value-type="string" table:style-name="ce1">
            <text:p>MONDUST COMERCIO DE PRODUTOS 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599.52" table:style-name="ce2">
            <text:p><text:s/>599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297749000108</text:p>
          </table:table-cell>
          <table:table-cell office:value-type="string" table:style-name="ce1">
            <text:p>ROBERTO SA RODRIGUES DE SOUZ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5191" table:style-name="ce2">
            <text:p><text:s/>15.19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781434000120</text:p>
          </table:table-cell>
          <table:table-cell office:value-type="string" table:style-name="ce1">
            <text:p>DEPARISON CONSULTORIA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718488000134</text:p>
          </table:table-cell>
          <table:table-cell office:value-type="string" table:style-name="ce1">
            <text:p>SK DISTRIBUIDORA E COMERCIO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631.12" table:style-name="ce2">
            <text:p><text:s/>1.631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685.05" table:style-name="ce2">
            <text:p><text:s/>685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582.29999999999995" table:style-name="ce2">
            <text:p><text:s/>582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070" table:style-name="ce2">
            <text:p><text:s/>2.0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9172.7800000000007" table:style-name="ce2">
            <text:p><text:s/>9.172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2300" table:style-name="ce2">
            <text:p><text:s/>2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02055000182</text:p>
          </table:table-cell>
          <table:table-cell office:value-type="string" table:style-name="ce1">
            <text:p>INTERIOR INDUSTRIA E COM DE ARTEFATOS DE MADEIR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9298.66" table:style-name="ce2">
            <text:p><text:s/>19.298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796882000125</text:p>
          </table:table-cell>
          <table:table-cell office:value-type="string" table:style-name="ce1">
            <text:p>ELC ENGENHAR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57343.6" table:style-name="ce2">
            <text:p><text:s/>57.343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83111000107</text:p>
          </table:table-cell>
          <table:table-cell office:value-type="string" table:style-name="ce1">
            <text:p>SERVICO FEDERAL DE PROCESSAMENTO DE DADOS (SERPRO)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43500" table:style-name="ce2">
            <text:p><text:s/>43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746938001387</text:p>
          </table:table-cell>
          <table:table-cell office:value-type="string" table:style-name="ce1">
            <text:p>BRS SUPRIMENTOS CORPORATIVOS S/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4376.99" table:style-name="ce2">
            <text:p><text:s/>24.376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935630000196</text:p>
          </table:table-cell>
          <table:table-cell office:value-type="string" table:style-name="ce1">
            <text:p>PX2B SOLUCOES DE INFORMATICA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7000" table:style-name="ce2">
            <text:p><text:s/>7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600" table:style-name="ce2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427002000120</text:p>
          </table:table-cell>
          <table:table-cell office:value-type="string" table:style-name="ce1">
            <text:p>SHALOM TAXI SERVICOS DE AGENCIAMENTO E INTERMEDIACAO DE</text:p>
          </table:table-cell>
          <table:table-cell office:value-type="string" table:style-name="ce1">
            <text:p>33903305</text:p>
          </table:table-cell>
          <table:table-cell office:value-type="string" table:style-name="ce1">
            <text:p>LOCOMOCAO URBANA</text:p>
          </table:table-cell>
          <table:table-cell office:value-type="float" office:value="2809.34" table:style-name="ce2">
            <text:p><text:s/>2.809,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7607630000192</text:p>
          </table:table-cell>
          <table:table-cell office:value-type="string" table:style-name="ce1">
            <text:p>MONDUST COMERCIO DE PRODUTOS 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999.2" table:style-name="ce2">
            <text:p><text:s/>999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619767000515</text:p>
          </table:table-cell>
          <table:table-cell office:value-type="string" table:style-name="ce1">
            <text:p>TORINO INFORMATICA LTDA..</text:p>
          </table:table-cell>
          <table:table-cell office:value-type="string" table:style-name="ce1">
            <text:p>44905241</text:p>
          </table:table-cell>
          <table:table-cell office:value-type="string" table:style-name="ce1">
            <text:p>EQUIPAMENTOS DE TIC - COMPUTADORES</text:p>
          </table:table-cell>
          <table:table-cell office:value-type="float" office:value="195200" table:style-name="ce2">
            <text:p><text:s/>195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35915.54" table:style-name="ce2">
            <text:p><text:s/>1.035.915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958491000135</text:p>
          </table:table-cell>
          <table:table-cell office:value-type="string" table:style-name="ce1">
            <text:p>ANDREI PUBLICACOES MEDICAS FARMACEUTICAS TECNICA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830" table:style-name="ce2">
            <text:p><text:s/>1.8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1055661000109</text:p>
          </table:table-cell>
          <table:table-cell office:value-type="string" table:style-name="ce1">
            <text:p>ASSISTANTS ASSESSORIA CONSULTORIA E PARTICIPACOE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9889" table:style-name="ce2">
            <text:p><text:s/>39.88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44653000153</text:p>
          </table:table-cell>
          <table:table-cell office:value-type="string" table:style-name="ce1">
            <text:p>ASSOC CENTRO DE TREINAMENTO DE EDUCACAO FISICA ESPECIAL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49050" table:style-name="ce2">
            <text:p><text:s/>49.0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467682000126</text:p>
          </table:table-cell>
          <table:table-cell office:value-type="string" table:style-name="ce1">
            <text:p>MAXIMUM COMERCIAL IMPORTADORA E EXPORTADOR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2300" table:style-name="ce2">
            <text:p><text:s/>12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021009000109</text:p>
          </table:table-cell>
          <table:table-cell office:value-type="string" table:style-name="ce1">
            <text:p>ADESTACK AUTOADESIVOS E LAMINADOS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640" table:style-name="ce2">
            <text:p><text:s/>6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7642736000134</text:p>
          </table:table-cell>
          <table:table-cell office:value-type="string" table:style-name="ce1">
            <text:p>SICOLI INDUSTRIA E COMERCIO DE MAQUINA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3524.6" table:style-name="ce2">
            <text:p><text:s/>3.524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045317000168</text:p>
          </table:table-cell>
          <table:table-cell office:value-type="string" table:style-name="ce1">
            <text:p>INTERAGI TECNOLOGI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24300" table:style-name="ce2">
            <text:p><text:s/>24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4060520000165</text:p>
          </table:table-cell>
          <table:table-cell office:value-type="string" table:style-name="ce1">
            <text:p>GO ATACADIST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382.08" table:style-name="ce2">
            <text:p><text:s/>6.382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04</text:p>
          </table:table-cell>
          <table:table-cell office:value-type="string" table:style-name="ce1">
            <text:p>APARELHOS DE MEDICAO E ORIENTACAO</text:p>
          </table:table-cell>
          <table:table-cell office:value-type="float" office:value="36000" table:style-name="ce2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46400" table:style-name="ce2">
            <text:p><text:s/>46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757668.94" table:style-name="ce2">
            <text:p><text:s/>1.757.668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58550" table:style-name="ce2">
            <text:p><text:s/>58.5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37</text:p>
          </table:table-cell>
          <table:table-cell office:value-type="string" table:style-name="ce1">
            <text:p>EQUIPAMENTOS DE TIC - ATIVOS DE REDE</text:p>
          </table:table-cell>
          <table:table-cell office:value-type="float" office:value="53988.01" table:style-name="ce2">
            <text:p><text:s/>53.988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41</text:p>
          </table:table-cell>
          <table:table-cell office:value-type="string" table:style-name="ce1">
            <text:p>EQUIPAMENTOS DE TIC - COMPUTADORES</text:p>
          </table:table-cell>
          <table:table-cell office:value-type="float" office:value="64500" table:style-name="ce2">
            <text:p><text:s/>64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84010.84" table:style-name="ce2">
            <text:p><text:s/>84.010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51</text:p>
          </table:table-cell>
          <table:table-cell office:value-type="string" table:style-name="ce1">
            <text:p>PECAS NAO INCORPORAVEIS A IMOVEIS</text:p>
          </table:table-cell>
          <table:table-cell office:value-type="float" office:value="285600" table:style-name="ce2">
            <text:p><text:s/>285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074322.97" table:style-name="ce2">
            <text:p><text:s/>2.074.322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359757000190</text:p>
          </table:table-cell>
          <table:table-cell office:value-type="string" table:style-name="ce1">
            <text:p>OPPORTUNITY PARTICIPACOES E EMPREENDIMENTOS LTDA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1853" table:style-name="ce2">
            <text:p><text:s/>1.85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475608000191</text:p>
          </table:table-cell>
          <table:table-cell office:value-type="string" table:style-name="ce1">
            <text:p>NBX SOLUCOES INTEGRAD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64" table:style-name="ce2">
            <text:p><text:s/>26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3156.36" table:style-name="ce2">
            <text:p><text:s/>53.156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465802000172</text:p>
          </table:table-cell>
          <table:table-cell office:value-type="string" table:style-name="ce1">
            <text:p>ESCOLA BRITANICA DE ARTES CRIATIVAS S.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99" table:style-name="ce2">
            <text:p><text:s/>1.0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465802000172</text:p>
          </table:table-cell>
          <table:table-cell office:value-type="string" table:style-name="ce1">
            <text:p>ESCOLA BRITANICA DE ARTES CRIATIVAS S.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009" table:style-name="ce2">
            <text:p><text:s/>3.00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465802000172</text:p>
          </table:table-cell>
          <table:table-cell office:value-type="string" table:style-name="ce1">
            <text:p>ESCOLA BRITANICA DE ARTES CRIATIVAS S.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8280" table:style-name="ce2">
            <text:p><text:s/>8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20240000100</text:p>
          </table:table-cell>
          <table:table-cell office:value-type="string" table:style-name="ce1">
            <text:p>WMED UTI MOVEL SERVICOS DE SAUDE LTDA</text:p>
          </table:table-cell>
          <table:table-cell office:value-type="string" table:style-name="ce1">
            <text:p>33903961</text:p>
          </table:table-cell>
          <table:table-cell office:value-type="string" table:style-name="ce1">
            <text:p>SERVICOS DE SOCORRO E SALVAMENTO</text:p>
          </table:table-cell>
          <table:table-cell office:value-type="float" office:value="5408.33" table:style-name="ce2">
            <text:p><text:s/>5.408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784421000106</text:p>
          </table:table-cell>
          <table:table-cell office:value-type="string" table:style-name="ce1">
            <text:p>EFFIX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19997" table:style-name="ce2">
            <text:p><text:s/>519.99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4730882000116</text:p>
          </table:table-cell>
          <table:table-cell office:value-type="string" table:style-name="ce1">
            <text:p>THG COMERCIO VAREJISTA E PRESTACAO DE SERVICOS EM GERAI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28260" table:style-name="ce2">
            <text:p><text:s/>28.2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874714000167</text:p>
          </table:table-cell>
          <table:table-cell office:value-type="string" table:style-name="ce1">
            <text:p>A.N.D CAPELLI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1290.8" table:style-name="ce2">
            <text:p><text:s/>71.290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9271358000148</text:p>
          </table:table-cell>
          <table:table-cell office:value-type="string" table:style-name="ce1">
            <text:p>BUCCO MED COMERCIO DE PRODUTOS ODONTOLOGICOS E HOSPITAL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9271358000148</text:p>
          </table:table-cell>
          <table:table-cell office:value-type="string" table:style-name="ce1">
            <text:p>BUCCO MED COMERCIO DE PRODUTOS ODONTOLOGICOS E HOSPITAL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4840.75" table:style-name="ce2">
            <text:p><text:s/>4.840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286142000162</text:p>
          </table:table-cell>
          <table:table-cell office:value-type="string" table:style-name="ce1">
            <text:p>G.M DE BARROS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32103" table:style-name="ce2">
            <text:p><text:s/>32.10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200199000105</text:p>
          </table:table-cell>
          <table:table-cell office:value-type="string" table:style-name="ce1">
            <text:p>PRO-HAB CONSTRUCO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29136.29" table:style-name="ce2">
            <text:p><text:s/>729.136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680603000123</text:p>
          </table:table-cell>
          <table:table-cell office:value-type="string" table:style-name="ce1">
            <text:p>DANIEL TAVARES DE GOES</text:p>
          </table:table-cell>
          <table:table-cell office:value-type="string" table:style-name="ce1">
            <text:p>44905241</text:p>
          </table:table-cell>
          <table:table-cell office:value-type="string" table:style-name="ce1">
            <text:p>EQUIPAMENTOS DE TIC - COMPUTADORES</text:p>
          </table:table-cell>
          <table:table-cell office:value-type="float" office:value="12075.56" table:style-name="ce2">
            <text:p><text:s/>12.075,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298794000196</text:p>
          </table:table-cell>
          <table:table-cell office:value-type="string" table:style-name="ce1">
            <text:p>POWER TEC TECNOLOGIA EM INFORMATICA LTDA</text:p>
          </table:table-cell>
          <table:table-cell office:value-type="string" table:style-name="ce1">
            <text:p>44905241</text:p>
          </table:table-cell>
          <table:table-cell office:value-type="string" table:style-name="ce1">
            <text:p>EQUIPAMENTOS DE TIC - COMPUTADORES</text:p>
          </table:table-cell>
          <table:table-cell office:value-type="float" office:value="2700" table:style-name="ce2">
            <text:p><text:s/>2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164319000174</text:p>
          </table:table-cell>
          <table:table-cell office:value-type="string" table:style-name="ce1">
            <text:p>CASA DA MOEDA DO BRASIL CMB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215000" table:style-name="ce2">
            <text:p><text:s/>21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8795.650000000001" table:style-name="ce2">
            <text:p><text:s/>18.795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699.95" table:style-name="ce2">
            <text:p><text:s/>1.699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2447.7600000000002" table:style-name="ce2">
            <text:p><text:s/>2.447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86483.65" table:style-name="ce2">
            <text:p><text:s/>86.483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44905241</text:p>
          </table:table-cell>
          <table:table-cell office:value-type="string" table:style-name="ce1">
            <text:p>EQUIPAMENTOS DE TIC - COMPUTADORES</text:p>
          </table:table-cell>
          <table:table-cell office:value-type="float" office:value="23661.7" table:style-name="ce2">
            <text:p><text:s/>23.661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48194000195</text:p>
          </table:table-cell>
          <table:table-cell office:value-type="string" table:style-name="ce1">
            <text:p>INSTITUTO RH NA PRATICA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94" table:style-name="ce2">
            <text:p><text:s/>1.49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7598548000195</text:p>
          </table:table-cell>
          <table:table-cell office:value-type="string" table:style-name="ce1">
            <text:p>EBAC ENSINO A <text:s/>DISTANCIA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396" table:style-name="ce2">
            <text:p><text:s/>4.39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759849000195</text:p>
          </table:table-cell>
          <table:table-cell office:value-type="string" table:style-name="ce1">
            <text:p>INDUSTRIA FENIX CORTE A LASER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620" table:style-name="ce2">
            <text:p><text:s/>1.6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759849000195</text:p>
          </table:table-cell>
          <table:table-cell office:value-type="string" table:style-name="ce1">
            <text:p>INDUSTRIA FENIX CORTE A LASER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800" table:style-name="ce2">
            <text:p><text:s/>4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8438039000105</text:p>
          </table:table-cell>
          <table:table-cell office:value-type="string" table:style-name="ce1">
            <text:p>EXECUTIVA COMERCIO DE EQUIPAMENTOS DE SEGURANCA, CONSTR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79" table:style-name="ce2">
            <text:p><text:s/>17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4010029000120</text:p>
          </table:table-cell>
          <table:table-cell office:value-type="string" table:style-name="ce1">
            <text:p>INDEPENDENTE COMUNICACAO VISUAL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700" table:style-name="ce2">
            <text:p><text:s/>2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220783000160</text:p>
          </table:table-cell>
          <table:table-cell office:value-type="string" table:style-name="ce1">
            <text:p>ETIPLASTI COMERCIO E SERVICOS EM PLASTICOS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247.5" table:style-name="ce2">
            <text:p><text:s/>1.247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567525000176</text:p>
          </table:table-cell>
          <table:table-cell office:value-type="string" table:style-name="ce1">
            <text:p>SERVICO DE LIMPEZA URBAN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861.08" table:style-name="ce2">
            <text:p><text:s/>1.861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594306000162</text:p>
          </table:table-cell>
          <table:table-cell office:value-type="string" table:style-name="ce1">
            <text:p>HANDOUR COMERCIAL E VAREJO LTDA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8787" table:style-name="ce2">
            <text:p><text:s/>8.78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7205854000114</text:p>
          </table:table-cell>
          <table:table-cell office:value-type="string" table:style-name="ce1">
            <text:p>M B DE ARAUJO XAVIER - MBX PRODUTOS MEDICOS <text:s/>HOSPITALAR</text:p>
          </table:table-cell>
          <table:table-cell office:value-type="string" table:style-name="ce1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5154.17" table:style-name="ce2">
            <text:p><text:s/>5.154,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8014006000169</text:p>
          </table:table-cell>
          <table:table-cell office:value-type="string" table:style-name="ce1">
            <text:p>LUIZ GOULART &amp; CIA LTDA</text:p>
          </table:table-cell>
          <table:table-cell office:value-type="string" table:style-name="ce1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716" table:style-name="ce2">
            <text:p><text:s/>71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365821000197</text:p>
          </table:table-cell>
          <table:table-cell office:value-type="string" table:style-name="ce1">
            <text:p>AT CONSTRUCOES LTDA</text:p>
          </table:table-cell>
          <table:table-cell office:value-type="string" table:style-name="ce1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10110.209999999999" table:style-name="ce2">
            <text:p><text:s/>10.110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133670000100</text:p>
          </table:table-cell>
          <table:table-cell office:value-type="string" table:style-name="ce1">
            <text:p>PONTE COMERCIO E MANUTENCAO DE INSTRUMENTOS MUSICAIS <text:s/>E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79500" table:style-name="ce2">
            <text:p><text:s/>79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862002000113</text:p>
          </table:table-cell>
          <table:table-cell office:value-type="string" table:style-name="ce1">
            <text:p>GLOBAL SEC. TECNOLOGIA &amp; INFORMACAO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74900" table:style-name="ce2">
            <text:p><text:s/>74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5786607000116</text:p>
          </table:table-cell>
          <table:table-cell office:value-type="string" table:style-name="ce1">
            <text:p>ARN NOVA ERA COMERCIAL E SERVICOS LTD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1376.5" table:style-name="ce2">
            <text:p><text:s/>1.376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521392000181</text:p>
          </table:table-cell>
          <table:table-cell office:value-type="string" table:style-name="ce1">
            <text:p>GO VENDAS ELETRONIC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6425.599999999999" table:style-name="ce2">
            <text:p><text:s/>16.425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9805124000180</text:p>
          </table:table-cell>
          <table:table-cell office:value-type="string" table:style-name="ce1">
            <text:p>39.805.124 RAFAEL LIMA DINIZ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38.9" table:style-name="ce2">
            <text:p><text:s/>238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9805124000180</text:p>
          </table:table-cell>
          <table:table-cell office:value-type="string" table:style-name="ce1">
            <text:p>39.805.124 RAFAEL LIMA DINIZ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840.7" table:style-name="ce2">
            <text:p><text:s/>2.840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9757934000108</text:p>
          </table:table-cell>
          <table:table-cell office:value-type="string" table:style-name="ce1">
            <text:p>NEXT SOLUCOES INTEGRADAS LTDA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2846.68" table:style-name="ce2">
            <text:p><text:s/>2.846,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969.75" table:style-name="ce2">
            <text:p><text:s/>969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2382510000110</text:p>
          </table:table-cell>
          <table:table-cell office:value-type="string" table:style-name="ce1">
            <text:p>H &amp; R CONSULTORIA PROJETOS E INSTALACOE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1188.03" table:style-name="ce2">
            <text:p><text:s/>21.188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230795000120</text:p>
          </table:table-cell>
          <table:table-cell office:value-type="string" table:style-name="ce1">
            <text:p>VS - VIEIRA &amp; SANTOS COMERCIO DE ARTIGOS DE PAPELARIA E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660" table:style-name="ce2">
            <text:p><text:s/>6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760" table:style-name="ce2">
            <text:p><text:s/>14.7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3875492000171</text:p>
          </table:table-cell>
          <table:table-cell office:value-type="string" table:style-name="ce1">
            <text:p>RG COMERCIO DE EQUIPAMENTOS LTDA</text:p>
          </table:table-cell>
          <table:table-cell office:value-type="string" table:style-name="ce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30164.6" table:style-name="ce2">
            <text:p><text:s/>30.164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291860000100</text:p>
          </table:table-cell>
          <table:table-cell office:value-type="string" table:style-name="ce1">
            <text:p>KSA FORTE COMERCIO DE PRODUTOS DE INFORMATICA LIMITADA</text:p>
          </table:table-cell>
          <table:table-cell office:value-type="string" table:style-name="ce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1018.6" table:style-name="ce2">
            <text:p><text:s/>1.018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812745000224</text:p>
          </table:table-cell>
          <table:table-cell office:value-type="string" table:style-name="ce1">
            <text:p>PRIMETECH INFORMATICA LTDA</text:p>
          </table:table-cell>
          <table:table-cell office:value-type="string" table:style-name="ce1">
            <text:p>44903017</text:p>
          </table:table-cell>
          <table:table-cell office:value-type="string" table:style-name="ce1">
            <text:p>MATERIAL DE TIC (CONSUMO)</text:p>
          </table:table-cell>
          <table:table-cell office:value-type="float" office:value="557865" table:style-name="ce2">
            <text:p><text:s/>557.86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318215000131</text:p>
          </table:table-cell>
          <table:table-cell office:value-type="string" table:style-name="ce1">
            <text:p>JACAUNA - ARTES GRAFICAS E PROCESSAMENTO DE DADOS UNIPE</text:p>
          </table:table-cell>
          <table:table-cell office:value-type="string" table:style-name="ce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211400" table:style-name="ce2">
            <text:p><text:s/>211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73500" table:style-name="ce2">
            <text:p><text:s/>73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022974000183</text:p>
          </table:table-cell>
          <table:table-cell office:value-type="string" table:style-name="ce1">
            <text:p>NORDEN TECNOLOGI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38915" table:style-name="ce2">
            <text:p><text:s/>38.91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5615275000107</text:p>
          </table:table-cell>
          <table:table-cell office:value-type="string" table:style-name="ce1">
            <text:p>CURINGA EDITORA INDUSTRIA, COMERCIOS E SERVICOS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3769.5" table:style-name="ce2">
            <text:p><text:s/>3.769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337048000190</text:p>
          </table:table-cell>
          <table:table-cell office:value-type="string" table:style-name="ce1">
            <text:p>RELEVO GRAFICA RAFAELA LTDA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11499" table:style-name="ce2">
            <text:p><text:s/>11.4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02303000195</text:p>
          </table:table-cell>
          <table:table-cell office:value-type="string" table:style-name="ce1">
            <text:p>PURISSIMA AGUA MINER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40" table:style-name="ce2">
            <text:p><text:s/>5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082909000131</text:p>
          </table:table-cell>
          <table:table-cell office:value-type="string" table:style-name="ce1">
            <text:p>LIVRE INOVACOES LTDA</text:p>
          </table:table-cell>
          <table:table-cell office:value-type="string" table:style-name="ce1">
            <text:p>44905192</text:p>
          </table:table-cell>
          <table:table-cell office:value-type="string" table:style-name="ce1">
            <text:p>INSTALACOES</text:p>
          </table:table-cell>
          <table:table-cell office:value-type="float" office:value="100000" table:style-name="ce2">
            <text:p><text:s/>10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9445302000109</text:p>
          </table:table-cell>
          <table:table-cell office:value-type="string" table:style-name="ce1">
            <text:p>QUALITI SOLUCOES E TECNOLOGIA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58304.800000000003" table:style-name="ce2">
            <text:p><text:s/>58.304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886222000156</text:p>
          </table:table-cell>
          <table:table-cell office:value-type="string" table:style-name="ce1">
            <text:p>J3 TECNOLOGIA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144999.79999999999" table:style-name="ce2">
            <text:p><text:s/>144.999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886222000156</text:p>
          </table:table-cell>
          <table:table-cell office:value-type="string" table:style-name="ce1">
            <text:p>J3 TECNOLOG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5000" table:style-name="ce2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306159000110</text:p>
          </table:table-cell>
          <table:table-cell office:value-type="string" table:style-name="ce1">
            <text:p>ORION COMERCIO VAREJISTA DE VIDROS E MOLDUR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52000" table:style-name="ce2">
            <text:p><text:s/>52.000,00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812745000224</text:p>
          </table:table-cell>
          <table:table-cell office:value-type="string" table:style-name="ce1">
            <text:p>PRIMETECH INFORMATICA LTDA</text:p>
          </table:table-cell>
          <table:table-cell office:value-type="string" table:style-name="ce1">
            <text:p>44903017</text:p>
          </table:table-cell>
          <table:table-cell office:value-type="string" table:style-name="ce1">
            <text:p>MATERIAL DE TIC (CONSUMO)</text:p>
          </table:table-cell>
          <table:table-cell office:value-type="float" office:value="79695" table:style-name="ce2">
            <text:p><text:s/>79.6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324975000129</text:p>
          </table:table-cell>
          <table:table-cell office:value-type="string" table:style-name="ce1">
            <text:p>ARQUIPIX INDUSTRIA E COMERCIO DE MOVEIS CORPORATIVOS LT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1001643.74" table:style-name="ce2">
            <text:p><text:s/>1.001.643,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968451000140</text:p>
          </table:table-cell>
          <table:table-cell office:value-type="string" table:style-name="ce1">
            <text:p>C C S MOREIRA COMERCIO DE FOTOGRAFIA E VIDE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63785" table:style-name="ce2">
            <text:p><text:s/>163.7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968451000140</text:p>
          </table:table-cell>
          <table:table-cell office:value-type="string" table:style-name="ce1">
            <text:p>C C S MOREIRA COMERCIO DE FOTOGRAFIA E VIDEO LTDA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2100" table:style-name="ce2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324975000129</text:p>
          </table:table-cell>
          <table:table-cell office:value-type="string" table:style-name="ce1">
            <text:p>ARQUIPIX INDUSTRIA E COMERCIO DE MOVEIS CORPORATIVOS LT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579680" table:style-name="ce2">
            <text:p><text:s/>579.6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5095248000104</text:p>
          </table:table-cell>
          <table:table-cell office:value-type="string" table:style-name="ce1">
            <text:p>AMPLIE ASSESSORIA EM LICITACOE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7779" table:style-name="ce2">
            <text:p><text:s/>7.77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324975000129</text:p>
          </table:table-cell>
          <table:table-cell office:value-type="string" table:style-name="ce1">
            <text:p>ARQUIPIX INDUSTRIA E COMERCIO DE MOVEIS CORPORATIVOS LT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47483" table:style-name="ce2">
            <text:p><text:s/>47.48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345633000183</text:p>
          </table:table-cell>
          <table:table-cell office:value-type="string" table:style-name="ce1">
            <text:p>TECNO SEG INFORMATICA E SEGURANCA DE DADOS LTDA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2756.8" table:style-name="ce2">
            <text:p><text:s/>2.756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668854000198</text:p>
          </table:table-cell>
          <table:table-cell office:value-type="string" table:style-name="ce1">
            <text:p>G2B COMERCIO E REPRESENTACOE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82132.98" table:style-name="ce2">
            <text:p><text:s/>82.132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06106000130</text:p>
          </table:table-cell>
          <table:table-cell office:value-type="string" table:style-name="ce1">
            <text:p>R &amp; R EQUIPAMENTOS ELETRONICO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2776" table:style-name="ce2">
            <text:p><text:s/>22.77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959463000164</text:p>
          </table:table-cell>
          <table:table-cell office:value-type="string" table:style-name="ce1">
            <text:p>INFO DIRECT COMERCIAL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5700" table:style-name="ce2">
            <text:p><text:s/>5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353765000124</text:p>
          </table:table-cell>
          <table:table-cell office:value-type="string" table:style-name="ce1">
            <text:p>S S PR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7425" table:style-name="ce2">
            <text:p><text:s/>7.4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130609000131</text:p>
          </table:table-cell>
          <table:table-cell office:value-type="string" table:style-name="ce1">
            <text:p>JEAN ALEXANDRE WENDLER DE MORAIS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2068.8000000000002" table:style-name="ce2">
            <text:p><text:s/>2.068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728507000108</text:p>
          </table:table-cell>
          <table:table-cell office:value-type="string" table:style-name="ce1">
            <text:p>SILVIO APARECIDO DE MEDEIROS ELETRONICOS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7350" table:style-name="ce2">
            <text:p><text:s/>7.3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291860000100</text:p>
          </table:table-cell>
          <table:table-cell office:value-type="string" table:style-name="ce1">
            <text:p>KSA FORTE COMERCIO DE PRODUTOS DE INFORMATICA LIMITADA</text:p>
          </table:table-cell>
          <table:table-cell office:value-type="string" table:style-name="ce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1465" table:style-name="ce2">
            <text:p><text:s/>1.46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5067502000192</text:p>
          </table:table-cell>
          <table:table-cell office:value-type="string" table:style-name="ce1">
            <text:p>PROINDEX INDUSTRIA E COMERCI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092" table:style-name="ce2">
            <text:p><text:s/>2.09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5067502000192</text:p>
          </table:table-cell>
          <table:table-cell office:value-type="string" table:style-name="ce1">
            <text:p>PROINDEX INDUSTRIA E COMERCI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184" table:style-name="ce2">
            <text:p><text:s/>4.18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49949.09" table:style-name="ce2">
            <text:p><text:s/>49.949,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6800" table:style-name="ce2">
            <text:p><text:s/>6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2600" table:style-name="ce2">
            <text:p><text:s/>32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3100" table:style-name="ce2">
            <text:p><text:s/>23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082909000131</text:p>
          </table:table-cell>
          <table:table-cell office:value-type="string" table:style-name="ce1">
            <text:p>LIVRE INOVACOES LTDA</text:p>
          </table:table-cell>
          <table:table-cell office:value-type="string" table:style-name="ce1">
            <text:p>44905192</text:p>
          </table:table-cell>
          <table:table-cell office:value-type="string" table:style-name="ce1">
            <text:p>INSTALACOES</text:p>
          </table:table-cell>
          <table:table-cell office:value-type="float" office:value="627850" table:style-name="ce2">
            <text:p><text:s/>627.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145750000109</text:p>
          </table:table-cell>
          <table:table-cell office:value-type="string" table:style-name="ce1">
            <text:p>FUNDACAO CARLOS ALBERTO VANZOLINI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0355" table:style-name="ce2">
            <text:p><text:s/>10.35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429468000169</text:p>
          </table:table-cell>
          <table:table-cell office:value-type="string" table:style-name="ce1">
            <text:p>MULTI LIFE MEDICINA E SEGURANCA DO TRABALHO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9999.98" table:style-name="ce2">
            <text:p><text:s/>9.999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137728000134</text:p>
          </table:table-cell>
          <table:table-cell office:value-type="string" table:style-name="ce1">
            <text:p>NTSEC SOLUCOES EM TELEINFORMATICA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88085.07" table:style-name="ce2">
            <text:p><text:s/>88.085,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01587000138</text:p>
          </table:table-cell>
          <table:table-cell office:value-type="string" table:style-name="ce1">
            <text:p>IRONBR AMBIENTE SEGURO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4590" table:style-name="ce2">
            <text:p><text:s/>24.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324975000129</text:p>
          </table:table-cell>
          <table:table-cell office:value-type="string" table:style-name="ce1">
            <text:p>ARQUIPIX INDUSTRIA E COMERCIO DE MOVEIS CORPORATIVOS LT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66516.259999999995" table:style-name="ce2">
            <text:p><text:s/>66.516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156088000163</text:p>
          </table:table-cell>
          <table:table-cell office:value-type="string" table:style-name="ce1">
            <text:p>RR COMERCIO INSTALACAO E MANUTENCAO DE AR CONDICIONADO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449" table:style-name="ce2">
            <text:p><text:s/>3.44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417928000179</text:p>
          </table:table-cell>
          <table:table-cell office:value-type="string" table:style-name="ce1">
            <text:p>VENTISOL DA AMAZONIA INDUSTRIA DE APARELHOS ELETRICOS L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526.94" table:style-name="ce2">
            <text:p><text:s/>3.526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467682000126</text:p>
          </table:table-cell>
          <table:table-cell office:value-type="string" table:style-name="ce1">
            <text:p>MAXIMUM COMERCIAL IMPORTADORA E EXPORTADOR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2300" table:style-name="ce2">
            <text:p><text:s/>12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698.8" table:style-name="ce2">
            <text:p><text:s/>4.698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200199000105</text:p>
          </table:table-cell>
          <table:table-cell office:value-type="string" table:style-name="ce1">
            <text:p>PRO-HAB CONSTRUCO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60" table:style-name="ce2">
            <text:p><text:s/>4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200199000105</text:p>
          </table:table-cell>
          <table:table-cell office:value-type="string" table:style-name="ce1">
            <text:p>PRO-HAB CONSTRUCO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3173" table:style-name="ce2">
            <text:p><text:s/>103.17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08531000171</text:p>
          </table:table-cell>
          <table:table-cell office:value-type="string" table:style-name="ce1">
            <text:p>CLINUP - CLINICA DE NUTRICAO E PSICOLOGIA LTDA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SERV.MEDICO-HOSPITAL.,ODONTOL.E LABORATORIAIS</text:p>
          </table:table-cell>
          <table:table-cell office:value-type="float" office:value="18866.64" table:style-name="ce2">
            <text:p><text:s/>18.866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782050000157</text:p>
          </table:table-cell>
          <table:table-cell office:value-type="string" table:style-name="ce1">
            <text:p>GM SAUDE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4840" table:style-name="ce2">
            <text:p><text:s/>4.8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14860000169</text:p>
          </table:table-cell>
          <table:table-cell office:value-type="string" table:style-name="ce1">
            <text:p>ESTERILAV ESTERILIZACAO DE MAT HOSPITALARES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3283.95" table:style-name="ce2">
            <text:p><text:s/>3.283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20240000100</text:p>
          </table:table-cell>
          <table:table-cell office:value-type="string" table:style-name="ce1">
            <text:p>WMED UTI MOVEL SERVICOS DE SAUDE LTDA</text:p>
          </table:table-cell>
          <table:table-cell office:value-type="string" table:style-name="ce1">
            <text:p>33903961</text:p>
          </table:table-cell>
          <table:table-cell office:value-type="string" table:style-name="ce1">
            <text:p>SERVICOS DE SOCORRO E SALVAMENTO</text:p>
          </table:table-cell>
          <table:table-cell office:value-type="float" office:value="45344.76" table:style-name="ce2">
            <text:p><text:s/>45.344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8056040000128</text:p>
          </table:table-cell>
          <table:table-cell office:value-type="string" table:style-name="ce1">
            <text:p>ESPACO Y ENGENHARIA EMPREENDIMENTOS S/A</text:p>
          </table:table-cell>
          <table:table-cell office:value-type="string" table:style-name="ce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218739.8799999999" table:style-name="ce2">
            <text:p><text:s/>1.218.739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44653000153</text:p>
          </table:table-cell>
          <table:table-cell office:value-type="string" table:style-name="ce1">
            <text:p>ASSOC CENTRO DE TREINAMENTO DE EDUCACAO FISICA ESPECIAL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130964.11" table:style-name="ce2">
            <text:p><text:s/>130.964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60668.3" table:style-name="ce2">
            <text:p><text:s/>60.668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848360001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55273.10999999999" table:style-name="ce2">
            <text:p><text:s/>155.273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81775000113</text:p>
          </table:table-cell>
          <table:table-cell office:value-type="string" table:style-name="ce1">
            <text:p>REZEK FERREIRA INFORMATIC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405650.92" table:style-name="ce2">
            <text:p><text:s/>405.650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848360001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7500" table:style-name="ce2">
            <text:p><text:s/>7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848360001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9187.5" table:style-name="ce2">
            <text:p><text:s/>29.187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949483000175</text:p>
          </table:table-cell>
          <table:table-cell office:value-type="string" table:style-name="ce1">
            <text:p>A ABBA SERVICOS GERAIS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16786.080000000002" table:style-name="ce2">
            <text:p><text:s/>16.786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441200000180</text:p>
          </table:table-cell>
          <table:table-cell office:value-type="string" table:style-name="ce1">
            <text:p>SERGIO MACHADO REI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0486.5" table:style-name="ce2">
            <text:p><text:s/>30.486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137728000134</text:p>
          </table:table-cell>
          <table:table-cell office:value-type="string" table:style-name="ce1">
            <text:p>NTSEC SOLUCOES EM TELEINFORMATICA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699956.04" table:style-name="ce2">
            <text:p><text:s/>699.956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26902000133</text:p>
          </table:table-cell>
          <table:table-cell office:value-type="string" table:style-name="ce1">
            <text:p>RD TELECOM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5106.49" table:style-name="ce2">
            <text:p><text:s/>25.106,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518065000129</text:p>
          </table:table-cell>
          <table:table-cell office:value-type="string" table:style-name="ce1">
            <text:p>XP ON CONSULTORIA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49571.31" table:style-name="ce2">
            <text:p><text:s/>49.571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550981.98" table:style-name="ce2">
            <text:p><text:s/>550.981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464579000106</text:p>
          </table:table-cell>
          <table:table-cell office:value-type="string" table:style-name="ce1">
            <text:p>SCANSYSTEM LTDA</text:p>
          </table:table-cell>
          <table:table-cell office:value-type="string" table:style-name="ce1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82428.86" table:style-name="ce2">
            <text:p><text:s/>82.428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886485000101</text:p>
          </table:table-cell>
          <table:table-cell office:value-type="string" table:style-name="ce1">
            <text:p>FECHADURAS COMBATE -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141.71" table:style-name="ce2">
            <text:p><text:s/>11.141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719671000160</text:p>
          </table:table-cell>
          <table:table-cell office:value-type="string" table:style-name="ce1">
            <text:p>ELDEX DISTRIBUIDORA DE JORNAIS E REVISTA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27885.71" table:style-name="ce2">
            <text:p><text:s/>27.885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53342.04" table:style-name="ce2">
            <text:p><text:s/>53.342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5542034000185</text:p>
          </table:table-cell>
          <table:table-cell office:value-type="string" table:style-name="ce1">
            <text:p>SATGURU TRAVEL ET TOURS SERVICES LTDA</text:p>
          </table:table-cell>
          <table:table-cell office:value-type="string" table:style-name="ce1">
            <text:p>33903301</text:p>
          </table:table-cell>
          <table:table-cell office:value-type="string" table:style-name="ce1">
            <text:p>PASSAGENS PARA O PAIS</text:p>
          </table:table-cell>
          <table:table-cell office:value-type="float" office:value="49126.67" table:style-name="ce2">
            <text:p><text:s/>49.126,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55770000174</text:p>
          </table:table-cell>
          <table:table-cell office:value-type="string" table:style-name="ce1">
            <text:p>R MORAES AGENCIA DE TURISMO LTDA</text:p>
          </table:table-cell>
          <table:table-cell office:value-type="string" table:style-name="ce1">
            <text:p>33903301</text:p>
          </table:table-cell>
          <table:table-cell office:value-type="string" table:style-name="ce1">
            <text:p>PASSAGENS PARA O PAIS</text:p>
          </table:table-cell>
          <table:table-cell office:value-type="float" office:value="3130437.3" table:style-name="ce2">
            <text:p><text:s/>3.130.437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528676000103</text:p>
          </table:table-cell>
          <table:table-cell office:value-type="string" table:style-name="ce1">
            <text:p>VOYAGER SOLUCOES CORPORATIVAS INOVADORAS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411296.82" table:style-name="ce2">
            <text:p><text:s/>411.296,8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444608000178</text:p>
          </table:table-cell>
          <table:table-cell office:value-type="string" table:style-name="ce1">
            <text:p>RT MAQUINAS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4933.88" table:style-name="ce2">
            <text:p><text:s/>14.933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44653000153</text:p>
          </table:table-cell>
          <table:table-cell office:value-type="string" table:style-name="ce1">
            <text:p>ASSOC CENTRO DE TREINAMENTO DE EDUCACAO FISICA ESPECIAL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598299.67000000004" table:style-name="ce2">
            <text:p><text:s/>598.299,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8421.14" table:style-name="ce2">
            <text:p><text:s/>18.421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567525000176</text:p>
          </table:table-cell>
          <table:table-cell office:value-type="string" table:style-name="ce1">
            <text:p>SERVICO DE LIMPEZA URBAN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9180.310000000001" table:style-name="ce2">
            <text:p><text:s/>19.180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745708000193</text:p>
          </table:table-cell>
          <table:table-cell office:value-type="string" table:style-name="ce1">
            <text:p>RYBENA TECNOLOGIAS ASSISTIVAS LTD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6815.94" table:style-name="ce2">
            <text:p><text:s/>6.815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132659000176</text:p>
          </table:table-cell>
          <table:table-cell office:value-type="string" table:style-name="ce1">
            <text:p>EMBRATEL TVSAT TELECOMUNICACOES S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8250.66" table:style-name="ce2">
            <text:p><text:s/>18.250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28162000140</text:p>
          </table:table-cell>
          <table:table-cell office:value-type="string" table:style-name="ce1">
            <text:p>BRADIESEL COMERCIO E SERVICOS DE AUTO PECA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6710.38" table:style-name="ce2">
            <text:p><text:s/>16.710,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28162000140</text:p>
          </table:table-cell>
          <table:table-cell office:value-type="string" table:style-name="ce1">
            <text:p>BRADIESEL COMERCIO E SERVICOS DE AUTO PECA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57210.57" table:style-name="ce2">
            <text:p><text:s/>57.210,5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71879000416</text:p>
          </table:table-cell>
          <table:table-cell office:value-type="string" table:style-name="ce1">
            <text:p>KASA MOTOR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920.15" table:style-name="ce2">
            <text:p><text:s/>920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71879000416</text:p>
          </table:table-cell>
          <table:table-cell office:value-type="string" table:style-name="ce1">
            <text:p>KASA MOTOR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496.46" table:style-name="ce2">
            <text:p><text:s/>1.496,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28986000108</text:p>
          </table:table-cell>
          <table:table-cell office:value-type="string" table:style-name="ce1">
            <text:p>ELEVADORES ATLAS SCHINDLER LTDA.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9906.2999999999993" table:style-name="ce2">
            <text:p><text:s/>9.906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347282000117</text:p>
          </table:table-cell>
          <table:table-cell office:value-type="string" table:style-name="ce1">
            <text:p>GS BRANDING E SERVICOS LTDA.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2362.3200000000002" table:style-name="ce2">
            <text:p><text:s/>2.362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34063900013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15786.4" table:style-name="ce2">
            <text:p><text:s/>115.786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698091000590</text:p>
          </table:table-cell>
          <table:table-cell office:value-type="string" table:style-name="ce1">
            <text:p>AUTOPEL AUTOMACAO COMERCIAL E INFORMATICA LTDA.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4365.84" table:style-name="ce2">
            <text:p><text:s/>14.365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746938001387</text:p>
          </table:table-cell>
          <table:table-cell office:value-type="string" table:style-name="ce1">
            <text:p>BRS SUPRIMENTOS CORPORATIVOS S/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36030.36" table:style-name="ce2">
            <text:p><text:s/>236.030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07468000110</text:p>
          </table:table-cell>
          <table:table-cell office:value-type="string" table:style-name="ce1">
            <text:p>RD MOVEI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141062.87" table:style-name="ce2">
            <text:p><text:s/>141.062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82024000137</text:p>
          </table:table-cell>
          <table:table-cell office:value-type="string" table:style-name="ce1">
            <text:p>COMPANHIA DE SANEAMENTO AMBIENTAL DO DISTRITO FEDERAL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81439.23" table:style-name="ce2">
            <text:p><text:s/>381.439,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522669000192</text:p>
          </table:table-cell>
          <table:table-cell office:value-type="string" table:style-name="ce1">
            <text:p>NEOENERGIA DISTRIBUICAO BRASIL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575749.71" table:style-name="ce2">
            <text:p><text:s/>1.575.749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622116000113</text:p>
          </table:table-cell>
          <table:table-cell office:value-type="string" table:style-name="ce1">
            <text:p>ALGAR MULTIMIDIA S/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4436.41" table:style-name="ce2">
            <text:p><text:s/>4.436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280162000578</text:p>
          </table:table-cell>
          <table:table-cell office:value-type="string" table:style-name="ce1">
            <text:p>YSSY SOLUCOES S.A.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273547.45" table:style-name="ce2">
            <text:p><text:s/>273.547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280162000578</text:p>
          </table:table-cell>
          <table:table-cell office:value-type="string" table:style-name="ce1">
            <text:p>YSSY SOLUCOES S.A.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36242.959999999999" table:style-name="ce2">
            <text:p><text:s/>36.242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26223000160</text:p>
          </table:table-cell>
          <table:table-cell office:value-type="string" table:style-name="ce1">
            <text:p>AMERICA TECNOLOGIA DE INFORMATICA E ELETRO-ELETRONICOS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20000" table:style-name="ce2">
            <text:p><text:s/>2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508825000138</text:p>
          </table:table-cell>
          <table:table-cell office:value-type="string" table:style-name="ce1">
            <text:p>RJR SERVICOS DE INFORMATICA LTDA</text:p>
          </table:table-cell>
          <table:table-cell office:value-type="string" table:style-name="ce1">
            <text:p>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float" office:value="530701.69999999995" table:style-name="ce2">
            <text:p><text:s/>530.701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759743.04" table:style-name="ce2">
            <text:p><text:s/>759.743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781434000120</text:p>
          </table:table-cell>
          <table:table-cell office:value-type="string" table:style-name="ce1">
            <text:p>DEPARISON CONSULTORI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4811" table:style-name="ce2">
            <text:p><text:s/>4.81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781434000120</text:p>
          </table:table-cell>
          <table:table-cell office:value-type="string" table:style-name="ce1">
            <text:p>DEPARISON CONSULTORIA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83111000107</text:p>
          </table:table-cell>
          <table:table-cell office:value-type="string" table:style-name="ce1">
            <text:p>SERVICO FEDERAL DE PROCESSAMENTO DE DADOS (SERPRO)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35139.24" table:style-name="ce2">
            <text:p><text:s/>235.139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142310.26" table:style-name="ce2">
            <text:p><text:s/>142.310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01587000138</text:p>
          </table:table-cell>
          <table:table-cell office:value-type="string" table:style-name="ce1">
            <text:p>IRONBR AMBIENTE SEGURO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59083.08" table:style-name="ce2">
            <text:p><text:s/>59.083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01587000138</text:p>
          </table:table-cell>
          <table:table-cell office:value-type="string" table:style-name="ce1">
            <text:p>IRONBR AMBIENTE SEGURO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89940" table:style-name="ce2">
            <text:p><text:s/>89.9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224281000110</text:p>
          </table:table-cell>
          <table:table-cell office:value-type="string" table:style-name="ce1">
            <text:p>QUALITEK TECNOLOGIA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276812.73" table:style-name="ce2">
            <text:p><text:s/>276.812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224281000110</text:p>
          </table:table-cell>
          <table:table-cell office:value-type="string" table:style-name="ce1">
            <text:p>QUALITEK TECNOLOGIA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34049.730000000003" table:style-name="ce2">
            <text:p><text:s/>34.049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344451.31" table:style-name="ce2">
            <text:p><text:s/>344.451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7229601000198</text:p>
          </table:table-cell>
          <table:table-cell office:value-type="string" table:style-name="ce1">
            <text:p>TELESUL TELECOMUNICACOES LTDA</text:p>
          </table:table-cell>
          <table:table-cell office:value-type="string" table:style-name="ce1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338607.33" table:style-name="ce2">
            <text:p><text:s/>338.607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19976000158</text:p>
          </table:table-cell>
          <table:table-cell office:value-type="string" table:style-name="ce1">
            <text:p>AGIL EMPRESA D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996038.89" table:style-name="ce2">
            <text:p><text:s/>996.038,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87163000153</text:p>
          </table:table-cell>
          <table:table-cell office:value-type="string" table:style-name="ce1">
            <text:p>APECE SERVICOS GER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523543.65" table:style-name="ce2">
            <text:p><text:s/>1.523.543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801589000146</text:p>
          </table:table-cell>
          <table:table-cell office:value-type="string" table:style-name="ce1">
            <text:p>FEDERAL GOURMET CONSERVACAO E SERVICOS GERAI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31942.14000000001" table:style-name="ce2">
            <text:p><text:s/>131.942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6850.5" table:style-name="ce2">
            <text:p><text:s/>6.850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5823" table:style-name="ce2">
            <text:p><text:s/>5.82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83321000188</text:p>
          </table:table-cell>
          <table:table-cell office:value-type="string" table:style-name="ce1">
            <text:p>STARK CONSTRUCOES E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807899.02" table:style-name="ce2">
            <text:p><text:s/>1.807.899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83321000188</text:p>
          </table:table-cell>
          <table:table-cell office:value-type="string" table:style-name="ce1">
            <text:p>STARK CONSTRUCOES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869601.23" table:style-name="ce2">
            <text:p><text:s/>2.869.601,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320576000152</text:p>
          </table:table-cell>
          <table:table-cell office:value-type="string" table:style-name="ce1">
            <text:p>SUPER ESTAGIOS LTDA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SERVICOS DE APOIO AO ENSINO</text:p>
          </table:table-cell>
          <table:table-cell office:value-type="float" office:value="1369536.97" table:style-name="ce2">
            <text:p><text:s/>1.369.536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9942304.3000000007" table:style-name="ce2">
            <text:p><text:s/>9.942.304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00405.2" table:style-name="ce2">
            <text:p><text:s/>100.405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1039256.68" table:style-name="ce2">
            <text:p><text:s/>1.039.256,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7</text:p>
          </table:table-cell>
          <table:table-cell office:value-type="string" table:style-name="ce1">
            <text:p>SERVICOS DE BRIGADA DE INCENDIO.</text:p>
          </table:table-cell>
          <table:table-cell office:value-type="float" office:value="2690432.2" table:style-name="ce2">
            <text:p><text:s/>2.690.432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320576000152</text:p>
          </table:table-cell>
          <table:table-cell office:value-type="string" table:style-name="ce1">
            <text:p>SUPER ESTAGIOS LTDA</text:p>
          </table:table-cell>
          <table:table-cell office:value-type="string" table:style-name="ce1">
            <text:p>33903925</text:p>
          </table:table-cell>
          <table:table-cell office:value-type="string" table:style-name="ce1">
            <text:p>TAXA DE ADMINISTRACAO</text:p>
          </table:table-cell>
          <table:table-cell office:value-type="float" office:value="32640.12" table:style-name="ce2">
            <text:p><text:s/>32.640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973797000171</text:p>
          </table:table-cell>
          <table:table-cell office:value-type="string" table:style-name="ce1">
            <text:p>PEREIRA ECO GAS LTDA</text:p>
          </table:table-cell>
          <table:table-cell office:value-type="string" table:style-name="ce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3870.97" table:style-name="ce2">
            <text:p><text:s/>3.870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200199000105</text:p>
          </table:table-cell>
          <table:table-cell office:value-type="string" table:style-name="ce1">
            <text:p>PRO-HAB CONSTRUCO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233748.01" table:style-name="ce2">
            <text:p><text:s/>1.233.748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3411623002110</text:p>
          </table:table-cell>
          <table:table-cell office:value-type="string" table:style-name="ce1">
            <text:p>MARDISA VEICULOS S/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27.26" table:style-name="ce2">
            <text:p><text:s/>527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3411623002110</text:p>
          </table:table-cell>
          <table:table-cell office:value-type="string" table:style-name="ce1">
            <text:p>MARDISA VEICULOS S/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959.16" table:style-name="ce2">
            <text:p><text:s/>2.959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427002000120</text:p>
          </table:table-cell>
          <table:table-cell office:value-type="string" table:style-name="ce1">
            <text:p>SHALOM TAXI SERVICOS DE AGENCIAMENTO E INTERMEDIACAO DE</text:p>
          </table:table-cell>
          <table:table-cell office:value-type="string" table:style-name="ce1">
            <text:p>33903305</text:p>
          </table:table-cell>
          <table:table-cell office:value-type="string" table:style-name="ce1">
            <text:p>LOCOMOCAO URBANA</text:p>
          </table:table-cell>
          <table:table-cell office:value-type="float" office:value="26734.21" table:style-name="ce2">
            <text:p><text:s/>26.734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2770" table:style-name="ce2">
            <text:p><text:s/>22.7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100768.37" table:style-name="ce2">
            <text:p><text:s/>100.768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07653000107</text:p>
          </table:table-cell>
          <table:table-cell office:value-type="string" table:style-name="ce1">
            <text:p>BIBLIOTHECA SISTEMAS DO BRASIL LTD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25300" table:style-name="ce2">
            <text:p><text:s/>25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353765000124</text:p>
          </table:table-cell>
          <table:table-cell office:value-type="string" table:style-name="ce1">
            <text:p>S S PRO LTDA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1560" table:style-name="ce2">
            <text:p><text:s/>1.5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2367470000138</text:p>
          </table:table-cell>
          <table:table-cell office:value-type="string" table:style-name="ce1">
            <text:p>EV ARQUITETOS ASSOCIAD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98185.53" table:style-name="ce2">
            <text:p><text:s/>98.185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65146000153</text:p>
          </table:table-cell>
          <table:table-cell office:value-type="string" table:style-name="ce1">
            <text:p>BELFORT GERENCIAMENTO DE RESIDU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91.1" table:style-name="ce2">
            <text:p><text:s/>391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130013000326</text:p>
          </table:table-cell>
          <table:table-cell office:value-type="string" table:style-name="ce1">
            <text:p>GLOBALWEB OUTSOURCING DO BRASIL S.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33521.230000000003" table:style-name="ce2">
            <text:p><text:s/>33.521,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130013000326</text:p>
          </table:table-cell>
          <table:table-cell office:value-type="string" table:style-name="ce1">
            <text:p>GLOBALWEB OUTSOURCING DO BRASIL S.A.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379926.1" table:style-name="ce2">
            <text:p><text:s/>379.926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335209.39" table:style-name="ce2">
            <text:p><text:s/>335.209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05.6" table:style-name="ce2">
            <text:p><text:s/>105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90180605000102</text:p>
          </table:table-cell>
          <table:table-cell office:value-type="string" table:style-name="ce1">
            <text:p>GENTE SEGURADORA S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585.08" table:style-name="ce2">
            <text:p><text:s/>1.585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297749000108</text:p>
          </table:table-cell>
          <table:table-cell office:value-type="string" table:style-name="ce1">
            <text:p>ROBERTO SA RODRIGUES DE SOUZ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128320.16" table:style-name="ce2">
            <text:p><text:s/>2.128.320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718488000134</text:p>
          </table:table-cell>
          <table:table-cell office:value-type="string" table:style-name="ce1">
            <text:p>SK DISTRIBUIDORA E COMERCIO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32692.1" table:style-name="ce2">
            <text:p><text:s/>32.692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586.45" table:style-name="ce2">
            <text:p><text:s/>3.586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496338000174</text:p>
          </table:table-cell>
          <table:table-cell office:value-type="string" table:style-name="ce1">
            <text:p>REALMAK SERVICOS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600" table:style-name="ce2">
            <text:p><text:s/>1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88953000150</text:p>
          </table:table-cell>
          <table:table-cell office:value-type="string" table:style-name="ce1">
            <text:p>VELASQUEZ CONSULTORIA E ASSESSORIA EMPRESARIAL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15.88" table:style-name="ce2">
            <text:p><text:s/>215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130609000131</text:p>
          </table:table-cell>
          <table:table-cell office:value-type="string" table:style-name="ce1">
            <text:p>JEAN ALEXANDRE WENDLER DE MORAIS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927.54" table:style-name="ce2">
            <text:p><text:s/>4.927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041085000107</text:p>
          </table:table-cell>
          <table:table-cell office:value-type="string" table:style-name="ce1">
            <text:p>NARA COMERCIAL DE ALI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160" table:style-name="ce2">
            <text:p><text:s/>4.1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291541000130</text:p>
          </table:table-cell>
          <table:table-cell office:value-type="string" table:style-name="ce1">
            <text:p>TY BORTHOLIN COMERCI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998.4" table:style-name="ce2">
            <text:p><text:s/>998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977786000127</text:p>
          </table:table-cell>
          <table:table-cell office:value-type="string" table:style-name="ce1">
            <text:p>EXEMPLUS AGENCIA DE VIAGENS E TURISMO LTDA</text:p>
          </table:table-cell>
          <table:table-cell office:value-type="string" table:style-name="ce1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15240" table:style-name="ce2">
            <text:p><text:s/>15.2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785" table:style-name="ce2">
            <text:p><text:s/>1.7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9659.2800000000007" table:style-name="ce2">
            <text:p><text:s/>9.659,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797423000147</text:p>
          </table:table-cell>
          <table:table-cell office:value-type="string" table:style-name="ce1">
            <text:p>GHS INDUSTRIA E SERVICOS LTDA</text:p>
          </table:table-cell>
          <table:table-cell office:value-type="string" table:style-name="ce1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office:value-type="float" office:value="1802.5" table:style-name="ce2">
            <text:p><text:s/>1.802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02303000195</text:p>
          </table:table-cell>
          <table:table-cell office:value-type="string" table:style-name="ce1">
            <text:p>PURISSIMA AGUA MINER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900" table:style-name="ce2">
            <text:p><text:s/>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65146000153</text:p>
          </table:table-cell>
          <table:table-cell office:value-type="string" table:style-name="ce1">
            <text:p>BELFORT GERENCIAMENTO DE RESIDU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571.65" table:style-name="ce2">
            <text:p><text:s/>3.571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859951000162</text:p>
          </table:table-cell>
          <table:table-cell office:value-type="string" table:style-name="ce1">
            <text:p>CONNECT ON MARKETING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790" table:style-name="ce2">
            <text:p><text:s/>3.7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65146000153</text:p>
          </table:table-cell>
          <table:table-cell office:value-type="string" table:style-name="ce1">
            <text:p>BELFORT GERENCIAMENTO DE RESIDU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91.1" table:style-name="ce2">
            <text:p><text:s/>391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750" table:style-name="ce2">
            <text:p><text:s/>2.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339156000102</text:p>
          </table:table-cell>
          <table:table-cell office:value-type="string" table:style-name="ce1">
            <text:p>SERIPRESS - COMERCIO E IMPRESSAO GRAFICA LTDA.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9210" table:style-name="ce2">
            <text:p><text:s/>9.2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3985787000109</text:p>
          </table:table-cell>
          <table:table-cell office:value-type="string" table:style-name="ce1">
            <text:p>SOC BRASILEIRA DE GERIATRIA E GERONT DO EST DE S PAUL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29" table:style-name="ce2">
            <text:p><text:s/>92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34063900013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6595.78" table:style-name="ce2">
            <text:p><text:s/>46.595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467682000126</text:p>
          </table:table-cell>
          <table:table-cell office:value-type="string" table:style-name="ce1">
            <text:p>MAXIMUM COMERCIAL IMPORTADORA E EXPORTADOR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2300" table:style-name="ce2">
            <text:p><text:s/>12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47734.68999999994" table:style-name="ce2">
            <text:p><text:s/>647.734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81775000113</text:p>
          </table:table-cell>
          <table:table-cell office:value-type="string" table:style-name="ce1">
            <text:p>REZEK FERREIRA INFORMATICA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24483.24" table:style-name="ce2">
            <text:p><text:s/>24.483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505943000115</text:p>
          </table:table-cell>
          <table:table-cell office:value-type="string" table:style-name="ce1">
            <text:p>EDITORA USINA DE CULTURA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8000" table:style-name="ce2">
            <text:p><text:s/>18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6781069000115</text:p>
          </table:table-cell>
          <table:table-cell office:value-type="string" table:style-name="ce1">
            <text:p>ZENITE INFORMACAO E CONSULTORIA S/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726.25" table:style-name="ce2">
            <text:p><text:s/>14.726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510654000421</text:p>
          </table:table-cell>
          <table:table-cell office:value-type="string" table:style-name="ce1">
            <text:p>ALGAR TI CONSULTORIA S/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4157.42" table:style-name="ce2">
            <text:p><text:s/>14.157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417928000179</text:p>
          </table:table-cell>
          <table:table-cell office:value-type="string" table:style-name="ce1">
            <text:p>VENTISOL DA AMAZONIA INDUSTRIA DE APARELHOS ELETRICOS L</text:p>
          </table:table-cell>
          <table:table-cell office:value-type="string" table:style-name="ce1">
            <text:p>44909252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14107.76" table:style-name="ce2">
            <text:p><text:s/>14.107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243524" table:style-name="ce2">
            <text:p><text:s/>243.52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390569000118</text:p>
          </table:table-cell>
          <table:table-cell office:value-type="string" table:style-name="ce1">
            <text:p>C2S COMERCIAL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20967.599999999999" table:style-name="ce2">
            <text:p><text:s/>20.967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446039000137</text:p>
          </table:table-cell>
          <table:table-cell office:value-type="string" table:style-name="ce1">
            <text:p>PROGRAF PRODUTOS GRAFICO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320" table:style-name="ce2">
            <text:p><text:s/>1.3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83111000107</text:p>
          </table:table-cell>
          <table:table-cell office:value-type="string" table:style-name="ce1">
            <text:p>SERVICO FEDERAL DE PROCESSAMENTO DE DADOS (SERPRO)</text:p>
          </table:table-cell>
          <table:table-cell office:value-type="string" table:style-name="ce1">
            <text:p>33904017</text:p>
          </table:table-cell>
          <table:table-cell office:value-type="string" table:style-name="ce1">
            <text:p>COMPUTACAO EM NUVEM - INFRAESTRUTURA COMO SERVICO(IAAS)</text:p>
          </table:table-cell>
          <table:table-cell office:value-type="float" office:value="192480.01" table:style-name="ce2">
            <text:p><text:s/>192.480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924105000184</text:p>
          </table:table-cell>
          <table:table-cell office:value-type="string" table:style-name="ce1">
            <text:p>WS INFORTEC COMERCIO LTDA</text:p>
          </table:table-cell>
          <table:table-cell office:value-type="string" table:style-name="ce1">
            <text:p>44903017</text:p>
          </table:table-cell>
          <table:table-cell office:value-type="string" table:style-name="ce1">
            <text:p>MATERIAL DE TIC (CONSUMO)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190265000153</text:p>
          </table:table-cell>
          <table:table-cell office:value-type="string" table:style-name="ce1">
            <text:p>JVS COMERCIO E SERVICOS DE INFORMATICA LTDA</text:p>
          </table:table-cell>
          <table:table-cell office:value-type="string" table:style-name="ce1">
            <text:p>44903017</text:p>
          </table:table-cell>
          <table:table-cell office:value-type="string" table:style-name="ce1">
            <text:p>MATERIAL DE TIC (CONSUMO)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859951000162</text:p>
          </table:table-cell>
          <table:table-cell office:value-type="string" table:style-name="ce1">
            <text:p>CONNECT ON MARKETING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590" table:style-name="ce2">
            <text:p><text:s/>3.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250" table:style-name="ce2">
            <text:p><text:s/>5.2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44653000153</text:p>
          </table:table-cell>
          <table:table-cell office:value-type="string" table:style-name="ce1">
            <text:p>ASSOC CENTRO DE TREINAMENTO DE EDUCACAO FISICA ESPECIAL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6133.79" table:style-name="ce2">
            <text:p><text:s/>6.133,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90180605000102</text:p>
          </table:table-cell>
          <table:table-cell office:value-type="string" table:style-name="ce1">
            <text:p>GENTE SEGURADORA S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8687.7" table:style-name="ce2">
            <text:p><text:s/>28.687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859951000162</text:p>
          </table:table-cell>
          <table:table-cell office:value-type="string" table:style-name="ce1">
            <text:p>CONNECT ON MARKETING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890" table:style-name="ce2">
            <text:p><text:s/>3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472.58" table:style-name="ce2">
            <text:p><text:s/>472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3635.41" table:style-name="ce2">
            <text:p><text:s/>3.635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665456000110</text:p>
          </table:table-cell>
          <table:table-cell office:value-type="string" table:style-name="ce1">
            <text:p>SANTANA COMERCIO DE UTILIDADES DOMESTICA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245.44" table:style-name="ce2">
            <text:p><text:s/>1.245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095355000190</text:p>
          </table:table-cell>
          <table:table-cell office:value-type="string" table:style-name="ce1">
            <text:p>NADIA APARECIDA DALL AGNOL - CONSULTORI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5600" table:style-name="ce2">
            <text:p><text:s/>55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7730284000181</text:p>
          </table:table-cell>
          <table:table-cell office:value-type="string" table:style-name="ce1">
            <text:p>PALMIRA DISTRIBUIDORA DE UTILIDADES DOMESTICA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038.74" table:style-name="ce2">
            <text:p><text:s/>5.038,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950671000107</text:p>
          </table:table-cell>
          <table:table-cell office:value-type="string" table:style-name="ce1">
            <text:p>LICERI COMERCIO DE PRODUTOS EM GER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340" table:style-name="ce2">
            <text:p><text:s/>1.3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950671000107</text:p>
          </table:table-cell>
          <table:table-cell office:value-type="string" table:style-name="ce1">
            <text:p>LICERI COMERCIO DE PRODUTOS EM GERAL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914" table:style-name="ce2">
            <text:p><text:s/>91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6564.8" table:style-name="ce2">
            <text:p><text:s/>16.564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850" table:style-name="ce2">
            <text:p><text:s/>1.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593165000140</text:p>
          </table:table-cell>
          <table:table-cell office:value-type="string" table:style-name="ce1">
            <text:p>GARTNER DO BRASIL SERVICOS DE PESQUISAS LTDA.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2400" table:style-name="ce2">
            <text:p><text:s/>22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99.91" table:style-name="ce2">
            <text:p><text:s/>89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012731000133</text:p>
          </table:table-cell>
          <table:table-cell office:value-type="string" table:style-name="ce1">
            <text:p>ONE CURSOS - TREINAMENTO, DESENVOLVIMENTO E CAPACITACA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590" table:style-name="ce2">
            <text:p><text:s/>2.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851531000126</text:p>
          </table:table-cell>
          <table:table-cell office:value-type="string" table:style-name="ce1">
            <text:p>AMF COMERCIO, DISTRIBUICAO E SERVICOS LTDA.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87.8" table:style-name="ce2">
            <text:p><text:s/>387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93337000197</text:p>
          </table:table-cell>
          <table:table-cell office:value-type="string" table:style-name="ce1">
            <text:p>ASSERO COACHING E TREINAM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0416.47" table:style-name="ce2">
            <text:p><text:s/>20.416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34049000156</text:p>
          </table:table-cell>
          <table:table-cell office:value-type="string" table:style-name="ce1">
            <text:p>36.234.049 JOSE CARLOS DUARTE BRITO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38.5" table:style-name="ce2">
            <text:p><text:s/>738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5.96" table:style-name="ce2">
            <text:p><text:s/>45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859951000162</text:p>
          </table:table-cell>
          <table:table-cell office:value-type="string" table:style-name="ce1">
            <text:p>CONNECT ON MARKETING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290" table:style-name="ce2">
            <text:p><text:s/>4.2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441200000180</text:p>
          </table:table-cell>
          <table:table-cell office:value-type="string" table:style-name="ce1">
            <text:p>SERGIO MACHADO REIS LTDA</text:p>
          </table:table-cell>
          <table:table-cell office:value-type="string" table:style-name="ce1">
            <text:p>33909239</text:p>
          </table:table-cell>
          <table:table-cell office:value-type="string" table:style-name="ce1">
            <text:p>OUTROS SERVICOS DE TERCEIROS - PJ</text:p>
          </table:table-cell>
          <table:table-cell office:value-type="float" office:value="51.87" table:style-name="ce2">
            <text:p><text:s/>51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3732539000109</text:p>
          </table:table-cell>
          <table:table-cell office:value-type="string" table:style-name="ce1">
            <text:p>HUMUS QUALIDADE E DESENVOLVIMENTO ORGANIZACIONAL LTDA.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9000" table:style-name="ce2">
            <text:p><text:s/>19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3732539000109</text:p>
          </table:table-cell>
          <table:table-cell office:value-type="string" table:style-name="ce1">
            <text:p>HUMUS QUALIDADE E DESENVOLVIMENTO ORGANIZACIONAL LTDA.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174" table:style-name="ce2">
            <text:p><text:s/>9.17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622988000100</text:p>
          </table:table-cell>
          <table:table-cell office:value-type="string" table:style-name="ce1">
            <text:p>GRUPO CENTRUM CAPACITACAO 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2450" table:style-name="ce2">
            <text:p><text:s/>12.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87163000153</text:p>
          </table:table-cell>
          <table:table-cell office:value-type="string" table:style-name="ce1">
            <text:p>APECE SERVICOS GER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635013.87" table:style-name="ce2">
            <text:p><text:s/>635.013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41663000144</text:p>
          </table:table-cell>
          <table:table-cell office:value-type="string" table:style-name="ce1">
            <text:p>FUNDACAO GETULIO VARGA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480" table:style-name="ce2">
            <text:p><text:s/>5.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000" table:style-name="ce2">
            <text:p><text:s/>7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576151.85" table:style-name="ce2">
            <text:p><text:s/>2.576.151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230954000160</text:p>
          </table:table-cell>
          <table:table-cell office:value-type="string" table:style-name="ce1">
            <text:p>UTI-LAR COMERCI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898.24" table:style-name="ce2">
            <text:p><text:s/>898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408662000123</text:p>
          </table:table-cell>
          <table:table-cell office:value-type="string" table:style-name="ce1">
            <text:p>N3 DISTRIBUICAO DE SUPRI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04" table:style-name="ce2">
            <text:p><text:s/>50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993633000171</text:p>
          </table:table-cell>
          <table:table-cell office:value-type="string" table:style-name="ce1">
            <text:p>FIELDS TACTICAL PARTNER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057.2" table:style-name="ce2">
            <text:p><text:s/>1.057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1190667000135</text:p>
          </table:table-cell>
          <table:table-cell office:value-type="string" table:style-name="ce1">
            <text:p>J GUILHERME PAVA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42.1" table:style-name="ce2">
            <text:p><text:s/>342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2906038000160</text:p>
          </table:table-cell>
          <table:table-cell office:value-type="string" table:style-name="ce1">
            <text:p>COMERCIAL TXV COMERCIO E SERVIC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79" table:style-name="ce2">
            <text:p><text:s/>17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986656000177</text:p>
          </table:table-cell>
          <table:table-cell office:value-type="string" table:style-name="ce1">
            <text:p>COMERCIAL MARELLY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64.20000000000005" table:style-name="ce2">
            <text:p><text:s/>564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316354000178</text:p>
          </table:table-cell>
          <table:table-cell office:value-type="string" table:style-name="ce1">
            <text:p>BRASILIA PAPEI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7825.8" table:style-name="ce2">
            <text:p><text:s/>7.825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840" table:style-name="ce2">
            <text:p><text:s/>3.8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587622760</text:p>
          </table:table-cell>
          <table:table-cell office:value-type="string" table:style-name="ce1">
            <text:p>MARCELO DA SILVA TROVA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2359.5300000000002" table:style-name="ce2">
            <text:p><text:s/>2.359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938227000140</text:p>
          </table:table-cell>
          <table:table-cell office:value-type="string" table:style-name="ce1">
            <text:p>COMERCIAL JSM PRODUTOS AGROPECUARI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688.76" table:style-name="ce2">
            <text:p><text:s/>7.688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9803352000174</text:p>
          </table:table-cell>
          <table:table-cell office:value-type="string" table:style-name="ce1">
            <text:p>GF CERIMONIAL &amp;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14403000100</text:p>
          </table:table-cell>
          <table:table-cell office:value-type="string" table:style-name="ce1">
            <text:p>ELO CONSULTORIA EMPRESARIAL E PRODUCAO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586" table:style-name="ce2">
            <text:p><text:s/>5.58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915558.8" table:style-name="ce2">
            <text:p><text:s/>1.915.558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72620735000129</text:p>
          </table:table-cell>
          <table:table-cell office:value-type="string" table:style-name="ce1">
            <text:p>AGIL SERVICOS ESPECIAI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4931.6400000000003" table:style-name="ce2">
            <text:p><text:s/>4.931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3973781000103</text:p>
          </table:table-cell>
          <table:table-cell office:value-type="string" table:style-name="ce1">
            <text:p>PLANETA COMERCIO E DISTRIBUICAO DE EQUIPAMENTOS E PRODU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610.20000000000005" table:style-name="ce2">
            <text:p><text:s/>610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7164462000108</text:p>
          </table:table-cell>
          <table:table-cell office:value-type="string" table:style-name="ce1">
            <text:p>INSTITUTO GERALDO ATALIBA - IDEPE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9275337000108</text:p>
          </table:table-cell>
          <table:table-cell office:value-type="string" table:style-name="ce1">
            <text:p>UNIDAS - UNIAO NACIONAL DAS INSTITUICOES DE AUTOGESTA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230.1199999999999" table:style-name="ce2">
            <text:p><text:s/>1.230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28986000612</text:p>
          </table:table-cell>
          <table:table-cell office:value-type="string" table:style-name="ce1">
            <text:p>ELEVADORES ATLAS SCHINDLER LTDA.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6886.87" table:style-name="ce2">
            <text:p><text:s/>46.886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3813102000192</text:p>
          </table:table-cell>
          <table:table-cell office:value-type="string" table:style-name="ce1">
            <text:p>CONSCIENCIA, CONSULTORIA &amp; EDITORA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3000" table:style-name="ce2">
            <text:p><text:s/>33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147421000161</text:p>
          </table:table-cell>
          <table:table-cell office:value-type="string" table:style-name="ce1">
            <text:p>SOCIEDADE BRASILEIRA DE PERIODONTIA E IMPLANTODONTIA -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100" table:style-name="ce2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78" table:style-name="ce2">
            <text:p><text:s/>7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874714000167</text:p>
          </table:table-cell>
          <table:table-cell office:value-type="string" table:style-name="ce1">
            <text:p>A.N.D CAPELLI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3003.62" table:style-name="ce2">
            <text:p><text:s/>53.003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874714000167</text:p>
          </table:table-cell>
          <table:table-cell office:value-type="string" table:style-name="ce1">
            <text:p>A.N.D CAPELLI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1848.85" table:style-name="ce2">
            <text:p><text:s/>51.848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874714000167</text:p>
          </table:table-cell>
          <table:table-cell office:value-type="string" table:style-name="ce1">
            <text:p>A.N.D CAPELLI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7031.23" table:style-name="ce2">
            <text:p><text:s/>77.031,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764812000109</text:p>
          </table:table-cell>
          <table:table-cell office:value-type="string" table:style-name="ce1">
            <text:p>A. C. MARTINS PROMOCAO DE VENDAS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5930" table:style-name="ce2">
            <text:p><text:s/>15.9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7545.400000000001" table:style-name="ce2">
            <text:p><text:s/>17.545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2906038000160</text:p>
          </table:table-cell>
          <table:table-cell office:value-type="string" table:style-name="ce1">
            <text:p>COMERCIAL TXV COMERCIO E SERVIC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007.7" table:style-name="ce2">
            <text:p><text:s/>1.007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686.54" table:style-name="ce2">
            <text:p><text:s/>2.686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740175000173</text:p>
          </table:table-cell>
          <table:table-cell office:value-type="string" table:style-name="ce1">
            <text:p>BAUER COMERCIO E LICITACOE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93.7" table:style-name="ce2">
            <text:p><text:s/>793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10908000119</text:p>
          </table:table-cell>
          <table:table-cell office:value-type="string" table:style-name="ce1">
            <text:p>J BRILHANTE COMERCI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442.26" table:style-name="ce2">
            <text:p><text:s/>4.442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1146040000123</text:p>
          </table:table-cell>
          <table:table-cell office:value-type="string" table:style-name="ce1">
            <text:p>TB SOLUCOE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92.8" table:style-name="ce2">
            <text:p><text:s/>29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408662000123</text:p>
          </table:table-cell>
          <table:table-cell office:value-type="string" table:style-name="ce1">
            <text:p>N3 DISTRIBUICAO DE SUPRI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66" table:style-name="ce2">
            <text:p><text:s/>6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428413000105</text:p>
          </table:table-cell>
          <table:table-cell office:value-type="string" table:style-name="ce1">
            <text:p>FUNDACAO BRASILEIRA DE CONTABILIDADE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342660000113</text:p>
          </table:table-cell>
          <table:table-cell office:value-type="string" table:style-name="ce1">
            <text:p>LIMA DIAS ROUPAS E ACESSORIO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45836" table:style-name="ce2">
            <text:p><text:s/>45.83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655861000173</text:p>
          </table:table-cell>
          <table:table-cell office:value-type="string" table:style-name="ce1">
            <text:p>H DE F PIRES SERVICO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5934" table:style-name="ce2">
            <text:p><text:s/>5.93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1123467000191</text:p>
          </table:table-cell>
          <table:table-cell office:value-type="string" table:style-name="ce1">
            <text:p>NEUSA CONFECCOES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92100.5" table:style-name="ce2">
            <text:p><text:s/>292.100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938227000140</text:p>
          </table:table-cell>
          <table:table-cell office:value-type="string" table:style-name="ce1">
            <text:p>COMERCIAL JSM PRODUTOS AGROPECUARI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309" table:style-name="ce2">
            <text:p><text:s/>3.30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29177000100</text:p>
          </table:table-cell>
          <table:table-cell office:value-type="string" table:style-name="ce1">
            <text:p>MG SERVICE COMPUTADORES E INFORMATIC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950" table:style-name="ce2">
            <text:p><text:s/>6.9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329312000181</text:p>
          </table:table-cell>
          <table:table-cell office:value-type="string" table:style-name="ce1">
            <text:p>BT COMERCIO INTELIGENTE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388" table:style-name="ce2">
            <text:p><text:s/>1.38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9495719000130</text:p>
          </table:table-cell>
          <table:table-cell office:value-type="string" table:style-name="ce1">
            <text:p>RI EMPREENDIMENTO COMERCIAL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483" table:style-name="ce2">
            <text:p><text:s/>1.48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4444374000171</text:p>
          </table:table-cell>
          <table:table-cell office:value-type="string" table:style-name="ce1">
            <text:p>TREEBUYSELL LOGISTIC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8500" table:style-name="ce2">
            <text:p><text:s/>28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078.4" table:style-name="ce2">
            <text:p><text:s/>3.078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0917.8" table:style-name="ce2">
            <text:p><text:s/>10.917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9449367000161</text:p>
          </table:table-cell>
          <table:table-cell office:value-type="string" table:style-name="ce1">
            <text:p>A&amp;S CURSOS E TREINAMENTOS EM SEGURANCA LTDA.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7700" table:style-name="ce2">
            <text:p><text:s/>47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204374000148</text:p>
          </table:table-cell>
          <table:table-cell office:value-type="string" table:style-name="ce1">
            <text:p>LOJAO DAS FERRAMENT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8422.8" table:style-name="ce2">
            <text:p><text:s/>18.42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2024.36" table:style-name="ce2">
            <text:p><text:s/>22.024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3973781000103</text:p>
          </table:table-cell>
          <table:table-cell office:value-type="string" table:style-name="ce1">
            <text:p>PLANETA COMERCIO E DISTRIBUICAO DE EQUIPAMENTOS E PRODU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459.72" table:style-name="ce2">
            <text:p><text:s/>1.459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519083000198</text:p>
          </table:table-cell>
          <table:table-cell office:value-type="string" table:style-name="ce1">
            <text:p>OLIVIA ROCHA FREITA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257228000197</text:p>
          </table:table-cell>
          <table:table-cell office:value-type="string" table:style-name="ce1">
            <text:p>VALLE MEDIC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212.5" table:style-name="ce2">
            <text:p><text:s/>6.212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882988000184</text:p>
          </table:table-cell>
          <table:table-cell office:value-type="string" table:style-name="ce1">
            <text:p>FORNECE COMERCIO &amp; SERVICOS DE TECNOLOGI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500" table:style-name="ce2">
            <text:p><text:s/>1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166571000166</text:p>
          </table:table-cell>
          <table:table-cell office:value-type="string" table:style-name="ce1">
            <text:p>ELO COMERCIO E EMPREENDI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2450" table:style-name="ce2">
            <text:p><text:s/>12.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516.2" table:style-name="ce2">
            <text:p><text:s/>6.516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4660577000103</text:p>
          </table:table-cell>
          <table:table-cell office:value-type="string" table:style-name="ce1">
            <text:p>SP DRONES E COMERCI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942" table:style-name="ce2">
            <text:p><text:s/>3.94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199852000174</text:p>
          </table:table-cell>
          <table:table-cell office:value-type="string" table:style-name="ce1">
            <text:p>HBS SOLUCOES INTEGRADAS E COMERCIO DE ALI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940" table:style-name="ce2">
            <text:p><text:s/>1.9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993633000171</text:p>
          </table:table-cell>
          <table:table-cell office:value-type="string" table:style-name="ce1">
            <text:p>FIELDS TACTICAL PARTNER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72.2" table:style-name="ce2">
            <text:p><text:s/>772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6983819000117</text:p>
          </table:table-cell>
          <table:table-cell office:value-type="string" table:style-name="ce1">
            <text:p>FAZ VEND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949" table:style-name="ce2">
            <text:p><text:s/>94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996382000101</text:p>
          </table:table-cell>
          <table:table-cell office:value-type="string" table:style-name="ce1">
            <text:p>R JUAREZ DE ALMEI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3000" table:style-name="ce2">
            <text:p><text:s/>13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291860000100</text:p>
          </table:table-cell>
          <table:table-cell office:value-type="string" table:style-name="ce1">
            <text:p>KSA FORTE COMERCIO DE PRODUTOS DE INFORMATICA LIMITA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485" table:style-name="ce2">
            <text:p><text:s/>2.4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66048000235</text:p>
          </table:table-cell>
          <table:table-cell office:value-type="string" table:style-name="ce1">
            <text:p>3D PROJETOS E ASSESSORIA EM INFORMATIC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6019.5" table:style-name="ce2">
            <text:p><text:s/>16.019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63879000159</text:p>
          </table:table-cell>
          <table:table-cell office:value-type="string" table:style-name="ce1">
            <text:p>LER - LIVRARIA E PAPELARI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58.5999999999999" table:style-name="ce2">
            <text:p><text:s/>1.158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07197.36" table:style-name="ce2">
            <text:p><text:s/>107.197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2935.4" table:style-name="ce2">
            <text:p><text:s/>12.935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308.05" table:style-name="ce2">
            <text:p><text:s/>6.308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3082909000131</text:p>
          </table:table-cell>
          <table:table-cell office:value-type="string" table:style-name="ce1">
            <text:p>LIVRE INOVACOES LTDA</text:p>
          </table:table-cell>
          <table:table-cell office:value-type="string" table:style-name="ce1">
            <text:p>44905192</text:p>
          </table:table-cell>
          <table:table-cell office:value-type="string" table:style-name="ce1">
            <text:p>INSTALACOES</text:p>
          </table:table-cell>
          <table:table-cell office:value-type="float" office:value="14280.39" table:style-name="ce2">
            <text:p><text:s/>14.280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8980" table:style-name="ce2">
            <text:p><text:s/>8.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1190667000135</text:p>
          </table:table-cell>
          <table:table-cell office:value-type="string" table:style-name="ce1">
            <text:p>J GUILHERME PAVA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69.77999999999997" table:style-name="ce2">
            <text:p><text:s/>269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5302659000170</text:p>
          </table:table-cell>
          <table:table-cell office:value-type="string" table:style-name="ce1">
            <text:p>NEW COMERCIO E SERVICOS CONTRA INCEND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5420" table:style-name="ce2">
            <text:p><text:s/>5.4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986656000177</text:p>
          </table:table-cell>
          <table:table-cell office:value-type="string" table:style-name="ce1">
            <text:p>COMERCIAL MARELLY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90" table:style-name="ce2">
            <text:p><text:s/>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34" table:style-name="ce2">
            <text:p><text:s/>23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900" table:style-name="ce2">
            <text:p><text:s/>6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500" table:style-name="ce2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7491.26" table:style-name="ce2">
            <text:p><text:s/>7.491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398099000121</text:p>
          </table:table-cell>
          <table:table-cell office:value-type="string" table:style-name="ce1">
            <text:p>ASSOCIACAO BRASILEIRA DE ORCAMENTO PUBLIC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800" table:style-name="ce2">
            <text:p><text:s/>2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003671000153</text:p>
          </table:table-cell>
          <table:table-cell office:value-type="string" table:style-name="ce1">
            <text:p>CONSULTRE CONSULTORIA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980" table:style-name="ce2">
            <text:p><text:s/>4.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9.149999999999999" table:style-name="ce2">
            <text:p><text:s/>19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132270000132</text:p>
          </table:table-cell>
          <table:table-cell office:value-type="string" table:style-name="ce1">
            <text:p>SOLLICITA NEGOCIOS PUBLICO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41531000165</text:p>
          </table:table-cell>
          <table:table-cell office:value-type="string" table:style-name="ce1">
            <text:p>ESCOLA BRASILEIRA DE ESTUDOS CONSTITUCIONAI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040" table:style-name="ce2">
            <text:p><text:s/>2.0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398099000121</text:p>
          </table:table-cell>
          <table:table-cell office:value-type="string" table:style-name="ce1">
            <text:p>ASSOCIACAO BRASILEIRA DE ORCAMENTO PUBLIC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1000" table:style-name="ce2">
            <text:p><text:s/>1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99.91" table:style-name="ce2">
            <text:p><text:s/>89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497389101</text:p>
          </table:table-cell>
          <table:table-cell office:value-type="string" table:style-name="ce1">
            <text:p>RODRIGO ANTONIO DE MEDEIROS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23526.03" table:style-name="ce2">
            <text:p><text:s/>23.526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6781069000115</text:p>
          </table:table-cell>
          <table:table-cell office:value-type="string" table:style-name="ce1">
            <text:p>ZENITE INFORMACAO E CONSULTORIA S/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995" table:style-name="ce2">
            <text:p><text:s/>5.9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25457000199</text:p>
          </table:table-cell>
          <table:table-cell office:value-type="string" table:style-name="ce1">
            <text:p>IOC CAPACITACA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1120" table:style-name="ce2">
            <text:p><text:s/>21.1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883894000161</text:p>
          </table:table-cell>
          <table:table-cell office:value-type="string" table:style-name="ce1">
            <text:p>INOVECAPACITACAO - CONSULTORIA E TREINAM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1980" table:style-name="ce2">
            <text:p><text:s/>11.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315" table:style-name="ce2">
            <text:p><text:s/>1.31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555.8" table:style-name="ce2">
            <text:p><text:s/>7.555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8619404000814</text:p>
          </table:table-cell>
          <table:table-cell office:value-type="string" table:style-name="ce1">
            <text:p>CONVERGINT COMERCIO E SERVICOS DE TECNOLOGI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70000" table:style-name="ce2">
            <text:p><text:s/>7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402892000106</text:p>
          </table:table-cell>
          <table:table-cell office:value-type="string" table:style-name="ce1">
            <text:p>ASSOCIACAO BRASILEIRA DE NORMAS TECNICAS ABNT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4247.0200000000004" table:style-name="ce2">
            <text:p><text:s/>4.247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8838" table:style-name="ce2">
            <text:p><text:s/>18.83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3217850000159</text:p>
          </table:table-cell>
          <table:table-cell office:value-type="string" table:style-name="ce1">
            <text:p>IOB INFORMACOES OBJETIVAS PUBLICACOES JURIDICA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296.6300000000001" table:style-name="ce2">
            <text:p><text:s/>1.296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825457000199</text:p>
          </table:table-cell>
          <table:table-cell office:value-type="string" table:style-name="ce1">
            <text:p>IOC CAPACITACA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280" table:style-name="ce2">
            <text:p><text:s/>5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935516000175</text:p>
          </table:table-cell>
          <table:table-cell office:value-type="string" table:style-name="ce1">
            <text:p>CASA DA MOEDA COMERCIO DE UTILIDADES, EMBALAGENS E FEST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9800" table:style-name="ce2">
            <text:p><text:s/>49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687223000105</text:p>
          </table:table-cell>
          <table:table-cell office:value-type="string" table:style-name="ce1">
            <text:p>EKOA TREINAMENTOS CORPORATIV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8930" table:style-name="ce2">
            <text:p><text:s/>78.9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61600" table:style-name="ce2">
            <text:p><text:s/>6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1951494000177</text:p>
          </table:table-cell>
          <table:table-cell office:value-type="string" table:style-name="ce1">
            <text:p>SINTONIA ENGENHARIA, GESTAO E PRODUTO LT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75000" table:style-name="ce2">
            <text:p><text:s/>7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812745000224</text:p>
          </table:table-cell>
          <table:table-cell office:value-type="string" table:style-name="ce1">
            <text:p>PRIMETECH INFORMATICA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276" table:style-name="ce2">
            <text:p><text:s/>27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6535.400000000001" table:style-name="ce2">
            <text:p><text:s/>16.535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45275" table:style-name="ce2">
            <text:p><text:s/>45.27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022974000183</text:p>
          </table:table-cell>
          <table:table-cell office:value-type="string" table:style-name="ce1">
            <text:p>NORDEN TECNOLOGIA LTDA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9811" table:style-name="ce2">
            <text:p><text:s/>9.81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022974000183</text:p>
          </table:table-cell>
          <table:table-cell office:value-type="string" table:style-name="ce1">
            <text:p>NORDEN TECNOLOGIA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27000" table:style-name="ce2">
            <text:p><text:s/>27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862002000113</text:p>
          </table:table-cell>
          <table:table-cell office:value-type="string" table:style-name="ce1">
            <text:p>GLOBAL SEC. TECNOLOGIA &amp; INFORMACAO LTDA</text:p>
          </table:table-cell>
          <table:table-cell office:value-type="string" table:style-name="ce1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56500" table:style-name="ce2">
            <text:p><text:s/>56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1862002000113</text:p>
          </table:table-cell>
          <table:table-cell office:value-type="string" table:style-name="ce1">
            <text:p>GLOBAL SEC. TECNOLOGIA &amp; INFORMACAO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144000" table:style-name="ce2">
            <text:p><text:s/>144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267173000120</text:p>
          </table:table-cell>
          <table:table-cell office:value-type="string" table:style-name="ce1">
            <text:p>ROSAURA HADDAD TREINAM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6000" table:style-name="ce2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99.91" table:style-name="ce2">
            <text:p><text:s/>89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9.149999999999999" table:style-name="ce2">
            <text:p><text:s/>19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900" table:style-name="ce2">
            <text:p><text:s/>3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772437000150</text:p>
          </table:table-cell>
          <table:table-cell office:value-type="string" table:style-name="ce1">
            <text:p>ALVARO FERNANDO FERREIRA FARI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5000" table:style-name="ce2">
            <text:p><text:s/>2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050" table:style-name="ce2">
            <text:p><text:s/>7.0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323190000106</text:p>
          </table:table-cell>
          <table:table-cell office:value-type="string" table:style-name="ce1">
            <text:p>AXA SEGUROS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4403.63" table:style-name="ce2">
            <text:p><text:s/>4.403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4705338987</text:p>
          </table:table-cell>
          <table:table-cell office:value-type="string" table:style-name="ce1">
            <text:p>JORGE CESAR DE ASSIS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387" table:style-name="ce2">
            <text:p><text:s/>38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7739420000102</text:p>
          </table:table-cell>
          <table:table-cell office:value-type="string" table:style-name="ce1">
            <text:p>SOCIAL BRAIN SUSTENTABILIDADE SOCIAL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6800" table:style-name="ce2">
            <text:p><text:s/>16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6897765000106</text:p>
          </table:table-cell>
          <table:table-cell office:value-type="string" table:style-name="ce1">
            <text:p>BEDANI TECNOLOGIA DA INFORMACAO,TREINAMENTO E ENSINO PR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3000" table:style-name="ce2">
            <text:p><text:s/>23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8016882000195</text:p>
          </table:table-cell>
          <table:table-cell office:value-type="string" table:style-name="ce1">
            <text:p>CAMARGO BRAZIL PRODUCOES ARTISTICA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5800" table:style-name="ce2">
            <text:p><text:s/>45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673308000194</text:p>
          </table:table-cell>
          <table:table-cell office:value-type="string" table:style-name="ce1">
            <text:p>C. O. M. BIANCO DESENVOLVIMENTO HUMAN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9900" table:style-name="ce2">
            <text:p><text:s/>19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041085000107</text:p>
          </table:table-cell>
          <table:table-cell office:value-type="string" table:style-name="ce1">
            <text:p>NARA COMERCIAL DE ALI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728" table:style-name="ce2">
            <text:p><text:s/>4.72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291541000130</text:p>
          </table:table-cell>
          <table:table-cell office:value-type="string" table:style-name="ce1">
            <text:p>TY BORTHOLIN COMERCI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998.4" table:style-name="ce2">
            <text:p><text:s/>998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581215000167</text:p>
          </table:table-cell>
          <table:table-cell office:value-type="string" table:style-name="ce1">
            <text:p>GART CAPOTE CONSULTORIA E TREINAMENTO ORGANIZACIONAL LT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2000" table:style-name="ce2">
            <text:p><text:s/>6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4439802000121</text:p>
          </table:table-cell>
          <table:table-cell office:value-type="string" table:style-name="ce1">
            <text:p>NICOLLAS &amp; GUEDES SERVICOS DE TRANSPORTE LTDA</text:p>
          </table:table-cell>
          <table:table-cell office:value-type="string" table:style-name="ce1">
            <text:p>33903303</text:p>
          </table:table-cell>
          <table:table-cell office:value-type="string" table:style-name="ce1">
            <text:p>LOCACAO DE MEIOS DE TRANSPORTE</text:p>
          </table:table-cell>
          <table:table-cell office:value-type="float" office:value="19740" table:style-name="ce2">
            <text:p><text:s/>19.7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110204000192</text:p>
          </table:table-cell>
          <table:table-cell office:value-type="string" table:style-name="ce1">
            <text:p>PICCOLI CONSULTORIA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9000" table:style-name="ce2">
            <text:p><text:s/>69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98" table:style-name="ce2">
            <text:p><text:s/>10.7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26223000160</text:p>
          </table:table-cell>
          <table:table-cell office:value-type="string" table:style-name="ce1">
            <text:p>AMERICA TECNOLOGIA DE INFORMATICA E ELETRO-ELETRONICOS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53030.44" table:style-name="ce2">
            <text:p><text:s/>153.030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1071623000157</text:p>
          </table:table-cell>
          <table:table-cell office:value-type="string" table:style-name="ce1">
            <text:p>DEVILLE HOTEIS E TURISMO LTDA</text:p>
          </table:table-cell>
          <table:table-cell office:value-type="string" table:style-name="ce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4351" table:style-name="ce2">
            <text:p><text:s/>54.35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51080" table:style-name="ce2">
            <text:p><text:s/>151.0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924105000184</text:p>
          </table:table-cell>
          <table:table-cell office:value-type="string" table:style-name="ce1">
            <text:p>WS INFORTEC COMERCIO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700" table:style-name="ce2">
            <text:p><text:s/>2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190265000153</text:p>
          </table:table-cell>
          <table:table-cell office:value-type="string" table:style-name="ce1">
            <text:p>JVS COMERCIO E SERVICOS DE INFORMATICA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9800" table:style-name="ce2">
            <text:p><text:s/>19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924105000184</text:p>
          </table:table-cell>
          <table:table-cell office:value-type="string" table:style-name="ce1">
            <text:p>WS INFORTEC COMERCIO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630" table:style-name="ce2">
            <text:p><text:s/>6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190265000153</text:p>
          </table:table-cell>
          <table:table-cell office:value-type="string" table:style-name="ce1">
            <text:p>JVS COMERCIO E SERVICOS DE INFORMATICA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3700" table:style-name="ce2">
            <text:p><text:s/>3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012731000133</text:p>
          </table:table-cell>
          <table:table-cell office:value-type="string" table:style-name="ce1">
            <text:p>ONE CURSOS - TREINAMENTO, DESENVOLVIMENTO E CAPACITACA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980" table:style-name="ce2">
            <text:p><text:s/>1.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604288999</text:p>
          </table:table-cell>
          <table:table-cell office:value-type="string" table:style-name="ce1">
            <text:p>GIZELLE OLIVO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4240.93" table:style-name="ce2">
            <text:p><text:s/>4.240,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021552481</text:p>
          </table:table-cell>
          <table:table-cell office:value-type="string" table:style-name="ce1">
            <text:p>JOSE FAUSTINO MACEDO DE SOUZA FERREIRA</text:p>
          </table:table-cell>
          <table:table-cell office:value-type="string" table:style-name="ce1">
            <text:p>33903633</text:p>
          </table:table-cell>
          <table:table-cell office:value-type="string" table:style-name="ce1">
            <text:p>SERVICOS DE SELECAO E TREINAMENTO</text:p>
          </table:table-cell>
          <table:table-cell office:value-type="float" office:value="17000" table:style-name="ce2">
            <text:p><text:s/>17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38946493</text:p>
          </table:table-cell>
          <table:table-cell office:value-type="string" table:style-name="ce1">
            <text:p>JOAO GUILHERME DE MELO PEIXOTO</text:p>
          </table:table-cell>
          <table:table-cell office:value-type="string" table:style-name="ce1">
            <text:p>33903633</text:p>
          </table:table-cell>
          <table:table-cell office:value-type="string" table:style-name="ce1">
            <text:p>SERVICOS DE SELECAO E TREINAMENTO</text:p>
          </table:table-cell>
          <table:table-cell office:value-type="float" office:value="17000" table:style-name="ce2">
            <text:p><text:s/>17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859951000162</text:p>
          </table:table-cell>
          <table:table-cell office:value-type="string" table:style-name="ce1">
            <text:p>CONNECT ON MARKETING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290" table:style-name="ce2">
            <text:p><text:s/>3.2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6781069000115</text:p>
          </table:table-cell>
          <table:table-cell office:value-type="string" table:style-name="ce1">
            <text:p>ZENITE INFORMACAO E CONSULTORIA S/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9004" table:style-name="ce2">
            <text:p><text:s/>19.00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1986503000165</text:p>
          </table:table-cell>
          <table:table-cell office:value-type="string" table:style-name="ce1">
            <text:p>INCLUSIVE CONSULTORIA E COMUNICACA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1600" table:style-name="ce2">
            <text:p><text:s/>2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556998000101</text:p>
          </table:table-cell>
          <table:table-cell office:value-type="string" table:style-name="ce1">
            <text:p>ENGDTP &amp; MULTIMIDIA COMERCIO E PRESTACAO DE SERVICOS DE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5920" table:style-name="ce2">
            <text:p><text:s/>15.9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300" table:style-name="ce2">
            <text:p><text:s/>1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065699000127</text:p>
          </table:table-cell>
          <table:table-cell office:value-type="string" table:style-name="ce1">
            <text:p>SEGUROS SURA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43999" table:style-name="ce2">
            <text:p><text:s/>43.9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311279000140</text:p>
          </table:table-cell>
          <table:table-cell office:value-type="string" table:style-name="ce1">
            <text:p>EUNICE MARIA GONCALVES DE OLIVEIR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9331.42" table:style-name="ce2">
            <text:p><text:s/>9.331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58" table:style-name="ce2">
            <text:p><text:s/>55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9.149999999999999" table:style-name="ce2">
            <text:p><text:s/>19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839415000172</text:p>
          </table:table-cell>
          <table:table-cell office:value-type="string" table:style-name="ce1">
            <text:p>ADAPTA SOLUCOES DIGITAI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00" table:style-name="ce2">
            <text:p><text:s/>1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86781069000115</text:p>
          </table:table-cell>
          <table:table-cell office:value-type="string" table:style-name="ce1">
            <text:p>ZENITE INFORMACAO E CONSULTORIA S/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960" table:style-name="ce2">
            <text:p><text:s/>6.9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1780" table:style-name="ce2">
            <text:p><text:s/>11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323190000106</text:p>
          </table:table-cell>
          <table:table-cell office:value-type="string" table:style-name="ce1">
            <text:p>AXA SEGUROS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3450" table:style-name="ce2">
            <text:p><text:s/>33.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433.9" table:style-name="ce2">
            <text:p><text:s/>7.433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2148.4" table:style-name="ce2">
            <text:p><text:s/>12.148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686.54" table:style-name="ce2">
            <text:p><text:s/>2.686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8297749000108</text:p>
          </table:table-cell>
          <table:table-cell office:value-type="string" table:style-name="ce1">
            <text:p>ROBERTO SA RODRIGUES DE SOUZA</text:p>
          </table:table-cell>
          <table:table-cell office:value-type="string" table:style-name="ce1">
            <text:p>33909239</text:p>
          </table:table-cell>
          <table:table-cell office:value-type="string" table:style-name="ce1">
            <text:p>OUTROS SERVICOS DE TERCEIROS - PJ</text:p>
          </table:table-cell>
          <table:table-cell office:value-type="float" office:value="9670.52" table:style-name="ce2">
            <text:p><text:s/>9.670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300" table:style-name="ce2">
            <text:p><text:s/>1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3683111000107</text:p>
          </table:table-cell>
          <table:table-cell office:value-type="string" table:style-name="ce1">
            <text:p>SERVICO FEDERAL DE PROCESSAMENTO DE DADOS (SERPRO)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9876.99" table:style-name="ce2">
            <text:p><text:s/>9.876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902082000158</text:p>
          </table:table-cell>
          <table:table-cell office:value-type="string" table:style-name="ce1">
            <text:p>GS CONSTRUCOES E SERVICOS SLU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1670" table:style-name="ce2">
            <text:p><text:s/>41.6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508825000138</text:p>
          </table:table-cell>
          <table:table-cell office:value-type="string" table:style-name="ce1">
            <text:p>RJR SERVICOS DE INFORMATICA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3053.67" table:style-name="ce2">
            <text:p><text:s/>3.053,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77721000151</text:p>
          </table:table-cell>
          <table:table-cell office:value-type="string" table:style-name="ce1">
            <text:p>MENDES &amp; LOPES PESQUISA, TREINAMENTO 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8080" table:style-name="ce2">
            <text:p><text:s/>28.0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500" table:style-name="ce2">
            <text:p><text:s/>2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0164115000190</text:p>
          </table:table-cell>
          <table:table-cell office:value-type="string" table:style-name="ce1">
            <text:p>EB TRAINING CAPACITACA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980" table:style-name="ce2">
            <text:p><text:s/>6.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935630000196</text:p>
          </table:table-cell>
          <table:table-cell office:value-type="string" table:style-name="ce1">
            <text:p>PX2B SOLUCOES DE INFORMATICA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88800" table:style-name="ce2">
            <text:p><text:s/>88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8300.32" table:style-name="ce2">
            <text:p><text:s/>58.300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14403000100</text:p>
          </table:table-cell>
          <table:table-cell office:value-type="string" table:style-name="ce1">
            <text:p>ELO CONSULTORIA EMPRESARIAL E PRODUCAO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0808" table:style-name="ce2">
            <text:p><text:s/>20.80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555382000133</text:p>
          </table:table-cell>
          <table:table-cell office:value-type="string" table:style-name="ce1">
            <text:p>AOVS SISTEMAS DE INFORMATICA S.A.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880" table:style-name="ce2">
            <text:p><text:s/>1.8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2965437000100</text:p>
          </table:table-cell>
          <table:table-cell office:value-type="string" table:style-name="ce1">
            <text:p>JEANE LEITE DA SILVA CANELAS - CON TREINAM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8380" table:style-name="ce2">
            <text:p><text:s/>8.3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3200" table:style-name="ce2">
            <text:p><text:s/>13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813226000168</text:p>
          </table:table-cell>
          <table:table-cell office:value-type="string" table:style-name="ce1">
            <text:p>PROJELITE SOLUCOES TECNOLOGICA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269.99" table:style-name="ce2">
            <text:p><text:s/>1.269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39712" table:style-name="ce2">
            <text:p><text:s/>139.71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71760" table:style-name="ce2">
            <text:p><text:s/>71.7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972586000138</text:p>
          </table:table-cell>
          <table:table-cell office:value-type="string" table:style-name="ce1">
            <text:p>FLASHBOX EVENTOS E TREINAMENTOS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17325" table:style-name="ce2">
            <text:p><text:s/>17.3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041085000107</text:p>
          </table:table-cell>
          <table:table-cell office:value-type="string" table:style-name="ce1">
            <text:p>NARA COMERCIAL DE ALI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960" table:style-name="ce2">
            <text:p><text:s/>1.9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8969302000106</text:p>
          </table:table-cell>
          <table:table-cell office:value-type="string" table:style-name="ce1">
            <text:p>INSTITUTO BRASILEIRO DE CIENCIAS CRIMINAI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6000" table:style-name="ce2">
            <text:p><text:s/>3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958491000135</text:p>
          </table:table-cell>
          <table:table-cell office:value-type="string" table:style-name="ce1">
            <text:p>ANDREI PUBLICACOES MEDICAS FARMACEUTICAS TECNICA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925" table:style-name="ce2">
            <text:p><text:s/>1.9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301009" table:style-name="ce2">
            <text:p><text:s/>301.00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7673034000157</text:p>
          </table:table-cell>
          <table:table-cell office:value-type="string" table:style-name="ce1">
            <text:p>MA COMERCIO D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1090" table:style-name="ce2">
            <text:p><text:s/>31.0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5149197000251</text:p>
          </table:table-cell>
          <table:table-cell office:value-type="string" table:style-name="ce1">
            <text:p>REPREMIG REPRESENTACAO E COMERCIO DE MINAS GERAI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56071" table:style-name="ce2">
            <text:p><text:s/>56.07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5329312000181</text:p>
          </table:table-cell>
          <table:table-cell office:value-type="string" table:style-name="ce1">
            <text:p>BT COMERCIO INTELIGENTE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1763.32" table:style-name="ce2">
            <text:p><text:s/>21.763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4236391000177</text:p>
          </table:table-cell>
          <table:table-cell office:value-type="string" table:style-name="ce1">
            <text:p>LICITTA PRODU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822463000109</text:p>
          </table:table-cell>
          <table:table-cell office:value-type="string" table:style-name="ce1">
            <text:p>LICITOP COMERCIO E SERVIC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520" table:style-name="ce2">
            <text:p><text:s/>11.5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822463000109</text:p>
          </table:table-cell>
          <table:table-cell office:value-type="string" table:style-name="ce1">
            <text:p>LICITOP COMERCIO E SERVIC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5842" table:style-name="ce2">
            <text:p><text:s/>5.84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886222000156</text:p>
          </table:table-cell>
          <table:table-cell office:value-type="string" table:style-name="ce1">
            <text:p>J3 TECNOLOGIA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28333.279999999999" table:style-name="ce2">
            <text:p><text:s/>28.333,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886222000156</text:p>
          </table:table-cell>
          <table:table-cell office:value-type="string" table:style-name="ce1">
            <text:p>J3 TECNOLOGI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500" table:style-name="ce2">
            <text:p><text:s/>1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5963479000146</text:p>
          </table:table-cell>
          <table:table-cell office:value-type="string" table:style-name="ce1">
            <text:p>ESAFI - ESCOLA DE ADMINISTR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580" table:style-name="ce2">
            <text:p><text:s/>9.5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183749000163</text:p>
          </table:table-cell>
          <table:table-cell office:value-type="string" table:style-name="ce1">
            <text:p>MINHA BIBLIOTECA LTDA.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38730" table:style-name="ce2">
            <text:p><text:s/>38.7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147" table:style-name="ce2">
            <text:p><text:s/>1.14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428413000105</text:p>
          </table:table-cell>
          <table:table-cell office:value-type="string" table:style-name="ce1">
            <text:p>FUNDACAO BRASILEIRA DE CONTABILIDADE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600" table:style-name="ce2">
            <text:p><text:s/>6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4396046000186</text:p>
          </table:table-cell>
          <table:table-cell office:value-type="string" table:style-name="ce1">
            <text:p>GRANDES MARCAS COMERCIO D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000" table:style-name="ce2">
            <text:p><text:s/>1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595" table:style-name="ce2">
            <text:p><text:s/>5.5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587622760</text:p>
          </table:table-cell>
          <table:table-cell office:value-type="string" table:style-name="ce1">
            <text:p>MARCELO DA SILVA TROVA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554736000170</text:p>
          </table:table-cell>
          <table:table-cell office:value-type="string" table:style-name="ce1">
            <text:p>STARTSE INFORMACOES E SISTEMAS S/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4074.75" table:style-name="ce2">
            <text:p><text:s/>4.074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012731000133</text:p>
          </table:table-cell>
          <table:table-cell office:value-type="string" table:style-name="ce1">
            <text:p>ONE CURSOS - TREINAMENTO, DESENVOLVIMENTO E CAPACITACA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6400" table:style-name="ce2">
            <text:p><text:s/>26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673308000194</text:p>
          </table:table-cell>
          <table:table-cell office:value-type="string" table:style-name="ce1">
            <text:p>C. O. M. BIANCO DESENVOLVIMENTO HUMAN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1000" table:style-name="ce2">
            <text:p><text:s/>1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26081.83" table:style-name="ce2">
            <text:p><text:s/>26.081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432517000107</text:p>
          </table:table-cell>
          <table:table-cell office:value-type="string" table:style-name="ce1">
            <text:p>SIMPRESS COMERCIO LOCACAO E SERVICOS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53244.26" table:style-name="ce2">
            <text:p><text:s/>53.244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130013000326</text:p>
          </table:table-cell>
          <table:table-cell office:value-type="string" table:style-name="ce1">
            <text:p>GLOBALWEB OUTSOURCING DO BRASIL S.A.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4866.24" table:style-name="ce2">
            <text:p><text:s/>14.866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428413000105</text:p>
          </table:table-cell>
          <table:table-cell office:value-type="string" table:style-name="ce1">
            <text:p>FUNDACAO BRASILEIRA DE CONTABILIDADE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880" table:style-name="ce2">
            <text:p><text:s/>6.8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517258000158</text:p>
          </table:table-cell>
          <table:table-cell office:value-type="string" table:style-name="ce1">
            <text:p>MAXVIDEO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2488" table:style-name="ce2">
            <text:p><text:s/>22.48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796882000125</text:p>
          </table:table-cell>
          <table:table-cell office:value-type="string" table:style-name="ce1">
            <text:p>ELC ENGENHAR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56654" table:style-name="ce2">
            <text:p><text:s/>56.65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9.149999999999999" table:style-name="ce2">
            <text:p><text:s/>19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580" table:style-name="ce2">
            <text:p><text:s/>14.5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975548000157</text:p>
          </table:table-cell>
          <table:table-cell office:value-type="string" table:style-name="ce1">
            <text:p>ASSOCIACAO BRASILEIRA DE EDUCACAO A DISTANCIA - ABED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6180" table:style-name="ce2">
            <text:p><text:s/>6.1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7756197000196</text:p>
          </table:table-cell>
          <table:table-cell office:value-type="string" table:style-name="ce1">
            <text:p>PRENSAR MOVEI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0976.65" table:style-name="ce2">
            <text:p><text:s/>50.976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14403000100</text:p>
          </table:table-cell>
          <table:table-cell office:value-type="string" table:style-name="ce1">
            <text:p>ELO CONSULTORIA EMPRESARIAL E PRODUCAO DE EVENTOS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25432" table:style-name="ce2">
            <text:p><text:s/>25.43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400" table:style-name="ce2">
            <text:p><text:s/>2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3258899000199</text:p>
          </table:table-cell>
          <table:table-cell office:value-type="string" table:style-name="ce1">
            <text:p>SEFIX - GESTAO DE PROFISSIONAI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778382.85" table:style-name="ce2">
            <text:p><text:s/>778.382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7860" table:style-name="ce2">
            <text:p><text:s/>17.8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4396046000186</text:p>
          </table:table-cell>
          <table:table-cell office:value-type="string" table:style-name="ce1">
            <text:p>GRANDES MARCAS COMERCIO D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2000" table:style-name="ce2">
            <text:p><text:s/>2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589698000189</text:p>
          </table:table-cell>
          <table:table-cell office:value-type="string" table:style-name="ce1">
            <text:p>WOOD CENTER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2442.73" table:style-name="ce2">
            <text:p><text:s/>32.442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6633511000180</text:p>
          </table:table-cell>
          <table:table-cell office:value-type="string" table:style-name="ce1">
            <text:p>ANDERSON SCARPIM JUSTINO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APAR.EQUIP.UTENS.MED.,ODONT,LABOR.HOSPIT.</text:p>
          </table:table-cell>
          <table:table-cell office:value-type="float" office:value="939" table:style-name="ce2">
            <text:p><text:s/>93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1403899000170</text:p>
          </table:table-cell>
          <table:table-cell office:value-type="string" table:style-name="ce1">
            <text:p>DURNI TRADE LTDA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APAR.EQUIP.UTENS.MED.,ODONT,LABOR.HOSPIT.</text:p>
          </table:table-cell>
          <table:table-cell office:value-type="float" office:value="26885" table:style-name="ce2">
            <text:p><text:s/>26.8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98" table:style-name="ce2">
            <text:p><text:s/>10.7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003671000153</text:p>
          </table:table-cell>
          <table:table-cell office:value-type="string" table:style-name="ce1">
            <text:p>CONSULTRE CONSULTORIA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590" table:style-name="ce2">
            <text:p><text:s/>3.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7451750000136</text:p>
          </table:table-cell>
          <table:table-cell office:value-type="string" table:style-name="ce1">
            <text:p>3MRN SEGURANCA CIBERNETICA LTDA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3634" table:style-name="ce2">
            <text:p><text:s/>3.63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455684000130</text:p>
          </table:table-cell>
          <table:table-cell office:value-type="string" table:style-name="ce1">
            <text:p>CONTROL - TELEINFORMATIC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2240" table:style-name="ce2">
            <text:p><text:s/>12.2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0285403000100</text:p>
          </table:table-cell>
          <table:table-cell office:value-type="string" table:style-name="ce1">
            <text:p>AN NEGOCIOS SOCIAI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2390" table:style-name="ce2">
            <text:p><text:s/>12.3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8216796000197</text:p>
          </table:table-cell>
          <table:table-cell office:value-type="string" table:style-name="ce1">
            <text:p>EGIDE SERVICO EDUCACIONAL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6197" table:style-name="ce2">
            <text:p><text:s/>16.19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99.91" table:style-name="ce2">
            <text:p><text:s/>89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796882000125</text:p>
          </table:table-cell>
          <table:table-cell office:value-type="string" table:style-name="ce1">
            <text:p>ELC ENGENHAR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424.29" table:style-name="ce2">
            <text:p><text:s/>2.424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164319000174</text:p>
          </table:table-cell>
          <table:table-cell office:value-type="string" table:style-name="ce1">
            <text:p>CASA DA MOEDA DO BRASIL CMB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259854" table:style-name="ce2">
            <text:p><text:s/>259.85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1996" table:style-name="ce2">
            <text:p><text:s/>31.996,00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8204374000148</text:p>
          </table:table-cell>
          <table:table-cell office:value-type="string" table:style-name="ce1">
            <text:p>LOJAO DAS FERRAMENT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405.7" table:style-name="ce2">
            <text:p><text:s/>3.405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4444374000171</text:p>
          </table:table-cell>
          <table:table-cell office:value-type="string" table:style-name="ce1">
            <text:p>TREEBUYSELL LOGISTIC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5700" table:style-name="ce2">
            <text:p><text:s/>5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1291860000100</text:p>
          </table:table-cell>
          <table:table-cell office:value-type="string" table:style-name="ce1">
            <text:p>KSA FORTE COMERCIO DE PRODUTOS DE INFORMATICA LIMITA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994" table:style-name="ce2">
            <text:p><text:s/>99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66048000235</text:p>
          </table:table-cell>
          <table:table-cell office:value-type="string" table:style-name="ce1">
            <text:p>3D PROJETOS E ASSESSORIA EM INFORMATIC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6019.5" table:style-name="ce2">
            <text:p><text:s/>16.019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003671000153</text:p>
          </table:table-cell>
          <table:table-cell office:value-type="string" table:style-name="ce1">
            <text:p>CONSULTRE CONSULTORIA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960" table:style-name="ce2">
            <text:p><text:s/>7.9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2994141000170</text:p>
          </table:table-cell>
          <table:table-cell office:value-type="string" table:style-name="ce1">
            <text:p>ACADEMIA DO TRAINER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891" table:style-name="ce2">
            <text:p><text:s/>9.89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881775000113</text:p>
          </table:table-cell>
          <table:table-cell office:value-type="string" table:style-name="ce1">
            <text:p>REZEK FERREIRA INFORMATICA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2551.1" table:style-name="ce2">
            <text:p><text:s/>2.551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16785" table:style-name="ce2">
            <text:p><text:s/>16.7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84" table:style-name="ce2">
            <text:p><text:s/>38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9.149999999999999" table:style-name="ce2">
            <text:p><text:s/>19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98" table:style-name="ce2">
            <text:p><text:s/>10.7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8942423000132</text:p>
          </table:table-cell>
          <table:table-cell office:value-type="string" table:style-name="ce1">
            <text:p>ORZIL CURSOS 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947" table:style-name="ce2">
            <text:p><text:s/>3.94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4384848000183</text:p>
          </table:table-cell>
          <table:table-cell office:value-type="string" table:style-name="ce1">
            <text:p>RITA DUVIRGENS DE LIMA 70172013100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6315" table:style-name="ce2">
            <text:p><text:s/>6.31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2587622760</text:p>
          </table:table-cell>
          <table:table-cell office:value-type="string" table:style-name="ce1">
            <text:p>MARCELO DA SILVA TROVA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3470" table:style-name="ce2">
            <text:p><text:s/>13.4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714403000100</text:p>
          </table:table-cell>
          <table:table-cell office:value-type="string" table:style-name="ce1">
            <text:p>ELO CONSULTORIA EMPRESARIAL E PRODUCAO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838.84" table:style-name="ce2">
            <text:p><text:s/>10.838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128689.32" table:style-name="ce2">
            <text:p><text:s/>128.689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848360001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string" table:style-name="ce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9975" table:style-name="ce2">
            <text:p><text:s/>19.97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69848360001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string" table:style-name="ce1">
            <text:p>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float" office:value="550648.46" table:style-name="ce2">
            <text:p><text:s/>550.648,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296317741</text:p>
          </table:table-cell>
          <table:table-cell office:value-type="string" table:style-name="ce1">
            <text:p>SAUVEI LAI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1042.67" table:style-name="ce2">
            <text:p><text:s/>1.042,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83321000188</text:p>
          </table:table-cell>
          <table:table-cell office:value-type="string" table:style-name="ce1">
            <text:p>STARK CONSTRUCOES E SERVICOS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184288.6" table:style-name="ce2">
            <text:p><text:s/>184.288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774090000117</text:p>
          </table:table-cell>
          <table:table-cell office:value-type="string" table:style-name="ce1">
            <text:p>ESCOLA DE NEGOCIOS CONEXXOES - EDUCACAO EMPRESARIAL LTD</text:p>
          </table:table-cell>
          <table:table-cell office:value-type="string" table:style-name="ce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25000" table:style-name="ce2">
            <text:p><text:s/>2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55.36" table:style-name="ce2">
            <text:p><text:s/>55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446039000137</text:p>
          </table:table-cell>
          <table:table-cell office:value-type="string" table:style-name="ce1">
            <text:p>PROGRAF PRODUTOS GRAFICO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5280" table:style-name="ce2">
            <text:p><text:s/>5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0390569000118</text:p>
          </table:table-cell>
          <table:table-cell office:value-type="string" table:style-name="ce1">
            <text:p>C2S COMERCIAL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8485" table:style-name="ce2">
            <text:p><text:s/>18.4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01520" table:style-name="ce2">
            <text:p><text:s/>101.5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507138000175</text:p>
          </table:table-cell>
          <table:table-cell office:value-type="string" table:style-name="ce1">
            <text:p>INOV ETIQUETAS LTDA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2625.95" table:style-name="ce2">
            <text:p><text:s/>2.625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519083000198</text:p>
          </table:table-cell>
          <table:table-cell office:value-type="string" table:style-name="ce1">
            <text:p>OLIVIA ROCHA FREITA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7940" table:style-name="ce2">
            <text:p><text:s/>27.9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305943000171</text:p>
          </table:table-cell>
          <table:table-cell office:value-type="string" table:style-name="ce1">
            <text:p>HEXAGON ASSESSORIA E CONSULTORIA EM GESTAO ADMINISTRATI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6316.25" table:style-name="ce2">
            <text:p><text:s/>26.316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719671000160</text:p>
          </table:table-cell>
          <table:table-cell office:value-type="string" table:style-name="ce1">
            <text:p>ELDEX DISTRIBUIDORA DE JORNAIS E REVISTA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6017.38" table:style-name="ce2">
            <text:p><text:s/>6.017,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62070115000100</text:p>
          </table:table-cell>
          <table:table-cell office:value-type="string" table:style-name="ce1">
            <text:p>INSTITUTO DOS AUDITORES INTERNOS DO 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500" table:style-name="ce2">
            <text:p><text:s/>3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312312000130</text:p>
          </table:table-cell>
          <table:table-cell office:value-type="string" table:style-name="ce1">
            <text:p>COMITE NACIONAL DE CERIMONIAL E PROTOCOLO - CNCP/BRASI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360" table:style-name="ce2">
            <text:p><text:s/>3.3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1190" table:style-name="ce2">
            <text:p><text:s/>11.1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53731608000152</text:p>
          </table:table-cell>
          <table:table-cell office:value-type="string" table:style-name="ce1">
            <text:p>COGNISYS TREINAM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9009169000100</text:p>
          </table:table-cell>
          <table:table-cell office:value-type="string" table:style-name="ce1">
            <text:p>LHB SANTOS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23170" table:style-name="ce2">
            <text:p><text:s/>23.1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4198254000117</text:p>
          </table:table-cell>
          <table:table-cell office:value-type="string" table:style-name="ce1">
            <text:p>MCR SISTEMAS E CONSULTORIA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779119.36" table:style-name="ce2">
            <text:p><text:s/>779.119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3730787000150</text:p>
          </table:table-cell>
          <table:table-cell office:value-type="string" table:style-name="ce1">
            <text:p>ABTD ASSOCIACAO BRASILEIRA DE TREINAMENTO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9395" table:style-name="ce2">
            <text:p><text:s/>19.3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23808940001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5791610000174</text:p>
          </table:table-cell>
          <table:table-cell office:value-type="string" table:style-name="ce1">
            <text:p>ADVEN COMERCIO, LOCACAO E SERVICO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226935.89" table:style-name="ce2">
            <text:p><text:s/>226.935,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1997751000140</text:p>
          </table:table-cell>
          <table:table-cell office:value-type="string" table:style-name="ce1">
            <text:p>ASSOCIACAO UNIVERSIDADE CORPORATIVA ABRAMGE - UC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565" table:style-name="ce2">
            <text:p><text:s/>2.56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9261229000161</text:p>
          </table:table-cell>
          <table:table-cell office:value-type="string" table:style-name="ce1">
            <text:p>ASSOCIACAO BRASILEIRA DE EDITORES CIENTIFIC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900" table:style-name="ce2">
            <text:p><text:s/>3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99.91" table:style-name="ce2">
            <text:p><text:s/>89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595" table:style-name="ce2">
            <text:p><text:s/>5.5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MGR SOLUCOES EMPRESARIAI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9408662000123</text:p>
          </table:table-cell>
          <table:table-cell office:value-type="string" table:style-name="ce1">
            <text:p>N3 DISTRIBUICAO DE SUPRI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68" table:style-name="ce2">
            <text:p><text:s/>16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7316919000138</text:p>
          </table:table-cell>
          <table:table-cell office:value-type="string" table:style-name="ce1">
            <text:p>GOVERNET EDITORA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35428.519999999997" table:style-name="ce2">
            <text:p><text:s/>35.428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2.98" table:style-name="ce2">
            <text:p><text:s/>22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0932538000198</text:p>
          </table:table-cell>
          <table:table-cell office:value-type="string" table:style-name="ce1">
            <text:p>RBR TRANSPORTE E LOCADORA LTDA</text:p>
          </table:table-cell>
          <table:table-cell office:value-type="string" table:style-name="ce1">
            <text:p>33903303</text:p>
          </table:table-cell>
          <table:table-cell office:value-type="string" table:style-name="ce1">
            <text:p>LOCACAO DE MEIOS DE TRANSPORTE</text:p>
          </table:table-cell>
          <table:table-cell office:value-type="float" office:value="6600" table:style-name="ce2">
            <text:p><text:s/>6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267.3000000000002" table:style-name="ce2">
            <text:p><text:s/>2.267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4938227000140</text:p>
          </table:table-cell>
          <table:table-cell office:value-type="string" table:style-name="ce1">
            <text:p>COMERCIAL JSM PRODUTOS AGROPECUARI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476.88" table:style-name="ce2">
            <text:p><text:s/>3.476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893.4" table:style-name="ce2">
            <text:p><text:s/>5.893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240.3" table:style-name="ce2">
            <text:p><text:s/>1.240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8056454000157</text:p>
          </table:table-cell>
          <table:table-cell office:value-type="string" table:style-name="ce1">
            <text:p>PORTAL L&amp;C CURSOS E CAPACITACOE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780" table:style-name="ce2">
            <text:p><text:s/>2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36289732000190</text:p>
          </table:table-cell>
          <table:table-cell office:value-type="string" table:style-name="ce1">
            <text:p>V H G FERREIRA GRUPO KAIROS SERVICOS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686.54" table:style-name="ce2">
            <text:p><text:s/>2.686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00087163000153</text:p>
          </table:table-cell>
          <table:table-cell office:value-type="string" table:style-name="ce1">
            <text:p>APECE SERVICOS GERAIS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53065.72" table:style-name="ce2">
            <text:p><text:s/>53.065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</text:p>
          </table:table-cell>
          <table:table-cell office:value-type="string" table:style-name="ce1">
            <text:p>SUPERIOR TRIBUNAL MILITAR</text:p>
          </table:table-cell>
          <table:table-cell office:value-type="string" table:style-name="ce1">
            <text:p>26483321000188</text:p>
          </table:table-cell>
          <table:table-cell office:value-type="string" table:style-name="ce1">
            <text:p>STARK CONSTRUCOES E SERVIC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4250.53" table:style-name="ce2">
            <text:p><text:s/>44.250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6921953000179</text:p>
          </table:table-cell>
          <table:table-cell office:value-type="string" table:style-name="ce1">
            <text:p>H3 COMERCIO E SERVICO UNIPESSO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60" table:style-name="ce2">
            <text:p><text:s/>2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4945341000190</text:p>
          </table:table-cell>
          <table:table-cell office:value-type="string" table:style-name="ce1">
            <text:p>COMPANHIA DE SANEAMENTO DO PAR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5007.07" table:style-name="ce2">
            <text:p><text:s/>5.007,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2387832000191</text:p>
          </table:table-cell>
          <table:table-cell office:value-type="string" table:style-name="ce1">
            <text:p>MAXXCARD ADMINISTRADORA DE CARTOE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395.8000000000002" table:style-name="ce2">
            <text:p><text:s/>2.395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3019295000432</text:p>
          </table:table-cell>
          <table:table-cell office:value-type="string" table:style-name="ce1">
            <text:p>RG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54498.2" table:style-name="ce2">
            <text:p><text:s/>54.498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36664187000175</text:p>
          </table:table-cell>
          <table:table-cell office:value-type="string" table:style-name="ce1">
            <text:p>ADRIANA DO SOCORRO PINHEIRO NEGRA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32.79999999999995" table:style-name="ce2">
            <text:p><text:s/>53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1232642000189</text:p>
          </table:table-cell>
          <table:table-cell office:value-type="string" table:style-name="ce1">
            <text:p>LIMP CAR LOCACAO E SERVICOS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977.12" table:style-name="ce2">
            <text:p><text:s/>2.977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0599628000109</text:p>
          </table:table-cell>
          <table:table-cell office:value-type="string" table:style-name="ce1">
            <text:p>ELEVADORES HEXCEL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8532930000106</text:p>
          </table:table-cell>
          <table:table-cell office:value-type="string" table:style-name="ce1">
            <text:p>R. MOTA PINHEIRO DE MORAIS</text:p>
          </table:table-cell>
          <table:table-cell office:value-type="string" table:style-name="ce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740" table:style-name="ce2">
            <text:p><text:s/>7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6270074000124</text:p>
          </table:table-cell>
          <table:table-cell office:value-type="string" table:style-name="ce1">
            <text:p>R2 SERVICOS GERAI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508.54" table:style-name="ce2">
            <text:p><text:s/>2.508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69.21" table:style-name="ce2">
            <text:p><text:s/>169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21542648000160</text:p>
          </table:table-cell>
          <table:table-cell office:value-type="string" table:style-name="ce1">
            <text:p>BRUNO LIMA IMPORTADORA E EXPORTADORA LTDA</text:p>
          </table:table-cell>
          <table:table-cell office:value-type="string" table:style-name="ce1">
            <text:p>33903059</text:p>
          </table:table-cell>
          <table:table-cell office:value-type="string" table:style-name="ce1">
            <text:p>MATERIAL PARA DIVULGACAO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41779548000169</text:p>
          </table:table-cell>
          <table:table-cell office:value-type="string" table:style-name="ce1">
            <text:p>DESENHARE ARQUITETUR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0746" table:style-name="ce2">
            <text:p><text:s/>20.74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22982714000185</text:p>
          </table:table-cell>
          <table:table-cell office:value-type="string" table:style-name="ce1">
            <text:p>BRASFONE COMERCIO DE TECNOLOGIA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994.02" table:style-name="ce2">
            <text:p><text:s/>994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0968806000178</text:p>
          </table:table-cell>
          <table:table-cell office:value-type="string" table:style-name="ce1">
            <text:p>INTERTON COMERCIO E IMPORTACAO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394" table:style-name="ce2">
            <text:p><text:s/>1.39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5340094000115</text:p>
          </table:table-cell>
          <table:table-cell office:value-type="string" table:style-name="ce1">
            <text:p>IMPERADOR DAS MAQUIN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8118" table:style-name="ce2">
            <text:p><text:s/>8.11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34028316001851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379.65" table:style-name="ce2">
            <text:p><text:s/>379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4945341000190</text:p>
          </table:table-cell>
          <table:table-cell office:value-type="string" table:style-name="ce1">
            <text:p>COMPANHIA DE SANEAMENTO DO PAR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2621.94" table:style-name="ce2">
            <text:p><text:s/>22.621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4895728000180</text:p>
          </table:table-cell>
          <table:table-cell office:value-type="string" table:style-name="ce1">
            <text:p>EQUATORIAL PARA DISTRIBUIDORA DE ENERG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98707" table:style-name="ce2">
            <text:p><text:s/>98.70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2387832000191</text:p>
          </table:table-cell>
          <table:table-cell office:value-type="string" table:style-name="ce1">
            <text:p>MAXXCARD ADMINISTRADORA DE CARTOE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6829.41" table:style-name="ce2">
            <text:p><text:s/>16.829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5139.65" table:style-name="ce2">
            <text:p><text:s/>25.139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760.89" table:style-name="ce2">
            <text:p><text:s/>1.760,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7392040000175</text:p>
          </table:table-cell>
          <table:table-cell office:value-type="string" table:style-name="ce1">
            <text:p>J. F. G. COSTA</text:p>
          </table:table-cell>
          <table:table-cell office:value-type="string" table:style-name="ce1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2676.7" table:style-name="ce2">
            <text:p><text:s/>2.676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0528665000126</text:p>
          </table:table-cell>
          <table:table-cell office:value-type="string" table:style-name="ce1">
            <text:p>J. G. SERVICOS DE SEGURANCA E MONITORAMENT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6545" table:style-name="ce2">
            <text:p><text:s/>6.54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6270074000124</text:p>
          </table:table-cell>
          <table:table-cell office:value-type="string" table:style-name="ce1">
            <text:p>R2 SERVICOS GERAI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25147.98" table:style-name="ce2">
            <text:p><text:s/>125.147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0599628000109</text:p>
          </table:table-cell>
          <table:table-cell office:value-type="string" table:style-name="ce1">
            <text:p>ELEVADORES HEXCEL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543.3" table:style-name="ce2">
            <text:p><text:s/>6.543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9804042000103</text:p>
          </table:table-cell>
          <table:table-cell office:value-type="string" table:style-name="ce1">
            <text:p>GOLD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921.9" table:style-name="ce2">
            <text:p><text:s/>13.921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1232642000189</text:p>
          </table:table-cell>
          <table:table-cell office:value-type="string" table:style-name="ce1">
            <text:p>LIMP CAR LOCACAO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3634.52" table:style-name="ce2">
            <text:p><text:s/>103.634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3019295000432</text:p>
          </table:table-cell>
          <table:table-cell office:value-type="string" table:style-name="ce1">
            <text:p>RG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555595.98" table:style-name="ce2">
            <text:p><text:s/>555.595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6921953000179</text:p>
          </table:table-cell>
          <table:table-cell office:value-type="string" table:style-name="ce1">
            <text:p>H3 COMERCIO E SERVICO UNIPESSO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530" table:style-name="ce2">
            <text:p><text:s/>3.5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7670" table:style-name="ce2">
            <text:p><text:s/>17.6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2052377000173</text:p>
          </table:table-cell>
          <table:table-cell office:value-type="string" table:style-name="ce1">
            <text:p>CONSTRUTORA E DEDETIZADORA BIOLOGICA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21586120000192</text:p>
          </table:table-cell>
          <table:table-cell office:value-type="string" table:style-name="ce1">
            <text:p>LIFE EVENTOS E EMPREENDIM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0105.26" table:style-name="ce2">
            <text:p><text:s/>10.105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19563422000101</text:p>
          </table:table-cell>
          <table:table-cell office:value-type="string" table:style-name="ce1">
            <text:p>NOTORIUM EVENTOS E SERVIC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818" table:style-name="ce2">
            <text:p><text:s/>81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26904546000160</text:p>
          </table:table-cell>
          <table:table-cell office:value-type="string" table:style-name="ce1">
            <text:p>CINTIA SILVA DA COSTA</text:p>
          </table:table-cell>
          <table:table-cell office:value-type="string" table:style-name="ce1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7897.98" table:style-name="ce2">
            <text:p><text:s/>7.897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43891754000191</text:p>
          </table:table-cell>
          <table:table-cell office:value-type="string" table:style-name="ce1">
            <text:p>MAIA MULTI SOLUCOES E PRODUT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540" table:style-name="ce2">
            <text:p><text:s/>1.5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1507470000187</text:p>
          </table:table-cell>
          <table:table-cell office:value-type="string" table:style-name="ce1">
            <text:p>A V FONSECA DE QUEIROZ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428" table:style-name="ce2">
            <text:p><text:s/>1.42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5384.05" table:style-name="ce2">
            <text:p><text:s/>5.384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35828281000150</text:p>
          </table:table-cell>
          <table:table-cell office:value-type="string" table:style-name="ce1">
            <text:p>LIFT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1369.17" table:style-name="ce2">
            <text:p><text:s/>51.369,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26904546000160</text:p>
          </table:table-cell>
          <table:table-cell office:value-type="string" table:style-name="ce1">
            <text:p>CINTIA SILVA DA COST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351.58" table:style-name="ce2">
            <text:p><text:s/>9.351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8397802000199</text:p>
          </table:table-cell>
          <table:table-cell office:value-type="string" table:style-name="ce1">
            <text:p>ELOK ENGENHARIA, COMERCIO E MANUTENCAO PREDIAL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9723" table:style-name="ce2">
            <text:p><text:s/>9.72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8397802000199</text:p>
          </table:table-cell>
          <table:table-cell office:value-type="string" table:style-name="ce1">
            <text:p>ELOK ENGENHARIA, COMERCIO E MANUTENCAO PRED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4277" table:style-name="ce2">
            <text:p><text:s/>34.27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1232642000189</text:p>
          </table:table-cell>
          <table:table-cell office:value-type="string" table:style-name="ce1">
            <text:p>LIMP CAR LOCACAO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7309.66" table:style-name="ce2">
            <text:p><text:s/>27.309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057.4499999999998" table:style-name="ce2">
            <text:p><text:s/>2.057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3111650000170</text:p>
          </table:table-cell>
          <table:table-cell office:value-type="string" table:style-name="ce1">
            <text:p>GPR SOLUCOES CONSULTIV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4211.25" table:style-name="ce2">
            <text:p><text:s/>4.211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0899054000109</text:p>
          </table:table-cell>
          <table:table-cell office:value-type="string" table:style-name="ce1">
            <text:p>IMPERIO COMERCI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8191" table:style-name="ce2">
            <text:p><text:s/>8.19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8397802000199</text:p>
          </table:table-cell>
          <table:table-cell office:value-type="string" table:style-name="ce1">
            <text:p>ELOK ENGENHARIA, COMERCIO E MANUTENCAO PRED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9394.4500000000007" table:style-name="ce2">
            <text:p><text:s/>9.394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35828281000150</text:p>
          </table:table-cell>
          <table:table-cell office:value-type="string" table:style-name="ce1">
            <text:p>LIFT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2794.44" table:style-name="ce2">
            <text:p><text:s/>12.794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4842186000155</text:p>
          </table:table-cell>
          <table:table-cell office:value-type="string" table:style-name="ce1">
            <text:p>EVENI DA S BRITO <text:s/>LT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6030888000191</text:p>
          </table:table-cell>
          <table:table-cell office:value-type="string" table:style-name="ce1">
            <text:p>LUCRISCAR COMERCIO E SERVICOS DE VEICUL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200" table:style-name="ce2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09370127000177</text:p>
          </table:table-cell>
          <table:table-cell office:value-type="string" table:style-name="ce1">
            <text:p>MARTINS COMERCIO DE PRODUTOS ALIMENTICI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4112" table:style-name="ce2">
            <text:p><text:s/>14.11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363.0300000000002" table:style-name="ce2">
            <text:p><text:s/>2.363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520.2199999999998" table:style-name="ce2">
            <text:p><text:s/>2.520,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7189657000166</text:p>
          </table:table-cell>
          <table:table-cell office:value-type="string" table:style-name="ce1">
            <text:p>ADRIANA MARQUES DA SILVA MIRAND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2277.16" table:style-name="ce2">
            <text:p><text:s/>12.277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7659231000129</text:p>
          </table:table-cell>
          <table:table-cell office:value-type="string" table:style-name="ce1">
            <text:p>57.659.231 YAN VICTOR ROCHA DE BRITO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400.9899999999998" table:style-name="ce2">
            <text:p><text:s/>2.400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37824767000145</text:p>
          </table:table-cell>
          <table:table-cell office:value-type="string" table:style-name="ce1">
            <text:p>FA ENGSERVICE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9325" table:style-name="ce2">
            <text:p><text:s/>29.3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</text:p>
          </table:table-cell>
          <table:table-cell office:value-type="string" table:style-name="ce1">
            <text:p>AUDITORIA DA 8A. CJM</text:p>
          </table:table-cell>
          <table:table-cell office:value-type="string" table:style-name="ce1">
            <text:p>57579318000196</text:p>
          </table:table-cell>
          <table:table-cell office:value-type="string" table:style-name="ce1">
            <text:p>COON LICITACOE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00.89" table:style-name="ce2">
            <text:p><text:s/>400,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122.2" table:style-name="ce2">
            <text:p><text:s/>3.122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90347840001190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20" table:style-name="ce2">
            <text:p><text:s/>4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44.11" table:style-name="ce2">
            <text:p><text:s/>44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4129689000100</text:p>
          </table:table-cell>
          <table:table-cell office:value-type="string" table:style-name="ce1">
            <text:p>INTELLISISTEMAS - SISTEMAS DE AUTOMACAO E MANUTENCAO LT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14292203000103</text:p>
          </table:table-cell>
          <table:table-cell office:value-type="string" table:style-name="ce1">
            <text:p>ACESSO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7496.83" table:style-name="ce2">
            <text:p><text:s/>27.496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670.72" table:style-name="ce2">
            <text:p><text:s/>670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839.62" table:style-name="ce2">
            <text:p><text:s/>3.839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751.93" table:style-name="ce2">
            <text:p><text:s/>751,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8666193000126</text:p>
          </table:table-cell>
          <table:table-cell office:value-type="string" table:style-name="ce1">
            <text:p>ACQUA RIOS INDUSTRIA E COMERCIO DE AGU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51.19999999999999" table:style-name="ce2">
            <text:p><text:s/>151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497.94" table:style-name="ce2">
            <text:p><text:s/>10.497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9513.44" table:style-name="ce2">
            <text:p><text:s/>9.513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3631.85" table:style-name="ce2">
            <text:p><text:s/>3.631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6395.41" table:style-name="ce2">
            <text:p><text:s/>6.395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11606313000104</text:p>
          </table:table-cell>
          <table:table-cell office:value-type="string" table:style-name="ce1">
            <text:p>BLACKOUT PERSIANAS COMERCIO E SERVICOS LTDA</text:p>
          </table:table-cell>
          <table:table-cell office:value-type="string" table:style-name="ce1">
            <text:p>44905251</text:p>
          </table:table-cell>
          <table:table-cell office:value-type="string" table:style-name="ce1">
            <text:p>PECAS NAO INCORPORAVEIS A IMOVEIS</text:p>
          </table:table-cell>
          <table:table-cell office:value-type="float" office:value="9141.3799999999992" table:style-name="ce2">
            <text:p><text:s/>9.141,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53193874000179</text:p>
          </table:table-cell>
          <table:table-cell office:value-type="string" table:style-name="ce1">
            <text:p>53.193.874 KENAN MAGALHAES FINTELMAN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70" table:style-name="ce2">
            <text:p><text:s/>3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0279680000131</text:p>
          </table:table-cell>
          <table:table-cell office:value-type="string" table:style-name="ce1">
            <text:p>VS SOUND COMERCIO E SERVICOS DE PRODUTOS ELETRONICOS LT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2950" table:style-name="ce2">
            <text:p><text:s/>2.9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39520704000120</text:p>
          </table:table-cell>
          <table:table-cell office:value-type="string" table:style-name="ce1">
            <text:p>TEKNOLINK SJC DISTRIBUIDORA DE SOLUCAO EM SEGURANCA ELE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2640" table:style-name="ce2">
            <text:p><text:s/>2.6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4601397000128</text:p>
          </table:table-cell>
          <table:table-cell office:value-type="string" table:style-name="ce1">
            <text:p>BRISANET SERVICOS DE TELECOMUNICACOES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9524.4" table:style-name="ce2">
            <text:p><text:s/>9.524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4129689000100</text:p>
          </table:table-cell>
          <table:table-cell office:value-type="string" table:style-name="ce1">
            <text:p>INTELLISISTEMAS - SISTEMAS DE AUTOMACAO E MANUTENCAO LT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705.48" table:style-name="ce2">
            <text:p><text:s/>11.705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13449440000172</text:p>
          </table:table-cell>
          <table:table-cell office:value-type="string" table:style-name="ce1">
            <text:p>N F COMERCIO DE ALIMENT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07" table:style-name="ce2">
            <text:p><text:s/>50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7663.34" table:style-name="ce2">
            <text:p><text:s/>7.663,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028.8" table:style-name="ce2">
            <text:p><text:s/>2.028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769.5200000000004" table:style-name="ce2">
            <text:p><text:s/>4.769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4129689000100</text:p>
          </table:table-cell>
          <table:table-cell office:value-type="string" table:style-name="ce1">
            <text:p>INTELLISISTEMAS - SISTEMAS DE AUTOMACAO E MANUTENCAO LT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216" table:style-name="ce2">
            <text:p><text:s/>21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7040108000157</text:p>
          </table:table-cell>
          <table:table-cell office:value-type="string" table:style-name="ce1">
            <text:p>COMPANHIA DE AGUA E ESGOTO DO CEARA CAGECE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991.69" table:style-name="ce2">
            <text:p><text:s/>3.991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90347840001190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580.3100000000004" table:style-name="ce2">
            <text:p><text:s/>4.580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7047251000170</text:p>
          </table:table-cell>
          <table:table-cell office:value-type="string" table:style-name="ce1">
            <text:p>COMPANHIA ENERGETICA DO CEAR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0592.800000000003" table:style-name="ce2">
            <text:p><text:s/>60.59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34028316001002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408.99" table:style-name="ce2">
            <text:p><text:s/>408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8666193000126</text:p>
          </table:table-cell>
          <table:table-cell office:value-type="string" table:style-name="ce1">
            <text:p>ACQUA RIOS INDUSTRIA E COMERCIO DE AGU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267.98" table:style-name="ce2">
            <text:p><text:s/>2.267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102.52" table:style-name="ce2">
            <text:p><text:s/>102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7128.94" table:style-name="ce2">
            <text:p><text:s/>37.128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14292203000103</text:p>
          </table:table-cell>
          <table:table-cell office:value-type="string" table:style-name="ce1">
            <text:p>ACESSO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07108.88" table:style-name="ce2">
            <text:p><text:s/>207.108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2153.03" table:style-name="ce2">
            <text:p><text:s/>82.153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86802.51" table:style-name="ce2">
            <text:p><text:s/>86.802,5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41383.32" table:style-name="ce2">
            <text:p><text:s/>41.383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9019150000111</text:p>
          </table:table-cell>
          <table:table-cell office:value-type="string" table:style-name="ce1">
            <text:p>ATD LOCACAO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3627.399999999994" table:style-name="ce2">
            <text:p><text:s/>73.627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33520093000134</text:p>
          </table:table-cell>
          <table:table-cell office:value-type="string" table:style-name="ce1">
            <text:p>J&amp;F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521924.48" table:style-name="ce2">
            <text:p><text:s/>1.521.924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7793656000158</text:p>
          </table:table-cell>
          <table:table-cell office:value-type="string" table:style-name="ce1">
            <text:p>ELITE DEDETIZACOES INDUSTRIA E COMERCIO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600" table:style-name="ce2">
            <text:p><text:s/>2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1030165000193</text:p>
          </table:table-cell>
          <table:table-cell office:value-type="string" table:style-name="ce1">
            <text:p>DECO ENGENHARIA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48834.97" table:style-name="ce2">
            <text:p><text:s/>48.834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7135668000195</text:p>
          </table:table-cell>
          <table:table-cell office:value-type="string" table:style-name="ce1">
            <text:p>DEPARTAMENTO ESTADUAL DE TRANSITO</text:p>
          </table:table-cell>
          <table:table-cell office:value-type="string" table:style-name="ce1">
            <text:p>33903936</text:p>
          </table:table-cell>
          <table:table-cell office:value-type="string" table:style-name="ce1">
            <text:p>MULTAS POR INFRACAO</text:p>
          </table:table-cell>
          <table:table-cell office:value-type="float" office:value="216.04" table:style-name="ce2">
            <text:p><text:s/>216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4619268000181</text:p>
          </table:table-cell>
          <table:table-cell office:value-type="string" table:style-name="ce1">
            <text:p>ASM TRANSPORTES E MUDANCAS LIMITA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33700" table:style-name="ce2">
            <text:p><text:s/>33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33065699000127</text:p>
          </table:table-cell>
          <table:table-cell office:value-type="string" table:style-name="ce1">
            <text:p>SEGUROS SURA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350" table:style-name="ce2">
            <text:p><text:s/>2.3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44619268000181</text:p>
          </table:table-cell>
          <table:table-cell office:value-type="string" table:style-name="ce1">
            <text:p>ASM TRANSPORTES E MUDANCAS LIMITA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14500" table:style-name="ce2">
            <text:p><text:s/>14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68969302000106</text:p>
          </table:table-cell>
          <table:table-cell office:value-type="string" table:style-name="ce1">
            <text:p>INSTITUTO BRASILEIRO DE CIENCIAS CRIMINAI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600" table:style-name="ce2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52658755000181</text:p>
          </table:table-cell>
          <table:table-cell office:value-type="string" table:style-name="ce1">
            <text:p>7FACILITE GEST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9794.93" table:style-name="ce2">
            <text:p><text:s/>9.794,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52658755000181</text:p>
          </table:table-cell>
          <table:table-cell office:value-type="string" table:style-name="ce1">
            <text:p>7FACILITE GEST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6770.05" table:style-name="ce2">
            <text:p><text:s/>6.770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52658755000181</text:p>
          </table:table-cell>
          <table:table-cell office:value-type="string" table:style-name="ce1">
            <text:p>7FACILITE GEST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631.97" table:style-name="ce2">
            <text:p><text:s/>4.631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54043075000189</text:p>
          </table:table-cell>
          <table:table-cell office:value-type="string" table:style-name="ce1">
            <text:p>L2 - COMERCIO E SOLUCOES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8820" table:style-name="ce2">
            <text:p><text:s/>8.8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35963479000146</text:p>
          </table:table-cell>
          <table:table-cell office:value-type="string" table:style-name="ce1">
            <text:p>ESAFI - ESCOLA DE ADMINISTR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693" table:style-name="ce2">
            <text:p><text:s/>9.69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16993030000267</text:p>
          </table:table-cell>
          <table:table-cell office:value-type="string" table:style-name="ce1">
            <text:p>EDS COMERCIO E SOLUCOE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0508.47" table:style-name="ce2">
            <text:p><text:s/>50.508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37749758000137</text:p>
          </table:table-cell>
          <table:table-cell office:value-type="string" table:style-name="ce1">
            <text:p>SOERGO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80539.39" table:style-name="ce2">
            <text:p><text:s/>80.539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55749140000159</text:p>
          </table:table-cell>
          <table:table-cell office:value-type="string" table:style-name="ce1">
            <text:p>E. DA C. BEZERRA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3280" table:style-name="ce2">
            <text:p><text:s/>23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</text:p>
          </table:table-cell>
          <table:table-cell office:value-type="string" table:style-name="ce1">
            <text:p>AUDITORIA DA 10A. CJM</text:p>
          </table:table-cell>
          <table:table-cell office:value-type="string" table:style-name="ce1">
            <text:p>02677045000120</text:p>
          </table:table-cell>
          <table:table-cell office:value-type="string" table:style-name="ce1">
            <text:p>HORUS S/A DISTRIBUIDORA DE SOLUCOES TECNOLOGICAS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3609.1" table:style-name="ce2">
            <text:p><text:s/>3.609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1694577000167</text:p>
          </table:table-cell>
          <table:table-cell office:value-type="string" table:style-name="ce1">
            <text:p>IGUEP INCORPORADORA GUEDES PEREIRA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0936.4" table:style-name="ce2">
            <text:p><text:s/>10.936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1428002000100</text:p>
          </table:table-cell>
          <table:table-cell office:value-type="string" table:style-name="ce1">
            <text:p>KADESCH CONSTRUCOES E TERCEIRIZACAO DE SERVICOS DE MAO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757.52" table:style-name="ce2">
            <text:p><text:s/>757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9769035000164</text:p>
          </table:table-cell>
          <table:table-cell office:value-type="string" table:style-name="ce1">
            <text:p>COMPANHIA PERNAMBUCANA DE SANEAMENTO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36.48" table:style-name="ce2">
            <text:p><text:s/>736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0835932000108</text:p>
          </table:table-cell>
          <table:table-cell office:value-type="string" table:style-name="ce1">
            <text:p>COMPANHIA ENERGETICA DE PERNAMBUCO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8140.66" table:style-name="ce2">
            <text:p><text:s/>8.140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7259378000107</text:p>
          </table:table-cell>
          <table:table-cell office:value-type="string" table:style-name="ce1">
            <text:p>ALFOSERVICE PRESTADORA D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13.98" table:style-name="ce2">
            <text:p><text:s/>713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7259378000107</text:p>
          </table:table-cell>
          <table:table-cell office:value-type="string" table:style-name="ce1">
            <text:p>ALFOSERVICE PRESTADORA D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616.66" table:style-name="ce2">
            <text:p><text:s/>3.616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0739259000159</text:p>
          </table:table-cell>
          <table:table-cell office:value-type="string" table:style-name="ce1">
            <text:p>LOGAN TECNOLOGY TECNOLOGIA E SISTEMAS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883.9" table:style-name="ce2">
            <text:p><text:s/>883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4427309000113</text:p>
          </table:table-cell>
          <table:table-cell office:value-type="string" table:style-name="ce1">
            <text:p>ALERTA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873.47" table:style-name="ce2">
            <text:p><text:s/>2.873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4808914000215</text:p>
          </table:table-cell>
          <table:table-cell office:value-type="string" table:style-name="ce1">
            <text:p>PROTEMAXI SEGURANCA PATRIMONIAL ARM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4845.16" table:style-name="ce2">
            <text:p><text:s/>14.845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24073694000155</text:p>
          </table:table-cell>
          <table:table-cell office:value-type="string" table:style-name="ce1">
            <text:p>CIL - COMERCIO DE INFORMATIC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4100" table:style-name="ce2">
            <text:p><text:s/>4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6521.06" table:style-name="ce2">
            <text:p><text:s/>26.521,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7259378000107</text:p>
          </table:table-cell>
          <table:table-cell office:value-type="string" table:style-name="ce1">
            <text:p>ALFOSERVICE PRESTADORA D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7409.53" table:style-name="ce2">
            <text:p><text:s/>37.409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7259378000107</text:p>
          </table:table-cell>
          <table:table-cell office:value-type="string" table:style-name="ce1">
            <text:p>ALFOSERVICE PRESTADORA D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87223.2" table:style-name="ce2">
            <text:p><text:s/>187.223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4427309000113</text:p>
          </table:table-cell>
          <table:table-cell office:value-type="string" table:style-name="ce1">
            <text:p>ALERTA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96939.04" table:style-name="ce2">
            <text:p><text:s/>96.939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4808914000215</text:p>
          </table:table-cell>
          <table:table-cell office:value-type="string" table:style-name="ce1">
            <text:p>PROTEMAXI SEGURANCA PATRIMONIAL ARM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37390" table:style-name="ce2">
            <text:p><text:s/>337.3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1428002000100</text:p>
          </table:table-cell>
          <table:table-cell office:value-type="string" table:style-name="ce1">
            <text:p>KADESCH CONSTRUCOES E TERCEIRIZACAO DE SERVICOS DE MAO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39889.9" table:style-name="ce2">
            <text:p><text:s/>39.889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0739259000159</text:p>
          </table:table-cell>
          <table:table-cell office:value-type="string" table:style-name="ce1">
            <text:p>LOGAN TECNOLOGY TECNOLOGIA E SISTEMAS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20169.53" table:style-name="ce2">
            <text:p><text:s/>20.169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2558157000839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4194.92" table:style-name="ce2">
            <text:p><text:s/>4.194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2558157000839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973.1" table:style-name="ce2">
            <text:p><text:s/>973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0835932000108</text:p>
          </table:table-cell>
          <table:table-cell office:value-type="string" table:style-name="ce1">
            <text:p>COMPANHIA ENERGETICA DE PERNAMBUCO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01636.48" table:style-name="ce2">
            <text:p><text:s/>101.636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9769035000164</text:p>
          </table:table-cell>
          <table:table-cell office:value-type="string" table:style-name="ce1">
            <text:p>COMPANHIA PERNAMBUCANA DE SANEAMENTO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884.01" table:style-name="ce2">
            <text:p><text:s/>2.884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277.33" table:style-name="ce2">
            <text:p><text:s/>2.277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6266786000194</text:p>
          </table:table-cell>
          <table:table-cell office:value-type="string" table:style-name="ce1">
            <text:p>E. D. ALVES ENGENHARIA E CONSTRUCAO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48725.52" table:style-name="ce2">
            <text:p><text:s/>248.725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6106.09" table:style-name="ce2">
            <text:p><text:s/>6.106,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4808914000215</text:p>
          </table:table-cell>
          <table:table-cell office:value-type="string" table:style-name="ce1">
            <text:p>PROTEMAXI SEGURANCA PATRIMONIAL ARM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60914.93" table:style-name="ce2">
            <text:p><text:s/>260.914,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2043343000169</text:p>
          </table:table-cell>
          <table:table-cell office:value-type="string" table:style-name="ce1">
            <text:p>PROJECAO ENGENHAR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7948.050000000003" table:style-name="ce2">
            <text:p><text:s/>37.948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0096.720000000001" table:style-name="ce2">
            <text:p><text:s/>30.096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3460855000193</text:p>
          </table:table-cell>
          <table:table-cell office:value-type="string" table:style-name="ce1">
            <text:p>SEIC SERVICO DA INDUSTRIA DA CONSTRUCAO LTDA</text:p>
          </table:table-cell>
          <table:table-cell office:value-type="string" table:style-name="ce1">
            <text:p>44905191</text:p>
          </table:table-cell>
          <table:table-cell office:value-type="string" table:style-name="ce1">
            <text:p>OBRAS EM ANDAMENTO</text:p>
          </table:table-cell>
          <table:table-cell office:value-type="float" office:value="253529.16" table:style-name="ce2">
            <text:p><text:s/>253.529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8635690000167</text:p>
          </table:table-cell>
          <table:table-cell office:value-type="string" table:style-name="ce1">
            <text:p>JOSIMAR HONORIO DE ARRU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8000" table:style-name="ce2">
            <text:p><text:s/>8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2440.8000000000002" table:style-name="ce2">
            <text:p><text:s/>2.440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547.91" table:style-name="ce2">
            <text:p><text:s/>3.547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1694577000167</text:p>
          </table:table-cell>
          <table:table-cell office:value-type="string" table:style-name="ce1">
            <text:p>IGUEP INCORPORADORA GUEDES PEREIRA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4742.45" table:style-name="ce2">
            <text:p><text:s/>24.742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0739259000159</text:p>
          </table:table-cell>
          <table:table-cell office:value-type="string" table:style-name="ce1">
            <text:p>LOGAN TECNOLOGY TECNOLOGIA E SISTEMA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4837.66" table:style-name="ce2">
            <text:p><text:s/>24.837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1051608000122</text:p>
          </table:table-cell>
          <table:table-cell office:value-type="string" table:style-name="ce1">
            <text:p>FIDEL AUTO PECA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5850.84" table:style-name="ce2">
            <text:p><text:s/>5.850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1051608000122</text:p>
          </table:table-cell>
          <table:table-cell office:value-type="string" table:style-name="ce1">
            <text:p>FIDEL AUTO PECA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980" table:style-name="ce2">
            <text:p><text:s/>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1356801000157</text:p>
          </table:table-cell>
          <table:table-cell office:value-type="string" table:style-name="ce1">
            <text:p>ROTA SERVIC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5200" table:style-name="ce2">
            <text:p><text:s/>5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58728140001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71.02999999999997" table:style-name="ce2">
            <text:p><text:s/>271,03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2043343000169</text:p>
          </table:table-cell>
          <table:table-cell office:value-type="string" table:style-name="ce1">
            <text:p>PROJECAO ENGENHAR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9061374000191</text:p>
          </table:table-cell>
          <table:table-cell office:value-type="string" table:style-name="ce1">
            <text:p>ABS REFRIGERACA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7262089000128</text:p>
          </table:table-cell>
          <table:table-cell office:value-type="string" table:style-name="ce1">
            <text:p>OFICINA HERIK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620" table:style-name="ce2">
            <text:p><text:s/>7.6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31460867000153</text:p>
          </table:table-cell>
          <table:table-cell office:value-type="string" table:style-name="ce1">
            <text:p>GRUPO LCP COMERCIO E SERVICOS ALIMENTICI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57230" table:style-name="ce2">
            <text:p><text:s/>57.2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9232342000165</text:p>
          </table:table-cell>
          <table:table-cell office:value-type="string" table:style-name="ce1">
            <text:p>PROACAO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60516.31" table:style-name="ce2">
            <text:p><text:s/>160.516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4427309000113</text:p>
          </table:table-cell>
          <table:table-cell office:value-type="string" table:style-name="ce1">
            <text:p>ALERTA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3874.14" table:style-name="ce2">
            <text:p><text:s/>33.874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1051608000122</text:p>
          </table:table-cell>
          <table:table-cell office:value-type="string" table:style-name="ce1">
            <text:p>FIDEL AUTO PECA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407.68" table:style-name="ce2">
            <text:p><text:s/>3.407,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1051608000122</text:p>
          </table:table-cell>
          <table:table-cell office:value-type="string" table:style-name="ce1">
            <text:p>FIDEL AUTO PECA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860" table:style-name="ce2">
            <text:p><text:s/>8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9061374000191</text:p>
          </table:table-cell>
          <table:table-cell office:value-type="string" table:style-name="ce1">
            <text:p>ABS REFRIGERACA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7262089000128</text:p>
          </table:table-cell>
          <table:table-cell office:value-type="string" table:style-name="ce1">
            <text:p>OFICINA HERIK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11000" table:style-name="ce2">
            <text:p><text:s/>1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7262089000128</text:p>
          </table:table-cell>
          <table:table-cell office:value-type="string" table:style-name="ce1">
            <text:p>OFICINA HERIK LT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12999.76" table:style-name="ce2">
            <text:p><text:s/>12.999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2342221000127</text:p>
          </table:table-cell>
          <table:table-cell office:value-type="string" table:style-name="ce1">
            <text:p>BUONORA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0902.04" table:style-name="ce2">
            <text:p><text:s/>30.902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34102228000104</text:p>
          </table:table-cell>
          <table:table-cell office:value-type="string" table:style-name="ce1">
            <text:p>ASSOCIACAO DOS MAGISTRADOS BRASILEIR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50" table:style-name="ce2">
            <text:p><text:s/>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7262089000128</text:p>
          </table:table-cell>
          <table:table-cell office:value-type="string" table:style-name="ce1">
            <text:p>OFICINA HERIK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7235.5" table:style-name="ce2">
            <text:p><text:s/>27.235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0829.78" table:style-name="ce2">
            <text:p><text:s/>10.829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857.1" table:style-name="ce2">
            <text:p><text:s/>3.857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1051608000122</text:p>
          </table:table-cell>
          <table:table-cell office:value-type="string" table:style-name="ce1">
            <text:p>FIDEL AUTO PECA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750" table:style-name="ce2">
            <text:p><text:s/>3.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1051608000122</text:p>
          </table:table-cell>
          <table:table-cell office:value-type="string" table:style-name="ce1">
            <text:p>FIDEL AUTO PECA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50" table:style-name="ce2">
            <text:p><text:s/>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12342221000127</text:p>
          </table:table-cell>
          <table:table-cell office:value-type="string" table:style-name="ce1">
            <text:p>BUONORA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2000" table:style-name="ce2">
            <text:p><text:s/>2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7262089000128</text:p>
          </table:table-cell>
          <table:table-cell office:value-type="string" table:style-name="ce1">
            <text:p>OFICINA HERIK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30346.799999999999" table:style-name="ce2">
            <text:p><text:s/>30.346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44494999000148</text:p>
          </table:table-cell>
          <table:table-cell office:value-type="string" table:style-name="ce1">
            <text:p>PERFIL DA MODA COMERCIO DE ROUPA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6799.96" table:style-name="ce2">
            <text:p><text:s/>16.799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</text:p>
          </table:table-cell>
          <table:table-cell office:value-type="string" table:style-name="ce1">
            <text:p>AUDITORIA DA 7A. CJM</text:p>
          </table:table-cell>
          <table:table-cell office:value-type="string" table:style-name="ce1">
            <text:p>02043343000169</text:p>
          </table:table-cell>
          <table:table-cell office:value-type="string" table:style-name="ce1">
            <text:p>PROJECAO ENGENHARIA LTDA</text:p>
          </table:table-cell>
          <table:table-cell office:value-type="string" table:style-name="ce1">
            <text:p>44905191</text:p>
          </table:table-cell>
          <table:table-cell office:value-type="string" table:style-name="ce1">
            <text:p>OBRAS EM ANDAMENTO</text:p>
          </table:table-cell>
          <table:table-cell office:value-type="float" office:value="21711.07" table:style-name="ce2">
            <text:p><text:s/>21.711,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402831600053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59.63" table:style-name="ce2">
            <text:p><text:s/>159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4518.6899999999996" table:style-name="ce2">
            <text:p><text:s/>4.518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6306870000123</text:p>
          </table:table-cell>
          <table:table-cell office:value-type="string" table:style-name="ce1">
            <text:p>ESCRITA COMERCIO E SERVICOS LTDA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588" table:style-name="ce2">
            <text:p><text:s/>58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0369790000130</text:p>
          </table:table-cell>
          <table:table-cell office:value-type="string" table:style-name="ce1">
            <text:p>NAFSEG SERVICOS DE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7872.32" table:style-name="ce2">
            <text:p><text:s/>27.872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61.37" table:style-name="ce2">
            <text:p><text:s/>61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3635461000182</text:p>
          </table:table-cell>
          <table:table-cell office:value-type="string" table:style-name="ce1">
            <text:p>AUTO POSTO BUDIA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2.55" table:style-name="ce2">
            <text:p><text:s/>42,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27037303000135</text:p>
          </table:table-cell>
          <table:table-cell office:value-type="string" table:style-name="ce1">
            <text:p>ELOHIM TZ'VAOT TECNOLOGIA E NEGOCI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7257.95" table:style-name="ce2">
            <text:p><text:s/>27.257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64422892000100</text:p>
          </table:table-cell>
          <table:table-cell office:value-type="string" table:style-name="ce1">
            <text:p>LIDER INDUSTRIA E COMERCIO DE ESTOFADOS S/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314.0500000000002" table:style-name="ce2">
            <text:p><text:s/>2.314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6039956000183</text:p>
          </table:table-cell>
          <table:table-cell office:value-type="string" table:style-name="ce1">
            <text:p>ENGEL TECH ENGENHARIA EM ELEVADORES E ESCADAS ROLANTE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50" table:style-name="ce2">
            <text:p><text:s/>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1735236000192</text:p>
          </table:table-cell>
          <table:table-cell office:value-type="string" table:style-name="ce1">
            <text:p>OBJECTTI SOLUCOES LTDA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432" table:style-name="ce2">
            <text:p><text:s/>43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8607866000177</text:p>
          </table:table-cell>
          <table:table-cell office:value-type="string" table:style-name="ce1">
            <text:p>OFFICE TELECOMUNICACOES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790" table:style-name="ce2">
            <text:p><text:s/>7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1887350000138</text:p>
          </table:table-cell>
          <table:table-cell office:value-type="string" table:style-name="ce1">
            <text:p>RGM CONSTRUTORA E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89252.36" table:style-name="ce2">
            <text:p><text:s/>189.252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402831600053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418.92" table:style-name="ce2">
            <text:p><text:s/>418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0369790000130</text:p>
          </table:table-cell>
          <table:table-cell office:value-type="string" table:style-name="ce1">
            <text:p>NAFSEG SERVICOS DE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71241.82" table:style-name="ce2">
            <text:p><text:s/>271.241,8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27037303000135</text:p>
          </table:table-cell>
          <table:table-cell office:value-type="string" table:style-name="ce1">
            <text:p>ELOHIM TZ'VAOT TECNOLOGIA E NEGOCI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86946.11" table:style-name="ce2">
            <text:p><text:s/>286.946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6039956000183</text:p>
          </table:table-cell>
          <table:table-cell office:value-type="string" table:style-name="ce1">
            <text:p>ENGEL TECH ENGENHARIA EM ELEVADORES E ESCADAS ROLANTE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050" table:style-name="ce2">
            <text:p><text:s/>4.0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3635461000182</text:p>
          </table:table-cell>
          <table:table-cell office:value-type="string" table:style-name="ce1">
            <text:p>AUTO POSTO BUDIA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317.74" table:style-name="ce2">
            <text:p><text:s/>4.317,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6306870000123</text:p>
          </table:table-cell>
          <table:table-cell office:value-type="string" table:style-name="ce1">
            <text:p>ESCRITA COMERCIO E SERVICOS LTDA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88.2" table:style-name="ce2">
            <text:p><text:s/>88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44575.72" table:style-name="ce2">
            <text:p><text:s/>44.575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402831600053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06.09" table:style-name="ce2">
            <text:p><text:s/>206,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5139629000194</text:p>
          </table:table-cell>
          <table:table-cell office:value-type="string" table:style-name="ce1">
            <text:p>COMPANHIA DE ELETRICIDADE DO ESTADO DA BAHIA COELB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1302.43" table:style-name="ce2">
            <text:p><text:s/>61.302,4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3504675000110</text:p>
          </table:table-cell>
          <table:table-cell office:value-type="string" table:style-name="ce1">
            <text:p>EMPRESA BAIANA DE AGUAS E SANEAMENTO S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8000.81" table:style-name="ce2">
            <text:p><text:s/>8.000,8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9564676000182</text:p>
          </table:table-cell>
          <table:table-cell office:value-type="string" table:style-name="ce1">
            <text:p>GNC COMERCIO DE VEICUL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678" table:style-name="ce2">
            <text:p><text:s/>67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9564676000182</text:p>
          </table:table-cell>
          <table:table-cell office:value-type="string" table:style-name="ce1">
            <text:p>GNC COMERCIO DE VEICUL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252.1199999999999" table:style-name="ce2">
            <text:p><text:s/>1.252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8607866000177</text:p>
          </table:table-cell>
          <table:table-cell office:value-type="string" table:style-name="ce1">
            <text:p>OFFICE TELECOMUNICACOES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0143" table:style-name="ce2">
            <text:p><text:s/>10.14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51978694000177</text:p>
          </table:table-cell>
          <table:table-cell office:value-type="string" table:style-name="ce1">
            <text:p>ENGINEERING EXPERIENCE AMERICAN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4851.51" table:style-name="ce2">
            <text:p><text:s/>24.851,5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51978694000177</text:p>
          </table:table-cell>
          <table:table-cell office:value-type="string" table:style-name="ce1">
            <text:p>ENGINEERING EXPERIENCE AMERICAN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85" table:style-name="ce2">
            <text:p><text:s/>1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51978694000177</text:p>
          </table:table-cell>
          <table:table-cell office:value-type="string" table:style-name="ce1">
            <text:p>ENGINEERING EXPERIENCE AMERICAN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20" table:style-name="ce2">
            <text:p><text:s/>5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3635461000182</text:p>
          </table:table-cell>
          <table:table-cell office:value-type="string" table:style-name="ce1">
            <text:p>AUTO POSTO BUDIA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4427.24" table:style-name="ce2">
            <text:p><text:s/>14.427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3958885000195</text:p>
          </table:table-cell>
          <table:table-cell office:value-type="string" table:style-name="ce1">
            <text:p>BOUGAINV ILLE PAISAGISMO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1700" table:style-name="ce2">
            <text:p><text:s/>11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3859951000162</text:p>
          </table:table-cell>
          <table:table-cell office:value-type="string" table:style-name="ce1">
            <text:p>CONNECT ON MARKETING DE EV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80" table:style-name="ce2">
            <text:p><text:s/>10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50695000189</text:p>
          </table:table-cell>
          <table:table-cell office:value-type="string" table:style-name="ce1">
            <text:p>MUNIZ AUTO CENTE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527.3" table:style-name="ce2">
            <text:p><text:s/>1.527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50695000189</text:p>
          </table:table-cell>
          <table:table-cell office:value-type="string" table:style-name="ce1">
            <text:p>MUNIZ AUTO CENTE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530" table:style-name="ce2">
            <text:p><text:s/>1.5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6538960000140</text:p>
          </table:table-cell>
          <table:table-cell office:value-type="string" table:style-name="ce1">
            <text:p>16.538.960 CLAUDIO LUIS MATHEUS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3825" table:style-name="ce2">
            <text:p><text:s/>3.8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1887350000138</text:p>
          </table:table-cell>
          <table:table-cell office:value-type="string" table:style-name="ce1">
            <text:p>RGM CONSTRUTORA E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144.39" table:style-name="ce2">
            <text:p><text:s/>6.144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1928438000105</text:p>
          </table:table-cell>
          <table:table-cell office:value-type="string" table:style-name="ce1">
            <text:p>TRADUSERV TRADUCAO SIMULTANEA E SERVICOS PARA EVENTOS L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8920" table:style-name="ce2">
            <text:p><text:s/>18.9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3958885000195</text:p>
          </table:table-cell>
          <table:table-cell office:value-type="string" table:style-name="ce1">
            <text:p>BOUGAINV ILLE PAISAGISMO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2600" table:style-name="ce2">
            <text:p><text:s/>12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15.26" table:style-name="ce2">
            <text:p><text:s/>215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3805076000143</text:p>
          </table:table-cell>
          <table:table-cell office:value-type="string" table:style-name="ce1">
            <text:p>SANVIT COMERCIO DE MATERIAIS E SERVICOS DE MANUTENCAO E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895" table:style-name="ce2">
            <text:p><text:s/>1.8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21548400000106</text:p>
          </table:table-cell>
          <table:table-cell office:value-type="string" table:style-name="ce1">
            <text:p>21.548.400 KAMILLA DOS SANTOS ANDRADE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855" table:style-name="ce2">
            <text:p><text:s/>85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50695000189</text:p>
          </table:table-cell>
          <table:table-cell office:value-type="string" table:style-name="ce1">
            <text:p>MUNIZ AUTO CENTE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5676.62" table:style-name="ce2">
            <text:p><text:s/>5.676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50695000189</text:p>
          </table:table-cell>
          <table:table-cell office:value-type="string" table:style-name="ce1">
            <text:p>MUNIZ AUTO CENTE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410" table:style-name="ce2">
            <text:p><text:s/>1.4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8704264000191</text:p>
          </table:table-cell>
          <table:table-cell office:value-type="string" table:style-name="ce1">
            <text:p>MARCIA LIMA DE ALMEIDA GARCEZ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1500" table:style-name="ce2">
            <text:p><text:s/>1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890" table:style-name="ce2">
            <text:p><text:s/>3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50695000189</text:p>
          </table:table-cell>
          <table:table-cell office:value-type="string" table:style-name="ce1">
            <text:p>MUNIZ AUTO CENTE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70" table:style-name="ce2">
            <text:p><text:s/>5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50695000189</text:p>
          </table:table-cell>
          <table:table-cell office:value-type="string" table:style-name="ce1">
            <text:p>MUNIZ AUTO CENTE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880.32" table:style-name="ce2">
            <text:p><text:s/>880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6491331000172</text:p>
          </table:table-cell>
          <table:table-cell office:value-type="string" table:style-name="ce1">
            <text:p>ALFAMA COMERCIO DE ARTIGOS DE VESTUARIO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02871000107</text:p>
          </table:table-cell>
          <table:table-cell office:value-type="string" table:style-name="ce1">
            <text:p>ABEC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480" table:style-name="ce2">
            <text:p><text:s/>1.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44482789000130</text:p>
          </table:table-cell>
          <table:table-cell office:value-type="string" table:style-name="ce1">
            <text:p>44.482.789 MONICA GONCALVES FALCAO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634.79" table:style-name="ce2">
            <text:p><text:s/>2.634,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463.47" table:style-name="ce2">
            <text:p><text:s/>1.463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2662.41" table:style-name="ce2">
            <text:p><text:s/>12.662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4102228000104</text:p>
          </table:table-cell>
          <table:table-cell office:value-type="string" table:style-name="ce1">
            <text:p>ASSOCIACAO DOS MAGISTRADOS BRASILEIR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52390100000175</text:p>
          </table:table-cell>
          <table:table-cell office:value-type="string" table:style-name="ce1">
            <text:p>ELITE TECH SUPRI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0586" table:style-name="ce2">
            <text:p><text:s/>10.58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03067780000185</text:p>
          </table:table-cell>
          <table:table-cell office:value-type="string" table:style-name="ce1">
            <text:p>HFM COMERCIO DE CARNES NOBRES SOCIEDADE UNIPESSOAL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9880" table:style-name="ce2">
            <text:p><text:s/>9.8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33958885000195</text:p>
          </table:table-cell>
          <table:table-cell office:value-type="string" table:style-name="ce1">
            <text:p>BOUGAINV ILLE PAISAGISMO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900" table:style-name="ce2">
            <text:p><text:s/>3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</text:p>
          </table:table-cell>
          <table:table-cell office:value-type="string" table:style-name="ce1">
            <text:p>AUDITORIA DA 6A. CJM</text:p>
          </table:table-cell>
          <table:table-cell office:value-type="string" table:style-name="ce1">
            <text:p>27242962000103</text:p>
          </table:table-cell>
          <table:table-cell office:value-type="string" table:style-name="ce1">
            <text:p>UBUNTU INFORMATICA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7771.810000000001" table:style-name="ce2">
            <text:p><text:s/>17.771,8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1572243000174</text:p>
          </table:table-cell>
          <table:table-cell office:value-type="string" table:style-name="ce1">
            <text:p>COMPANHIA DE SANEAMENTO MUNICIPAL - CESAM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65.37" table:style-name="ce2">
            <text:p><text:s/>165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7276467000161</text:p>
          </table:table-cell>
          <table:table-cell office:value-type="string" table:style-name="ce1">
            <text:p>ATENTA SERVICOS TERCEIRIZAD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8158.88" table:style-name="ce2">
            <text:p><text:s/>8.158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8055277000123</text:p>
          </table:table-cell>
          <table:table-cell office:value-type="string" table:style-name="ce1">
            <text:p>SURICATE SERVICOS TERCEIRIZADOS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9297.58" table:style-name="ce2">
            <text:p><text:s/>9.297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34028316001509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29.69999999999999" table:style-name="ce2">
            <text:p><text:s/>129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499545000100</text:p>
          </table:table-cell>
          <table:table-cell office:value-type="string" table:style-name="ce1">
            <text:p>COLABORE - SERVICOS DE VIGILANCIA ARM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9326.89" table:style-name="ce2">
            <text:p><text:s/>39.326,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871623000156</text:p>
          </table:table-cell>
          <table:table-cell office:value-type="string" table:style-name="ce1">
            <text:p>RESOLVE ADMINISTRACAO 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8300.44" table:style-name="ce2">
            <text:p><text:s/>8.300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6226808000185</text:p>
          </table:table-cell>
          <table:table-cell office:value-type="string" table:style-name="ce1">
            <text:p>QUALITEL SISTEMAS DE SEGURANCA LTDA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595" table:style-name="ce2">
            <text:p><text:s/>5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740.22" table:style-name="ce2">
            <text:p><text:s/>1.740,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6981180000116</text:p>
          </table:table-cell>
          <table:table-cell office:value-type="string" table:style-name="ce1">
            <text:p>CEMIG DISTRIBUICAO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2704.07" table:style-name="ce2">
            <text:p><text:s/>2.704,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4488698000102</text:p>
          </table:table-cell>
          <table:table-cell office:value-type="string" table:style-name="ce1">
            <text:p>A. CARBONARO AGUA MINER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60" table:style-name="ce2">
            <text:p><text:s/>1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47145258000140</text:p>
          </table:table-cell>
          <table:table-cell office:value-type="string" table:style-name="ce1">
            <text:p>PADARIA E CONFEIRARIA LILIAN FERNANDE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80" table:style-name="ce2">
            <text:p><text:s/>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0515414000107</text:p>
          </table:table-cell>
          <table:table-cell office:value-type="string" table:style-name="ce1">
            <text:p>PAPAGAIO COMERCIO E DERIVADOS DE PETROLE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423.61" table:style-name="ce2">
            <text:p><text:s/>1.423,6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6050078000105</text:p>
          </table:table-cell>
          <table:table-cell office:value-type="string" table:style-name="ce1">
            <text:p>RIDAUTO2003 AUTO PECA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588" table:style-name="ce2">
            <text:p><text:s/>58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6050078000105</text:p>
          </table:table-cell>
          <table:table-cell office:value-type="string" table:style-name="ce1">
            <text:p>RIDAUTO2003 AUTO PECA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435" table:style-name="ce2">
            <text:p><text:s/>43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6050078000105</text:p>
          </table:table-cell>
          <table:table-cell office:value-type="string" table:style-name="ce1">
            <text:p>RIDAUTO2003 AUTO PECA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660" table:style-name="ce2">
            <text:p><text:s/>6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3887103000103</text:p>
          </table:table-cell>
          <table:table-cell office:value-type="string" table:style-name="ce1">
            <text:p>JARDINS COM ARTE LTD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450" table:style-name="ce2">
            <text:p><text:s/>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8231781000144</text:p>
          </table:table-cell>
          <table:table-cell office:value-type="string" table:style-name="ce1">
            <text:p>M&amp;D - CONTROLE DE PRAGA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34028316001509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502.65" table:style-name="ce2">
            <text:p><text:s/>1.502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4488698000102</text:p>
          </table:table-cell>
          <table:table-cell office:value-type="string" table:style-name="ce1">
            <text:p>A. CARBONARO AGUA MINER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50" table:style-name="ce2">
            <text:p><text:s/>3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1572243000174</text:p>
          </table:table-cell>
          <table:table-cell office:value-type="string" table:style-name="ce1">
            <text:p>COMPANHIA DE SANEAMENTO MUNICIPAL - CESAM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429.14" table:style-name="ce2">
            <text:p><text:s/>2.429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7276467000161</text:p>
          </table:table-cell>
          <table:table-cell office:value-type="string" table:style-name="ce1">
            <text:p>ATENTA SERVICOS TERCEIRIZAD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42236.42" table:style-name="ce2">
            <text:p><text:s/>42.236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8055277000123</text:p>
          </table:table-cell>
          <table:table-cell office:value-type="string" table:style-name="ce1">
            <text:p>SURICATE SERVICOS TERCEIR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9181.86" table:style-name="ce2">
            <text:p><text:s/>49.181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1546108000147</text:p>
          </table:table-cell>
          <table:table-cell office:value-type="string" table:style-name="ce1">
            <text:p>EXTINTORES APAGUE JUIZ DE FOR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065" table:style-name="ce2">
            <text:p><text:s/>2.06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0515414000107</text:p>
          </table:table-cell>
          <table:table-cell office:value-type="string" table:style-name="ce1">
            <text:p>PAPAGAIO COMERCIO E DERIVADOS DE PETROLE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398.2700000000004" table:style-name="ce2">
            <text:p><text:s/>4.398,2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499545000100</text:p>
          </table:table-cell>
          <table:table-cell office:value-type="string" table:style-name="ce1">
            <text:p>COLABORE - SERVICOS DE VIGILANCIA ARM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59247.45" table:style-name="ce2">
            <text:p><text:s/>259.247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871623000156</text:p>
          </table:table-cell>
          <table:table-cell office:value-type="string" table:style-name="ce1">
            <text:p>RESOLVE ADMINISTRACAO 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77212.710000000006" table:style-name="ce2">
            <text:p><text:s/>77.212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3887103000103</text:p>
          </table:table-cell>
          <table:table-cell office:value-type="string" table:style-name="ce1">
            <text:p>JARDINS COM ARTE LTD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4950" table:style-name="ce2">
            <text:p><text:s/>4.9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8231781000144</text:p>
          </table:table-cell>
          <table:table-cell office:value-type="string" table:style-name="ce1">
            <text:p>M&amp;D - CONTROLE DE PRAGA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00" table:style-name="ce2">
            <text:p><text:s/>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6226808000185</text:p>
          </table:table-cell>
          <table:table-cell office:value-type="string" table:style-name="ce1">
            <text:p>QUALITEL SISTEMAS DE SEGURANCA LTDA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4760" table:style-name="ce2">
            <text:p><text:s/>4.7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9131.11" table:style-name="ce2">
            <text:p><text:s/>19.131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185.12" table:style-name="ce2">
            <text:p><text:s/>185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52699924000121</text:p>
          </table:table-cell>
          <table:table-cell office:value-type="string" table:style-name="ce1">
            <text:p>52.699.924 JENIFER FERREIRA DA SILV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308.3" table:style-name="ce2">
            <text:p><text:s/>1.308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499545000100</text:p>
          </table:table-cell>
          <table:table-cell office:value-type="string" table:style-name="ce1">
            <text:p>COLABORE - SERVICOS DE VIGILANCIA ARM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07938.37" table:style-name="ce2">
            <text:p><text:s/>107.938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6981180000116</text:p>
          </table:table-cell>
          <table:table-cell office:value-type="string" table:style-name="ce1">
            <text:p>CEMIG DISTRIBUICAO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0444.98" table:style-name="ce2">
            <text:p><text:s/>30.444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49004417168</text:p>
          </table:table-cell>
          <table:table-cell office:value-type="string" table:style-name="ce1">
            <text:p>CELSO VIEIRA DE SOUZA</text:p>
          </table:table-cell>
          <table:table-cell office:value-type="string" table:style-name="ce1">
            <text:p>33901416</text:p>
          </table:table-cell>
          <table:table-cell office:value-type="string" table:style-name="ce1">
            <text:p>DIARIAS NO EXTERIOR</text:p>
          </table:table-cell>
          <table:table-cell office:value-type="float" office:value="26331.25" table:style-name="ce2">
            <text:p><text:s/>26.331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42889678000117</text:p>
          </table:table-cell>
          <table:table-cell office:value-type="string" table:style-name="ce1">
            <text:p>FELIPE ALVARENGA COMERCIO E SERVICOS DE ENGENHARIA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5674.26" table:style-name="ce2">
            <text:p><text:s/>5.674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0295234000103</text:p>
          </table:table-cell>
          <table:table-cell office:value-type="string" table:style-name="ce1">
            <text:p>BANDEIRAS ON LINE ARTEFATOS TEXTEIS LTDA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1327.17" table:style-name="ce2">
            <text:p><text:s/>1.327,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79034153000100</text:p>
          </table:table-cell>
          <table:table-cell office:value-type="string" table:style-name="ce1">
            <text:p>N. F. GRANDE &amp; CIA LTDA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390" table:style-name="ce2">
            <text:p><text:s/>3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1058508000110</text:p>
          </table:table-cell>
          <table:table-cell office:value-type="string" table:style-name="ce1">
            <text:p>AUTO POSTO BANDEIRANTE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5509.27" table:style-name="ce2">
            <text:p><text:s/>5.509,2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9389400678</text:p>
          </table:table-cell>
          <table:table-cell office:value-type="string" table:style-name="ce1">
            <text:p>CLEUZA RIBEIRO DOS SANTOS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1100" table:style-name="ce2">
            <text:p><text:s/>1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4884221000120</text:p>
          </table:table-cell>
          <table:table-cell office:value-type="string" table:style-name="ce1">
            <text:p>FABRICA DAS BANDEIRAS INDUSTRIA COMERCIO DE CONFECCOES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121" table:style-name="ce2">
            <text:p><text:s/>2.12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53127004000100</text:p>
          </table:table-cell>
          <table:table-cell office:value-type="string" table:style-name="ce1">
            <text:p>MITRIDATES SOLUCOE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4072" table:style-name="ce2">
            <text:p><text:s/>4.07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771419000163</text:p>
          </table:table-cell>
          <table:table-cell office:value-type="string" table:style-name="ce1">
            <text:p>NANDA BUFFET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4800" table:style-name="ce2">
            <text:p><text:s/>4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58728140001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21.5" table:style-name="ce2">
            <text:p><text:s/>1.421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34345340000176</text:p>
          </table:table-cell>
          <table:table-cell office:value-type="string" table:style-name="ce1">
            <text:p>TORRE SEGURANCA ELETRONICA E MONITORAMENTO LTDA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2097.5100000000002" table:style-name="ce2">
            <text:p><text:s/>2.097,5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1795809000110</text:p>
          </table:table-cell>
          <table:table-cell office:value-type="string" table:style-name="ce1">
            <text:p>A PAGINA DISTRIBUIDORA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43.1" table:style-name="ce2">
            <text:p><text:s/>143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311279000140</text:p>
          </table:table-cell>
          <table:table-cell office:value-type="string" table:style-name="ce1">
            <text:p>EUNICE MARIA GONCALVES DE OLIVEIR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351.76" table:style-name="ce2">
            <text:p><text:s/>351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8926250000176</text:p>
          </table:table-cell>
          <table:table-cell office:value-type="string" table:style-name="ce1">
            <text:p>PRISMA COMERCIO DE MOVEIS E EQUIPAMENTO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6562" table:style-name="ce2">
            <text:p><text:s/>16.56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56777002000146</text:p>
          </table:table-cell>
          <table:table-cell office:value-type="string" table:style-name="ce1">
            <text:p>HORSE DEFENSE COMERCIO E SERVICOS AUTOMOTIV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344" table:style-name="ce2">
            <text:p><text:s/>1.34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11771419000163</text:p>
          </table:table-cell>
          <table:table-cell office:value-type="string" table:style-name="ce1">
            <text:p>NANDA BUFFET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6775" table:style-name="ce2">
            <text:p><text:s/>16.77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35631227000110</text:p>
          </table:table-cell>
          <table:table-cell office:value-type="string" table:style-name="ce1">
            <text:p>35.631.227 ANDRE JESUS CAMPOS DE SOUZ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800" table:style-name="ce2">
            <text:p><text:s/>2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09354692000140</text:p>
          </table:table-cell>
          <table:table-cell office:value-type="string" table:style-name="ce1">
            <text:p>BEM VIVER PRESTACAO DE SERVICOS DE PINTUR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3000" table:style-name="ce2">
            <text:p><text:s/>23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9980158000157</text:p>
          </table:table-cell>
          <table:table-cell office:value-type="string" table:style-name="ce1">
            <text:p>HDI SEGUROS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758.43" table:style-name="ce2">
            <text:p><text:s/>758,4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7699687000666</text:p>
          </table:table-cell>
          <table:table-cell office:value-type="string" table:style-name="ce1">
            <text:p>BRASIL AUTO PECAS COMERCIO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200" table:style-name="ce2">
            <text:p><text:s/>1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90180605000102</text:p>
          </table:table-cell>
          <table:table-cell office:value-type="string" table:style-name="ce1">
            <text:p>GENTE SEGURADORA S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546.83" table:style-name="ce2">
            <text:p><text:s/>2.546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</text:p>
          </table:table-cell>
          <table:table-cell office:value-type="string" table:style-name="ce1">
            <text:p>AUDITORIA DA 4A. CJM</text:p>
          </table:table-cell>
          <table:table-cell office:value-type="string" table:style-name="ce1">
            <text:p>27699687000666</text:p>
          </table:table-cell>
          <table:table-cell office:value-type="string" table:style-name="ce1">
            <text:p>BRASIL AUTO PECAS COMERCIO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595211000142</text:p>
          </table:table-cell>
          <table:table-cell office:value-type="string" table:style-name="ce1">
            <text:p>RAFAEL MADRUGA DUTRA 95437843100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775486000168</text:p>
          </table:table-cell>
          <table:table-cell office:value-type="string" table:style-name="ce1">
            <text:p>RMA ASSISTENCIA TECNICA EM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60" table:style-name="ce2">
            <text:p><text:s/>6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854.72" table:style-name="ce2">
            <text:p><text:s/>2.854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1.97" table:style-name="ce2">
            <text:p><text:s/>21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4846479000196</text:p>
          </table:table-cell>
          <table:table-cell office:value-type="string" table:style-name="ce1">
            <text:p>PGA SERVICOS TERCEIRIZADOS -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77.760000000000005" table:style-name="ce2">
            <text:p><text:s/>77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4846479000196</text:p>
          </table:table-cell>
          <table:table-cell office:value-type="string" table:style-name="ce1">
            <text:p>PGA SERVICOS TERCEIRIZADOS -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7.08" table:style-name="ce2">
            <text:p><text:s/>77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4846479000196</text:p>
          </table:table-cell>
          <table:table-cell office:value-type="string" table:style-name="ce1">
            <text:p>PGA SERVICOS TERCEIRIZADOS -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19.75" table:style-name="ce2">
            <text:p><text:s/>119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097389000163</text:p>
          </table:table-cell>
          <table:table-cell office:value-type="string" table:style-name="ce1">
            <text:p>KARBECK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63915.21" table:style-name="ce2">
            <text:p><text:s/>63.915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23037339000168</text:p>
          </table:table-cell>
          <table:table-cell office:value-type="string" table:style-name="ce1">
            <text:p>LEONARDO A GONCALVES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4780" table:style-name="ce2">
            <text:p><text:s/>4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648254000174</text:p>
          </table:table-cell>
          <table:table-cell office:value-type="string" table:style-name="ce1">
            <text:p>BRILHAR SERVICOS TERCEIRIZAD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6997.95" table:style-name="ce2">
            <text:p><text:s/>6.997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648254000174</text:p>
          </table:table-cell>
          <table:table-cell office:value-type="string" table:style-name="ce1">
            <text:p>BRILHAR SERVICOS TERCEIRIZAD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0720.77" table:style-name="ce2">
            <text:p><text:s/>10.720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648254000174</text:p>
          </table:table-cell>
          <table:table-cell office:value-type="string" table:style-name="ce1">
            <text:p>BRILHAR SERVICOS TERCEIR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603.01" table:style-name="ce2">
            <text:p><text:s/>6.603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0329754000190</text:p>
          </table:table-cell>
          <table:table-cell office:value-type="string" table:style-name="ce1">
            <text:p>3TEC LTDA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720" table:style-name="ce2">
            <text:p><text:s/>7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8727597000136</text:p>
          </table:table-cell>
          <table:table-cell office:value-type="string" table:style-name="ce1">
            <text:p>JM COMERCIO, CONSTRUCAO E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96574.74" table:style-name="ce2">
            <text:p><text:s/>496.574,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595211000142</text:p>
          </table:table-cell>
          <table:table-cell office:value-type="string" table:style-name="ce1">
            <text:p>RAFAEL MADRUGA DUTRA 95437843100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595211000142</text:p>
          </table:table-cell>
          <table:table-cell office:value-type="string" table:style-name="ce1">
            <text:p>RAFAEL MADRUGA DUTRA 95437843100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8800" table:style-name="ce2">
            <text:p><text:s/>8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1798250000181</text:p>
          </table:table-cell>
          <table:table-cell office:value-type="string" table:style-name="ce1">
            <text:p>PRINT &amp; COPY EQUIPAMENTOS E SERVICOS LTDA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8378.7999999999993" table:style-name="ce2">
            <text:p><text:s/>8.378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2745420000186</text:p>
          </table:table-cell>
          <table:table-cell office:value-type="string" table:style-name="ce1">
            <text:p>FONSECA &amp; CARDOS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500" table:style-name="ce2">
            <text:p><text:s/>9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6048539000105</text:p>
          </table:table-cell>
          <table:table-cell office:value-type="string" table:style-name="ce1">
            <text:p>S.H. INFORMATICA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8995.6200000000008" table:style-name="ce2">
            <text:p><text:s/>8.995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5413826000150</text:p>
          </table:table-cell>
          <table:table-cell office:value-type="string" table:style-name="ce1">
            <text:p>ENERGISA MATO GROSSO DO SUL - DISTRIBUIDORA DE ENERGI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2825.47" table:style-name="ce2">
            <text:p><text:s/>62.825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4089570000150</text:p>
          </table:table-cell>
          <table:table-cell office:value-type="string" table:style-name="ce1">
            <text:p>AGUAS GUARIROBA S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0172.42" table:style-name="ce2">
            <text:p><text:s/>40.172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775486000168</text:p>
          </table:table-cell>
          <table:table-cell office:value-type="string" table:style-name="ce1">
            <text:p>RMA ASSISTENCIA TECNICA EM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940" table:style-name="ce2">
            <text:p><text:s/>5.9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7580.2" table:style-name="ce2">
            <text:p><text:s/>27.580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7185995000151</text:p>
          </table:table-cell>
          <table:table-cell office:value-type="string" table:style-name="ce1">
            <text:p>THIAGO ANTONIO DE MELL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700" table:style-name="ce2">
            <text:p><text:s/>2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19.13" table:style-name="ce2">
            <text:p><text:s/>19,1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7836617000190</text:p>
          </table:table-cell>
          <table:table-cell office:value-type="string" table:style-name="ce1">
            <text:p>RENATA ZANARDO ARQUITETURA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30578.44" table:style-name="ce2">
            <text:p><text:s/>30.578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097389000163</text:p>
          </table:table-cell>
          <table:table-cell office:value-type="string" table:style-name="ce1">
            <text:p>KARBECK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08146.09000000003" table:style-name="ce2">
            <text:p><text:s/>308.146,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648254000174</text:p>
          </table:table-cell>
          <table:table-cell office:value-type="string" table:style-name="ce1">
            <text:p>BRILHAR SERVICOS TERCEIR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1866.99" table:style-name="ce2">
            <text:p><text:s/>41.866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648254000174</text:p>
          </table:table-cell>
          <table:table-cell office:value-type="string" table:style-name="ce1">
            <text:p>BRILHAR SERVICOS TERCEIRIZAD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64728.18" table:style-name="ce2">
            <text:p><text:s/>64.728,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648254000174</text:p>
          </table:table-cell>
          <table:table-cell office:value-type="string" table:style-name="ce1">
            <text:p>BRILHAR SERVICOS TERCEIRIZAD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43697.86" table:style-name="ce2">
            <text:p><text:s/>43.697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29728871000108</text:p>
          </table:table-cell>
          <table:table-cell office:value-type="string" table:style-name="ce1">
            <text:p>HOGHET CONSTRUCOE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8062.53" table:style-name="ce2">
            <text:p><text:s/>8.062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246.7" table:style-name="ce2">
            <text:p><text:s/>246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7643407000130</text:p>
          </table:table-cell>
          <table:table-cell office:value-type="string" table:style-name="ce1">
            <text:p>SANCOR SEGUROS DO BRASIL S. 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4470" table:style-name="ce2">
            <text:p><text:s/>4.4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33065699000127</text:p>
          </table:table-cell>
          <table:table-cell office:value-type="string" table:style-name="ce1">
            <text:p>SEGUROS SURA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250" table:style-name="ce2">
            <text:p><text:s/>2.2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2095355000190</text:p>
          </table:table-cell>
          <table:table-cell office:value-type="string" table:style-name="ce1">
            <text:p>NADIA APARECIDA DALL AGNOL - CONSULTORI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735" table:style-name="ce2">
            <text:p><text:s/>4.73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5659805000119</text:p>
          </table:table-cell>
          <table:table-cell office:value-type="string" table:style-name="ce1">
            <text:p>DOIS AMORES COMERCIO DE DOCES E SALGAD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4029.9" table:style-name="ce2">
            <text:p><text:s/>4.029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8727597000136</text:p>
          </table:table-cell>
          <table:table-cell office:value-type="string" table:style-name="ce1">
            <text:p>JM COMERCIO, CONSTRUCAO E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78809.52" table:style-name="ce2">
            <text:p><text:s/>178.809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30775478000154</text:p>
          </table:table-cell>
          <table:table-cell office:value-type="string" table:style-name="ce1">
            <text:p>AKILA PRIME COMERCIO E SERVICO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5850" table:style-name="ce2">
            <text:p><text:s/>5.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44722099000100</text:p>
          </table:table-cell>
          <table:table-cell office:value-type="string" table:style-name="ce1">
            <text:p>CAWEL MATERIAIS ELETRIC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9009.2099999999991" table:style-name="ce2">
            <text:p><text:s/>9.009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33275120000150</text:p>
          </table:table-cell>
          <table:table-cell office:value-type="string" table:style-name="ce1">
            <text:p>SUPER LICITE LICITACOE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729.99" table:style-name="ce2">
            <text:p><text:s/>2.729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39.14" table:style-name="ce2">
            <text:p><text:s/>39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775486000168</text:p>
          </table:table-cell>
          <table:table-cell office:value-type="string" table:style-name="ce1">
            <text:p>RMA ASSISTENCIA TECNICA EM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980" table:style-name="ce2">
            <text:p><text:s/>1.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2745420000186</text:p>
          </table:table-cell>
          <table:table-cell office:value-type="string" table:style-name="ce1">
            <text:p>FONSECA &amp; CARDOS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428" table:style-name="ce2">
            <text:p><text:s/>4.42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9595211000142</text:p>
          </table:table-cell>
          <table:table-cell office:value-type="string" table:style-name="ce1">
            <text:p>RAFAEL MADRUGA DUTRA 95437843100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37954" table:style-name="ce2">
            <text:p><text:s/>37.95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98" table:style-name="ce2">
            <text:p><text:s/>10.7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1563692000149</text:p>
          </table:table-cell>
          <table:table-cell office:value-type="string" table:style-name="ce1">
            <text:p>R C AUTOMOTIV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230" table:style-name="ce2">
            <text:p><text:s/>2.2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1563692000149</text:p>
          </table:table-cell>
          <table:table-cell office:value-type="string" table:style-name="ce1">
            <text:p>R C AUTOMOTIV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4383" table:style-name="ce2">
            <text:p><text:s/>4.38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01286602000110</text:p>
          </table:table-cell>
          <table:table-cell office:value-type="string" table:style-name="ce1">
            <text:p>R C I ENGENHARIA SISTEMAS DE SEGURANCA ELETRONIC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970" table:style-name="ce2">
            <text:p><text:s/>2.9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15725985000190</text:p>
          </table:table-cell>
          <table:table-cell office:value-type="string" table:style-name="ce1">
            <text:p>LIDUINA PEREIRA MOREIR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449.75" table:style-name="ce2">
            <text:p><text:s/>5.449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54167555000151</text:p>
          </table:table-cell>
          <table:table-cell office:value-type="string" table:style-name="ce1">
            <text:p>MS LICITACOES, COMERCIO E SERVIC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490.2" table:style-name="ce2">
            <text:p><text:s/>490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39560888000152</text:p>
          </table:table-cell>
          <table:table-cell office:value-type="string" table:style-name="ce1">
            <text:p>GRAZIELLA MARIA TAVARES DA SILV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188.6999999999998" table:style-name="ce2">
            <text:p><text:s/>2.188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48624749000136</text:p>
          </table:table-cell>
          <table:table-cell office:value-type="string" table:style-name="ce1">
            <text:p>L M PEREIRA LICIT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480" table:style-name="ce2">
            <text:p><text:s/>2.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51234341000162</text:p>
          </table:table-cell>
          <table:table-cell office:value-type="string" table:style-name="ce1">
            <text:p>51.234.341 SANDRA LETICIA FERREIRA DE ALMEI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405" table:style-name="ce2">
            <text:p><text:s/>40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39531227000107</text:p>
          </table:table-cell>
          <table:table-cell office:value-type="string" table:style-name="ce1">
            <text:p>N MARCHON OLIVEIRA COMERCIO ONLINE LTDA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789.36" table:style-name="ce2">
            <text:p><text:s/>789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</text:p>
          </table:table-cell>
          <table:table-cell office:value-type="string" table:style-name="ce1">
            <text:p>AUDITORIA DA 9A. CJM</text:p>
          </table:table-cell>
          <table:table-cell office:value-type="string" table:style-name="ce1">
            <text:p>51573009000122</text:p>
          </table:table-cell>
          <table:table-cell office:value-type="string" table:style-name="ce1">
            <text:p>AFIX PLACAS COMERCIO DE SINALIZACAO E <text:s/>IDENTIFICACAO LT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1963" table:style-name="ce2">
            <text:p><text:s/>1.96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4368898000106</text:p>
          </table:table-cell>
          <table:table-cell office:value-type="string" table:style-name="ce1">
            <text:p>COPEL DISTRIBUICAO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2944.6" table:style-name="ce2">
            <text:p><text:s/>2.944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6484013000145</text:p>
          </table:table-cell>
          <table:table-cell office:value-type="string" table:style-name="ce1">
            <text:p>COMPANHIA DE SANEAMENTO DO PARANA SANEPAR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942.92" table:style-name="ce2">
            <text:p><text:s/>942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5562375000112</text:p>
          </table:table-cell>
          <table:table-cell office:value-type="string" table:style-name="ce1">
            <text:p>MAC VIGILANCIA E SEGURANCA PATRIMONIAL -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4520.910000000003" table:style-name="ce2">
            <text:p><text:s/>34.520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0948231000139</text:p>
          </table:table-cell>
          <table:table-cell office:value-type="string" table:style-name="ce1">
            <text:p>SUSTENTAVEL ENGENHARIA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055.8599999999997" table:style-name="ce2">
            <text:p><text:s/>5.055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9728762000190</text:p>
          </table:table-cell>
          <table:table-cell office:value-type="string" table:style-name="ce1">
            <text:p>QUALIS SERVICOS TERCEIRIZAD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1527.38" table:style-name="ce2">
            <text:p><text:s/>11.527,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4028316002076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75.37" table:style-name="ce2">
            <text:p><text:s/>275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9961991000104</text:p>
          </table:table-cell>
          <table:table-cell office:value-type="string" table:style-name="ce1">
            <text:p>BRAFA ENGENHAR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523.45" table:style-name="ce2">
            <text:p><text:s/>3.523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5562375000112</text:p>
          </table:table-cell>
          <table:table-cell office:value-type="string" table:style-name="ce1">
            <text:p>MAC VIGILANCIA E SEGURANCA PATRIMONIAL -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56579.85" table:style-name="ce2">
            <text:p><text:s/>356.579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9728762000190</text:p>
          </table:table-cell>
          <table:table-cell office:value-type="string" table:style-name="ce1">
            <text:p>QUALIS SERVICOS TERCEIRIZAD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119961.86" table:style-name="ce2">
            <text:p><text:s/>119.961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0948231000139</text:p>
          </table:table-cell>
          <table:table-cell office:value-type="string" table:style-name="ce1">
            <text:p>SUSTENTAVEL ENGENHARIA 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7336.41" table:style-name="ce2">
            <text:p><text:s/>57.336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4028316002076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685.6" table:style-name="ce2">
            <text:p><text:s/>1.685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388.1" table:style-name="ce2">
            <text:p><text:s/>388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3799.48" table:style-name="ce2">
            <text:p><text:s/>23.799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8793957000120</text:p>
          </table:table-cell>
          <table:table-cell office:value-type="string" table:style-name="ce1">
            <text:p>ROTA SUL AUTO POST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0422.049999999999" table:style-name="ce2">
            <text:p><text:s/>10.422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0562030000191</text:p>
          </table:table-cell>
          <table:table-cell office:value-type="string" table:style-name="ce1">
            <text:p>VALMIR MARTINES GIMENES</text:p>
          </table:table-cell>
          <table:table-cell office:value-type="string" table:style-name="ce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330" table:style-name="ce2">
            <text:p><text:s/>3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0562030000191</text:p>
          </table:table-cell>
          <table:table-cell office:value-type="string" table:style-name="ce1">
            <text:p>VALMIR MARTINES GIMENES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493.9799999999996" table:style-name="ce2">
            <text:p><text:s/>4.493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0229332000103</text:p>
          </table:table-cell>
          <table:table-cell office:value-type="string" table:style-name="ce1">
            <text:p>RENATA DAMIR DE LIMA 0219678499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510" table:style-name="ce2">
            <text:p><text:s/>3.5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1033670000138</text:p>
          </table:table-cell>
          <table:table-cell office:value-type="string" table:style-name="ce1">
            <text:p>CWB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530" table:style-name="ce2">
            <text:p><text:s/>2.5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6484013000145</text:p>
          </table:table-cell>
          <table:table-cell office:value-type="string" table:style-name="ce1">
            <text:p>COMPANHIA DE SANEAMENTO DO PARANA SANEPAR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8964.32" table:style-name="ce2">
            <text:p><text:s/>8.964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4368898000106</text:p>
          </table:table-cell>
          <table:table-cell office:value-type="string" table:style-name="ce1">
            <text:p>COPEL DISTRIBUICAO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0562.63" table:style-name="ce2">
            <text:p><text:s/>30.562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6152916001186</text:p>
          </table:table-cell>
          <table:table-cell office:value-type="string" table:style-name="ce1">
            <text:p>SGA VEICULOS E PECAS S.A.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390" table:style-name="ce2">
            <text:p><text:s/>3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6152916001186</text:p>
          </table:table-cell>
          <table:table-cell office:value-type="string" table:style-name="ce1">
            <text:p>SGA VEICULOS E PECAS S.A.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923" table:style-name="ce2">
            <text:p><text:s/>92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1542648000160</text:p>
          </table:table-cell>
          <table:table-cell office:value-type="string" table:style-name="ce1">
            <text:p>BRUNO LIMA IMPORTADORA E EXPORTADORA LTDA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11500" table:style-name="ce2">
            <text:p><text:s/>1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6113406000142</text:p>
          </table:table-cell>
          <table:table-cell office:value-type="string" table:style-name="ce1">
            <text:p>RENOFLEX COM RECUPERACAO E REPRESENTACAO DE MOVEI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3948" table:style-name="ce2">
            <text:p><text:s/>3.94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7781417000163</text:p>
          </table:table-cell>
          <table:table-cell office:value-type="string" table:style-name="ce1">
            <text:p>CORESUL MOVEIS E EQUIPAMENTOS PARA ESCRITORIO LTDA.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700" table:style-name="ce2">
            <text:p><text:s/>14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600" table:style-name="ce2">
            <text:p><text:s/>9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85091684000137</text:p>
          </table:table-cell>
          <table:table-cell office:value-type="string" table:style-name="ce1">
            <text:p>H DIAS INDUSTRIA E COMERCIO DE MOVEI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921.24" table:style-name="ce2">
            <text:p><text:s/>1.921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975149000140</text:p>
          </table:table-cell>
          <table:table-cell office:value-type="string" table:style-name="ce1">
            <text:p>ARTES GRAFICAS E EDITORA BELTON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800" table:style-name="ce2">
            <text:p><text:s/>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540.09" table:style-name="ce2">
            <text:p><text:s/>1.540,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975149000140</text:p>
          </table:table-cell>
          <table:table-cell office:value-type="string" table:style-name="ce1">
            <text:p>ARTES GRAFICAS E EDITORA BELTON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442" table:style-name="ce2">
            <text:p><text:s/>44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700" table:style-name="ce2">
            <text:p><text:s/>4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975149000140</text:p>
          </table:table-cell>
          <table:table-cell office:value-type="string" table:style-name="ce1">
            <text:p>ARTES GRAFICAS E EDITORA BELTON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3000" table:style-name="ce2">
            <text:p><text:s/>3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9939779000140</text:p>
          </table:table-cell>
          <table:table-cell office:value-type="string" table:style-name="ce1">
            <text:p>PAPRICA CATERING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6280" table:style-name="ce2">
            <text:p><text:s/>6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7310332000111</text:p>
          </table:table-cell>
          <table:table-cell office:value-type="string" table:style-name="ce1">
            <text:p>ORIGINAL EVENTO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5850" table:style-name="ce2">
            <text:p><text:s/>5.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173.73" table:style-name="ce2">
            <text:p><text:s/>2.173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762.56" table:style-name="ce2">
            <text:p><text:s/>1.762,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975149000140</text:p>
          </table:table-cell>
          <table:table-cell office:value-type="string" table:style-name="ce1">
            <text:p>ARTES GRAFICAS E EDITORA BELTON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3480" table:style-name="ce2">
            <text:p><text:s/>3.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67844845000134</text:p>
          </table:table-cell>
          <table:table-cell office:value-type="string" table:style-name="ce1">
            <text:p>SALVA SERVICOS MEDICOS DE EMERGENCIA LTDA</text:p>
          </table:table-cell>
          <table:table-cell office:value-type="string" table:style-name="ce1">
            <text:p>33903961</text:p>
          </table:table-cell>
          <table:table-cell office:value-type="string" table:style-name="ce1">
            <text:p>SERVICOS DE SOCORRO E SALVAMENTO</text:p>
          </table:table-cell>
          <table:table-cell office:value-type="float" office:value="5161.9799999999996" table:style-name="ce2">
            <text:p><text:s/>5.161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9961991000104</text:p>
          </table:table-cell>
          <table:table-cell office:value-type="string" table:style-name="ce1">
            <text:p>BRAFA ENGENHARIA LTDA</text:p>
          </table:table-cell>
          <table:table-cell office:value-type="string" table:style-name="ce1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9525" table:style-name="ce2">
            <text:p><text:s/>9.5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7585986000101</text:p>
          </table:table-cell>
          <table:table-cell office:value-type="string" table:style-name="ce1">
            <text:p>SOS COMERCIO VAREJISTA DE BOMBAS DE AGUA LTD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1802745000190</text:p>
          </table:table-cell>
          <table:table-cell office:value-type="string" table:style-name="ce1">
            <text:p>J.F DOS SANTOS SERVICOS DED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90" table:style-name="ce2">
            <text:p><text:s/>4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1542648000160</text:p>
          </table:table-cell>
          <table:table-cell office:value-type="string" table:style-name="ce1">
            <text:p>BRUNO LIMA IMPORTADORA E EXPORTADORA LTDA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4500" table:style-name="ce2">
            <text:p><text:s/>4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700" table:style-name="ce2">
            <text:p><text:s/>3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5953886000172</text:p>
          </table:table-cell>
          <table:table-cell office:value-type="string" table:style-name="ce1">
            <text:p>PAULO C MARTIN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4779.34" table:style-name="ce2">
            <text:p><text:s/>4.779,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1454026000133</text:p>
          </table:table-cell>
          <table:table-cell office:value-type="string" table:style-name="ce1">
            <text:p>31.454.026 SIMONE LIMEIRA DA SILVA DE SOUZ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725" table:style-name="ce2">
            <text:p><text:s/>3.7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0448547000115</text:p>
          </table:table-cell>
          <table:table-cell office:value-type="string" table:style-name="ce1">
            <text:p>MR. CLOTHE ARTIGOS DO VESTUARIO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2635" table:style-name="ce2">
            <text:p><text:s/>12.63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85091684000137</text:p>
          </table:table-cell>
          <table:table-cell office:value-type="string" table:style-name="ce1">
            <text:p>H DIAS INDUSTRIA E COMERCIO DE MOVEI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1382.61" table:style-name="ce2">
            <text:p><text:s/>31.382,6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489.91" table:style-name="ce2">
            <text:p><text:s/>1.48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53940195000116</text:p>
          </table:table-cell>
          <table:table-cell office:value-type="string" table:style-name="ce1">
            <text:p>SUPREME TREINAMENT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890" table:style-name="ce2">
            <text:p><text:s/>2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1220203000156</text:p>
          </table:table-cell>
          <table:table-cell office:value-type="string" table:style-name="ce1">
            <text:p>PERSIANAS FUNCIONAL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783" table:style-name="ce2">
            <text:p><text:s/>78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9242784000139</text:p>
          </table:table-cell>
          <table:table-cell office:value-type="string" table:style-name="ce1">
            <text:p>MF COMERCIO DE PIS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6392.85" table:style-name="ce2">
            <text:p><text:s/>36.392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200" table:style-name="ce2">
            <text:p><text:s/>10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0229332000103</text:p>
          </table:table-cell>
          <table:table-cell office:value-type="string" table:style-name="ce1">
            <text:p>RENATA DAMIR DE LIMA 0219678499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050" table:style-name="ce2">
            <text:p><text:s/>3.0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7890741000134</text:p>
          </table:table-cell>
          <table:table-cell office:value-type="string" table:style-name="ce1">
            <text:p>ANA LUCIA SOARES KAIZER - COMERCIO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3495.8" table:style-name="ce2">
            <text:p><text:s/>3.495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7005064000124</text:p>
          </table:table-cell>
          <table:table-cell office:value-type="string" table:style-name="ce1">
            <text:p>BASEFER COMERCIO DE MOVEIS E LOCACAO DE EQUIPAMENTOS LT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178.6000000000004" table:style-name="ce2">
            <text:p><text:s/>5.178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6845879000166</text:p>
          </table:table-cell>
          <table:table-cell office:value-type="string" table:style-name="ce1">
            <text:p>RCJS CONSTRUCAO CIVIL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6845879000166</text:p>
          </table:table-cell>
          <table:table-cell office:value-type="string" table:style-name="ce1">
            <text:p>RCJS CONSTRUCAO CIVIL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4468.6000000000004" table:style-name="ce2">
            <text:p><text:s/>4.468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26845879000166</text:p>
          </table:table-cell>
          <table:table-cell office:value-type="string" table:style-name="ce1">
            <text:p>RCJS CONSTRUCAO CIVIL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5511.57" table:style-name="ce2">
            <text:p><text:s/>15.511,5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9939779000140</text:p>
          </table:table-cell>
          <table:table-cell office:value-type="string" table:style-name="ce1">
            <text:p>PAPRICA CATERING &amp; EVENTO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5370" table:style-name="ce2">
            <text:p><text:s/>5.3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38036296000173</text:p>
          </table:table-cell>
          <table:table-cell office:value-type="string" table:style-name="ce1">
            <text:p>38.036.296 KARINY SOUZA DA SILVA DUARTE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619" table:style-name="ce2">
            <text:p><text:s/>61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55428456000149</text:p>
          </table:table-cell>
          <table:table-cell office:value-type="string" table:style-name="ce1">
            <text:p>55.428.456 PHILIPPE LOPES DE SOUSA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680" table:style-name="ce2">
            <text:p><text:s/>6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4260801000147</text:p>
          </table:table-cell>
          <table:table-cell office:value-type="string" table:style-name="ce1">
            <text:p>OCCUPARE MEDICINA E SEGURANCA DO TRABALHO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850" table:style-name="ce2">
            <text:p><text:s/>1.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53569603000175</text:p>
          </table:table-cell>
          <table:table-cell office:value-type="string" table:style-name="ce1">
            <text:p>KMB SOLUCOES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6000" table:style-name="ce2">
            <text:p><text:s/>6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52661578000192</text:p>
          </table:table-cell>
          <table:table-cell office:value-type="string" table:style-name="ce1">
            <text:p>LICITWORK COMERCIO EM GERAL LIMITA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1921.24" table:style-name="ce2">
            <text:p><text:s/>1.921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53640283000100</text:p>
          </table:table-cell>
          <table:table-cell office:value-type="string" table:style-name="ce1">
            <text:p>HIPER COMERCIO &amp; SERVICOS LTDA</text:p>
          </table:table-cell>
          <table:table-cell office:value-type="string" table:style-name="ce1">
            <text:p>44905245</text:p>
          </table:table-cell>
          <table:table-cell office:value-type="string" table:style-name="ce1">
            <text:p>EQUIPAMENTOS DE TIC - IMPRESSORAS</text:p>
          </table:table-cell>
          <table:table-cell office:value-type="float" office:value="8159" table:style-name="ce2">
            <text:p><text:s/>8.15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1802745000190</text:p>
          </table:table-cell>
          <table:table-cell office:value-type="string" table:style-name="ce1">
            <text:p>J.F DOS SANTOS SERVICOS DED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90" table:style-name="ce2">
            <text:p><text:s/>4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6501907000104</text:p>
          </table:table-cell>
          <table:table-cell office:value-type="string" table:style-name="ce1">
            <text:p>BERKO AUTO PECAS &amp; SERVIC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493" table:style-name="ce2">
            <text:p><text:s/>1.49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43963132000121</text:p>
          </table:table-cell>
          <table:table-cell office:value-type="string" table:style-name="ce1">
            <text:p>CIA DE VEICULOS SLAVIERO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879.92" table:style-name="ce2">
            <text:p><text:s/>879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43963132000121</text:p>
          </table:table-cell>
          <table:table-cell office:value-type="string" table:style-name="ce1">
            <text:p>CIA DE VEICULOS SLAVIERO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430.59" table:style-name="ce2">
            <text:p><text:s/>1.430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76501907000104</text:p>
          </table:table-cell>
          <table:table-cell office:value-type="string" table:style-name="ce1">
            <text:p>BERKO AUTO PECAS &amp; SERVIC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980" table:style-name="ce2">
            <text:p><text:s/>9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43040659634</text:p>
          </table:table-cell>
          <table:table-cell office:value-type="string" table:style-name="ce1">
            <text:p>ARIZONA DAVILA SAPORITI ARAUJO JUNIOR</text:p>
          </table:table-cell>
          <table:table-cell office:value-type="string" table:style-name="ce1">
            <text:p>33901416</text:p>
          </table:table-cell>
          <table:table-cell office:value-type="string" table:style-name="ce1">
            <text:p>DIARIAS NO EXTERIOR</text:p>
          </table:table-cell>
          <table:table-cell office:value-type="float" office:value="38224.910000000003" table:style-name="ce2">
            <text:p><text:s/>38.224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0382841000164</text:p>
          </table:table-cell>
          <table:table-cell office:value-type="string" table:style-name="ce1">
            <text:p>EXTINCAMP COMERCIO E MANUTENCAO DE EXTINTORE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630" table:style-name="ce2">
            <text:p><text:s/>6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07310332000111</text:p>
          </table:table-cell>
          <table:table-cell office:value-type="string" table:style-name="ce1">
            <text:p>ORIGINAL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3700" table:style-name="ce2">
            <text:p><text:s/>3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52368711000117</text:p>
          </table:table-cell>
          <table:table-cell office:value-type="string" table:style-name="ce1">
            <text:p>LICITATECH COMERCIO E ASSESSORIA EM LICITACOE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334.1" table:style-name="ce2">
            <text:p><text:s/>1.334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7485.94" table:style-name="ce2">
            <text:p><text:s/>7.485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13919820000123</text:p>
          </table:table-cell>
          <table:table-cell office:value-type="string" table:style-name="ce1">
            <text:p>ISA NOGUEIRA COMERCIAL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2480.4499999999998" table:style-name="ce2">
            <text:p><text:s/>2.480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</text:p>
          </table:table-cell>
          <table:table-cell office:value-type="string" table:style-name="ce1">
            <text:p>AUDITORIA DA 5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4045.19" table:style-name="ce2">
            <text:p><text:s/>4.045,1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92924901000198</text:p>
          </table:table-cell>
          <table:table-cell office:value-type="string" table:style-name="ce1">
            <text:p>PORTO ALEGRE DEPARTAMENTO MUNICIPAL DE AGUAS E ESGOTOS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4.99" table:style-name="ce2">
            <text:p><text:s/>34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467115000100</text:p>
          </table:table-cell>
          <table:table-cell office:value-type="string" table:style-name="ce1">
            <text:p>COMPANHIA ESTADUAL DE DISTRIBUICA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242.45" table:style-name="ce2">
            <text:p><text:s/>3.242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2.27" table:style-name="ce2">
            <text:p><text:s/>12,2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543.04" table:style-name="ce2">
            <text:p><text:s/>2.543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3226948000165</text:p>
          </table:table-cell>
          <table:table-cell office:value-type="string" table:style-name="ce1">
            <text:p>ALLGED SOLUCOES DE TI LTDA.</text:p>
          </table:table-cell>
          <table:table-cell office:value-type="string" table:style-name="ce1">
            <text:p>33904016</text:p>
          </table:table-cell>
          <table:table-cell office:value-type="string" table:style-name="ce1">
            <text:p>OUTSOURCING DE IMPRESSAO</text:p>
          </table:table-cell>
          <table:table-cell office:value-type="float" office:value="1245" table:style-name="ce2">
            <text:p><text:s/>1.24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202514000131</text:p>
          </table:table-cell>
          <table:table-cell office:value-type="string" table:style-name="ce1">
            <text:p>SULPORT GESTAO EM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215.07" table:style-name="ce2">
            <text:p><text:s/>4.215,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19890499000188</text:p>
          </table:table-cell>
          <table:table-cell office:value-type="string" table:style-name="ce1">
            <text:p>G M CARVALHO UNIPESSOAL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475.45" table:style-name="ce2">
            <text:p><text:s/>475,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659837000159</text:p>
          </table:table-cell>
          <table:table-cell office:value-type="string" table:style-name="ce1">
            <text:p>ELOYRIS SERVICOS TERCEIRIZAD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9200.83" table:style-name="ce2">
            <text:p><text:s/>9.200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13624934000146</text:p>
          </table:table-cell>
          <table:table-cell office:value-type="string" table:style-name="ce1">
            <text:p>MZ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1294.41" table:style-name="ce2">
            <text:p><text:s/>31.294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5271.04" table:style-name="ce2">
            <text:p><text:s/>5.271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3426974000144</text:p>
          </table:table-cell>
          <table:table-cell office:value-type="string" table:style-name="ce1">
            <text:p>PRIME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28.79" table:style-name="ce2">
            <text:p><text:s/>228,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1216568000114</text:p>
          </table:table-cell>
          <table:table-cell office:value-type="string" table:style-name="ce1">
            <text:p>UFFICIO DELL ARCHI CONSULTORIA E PROJETOS LTDA</text:p>
          </table:table-cell>
          <table:table-cell office:value-type="string" table:style-name="ce1">
            <text:p>44905180</text:p>
          </table:table-cell>
          <table:table-cell office:value-type="string" table:style-name="ce1">
            <text:p>ESTUDOS E PROJETOS</text:p>
          </table:table-cell>
          <table:table-cell office:value-type="float" office:value="9876.0499999999993" table:style-name="ce2">
            <text:p><text:s/>9.876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689190000108</text:p>
          </table:table-cell>
          <table:table-cell office:value-type="string" table:style-name="ce1">
            <text:p>ABASTECEDORA DE COMBUSTIVEIS PORTO ALEGRE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385.97" table:style-name="ce2">
            <text:p><text:s/>385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5427994000140</text:p>
          </table:table-cell>
          <table:table-cell office:value-type="string" table:style-name="ce1">
            <text:p>LG. ADMINISTRADORA D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3031.71" table:style-name="ce2">
            <text:p><text:s/>3.031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689190000108</text:p>
          </table:table-cell>
          <table:table-cell office:value-type="string" table:style-name="ce1">
            <text:p>ABASTECEDORA DE COMBUSTIVEIS PORTO ALEGRE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3788.14" table:style-name="ce2">
            <text:p><text:s/>3.788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202514000131</text:p>
          </table:table-cell>
          <table:table-cell office:value-type="string" table:style-name="ce1">
            <text:p>SULPORT GESTAO EM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0969.360000000001" table:style-name="ce2">
            <text:p><text:s/>40.969,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659837000159</text:p>
          </table:table-cell>
          <table:table-cell office:value-type="string" table:style-name="ce1">
            <text:p>ELOYRIS SERVICOS TERCEIRIZAD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98999.77" table:style-name="ce2">
            <text:p><text:s/>98.999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13624934000146</text:p>
          </table:table-cell>
          <table:table-cell office:value-type="string" table:style-name="ce1">
            <text:p>MZ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19807.18" table:style-name="ce2">
            <text:p><text:s/>319.807,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5427994000140</text:p>
          </table:table-cell>
          <table:table-cell office:value-type="string" table:style-name="ce1">
            <text:p>LG. ADMINISTRADORA D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4070.92" table:style-name="ce2">
            <text:p><text:s/>24.070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8467115000100</text:p>
          </table:table-cell>
          <table:table-cell office:value-type="string" table:style-name="ce1">
            <text:p>COMPANHIA ESTADUAL DE DISTRIBUICA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24323.7" table:style-name="ce2">
            <text:p><text:s/>24.323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92924901000198</text:p>
          </table:table-cell>
          <table:table-cell office:value-type="string" table:style-name="ce1">
            <text:p>PORTO ALEGRE DEPARTAMENTO MUNICIPAL DE AGUAS E ESGOTOS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568.95" table:style-name="ce2">
            <text:p><text:s/>4.568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34028316002661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048.47" table:style-name="ce2">
            <text:p><text:s/>1.048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3226948000165</text:p>
          </table:table-cell>
          <table:table-cell office:value-type="string" table:style-name="ce1">
            <text:p>ALLGED SOLUCOES DE TI LTDA.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13695" table:style-name="ce2">
            <text:p><text:s/>13.6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54747.64" table:style-name="ce2">
            <text:p><text:s/>54.747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70.63" table:style-name="ce2">
            <text:p><text:s/>270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7733.58" table:style-name="ce2">
            <text:p><text:s/>27.733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3426974000144</text:p>
          </table:table-cell>
          <table:table-cell office:value-type="string" table:style-name="ce1">
            <text:p>PRIME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519" table:style-name="ce2">
            <text:p><text:s/>2.51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3426974000144</text:p>
          </table:table-cell>
          <table:table-cell office:value-type="string" table:style-name="ce1">
            <text:p>PRIME ELEVADORE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635.20000000000005" table:style-name="ce2">
            <text:p><text:s/>635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5969.6" table:style-name="ce2">
            <text:p><text:s/>5.969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642.6" table:style-name="ce2">
            <text:p><text:s/>642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36955215000103</text:p>
          </table:table-cell>
          <table:table-cell office:value-type="string" table:style-name="ce1">
            <text:p>CSE - COMERCIO SERVICOS E ENGENHARIA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6804.23" table:style-name="ce2">
            <text:p><text:s/>26.804,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6770130000104</text:p>
          </table:table-cell>
          <table:table-cell office:value-type="string" table:style-name="ce1">
            <text:p>MARCIO VALADA SILVEIRA 65759060015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030.64" table:style-name="ce2">
            <text:p><text:s/>2.030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46770130000104</text:p>
          </table:table-cell>
          <table:table-cell office:value-type="string" table:style-name="ce1">
            <text:p>MARCIO VALADA SILVEIRA 65759060015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55115140000105</text:p>
          </table:table-cell>
          <table:table-cell office:value-type="string" table:style-name="ce1">
            <text:p>UNIQUEBLEND COMERCIO VAREJIST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58.69999999999999" table:style-name="ce2">
            <text:p><text:s/>158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55115140000105</text:p>
          </table:table-cell>
          <table:table-cell office:value-type="string" table:style-name="ce1">
            <text:p>UNIQUEBLEND COMERCIO VAREJISTA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4130.1899999999996" table:style-name="ce2">
            <text:p><text:s/>4.130,1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8097989000112</text:p>
          </table:table-cell>
          <table:table-cell office:value-type="string" table:style-name="ce1">
            <text:p>CAMOA SERVICOS TELECOM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080" table:style-name="ce2">
            <text:p><text:s/>2.0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93489243004103</text:p>
          </table:table-cell>
          <table:table-cell office:value-type="string" table:style-name="ce1">
            <text:p>COMERCIAL BUFFON COMBUSTIVEIS E TRANSPORTES LIMITA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967.51" table:style-name="ce2">
            <text:p><text:s/>2.967,5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3230986000184</text:p>
          </table:table-cell>
          <table:table-cell office:value-type="string" table:style-name="ce1">
            <text:p>MASTER GAS COMERCIO DE PRODUTOS NATURAIS LTDA</text:p>
          </table:table-cell>
          <table:table-cell office:value-type="string" table:style-name="ce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9350631000105</text:p>
          </table:table-cell>
          <table:table-cell office:value-type="string" table:style-name="ce1">
            <text:p>LE VEICULOS E EXTINTORE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9350631000105</text:p>
          </table:table-cell>
          <table:table-cell office:value-type="string" table:style-name="ce1">
            <text:p>LE VEICULOS E EXTINTORES LTDA</text:p>
          </table:table-cell>
          <table:table-cell office:value-type="string" table:style-name="ce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2508599000102</text:p>
          </table:table-cell>
          <table:table-cell office:value-type="string" table:style-name="ce1">
            <text:p>IMPACTA SEGURANCA PROJETOS E OBR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6800" table:style-name="ce2">
            <text:p><text:s/>46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04738821000180</text:p>
          </table:table-cell>
          <table:table-cell office:value-type="string" table:style-name="ce1">
            <text:p>CONFEITARIA DONA IGNE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771" table:style-name="ce2">
            <text:p><text:s/>1.77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9412895000153</text:p>
          </table:table-cell>
          <table:table-cell office:value-type="string" table:style-name="ce1">
            <text:p>WILLIAM SHAKESPEARE SOARES LIM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700" table:style-name="ce2">
            <text:p><text:s/>1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36003671000153</text:p>
          </table:table-cell>
          <table:table-cell office:value-type="string" table:style-name="ce1">
            <text:p>CONSULTRE CONSULTORIA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590" table:style-name="ce2">
            <text:p><text:s/>3.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87296695000189</text:p>
          </table:table-cell>
          <table:table-cell office:value-type="string" table:style-name="ce1">
            <text:p>ARCOVERDE INDUSTRIA E COMERCIO DE CONFECCOE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405" table:style-name="ce2">
            <text:p><text:s/>2.40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368.74" table:style-name="ce2">
            <text:p><text:s/>368,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</text:p>
          </table:table-cell>
          <table:table-cell office:value-type="string" table:style-name="ce1">
            <text:p>1A. AUDITORIA DA 3A. CJM</text:p>
          </table:table-cell>
          <table:table-cell office:value-type="string" table:style-name="ce1">
            <text:p>17894450000178</text:p>
          </table:table-cell>
          <table:table-cell office:value-type="string" table:style-name="ce1">
            <text:p>LUIZ CARLOS DOS SANTOS BELCHIOR 80394353072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850" table:style-name="ce2">
            <text:p><text:s/>5.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8467115000100</text:p>
          </table:table-cell>
          <table:table-cell office:value-type="string" table:style-name="ce1">
            <text:p>COMPANHIA ESTADUAL DE DISTRIBUICA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883.24" table:style-name="ce2">
            <text:p><text:s/>3.883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3399966000131</text:p>
          </table:table-cell>
          <table:table-cell office:value-type="string" table:style-name="ce1">
            <text:p>TECHCOM TECNOLOGIA E INFORMATICA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909.1" table:style-name="ce2">
            <text:p><text:s/>8.909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4028316002661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50.76" table:style-name="ce2">
            <text:p><text:s/>50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4690263000184</text:p>
          </table:table-cell>
          <table:table-cell office:value-type="string" table:style-name="ce1">
            <text:p>EFICIENCIA SERVICOS ADMINISTRATIV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910.8" table:style-name="ce2">
            <text:p><text:s/>3.910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4329959000133</text:p>
          </table:table-cell>
          <table:table-cell office:value-type="string" table:style-name="ce1">
            <text:p>ATENAS SERVICOS DE APOI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5101.58" table:style-name="ce2">
            <text:p><text:s/>5.101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8277855000137</text:p>
          </table:table-cell>
          <table:table-cell office:value-type="string" table:style-name="ce1">
            <text:p>INFINITY SERVICOS EM GERAL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3897.64" table:style-name="ce2">
            <text:p><text:s/>3.897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46.35" table:style-name="ce2">
            <text:p><text:s/>246,3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47.94" table:style-name="ce2">
            <text:p><text:s/>247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0533299000101</text:p>
          </table:table-cell>
          <table:table-cell office:value-type="string" table:style-name="ce1">
            <text:p>ARSENAL -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8380.17" table:style-name="ce2">
            <text:p><text:s/>28.380,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4337669000124</text:p>
          </table:table-cell>
          <table:table-cell office:value-type="string" table:style-name="ce1">
            <text:p>ATEC INFORMATICA TELECOM MARTINEZ E ROCHA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20" table:style-name="ce2">
            <text:p><text:s/>1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4102845000149</text:p>
          </table:table-cell>
          <table:table-cell office:value-type="string" table:style-name="ce1">
            <text:p>QUERO IMPRIMIR LTDA.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150" table:style-name="ce2">
            <text:p><text:s/>1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8803223000106</text:p>
          </table:table-cell>
          <table:table-cell office:value-type="string" table:style-name="ce1">
            <text:p>LIVRARIA FEITO DE LETRA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380" table:style-name="ce2">
            <text:p><text:s/>3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1735236000192</text:p>
          </table:table-cell>
          <table:table-cell office:value-type="string" table:style-name="ce1">
            <text:p>OBJECTTI SOLUCOES LTDA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4104" table:style-name="ce2">
            <text:p><text:s/>4.10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3929307000184</text:p>
          </table:table-cell>
          <table:table-cell office:value-type="string" table:style-name="ce1">
            <text:p>MSKT TECNOLOGIA E SERVICOS ESPECIAIS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4418.01" table:style-name="ce2">
            <text:p><text:s/>4.418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1028555000111</text:p>
          </table:table-cell>
          <table:table-cell office:value-type="string" table:style-name="ce1">
            <text:p>FABIO DA ROSA BONILH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5000" table:style-name="ce2">
            <text:p><text:s/>3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406164000114</text:p>
          </table:table-cell>
          <table:table-cell office:value-type="string" table:style-name="ce1">
            <text:p>PONO SERVICOS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2783.81" table:style-name="ce2">
            <text:p><text:s/>2.783,8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940172000138</text:p>
          </table:table-cell>
          <table:table-cell office:value-type="string" table:style-name="ce1">
            <text:p>DEPARTAMENTO DE AGUA, ARROIOS E ESGOTO DE BAGE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16.78" table:style-name="ce2">
            <text:p><text:s/>216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8607.65" table:style-name="ce2">
            <text:p><text:s/>38.607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4102845000149</text:p>
          </table:table-cell>
          <table:table-cell office:value-type="string" table:style-name="ce1">
            <text:p>QUERO IMPRIMIR LTDA.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1650" table:style-name="ce2">
            <text:p><text:s/>1.6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20.86" table:style-name="ce2">
            <text:p><text:s/>420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4028316002661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960.1" table:style-name="ce2">
            <text:p><text:s/>960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940172000138</text:p>
          </table:table-cell>
          <table:table-cell office:value-type="string" table:style-name="ce1">
            <text:p>DEPARTAMENTO DE AGUA, ARROIOS E ESGOTO DE BAGE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066.2399999999998" table:style-name="ce2">
            <text:p><text:s/>2.066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8467115000100</text:p>
          </table:table-cell>
          <table:table-cell office:value-type="string" table:style-name="ce1">
            <text:p>COMPANHIA ESTADUAL DE DISTRIBUICAO DE ENERGIA ELETRIC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43234.37" table:style-name="ce2">
            <text:p><text:s/>43.234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3929307000184</text:p>
          </table:table-cell>
          <table:table-cell office:value-type="string" table:style-name="ce1">
            <text:p>MSKT TECNOLOGIA E SERVICOS ESPECIAIS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50219.79" table:style-name="ce2">
            <text:p><text:s/>50.219,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406164000114</text:p>
          </table:table-cell>
          <table:table-cell office:value-type="string" table:style-name="ce1">
            <text:p>PONO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86473.04" table:style-name="ce2">
            <text:p><text:s/>86.473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4690263000184</text:p>
          </table:table-cell>
          <table:table-cell office:value-type="string" table:style-name="ce1">
            <text:p>EFICIENCIA SERVICOS ADMINISTRATIV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4833.83" table:style-name="ce2">
            <text:p><text:s/>44.833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8277855000137</text:p>
          </table:table-cell>
          <table:table-cell office:value-type="string" table:style-name="ce1">
            <text:p>INFINITY SERVICOS EM GERAL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11433.08" table:style-name="ce2">
            <text:p><text:s/>11.433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95.95" table:style-name="ce2">
            <text:p><text:s/>95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8774957000150</text:p>
          </table:table-cell>
          <table:table-cell office:value-type="string" table:style-name="ce1">
            <text:p>MICHEL MENESES SILVEIRA LTDA</text:p>
          </table:table-cell>
          <table:table-cell office:value-type="string" table:style-name="ce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920" table:style-name="ce2">
            <text:p><text:s/>9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8774957000150</text:p>
          </table:table-cell>
          <table:table-cell office:value-type="string" table:style-name="ce1">
            <text:p>MICHEL MENESES SILVEIR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533" table:style-name="ce2">
            <text:p><text:s/>2.53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4337669000124</text:p>
          </table:table-cell>
          <table:table-cell office:value-type="string" table:style-name="ce1">
            <text:p>ATEC INFORMATICA TELECOM MARTINEZ E ROCHA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320" table:style-name="ce2">
            <text:p><text:s/>1.3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0533299000101</text:p>
          </table:table-cell>
          <table:table-cell office:value-type="string" table:style-name="ce1">
            <text:p>ARSENAL - SEGURANC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16270.61" table:style-name="ce2">
            <text:p><text:s/>316.270,6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3399966000131</text:p>
          </table:table-cell>
          <table:table-cell office:value-type="string" table:style-name="ce1">
            <text:p>TECHCOM TECNOLOGIA E INFORMATICA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91724.25" table:style-name="ce2">
            <text:p><text:s/>91.724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1142437000109</text:p>
          </table:table-cell>
          <table:table-cell office:value-type="string" table:style-name="ce1">
            <text:p>51.142.437 JANAINA CORDEIRO MULE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600" table:style-name="ce2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573.46" table:style-name="ce2">
            <text:p><text:s/>573,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297.32" table:style-name="ce2">
            <text:p><text:s/>1.297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8947862000152</text:p>
          </table:table-cell>
          <table:table-cell office:value-type="string" table:style-name="ce1">
            <text:p>VITOR AUGUSTO DIAS SILV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650" table:style-name="ce2">
            <text:p><text:s/>6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3848960494</text:p>
          </table:table-cell>
          <table:table-cell office:value-type="string" table:style-name="ce1">
            <text:p>WENDELL PETRACHIM ARAUJO</text:p>
          </table:table-cell>
          <table:table-cell office:value-type="string" table:style-name="ce1">
            <text:p>33901416</text:p>
          </table:table-cell>
          <table:table-cell office:value-type="string" table:style-name="ce1">
            <text:p>DIARIAS NO EXTERIOR</text:p>
          </table:table-cell>
          <table:table-cell office:value-type="float" office:value="36335.730000000003" table:style-name="ce2">
            <text:p><text:s/>36.335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713.6" table:style-name="ce2">
            <text:p><text:s/>1.713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791.37" table:style-name="ce2">
            <text:p><text:s/>1.791,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129.98" table:style-name="ce2">
            <text:p><text:s/>1.129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979.97" table:style-name="ce2">
            <text:p><text:s/>1.979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7528428000168</text:p>
          </table:table-cell>
          <table:table-cell office:value-type="string" table:style-name="ce1">
            <text:p>FIGUEIREDO &amp; NUNES LTDA.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280" table:style-name="ce2">
            <text:p><text:s/>3.2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7292.48" table:style-name="ce2">
            <text:p><text:s/>7.292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89835672001011</text:p>
          </table:table-cell>
          <table:table-cell office:value-type="string" table:style-name="ce1">
            <text:p>OSMAR NICOLINI COMERCIO E DISTRIBUICAO S.A.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915.82" table:style-name="ce2">
            <text:p><text:s/>1.915,8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89835672001011</text:p>
          </table:table-cell>
          <table:table-cell office:value-type="string" table:style-name="ce1">
            <text:p>OSMAR NICOLINI COMERCIO E DISTRIBUICAO S.A.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39.46" table:style-name="ce2">
            <text:p><text:s/>239,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4359820000189</text:p>
          </table:table-cell>
          <table:table-cell office:value-type="string" table:style-name="ce1">
            <text:p>JOSE LUIZ SGARABOTTO &amp; CI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50.5" table:style-name="ce2">
            <text:p><text:s/>150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4359820000189</text:p>
          </table:table-cell>
          <table:table-cell office:value-type="string" table:style-name="ce1">
            <text:p>JOSE LUIZ SGARABOTTO &amp; CIA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4.29" table:style-name="ce2">
            <text:p><text:s/>24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3382630000110</text:p>
          </table:table-cell>
          <table:table-cell office:value-type="string" table:style-name="ce1">
            <text:p>FAMER MINIMERCADO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99" table:style-name="ce2">
            <text:p><text:s/>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0572594000169</text:p>
          </table:table-cell>
          <table:table-cell office:value-type="string" table:style-name="ce1">
            <text:p>BEZERRA &amp; CIA. LTDA.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3868183000230</text:p>
          </table:table-cell>
          <table:table-cell office:value-type="string" table:style-name="ce1">
            <text:p>H D DISTRIBUIDORA DE PRODUTOS HIGIENICOS E DESCARTAVEIS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107" table:style-name="ce2">
            <text:p><text:s/>2.10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024434000122</text:p>
          </table:table-cell>
          <table:table-cell office:value-type="string" table:style-name="ce1">
            <text:p>POSITIV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2260.14" table:style-name="ce2">
            <text:p><text:s/>22.260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5162126000154</text:p>
          </table:table-cell>
          <table:table-cell office:value-type="string" table:style-name="ce1">
            <text:p>55.162.126 IVAN FERRI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753.4" table:style-name="ce2">
            <text:p><text:s/>2.753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8042994000135</text:p>
          </table:table-cell>
          <table:table-cell office:value-type="string" table:style-name="ce1">
            <text:p>PDN COMERCIO E SERVICOS ELETRONIC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391.94" table:style-name="ce2">
            <text:p><text:s/>11.391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8097989000112</text:p>
          </table:table-cell>
          <table:table-cell office:value-type="string" table:style-name="ce1">
            <text:p>CAMOA SERVICOS TELECOM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600" table:style-name="ce2">
            <text:p><text:s/>2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3683111000107</text:p>
          </table:table-cell>
          <table:table-cell office:value-type="string" table:style-name="ce1">
            <text:p>SERVICO FEDERAL DE PROCESSAMENTO DE DADOS (SERPRO)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539.70000000000005" table:style-name="ce2">
            <text:p><text:s/>539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024434000122</text:p>
          </table:table-cell>
          <table:table-cell office:value-type="string" table:style-name="ce1">
            <text:p>POSITIV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9542.02" table:style-name="ce2">
            <text:p><text:s/>19.542,02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0398099000121</text:p>
          </table:table-cell>
          <table:table-cell office:value-type="string" table:style-name="ce1">
            <text:p>ASSOCIACAO BRASILEIRA DE ORCAMENTO PUBLIC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200" table:style-name="ce2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1277140000199</text:p>
          </table:table-cell>
          <table:table-cell office:value-type="string" table:style-name="ce1">
            <text:p>GP MAXSILVA SERVICOS E TECNOLOGIAS INTEGRADA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72" table:style-name="ce2">
            <text:p><text:s/>27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5862020000163</text:p>
          </table:table-cell>
          <table:table-cell office:value-type="string" table:style-name="ce1">
            <text:p>55.862.020 DARLEN SILVA GONCALVES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098" table:style-name="ce2">
            <text:p><text:s/>1.0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0605706000155</text:p>
          </table:table-cell>
          <table:table-cell office:value-type="string" table:style-name="ce1">
            <text:p>PREMIER COMERCIO DE MATERIAIS 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317.98" table:style-name="ce2">
            <text:p><text:s/>1.317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0589698000115</text:p>
          </table:table-cell>
          <table:table-cell office:value-type="string" table:style-name="ce1">
            <text:p>GBI COMBUSTIVEIS LTDA.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703.4" table:style-name="ce2">
            <text:p><text:s/>703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1142437000109</text:p>
          </table:table-cell>
          <table:table-cell office:value-type="string" table:style-name="ce1">
            <text:p>51.142.437 JANAINA CORDEIRO MULE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20" table:style-name="ce2">
            <text:p><text:s/>3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0398099000121</text:p>
          </table:table-cell>
          <table:table-cell office:value-type="string" table:style-name="ce1">
            <text:p>ASSOCIACAO BRASILEIRA DE ORCAMENTO PUBLIC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200" table:style-name="ce2">
            <text:p><text:s/>2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3734994000150</text:p>
          </table:table-cell>
          <table:table-cell office:value-type="string" table:style-name="ce1">
            <text:p>BATISTELLA PECAS PARA VEICUL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920" table:style-name="ce2">
            <text:p><text:s/>9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8947862000152</text:p>
          </table:table-cell>
          <table:table-cell office:value-type="string" table:style-name="ce1">
            <text:p>VITOR AUGUSTO DIAS SILV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800" table:style-name="ce2">
            <text:p><text:s/>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3929307000184</text:p>
          </table:table-cell>
          <table:table-cell office:value-type="string" table:style-name="ce1">
            <text:p>MSKT TECNOLOGIA E SERVICOS ESPECIAI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235.41" table:style-name="ce2">
            <text:p><text:s/>235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91288050000171</text:p>
          </table:table-cell>
          <table:table-cell office:value-type="string" table:style-name="ce1">
            <text:p>DE CESARO &amp; CIA. LTDA.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2830" table:style-name="ce2">
            <text:p><text:s/>2.8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2026702000123</text:p>
          </table:table-cell>
          <table:table-cell office:value-type="string" table:style-name="ce1">
            <text:p>HALL 1031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4000" table:style-name="ce2">
            <text:p><text:s/>4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1448667000178</text:p>
          </table:table-cell>
          <table:table-cell office:value-type="string" table:style-name="ce1">
            <text:p>CAFE ONZE COMERCIO DE MAQUINAS PARA CAF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070.8800000000001" table:style-name="ce2">
            <text:p><text:s/>1.070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3399966000131</text:p>
          </table:table-cell>
          <table:table-cell office:value-type="string" table:style-name="ce1">
            <text:p>TECHCOM TECNOLOGIA E INFORMATICA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612.76" table:style-name="ce2">
            <text:p><text:s/>612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5172342000173</text:p>
          </table:table-cell>
          <table:table-cell office:value-type="string" table:style-name="ce1">
            <text:p>RAFAEL PIZARRO ILUMINACAO E FERRAGEN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822.15" table:style-name="ce2">
            <text:p><text:s/>822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89835672001011</text:p>
          </table:table-cell>
          <table:table-cell office:value-type="string" table:style-name="ce1">
            <text:p>OSMAR NICOLINI COMERCIO E DISTRIBUICAO S.A.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03.64" table:style-name="ce2">
            <text:p><text:s/>303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89835672001011</text:p>
          </table:table-cell>
          <table:table-cell office:value-type="string" table:style-name="ce1">
            <text:p>OSMAR NICOLINI COMERCIO E DISTRIBUICAO S.A.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65.29" table:style-name="ce2">
            <text:p><text:s/>165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0398099000121</text:p>
          </table:table-cell>
          <table:table-cell office:value-type="string" table:style-name="ce1">
            <text:p>ASSOCIACAO BRASILEIRA DE ORCAMENTO PUBLIC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900" table:style-name="ce2">
            <text:p><text:s/>1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2616770000103</text:p>
          </table:table-cell>
          <table:table-cell office:value-type="string" table:style-name="ce1">
            <text:p>E7 COMERCIO DE CONFECCOES LTDA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457" table:style-name="ce2">
            <text:p><text:s/>45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0231313000175</text:p>
          </table:table-cell>
          <table:table-cell office:value-type="string" table:style-name="ce1">
            <text:p>PAULO LUCIANO NUNES LOPES 88354180034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170" table:style-name="ce2">
            <text:p><text:s/>1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8662561000111</text:p>
          </table:table-cell>
          <table:table-cell office:value-type="string" table:style-name="ce1">
            <text:p>PABLO FERREIRA DA TRINDADE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31" table:style-name="ce2">
            <text:p><text:s/>13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0722553000101</text:p>
          </table:table-cell>
          <table:table-cell office:value-type="string" table:style-name="ce1">
            <text:p>PAULO CEZAR POWROSNEK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970" table:style-name="ce2">
            <text:p><text:s/>9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5976471000160</text:p>
          </table:table-cell>
          <table:table-cell office:value-type="string" table:style-name="ce1">
            <text:p>MARCIO GARCIA HERNANDES TEIXEIR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100" table:style-name="ce2">
            <text:p><text:s/>8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2038229000140</text:p>
          </table:table-cell>
          <table:table-cell office:value-type="string" table:style-name="ce1">
            <text:p>M.A. DE VARGAS LUCAS &amp; CIA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8460" table:style-name="ce2">
            <text:p><text:s/>8.4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782139000135</text:p>
          </table:table-cell>
          <table:table-cell office:value-type="string" table:style-name="ce1">
            <text:p>LARISSA ROCHINHAS GOMES 03661809083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140" table:style-name="ce2">
            <text:p><text:s/>7.1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25148037000192</text:p>
          </table:table-cell>
          <table:table-cell office:value-type="string" table:style-name="ce1">
            <text:p>I9 INOVE COMUNICACAO VISUAL BAGE RS LTDA</text:p>
          </table:table-cell>
          <table:table-cell office:value-type="string" table:style-name="ce1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850" table:style-name="ce2">
            <text:p><text:s/>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1485882000163</text:p>
          </table:table-cell>
          <table:table-cell office:value-type="string" table:style-name="ce1">
            <text:p>51.485.882 LETICIA MENEZES ALMEI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490" table:style-name="ce2">
            <text:p><text:s/>1.4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2585672000195</text:p>
          </table:table-cell>
          <table:table-cell office:value-type="string" table:style-name="ce1">
            <text:p>E S ASSISTENCIA TECNICA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7848" table:style-name="ce2">
            <text:p><text:s/>7.84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1730394000174</text:p>
          </table:table-cell>
          <table:table-cell office:value-type="string" table:style-name="ce1">
            <text:p>O. R. PERES &amp; CI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462" table:style-name="ce2">
            <text:p><text:s/>46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02175250083</text:p>
          </table:table-cell>
          <table:table-cell office:value-type="string" table:style-name="ce1">
            <text:p>DANIELA SARAIVA DA COSTA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2095355000190</text:p>
          </table:table-cell>
          <table:table-cell office:value-type="string" table:style-name="ce1">
            <text:p>NADIA APARECIDA DALL AGNOL - CONSULTORI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97" table:style-name="ce2">
            <text:p><text:s/>99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89835672001011</text:p>
          </table:table-cell>
          <table:table-cell office:value-type="string" table:style-name="ce1">
            <text:p>OSMAR NICOLINI COMERCIO E DISTRIBUICAO S.A.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73.9000000000001" table:style-name="ce2">
            <text:p><text:s/>1.173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85142651000179</text:p>
          </table:table-cell>
          <table:table-cell office:value-type="string" table:style-name="ce1">
            <text:p>SETA EMBALAGENS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4926.6000000000004" table:style-name="ce2">
            <text:p><text:s/>4.926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782139000135</text:p>
          </table:table-cell>
          <table:table-cell office:value-type="string" table:style-name="ce1">
            <text:p>LARISSA ROCHINHAS GOMES 03661809083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390" table:style-name="ce2">
            <text:p><text:s/>2.3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72165475000149</text:p>
          </table:table-cell>
          <table:table-cell office:value-type="string" table:style-name="ce1">
            <text:p>LUNARDI &amp; BORTOLINI LTDA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3220" table:style-name="ce2">
            <text:p><text:s/>3.2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72134182000102</text:p>
          </table:table-cell>
          <table:table-cell office:value-type="string" table:style-name="ce1">
            <text:p>ZEN DEDETIZADORA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80" table:style-name="ce2">
            <text:p><text:s/>8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57161959000126</text:p>
          </table:table-cell>
          <table:table-cell office:value-type="string" table:style-name="ce1">
            <text:p>OSVALDO MOACIR MENESES ROLIM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1900" table:style-name="ce2">
            <text:p><text:s/>11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46782139000135</text:p>
          </table:table-cell>
          <table:table-cell office:value-type="string" table:style-name="ce1">
            <text:p>LARISSA ROCHINHAS GOMES 03661809083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2780" table:style-name="ce2">
            <text:p><text:s/>2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4549" table:style-name="ce2">
            <text:p><text:s/>4.54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32079356000159</text:p>
          </table:table-cell>
          <table:table-cell office:value-type="string" table:style-name="ce1">
            <text:p>LUMA TRANSPORTES LT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15800" table:style-name="ce2">
            <text:p><text:s/>15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</text:p>
          </table:table-cell>
          <table:table-cell office:value-type="string" table:style-name="ce1">
            <text:p>2A. AUDITORIA DA 3A. CJM</text:p>
          </table:table-cell>
          <table:table-cell office:value-type="string" table:style-name="ce1">
            <text:p>10572594000169</text:p>
          </table:table-cell>
          <table:table-cell office:value-type="string" table:style-name="ce1">
            <text:p>BEZERRA &amp; CIA. LTDA.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760" table:style-name="ce2">
            <text:p><text:s/>7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92802784000190</text:p>
          </table:table-cell>
          <table:table-cell office:value-type="string" table:style-name="ce1">
            <text:p>COMPANHIA RIOGRANDENSE DE SANEAMENTO - CORSAN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67.55" table:style-name="ce2">
            <text:p><text:s/>467,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016440000162</text:p>
          </table:table-cell>
          <table:table-cell office:value-type="string" table:style-name="ce1">
            <text:p>RGE SUL DISTRIBUIDORA DE ENERG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277.44" table:style-name="ce2">
            <text:p><text:s/>6.277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0673262000170</text:p>
          </table:table-cell>
          <table:table-cell office:value-type="string" table:style-name="ce1">
            <text:p>A.L.P.- COMERCIO DE COMBUSTIVEI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060.6199999999999" table:style-name="ce2">
            <text:p><text:s/>1.060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670.57" table:style-name="ce2">
            <text:p><text:s/>3.670,5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1295808000120</text:p>
          </table:table-cell>
          <table:table-cell office:value-type="string" table:style-name="ce1">
            <text:p>41.295.808 DIONATHAN RODRIGUES DUTR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90347840004539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45" table:style-name="ce2">
            <text:p><text:s/>24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1525620000160</text:p>
          </table:table-cell>
          <table:table-cell office:value-type="string" table:style-name="ce1">
            <text:p>MW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50666.66" table:style-name="ce2">
            <text:p><text:s/>50.666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220169000182</text:p>
          </table:table-cell>
          <table:table-cell office:value-type="string" table:style-name="ce1">
            <text:p>SELP PRESTACAO D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9140.99" table:style-name="ce2">
            <text:p><text:s/>9.140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220169000182</text:p>
          </table:table-cell>
          <table:table-cell office:value-type="string" table:style-name="ce1">
            <text:p>SELP PRESTACAO D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4570.4799999999996" table:style-name="ce2">
            <text:p><text:s/>4.570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25389975000184</text:p>
          </table:table-cell>
          <table:table-cell office:value-type="string" table:style-name="ce1">
            <text:p>VITTA MOVEI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7360.63" table:style-name="ce2">
            <text:p><text:s/>17.360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7771762000194</text:p>
          </table:table-cell>
          <table:table-cell office:value-type="string" table:style-name="ce1">
            <text:p>17.771.762 CARLA PATRICIA SANCHES ANHAIA CAMPONOGAR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50" table:style-name="ce2">
            <text:p><text:s/>8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7241360000149</text:p>
          </table:table-cell>
          <table:table-cell office:value-type="string" table:style-name="ce1">
            <text:p>MAPRA PROJET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27109.040000000001" table:style-name="ce2">
            <text:p><text:s/>27.109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220169000182</text:p>
          </table:table-cell>
          <table:table-cell office:value-type="string" table:style-name="ce1">
            <text:p>SELP PRESTACAO D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69558.44" table:style-name="ce2">
            <text:p><text:s/>69.558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220169000182</text:p>
          </table:table-cell>
          <table:table-cell office:value-type="string" table:style-name="ce1">
            <text:p>SELP PRESTACAO D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34779.279999999999" table:style-name="ce2">
            <text:p><text:s/>34.779,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92802784000190</text:p>
          </table:table-cell>
          <table:table-cell office:value-type="string" table:style-name="ce1">
            <text:p>COMPANHIA RIOGRANDENSE DE SANEAMENTO - CORSAN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6012.8" table:style-name="ce2">
            <text:p><text:s/>6.01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7771762000194</text:p>
          </table:table-cell>
          <table:table-cell office:value-type="string" table:style-name="ce1">
            <text:p>17.771.762 CARLA PATRICIA SANCHES ANHAIA CAMPONOGAR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0506" table:style-name="ce2">
            <text:p><text:s/>10.50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90347840004539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671.85" table:style-name="ce2">
            <text:p><text:s/>2.671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0673262000170</text:p>
          </table:table-cell>
          <table:table-cell office:value-type="string" table:style-name="ce1">
            <text:p>A.L.P.- COMERCIO DE COMBUSTIVEI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8709.4" table:style-name="ce2">
            <text:p><text:s/>8.709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1295808000120</text:p>
          </table:table-cell>
          <table:table-cell office:value-type="string" table:style-name="ce1">
            <text:p>41.295.808 DIONATHAN RODRIGUES DUTR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3300" table:style-name="ce2">
            <text:p><text:s/>3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016440000162</text:p>
          </table:table-cell>
          <table:table-cell office:value-type="string" table:style-name="ce1">
            <text:p>RGE SUL DISTRIBUIDORA DE ENERG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8818" table:style-name="ce2">
            <text:p><text:s/>68.81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3144992000119</text:p>
          </table:table-cell>
          <table:table-cell office:value-type="string" table:style-name="ce1">
            <text:p>VIGITEC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87609.2" table:style-name="ce2">
            <text:p><text:s/>187.609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6110.32" table:style-name="ce2">
            <text:p><text:s/>26.110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0770168000130</text:p>
          </table:table-cell>
          <table:table-cell office:value-type="string" table:style-name="ce1">
            <text:p>GRAMADO SUMMIT EVENTOS DE INOVACA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380" table:style-name="ce2">
            <text:p><text:s/>4.3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8234346000180</text:p>
          </table:table-cell>
          <table:table-cell office:value-type="string" table:style-name="ce1">
            <text:p>RZ SOLUCOE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4771.6" table:style-name="ce2">
            <text:p><text:s/>14.771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252.5899999999999" table:style-name="ce2">
            <text:p><text:s/>1.252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22114586000158</text:p>
          </table:table-cell>
          <table:table-cell office:value-type="string" table:style-name="ce1">
            <text:p>VARNEI JEAN HOPF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970" table:style-name="ce2">
            <text:p><text:s/>3.9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90347840004539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939.4" table:style-name="ce2">
            <text:p><text:s/>939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35824818000103</text:p>
          </table:table-cell>
          <table:table-cell office:value-type="string" table:style-name="ce1">
            <text:p>CLAUDIA DA SILVA DOS SANTO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125" table:style-name="ce2">
            <text:p><text:s/>4.1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6788577000140</text:p>
          </table:table-cell>
          <table:table-cell office:value-type="string" table:style-name="ce1">
            <text:p>BEM HUR JOSE GRADASCHI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2285" table:style-name="ce2">
            <text:p><text:s/>2.2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1246082000136</text:p>
          </table:table-cell>
          <table:table-cell office:value-type="string" table:style-name="ce1">
            <text:p>PADARIA E CONFEITARIA BELINAZ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413.5" table:style-name="ce2">
            <text:p><text:s/>1.413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617.54" table:style-name="ce2">
            <text:p><text:s/>3.617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36955215000103</text:p>
          </table:table-cell>
          <table:table-cell office:value-type="string" table:style-name="ce1">
            <text:p>CSE - COMERCIO SERVICOS E ENGENHARIA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0660.57" table:style-name="ce2">
            <text:p><text:s/>30.660,5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36955215000103</text:p>
          </table:table-cell>
          <table:table-cell office:value-type="string" table:style-name="ce1">
            <text:p>CSE - COMERCIO SERVICOS E ENGENHARIA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16649.689999999999" table:style-name="ce2">
            <text:p><text:s/>16.649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5991022000107</text:p>
          </table:table-cell>
          <table:table-cell office:value-type="string" table:style-name="ce1">
            <text:p>45.991.022 PATRICIA DOS SANTOS MOREIR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314.91" table:style-name="ce2">
            <text:p><text:s/>1.314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4053191000125</text:p>
          </table:table-cell>
          <table:table-cell office:value-type="string" table:style-name="ce1">
            <text:p>RODRIGO DA ROSA SIMON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52" table:style-name="ce2">
            <text:p><text:s/>15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522.24" table:style-name="ce2">
            <text:p><text:s/>522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3144992000119</text:p>
          </table:table-cell>
          <table:table-cell office:value-type="string" table:style-name="ce1">
            <text:p>VIGITEC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6906.21" table:style-name="ce2">
            <text:p><text:s/>26.906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33816785000124</text:p>
          </table:table-cell>
          <table:table-cell office:value-type="string" table:style-name="ce1">
            <text:p>VAGNER MARTINS SERVICOS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660" table:style-name="ce2">
            <text:p><text:s/>2.6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0550456000189</text:p>
          </table:table-cell>
          <table:table-cell office:value-type="string" table:style-name="ce1">
            <text:p>CLEBER BOLZAN ROSALINO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28161970000198</text:p>
          </table:table-cell>
          <table:table-cell office:value-type="string" table:style-name="ce1">
            <text:p>AMITIE GASTRONOMIA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24361890000125</text:p>
          </table:table-cell>
          <table:table-cell office:value-type="string" table:style-name="ce1">
            <text:p>SM PROTECAO CONTRA INCENDIO LTDA.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60" table:style-name="ce2">
            <text:p><text:s/>3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9709450000147</text:p>
          </table:table-cell>
          <table:table-cell office:value-type="string" table:style-name="ce1">
            <text:p>DALO EMPREENDIMENT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15" table:style-name="ce2">
            <text:p><text:s/>11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53708067000141</text:p>
          </table:table-cell>
          <table:table-cell office:value-type="string" table:style-name="ce1">
            <text:p>53.708.067 JOSE WENDELL FERREIRA SANTOS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790" table:style-name="ce2">
            <text:p><text:s/>7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8658622000113</text:p>
          </table:table-cell>
          <table:table-cell office:value-type="string" table:style-name="ce1">
            <text:p>J. J. VITAL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793.96" table:style-name="ce2">
            <text:p><text:s/>1.793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8658622000113</text:p>
          </table:table-cell>
          <table:table-cell office:value-type="string" table:style-name="ce1">
            <text:p>J. J. VITALLI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46" table:style-name="ce2">
            <text:p><text:s/>24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5991022000107</text:p>
          </table:table-cell>
          <table:table-cell office:value-type="string" table:style-name="ce1">
            <text:p>45.991.022 PATRICIA DOS SANTOS MOREIR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9.5" table:style-name="ce2">
            <text:p><text:s/>59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5991022000107</text:p>
          </table:table-cell>
          <table:table-cell office:value-type="string" table:style-name="ce1">
            <text:p>45.991.022 PATRICIA DOS SANTOS MOREIR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52.5" table:style-name="ce2">
            <text:p><text:s/>352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47208443000136</text:p>
          </table:table-cell>
          <table:table-cell office:value-type="string" table:style-name="ce1">
            <text:p>ARGON ASSESSORIA COMERCIO E DISTRIBUICA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2462.25" table:style-name="ce2">
            <text:p><text:s/>12.462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52661578000192</text:p>
          </table:table-cell>
          <table:table-cell office:value-type="string" table:style-name="ce1">
            <text:p>LICITWORK COMERCIO EM GERAL LIMITA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3197.75" table:style-name="ce2">
            <text:p><text:s/>3.197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51971490000104</text:p>
          </table:table-cell>
          <table:table-cell office:value-type="string" table:style-name="ce1">
            <text:p>JR CRUZ LICITACOE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210" table:style-name="ce2">
            <text:p><text:s/>2.2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33662823000131</text:p>
          </table:table-cell>
          <table:table-cell office:value-type="string" table:style-name="ce1">
            <text:p>DIEGO VIANA DA SILVA 35845555825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7771762000194</text:p>
          </table:table-cell>
          <table:table-cell office:value-type="string" table:style-name="ce1">
            <text:p>17.771.762 CARLA PATRICIA SANCHES ANHAIA CAMPONOGAR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914" table:style-name="ce2">
            <text:p><text:s/>1.91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7771762000194</text:p>
          </table:table-cell>
          <table:table-cell office:value-type="string" table:style-name="ce1">
            <text:p>17.771.762 CARLA PATRICIA SANCHES ANHAIA CAMPONOGAR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550" table:style-name="ce2">
            <text:p><text:s/>5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28944139000102</text:p>
          </table:table-cell>
          <table:table-cell office:value-type="string" table:style-name="ce1">
            <text:p>28.944.139 JOSE JOAO COELHO CANABARRO JUNIOR</text:p>
          </table:table-cell>
          <table:table-cell office:value-type="string" table:style-name="ce1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3062" table:style-name="ce2">
            <text:p><text:s/>3.06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798.05" table:style-name="ce2">
            <text:p><text:s/>3.798,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6941912000144</text:p>
          </table:table-cell>
          <table:table-cell office:value-type="string" table:style-name="ce1">
            <text:p>MARCOS ANDRE REICHERT &amp; CIA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416" table:style-name="ce2">
            <text:p><text:s/>1.41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28161970000198</text:p>
          </table:table-cell>
          <table:table-cell office:value-type="string" table:style-name="ce1">
            <text:p>AMITIE GASTRONOMIA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3600" table:style-name="ce2">
            <text:p><text:s/>3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1595997000132</text:p>
          </table:table-cell>
          <table:table-cell office:value-type="string" table:style-name="ce1">
            <text:p>MADEMAX PNEU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110" table:style-name="ce2">
            <text:p><text:s/>3.1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01595997000132</text:p>
          </table:table-cell>
          <table:table-cell office:value-type="string" table:style-name="ce1">
            <text:p>MADEMAX PNEU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25" table:style-name="ce2">
            <text:p><text:s/>2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11525620000160</text:p>
          </table:table-cell>
          <table:table-cell office:value-type="string" table:style-name="ce1">
            <text:p>MW SEGURANCA LTDA</text:p>
          </table:table-cell>
          <table:table-cell office:value-type="string" table:style-name="ce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48160.78" table:style-name="ce2">
            <text:p><text:s/>48.160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91288050000171</text:p>
          </table:table-cell>
          <table:table-cell office:value-type="string" table:style-name="ce1">
            <text:p>DE CESARO &amp; CIA. LTDA.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2510" table:style-name="ce2">
            <text:p><text:s/>2.5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</text:p>
          </table:table-cell>
          <table:table-cell office:value-type="string" table:style-name="ce1">
            <text:p>3A. AUDITORIA DA 3A. CJM</text:p>
          </table:table-cell>
          <table:table-cell office:value-type="string" table:style-name="ce1">
            <text:p>33662823000131</text:p>
          </table:table-cell>
          <table:table-cell office:value-type="string" table:style-name="ce1">
            <text:p>DIEGO VIANA DA SILVA 35845555825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6535662000400</text:p>
          </table:table-cell>
          <table:table-cell office:value-type="string" table:style-name="ce1">
            <text:p>CLA VIGILANCI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8212.76" table:style-name="ce2">
            <text:p><text:s/>8.212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1056054000195</text:p>
          </table:table-cell>
          <table:table-cell office:value-type="string" table:style-name="ce1">
            <text:p>SARAM SERVICOS ESPECIAL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620.08" table:style-name="ce2">
            <text:p><text:s/>8.620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1056054000195</text:p>
          </table:table-cell>
          <table:table-cell office:value-type="string" table:style-name="ce1">
            <text:p>SARAM SERVICOS ESPECIALIZAD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11725.26" table:style-name="ce2">
            <text:p><text:s/>11.725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5281484000108</text:p>
          </table:table-cell>
          <table:table-cell office:value-type="string" table:style-name="ce1">
            <text:p>HIGILIMP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3694.82" table:style-name="ce2">
            <text:p><text:s/>33.694,8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239.69" table:style-name="ce2">
            <text:p><text:s/>1.239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775.92" table:style-name="ce2">
            <text:p><text:s/>1.775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3264927000127</text:p>
          </table:table-cell>
          <table:table-cell office:value-type="string" table:style-name="ce1">
            <text:p>MANAUS AMBIENTAL S.A.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720.58" table:style-name="ce2">
            <text:p><text:s/>4.720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2341467000120</text:p>
          </table:table-cell>
          <table:table-cell office:value-type="string" table:style-name="ce1">
            <text:p>AMAZONAS ENERGIA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0248.16" table:style-name="ce2">
            <text:p><text:s/>10.248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92753268001607</text:p>
          </table:table-cell>
          <table:table-cell office:value-type="string" table:style-name="ce1">
            <text:p>STEMAC SA GRUPOS GERADORES EM RECUPERACAO JUDICIAL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3990.04" table:style-name="ce2">
            <text:p><text:s/>3.990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4221.03" table:style-name="ce2">
            <text:p><text:s/>4.221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70946330000150</text:p>
          </table:table-cell>
          <table:table-cell office:value-type="string" table:style-name="ce1">
            <text:p>INFRA DO BRASIL COMERCIO E SERVIC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06.41000000000003" table:style-name="ce2">
            <text:p><text:s/>306,4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6535662000400</text:p>
          </table:table-cell>
          <table:table-cell office:value-type="string" table:style-name="ce1">
            <text:p>CLA VIGILANCIA PRIVAD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49323.07999999999" table:style-name="ce2">
            <text:p><text:s/>149.323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47500280000160</text:p>
          </table:table-cell>
          <table:table-cell office:value-type="string" table:style-name="ce1">
            <text:p>FUNDACAO ESCOLA NACIONAL DE PERICIAS - FENP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1000" table:style-name="ce2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90347840000118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699.29" table:style-name="ce2">
            <text:p><text:s/>1.699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5804" table:style-name="ce2">
            <text:p><text:s/>5.80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34028316000375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08.33" table:style-name="ce2">
            <text:p><text:s/>208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70946330000150</text:p>
          </table:table-cell>
          <table:table-cell office:value-type="string" table:style-name="ce1">
            <text:p>INFRA DO BRASIL COMERCIO E SERVIC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7751.76" table:style-name="ce2">
            <text:p><text:s/>7.751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2341467000120</text:p>
          </table:table-cell>
          <table:table-cell office:value-type="string" table:style-name="ce1">
            <text:p>AMAZONAS ENERGIA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36.79" table:style-name="ce2">
            <text:p><text:s/>636,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9406386000100</text:p>
          </table:table-cell>
          <table:table-cell office:value-type="string" table:style-name="ce1">
            <text:p>TAWRUS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75675.92" table:style-name="ce2">
            <text:p><text:s/>175.675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3333.8" table:style-name="ce2">
            <text:p><text:s/>3.333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4707.8" table:style-name="ce2">
            <text:p><text:s/>4.707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3640" table:style-name="ce2">
            <text:p><text:s/>3.6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5281484000108</text:p>
          </table:table-cell>
          <table:table-cell office:value-type="string" table:style-name="ce1">
            <text:p>HIGILIMP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204097.54" table:style-name="ce2">
            <text:p><text:s/>204.097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5281484000108</text:p>
          </table:table-cell>
          <table:table-cell office:value-type="string" table:style-name="ce1">
            <text:p>HIGILIMP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1895.92000000001" table:style-name="ce2">
            <text:p><text:s/>151.895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90347840000118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150.01" table:style-name="ce2">
            <text:p><text:s/>9.150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8014539000101</text:p>
          </table:table-cell>
          <table:table-cell office:value-type="string" table:style-name="ce1">
            <text:p>EMOPS CONTROLE AMBIENTAL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5064.62" table:style-name="ce2">
            <text:p><text:s/>5.064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90347840000118</text:p>
          </table:table-cell>
          <table:table-cell office:value-type="string" table:style-name="ce1">
            <text:p>TK ELEVADORES BRASIL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6861.13" table:style-name="ce2">
            <text:p><text:s/>16.861,1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44226854000166</text:p>
          </table:table-cell>
          <table:table-cell office:value-type="string" table:style-name="ce1">
            <text:p>UNIT BR PRODUCOES &amp; CONSULTORIA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5709.91" table:style-name="ce2">
            <text:p><text:s/>25.709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7827.49" table:style-name="ce2">
            <text:p><text:s/>37.827,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34028316000375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460.73" table:style-name="ce2">
            <text:p><text:s/>460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1056054000195</text:p>
          </table:table-cell>
          <table:table-cell office:value-type="string" table:style-name="ce1">
            <text:p>SARAM SERVICOS ESPECIALIZAD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32581.16" table:style-name="ce2">
            <text:p><text:s/>32.581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1056054000195</text:p>
          </table:table-cell>
          <table:table-cell office:value-type="string" table:style-name="ce1">
            <text:p>SARAM SERVICOS ESPECIAL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9172.87" table:style-name="ce2">
            <text:p><text:s/>29.172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3264927000127</text:p>
          </table:table-cell>
          <table:table-cell office:value-type="string" table:style-name="ce1">
            <text:p>MANAUS AMBIENTAL S.A.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1400" table:style-name="ce2">
            <text:p><text:s/>11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2341467000120</text:p>
          </table:table-cell>
          <table:table-cell office:value-type="string" table:style-name="ce1">
            <text:p>AMAZONAS ENERGIA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74552" table:style-name="ce2">
            <text:p><text:s/>74.55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3264927000127</text:p>
          </table:table-cell>
          <table:table-cell office:value-type="string" table:style-name="ce1">
            <text:p>MANAUS AMBIENTAL S.A.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9122.7199999999993" table:style-name="ce2">
            <text:p><text:s/>9.122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92753268001607</text:p>
          </table:table-cell>
          <table:table-cell office:value-type="string" table:style-name="ce1">
            <text:p>STEMAC SA GRUPOS GERADORES EM RECUPERACAO JUDICIAL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12598.98" table:style-name="ce2">
            <text:p><text:s/>12.598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3841.72" table:style-name="ce2">
            <text:p><text:s/>3.841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9406386000100</text:p>
          </table:table-cell>
          <table:table-cell office:value-type="string" table:style-name="ce1">
            <text:p>TAWRUS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98451.31" table:style-name="ce2">
            <text:p><text:s/>98.451,31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92753268005262</text:p>
          </table:table-cell>
          <table:table-cell office:value-type="string" table:style-name="ce1">
            <text:p>STEMAC SA GRUPOS GERADORES EM RECUPERACAO JUDICIAL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170.77" table:style-name="ce2">
            <text:p><text:s/>2.170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7433496000351</text:p>
          </table:table-cell>
          <table:table-cell office:value-type="string" table:style-name="ce1">
            <text:p>BELEM RIO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99007.44" table:style-name="ce2">
            <text:p><text:s/>199.007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54471341000174</text:p>
          </table:table-cell>
          <table:table-cell office:value-type="string" table:style-name="ce1">
            <text:p>54.471.341 HEVELLYN SANTOS DE OLIVEIR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9900" table:style-name="ce2">
            <text:p><text:s/>9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68969302000106</text:p>
          </table:table-cell>
          <table:table-cell office:value-type="string" table:style-name="ce1">
            <text:p>INSTITUTO BRASILEIRO DE CIENCIAS CRIMINAIS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600" table:style-name="ce2">
            <text:p><text:s/>1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55578937000130</text:p>
          </table:table-cell>
          <table:table-cell office:value-type="string" table:style-name="ce1">
            <text:p>55.578.937 ANDREW COSTA BASTOS</text:p>
          </table:table-cell>
          <table:table-cell office:value-type="string" table:style-name="ce1">
            <text:p>44905206</text:p>
          </table:table-cell>
          <table:table-cell office:value-type="string" table:style-name="ce1">
            <text:p>APARELHOS E EQUIPAMENTOS DE COMUNICACAO</text:p>
          </table:table-cell>
          <table:table-cell office:value-type="float" office:value="26550" table:style-name="ce2">
            <text:p><text:s/>26.5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33683111000107</text:p>
          </table:table-cell>
          <table:table-cell office:value-type="string" table:style-name="ce1">
            <text:p>SERVICO FEDERAL DE PROCESSAMENTO DE DADOS (SERPRO)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359.8" table:style-name="ce2">
            <text:p><text:s/>359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36003671000153</text:p>
          </table:table-cell>
          <table:table-cell office:value-type="string" table:style-name="ce1">
            <text:p>CONSULTRE CONSULTORIA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790" table:style-name="ce2">
            <text:p><text:s/>4.7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399" table:style-name="ce2">
            <text:p><text:s/>5.3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30230955000104</text:p>
          </table:table-cell>
          <table:table-cell office:value-type="string" table:style-name="ce1">
            <text:p>ELIZANGELA FONTELES GOMES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7200" table:style-name="ce2">
            <text:p><text:s/>7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</text:p>
          </table:table-cell>
          <table:table-cell office:value-type="string" table:style-name="ce1">
            <text:p>AUDITORIA DA 12A. CJM</text:p>
          </table:table-cell>
          <table:table-cell office:value-type="string" table:style-name="ce1">
            <text:p>07259925000109</text:p>
          </table:table-cell>
          <table:table-cell office:value-type="string" table:style-name="ce1">
            <text:p>INSTITUTO NACIONAL VERITAS DE CULTURA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5013.49" table:style-name="ce2">
            <text:p><text:s/>5.013,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604122000197</text:p>
          </table:table-cell>
          <table:table-cell office:value-type="string" table:style-name="ce1">
            <text:p>TRIVALE INSTITUICAO DE PAGAMENT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295.57" table:style-name="ce2">
            <text:p><text:s/>4.295,5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176323000105</text:p>
          </table:table-cell>
          <table:table-cell office:value-type="string" table:style-name="ce1">
            <text:p>AGUA MINERAL OASIS DA SAUD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28" table:style-name="ce2">
            <text:p><text:s/>12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44220000106</text:p>
          </table:table-cell>
          <table:table-cell office:value-type="string" table:style-name="ce1">
            <text:p>AGUAS DO RIO 4 SPE S.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3463.76" table:style-name="ce2">
            <text:p><text:s/>13.463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242852000119</text:p>
          </table:table-cell>
          <table:table-cell office:value-type="string" table:style-name="ce1">
            <text:p>PRO-SEG - SERVICOS DE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3730.54" table:style-name="ce2">
            <text:p><text:s/>3.730,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482840000138</text:p>
          </table:table-cell>
          <table:table-cell office:value-type="string" table:style-name="ce1">
            <text:p>LIDERANCA LIMPEZA E CONSERVACA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381.12" table:style-name="ce2">
            <text:p><text:s/>2.381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1051.69" table:style-name="ce2">
            <text:p><text:s/>11.051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395635000151</text:p>
          </table:table-cell>
          <table:table-cell office:value-type="string" table:style-name="ce1">
            <text:p>ALE &amp; DAN SERVICOS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634.39" table:style-name="ce2">
            <text:p><text:s/>2.634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4622095000143</text:p>
          </table:table-cell>
          <table:table-cell office:value-type="string" table:style-name="ce1">
            <text:p>ACX CONTROLE DE PRAGA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20" table:style-name="ce2">
            <text:p><text:s/>7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407445000130</text:p>
          </table:table-cell>
          <table:table-cell office:value-type="string" table:style-name="ce1">
            <text:p>CONSTRUIR FACILITIES ARQUITETURA 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46520.51" table:style-name="ce2">
            <text:p><text:s/>46.520,5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4622095000143</text:p>
          </table:table-cell>
          <table:table-cell office:value-type="string" table:style-name="ce1">
            <text:p>ACX CONTROLE DE PRAGA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20" table:style-name="ce2">
            <text:p><text:s/>1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497373000110</text:p>
          </table:table-cell>
          <table:table-cell office:value-type="string" table:style-name="ce1">
            <text:p>SKY SERVICOS DE BANDA LARGA LTDA.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825.78" table:style-name="ce2">
            <text:p><text:s/>825,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604122000197</text:p>
          </table:table-cell>
          <table:table-cell office:value-type="string" table:style-name="ce1">
            <text:p>TRIVALE INSTITUICAO DE PAGAMENTO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32074.75" table:style-name="ce2">
            <text:p><text:s/>32.074,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60444437000146</text:p>
          </table:table-cell>
          <table:table-cell office:value-type="string" table:style-name="ce1">
            <text:p>LIGHT SERVICOS DE ELETRICIDADE S 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79826.39" table:style-name="ce2">
            <text:p><text:s/>79.826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44220000106</text:p>
          </table:table-cell>
          <table:table-cell office:value-type="string" table:style-name="ce1">
            <text:p>AGUAS DO RIO 4 SPE S.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0000.02" table:style-name="ce2">
            <text:p><text:s/>10.000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4028316000294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089.62" table:style-name="ce2">
            <text:p><text:s/>2.089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242852000119</text:p>
          </table:table-cell>
          <table:table-cell office:value-type="string" table:style-name="ce1">
            <text:p>PRO-SEG - SERVICOS DE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79269.58" table:style-name="ce2">
            <text:p><text:s/>79.269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693.4" table:style-name="ce2">
            <text:p><text:s/>2.693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395635000151</text:p>
          </table:table-cell>
          <table:table-cell office:value-type="string" table:style-name="ce1">
            <text:p>ALE &amp; DAN SERVICOS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4775.77" table:style-name="ce2">
            <text:p><text:s/>24.775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502123000147</text:p>
          </table:table-cell>
          <table:table-cell office:value-type="string" table:style-name="ce1">
            <text:p>IGUALITE SERVICOS TECN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978.68" table:style-name="ce2">
            <text:p><text:s/>1.978,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76535764000143</text:p>
          </table:table-cell>
          <table:table-cell office:value-type="string" table:style-name="ce1">
            <text:p>OI S.A. - EM RECUPERACAO JUDICIAL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4098.3100000000004" table:style-name="ce2">
            <text:p><text:s/>4.098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482840000138</text:p>
          </table:table-cell>
          <table:table-cell office:value-type="string" table:style-name="ce1">
            <text:p>LIDERANCA LIMPEZA E CONSERVACA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100994.6" table:style-name="ce2">
            <text:p><text:s/>100.994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407445000130</text:p>
          </table:table-cell>
          <table:table-cell office:value-type="string" table:style-name="ce1">
            <text:p>CONSTRUIR FACILITIES ARQUITETURA 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44911.07" table:style-name="ce2">
            <text:p><text:s/>44.911,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4973.589999999997" table:style-name="ce2">
            <text:p><text:s/>34.973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60537000111</text:p>
          </table:table-cell>
          <table:table-cell office:value-type="string" table:style-name="ce1">
            <text:p>LAPA TERCEIRIZACOES E PLANEJAMENTO LTDA - EM RECUPERAC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9382.15" table:style-name="ce2">
            <text:p><text:s/>159.382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176323000105</text:p>
          </table:table-cell>
          <table:table-cell office:value-type="string" table:style-name="ce1">
            <text:p>AGUA MINERAL OASIS DA SAUD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40" table:style-name="ce2">
            <text:p><text:s/>1.1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21203000139</text:p>
          </table:table-cell>
          <table:table-cell office:value-type="string" table:style-name="ce1">
            <text:p>VILLA TOMIAZZI PAISAGISM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9019.89" table:style-name="ce2">
            <text:p><text:s/>9.019,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8195808000190</text:p>
          </table:table-cell>
          <table:table-cell office:value-type="string" table:style-name="ce1">
            <text:p>SUPRA SERVICOS TECNICOS LTDA</text:p>
          </table:table-cell>
          <table:table-cell office:value-type="string" table:style-name="ce1">
            <text:p>44905251</text:p>
          </table:table-cell>
          <table:table-cell office:value-type="string" table:style-name="ce1">
            <text:p>PECAS NAO INCORPORAVEIS A IMOVEIS</text:p>
          </table:table-cell>
          <table:table-cell office:value-type="float" office:value="7995" table:style-name="ce2">
            <text:p><text:s/>7.99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5824002000119</text:p>
          </table:table-cell>
          <table:table-cell office:value-type="string" table:style-name="ce1">
            <text:p>ASSOCIACAO NACIONAL DOS AGENTES DE POLICIA DO PODER JUD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74491000181</text:p>
          </table:table-cell>
          <table:table-cell office:value-type="string" table:style-name="ce1">
            <text:p>VIANENSE DECORACOE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590" table:style-name="ce2">
            <text:p><text:s/>6.5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738466000127</text:p>
          </table:table-cell>
          <table:table-cell office:value-type="string" table:style-name="ce1">
            <text:p>RENOVA <text:s/>PRIME ENGENHARIA E ARQUITETURA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7600" table:style-name="ce2">
            <text:p><text:s/>7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6470999000172</text:p>
          </table:table-cell>
          <table:table-cell office:value-type="string" table:style-name="ce1">
            <text:p>PAULO ESCARIZ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3068.5" table:style-name="ce2">
            <text:p><text:s/>3.068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22663.87" table:style-name="ce2">
            <text:p><text:s/>122.663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266122000174</text:p>
          </table:table-cell>
          <table:table-cell office:value-type="string" table:style-name="ce1">
            <text:p>PRINCIPADO DE ASTURIAS LOUCA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138.2" table:style-name="ce2">
            <text:p><text:s/>1.138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650" table:style-name="ce2">
            <text:p><text:s/>6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62" table:style-name="ce2">
            <text:p><text:s/>16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90180605000102</text:p>
          </table:table-cell>
          <table:table-cell office:value-type="string" table:style-name="ce1">
            <text:p>GENTE SEGURADORA S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7700" table:style-name="ce2">
            <text:p><text:s/>7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15102000100</text:p>
          </table:table-cell>
          <table:table-cell office:value-type="string" table:style-name="ce1">
            <text:p>ACO TEMPERADO CURSOS E CONSULTORIA LTDA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2020" table:style-name="ce2">
            <text:p><text:s/>2.0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003671000153</text:p>
          </table:table-cell>
          <table:table-cell office:value-type="string" table:style-name="ce1">
            <text:p>CONSULTRE CONSULTORIA E TREINAMENTO LTDA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4990" table:style-name="ce2">
            <text:p><text:s/>4.9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7039914000112</text:p>
          </table:table-cell>
          <table:table-cell office:value-type="string" table:style-name="ce1">
            <text:p>ALNETTO COMERCIAL E SERVIC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3536.8" table:style-name="ce2">
            <text:p><text:s/>3.536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3832972000194</text:p>
          </table:table-cell>
          <table:table-cell office:value-type="string" table:style-name="ce1">
            <text:p>OCTAGONAL COMERCIO E SERVIC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784" table:style-name="ce2">
            <text:p><text:s/>78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460189000145</text:p>
          </table:table-cell>
          <table:table-cell office:value-type="string" table:style-name="ce1">
            <text:p>TOP FIRE INSTALACAO CONTRA INCENDIO LTDA</text:p>
          </table:table-cell>
          <table:table-cell office:value-type="string" table:style-name="ce1">
            <text:p>44905192</text:p>
          </table:table-cell>
          <table:table-cell office:value-type="string" table:style-name="ce1">
            <text:p>INSTALACOES</text:p>
          </table:table-cell>
          <table:table-cell office:value-type="float" office:value="53000" table:style-name="ce2">
            <text:p><text:s/>53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760" table:style-name="ce2">
            <text:p><text:s/>7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385784000156</text:p>
          </table:table-cell>
          <table:table-cell office:value-type="string" table:style-name="ce1">
            <text:p>ADILSON ALVES PINHEIRO 02915889724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945" table:style-name="ce2">
            <text:p><text:s/>7.94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460.73" table:style-name="ce2">
            <text:p><text:s/>460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3813694000128</text:p>
          </table:table-cell>
          <table:table-cell office:value-type="string" table:style-name="ce1">
            <text:p>RIOFLUX EQUIPAMENTOS E SERVICOS LTDA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2100" table:style-name="ce2">
            <text:p><text:s/>2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019177000165</text:p>
          </table:table-cell>
          <table:table-cell office:value-type="string" table:style-name="ce1">
            <text:p>RIO FOSSA DESENTUPIMENTO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380" table:style-name="ce2">
            <text:p><text:s/>1.3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8299" table:style-name="ce2">
            <text:p><text:s/>8.2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7274178000187</text:p>
          </table:table-cell>
          <table:table-cell office:value-type="string" table:style-name="ce1">
            <text:p>TJ COMERCIO DE PRODUTO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967.95" table:style-name="ce2">
            <text:p><text:s/>967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669971000152</text:p>
          </table:table-cell>
          <table:table-cell office:value-type="string" table:style-name="ce1">
            <text:p>CLAUWAN COMERCIO DE MOVEIS DE AC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6751648000193</text:p>
          </table:table-cell>
          <table:table-cell office:value-type="string" table:style-name="ce1">
            <text:p>LMJ AUDIO VISUAL COMERCIO E SERVIC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330" table:style-name="ce2">
            <text:p><text:s/>3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949884000159</text:p>
          </table:table-cell>
          <table:table-cell office:value-type="string" table:style-name="ce1">
            <text:p>BNS ENZO TOSCANI CONFECCOES E ACESSORIOS LTDA.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7589.32" table:style-name="ce2">
            <text:p><text:s/>17.589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4454.1000000000004" table:style-name="ce2">
            <text:p><text:s/>4.454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337.5" table:style-name="ce2">
            <text:p><text:s/>337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580" table:style-name="ce2">
            <text:p><text:s/>2.5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5531749000189</text:p>
          </table:table-cell>
          <table:table-cell office:value-type="string" table:style-name="ce1">
            <text:p>ELEVADORES IVIMAI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576.67" table:style-name="ce2">
            <text:p><text:s/>12.576,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6676.61" table:style-name="ce2">
            <text:p><text:s/>6.676,6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3404351000117</text:p>
          </table:table-cell>
          <table:table-cell office:value-type="string" table:style-name="ce1">
            <text:p>LUZITANO MATERIAIS DE CONSTRU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89.98" table:style-name="ce2">
            <text:p><text:s/>489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6214323000171</text:p>
          </table:table-cell>
          <table:table-cell office:value-type="string" table:style-name="ce1">
            <text:p>ACF COMERCIO DE EQUIPAMEN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247.2" table:style-name="ce2">
            <text:p><text:s/>1.247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266122000174</text:p>
          </table:table-cell>
          <table:table-cell office:value-type="string" table:style-name="ce1">
            <text:p>PRINCIPADO DE ASTURIAS LOUCA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421.92" table:style-name="ce2">
            <text:p><text:s/>1.421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9106687000126</text:p>
          </table:table-cell>
          <table:table-cell office:value-type="string" table:style-name="ce1">
            <text:p>HR COMERCIO E SERVICO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810" table:style-name="ce2">
            <text:p><text:s/>5.8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2282397000148</text:p>
          </table:table-cell>
          <table:table-cell office:value-type="string" table:style-name="ce1">
            <text:p>PONIX DISTRIBUIDORA DE PRODUTOS LTDA</text:p>
          </table:table-cell>
          <table:table-cell office:value-type="string" table:style-name="ce1">
            <text:p>33903020</text:p>
          </table:table-cell>
          <table:table-cell office:value-type="string" table:style-name="ce1">
            <text:p>MATERIAL DE CAMA, MESA E BANHO</text:p>
          </table:table-cell>
          <table:table-cell office:value-type="float" office:value="1653.33" table:style-name="ce2">
            <text:p><text:s/>1.653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841644000117</text:p>
          </table:table-cell>
          <table:table-cell office:value-type="string" table:style-name="ce1">
            <text:p>BUFFET PERSONALITE E COMERCI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912.5" table:style-name="ce2">
            <text:p><text:s/>2.912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078872000110</text:p>
          </table:table-cell>
          <table:table-cell office:value-type="string" table:style-name="ce1">
            <text:p>MDX COMERCIO DE PECAS, MAQUINAS E EQUIPAMENT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496" table:style-name="ce2">
            <text:p><text:s/>2.49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242852000119</text:p>
          </table:table-cell>
          <table:table-cell office:value-type="string" table:style-name="ce1">
            <text:p>PRO-SEG - SERVICOS DE SEGURANC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791135.15" table:style-name="ce2">
            <text:p><text:s/>791.135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44220000106</text:p>
          </table:table-cell>
          <table:table-cell office:value-type="string" table:style-name="ce1">
            <text:p>AGUAS DO RIO 4 SPE S.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4371.21" table:style-name="ce2">
            <text:p><text:s/>34.371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176323000105</text:p>
          </table:table-cell>
          <table:table-cell office:value-type="string" table:style-name="ce1">
            <text:p>AGUA MINERAL OASIS DA SAUD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782.01" table:style-name="ce2">
            <text:p><text:s/>3.782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482840000138</text:p>
          </table:table-cell>
          <table:table-cell office:value-type="string" table:style-name="ce1">
            <text:p>LIDERANCA LIMPEZA E CONSERVACA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519372.16" table:style-name="ce2">
            <text:p><text:s/>519.372,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176323000105</text:p>
          </table:table-cell>
          <table:table-cell office:value-type="string" table:style-name="ce1">
            <text:p>AGUA MINERAL OASIS DA SAUD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407445000130</text:p>
          </table:table-cell>
          <table:table-cell office:value-type="string" table:style-name="ce1">
            <text:p>CONSTRUIR FACILITIES ARQUITETURA E SERVICOS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403885.68" table:style-name="ce2">
            <text:p><text:s/>403.885,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21203000139</text:p>
          </table:table-cell>
          <table:table-cell office:value-type="string" table:style-name="ce1">
            <text:p>VILLA TOMIAZZI PAISAGISM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80819.789999999994" table:style-name="ce2">
            <text:p><text:s/>80.819,7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60537000111</text:p>
          </table:table-cell>
          <table:table-cell office:value-type="string" table:style-name="ce1">
            <text:p>LAPA TERCEIRIZACOES E PLANEJAMENTO LTDA - EM RECUPERAC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18583" table:style-name="ce2">
            <text:p><text:s/>118.58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71622.62" table:style-name="ce2">
            <text:p><text:s/>171.622,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76535764033157</text:p>
          </table:table-cell>
          <table:table-cell office:value-type="string" table:style-name="ce1">
            <text:p>OI S.A. - EM RECUPERACAO JUDICIAL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38998.69" table:style-name="ce2">
            <text:p><text:s/>38.998,6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3929719000107</text:p>
          </table:table-cell>
          <table:table-cell office:value-type="string" table:style-name="ce1">
            <text:p>PROPAGA MULTIVENDAS E SERVICOS INTEGRAD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80" table:style-name="ce2">
            <text:p><text:s/>1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31962000182</text:p>
          </table:table-cell>
          <table:table-cell office:value-type="string" table:style-name="ce1">
            <text:p>C C S VALENTE COMERCIO DE GENEROS ALIMENTICIOS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54" table:style-name="ce2">
            <text:p><text:s/>45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395635000151</text:p>
          </table:table-cell>
          <table:table-cell office:value-type="string" table:style-name="ce1">
            <text:p>ALE &amp; DAN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08141.9" table:style-name="ce2">
            <text:p><text:s/>208.141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6480" table:style-name="ce2">
            <text:p><text:s/>16.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4050" table:style-name="ce2">
            <text:p><text:s/>4.0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4200" table:style-name="ce2">
            <text:p><text:s/>4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8338254000197</text:p>
          </table:table-cell>
          <table:table-cell office:value-type="string" table:style-name="ce1">
            <text:p>ALU BRINDES E CONFECCAO LTDA</text:p>
          </table:table-cell>
          <table:table-cell office:value-type="string" table:style-name="ce1">
            <text:p>33903059</text:p>
          </table:table-cell>
          <table:table-cell office:value-type="string" table:style-name="ce1">
            <text:p>MATERIAL PARA DIVULGACAO</text:p>
          </table:table-cell>
          <table:table-cell office:value-type="float" office:value="1580" table:style-name="ce2">
            <text:p><text:s/>1.5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6900" table:style-name="ce2">
            <text:p><text:s/>6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60444437000146</text:p>
          </table:table-cell>
          <table:table-cell office:value-type="string" table:style-name="ce1">
            <text:p>LIGHT SERVICOS DE ELETRICIDADE S 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208727.76" table:style-name="ce2">
            <text:p><text:s/>208.727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5890" table:style-name="ce2">
            <text:p><text:s/>5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714403000100</text:p>
          </table:table-cell>
          <table:table-cell office:value-type="string" table:style-name="ce1">
            <text:p>ELO CONSULTORIA EMPRESARIAL E PRODUCAO DE EVENTOS LTDA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3990" table:style-name="ce2">
            <text:p><text:s/>3.9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4028316000294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0603.99" table:style-name="ce2">
            <text:p><text:s/>10.603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7544276000197</text:p>
          </table:table-cell>
          <table:table-cell office:value-type="string" table:style-name="ce1">
            <text:p>GAVEA FACILITIES SERVICOS GERAI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11738.49" table:style-name="ce2">
            <text:p><text:s/>611.738,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3890" table:style-name="ce2">
            <text:p><text:s/>3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034114000177</text:p>
          </table:table-cell>
          <table:table-cell office:value-type="string" table:style-name="ce1">
            <text:p>GMS MANUTENCOES E OBR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5680" table:style-name="ce2">
            <text:p><text:s/>45.6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4825501000263</text:p>
          </table:table-cell>
          <table:table-cell office:value-type="string" table:style-name="ce1">
            <text:p>INFOCO-RH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385" table:style-name="ce2">
            <text:p><text:s/>4.38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4475157000124</text:p>
          </table:table-cell>
          <table:table-cell office:value-type="string" table:style-name="ce1">
            <text:p>ACADEMIA BRASILEIRA DE DIREITO CONSTITUCIONAL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53811060000150</text:p>
          </table:table-cell>
          <table:table-cell office:value-type="string" table:style-name="ce1">
            <text:p>53.811.060 KELLY CRISTINA DA SILVA ARAUJO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3537.85" table:style-name="ce2">
            <text:p><text:s/>13.537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6916881000196</text:p>
          </table:table-cell>
          <table:table-cell office:value-type="string" table:style-name="ce1">
            <text:p>46.916.881 PABLO FERNANDES VIOLANTE</text:p>
          </table:table-cell>
          <table:table-cell office:value-type="string" table:style-name="ce1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3821" table:style-name="ce2">
            <text:p><text:s/>3.82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8489025000173</text:p>
          </table:table-cell>
          <table:table-cell office:value-type="string" table:style-name="ce1">
            <text:p>GOLDEM DISTRIBUIDORA E REPRESENTACAO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24.4" table:style-name="ce2">
            <text:p><text:s/>224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8749319000140</text:p>
          </table:table-cell>
          <table:table-cell office:value-type="string" table:style-name="ce1">
            <text:p>DN COMERCIO DISTRIBUIDORA E SERVICO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700" table:style-name="ce2">
            <text:p><text:s/>2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60.42" table:style-name="ce2">
            <text:p><text:s/>60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7160129000177</text:p>
          </table:table-cell>
          <table:table-cell office:value-type="string" table:style-name="ce1">
            <text:p>DAP MATERIAIS DE CONSTRU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7390" table:style-name="ce2">
            <text:p><text:s/>17.3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0815660000191</text:p>
          </table:table-cell>
          <table:table-cell office:value-type="string" table:style-name="ce1">
            <text:p>ARQUIMEDES ENGENHARIA CIVIL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320599.18" table:style-name="ce2">
            <text:p><text:s/>320.599,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0815660000191</text:p>
          </table:table-cell>
          <table:table-cell office:value-type="string" table:style-name="ce1">
            <text:p>ARQUIMEDES ENGENHARIA CIVIL LTDA</text:p>
          </table:table-cell>
          <table:table-cell office:value-type="string" table:style-name="ce1">
            <text:p>44905191</text:p>
          </table:table-cell>
          <table:table-cell office:value-type="string" table:style-name="ce1">
            <text:p>OBRAS EM ANDAMENTO</text:p>
          </table:table-cell>
          <table:table-cell office:value-type="float" office:value="364514.83" table:style-name="ce2">
            <text:p><text:s/>364.514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419061000111</text:p>
          </table:table-cell>
          <table:table-cell office:value-type="string" table:style-name="ce1">
            <text:p>SUSTENTA COMERCIO E SERVICOS LIMITA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933.9" table:style-name="ce2">
            <text:p><text:s/>3.933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3929719000107</text:p>
          </table:table-cell>
          <table:table-cell office:value-type="string" table:style-name="ce1">
            <text:p>PROPAGA MULTIVENDAS E SERVICOS INTEGRAD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379" table:style-name="ce2">
            <text:p><text:s/>2.37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31962000182</text:p>
          </table:table-cell>
          <table:table-cell office:value-type="string" table:style-name="ce1">
            <text:p>C C S VALENTE COMERCIO DE GENEROS ALIMENTICIOS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629.4" table:style-name="ce2">
            <text:p><text:s/>629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8153504000107</text:p>
          </table:table-cell>
          <table:table-cell office:value-type="string" table:style-name="ce1">
            <text:p>LCPAR IMPORTACAO E EXPORTACAO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400" table:style-name="ce2">
            <text:p><text:s/>1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4370234000142</text:p>
          </table:table-cell>
          <table:table-cell office:value-type="string" table:style-name="ce1">
            <text:p>SUPREME 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890" table:style-name="ce2">
            <text:p><text:s/>2.8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35880" table:style-name="ce2">
            <text:p><text:s/>35.8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8878990000191</text:p>
          </table:table-cell>
          <table:table-cell office:value-type="string" table:style-name="ce1">
            <text:p>PIETRO E-COMMERCE LTDA.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2000" table:style-name="ce2">
            <text:p><text:s/>2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57746448000176</text:p>
          </table:table-cell>
          <table:table-cell office:value-type="string" table:style-name="ce1">
            <text:p>INSTITUTO BRASILEIRO DE DIREITO PROCESSUAL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50" table:style-name="ce2">
            <text:p><text:s/>1.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1780" table:style-name="ce2">
            <text:p><text:s/>11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4053066000115</text:p>
          </table:table-cell>
          <table:table-cell office:value-type="string" table:style-name="ce1">
            <text:p>NEUTEC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321.32" table:style-name="ce2">
            <text:p><text:s/>3.321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587622760</text:p>
          </table:table-cell>
          <table:table-cell office:value-type="string" table:style-name="ce1">
            <text:p>MARCELO DA SILVA TROVA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650" table:style-name="ce2">
            <text:p><text:s/>6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350" table:style-name="ce2">
            <text:p><text:s/>2.3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344166792</text:p>
          </table:table-cell>
          <table:table-cell office:value-type="string" table:style-name="ce1">
            <text:p>MARIANA FLORENCIO DOS SANTOS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344166792</text:p>
          </table:table-cell>
          <table:table-cell office:value-type="string" table:style-name="ce1">
            <text:p>MARIANA FLORENCIO DOS SANTOS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1100" table:style-name="ce2">
            <text:p><text:s/>1.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9613431000151</text:p>
          </table:table-cell>
          <table:table-cell office:value-type="string" table:style-name="ce1">
            <text:p>FPA BUFFET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6875.599999999999" table:style-name="ce2">
            <text:p><text:s/>26.875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873711752</text:p>
          </table:table-cell>
          <table:table-cell office:value-type="string" table:style-name="ce1">
            <text:p>LEONARDO CARDOSO DE CASTRO DICKINSON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100" table:style-name="ce2">
            <text:p><text:s/>1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9106687000126</text:p>
          </table:table-cell>
          <table:table-cell office:value-type="string" table:style-name="ce1">
            <text:p>HR COMERCIO E SERVICO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9745" table:style-name="ce2">
            <text:p><text:s/>9.74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51891027000152</text:p>
          </table:table-cell>
          <table:table-cell office:value-type="string" table:style-name="ce1">
            <text:p>ALLPRINT SUPRIMENTOS E EMBALAGEN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480" table:style-name="ce2">
            <text:p><text:s/>4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586.71" table:style-name="ce2">
            <text:p><text:s/>2.586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1247496000180</text:p>
          </table:table-cell>
          <table:table-cell office:value-type="string" table:style-name="ce1">
            <text:p>RBL SOLUCOES INTEGRADA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3972" table:style-name="ce2">
            <text:p><text:s/>3.97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56700670000175</text:p>
          </table:table-cell>
          <table:table-cell office:value-type="string" table:style-name="ce1">
            <text:p>MR COMERCIO DE PRODUTOS <text:s/>ALIMENTICIOS E FERRAGEN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458" table:style-name="ce2">
            <text:p><text:s/>4.45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7039914000112</text:p>
          </table:table-cell>
          <table:table-cell office:value-type="string" table:style-name="ce1">
            <text:p>ALNETTO COMERCIAL E SERVIC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553.9499999999998" table:style-name="ce2">
            <text:p><text:s/>2.553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3352394000104</text:p>
          </table:table-cell>
          <table:table-cell office:value-type="string" table:style-name="ce1">
            <text:p>COMPANHIA ESTADUAL DE AGUAS E ESGOTOS CEDAE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183.87" table:style-name="ce2">
            <text:p><text:s/>3.183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110608000116</text:p>
          </table:table-cell>
          <table:table-cell office:value-type="string" table:style-name="ce1">
            <text:p>POMERA GASTRONOMIA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873711752</text:p>
          </table:table-cell>
          <table:table-cell office:value-type="string" table:style-name="ce1">
            <text:p>LEONARDO CARDOSO DE CASTRO DICKINSON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623" table:style-name="ce2">
            <text:p><text:s/>62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85923630710</text:p>
          </table:table-cell>
          <table:table-cell office:value-type="string" table:style-name="ce1">
            <text:p>RICARDO DE OLIVEIRA MANTUAN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133.5" table:style-name="ce2">
            <text:p><text:s/>133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695227000193</text:p>
          </table:table-cell>
          <table:table-cell office:value-type="string" table:style-name="ce1">
            <text:p>ELETROPAULO METROPOLITANA ELETRICIDADE DE SAO PAULO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9377.01" table:style-name="ce2">
            <text:p><text:s/>9.377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856571000621</text:p>
          </table:table-cell>
          <table:table-cell office:value-type="string" table:style-name="ce1">
            <text:p>COMPANHIA DE GAS DE SAO PAULO COMGAS</text:p>
          </table:table-cell>
          <table:table-cell office:value-type="string" table:style-name="ce1">
            <text:p>33903945</text:p>
          </table:table-cell>
          <table:table-cell office:value-type="string" table:style-name="ce1">
            <text:p>SERVICOS DE GAS</text:p>
          </table:table-cell>
          <table:table-cell office:value-type="float" office:value="703.17" table:style-name="ce2">
            <text:p><text:s/>703,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776517000180</text:p>
          </table:table-cell>
          <table:table-cell office:value-type="string" table:style-name="ce1">
            <text:p>COMPANHIA DE SANEAMENTO BASICO DO ESTADO DE SAO PAULO -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9210.42" table:style-name="ce2">
            <text:p><text:s/>9.210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721355000132</text:p>
          </table:table-cell>
          <table:table-cell office:value-type="string" table:style-name="ce1">
            <text:p>URUTU SISTEMA D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64304.14" table:style-name="ce2">
            <text:p><text:s/>64.304,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2155.11" table:style-name="ce2">
            <text:p><text:s/>22.155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9606.29" table:style-name="ce2">
            <text:p><text:s/>29.606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9813.01" table:style-name="ce2">
            <text:p><text:s/>9.813,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4840.3100000000004" table:style-name="ce2">
            <text:p><text:s/>4.840,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0514.93" table:style-name="ce2">
            <text:p><text:s/>10.514,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900.22" table:style-name="ce2">
            <text:p><text:s/>900,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3461380000128</text:p>
          </table:table-cell>
          <table:table-cell office:value-type="string" table:style-name="ce1">
            <text:p>DISTRIBUIDORA FORMOS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206234000188</text:p>
          </table:table-cell>
          <table:table-cell office:value-type="string" table:style-name="ce1">
            <text:p>SAMHI SANEAMENTO MAO DE OBRA E HIGIENIZACAO LTDA EM REC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71470.17" table:style-name="ce2">
            <text:p><text:s/>71.470,1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951854000123</text:p>
          </table:table-cell>
          <table:table-cell office:value-type="string" table:style-name="ce1">
            <text:p>SUPRANEW DO BRASIL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900" table:style-name="ce2">
            <text:p><text:s/>2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715933000147</text:p>
          </table:table-cell>
          <table:table-cell office:value-type="string" table:style-name="ce1">
            <text:p>ONE ELEVADORES SP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725" table:style-name="ce2">
            <text:p><text:s/>4.7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028316003129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500" table:style-name="ce2">
            <text:p><text:s/>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3029.47" table:style-name="ce2">
            <text:p><text:s/>3.029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056.11" table:style-name="ce2">
            <text:p><text:s/>2.056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619.85" table:style-name="ce2">
            <text:p><text:s/>1.619,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184.6400000000001" table:style-name="ce2">
            <text:p><text:s/>1.184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628906000170</text:p>
          </table:table-cell>
          <table:table-cell office:value-type="string" table:style-name="ce1">
            <text:p>CONTRATOSGOV SISTEMAS LTDA</text:p>
          </table:table-cell>
          <table:table-cell office:value-type="string" table:style-name="ce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24990" table:style-name="ce2">
            <text:p><text:s/>24.9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695227000193</text:p>
          </table:table-cell>
          <table:table-cell office:value-type="string" table:style-name="ce1">
            <text:p>ELETROPAULO METROPOLITANA ELETRICIDADE DE SAO PAULO S.A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14235.33" table:style-name="ce2">
            <text:p><text:s/>114.235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68.86" table:style-name="ce2">
            <text:p><text:s/>168,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856571000117</text:p>
          </table:table-cell>
          <table:table-cell office:value-type="string" table:style-name="ce1">
            <text:p>COMPANHIA DE GAS DE SAO PAULO COMGAS</text:p>
          </table:table-cell>
          <table:table-cell office:value-type="string" table:style-name="ce1">
            <text:p>33903945</text:p>
          </table:table-cell>
          <table:table-cell office:value-type="string" table:style-name="ce1">
            <text:p>SERVICOS DE GAS</text:p>
          </table:table-cell>
          <table:table-cell office:value-type="float" office:value="3769.97" table:style-name="ce2">
            <text:p><text:s/>3.769,9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776517000180</text:p>
          </table:table-cell>
          <table:table-cell office:value-type="string" table:style-name="ce1">
            <text:p>COMPANHIA DE SANEAMENTO BASICO DO ESTADO DE SAO PAULO -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6530.81" table:style-name="ce2">
            <text:p><text:s/>36.530,8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721355000132</text:p>
          </table:table-cell>
          <table:table-cell office:value-type="string" table:style-name="ce1">
            <text:p>URUTU SISTEMA D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698223.47" table:style-name="ce2">
            <text:p><text:s/>698.223,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03020.92" table:style-name="ce2">
            <text:p><text:s/>203.020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206234000188</text:p>
          </table:table-cell>
          <table:table-cell office:value-type="string" table:style-name="ce1">
            <text:p>SAMHI SANEAMENTO MAO DE OBRA E HIGIENIZACAO LTDA EM REC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419933.34" table:style-name="ce2">
            <text:p><text:s/>419.933,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028316003129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215.33" table:style-name="ce2">
            <text:p><text:s/>2.215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2633.99" table:style-name="ce2">
            <text:p><text:s/>32.633,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000" table:style-name="ce2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951854000123</text:p>
          </table:table-cell>
          <table:table-cell office:value-type="string" table:style-name="ce1">
            <text:p>SUPRANEW DO BRASIL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1900" table:style-name="ce2">
            <text:p><text:s/>31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715933000147</text:p>
          </table:table-cell>
          <table:table-cell office:value-type="string" table:style-name="ce1">
            <text:p>ONE ELEVADORES SP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6803.49" table:style-name="ce2">
            <text:p><text:s/>46.803,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4265966000126</text:p>
          </table:table-cell>
          <table:table-cell office:value-type="string" table:style-name="ce1">
            <text:p>JENIFER SANTOS SILVA CONSTRUCOES E REFORMAS EM GERAL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725" table:style-name="ce2">
            <text:p><text:s/>4.7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60369.32" table:style-name="ce2">
            <text:p><text:s/>60.369,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458.22" table:style-name="ce2">
            <text:p><text:s/>458,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2404942000114</text:p>
          </table:table-cell>
          <table:table-cell office:value-type="string" table:style-name="ce1">
            <text:p>ESG COMERCIO ELETRONICO LTDA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465" table:style-name="ce2">
            <text:p><text:s/>46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7018.080000000002" table:style-name="ce2">
            <text:p><text:s/>27.018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779.73" table:style-name="ce2">
            <text:p><text:s/>2.779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50" table:style-name="ce2">
            <text:p><text:s/>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9808.7199999999993" table:style-name="ce2">
            <text:p><text:s/>9.808,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1797.44" table:style-name="ce2">
            <text:p><text:s/>11.797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5070948000137</text:p>
          </table:table-cell>
          <table:table-cell office:value-type="string" table:style-name="ce1">
            <text:p>ACJS - SANEAMENTO E CONTROLE AMBIENTAL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225" table:style-name="ce2">
            <text:p><text:s/>1.2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0989654000111</text:p>
          </table:table-cell>
          <table:table-cell office:value-type="string" table:style-name="ce1">
            <text:p>MULTISERVICE NACIONAL D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60638.39" table:style-name="ce2">
            <text:p><text:s/>360.638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0989654000111</text:p>
          </table:table-cell>
          <table:table-cell office:value-type="string" table:style-name="ce1">
            <text:p>MULTISERVICE NACIONAL DE SERVIC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0000" table:style-name="ce2">
            <text:p><text:s/>50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4825501000182</text:p>
          </table:table-cell>
          <table:table-cell office:value-type="string" table:style-name="ce1">
            <text:p>INFOCO-RH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3190" table:style-name="ce2">
            <text:p><text:s/>3.19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0033.44" table:style-name="ce2">
            <text:p><text:s/>10.033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750" table:style-name="ce2">
            <text:p><text:s/>1.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0076064000144</text:p>
          </table:table-cell>
          <table:table-cell office:value-type="string" table:style-name="ce1">
            <text:p>THHD COMERCIAL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635" table:style-name="ce2">
            <text:p><text:s/>2.63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85311801</text:p>
          </table:table-cell>
          <table:table-cell office:value-type="string" table:style-name="ce1">
            <text:p>RICARDO VERGUEIRO FIGUEIREDO</text:p>
          </table:table-cell>
          <table:table-cell office:value-type="string" table:style-name="ce1">
            <text:p>33901416</text:p>
          </table:table-cell>
          <table:table-cell office:value-type="string" table:style-name="ce1">
            <text:p>DIARIAS NO EXTERIOR</text:p>
          </table:table-cell>
          <table:table-cell office:value-type="float" office:value="30080.29" table:style-name="ce2">
            <text:p><text:s/>30.080,2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90165000105</text:p>
          </table:table-cell>
          <table:table-cell office:value-type="string" table:style-name="ce1">
            <text:p>PRONTOGOV PRODUTOS E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5920" table:style-name="ce2">
            <text:p><text:s/>15.9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2134461000150</text:p>
          </table:table-cell>
          <table:table-cell office:value-type="string" table:style-name="ce1">
            <text:p>LUZOR GROUP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14.43" table:style-name="ce2">
            <text:p><text:s/>214,4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4265966000126</text:p>
          </table:table-cell>
          <table:table-cell office:value-type="string" table:style-name="ce1">
            <text:p>JENIFER SANTOS SILVA CONSTRUCOES E REFORMAS EM GERAL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7240.399999999994" table:style-name="ce2">
            <text:p><text:s/>67.240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5070948000137</text:p>
          </table:table-cell>
          <table:table-cell office:value-type="string" table:style-name="ce1">
            <text:p>ACJS - SANEAMENTO E CONTROLE AMBIENTAL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975" table:style-name="ce2">
            <text:p><text:s/>7.97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5449347000130</text:p>
          </table:table-cell>
          <table:table-cell office:value-type="string" table:style-name="ce1">
            <text:p>ART CARD LTDA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97.7" table:style-name="ce2">
            <text:p><text:s/>97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1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301" table:style-name="ce2">
            <text:p><text:s/>5.30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9006412000128</text:p>
          </table:table-cell>
          <table:table-cell office:value-type="string" table:style-name="ce1">
            <text:p>49.006.412 CLEVYSSON DE ALENCAR ALVES DO NASCIMENTO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874" table:style-name="ce2">
            <text:p><text:s/>87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1607431000151</text:p>
          </table:table-cell>
          <table:table-cell office:value-type="string" table:style-name="ce1">
            <text:p>F &amp; K BRASIL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93.42" table:style-name="ce2">
            <text:p><text:s/>1.193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7569582000100</text:p>
          </table:table-cell>
          <table:table-cell office:value-type="string" table:style-name="ce1">
            <text:p>DARCY APARECIDA GARCI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5270.64" table:style-name="ce2">
            <text:p><text:s/>15.270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7569582000100</text:p>
          </table:table-cell>
          <table:table-cell office:value-type="string" table:style-name="ce1">
            <text:p>DARCY APARECIDA GARCI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276.56" table:style-name="ce2">
            <text:p><text:s/>2.276,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4335357000150</text:p>
          </table:table-cell>
          <table:table-cell office:value-type="string" table:style-name="ce1">
            <text:p>54.335.357 JACKSON APARECIDO FARIA OLIVEIR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1750" table:style-name="ce2">
            <text:p><text:s/>1.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4309425000138</text:p>
          </table:table-cell>
          <table:table-cell office:value-type="string" table:style-name="ce1">
            <text:p>4M COMERCIO DE TOLD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900" table:style-name="ce2">
            <text:p><text:s/>3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983.63" table:style-name="ce2">
            <text:p><text:s/>1.983,6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4562511000158</text:p>
          </table:table-cell>
          <table:table-cell office:value-type="string" table:style-name="ce1">
            <text:p>ENCADERNADORA D CASTRO LTDA</text:p>
          </table:table-cell>
          <table:table-cell office:value-type="string" table:style-name="ce1">
            <text:p>33903963</text:p>
          </table:table-cell>
          <table:table-cell office:value-type="string" table:style-name="ce1">
            <text:p>SERVICOS GRAFICOS E EDITORIAIS</text:p>
          </table:table-cell>
          <table:table-cell office:value-type="float" office:value="310" table:style-name="ce2">
            <text:p><text:s/>31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8945442000112</text:p>
          </table:table-cell>
          <table:table-cell office:value-type="string" table:style-name="ce1">
            <text:p>IDEIA E COSTURA LTDA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5009" table:style-name="ce2">
            <text:p><text:s/>5.00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2074145000116</text:p>
          </table:table-cell>
          <table:table-cell office:value-type="string" table:style-name="ce1">
            <text:p>SANDRA MARA PENTEADO 03598579900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1760" table:style-name="ce2">
            <text:p><text:s/>1.7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2687477000112</text:p>
          </table:table-cell>
          <table:table-cell office:value-type="string" table:style-name="ce1">
            <text:p>LEPS SERVICOS E LOCACOES LTDA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295234000103</text:p>
          </table:table-cell>
          <table:table-cell office:value-type="string" table:style-name="ce1">
            <text:p>BANDEIRAS ON LINE ARTEFATOS TEXTEIS LTDA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1067.7" table:style-name="ce2">
            <text:p><text:s/>1.067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1160" table:style-name="ce2">
            <text:p><text:s/>21.1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5018998000175</text:p>
          </table:table-cell>
          <table:table-cell office:value-type="string" table:style-name="ce1">
            <text:p>MOMENT LOCACOES E EVENTOS LTDA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3360" table:style-name="ce2">
            <text:p><text:s/>3.3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568847000135</text:p>
          </table:table-cell>
          <table:table-cell office:value-type="string" table:style-name="ce1">
            <text:p>ATMA MOVEI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900" table:style-name="ce2">
            <text:p><text:s/>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2162322000187</text:p>
          </table:table-cell>
          <table:table-cell office:value-type="string" table:style-name="ce1">
            <text:p>W. O COMERCIAL E SERVIC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4700" table:style-name="ce2">
            <text:p><text:s/>14.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7443748000115</text:p>
          </table:table-cell>
          <table:table-cell office:value-type="string" table:style-name="ce1">
            <text:p>PARTY FOOD SERVICOS DE ALIMENTACA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6300" table:style-name="ce2">
            <text:p><text:s/>6.3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7443748000115</text:p>
          </table:table-cell>
          <table:table-cell office:value-type="string" table:style-name="ce1">
            <text:p>PARTY FOOD SERVICOS DE ALIMENTACA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6930" table:style-name="ce2">
            <text:p><text:s/>6.9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79034153000100</text:p>
          </table:table-cell>
          <table:table-cell office:value-type="string" table:style-name="ce1">
            <text:p>N. F. GRANDE &amp; CIA LTDA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1080" table:style-name="ce2">
            <text:p><text:s/>1.0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2462.91" table:style-name="ce2">
            <text:p><text:s/>12.462,9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2504817000109</text:p>
          </table:table-cell>
          <table:table-cell office:value-type="string" table:style-name="ce1">
            <text:p>LEGACY DISTRIBUIDORA DE INFORMATICA E ELETROELETRONICOS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8340" table:style-name="ce2">
            <text:p><text:s/>8.3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5287403000130</text:p>
          </table:table-cell>
          <table:table-cell office:value-type="string" table:style-name="ce1">
            <text:p>A M. PORTO LOCACAO E TRANSPORTES LTDA</text:p>
          </table:table-cell>
          <table:table-cell office:value-type="string" table:style-name="ce1">
            <text:p>33903309</text:p>
          </table:table-cell>
          <table:table-cell office:value-type="string" table:style-name="ce1">
            <text:p>TRANSPORTE DE SERVIDORES</text:p>
          </table:table-cell>
          <table:table-cell office:value-type="float" office:value="4475.25" table:style-name="ce2">
            <text:p><text:s/>4.475,2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7443748000115</text:p>
          </table:table-cell>
          <table:table-cell office:value-type="string" table:style-name="ce1">
            <text:p>PARTY FOOD SERVICOS DE ALIMENTACA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2160" table:style-name="ce2">
            <text:p><text:s/>2.1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5833410000169</text:p>
          </table:table-cell>
          <table:table-cell office:value-type="string" table:style-name="ce1">
            <text:p>BRASLIMPO COMERCI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737.76" table:style-name="ce2">
            <text:p><text:s/>3.737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9452240000155</text:p>
          </table:table-cell>
          <table:table-cell office:value-type="string" table:style-name="ce1">
            <text:p>NETWARE TELECOMUNICACOES E INFORMATICA LTD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5670" table:style-name="ce2">
            <text:p><text:s/>5.6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2428413000105</text:p>
          </table:table-cell>
          <table:table-cell office:value-type="string" table:style-name="ce1">
            <text:p>FUNDACAO BRASILEIRA DE CONTABILIDADE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6835469000180</text:p>
          </table:table-cell>
          <table:table-cell office:value-type="string" table:style-name="ce1">
            <text:p>WM CERTIFICADORA LTDA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750" table:style-name="ce2">
            <text:p><text:s/>1.7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8066373000177</text:p>
          </table:table-cell>
          <table:table-cell office:value-type="string" table:style-name="ce1">
            <text:p>SANTA INES EQUIPAMENTOS CONTRA INCEND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7000" table:style-name="ce2">
            <text:p><text:s/>7.0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642282000123</text:p>
          </table:table-cell>
          <table:table-cell office:value-type="string" table:style-name="ce1">
            <text:p>BRASIL INTER COMEX ELETRONICOS E INFORMATIC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5250" table:style-name="ce2">
            <text:p><text:s/>5.2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0769.6" table:style-name="ce2">
            <text:p><text:s/>10.769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2900" table:style-name="ce2">
            <text:p><text:s/>2.9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3393849000114</text:p>
          </table:table-cell>
          <table:table-cell office:value-type="string" table:style-name="ce1">
            <text:p>TECK FLEX COMERCIO DE MOVEI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4835" table:style-name="ce2">
            <text:p><text:s/>14.83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202073000170</text:p>
          </table:table-cell>
          <table:table-cell office:value-type="string" table:style-name="ce1">
            <text:p>MOVEIS E ELETROFRIBURG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833.2" table:style-name="ce2">
            <text:p><text:s/>5.833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 - IB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7443748000115</text:p>
          </table:table-cell>
          <table:table-cell office:value-type="string" table:style-name="ce1">
            <text:p>PARTY FOOD SERVICOS DE ALIMENTACA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780" table:style-name="ce2">
            <text:p><text:s/>3.78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6282191000179</text:p>
          </table:table-cell>
          <table:table-cell office:value-type="string" table:style-name="ce1">
            <text:p>CCGP - CENTRO DE TREINAMENTO E CAPACITACAO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791" table:style-name="ce2">
            <text:p><text:s/>7.79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8747287000183</text:p>
          </table:table-cell>
          <table:table-cell office:value-type="string" table:style-name="ce1">
            <text:p>SERICO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912" table:style-name="ce2">
            <text:p><text:s/>2.91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237402000126</text:p>
          </table:table-cell>
          <table:table-cell office:value-type="string" table:style-name="ce1">
            <text:p>QUATTRO MODA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39030" table:style-name="ce2">
            <text:p><text:s/>39.0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533949000141</text:p>
          </table:table-cell>
          <table:table-cell office:value-type="string" table:style-name="ce1">
            <text:p>S/A O ESTADO DE S.PAULO</text:p>
          </table:table-cell>
          <table:table-cell office:value-type="string" table:style-name="ce1">
            <text:p>3390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53.94" table:style-name="ce2">
            <text:p><text:s/>153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198993000116</text:p>
          </table:table-cell>
          <table:table-cell office:value-type="string" table:style-name="ce1">
            <text:p>M. G. AGUILA COMERCIO DE PRODUTOS ELETRON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762" table:style-name="ce2">
            <text:p><text:s/>76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198993000116</text:p>
          </table:table-cell>
          <table:table-cell office:value-type="string" table:style-name="ce1">
            <text:p>M. G. AGUILA COMERCIO DE PRODUTOS ELETRONICOS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9858.57" table:style-name="ce2">
            <text:p><text:s/>9.858,5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6835469000180</text:p>
          </table:table-cell>
          <table:table-cell office:value-type="string" table:style-name="ce1">
            <text:p>WM CERTIFICADORA LTDA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75" table:style-name="ce2">
            <text:p><text:s/>17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7453141000109</text:p>
          </table:table-cell>
          <table:table-cell office:value-type="string" table:style-name="ce1">
            <text:p>TORCMETAL COMERCIO E SERVICOS DE MAQUINAS EQUIPAMENTOS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307.5" table:style-name="ce2">
            <text:p><text:s/>1.307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9684.24" table:style-name="ce2">
            <text:p><text:s/>9.684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5428144000110</text:p>
          </table:table-cell>
          <table:table-cell office:value-type="string" table:style-name="ce1">
            <text:p>15.428.144 JADERSON GOMES COELHO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9708.400000000001" table:style-name="ce2">
            <text:p><text:s/>19.708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6346.08" table:style-name="ce2">
            <text:p><text:s/>6.346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08.39" table:style-name="ce2">
            <text:p><text:s/>108,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613242000174</text:p>
          </table:table-cell>
          <table:table-cell office:value-type="string" table:style-name="ce1">
            <text:p>R2 RADIODIFUSAO E TELECOMUNICACO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6668.71" table:style-name="ce2">
            <text:p><text:s/>56.668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99686000182</text:p>
          </table:table-cell>
          <table:table-cell office:value-type="string" table:style-name="ce1">
            <text:p>ESPLANADA SERVICOS TERCEIR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1885.87" table:style-name="ce2">
            <text:p><text:s/>51.885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463530000109</text:p>
          </table:table-cell>
          <table:table-cell office:value-type="string" table:style-name="ce1">
            <text:p>JDR SERVIC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979.68" table:style-name="ce2">
            <text:p><text:s/>13.979,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 L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3360.98" table:style-name="ce2">
            <text:p><text:s/>23.360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 L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0309.129999999999" table:style-name="ce2">
            <text:p><text:s/>10.309,1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30080.28" table:style-name="ce2">
            <text:p><text:s/>30.080,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18728.19" table:style-name="ce2">
            <text:p><text:s/>118.728,1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862831000126</text:p>
          </table:table-cell>
          <table:table-cell office:value-type="string" table:style-name="ce1">
            <text:p>JC REFRIGERACAO, SERVICO E COMERCIO LTD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840" table:style-name="ce2">
            <text:p><text:s/>84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1.56" table:style-name="ce2">
            <text:p><text:s/>21,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66" table:style-name="ce2">
            <text:p><text:s/>1.46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9619837000230</text:p>
          </table:table-cell>
          <table:table-cell office:value-type="string" table:style-name="ce1">
            <text:p>MINAS SOLUCOES EM IMPRESSA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0230" table:style-name="ce2">
            <text:p><text:s/>10.2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2369703000170</text:p>
          </table:table-cell>
          <table:table-cell office:value-type="string" table:style-name="ce1">
            <text:p>CRISLEI MEDEIROS MARCENARIA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8600" table:style-name="ce2">
            <text:p><text:s/>68.6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439150000105</text:p>
          </table:table-cell>
          <table:table-cell office:value-type="string" table:style-name="ce1">
            <text:p>CUBO2 ENGENHARIA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1229.77" table:style-name="ce2">
            <text:p><text:s/>31.229,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479.88" table:style-name="ce2">
            <text:p><text:s/>479,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596.66" table:style-name="ce2">
            <text:p><text:s/>4.596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7522669000192</text:p>
          </table:table-cell>
          <table:table-cell office:value-type="string" table:style-name="ce1">
            <text:p>NEOENERGIA DISTRIBUICAO BRASIL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97740.79999999999" table:style-name="ce2">
            <text:p><text:s/>197.740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149997000100</text:p>
          </table:table-cell>
          <table:table-cell office:value-type="string" table:style-name="ce1">
            <text:p>ECOPENSE COLETA DE RESIDU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5879" table:style-name="ce2">
            <text:p><text:s/>15.87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463530000109</text:p>
          </table:table-cell>
          <table:table-cell office:value-type="string" table:style-name="ce1">
            <text:p>JDR SERVIC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26628.15" table:style-name="ce2">
            <text:p><text:s/>126.628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010.44" table:style-name="ce2">
            <text:p><text:s/>7.010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862831000126</text:p>
          </table:table-cell>
          <table:table-cell office:value-type="string" table:style-name="ce1">
            <text:p>JC REFRIGERACAO, SERVICO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9071.96" table:style-name="ce2">
            <text:p><text:s/>19.071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862831000126</text:p>
          </table:table-cell>
          <table:table-cell office:value-type="string" table:style-name="ce1">
            <text:p>JC REFRIGERACAO, SERVICO E COMERCIO LTD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1295.04" table:style-name="ce2">
            <text:p><text:s/>1.295,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99343000115</text:p>
          </table:table-cell>
          <table:table-cell office:value-type="string" table:style-name="ce1">
            <text:p>TLR SERVICOS DE ENGENHARIA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3231.92" table:style-name="ce2">
            <text:p><text:s/>13.231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926280000117</text:p>
          </table:table-cell>
          <table:table-cell office:value-type="string" table:style-name="ce1">
            <text:p>ALL TECH ELEVADORES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7125.96" table:style-name="ce2">
            <text:p><text:s/>17.125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082024000137</text:p>
          </table:table-cell>
          <table:table-cell office:value-type="string" table:style-name="ce1">
            <text:p>COMPANHIA DE SANEAMENTO AMBIENTAL DO DISTRITO FEDERAL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01433.71" table:style-name="ce2">
            <text:p><text:s/>101.433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336958000158</text:p>
          </table:table-cell>
          <table:table-cell office:value-type="string" table:style-name="ce1">
            <text:p>SOHESTE PARTICIPACOES E EMPREENDIMENTOS IMOBILIARIOS LT</text:p>
          </table:table-cell>
          <table:table-cell office:value-type="string" table:style-name="ce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630020.2400000002" table:style-name="ce2">
            <text:p><text:s/>5.630.020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71251.649999999994" table:style-name="ce2">
            <text:p><text:s/>71.251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 L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78531.520000000004" table:style-name="ce2">
            <text:p><text:s/>78.531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092309.6100000001" table:style-name="ce2">
            <text:p><text:s/>1.092.309,6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660" table:style-name="ce2">
            <text:p><text:s/>14.6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711.58" table:style-name="ce2">
            <text:p><text:s/>1.711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326588.42" table:style-name="ce2">
            <text:p><text:s/>326.588,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 L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19998.15" table:style-name="ce2">
            <text:p><text:s/>219.998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99686000182</text:p>
          </table:table-cell>
          <table:table-cell office:value-type="string" table:style-name="ce1">
            <text:p>ESPLANADA SERVICOS TERCEIRIZADO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47053.02" table:style-name="ce2">
            <text:p><text:s/>547.053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257279000103</text:p>
          </table:table-cell>
          <table:table-cell office:value-type="string" table:style-name="ce1">
            <text:p>MSB COMERCIO E SERVICOS LTDA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5482.83" table:style-name="ce2">
            <text:p><text:s/>5.482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613242000174</text:p>
          </table:table-cell>
          <table:table-cell office:value-type="string" table:style-name="ce1">
            <text:p>R2 RADIODIFUSAO E TELECOMUNICACO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57917.28" table:style-name="ce2">
            <text:p><text:s/>557.917,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61074175000138</text:p>
          </table:table-cell>
          <table:table-cell office:value-type="string" table:style-name="ce1">
            <text:p>MAPFRE SEGUROS GERAIS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8200" table:style-name="ce2">
            <text:p><text:s/>8.2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98" table:style-name="ce2">
            <text:p><text:s/>10.7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644220000135</text:p>
          </table:table-cell>
          <table:table-cell office:value-type="string" table:style-name="ce1">
            <text:p>DB3 SERVICOS DE TELECOMUNICACOES S.A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3747.96" table:style-name="ce2">
            <text:p><text:s/>3.747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5406</text:p>
          </table:table-cell>
          <table:table-cell office:value-type="string" table:style-name="ce1">
            <text:p>EMPRESA BRASIL DE COMUNICACAO S.A</text:p>
          </table:table-cell>
          <table:table-cell office:value-type="string" table:style-name="ce1">
            <text:p>3391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499.3" table:style-name="ce2">
            <text:p><text:s/>1.499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5548.6" table:style-name="ce2">
            <text:p><text:s/>5.548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546237000100</text:p>
          </table:table-cell>
          <table:table-cell office:value-type="string" table:style-name="ce1">
            <text:p>FHS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450" table:style-name="ce2">
            <text:p><text:s/>4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0665967000160</text:p>
          </table:table-cell>
          <table:table-cell office:value-type="string" table:style-name="ce1">
            <text:p>H B REVISTAS TECNICAS INTERNACIONAI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89" table:style-name="ce2">
            <text:p><text:s/>18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553564000118</text:p>
          </table:table-cell>
          <table:table-cell office:value-type="string" table:style-name="ce1">
            <text:p>53.553.564 LEIDIANE SILVA RIBEIRO ROCH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121.1999999999998" table:style-name="ce2">
            <text:p><text:s/>2.121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891754000191</text:p>
          </table:table-cell>
          <table:table-cell office:value-type="string" table:style-name="ce1">
            <text:p>MAIA MULTI SOLUCOES E PRODUT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970" table:style-name="ce2">
            <text:p><text:s/>2.9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473312000120</text:p>
          </table:table-cell>
          <table:table-cell office:value-type="string" table:style-name="ce1">
            <text:p>A C P DA SILVA QUINOY COMERCIO E <text:s/>SERVICOS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188" table:style-name="ce2">
            <text:p><text:s/>3.18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466469000177</text:p>
          </table:table-cell>
          <table:table-cell office:value-type="string" table:style-name="ce1">
            <text:p>RRW LICIT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810782000174</text:p>
          </table:table-cell>
          <table:table-cell office:value-type="string" table:style-name="ce1">
            <text:p>MAX QUALITY COMERCIO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432.53" table:style-name="ce2">
            <text:p><text:s/>4.432,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577989000109</text:p>
          </table:table-cell>
          <table:table-cell office:value-type="string" table:style-name="ce1">
            <text:p>CLEVER LAVINAS DE AZEREDO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48.1" table:style-name="ce2">
            <text:p><text:s/>148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818.8" table:style-name="ce2">
            <text:p><text:s/>818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2813485000136</text:p>
          </table:table-cell>
          <table:table-cell office:value-type="string" table:style-name="ce1">
            <text:p>HYDROLUZ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124.5899999999999" table:style-name="ce2">
            <text:p><text:s/>1.124,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71511349000136</text:p>
          </table:table-cell>
          <table:table-cell office:value-type="string" table:style-name="ce1">
            <text:p>AMILTON GUIMARAES E CI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77" table:style-name="ce2">
            <text:p><text:s/>37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670833000172</text:p>
          </table:table-cell>
          <table:table-cell office:value-type="string" table:style-name="ce1">
            <text:p>JL COMERCIO DE MATERIAIS ELETRICOS E HIDRAUL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39.8" table:style-name="ce2">
            <text:p><text:s/>239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671164000107</text:p>
          </table:table-cell>
          <table:table-cell office:value-type="string" table:style-name="ce1">
            <text:p>WB PRODUTOS E SERV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513622000109</text:p>
          </table:table-cell>
          <table:table-cell office:value-type="string" table:style-name="ce1">
            <text:p>CHAMALEON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920.6" table:style-name="ce2">
            <text:p><text:s/>1.920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186167000103</text:p>
          </table:table-cell>
          <table:table-cell office:value-type="string" table:style-name="ce1">
            <text:p>META COMERCIO DE MATERIAIS DE CONSTRUCAO E SERVICOS LTD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097.55" table:style-name="ce2">
            <text:p><text:s/>1.097,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463762000190</text:p>
          </table:table-cell>
          <table:table-cell office:value-type="string" table:style-name="ce1">
            <text:p>CJ&amp;M SOLUCOES COMERC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28.7" table:style-name="ce2">
            <text:p><text:s/>328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597155000186</text:p>
          </table:table-cell>
          <table:table-cell office:value-type="string" table:style-name="ce1">
            <text:p>54.597.155 AGNELO GERALDO GUERRA NET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4" table:style-name="ce2">
            <text:p><text:s/>4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84371000144</text:p>
          </table:table-cell>
          <table:table-cell office:value-type="string" table:style-name="ce1">
            <text:p>DUARTE MATERIAIS PARA CONSTRU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69.84" table:style-name="ce2">
            <text:p><text:s/>569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179713000120</text:p>
          </table:table-cell>
          <table:table-cell office:value-type="string" table:style-name="ce1">
            <text:p>53.179.713 LUANA BRANDAO RODRIGUES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85.84" table:style-name="ce2">
            <text:p><text:s/>85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9538374000130</text:p>
          </table:table-cell>
          <table:table-cell office:value-type="string" table:style-name="ce1">
            <text:p>ML RODRIGUES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785.92" table:style-name="ce2">
            <text:p><text:s/>785,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701381000165</text:p>
          </table:table-cell>
          <table:table-cell office:value-type="string" table:style-name="ce1">
            <text:p>54.701.381 MARIA HELIA RODRIGUES DOS SANTOS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549.5" table:style-name="ce2">
            <text:p><text:s/>1.549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817.4" table:style-name="ce2">
            <text:p><text:s/>817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199852000174</text:p>
          </table:table-cell>
          <table:table-cell office:value-type="string" table:style-name="ce1">
            <text:p>HBS SOLUCOES INTEGRADAS E COMERCIO DE ALIMENTOS LTDA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MATERIAL QUIMICO</text:p>
          </table:table-cell>
          <table:table-cell office:value-type="float" office:value="1915.84" table:style-name="ce2">
            <text:p><text:s/>1.915,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199852000174</text:p>
          </table:table-cell>
          <table:table-cell office:value-type="string" table:style-name="ce1">
            <text:p>HBS SOLUCOES INTEGRADAS E COMERCIO DE ALIMENT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59.9" table:style-name="ce2">
            <text:p><text:s/>459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201772000100</text:p>
          </table:table-cell>
          <table:table-cell office:value-type="string" table:style-name="ce1">
            <text:p>VIDOR &amp; HEINECKE REPRESENTACOES COMERC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47.65" table:style-name="ce2">
            <text:p><text:s/>347,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0850298000190</text:p>
          </table:table-cell>
          <table:table-cell office:value-type="string" table:style-name="ce1">
            <text:p>SEGTRACK PLUS SEGURANCA LTDA</text:p>
          </table:table-cell>
          <table:table-cell office:value-type="string" table:style-name="ce1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6652.8" table:style-name="ce2">
            <text:p><text:s/>6.65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9140225000118</text:p>
          </table:table-cell>
          <table:table-cell office:value-type="string" table:style-name="ce1">
            <text:p>P &amp; B SISTEMAS DE SEGURANC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052.02" table:style-name="ce2">
            <text:p><text:s/>2.052,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012603000100</text:p>
          </table:table-cell>
          <table:table-cell office:value-type="string" table:style-name="ce1">
            <text:p>SSV - CONSULTORIA E LICITACOE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154.4000000000001" table:style-name="ce2">
            <text:p><text:s/>1.154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131473000157</text:p>
          </table:table-cell>
          <table:table-cell office:value-type="string" table:style-name="ce1">
            <text:p>54.131.473 HIGOR AUGUSTO SOUZA DURAES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974.21" table:style-name="ce2">
            <text:p><text:s/>1.974,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113871000180</text:p>
          </table:table-cell>
          <table:table-cell office:value-type="string" table:style-name="ce1">
            <text:p>G B LEITE COMERCIO E MERCEARI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476.67" table:style-name="ce2">
            <text:p><text:s/>476,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810782000174</text:p>
          </table:table-cell>
          <table:table-cell office:value-type="string" table:style-name="ce1">
            <text:p>MAX QUALITY COMERCIO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882.1" table:style-name="ce2">
            <text:p><text:s/>1.882,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0417020000130</text:p>
          </table:table-cell>
          <table:table-cell office:value-type="string" table:style-name="ce1">
            <text:p>DETECH TECNOLOGIA E COMERCIO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226" table:style-name="ce2">
            <text:p><text:s/>5.22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732713000106</text:p>
          </table:table-cell>
          <table:table-cell office:value-type="string" table:style-name="ce1">
            <text:p>53.732.713 GABRIELE ALMEIDA ROS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87.9" table:style-name="ce2">
            <text:p><text:s/>87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6587509000176</text:p>
          </table:table-cell>
          <table:table-cell office:value-type="string" table:style-name="ce1">
            <text:p>DOUBLE SOLUCOES E TECNOLOGIA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43.96" table:style-name="ce2">
            <text:p><text:s/>243,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4828258000156</text:p>
          </table:table-cell>
          <table:table-cell office:value-type="string" table:style-name="ce1">
            <text:p>CLEIDE PEREIRA DOS PASSOS 13233479689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3558" table:style-name="ce2">
            <text:p><text:s/>3.55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902352000142</text:p>
          </table:table-cell>
          <table:table-cell office:value-type="string" table:style-name="ce1">
            <text:p>ARMY BATERIA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710.58" table:style-name="ce2">
            <text:p><text:s/>710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810782000174</text:p>
          </table:table-cell>
          <table:table-cell office:value-type="string" table:style-name="ce1">
            <text:p>MAX QUALITY COMERCIO LTDA</text:p>
          </table:table-cell>
          <table:table-cell office:value-type="string" table:style-name="ce1">
            <text:p>44905236</text:p>
          </table:table-cell>
          <table:table-cell office:value-type="string" table:style-name="ce1">
            <text:p>MAQUINAS, INSTALACOES E UTENS. DE <text:s/>ESCRITORIO</text:p>
          </table:table-cell>
          <table:table-cell office:value-type="float" office:value="313.14999999999998" table:style-name="ce2">
            <text:p><text:s/>313,1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0417020000130</text:p>
          </table:table-cell>
          <table:table-cell office:value-type="string" table:style-name="ce1">
            <text:p>DETECH TECNOLOGIA E COMERCIO LTDA</text:p>
          </table:table-cell>
          <table:table-cell office:value-type="string" table:style-name="ce1">
            <text:p>44905237</text:p>
          </table:table-cell>
          <table:table-cell office:value-type="string" table:style-name="ce1">
            <text:p>EQUIPAMENTOS DE TIC - ATIVOS DE REDE</text:p>
          </table:table-cell>
          <table:table-cell office:value-type="float" office:value="730" table:style-name="ce2">
            <text:p><text:s/>73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818010000153</text:p>
          </table:table-cell>
          <table:table-cell office:value-type="string" table:style-name="ce1">
            <text:p>DELTA COMERCIO DE TINTA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7054.06" table:style-name="ce2">
            <text:p><text:s/>7.054,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553564000118</text:p>
          </table:table-cell>
          <table:table-cell office:value-type="string" table:style-name="ce1">
            <text:p>53.553.564 LEIDIANE SILVA RIBEIRO ROCH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580.48" table:style-name="ce2">
            <text:p><text:s/>1.580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199852000174</text:p>
          </table:table-cell>
          <table:table-cell office:value-type="string" table:style-name="ce1">
            <text:p>HBS SOLUCOES INTEGRADAS E COMERCIO DE ALIMENT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825.73" table:style-name="ce2">
            <text:p><text:s/>1.825,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2975597000186</text:p>
          </table:table-cell>
          <table:table-cell office:value-type="string" table:style-name="ce1">
            <text:p>GR4 COMERCIO DE TINTA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992.95" table:style-name="ce2">
            <text:p><text:s/>992,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439.87" table:style-name="ce2">
            <text:p><text:s/>5.439,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131473000157</text:p>
          </table:table-cell>
          <table:table-cell office:value-type="string" table:style-name="ce1">
            <text:p>54.131.473 HIGOR AUGUSTO SOUZA DURAES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056.2" table:style-name="ce2">
            <text:p><text:s/>3.056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647" table:style-name="ce2">
            <text:p><text:s/>647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552324000196</text:p>
          </table:table-cell>
          <table:table-cell office:value-type="string" table:style-name="ce1">
            <text:p>FRANCO LAVANDERIA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411.03" table:style-name="ce2">
            <text:p><text:s/>411,0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1443332000181</text:p>
          </table:table-cell>
          <table:table-cell office:value-type="string" table:style-name="ce1">
            <text:p>ALIANCA DISTRIBUICAO DE PRODUTOS DE LIMPEZA E LOCACAO D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221.4000000000001" table:style-name="ce2">
            <text:p><text:s/>1.221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832960000147</text:p>
          </table:table-cell>
          <table:table-cell office:value-type="string" table:style-name="ce1">
            <text:p>SOUPEL COMERCIO E SOLUCOE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355.71" table:style-name="ce2">
            <text:p><text:s/>1.355,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206542000179</text:p>
          </table:table-cell>
          <table:table-cell office:value-type="string" table:style-name="ce1">
            <text:p>CREATIVE THINGS COMERCIO DE DISTRIBUICAO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211.7" table:style-name="ce2">
            <text:p><text:s/>1.211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225662000184</text:p>
          </table:table-cell>
          <table:table-cell office:value-type="string" table:style-name="ce1">
            <text:p>MBM STORE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78" table:style-name="ce2">
            <text:p><text:s/>77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929307000184</text:p>
          </table:table-cell>
          <table:table-cell office:value-type="string" table:style-name="ce1">
            <text:p>MSKT TECNOLOGIA E SERVICOS ESPECIAIS LTDA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33770.11" table:style-name="ce2">
            <text:p><text:s/>33.770,1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333448000152</text:p>
          </table:table-cell>
          <table:table-cell office:value-type="string" table:style-name="ce1">
            <text:p>TRADUZCA SERVICOS DE TRADUCOE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2608" table:style-name="ce2">
            <text:p><text:s/>12.60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9236457000135</text:p>
          </table:table-cell>
          <table:table-cell office:value-type="string" table:style-name="ce1">
            <text:p>JR2 COMERCIO DE VARIEDADE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57.33" table:style-name="ce2">
            <text:p><text:s/>257,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94628000135</text:p>
          </table:table-cell>
          <table:table-cell office:value-type="string" table:style-name="ce1">
            <text:p>MEIRE RODRIGUES DA SILV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699.48" table:style-name="ce2">
            <text:p><text:s/>1.699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394735000159</text:p>
          </table:table-cell>
          <table:table-cell office:value-type="string" table:style-name="ce1">
            <text:p>IRMAOS BOHRER ELETRO ELETRONICO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950" table:style-name="ce2">
            <text:p><text:s/>1.9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199956000190</text:p>
          </table:table-cell>
          <table:table-cell office:value-type="string" table:style-name="ce1">
            <text:p>48.199.956 ARIANE MENDES ROCH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084" table:style-name="ce2">
            <text:p><text:s/>1.08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199956000190</text:p>
          </table:table-cell>
          <table:table-cell office:value-type="string" table:style-name="ce1">
            <text:p>48.199.956 ARIANE MENDES ROCH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271" table:style-name="ce2">
            <text:p><text:s/>1.271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5559938000120</text:p>
          </table:table-cell>
          <table:table-cell office:value-type="string" table:style-name="ce1">
            <text:p>M M COMERCIO LTDA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354190000167</text:p>
          </table:table-cell>
          <table:table-cell office:value-type="string" table:style-name="ce1">
            <text:p>PUBLIC SHOP ELETRO ELETRONICO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3305" table:style-name="ce2">
            <text:p><text:s/>3.30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8204374000148</text:p>
          </table:table-cell>
          <table:table-cell office:value-type="string" table:style-name="ce1">
            <text:p>LOJAO DAS FERRAMENTA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580.5" table:style-name="ce2">
            <text:p><text:s/>2.580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329312000181</text:p>
          </table:table-cell>
          <table:table-cell office:value-type="string" table:style-name="ce1">
            <text:p>BT COMERCIO INTELIGENTE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272.12" table:style-name="ce2">
            <text:p><text:s/>2.272,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335448000178</text:p>
          </table:table-cell>
          <table:table-cell office:value-type="string" table:style-name="ce1">
            <text:p>VIA LUMEN'S AUDIO, VIDEO E INFORMATICA LTDA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1116" table:style-name="ce2">
            <text:p><text:s/>1.11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728507000108</text:p>
          </table:table-cell>
          <table:table-cell office:value-type="string" table:style-name="ce1">
            <text:p>SILVIO APARECIDO DE MEDEIROS ELETRONICOS</text:p>
          </table:table-cell>
          <table:table-cell office:value-type="string" table:style-name="ce1">
            <text:p>44905206</text:p>
          </table:table-cell>
          <table:table-cell office:value-type="string" table:style-name="ce1">
            <text:p>APARELHOS E EQUIPAMENTOS DE COMUNICACAO</text:p>
          </table:table-cell>
          <table:table-cell office:value-type="float" office:value="294" table:style-name="ce2">
            <text:p><text:s/>29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728507000108</text:p>
          </table:table-cell>
          <table:table-cell office:value-type="string" table:style-name="ce1">
            <text:p>SILVIO APARECIDO DE MEDEIROS ELETRONICOS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073" table:style-name="ce2">
            <text:p><text:s/>1.073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728507000108</text:p>
          </table:table-cell>
          <table:table-cell office:value-type="string" table:style-name="ce1">
            <text:p>SILVIO APARECIDO DE MEDEIROS ELETRONICOS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5410.5" table:style-name="ce2">
            <text:p><text:s/>5.410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5559938000120</text:p>
          </table:table-cell>
          <table:table-cell office:value-type="string" table:style-name="ce1">
            <text:p>M M COMERCI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50" table:style-name="ce2">
            <text:p><text:s/>3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5559938000120</text:p>
          </table:table-cell>
          <table:table-cell office:value-type="string" table:style-name="ce1">
            <text:p>M M COMERCIO LTDA</text:p>
          </table:table-cell>
          <table:table-cell office:value-type="string" table:style-name="ce1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office:value-type="float" office:value="700" table:style-name="ce2">
            <text:p><text:s/>7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5559938000120</text:p>
          </table:table-cell>
          <table:table-cell office:value-type="string" table:style-name="ce1">
            <text:p>M M COMERCI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76.4" table:style-name="ce2">
            <text:p><text:s/>776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4258379000100</text:p>
          </table:table-cell>
          <table:table-cell office:value-type="string" table:style-name="ce1">
            <text:p>LANCA PRODUTOS - COMERCIO E SERVICOS LTDA</text:p>
          </table:table-cell>
          <table:table-cell office:value-type="string" table:style-name="ce1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office:value-type="float" office:value="735" table:style-name="ce2">
            <text:p><text:s/>73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344050000197</text:p>
          </table:table-cell>
          <table:table-cell office:value-type="string" table:style-name="ce1">
            <text:p>SUL AGUA EQUIPAMENTOS LTDA</text:p>
          </table:table-cell>
          <table:table-cell office:value-type="string" table:style-name="ce1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office:value-type="float" office:value="151.44" table:style-name="ce2">
            <text:p><text:s/>151,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345633000183</text:p>
          </table:table-cell>
          <table:table-cell office:value-type="string" table:style-name="ce1">
            <text:p>TECNO SEG INFORMATICA E SEGURANCA DE DADOS LTDA</text:p>
          </table:table-cell>
          <table:table-cell office:value-type="string" table:style-name="ce1">
            <text:p>44905247</text:p>
          </table:table-cell>
          <table:table-cell office:value-type="string" table:style-name="ce1">
            <text:p>EQUIPAMENTOS DE TIC - TELEFONIA</text:p>
          </table:table-cell>
          <table:table-cell office:value-type="float" office:value="4637.3" table:style-name="ce2">
            <text:p><text:s/>4.637,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399" table:style-name="ce2">
            <text:p><text:s/>5.399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42525000188</text:p>
          </table:table-cell>
          <table:table-cell office:value-type="string" table:style-name="ce1">
            <text:p>CLEBER NASCIMENTO DA ROSA</text:p>
          </table:table-cell>
          <table:table-cell office:value-type="string" table:style-name="ce1">
            <text:p>44905247</text:p>
          </table:table-cell>
          <table:table-cell office:value-type="string" table:style-name="ce1">
            <text:p>EQUIPAMENTOS DE TIC - TELEFONIA</text:p>
          </table:table-cell>
          <table:table-cell office:value-type="float" office:value="9150" table:style-name="ce2">
            <text:p><text:s/>9.1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513622000109</text:p>
          </table:table-cell>
          <table:table-cell office:value-type="string" table:style-name="ce1">
            <text:p>CHAMALEON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406.98" table:style-name="ce2">
            <text:p><text:s/>3.406,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498.08" table:style-name="ce2">
            <text:p><text:s/>4.498,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1206933000163</text:p>
          </table:table-cell>
          <table:table-cell office:value-type="string" table:style-name="ce1">
            <text:p>INOVARE GOURMET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133.46" table:style-name="ce2">
            <text:p><text:s/>1.133,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544176000114</text:p>
          </table:table-cell>
          <table:table-cell office:value-type="string" table:style-name="ce1">
            <text:p>DINAMICA DISTRIBUIDORA E COMERCIO VAREJISTA DE ELETRODO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702.26" table:style-name="ce2">
            <text:p><text:s/>4.702,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886945000130</text:p>
          </table:table-cell>
          <table:table-cell office:value-type="string" table:style-name="ce1">
            <text:p>41.886.945 EVANILDA PEREIRA CANUTO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017.4" table:style-name="ce2">
            <text:p><text:s/>2.017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5199989000104</text:p>
          </table:table-cell>
          <table:table-cell office:value-type="string" table:style-name="ce1">
            <text:p>55.199.989 VINICIUS ARAUJO NEPOMUCENO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50.24" table:style-name="ce2">
            <text:p><text:s/>750,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131473000157</text:p>
          </table:table-cell>
          <table:table-cell office:value-type="string" table:style-name="ce1">
            <text:p>54.131.473 HIGOR AUGUSTO SOUZA DURAES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502.56" table:style-name="ce2">
            <text:p><text:s/>2.502,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9367167000113</text:p>
          </table:table-cell>
          <table:table-cell office:value-type="string" table:style-name="ce1">
            <text:p>COMERCIAL TARGET HOSPITALAR COMERCIO E IMPORTACA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68" table:style-name="ce2">
            <text:p><text:s/>46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3475.55" table:style-name="ce2">
            <text:p><text:s/>3.475,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2707488000195</text:p>
          </table:table-cell>
          <table:table-cell office:value-type="string" table:style-name="ce1">
            <text:p>52.707.488 WENDEL ROSA BARRETO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1905" table:style-name="ce2">
            <text:p><text:s/>1.90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140761000159</text:p>
          </table:table-cell>
          <table:table-cell office:value-type="string" table:style-name="ce1">
            <text:p>SEIVA MINERACA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804.22" table:style-name="ce2">
            <text:p><text:s/>1.804,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446.4" table:style-name="ce2">
            <text:p><text:s/>446,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0798" table:style-name="ce2">
            <text:p><text:s/>10.79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046.5" table:style-name="ce2">
            <text:p><text:s/>1.046,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484279000173</text:p>
          </table:table-cell>
          <table:table-cell office:value-type="string" table:style-name="ce1">
            <text:p>CASA MARIA SERVICOS DE BUFFET, EVENTOS E GASTRONOMIA LT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854.83" table:style-name="ce2">
            <text:p><text:s/>7.854,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3974756191</text:p>
          </table:table-cell>
          <table:table-cell office:value-type="string" table:style-name="ce1">
            <text:p>FLAVIA XIMENES AGUIAR DE SOUSA</text:p>
          </table:table-cell>
          <table:table-cell office:value-type="string" table:style-name="ce1">
            <text:p>33901416</text:p>
          </table:table-cell>
          <table:table-cell office:value-type="string" table:style-name="ce1">
            <text:p>DIARIAS NO EXTERIOR</text:p>
          </table:table-cell>
          <table:table-cell office:value-type="float" office:value="37943.18" table:style-name="ce2">
            <text:p><text:s/>37.943,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730389320</text:p>
          </table:table-cell>
          <table:table-cell office:value-type="string" table:style-name="ce1">
            <text:p>FREDERICO MAGNO DE MELO VERAS</text:p>
          </table:table-cell>
          <table:table-cell office:value-type="string" table:style-name="ce1">
            <text:p>33901416</text:p>
          </table:table-cell>
          <table:table-cell office:value-type="string" table:style-name="ce1">
            <text:p>DIARIAS NO EXTERIOR</text:p>
          </table:table-cell>
          <table:table-cell office:value-type="float" office:value="38238.58" table:style-name="ce2">
            <text:p><text:s/>38.238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3830923000257</text:p>
          </table:table-cell>
          <table:table-cell office:value-type="string" table:style-name="ce1">
            <text:p>VR PRINT COMERCIO E SERVICOS DE SUPRIMENTOS PARA INFORM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4246.76" table:style-name="ce2">
            <text:p><text:s/>4.246,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78985000113</text:p>
          </table:table-cell>
          <table:table-cell office:value-type="string" table:style-name="ce1">
            <text:p>MARFAP COMERCIAL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94.89999999999998" table:style-name="ce2">
            <text:p><text:s/>294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784421000106</text:p>
          </table:table-cell>
          <table:table-cell office:value-type="string" table:style-name="ce1">
            <text:p>EFFIX ENGENHARIA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22400" table:style-name="ce2">
            <text:p><text:s/>22.4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588240000188</text:p>
          </table:table-cell>
          <table:table-cell office:value-type="string" table:style-name="ce1">
            <text:p>54.588.240 LEONIMAR HIPOLITO DE JESUS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2046" table:style-name="ce2">
            <text:p><text:s/>32.046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1960" table:style-name="ce2">
            <text:p><text:s/>11.96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600611000158</text:p>
          </table:table-cell>
          <table:table-cell office:value-type="string" table:style-name="ce1">
            <text:p>CAPITAL COMERCIO DE MOVEIS E COLCHOE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4520" table:style-name="ce2">
            <text:p><text:s/>14.52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851531000126</text:p>
          </table:table-cell>
          <table:table-cell office:value-type="string" table:style-name="ce1">
            <text:p>AMF COMERCIO, DISTRIBUICAO E SERVICOS LTDA.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903.52" table:style-name="ce2">
            <text:p><text:s/>3.903,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234383000198</text:p>
          </table:table-cell>
          <table:table-cell office:value-type="string" table:style-name="ce1">
            <text:p>CEL - AMBIENTES PLANEJADO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800" table:style-name="ce2">
            <text:p><text:s/>1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851531000126</text:p>
          </table:table-cell>
          <table:table-cell office:value-type="string" table:style-name="ce1">
            <text:p>AMF COMERCIO, DISTRIBUICAO E SERVICOS LTDA.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5482" table:style-name="ce2">
            <text:p><text:s/>5.482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5199989000104</text:p>
          </table:table-cell>
          <table:table-cell office:value-type="string" table:style-name="ce1">
            <text:p>55.199.989 VINICIUS ARAUJO NEPOMUCENO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1693.94" table:style-name="ce2">
            <text:p><text:s/>1.693,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1347527000167</text:p>
          </table:table-cell>
          <table:table-cell office:value-type="string" table:style-name="ce1">
            <text:p>MINAS BRASILIA REVESTIMENTOS E DECORACOES LTDA</text:p>
          </table:table-cell>
          <table:table-cell office:value-type="string" table:style-name="ce1">
            <text:p>44905251</text:p>
          </table:table-cell>
          <table:table-cell office:value-type="string" table:style-name="ce1">
            <text:p>PECAS NAO INCORPORAVEIS A IMOVEIS</text:p>
          </table:table-cell>
          <table:table-cell office:value-type="float" office:value="3800" table:style-name="ce2">
            <text:p><text:s/>3.80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006254000180</text:p>
          </table:table-cell>
          <table:table-cell office:value-type="string" table:style-name="ce1">
            <text:p>LTI SEGUROS S/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825.64" table:style-name="ce2">
            <text:p><text:s/>2.825,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484279000173</text:p>
          </table:table-cell>
          <table:table-cell office:value-type="string" table:style-name="ce1">
            <text:p>CASA MARIA SERVICOS DE BUFFET, EVENTOS E GASTRONOMIA LT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8168.48" table:style-name="ce2">
            <text:p><text:s/>8.168,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884755000125</text:p>
          </table:table-cell>
          <table:table-cell office:value-type="string" table:style-name="ce1">
            <text:p>META PAPER COMERCIO DE PAPEIS E INSUM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150" table:style-name="ce2">
            <text:p><text:s/>2.1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MATERIAL QUIMICO</text:p>
          </table:table-cell>
          <table:table-cell office:value-type="float" office:value="573.9" table:style-name="ce2">
            <text:p><text:s/>573,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704.6" table:style-name="ce2">
            <text:p><text:s/>704,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859449000136</text:p>
          </table:table-cell>
          <table:table-cell office:value-type="string" table:style-name="ce1">
            <text:p>SLLIMA COMERCIO E SERVICOS OFFSHORE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75.7" table:style-name="ce2">
            <text:p><text:s/>775,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859449000136</text:p>
          </table:table-cell>
          <table:table-cell office:value-type="string" table:style-name="ce1">
            <text:p>SLLIMA COMERCIO E SERVICOS OFFSHORE LTDA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93.66" table:style-name="ce2">
            <text:p><text:s/>93,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4597155000186</text:p>
          </table:table-cell>
          <table:table-cell office:value-type="string" table:style-name="ce1">
            <text:p>54.597.155 AGNELO GERALDO GUERRA NETO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58" table:style-name="ce2">
            <text:p><text:s/>45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024166000150</text:p>
          </table:table-cell>
          <table:table-cell office:value-type="string" table:style-name="ce1">
            <text:p>DUBAY EMPREENDIMENT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65.74" table:style-name="ce2">
            <text:p><text:s/>165,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024166000150</text:p>
          </table:table-cell>
          <table:table-cell office:value-type="string" table:style-name="ce1">
            <text:p>DUBAY EMPREENDIMENTO LTDA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479.23" table:style-name="ce2">
            <text:p><text:s/>479,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53463762000190</text:p>
          </table:table-cell>
          <table:table-cell office:value-type="string" table:style-name="ce1">
            <text:p>CJ&amp;M SOLUCOES COMERC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454.06" table:style-name="ce2">
            <text:p><text:s/>1.454,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851531000126</text:p>
          </table:table-cell>
          <table:table-cell office:value-type="string" table:style-name="ce1">
            <text:p>AMF COMERCIO, DISTRIBUICAO E SERVICOS LTDA.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10.58" table:style-name="ce2">
            <text:p><text:s/>510,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484279000173</text:p>
          </table:table-cell>
          <table:table-cell office:value-type="string" table:style-name="ce1">
            <text:p>CASA MARIA SERVICOS DE BUFFET, EVENTOS E GASTRONOMIA LT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19.55" table:style-name="ce2">
            <text:p><text:s/>719,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628</text:p>
          </table:table-cell>
          <table:table-cell office:value-type="string" table:style-name="ce1">
            <text:p>GRUPAMENTO DE APOIO DE BELEM</text:p>
          </table:table-cell>
          <table:table-cell office:value-type="string" table:style-name="ce1">
            <text:p>31566067000111</text:p>
          </table:table-cell>
          <table:table-cell office:value-type="string" table:style-name="ce1">
            <text:p>TERRANOVA SERVICOS DE LOCACAO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7070" table:style-name="ce2">
            <text:p><text:s/>7.07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285</text:p>
          </table:table-cell>
          <table:table-cell office:value-type="string" table:style-name="ce1">
            <text:p>ARSENAL DE GUERRA DO RIO</text:p>
          </table:table-cell>
          <table:table-cell office:value-type="string" table:style-name="ce1">
            <text:p>34118962000161</text:p>
          </table:table-cell>
          <table:table-cell office:value-type="string" table:style-name="ce1">
            <text:p>RML ROLL COMERCIO E SERVICOS EM GER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15" table:style-name="ce2">
            <text:p><text:s/>31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10426851000154</text:p>
          </table:table-cell>
          <table:table-cell office:value-type="string" table:style-name="ce1">
            <text:p>PRIME BUFFET M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854" table:style-name="ce2">
            <text:p><text:s/>1.854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0534063900013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2802</text:p>
          </table:table-cell>
          <table:table-cell office:value-type="string" table:style-name="ce1">
            <text:p>CENTRO DE INTENDENCIA DA MARINHA EM SALVADOR</text:p>
          </table:table-cell>
          <table:table-cell office:value-type="string" table:style-name="ce1">
            <text:p>05066377000167</text:p>
          </table:table-cell>
          <table:table-cell office:value-type="string" table:style-name="ce1">
            <text:p>FORT CAR TURISMO LTDA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19622.8" table:style-name="ce2">
            <text:p><text:s/>19.622,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2802</text:p>
          </table:table-cell>
          <table:table-cell office:value-type="string" table:style-name="ce1">
            <text:p>CENTRO DE INTENDENCIA DA MARINHA EM SALVADOR</text:p>
          </table:table-cell>
          <table:table-cell office:value-type="string" table:style-name="ce1">
            <text:p>25229961000101</text:p>
          </table:table-cell>
          <table:table-cell office:value-type="string" table:style-name="ce1">
            <text:p>DANILO PEREIRA COELHO</text:p>
          </table:table-cell>
          <table:table-cell office:value-type="string" table:style-name="ce1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31250" table:style-name="ce2">
            <text:p><text:s/>31.250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2802</text:p>
          </table:table-cell>
          <table:table-cell office:value-type="string" table:style-name="ce1">
            <text:p>CENTRO DE INTENDENCIA DA MARINHA EM SALVADOR</text:p>
          </table:table-cell>
          <table:table-cell office:value-type="string" table:style-name="ce1">
            <text:p>25229961000101</text:p>
          </table:table-cell>
          <table:table-cell office:value-type="string" table:style-name="ce1">
            <text:p>DANILO PEREIRA COELHO</text:p>
          </table:table-cell>
          <table:table-cell office:value-type="string" table:style-name="ce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3125" table:style-name="ce2">
            <text:p><text:s/>3.125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2802</text:p>
          </table:table-cell>
          <table:table-cell office:value-type="string" table:style-name="ce1">
            <text:p>CENTRO DE INTENDENCIA DA MARINHA EM SALVADOR</text:p>
          </table:table-cell>
          <table:table-cell office:value-type="string" table:style-name="ce1">
            <text:p>05340639000130</text:p>
          </table:table-cell>
          <table:table-cell office:value-type="string" table:style-name="ce1">
            <text:p>PRIME CONSULTORIA E ASSESSORIA EMPRESARIAL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6002.2" table:style-name="ce2">
            <text:p><text:s/>6.002,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4810</text:p>
          </table:table-cell>
          <table:table-cell office:value-type="string" table:style-name="ce1">
            <text:p>CENTRO DE INTENDENCIA DA MARINHA EM BELEM</text:p>
          </table:table-cell>
          <table:table-cell office:value-type="string" table:style-name="ce1">
            <text:p>34489637000105</text:p>
          </table:table-cell>
          <table:table-cell office:value-type="string" table:style-name="ce1">
            <text:p>J V COMERCIO E SERVICOS LTDA</text:p>
          </table:table-cell>
          <table:table-cell office:value-type="string" table:style-name="ce1">
            <text:p>33903020</text:p>
          </table:table-cell>
          <table:table-cell office:value-type="string" table:style-name="ce1">
            <text:p>MATERIAL DE CAMA, MESA E BANHO</text:p>
          </table:table-cell>
          <table:table-cell office:value-type="float" office:value="2958" table:style-name="ce2">
            <text:p><text:s/>2.958,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7010</text:p>
          </table:table-cell>
          <table:table-cell office:value-type="string" table:style-name="ce1">
            <text:p>CENTRO DE INTENDENCIA DA MARINHA EM BRASILIA</text:p>
          </table:table-cell>
          <table:table-cell office:value-type="string" table:style-name="ce1">
            <text:p>01667155000300</text:p>
          </table:table-cell>
          <table:table-cell office:value-type="string" table:style-name="ce1">
            <text:p>NP3 CONSULTORIA E ASSESSORIA EMPRESARIAL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000" table:style-name="ce2">
            <text:p><text:s/>5.000,00<text:s/></text:p>
          </table:table-cell>
          <table:table-cell table:number-columns-repeated="16377"/>
        </table:table-row>
        <table:table-row table:number-rows-repeated="9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13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5851" table:style-name="ro1">
          <table:table-cell table:number-columns-repeated="16384"/>
        </table:table-row>
        <table:named-expressions>
          <table:named-range table:name="Print_Area" table:cell-range-address="2024_PUBLICADO.$A$1:2024_PUBLICADO.$G$1704" table:base-cell-address="2024_PUBLICADO.$A$1"/>
          <table:named-range table:name="Print_Titles" table:cell-range-address="2024_PUBLICADO.$A$1:2024_PUBLICADO.$XFD$11" table:base-cell-address="2024_PUBLICADO.$A$1"/>
        </table:named-expressions>
      </table:table>
      <table:database-ranges>
        <table:database-range table:target-range-address="2024_PUBLICADO.A11:2024_PUBLICADO.G27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2-19T15:36:45Z</meta:creation-date>
    <dc:date>2025-02-19T15:37:08Z</dc:date>
  </office:meta>
</office:document-meta>
</file>