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8" style:family="table-cell" style:parent-style-name="Default" style:data-style-name="N4">
      <style:table-cell-properties fo:background-color="transparent"/>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4">
      <style:table-cell-properties fo:background-color="transparent"/>
      <style:text-properties fo:color="#FF0000" fo:font-weight="bold" style:font-weight-asian="bold" style:font-weight-complex="bold"/>
    </style:style>
    <style:style style:name="ce11" style:family="table-cell" style:parent-style-name="Default" style:data-style-name="N4">
      <style:table-cell-properties fo:background-color="transparent"/>
    </style:style>
    <style:style style:name="ce1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30">
      <style:table-cell-properties style:vertical-align="middle" fo:wrap-option="wrap" fo:background-color="transparent" style:repeat-content="false"/>
      <style:paragraph-properties fo:text-align="center"/>
      <style:text-properties fo:color="#222222"/>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style>
    <style:style style:name="ce21" style:family="table-cell" style:parent-style-name="Default" style:data-style-name="N2">
      <style:table-cell-properties fo:background-color="transparent"/>
    </style:style>
    <style:style style:name="ce22"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23"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24" style:family="table-cell" style:parent-style-name="Default" style:data-style-name="N3">
      <style:table-cell-properties fo:border-top="thin solid #000000" fo:border-bottom="thin solid #000000" fo:border-left="thin solid #000000" fo:border-right="none" style:vertical-align="automatic" fo:background-color="#DAEEF3" style:repeat-content="false"/>
      <style:paragraph-properties fo:text-align="center"/>
      <style:text-properties fo:font-size="10pt" style:font-size-asian="10pt" style:font-size-complex="10pt"/>
    </style:style>
    <style:style style:name="ce25" style:family="table-cell" style:parent-style-name="Default" style:data-style-name="N3">
      <style:table-cell-properties fo:border-top="thin solid #000000" fo:border-bottom="thin solid #000000" fo:border-left="none" fo:border-right="thin solid #000000" style:vertical-align="automatic" fo:background-color="#DAEEF3"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automatic"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4">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2">
      <style:table-cell-properties style:vertical-align="middle" fo:background-color="transparent" style:repeat-content="false"/>
      <style:paragraph-properties fo:text-align="center"/>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3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40" style:family="table-cell" style:parent-style-name="Default" style:data-style-name="N3">
      <style:table-cell-properties fo:border="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fo:border-top="thin solid #000000" fo:border-bottom="none" fo:border-left="thin solid #000000" fo:border-right="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4">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48"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wrap-option="wrap" fo:background-color="#4F6128" style:repeat-content="false"/>
      <style:paragraph-properties fo:text-align="center"/>
      <style:text-properties fo:color="#FFFFFF"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automatic" fo:background-color="#EAF1DD"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automatic"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3">
      <style:table-cell-properties fo:border="thin solid #000000" style:vertical-align="automatic" fo:background-color="#B6DDE8"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4">
      <style:table-cell-properties fo:border="thin solid #000000" style:vertical-align="automatic" fo:background-color="#B6DDE8"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fo:background-color="transparent"/>
    </style:style>
    <style:style style:name="ce63" style:family="table-cell" style:parent-style-name="Default" style:data-style-name="N3">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fo:background-color="#DAEEF3"/>
    </style:style>
    <style:style style:name="ce65"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4">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fo:background-color="#EAF1DD"/>
      <style:text-properties fo:font-size="10pt" style:font-size-asian="10pt" style:font-size-complex="10pt" fo:font-weight="bold" style:font-weight-asian="bold" style:font-weight-complex="bold"/>
    </style:style>
    <style:style style:name="ce70" style:family="table-cell" style:parent-style-name="Default" style:data-style-name="N4">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4">
      <style:table-cell-properties fo:border-top="none"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start" fo:margin-left="0cm"/>
      <style:text-properties fo:color="#BFBFBF" fo:font-size="10pt" style:font-size-asian="10pt" style:font-size-complex="10pt"/>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color="#FF0000" fo:font-size="10pt" style:font-size-asian="10pt" style:font-size-complex="10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80" style:family="table-cell" style:parent-style-name="Default" style:data-style-name="N4">
      <style:text-properties fo:font-weight="bold" style:font-weight-asian="bold" style:font-weight-complex="bold"/>
    </style:style>
    <style:style style:name="ce81" style:family="table-cell" style:parent-style-name="Default" style:data-style-name="N4"/>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top"/>
    </style:style>
    <style:style style:name="ce85" style:family="table-cell" style:parent-style-name="Default" style:data-style-name="N30">
      <style:table-cell-properties style:vertical-align="middle" fo:wrap-option="wrap" fo:background-color="transparent" style:repeat-content="false"/>
      <style:paragraph-properties fo:text-align="start" fo:margin-left="0cm"/>
      <style:text-properties fo:color="#222222"/>
    </style:style>
    <style:style style:name="ce86"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8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91" style:family="table-cell" style:parent-style-name="Default" style:data-style-name="N1">
      <style:table-cell-properties fo:border="thin solid #000000" style:vertical-align="automatic"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fo:background-color="#DAEEF3"/>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fo:background-color="#DAEEF3"/>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vertical-align="automatic" fo:wrap-option="wrap" fo:background-color="#DAEEF3"/>
      <style:text-properties fo:font-size="10pt" style:font-size-asian="10pt" style:font-size-complex="10pt"/>
    </style:style>
    <style:style style:name="ce95" style:family="table-cell" style:parent-style-name="Default" style:data-style-name="N0">
      <style:table-cell-properties fo:background-color="transparent"/>
      <style:text-properties fo:font-weight="bold" style:font-weight-asian="bold" style:font-weight-complex="bold"/>
    </style:style>
    <style:style style:name="ce96"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97" style:family="table-cell" style:parent-style-name="Default" style:data-style-name="N2">
      <style:table-cell-properties fo:border="thin solid #000000" style:vertical-align="middle"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99" style:family="table-cell" style:parent-style-name="Default" style:data-style-name="N3">
      <style:table-cell-properties fo:border="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style:text-properties fo:color="#FF0000" fo:font-size="10pt" style:font-size-asian="10pt" style:font-size-complex="10pt"/>
    </style:style>
    <style:style style:name="ce101"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102" style:family="table-cell" style:parent-style-name="Default" style:data-style-name="N0">
      <style:table-cell-properties style:vertical-align="middle" fo:wrap-option="wrap"/>
      <style:text-properties fo:font-size="10pt" style:font-size-asian="10pt" style:font-size-complex="10pt"/>
    </style:style>
    <style:style style:name="ce103"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B6DDE8"/>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DAEEF3"/>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7" style:family="table-cell" style:parent-style-name="Default" style:data-style-name="N3">
      <style:table-cell-properties fo:border-top="thin solid #000000" fo:border-bottom="thin solid #000000" fo:border-left="none" fo:border-right="none" style:vertical-align="middle" fo:background-color="#DAEEF3" style:repeat-content="false"/>
      <style:paragraph-properties fo:text-align="center"/>
      <style:text-properties fo:font-size="10pt" style:font-size-asian="10pt" style:font-size-complex="10pt"/>
    </style:style>
    <style:style style:name="ce108" style:family="table-cell" style:parent-style-name="Default" style:data-style-name="N3">
      <style:table-cell-properties fo:border-top="thin solid #000000" fo:border-bottom="thin solid #000000" fo:border-left="none" fo:border-right="thin solid #000000" style:vertical-align="middle" fo:background-color="#DAEEF3"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style:style>
    <style:style style:name="ce111"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B6DDE8"/>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DAEEF3"/>
      <style:text-properties fo:font-size="10pt" style:font-size-asian="10pt" style:font-size-complex="10pt"/>
    </style:style>
    <style:style style:name="ce123" style:family="table-cell" style:parent-style-name="Default" style:data-style-name="N1">
      <style:table-cell-properties fo:background-color="transparent"/>
    </style:style>
    <style:style style:name="ce124" style:family="table-cell" style:parent-style-name="Default" style:data-style-name="N3">
      <style:table-cell-properties style:vertical-align="middle" fo:background-color="transparent" style:repeat-content="false"/>
      <style:paragraph-properties fo:text-align="center"/>
    </style:style>
    <style:style style:name="ce125" style:family="table-cell" style:parent-style-name="Default" style:data-style-name="N1">
      <style:table-cell-properties style:vertical-align="middle" fo:background-color="transparent" style:repeat-content="false"/>
      <style:paragraph-properties fo:text-align="center"/>
    </style:style>
    <style:style style:name="ce126" style:family="table-cell" style:parent-style-name="Default" style:data-style-name="N1">
      <style:table-cell-properties style:vertical-align="automatic" fo:background-color="transparent" style:repeat-content="false"/>
      <style:paragraph-properties fo:text-align="center"/>
    </style:style>
    <style:style style:name="ce127" style:family="table-cell" style:parent-style-name="Default" style:data-style-name="N1"/>
    <style:style style:name="ce128"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129" style:family="table-cell" style:parent-style-name="Default" style:data-style-name="N1">
      <style:table-cell-properties style:vertical-align="automatic" fo:background-color="transparent" style:repeat-content="false"/>
      <style:paragraph-properties fo:text-align="center"/>
      <style:text-properties fo:color="#FF0000"/>
    </style:style>
    <style:style style:name="ce13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31" style:family="table-cell" style:parent-style-name="Default" style:data-style-name="N1">
      <style:table-cell-properties fo:background-color="transparent"/>
      <style:text-properties fo:color="#FF0000"/>
    </style:style>
    <style:style style:name="ce132" style:family="table-cell" style:parent-style-name="Default" style:data-style-name="N0">
      <style:table-cell-properties fo:background-color="transparent"/>
      <style:text-properties fo:color="#FF0000"/>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34" style:family="table-cell" style:parent-style-name="Default" style:data-style-name="N1">
      <style:table-cell-properties style:vertical-align="middle" fo:background-color="transparent" style:repeat-content="false"/>
      <style:paragraph-properties fo:text-align="center"/>
      <style:text-properties fo:color="#FF0000"/>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fo:border-top="none" fo:border-bottom="thin solid #000000" fo:border-left="none" fo:border-right="none" fo:background-color="transparent"/>
    </style:style>
    <style:style style:name="ce138" style:family="table-cell" style:parent-style-name="Default" style:data-style-name="N0">
      <style:table-cell-properties fo:border-top="thin solid #000000" fo:border-bottom="thin solid #000000" fo:border-left="none" fo:border-right="thin solid #000000" fo:background-color="transparent"/>
    </style:style>
    <style:style style:name="ce139" style:family="table-cell" style:parent-style-name="Default" style:data-style-name="N1">
      <style:table-cell-properties fo:border="thin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2" style:family="table-cell" style:parent-style-name="Default" style:data-style-name="N1">
      <style:table-cell-properties fo:border-top="thin solid #000000" fo:border-bottom="none" fo:border-left="thin solid #000000" fo:border-right="thin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4"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1">
      <style:table-cell-properties fo:border="thin solid #000000" style:vertical-align="middle" fo:background-color="#DAEEF3"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7"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ce148" style:family="table-cell" style:parent-style-name="Default" style:data-style-name="N3">
      <style:table-cell-properties style:vertical-align="top" fo:wrap-option="wrap" style:repeat-content="false"/>
      <style:paragraph-properties fo:text-align="end" fo:margin-right="0cm"/>
      <style:text-properties fo:font-size="10pt" style:font-size-asian="10pt" style:font-size-complex="10pt"/>
    </style:style>
    <style:style style:name="ce14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ackground-color="transparent"/>
      <style:text-properties fo:color="#333333" style:font-name="Arial" style:font-name-asian="Arial" style:font-name-complex="Arial" fo:font-weight="bold" style:font-weight-asian="bold" style:font-weight-complex="bold"/>
    </style:style>
    <style:style style:name="ce153" style:family="table-cell" style:parent-style-name="Default" style:data-style-name="N4">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4" style:family="table-cell" style:parent-style-name="Default" style:data-style-name="N13">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2" style:family="table-cell" style:parent-style-name="Default" style:data-style-name="N1">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3" style:family="table-cell" style:parent-style-name="Default" style:data-style-name="N3">
      <style:table-cell-properties fo:border-top="thin solid #000000" fo:border-bottom="thin solid #000000" fo:border-left="none" fo:border-right="none" style:vertical-align="top" fo:background-color="#DAEEF3" style:repeat-content="false"/>
      <style:paragraph-properties fo:text-align="center"/>
      <style:text-properties fo:font-size="10pt" style:font-size-asian="10pt" style:font-size-complex="10pt"/>
    </style:style>
    <style:style style:name="ce164" style:family="table-cell" style:parent-style-name="Default" style:data-style-name="N3">
      <style:table-cell-properties fo:border-top="thin solid #000000" fo:border-bottom="thin solid #000000" fo:border-left="none" fo:border-right="thin solid #000000" style:vertical-align="top" fo:background-color="#DAEEF3"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6" style:family="table-cell" style:parent-style-name="Default" style:data-style-name="N1">
      <style:table-cell-properties style:vertical-align="middle" fo:background-color="transparent"/>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ackground-color="transparent"/>
      <style:text-properties fo:color="#1F497D"/>
    </style:style>
    <style:style style:name="ce171" style:family="table-cell" style:parent-style-name="Default" style:data-style-name="N3">
      <style:table-cell-properties style:vertical-align="top"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3">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3">
      <style:table-cell-properties style:vertical-align="middle" fo:background-color="transparent" style:repeat-content="false"/>
      <style:paragraph-properties fo:text-align="start" fo:margin-left="0cm"/>
      <style:text-properties fo:font-size="10pt" style:font-size-asian="10pt" style:font-size-complex="10pt"/>
    </style:style>
    <style:style style:name="ce176" style:family="table-cell" style:parent-style-name="Default" style:data-style-name="N0">
      <style:table-cell-properties style:vertical-align="middle" fo:background-color="transparent" style:repeat-content="false"/>
      <style:paragraph-properties fo:text-align="start" fo:margin-left="0cm"/>
      <style:text-properties fo:color="#FF0000" fo:font-size="10pt" style:font-size-asian="10pt" style:font-size-complex="10pt"/>
    </style:style>
    <style:style style:name="ce1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fo:color="#E36C09" fo:font-size="10pt" style:font-size-asian="10pt" style:font-size-complex="10pt"/>
    </style:style>
    <style:style style:name="ce179"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80" style:family="table-cell" style:parent-style-name="Default" style:data-style-name="N0">
      <style:table-cell-properties style:vertical-align="middle" fo:background-color="transparent"/>
      <style:text-properties fo:font-size="10pt" style:font-size-asian="10pt" style:font-size-complex="10pt"/>
    </style:style>
    <style:style style:name="ce181" style:family="table-cell" style:parent-style-name="Default" style:data-style-name="N0">
      <style:table-cell-properties fo:border="thin solid #000000" style:vertical-align="top" fo:wrap-option="wrap" fo:background-color="#DAEEF3"/>
      <style:text-properties fo:font-size="10pt" style:font-size-asian="10pt" style:font-size-complex="10pt"/>
    </style:style>
    <style:style style:name="ce182" style:family="table-cell" style:parent-style-name="Default" style:data-style-name="N37">
      <style:table-cell-properties style:vertical-align="middle" fo:background-color="transparent"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4" style:family="table-cell" style:parent-style-name="Default" style:data-style-name="N19">
      <style:table-cell-properties style:vertical-align="middle" fo:background-color="transparent"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88" style:family="table-cell" style:parent-style-name="Default" style:data-style-name="N3">
      <style:table-cell-properties style:vertical-align="top" style:repeat-content="false"/>
      <style:paragraph-properties fo:text-align="end" fo:margin-right="0cm"/>
      <style:text-properties fo:font-size="10pt" style:font-size-asian="10pt" style:font-size-complex="10pt"/>
    </style:style>
    <style:style style:name="ce189" style:family="table-cell" style:parent-style-name="Default" style:data-style-name="N4">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90" style:family="table-cell" style:parent-style-name="Default" style:data-style-name="N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91" style:family="table-cell" style:parent-style-name="Default" style:data-style-name="N3">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92" style:family="table-cell" style:parent-style-name="Default" style:data-style-name="N3">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4" style:family="table-cell" style:parent-style-name="Default" style:data-style-name="N2">
      <style:table-cell-properties style:vertical-align="top" style:repeat-content="false"/>
      <style:paragraph-properties fo:text-align="center"/>
      <style:text-properties fo:font-size="10pt" style:font-size-asian="10pt" style:font-size-complex="10pt"/>
    </style:style>
    <style:style style:name="ce195"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97" style:family="table-cell" style:parent-style-name="Default" style:data-style-name="N0">
      <style:text-properties fo:color="#333333" style:font-name="Arial" style:font-name-asian="Arial" style:font-name-complex="Arial" fo:font-weight="bold" style:font-weight-asian="bold" style:font-weight-complex="bold"/>
    </style:style>
    <style:style style:name="ce198" style:family="table-cell" style:parent-style-name="Default" style:data-style-name="N4">
      <style:table-cell-properties style:vertical-align="middle" style:repeat-content="false"/>
      <style:paragraph-properties fo:text-align="start" fo:margin-left="0cm"/>
      <style:text-properties fo:font-size="10pt" style:font-size-asian="10pt" style:font-size-complex="10pt"/>
    </style:style>
    <style:style style:name="ce199" style:family="table-cell" style:parent-style-name="Default" style:data-style-name="N13">
      <style:table-cell-properties style:vertical-align="middle" style:repeat-content="false"/>
      <style:paragraph-properties fo:text-align="start" fo:margin-left="0cm"/>
      <style:text-properties fo:font-size="10pt" style:font-size-asian="10pt" style:font-size-complex="10pt"/>
    </style:style>
    <style:style style:name="ce20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01" style:family="table-cell" style:parent-style-name="Default" style:data-style-name="N0">
      <style:table-cell-properties fo:border-top="none" fo:border-bottom="thin solid #000000" fo:border-left="thin solid #000000" fo:border-right="none" style:vertical-align="top"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fo:border-top="none" fo:border-bottom="thin solid #000000" fo:border-left="thin solid #000000"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204" style:family="table-cell" style:parent-style-name="Default" style:data-style-name="N2">
      <style:table-cell-properties style:vertical-align="middle" fo:background-color="transparent" style:repeat-content="false"/>
      <style:paragraph-properties fo:text-align="start" fo:margin-left="0cm"/>
      <style:text-properties fo:font-size="10pt" style:font-size-asian="10pt" style:font-size-complex="10pt"/>
    </style:style>
    <style:style style:name="ce205" style:family="table-cell" style:parent-style-name="Default" style:data-style-name="N3">
      <style:table-cell-properties fo:border-top="thin solid #000000" fo:border-bottom="thin solid #000000" fo:border-left="2pt solid #000000" fo:border-right="thin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3">
      <style:table-cell-properties fo:border-top="thin solid #000000" fo:border-bottom="thin solid #000000" fo:border-left="none" fo:border-right="2pt solid #000000" style:vertical-align="to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
      <style:table-cell-properties fo:border-top="none" fo:border-bottom="thin solid #000000" fo:border-left="2pt solid #000000" fo:border-right="thin solid #000000" style:vertical-align="top" fo:background-color="#FFFFFF" style:repeat-content="false"/>
      <style:paragraph-properties fo:text-align="center"/>
      <style:text-properties fo:font-size="10pt" style:font-size-asian="10pt" style:font-size-complex="10pt"/>
    </style:style>
    <style:style style:name="ce209" style:family="table-cell" style:parent-style-name="Default" style:data-style-name="N3">
      <style:table-cell-properties fo:border-top="none" fo:border-bottom="thin solid #000000" fo:border-left="none" fo:border-right="2pt solid #000000" style:vertical-align="top"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36">
      <style:table-cell-properties style:vertical-align="top" fo:background-color="transparent" style:repeat-content="false"/>
      <style:paragraph-properties fo:text-align="center"/>
      <style:text-properties fo:font-size="10pt" style:font-size-asian="10pt" style:font-size-complex="10pt"/>
    </style:style>
    <style:style style:name="ce211" style:family="table-cell" style:parent-style-name="Default" style:data-style-name="N3">
      <style:table-cell-properties fo:border-top="thin solid #000000" fo:border-bottom="thin solid #000000" fo:border-left="2pt solid #000000" fo:border-right="thin solid #000000" style:vertical-align="top" style:repeat-content="false"/>
      <style:paragraph-properties fo:text-align="center"/>
      <style:text-properties fo:font-size="10pt" style:font-size-asian="10pt" style:font-size-complex="10pt"/>
    </style:style>
    <style:style style:name="ce212" style:family="table-cell" style:parent-style-name="Default" style:data-style-name="N3">
      <style:table-cell-properties fo:border-top="thin solid #000000" fo:border-bottom="thin solid #000000" fo:border-left="none" fo:border-right="2pt solid #000000" style:vertical-align="top"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op="thin solid #000000" fo:border-bottom="none" fo:border-left="thin solid #000000" fo:border-right="none" style:vertical-align="top" fo:wrap-option="wrap" fo:background-color="#DAEEF3"/>
      <style:text-properties fo:font-size="10pt" style:font-size-asian="10pt" style:font-size-complex="10pt"/>
    </style:style>
    <style:style style:name="ce214" style:family="table-cell" style:parent-style-name="Default" style:data-style-name="N0">
      <style:table-cell-properties fo:border-top="thin solid #000000" fo:border-bottom="thin solid #000000" fo:border-left="2pt solid #000000" fo:border-right="none" style:vertical-align="top" fo:wrap-option="wrap" fo:background-color="#DAEEF3"/>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2pt solid #000000" style:vertical-align="top" fo:wrap-option="wrap" fo:background-color="#DAEEF3"/>
      <style:text-properties fo:font-size="10pt" style:font-size-asian="10pt" style:font-size-complex="10pt"/>
    </style:style>
    <style:style style:name="ce2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17" style:family="table-cell" style:parent-style-name="Default" style:data-style-name="N0"/>
    <style:style style:name="ce218" style:family="table-cell" style:parent-style-name="Default" style:data-style-name="N1">
      <style:table-cell-properties fo:border-top="thin solid #000000" fo:border-bottom="thin solid #000000" fo:border-left="2pt solid #000000" fo:border-right="2pt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Default" style:data-style-name="N4">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0" style:family="table-cell" style:parent-style-name="Default" style:data-style-name="N4">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10pt" style:font-size-asian="10pt" style:font-size-complex="10pt"/>
    </style:style>
    <style:style style:name="ce221" style:family="table-cell" style:parent-style-name="Default" style:data-style-name="N3">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3">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thin solid #000000" fo:border-bottom="thin solid #000000" fo:border-left="2pt solid #000000" fo:border-right="2pt solid #000000" fo:background-color="#DAEEF3"/>
    </style:style>
    <style:style style:name="ce224" style:family="table-cell" style:parent-style-name="Default" style:data-style-name="N2">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5" style:family="table-cell" style:parent-style-name="Default" style:data-style-name="N3">
      <style:table-cell-properties fo:border-top="thin solid #000000" fo:border-bottom="thin solid #000000" fo:border-left="2pt solid #000000" fo:border-right="2pt solid #000000" style:vertical-align="top" fo:background-color="#FFFFFF" style:repeat-content="false"/>
      <style:paragraph-properties fo:text-align="center"/>
      <style:text-properties fo:font-size="10pt" style:font-size-asian="10pt" style:font-size-complex="10pt"/>
    </style:style>
    <style:style style:name="ce226" style:family="table-cell" style:parent-style-name="Default" style:data-style-name="N3">
      <style:table-cell-properties style:vertical-align="middle" style:repeat-content="false"/>
      <style:paragraph-properties fo:text-align="start" fo:margin-left="0cm"/>
      <style:text-properties fo:font-size="10pt" style:font-size-asian="10pt" style:font-size-complex="10pt"/>
    </style:style>
    <style:style style:name="ce227" style:family="table-cell" style:parent-style-name="Default" style:data-style-name="N3">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fo:background-color="#E5B8B7" style:repeat-content="false"/>
      <style:paragraph-properties fo:text-align="start" fo:margin-left="0cm"/>
      <style:text-properties fo:font-size="10pt" style:font-size-asian="10pt" style:font-size-complex="10pt"/>
    </style:style>
    <style:style style:name="ce229" style:family="table-cell" style:parent-style-name="Default" style:data-style-name="N19">
      <style:table-cell-properties style:vertical-align="middle" style:repeat-content="false"/>
      <style:paragraph-properties fo:text-align="start" fo:margin-left="0cm"/>
      <style:text-properties fo:font-size="10pt" style:font-size-asian="10pt" style:font-size-complex="10pt"/>
    </style:style>
    <style:style style:name="ce230"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31" style:family="table-cell" style:parent-style-name="Default" style:data-style-name="N4">
      <style:table-cell-properties fo:border-top="thin solid #000000" fo:border-bottom="thin solid #000000" fo:border-left="2pt solid #000000" fo:border-right="2pt solid #000000" style:vertical-align="top" fo:background-color="#EAF1DD" style:repeat-content="false"/>
      <style:paragraph-properties fo:text-align="center"/>
      <style:text-properties fo:font-size="10pt" style:font-size-asian="10pt" style:font-size-complex="10pt"/>
    </style:style>
    <style:style style:name="ce232" style:family="table-cell" style:parent-style-name="Default" style:data-style-name="N4">
      <style:table-cell-properties fo:border-top="thin solid #000000" fo:border-bottom="thin solid #000000" fo:border-left="2pt solid #000000" fo:border-right="2pt solid #000000" style:vertical-align="top" fo:wrap-option="wrap" fo:background-color="#EAF1DD" style:repeat-content="false"/>
      <style:paragraph-properties fo:text-align="center"/>
      <style:text-properties fo:font-size="10pt" style:font-size-asian="10pt" style:font-size-complex="10pt"/>
    </style:style>
    <style:style style:name="ce233" style:family="table-cell" style:parent-style-name="Default" style:data-style-name="N3">
      <style:table-cell-properties fo:border-top="thin solid #000000" fo:border-bottom="thin solid #000000" fo:border-left="2pt solid #000000" fo:border-right="2pt solid #000000" style:vertical-align="top" fo:background-color="#EAF1DD" style:repeat-content="false"/>
      <style:paragraph-properties fo:text-align="center"/>
      <style:text-properties fo:font-size="10pt" style:font-size-asian="10pt" style:font-size-complex="10pt"/>
    </style:style>
    <style:style style:name="ce234" style:family="table-cell" style:parent-style-name="Default" style:data-style-name="N3">
      <style:table-cell-properties fo:border-top="thin solid #000000" fo:border-bottom="thin solid #000000" fo:border-left="2pt solid #000000" fo:border-right="2pt solid #000000" style:vertical-align="top" fo:wrap-option="wrap" fo:background-color="#EAF1DD" style:repeat-content="false"/>
      <style:paragraph-properties fo:text-align="center"/>
      <style:text-properties fo:font-size="10pt" style:font-size-asian="10pt" style:font-size-complex="10pt"/>
    </style:style>
    <style:style style:name="ce235" style:family="table-cell" style:parent-style-name="Default" style:data-style-name="N3">
      <style:table-cell-properties fo:border-top="thin solid #000000" fo:border-bottom="thin solid #000000" fo:border-left="2pt solid #000000" fo:border-right="2pt solid #000000" style:vertical-align="top" fo:background-color="#E5B8B7"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font-size="10pt" style:font-size-asian="10pt" style:font-size-complex="10pt"/>
    </style:style>
    <style:style style:name="ce2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font-size="10pt" style:font-size-asian="10pt" style:font-size-complex="10pt"/>
    </style:style>
    <style:style style:name="ce238"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style:vertical-align="automatic" style:repeat-content="false"/>
      <style:paragraph-properties fo:text-align="start" fo:margin-left="0cm"/>
      <style:text-properties fo:color="#E36C09"/>
    </style:style>
    <style:style style:name="ce24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41" style:family="table-cell" style:parent-style-name="Default" style:data-style-name="N3">
      <style:table-cell-properties fo:border-top="thin solid #000000" fo:border-bottom="thin solid #000000" fo:border-left="thin solid #000000" fo:border-right="2pt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242" style:family="table-cell" style:parent-style-name="Default" style:data-style-name="N3">
      <style:table-cell-properties fo:border-top="thin solid #000000" fo:border-bottom="none" fo:border-left="2pt solid #000000" fo:border-right="thin solid #000000" style:vertical-align="top" style:repeat-content="false"/>
      <style:paragraph-properties fo:text-align="center"/>
      <style:text-properties fo:font-size="10pt" style:font-size-asian="10pt" style:font-size-complex="10pt"/>
    </style:style>
    <style:style style:name="ce243" style:family="table-cell" style:parent-style-name="Default" style:data-style-name="N3">
      <style:table-cell-properties fo:border-top="thin solid #000000" fo:border-bottom="none" fo:border-left="none" fo:border-right="2pt solid #000000" style:vertical-align="top"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45" style:family="table-cell" style:parent-style-name="Default" style:data-style-name="N38">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46" style:family="table-cell" style:parent-style-name="Default" style:data-style-name="N3">
      <style:table-cell-properties fo:border-top="thin solid #000000" fo:border-bottom="2pt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thin solid #000000" fo:border-bottom="thin solid #000000" fo:border-left="none"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249"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250" style:family="table-cell" style:parent-style-name="Default" style:data-style-name="N0">
      <style:table-cell-properties fo:border-top="thin solid #000000" fo:border-bottom="thin solid #000000" fo:border-left="none" fo:border-right="none" style:vertical-align="middle" fo:wrap-option="wrap" fo:background-color="#B6DDE8"/>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style:vertical-align="top" fo:wrap-option="wrap"/>
      <style:text-properties fo:font-size="10pt" style:font-size-asian="10pt" style:font-size-complex="10pt"/>
    </style:style>
    <style:style style:name="ce252" style:family="table-cell" style:parent-style-name="Default" style:data-style-name="N0">
      <style:table-cell-properties fo:border-top="none" fo:border-bottom="thin solid #000000" fo:border-left="none" fo:border-right="none" fo:background-color="#D8D8D8"/>
    </style:style>
    <style:style style:name="ce253" style:family="table-cell" style:parent-style-name="Default" style:data-style-name="N4">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254"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255" style:family="table-cell" style:parent-style-name="Default" style:data-style-name="N4">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25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25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58"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59"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6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61395833333333cm"/>
    </style:style>
    <style:style style:name="co2" style:family="table-column">
      <style:table-column-properties fo:break-before="auto" style:column-width="17.8329166666667cm"/>
    </style:style>
    <style:style style:name="co3" style:family="table-column">
      <style:table-column-properties fo:break-before="auto" style:column-width="2.09020833333333cm"/>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7.77875cm"/>
    </style:style>
    <style:style style:name="co7" style:family="table-column">
      <style:table-column-properties fo:break-before="auto" style:column-width="1.87854166666667cm"/>
    </style:style>
    <style:style style:name="co8" style:family="table-column">
      <style:table-column-properties fo:break-before="auto" style:column-width="2.54cm"/>
    </style:style>
    <style:style style:name="co9" style:family="table-column">
      <style:table-column-properties fo:break-before="auto" style:column-width="2.27541666666667cm"/>
    </style:style>
    <style:style style:name="co10" style:family="table-column">
      <style:table-column-properties fo:break-before="auto" style:column-width="2.51354166666667cm"/>
    </style:style>
    <style:style style:name="co11" style:family="table-column">
      <style:table-column-properties fo:break-before="auto" style:column-width="2.67229166666667cm"/>
    </style:style>
    <style:style style:name="co12" style:family="table-column">
      <style:table-column-properties fo:break-before="auto" style:column-width="1.85208333333333cm"/>
    </style:style>
    <style:style style:name="co13" style:family="table-column">
      <style:table-column-properties fo:break-before="auto" style:column-width="1.825625cm"/>
    </style:style>
    <style:style style:name="co14" style:family="table-column">
      <style:table-column-properties fo:break-before="auto" style:column-width="1.29645833333333cm"/>
    </style:style>
    <style:style style:name="co15" style:family="table-column">
      <style:table-column-properties fo:break-before="auto" style:column-width="18.6002083333333cm"/>
    </style:style>
    <style:style style:name="co16" style:family="table-column">
      <style:table-column-properties fo:break-before="auto" style:column-width="2.80458333333333cm"/>
    </style:style>
    <style:style style:name="co17" style:family="table-column">
      <style:table-column-properties fo:break-before="auto" style:column-width="2.75166666666667cm"/>
    </style:style>
    <style:style style:name="co18" style:family="table-column">
      <style:table-column-properties fo:break-before="auto" style:column-width="1.64041666666667cm"/>
    </style:style>
    <style:style style:name="co19" style:family="table-column">
      <style:table-column-properties fo:break-before="auto" style:column-width="2.38125cm"/>
    </style:style>
    <style:style style:name="co20" style:family="table-column">
      <style:table-column-properties fo:break-before="auto" style:column-width="5.84729166666667cm"/>
    </style:style>
    <style:style style:name="co21" style:family="table-column">
      <style:table-column-properties fo:break-before="auto" style:column-width="2.59291666666667cm"/>
    </style:style>
    <style:style style:name="co22" style:family="table-column">
      <style:table-column-properties fo:break-before="auto" style:column-width="1.08479166666667cm"/>
    </style:style>
    <style:style style:name="co23" style:family="table-column">
      <style:table-column-properties fo:break-before="auto" style:column-width="19.3939583333333cm"/>
    </style:style>
    <style:style style:name="co24" style:family="table-column">
      <style:table-column-properties fo:break-before="auto" style:column-width="2.64583333333333cm"/>
    </style:style>
    <style:style style:name="co25" style:family="table-column">
      <style:table-column-properties fo:break-before="auto" style:column-width="2.72520833333333cm"/>
    </style:style>
    <style:style style:name="co26" style:family="table-column">
      <style:table-column-properties fo:break-before="auto" style:column-width="4.70958333333333cm"/>
    </style:style>
    <style:style style:name="co27" style:family="table-column">
      <style:table-column-properties fo:break-before="auto" style:column-width="4.18041666666667cm"/>
    </style:style>
    <style:style style:name="co28" style:family="table-column">
      <style:table-column-properties fo:break-before="auto" style:column-width="2.43416666666667cm"/>
    </style:style>
    <style:style style:name="co29" style:family="table-column">
      <style:table-column-properties fo:break-before="auto" style:column-width="2.16958333333333cm"/>
    </style:style>
    <style:style style:name="co30" style:family="table-column">
      <style:table-column-properties fo:break-before="auto" style:column-width="4.445cm"/>
    </style:style>
    <style:style style:name="co31" style:family="table-column">
      <style:table-column-properties fo:break-before="auto" style:column-width="1.32291666666667cm"/>
    </style:style>
    <style:style style:name="co32" style:family="table-column">
      <style:table-column-properties fo:break-before="auto" style:column-width="4.33916666666667cm"/>
    </style:style>
    <style:style style:name="co33" style:family="table-column">
      <style:table-column-properties fo:break-before="auto" style:column-width="15.0283333333333cm"/>
    </style:style>
    <style:style style:name="co34" style:family="table-column">
      <style:table-column-properties fo:break-before="auto" style:column-width="2.301875cm"/>
    </style:style>
    <style:style style:name="co35" style:family="table-column">
      <style:table-column-properties fo:break-before="auto" style:column-width="4.73604166666667cm"/>
    </style:style>
    <style:style style:name="co36" style:family="table-column">
      <style:table-column-properties fo:break-before="auto" style:column-width="3.78354166666667cm"/>
    </style:style>
    <style:style style:name="co37" style:family="table-column">
      <style:table-column-properties fo:break-before="auto" style:column-width="2.2225cm"/>
    </style:style>
    <style:style style:name="co38" style:family="table-column">
      <style:table-column-properties fo:break-before="auto" style:column-width="1.95791666666667cm"/>
    </style:style>
    <style:style style:name="co39" style:family="table-column">
      <style:table-column-properties fo:break-before="auto" style:column-width="2.69875cm"/>
    </style:style>
    <style:style style:name="co40" style:family="table-column">
      <style:table-column-properties fo:break-before="auto" style:column-width="1.93145833333333cm"/>
    </style:style>
    <style:style style:name="co41" style:family="table-column">
      <style:table-column-properties fo:break-before="auto" style:column-width="1.74625cm"/>
    </style:style>
    <style:style style:name="co42" style:family="table-column">
      <style:table-column-properties fo:break-before="auto" style:column-width="1.56104166666667cm"/>
    </style:style>
    <style:style style:name="co43" style:family="table-column">
      <style:table-column-properties fo:break-before="auto" style:column-width="1.5875cm"/>
    </style:style>
    <style:style style:name="co44" style:family="table-column">
      <style:table-column-properties fo:break-before="auto" style:column-width="1.77270833333333cm"/>
    </style:style>
    <style:style style:name="co45" style:family="table-column">
      <style:table-column-properties fo:break-before="auto" style:column-width="2.11666666666667cm"/>
    </style:style>
    <style:style style:name="co46" style:family="table-column">
      <style:table-column-properties fo:break-before="auto" style:column-width="1.69333333333333cm"/>
    </style:style>
    <style:style style:name="co47" style:family="table-column">
      <style:table-column-properties fo:break-before="auto" style:column-width="15.4516666666667cm"/>
    </style:style>
    <style:style style:name="co48" style:family="table-column">
      <style:table-column-properties fo:break-before="auto" style:column-width="2.48708333333333cm"/>
    </style:style>
    <style:style style:name="co49" style:family="table-column">
      <style:table-column-properties fo:break-before="auto" style:column-width="2.01083333333333cm"/>
    </style:style>
    <style:style style:name="co50" style:family="table-column">
      <style:table-column-properties fo:break-before="auto" style:column-width="4.55083333333333cm"/>
    </style:style>
    <style:style style:name="co51" style:family="table-column">
      <style:table-column-properties fo:break-before="auto" style:column-width="15.2664583333333cm"/>
    </style:style>
    <style:style style:name="co52" style:family="table-column">
      <style:table-column-properties fo:break-before="auto" style:column-width="2.8575cm"/>
    </style:style>
    <style:style style:name="co53" style:family="table-column">
      <style:table-column-properties fo:break-before="auto" style:column-width="6.746875cm"/>
    </style:style>
    <style:style style:name="co54" style:family="table-column">
      <style:table-column-properties fo:break-before="auto" style:column-width="14.7372916666667cm"/>
    </style:style>
    <style:style style:name="co55" style:family="table-column">
      <style:table-column-properties fo:break-before="auto" style:column-width="3.91583333333333cm"/>
    </style:style>
    <style:style style:name="co56" style:family="table-column">
      <style:table-column-properties fo:break-before="auto" style:column-width="3.30729166666667cm"/>
    </style:style>
    <style:style style:name="ro1" style:family="table-row">
      <style:table-row-properties style:row-height="14.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27">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408">
      <style:graphic-properties draw:stroke="solid" svg:stroke-color="#000000" draw:auto-grow-width="false" draw:auto-grow-height="false"/>
    </style:style>
    <style:style style:family="graphic" style:name="a40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410">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411">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412">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413">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414">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415">
      <style:graphic-properties draw:stroke="solid" svg:stroke-color="#000000" draw:auto-grow-width="false" draw:auto-grow-height="false"/>
    </style:style>
    <style:style style:family="graphic" style:name="a416">
      <style:graphic-properties draw:stroke="solid" svg:stroke-color="#000000" draw:auto-grow-width="false" draw:auto-grow-height="false"/>
    </style:style>
    <style:style style:family="graphic" style:name="a417">
      <style:graphic-properties draw:stroke="solid" svg:stroke-color="#000000" draw:auto-grow-width="false" draw:auto-grow-height="false"/>
    </style:style>
    <style:style style:family="graphic" style:name="a418">
      <style:graphic-properties draw:stroke="solid" svg:stroke-color="#000000" draw:auto-grow-width="false" draw:auto-grow-height="false"/>
    </style:style>
    <style:style style:family="graphic" style:name="a41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420">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421">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423">
      <style:graphic-properties draw:stroke="solid" svg:stroke-color="#000000" draw:auto-grow-width="false" draw:auto-grow-height="false"/>
    </style:style>
    <style:style style:family="graphic" style:name="a500">
      <style:graphic-properties draw:stroke="solid" svg:stroke-color="#000000" draw:auto-grow-width="false" draw:auto-grow-height="false"/>
    </style:style>
    <style:style style:family="graphic" style:name="a424">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501">
      <style:graphic-properties draw:stroke="solid" svg:stroke-color="#000000" draw:auto-grow-width="false" draw:auto-grow-height="false"/>
    </style:style>
    <style:style style:family="graphic" style:name="a425">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502">
      <style:graphic-properties draw:stroke="solid" svg:stroke-color="#000000" draw:auto-grow-width="false" draw:auto-grow-height="false"/>
    </style:style>
    <style:style style:family="graphic" style:name="a426">
      <style:graphic-properties draw:stroke="solid" svg:stroke-color="#000000" draw:auto-grow-width="false" draw:auto-grow-height="false"/>
    </style:style>
    <style:style style:family="graphic" style:name="a503">
      <style:graphic-properties draw:stroke="solid" svg:stroke-color="#000000" draw:auto-grow-width="false" draw:auto-grow-height="false"/>
    </style:style>
    <style:style style:family="graphic" style:name="a427">
      <style:graphic-properties draw:stroke="solid" svg:stroke-color="#000000" draw:auto-grow-width="false" draw:auto-grow-height="false"/>
    </style:style>
    <style:style style:family="graphic" style:name="a504">
      <style:graphic-properties draw:stroke="solid" svg:stroke-color="#000000" draw:auto-grow-width="false" draw:auto-grow-height="false"/>
    </style:style>
    <style:style style:family="graphic" style:name="a428">
      <style:graphic-properties draw:stroke="solid" svg:stroke-color="#000000" draw:auto-grow-width="false" draw:auto-grow-height="false"/>
    </style:style>
    <style:style style:family="graphic" style:name="a505">
      <style:graphic-properties draw:stroke="solid" svg:stroke-color="#000000" draw:auto-grow-width="false" draw:auto-grow-height="false"/>
    </style:style>
    <style:style style:family="graphic" style:name="a429">
      <style:graphic-properties draw:stroke="solid" svg:stroke-color="#000000" draw:auto-grow-width="false" draw:auto-grow-height="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430">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432">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433">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434">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511">
      <style:graphic-properties draw:stroke="solid" svg:stroke-color="#000000" draw:auto-grow-width="false" draw:auto-grow-height="false"/>
    </style:style>
    <style:style style:family="graphic" style:name="a435">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512">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437">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440">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41">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42">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43">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444">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520">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521">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522">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523">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graphic" style:name="a600">
      <style:graphic-properties draw:stroke="solid" svg:stroke-color="#000000" draw:auto-grow-width="false" draw:auto-grow-height="false"/>
    </style:style>
    <style:style style:family="graphic" style:name="a524">
      <style:graphic-properties draw:stroke="solid" svg:stroke-color="#000000" draw:auto-grow-width="false" draw:auto-grow-height="false"/>
    </style:style>
    <style:style style:family="graphic" style:name="a449">
      <style:graphic-properties draw:stroke="solid" svg:stroke-color="#000000" draw:auto-grow-width="false" draw:auto-grow-height="false"/>
    </style:style>
    <style:style style:family="graphic" style:name="a601">
      <style:graphic-properties draw:stroke="solid" svg:stroke-color="#000000" draw:auto-grow-width="false" draw:auto-grow-height="false"/>
    </style:style>
    <style:style style:family="graphic" style:name="a525">
      <style:graphic-properties draw:stroke="solid" svg:stroke-color="#000000" draw:auto-grow-width="false" draw:auto-grow-height="false"/>
    </style:style>
    <style:style style:family="graphic" style:name="a526">
      <style:graphic-properties draw:stroke="solid" svg:stroke-color="#000000" draw:auto-grow-width="false" draw:auto-grow-height="false"/>
    </style:style>
    <style:style style:family="graphic" style:name="a602">
      <style:graphic-properties draw:stroke="solid" svg:stroke-color="#000000" draw:auto-grow-width="false" draw:auto-grow-height="false"/>
    </style:style>
    <style:style style:family="graphic" style:name="a527">
      <style:graphic-properties draw:stroke="solid" svg:stroke-color="#000000" draw:auto-grow-width="false" draw:auto-grow-height="false"/>
    </style:style>
    <style:style style:family="graphic" style:name="a603">
      <style:graphic-properties draw:stroke="solid" svg:stroke-color="#000000" draw:auto-grow-width="false" draw:auto-grow-height="false"/>
    </style:style>
    <style:style style:family="graphic" style:name="a528">
      <style:graphic-properties draw:stroke="solid" svg:stroke-color="#000000" draw:auto-grow-width="false" draw:auto-grow-height="false"/>
    </style:style>
    <style:style style:family="graphic" style:name="a604">
      <style:graphic-properties draw:stroke="solid" svg:stroke-color="#000000" draw:auto-grow-width="false" draw:auto-grow-height="false"/>
    </style:style>
    <style:style style:family="graphic" style:name="a529">
      <style:graphic-properties draw:stroke="solid" svg:stroke-color="#000000" draw:auto-grow-width="false" draw:auto-grow-height="false"/>
    </style:style>
    <style:style style:family="graphic" style:name="a605">
      <style:graphic-properties draw:stroke="solid" svg:stroke-color="#000000" draw:auto-grow-width="false" draw:auto-grow-height="false"/>
    </style:style>
    <style:style style:family="graphic" style:name="a606">
      <style:graphic-properties draw:stroke="solid" svg:stroke-color="#000000" draw:auto-grow-width="false" draw:auto-grow-height="false"/>
    </style:style>
    <style:style style:family="graphic" style:name="a607">
      <style:graphic-properties draw:stroke="solid" svg:stroke-color="#000000" draw:auto-grow-width="false" draw:auto-grow-height="false"/>
    </style:style>
    <style:style style:family="graphic" style:name="a608">
      <style:graphic-properties draw:stroke="solid" svg:stroke-color="#000000" draw:auto-grow-width="false" draw:auto-grow-height="false"/>
    </style:style>
    <style:style style:family="graphic" style:name="a609">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450">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451">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452">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453">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454">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530">
      <style:graphic-properties draw:stroke="solid" svg:stroke-color="#000000" draw:auto-grow-width="false" draw:auto-grow-height="false"/>
    </style:style>
    <style:style style:family="graphic" style:name="a455">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531">
      <style:graphic-properties draw:stroke="solid" svg:stroke-color="#000000" draw:auto-grow-width="false" draw:auto-grow-height="false"/>
    </style:style>
    <style:style style:family="graphic" style:name="a456">
      <style:graphic-properties draw:stroke="solid" svg:stroke-color="#000000" draw:auto-grow-width="false" draw:auto-grow-height="false"/>
    </style:style>
    <style:style style:family="graphic" style:name="a532">
      <style:graphic-properties draw:stroke="solid" svg:stroke-color="#000000" draw:auto-grow-width="false" draw:auto-grow-height="false"/>
    </style:style>
    <style:style style:family="graphic" style:name="a457">
      <style:graphic-properties draw:stroke="solid" svg:stroke-color="#000000" draw:auto-grow-width="false" draw:auto-grow-height="false"/>
    </style:style>
    <style:style style:family="graphic" style:name="a533">
      <style:graphic-properties draw:stroke="solid" svg:stroke-color="#000000" draw:auto-grow-width="false" draw:auto-grow-height="false"/>
    </style:style>
    <style:style style:family="graphic" style:name="a458">
      <style:graphic-properties draw:stroke="solid" svg:stroke-color="#000000" draw:auto-grow-width="false" draw:auto-grow-height="false"/>
    </style:style>
    <style:style style:family="graphic" style:name="a610">
      <style:graphic-properties draw:stroke="solid" svg:stroke-color="#000000" draw:auto-grow-width="false" draw:auto-grow-height="false"/>
    </style:style>
    <style:style style:family="graphic" style:name="a534">
      <style:graphic-properties draw:stroke="solid" svg:stroke-color="#000000" draw:auto-grow-width="false" draw:auto-grow-height="false"/>
    </style:style>
    <style:style style:family="graphic" style:name="a459">
      <style:graphic-properties draw:stroke="solid" svg:stroke-color="#000000" draw:auto-grow-width="false" draw:auto-grow-height="false"/>
    </style:style>
    <style:style style:family="graphic" style:name="a611">
      <style:graphic-properties draw:stroke="solid" svg:stroke-color="#000000" draw:auto-grow-width="false" draw:auto-grow-height="false"/>
    </style:style>
    <style:style style:family="graphic" style:name="a535">
      <style:graphic-properties draw:stroke="solid" svg:stroke-color="#000000" draw:auto-grow-width="false" draw:auto-grow-height="false"/>
    </style:style>
    <style:style style:family="graphic" style:name="a536">
      <style:graphic-properties draw:stroke="solid" svg:stroke-color="#000000" draw:auto-grow-width="false" draw:auto-grow-height="false"/>
    </style:style>
    <style:style style:family="graphic" style:name="a612">
      <style:graphic-properties draw:stroke="solid" svg:stroke-color="#000000" draw:auto-grow-width="false" draw:auto-grow-height="false"/>
    </style:style>
    <style:style style:family="graphic" style:name="a537">
      <style:graphic-properties draw:stroke="solid" svg:stroke-color="#000000" draw:auto-grow-width="false" draw:auto-grow-height="false"/>
    </style:style>
    <style:style style:family="graphic" style:name="a613">
      <style:graphic-properties draw:stroke="solid" svg:stroke-color="#000000" draw:auto-grow-width="false" draw:auto-grow-height="false"/>
    </style:style>
    <style:style style:family="graphic" style:name="a538">
      <style:graphic-properties draw:stroke="solid" svg:stroke-color="#000000" draw:auto-grow-width="false" draw:auto-grow-height="false"/>
    </style:style>
    <style:style style:family="graphic" style:name="a614">
      <style:graphic-properties draw:stroke="solid" svg:stroke-color="#000000" draw:auto-grow-width="false" draw:auto-grow-height="false"/>
    </style:style>
    <style:style style:family="graphic" style:name="a539">
      <style:graphic-properties draw:stroke="solid" svg:stroke-color="#000000" draw:auto-grow-width="false" draw:auto-grow-height="false"/>
    </style:style>
    <style:style style:family="graphic" style:name="a615">
      <style:graphic-properties draw:stroke="solid" svg:stroke-color="#000000" draw:auto-grow-width="false" draw:auto-grow-height="false"/>
    </style:style>
    <style:style style:family="graphic" style:name="a616">
      <style:graphic-properties draw:stroke="solid" svg:stroke-color="#000000" draw:auto-grow-width="false" draw:auto-grow-height="false"/>
    </style:style>
    <style:style style:family="graphic" style:name="a617">
      <style:graphic-properties draw:stroke="solid" svg:stroke-color="#000000" draw:auto-grow-width="false" draw:auto-grow-height="false"/>
    </style:style>
    <style:style style:family="graphic" style:name="a618">
      <style:graphic-properties draw:stroke="solid" svg:stroke-color="#000000" draw:auto-grow-width="false" draw:auto-grow-height="false"/>
    </style:style>
    <style:style style:family="graphic" style:name="a619">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460">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461">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462">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463">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464">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540">
      <style:graphic-properties draw:stroke="solid" svg:stroke-color="#000000" draw:auto-grow-width="false" draw:auto-grow-height="false"/>
    </style:style>
    <style:style style:family="graphic" style:name="a465">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541">
      <style:graphic-properties draw:stroke="solid" svg:stroke-color="#000000" draw:auto-grow-width="false" draw:auto-grow-height="false"/>
    </style:style>
    <style:style style:family="graphic" style:name="a466">
      <style:graphic-properties draw:stroke="solid" svg:stroke-color="#000000" draw:auto-grow-width="false" draw:auto-grow-height="false"/>
    </style:style>
    <style:style style:family="graphic" style:name="a542">
      <style:graphic-properties draw:stroke="solid" svg:stroke-color="#000000" draw:auto-grow-width="false" draw:auto-grow-height="false"/>
    </style:style>
    <style:style style:family="graphic" style:name="a467">
      <style:graphic-properties draw:stroke="solid" svg:stroke-color="#000000" draw:auto-grow-width="false" draw:auto-grow-height="false"/>
    </style:style>
    <style:style style:family="graphic" style:name="a543">
      <style:graphic-properties draw:stroke="solid" svg:stroke-color="#000000" draw:auto-grow-width="false" draw:auto-grow-height="false"/>
    </style:style>
    <style:style style:family="graphic" style:name="a468">
      <style:graphic-properties draw:stroke="solid" svg:stroke-color="#000000" draw:auto-grow-width="false" draw:auto-grow-height="false"/>
    </style:style>
    <style:style style:family="graphic" style:name="a620">
      <style:graphic-properties draw:stroke="solid" svg:stroke-color="#000000" draw:auto-grow-width="false" draw:auto-grow-height="false"/>
    </style:style>
    <style:style style:family="graphic" style:name="a544">
      <style:graphic-properties draw:stroke="solid" svg:stroke-color="#000000" draw:auto-grow-width="false" draw:auto-grow-height="false"/>
    </style:style>
    <style:style style:family="graphic" style:name="a469">
      <style:graphic-properties draw:stroke="solid" svg:stroke-color="#000000" draw:auto-grow-width="false" draw:auto-grow-height="false"/>
    </style:style>
    <style:style style:family="graphic" style:name="a621">
      <style:graphic-properties draw:stroke="solid" svg:stroke-color="#000000" draw:auto-grow-width="false" draw:auto-grow-height="false"/>
    </style:style>
    <style:style style:family="graphic" style:name="a545">
      <style:graphic-properties draw:stroke="solid" svg:stroke-color="#000000" draw:auto-grow-width="false" draw:auto-grow-height="false"/>
    </style:style>
    <style:style style:family="graphic" style:name="a546">
      <style:graphic-properties draw:stroke="solid" svg:stroke-color="#000000" draw:auto-grow-width="false" draw:auto-grow-height="false"/>
    </style:style>
    <style:style style:family="graphic" style:name="a622">
      <style:graphic-properties draw:stroke="solid" svg:stroke-color="#000000" draw:auto-grow-width="false" draw:auto-grow-height="false"/>
    </style:style>
    <style:style style:family="graphic" style:name="a547">
      <style:graphic-properties draw:stroke="solid" svg:stroke-color="#000000" draw:auto-grow-width="false" draw:auto-grow-height="false"/>
    </style:style>
    <style:style style:family="graphic" style:name="a623">
      <style:graphic-properties draw:stroke="solid" svg:stroke-color="#000000" draw:auto-grow-width="false" draw:auto-grow-height="false"/>
    </style:style>
    <style:style style:family="graphic" style:name="a700">
      <style:graphic-properties draw:stroke="solid" svg:stroke-color="#000000" draw:auto-grow-width="false" draw:auto-grow-height="false"/>
    </style:style>
    <style:style style:family="graphic" style:name="a624">
      <style:graphic-properties draw:stroke="solid" svg:stroke-color="#000000" draw:auto-grow-width="false" draw:auto-grow-height="false"/>
    </style:style>
    <style:style style:family="graphic" style:name="a548">
      <style:graphic-properties draw:stroke="solid" svg:stroke-color="#000000" draw:auto-grow-width="false" draw:auto-grow-height="false"/>
    </style:style>
    <style:style style:family="graphic" style:name="a701">
      <style:graphic-properties draw:stroke="solid" svg:stroke-color="#000000" draw:auto-grow-width="false" draw:auto-grow-height="false"/>
    </style:style>
    <style:style style:family="graphic" style:name="a625">
      <style:graphic-properties draw:stroke="solid" svg:stroke-color="#000000" draw:auto-grow-width="false" draw:auto-grow-height="false"/>
    </style:style>
    <style:style style:family="graphic" style:name="a549">
      <style:graphic-properties draw:stroke="solid" svg:stroke-color="#000000" draw:auto-grow-width="false" draw:auto-grow-height="false"/>
    </style:style>
    <style:style style:family="graphic" style:name="a702">
      <style:graphic-properties draw:stroke="solid" svg:stroke-color="#000000" draw:auto-grow-width="false" draw:auto-grow-height="false"/>
    </style:style>
    <style:style style:family="graphic" style:name="a626">
      <style:graphic-properties draw:stroke="solid" svg:stroke-color="#000000" draw:auto-grow-width="false" draw:auto-grow-height="false"/>
    </style:style>
    <style:style style:family="graphic" style:name="a703">
      <style:graphic-properties draw:stroke="solid" svg:stroke-color="#000000" draw:auto-grow-width="false" draw:auto-grow-height="false"/>
    </style:style>
    <style:style style:family="graphic" style:name="a627">
      <style:graphic-properties draw:stroke="solid" svg:stroke-color="#000000" draw:auto-grow-width="false" draw:auto-grow-height="false"/>
    </style:style>
    <style:style style:family="graphic" style:name="a704">
      <style:graphic-properties draw:stroke="solid" svg:stroke-color="#000000" draw:auto-grow-width="false" draw:auto-grow-height="false"/>
    </style:style>
    <style:style style:family="graphic" style:name="a628">
      <style:graphic-properties draw:stroke="solid" svg:stroke-color="#000000" draw:auto-grow-width="false" draw:auto-grow-height="false"/>
    </style:style>
    <style:style style:family="graphic" style:name="a705">
      <style:graphic-properties draw:stroke="solid" svg:stroke-color="#000000" draw:auto-grow-width="false" draw:auto-grow-height="false"/>
    </style:style>
    <style:style style:family="graphic" style:name="a629">
      <style:graphic-properties draw:stroke="solid" svg:stroke-color="#000000" draw:auto-grow-width="false" draw:auto-grow-height="false"/>
    </style:style>
    <style:style style:family="graphic" style:name="a706">
      <style:graphic-properties draw:stroke="solid" svg:stroke-color="#000000" draw:auto-grow-width="false" draw:auto-grow-height="false"/>
    </style:style>
    <style:style style:family="graphic" style:name="a707">
      <style:graphic-properties draw:stroke="solid" svg:stroke-color="#000000" draw:auto-grow-width="false" draw:auto-grow-height="false"/>
    </style:style>
    <style:style style:family="graphic" style:name="a708">
      <style:graphic-properties draw:stroke="solid" svg:stroke-color="#000000" draw:auto-grow-width="false" draw:auto-grow-height="false"/>
    </style:style>
    <style:style style:family="graphic" style:name="a709">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470">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471">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472">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473">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474">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550">
      <style:graphic-properties draw:stroke="solid" svg:stroke-color="#000000" draw:auto-grow-width="false" draw:auto-grow-height="false"/>
    </style:style>
    <style:style style:family="graphic" style:name="a475">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551">
      <style:graphic-properties draw:stroke="solid" svg:stroke-color="#000000" draw:auto-grow-width="false" draw:auto-grow-height="false"/>
    </style:style>
    <style:style style:family="graphic" style:name="a476">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552">
      <style:graphic-properties draw:stroke="solid" svg:stroke-color="#000000" draw:auto-grow-width="false" draw:auto-grow-height="false"/>
    </style:style>
    <style:style style:family="graphic" style:name="a47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553">
      <style:graphic-properties draw:stroke="solid" svg:stroke-color="#000000" draw:auto-grow-width="false" draw:auto-grow-height="false"/>
    </style:style>
    <style:style style:family="graphic" style:name="a478">
      <style:graphic-properties draw:stroke="solid" svg:stroke-color="#000000" draw:auto-grow-width="false" draw:auto-grow-height="false"/>
    </style:style>
    <style:style style:family="graphic" style:name="a63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54">
      <style:graphic-properties draw:stroke="solid" svg:stroke-color="#000000" draw:auto-grow-width="false" draw:auto-grow-height="false"/>
    </style:style>
    <style:style style:family="graphic" style:name="a479">
      <style:graphic-properties draw:stroke="solid" svg:stroke-color="#000000" draw:auto-grow-width="false" draw:auto-grow-height="false"/>
    </style:style>
    <style:style style:family="graphic" style:name="a63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55">
      <style:graphic-properties draw:stroke="solid" svg:stroke-color="#000000" draw:auto-grow-width="false" draw:auto-grow-height="false"/>
    </style:style>
    <style:style style:family="graphic" style:name="a556">
      <style:graphic-properties draw:stroke="solid" svg:stroke-color="#000000" draw:auto-grow-width="false" draw:auto-grow-height="false"/>
    </style:style>
    <style:style style:family="graphic" style:name="a63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57">
      <style:graphic-properties draw:stroke="solid" svg:stroke-color="#000000" draw:auto-grow-width="false" draw:auto-grow-height="false"/>
    </style:style>
    <style:style style:family="graphic" style:name="a633">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710">
      <style:graphic-properties draw:stroke="solid" svg:stroke-color="#000000" draw:auto-grow-width="false" draw:auto-grow-height="false"/>
    </style:style>
    <style:style style:family="graphic" style:name="a634">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58">
      <style:graphic-properties draw:stroke="solid" svg:stroke-color="#000000" draw:auto-grow-width="false" draw:auto-grow-height="false"/>
    </style:style>
    <style:style style:family="graphic" style:name="a711">
      <style:graphic-properties draw:stroke="solid" svg:stroke-color="#000000" draw:auto-grow-width="false" draw:auto-grow-height="false"/>
    </style:style>
    <style:style style:family="graphic" style:name="a635">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559">
      <style:graphic-properties draw:stroke="solid" svg:stroke-color="#000000" draw:auto-grow-width="false" draw:auto-grow-height="false"/>
    </style:style>
    <style:style style:family="graphic" style:name="a712">
      <style:graphic-properties draw:stroke="solid" svg:stroke-color="#000000" draw:auto-grow-width="false" draw:auto-grow-height="false"/>
    </style:style>
    <style:style style:family="graphic" style:name="a636">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713">
      <style:graphic-properties draw:stroke="solid" svg:stroke-color="#000000" draw:auto-grow-width="false" draw:auto-grow-height="false"/>
    </style:style>
    <style:style style:family="graphic" style:name="a637">
      <style:graphic-properties draw:stroke="solid" svg:stroke-color="#000000" draw:auto-grow-width="false" draw:auto-grow-height="false"/>
    </style:style>
    <style:style style:family="graphic" style:name="a714">
      <style:graphic-properties draw:stroke="solid" svg:stroke-color="#000000" draw:auto-grow-width="false" draw:auto-grow-height="false"/>
    </style:style>
    <style:style style:family="graphic" style:name="a638">
      <style:graphic-properties draw:stroke="solid" svg:stroke-color="#000000" draw:auto-grow-width="false" draw:auto-grow-height="false"/>
    </style:style>
    <style:style style:family="graphic" style:name="a715">
      <style:graphic-properties draw:stroke="solid" svg:stroke-color="#000000" draw:auto-grow-width="false" draw:auto-grow-height="false"/>
    </style:style>
    <style:style style:family="graphic" style:name="a639">
      <style:graphic-properties draw:stroke="solid" svg:stroke-color="#000000" draw:auto-grow-width="false" draw:auto-grow-height="false"/>
    </style:style>
    <style:style style:family="graphic" style:name="a716">
      <style:graphic-properties draw:stroke="solid" svg:stroke-color="#000000" draw:auto-grow-width="false" draw:auto-grow-height="false"/>
    </style:style>
    <style:style style:family="graphic" style:name="a717">
      <style:graphic-properties draw:stroke="solid" svg:stroke-color="#000000" draw:auto-grow-width="false" draw:auto-grow-height="false"/>
    </style:style>
    <style:style style:family="graphic" style:name="a718">
      <style:graphic-properties draw:stroke="solid" svg:stroke-color="#000000" draw:auto-grow-width="false" draw:auto-grow-height="false"/>
    </style:style>
    <style:style style:family="graphic" style:name="a719">
      <style:graphic-properties draw:stroke="solid" svg:stroke-color="#000000" draw:auto-grow-width="false" draw:auto-grow-height="false"/>
    </style:style>
    <style:style style:family="graphic" style:name="a480">
      <style:graphic-properties draw:stroke="solid" svg:stroke-color="#000000" draw:auto-grow-width="false" draw:auto-grow-height="false"/>
    </style:style>
    <style:style style:family="graphic" style:name="a481">
      <style:graphic-properties draw:stroke="solid" svg:stroke-color="#000000" draw:auto-grow-width="false" draw:auto-grow-height="false"/>
    </style:style>
    <style:style style:family="graphic" style:name="a482">
      <style:graphic-properties draw:stroke="solid" svg:stroke-color="#000000" draw:auto-grow-width="false" draw:auto-grow-height="false"/>
    </style:style>
    <style:style style:family="graphic" style:name="a483">
      <style:graphic-properties draw:stroke="solid" svg:stroke-color="#000000" draw:auto-grow-width="false" draw:auto-grow-height="false"/>
    </style:style>
    <style:style style:family="graphic" style:name="a484">
      <style:graphic-properties draw:stroke="solid" svg:stroke-color="#000000" draw:auto-grow-width="false" draw:auto-grow-height="false"/>
    </style:style>
    <style:style style:family="graphic" style:name="a560">
      <style:graphic-properties draw:stroke="solid" svg:stroke-color="#000000" draw:auto-grow-width="false" draw:auto-grow-height="false"/>
    </style:style>
    <style:style style:family="graphic" style:name="a485">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61">
      <style:graphic-properties draw:stroke="solid" svg:stroke-color="#000000" draw:auto-grow-width="false" draw:auto-grow-height="false"/>
    </style:style>
    <style:style style:family="graphic" style:name="a486">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562">
      <style:graphic-properties draw:stroke="solid" svg:stroke-color="#000000" draw:auto-grow-width="false" draw:auto-grow-height="false"/>
    </style:style>
    <style:style style:family="graphic" style:name="a487">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563">
      <style:graphic-properties draw:stroke="solid" svg:stroke-color="#000000" draw:auto-grow-width="false" draw:auto-grow-height="false"/>
    </style:style>
    <style:style style:family="graphic" style:name="a488">
      <style:graphic-properties draw:stroke="solid" svg:stroke-color="#000000" draw:auto-grow-width="false" draw:auto-grow-height="false"/>
    </style:style>
    <style:style style:family="graphic" style:name="a640">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564">
      <style:graphic-properties draw:stroke="solid" svg:stroke-color="#000000" draw:auto-grow-width="false" draw:auto-grow-height="false"/>
    </style:style>
    <style:style style:family="graphic" style:name="a489">
      <style:graphic-properties draw:stroke="solid" svg:stroke-color="#000000" draw:auto-grow-width="false" draw:auto-grow-height="false"/>
    </style:style>
    <style:style style:family="graphic" style:name="a641">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565">
      <style:graphic-properties draw:stroke="solid" svg:stroke-color="#000000" draw:auto-grow-width="false" draw:auto-grow-height="false"/>
    </style:style>
    <style:style style:family="graphic" style:name="a566">
      <style:graphic-properties draw:stroke="solid" svg:stroke-color="#000000" draw:auto-grow-width="false" draw:auto-grow-height="false"/>
    </style:style>
    <style:style style:family="graphic" style:name="a642">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567">
      <style:graphic-properties draw:stroke="solid" svg:stroke-color="#000000" draw:auto-grow-width="false" draw:auto-grow-height="false"/>
    </style:style>
    <style:style style:family="graphic" style:name="a643">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720">
      <style:graphic-properties draw:stroke="solid" svg:stroke-color="#000000" draw:auto-grow-width="false" draw:auto-grow-height="false"/>
    </style:style>
    <style:style style:family="graphic" style:name="a644">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568">
      <style:graphic-properties draw:stroke="solid" svg:stroke-color="#000000" draw:auto-grow-width="false" draw:auto-grow-height="false"/>
    </style:style>
    <style:style style:family="graphic" style:name="a721">
      <style:graphic-properties draw:stroke="solid" svg:stroke-color="#000000" draw:auto-grow-width="false" draw:auto-grow-height="false"/>
    </style:style>
    <style:style style:family="graphic" style:name="a645">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569">
      <style:graphic-properties draw:stroke="solid" svg:stroke-color="#000000" draw:auto-grow-width="false" draw:auto-grow-height="false"/>
    </style:style>
    <style:style style:family="graphic" style:name="a722">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23">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graphic" style:name="a724">
      <style:graphic-properties draw:stroke="solid" svg:stroke-color="#000000" draw:auto-grow-width="false" draw:auto-grow-height="false"/>
    </style:style>
    <style:style style:family="graphic" style:name="a800">
      <style:graphic-properties draw:stroke="solid" svg:stroke-color="#000000" draw:auto-grow-width="false" draw:auto-grow-height="false"/>
    </style:style>
    <style:style style:family="graphic" style:name="a648">
      <style:graphic-properties draw:stroke="solid" svg:stroke-color="#000000" draw:auto-grow-width="false" draw:auto-grow-height="false"/>
    </style:style>
    <style:style style:family="graphic" style:name="a725">
      <style:graphic-properties draw:stroke="solid" svg:stroke-color="#000000" draw:auto-grow-width="false" draw:auto-grow-height="false"/>
    </style:style>
    <style:style style:family="graphic" style:name="a801">
      <style:graphic-properties draw:stroke="solid" svg:stroke-color="#000000" draw:auto-grow-width="false" draw:auto-grow-height="false"/>
    </style:style>
    <style:style style:family="graphic" style:name="a649">
      <style:graphic-properties draw:stroke="solid" svg:stroke-color="#000000" draw:auto-grow-width="false" draw:auto-grow-height="false"/>
    </style:style>
    <style:style style:family="graphic" style:name="a726">
      <style:graphic-properties draw:stroke="solid" svg:stroke-color="#000000" draw:auto-grow-width="false" draw:auto-grow-height="false"/>
    </style:style>
    <style:style style:family="graphic" style:name="a802">
      <style:graphic-properties draw:stroke="solid" svg:stroke-color="#000000" draw:auto-grow-width="false" draw:auto-grow-height="false"/>
    </style:style>
    <style:style style:family="graphic" style:name="a727">
      <style:graphic-properties draw:stroke="solid" svg:stroke-color="#000000" draw:auto-grow-width="false" draw:auto-grow-height="false"/>
    </style:style>
    <style:style style:family="graphic" style:name="a803">
      <style:graphic-properties draw:stroke="solid" svg:stroke-color="#000000" draw:auto-grow-width="false" draw:auto-grow-height="false"/>
    </style:style>
    <style:style style:family="graphic" style:name="a728">
      <style:graphic-properties draw:stroke="solid" svg:stroke-color="#000000" draw:auto-grow-width="false" draw:auto-grow-height="false"/>
    </style:style>
    <style:style style:family="graphic" style:name="a804">
      <style:graphic-properties draw:stroke="solid" svg:stroke-color="#000000" draw:auto-grow-width="false" draw:auto-grow-height="false"/>
    </style:style>
    <style:style style:family="graphic" style:name="a729">
      <style:graphic-properties draw:stroke="solid" svg:stroke-color="#000000" draw:auto-grow-width="false" draw:auto-grow-height="false"/>
    </style:style>
    <style:style style:family="graphic" style:name="a805">
      <style:graphic-properties draw:stroke="solid" svg:stroke-color="#000000" draw:auto-grow-width="false" draw:auto-grow-height="false"/>
    </style:style>
    <style:style style:family="graphic" style:name="a806">
      <style:graphic-properties draw:stroke="solid" svg:stroke-color="#000000" draw:auto-grow-width="false" draw:auto-grow-height="false"/>
    </style:style>
    <style:style style:family="graphic" style:name="a807">
      <style:graphic-properties draw:stroke="solid" svg:stroke-color="#000000" draw:auto-grow-width="false" draw:auto-grow-height="false"/>
    </style:style>
    <style:style style:family="graphic" style:name="a808">
      <style:graphic-properties draw:stroke="solid" svg:stroke-color="#000000" draw:auto-grow-width="false" draw:auto-grow-height="false"/>
    </style:style>
    <style:style style:family="graphic" style:name="a809">
      <style:graphic-properties draw:stroke="solid" svg:stroke-color="#000000" draw:auto-grow-width="false" draw:auto-grow-height="false"/>
    </style:style>
    <style:style style:family="graphic" style:name="a490">
      <style:graphic-properties draw:stroke="solid" svg:stroke-color="#000000" draw:auto-grow-width="false" draw:auto-grow-height="false"/>
    </style:style>
    <style:style style:family="graphic" style:name="a491">
      <style:graphic-properties draw:stroke="solid" svg:stroke-color="#000000" draw:auto-grow-width="false" draw:auto-grow-height="false"/>
    </style:style>
    <style:style style:family="graphic" style:name="a492">
      <style:graphic-properties draw:stroke="solid" svg:stroke-color="#000000" draw:auto-grow-width="false" draw:auto-grow-height="false"/>
    </style:style>
    <style:style style:family="graphic" style:name="a493">
      <style:graphic-properties draw:stroke="solid" svg:stroke-color="#000000" draw:auto-grow-width="false" draw:auto-grow-height="false"/>
    </style:style>
    <style:style style:family="graphic" style:name="a494">
      <style:graphic-properties draw:stroke="solid" svg:stroke-color="#000000" draw:auto-grow-width="false" draw:auto-grow-height="false"/>
    </style:style>
    <style:style style:family="graphic" style:name="a570">
      <style:graphic-properties draw:stroke="solid" svg:stroke-color="#000000" draw:auto-grow-width="false" draw:auto-grow-height="false"/>
    </style:style>
    <style:style style:family="graphic" style:name="a49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71">
      <style:graphic-properties draw:stroke="solid" svg:stroke-color="#000000" draw:auto-grow-width="false" draw:auto-grow-height="false"/>
    </style:style>
    <style:style style:family="graphic" style:name="a49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2">
      <style:graphic-properties draw:stroke="solid" svg:stroke-color="#000000" draw:auto-grow-width="false" draw:auto-grow-height="false"/>
    </style:style>
    <style:style style:family="graphic" style:name="a49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573">
      <style:graphic-properties draw:stroke="solid" svg:stroke-color="#000000" draw:auto-grow-width="false" draw:auto-grow-height="false"/>
    </style:style>
    <style:style style:family="graphic" style:name="a498">
      <style:graphic-properties draw:stroke="solid" svg:stroke-color="#000000" draw:auto-grow-width="false" draw:auto-grow-height="false"/>
    </style:style>
    <style:style style:family="graphic" style:name="a650">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74">
      <style:graphic-properties draw:stroke="solid" svg:stroke-color="#000000" draw:auto-grow-width="false" draw:auto-grow-height="false"/>
    </style:style>
    <style:style style:family="graphic" style:name="a499">
      <style:graphic-properties draw:stroke="solid" svg:stroke-color="#000000" draw:auto-grow-width="false" draw:auto-grow-height="false"/>
    </style:style>
    <style:style style:family="graphic" style:name="a651">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75">
      <style:graphic-properties draw:stroke="solid" svg:stroke-color="#000000" draw:auto-grow-width="false" draw:auto-grow-height="false"/>
    </style:style>
    <style:style style:family="graphic" style:name="a576">
      <style:graphic-properties draw:stroke="solid" svg:stroke-color="#000000" draw:auto-grow-width="false" draw:auto-grow-height="false"/>
    </style:style>
    <style:style style:family="graphic" style:name="a652">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577">
      <style:graphic-properties draw:stroke="solid" svg:stroke-color="#000000" draw:auto-grow-width="false" draw:auto-grow-height="false"/>
    </style:style>
    <style:style style:family="graphic" style:name="a653">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730">
      <style:graphic-properties draw:stroke="solid" svg:stroke-color="#000000" draw:auto-grow-width="false" draw:auto-grow-height="false"/>
    </style:style>
    <style:style style:family="graphic" style:name="a654">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578">
      <style:graphic-properties draw:stroke="solid" svg:stroke-color="#000000" draw:auto-grow-width="false" draw:auto-grow-height="false"/>
    </style:style>
    <style:style style:family="graphic" style:name="a731">
      <style:graphic-properties draw:stroke="solid" svg:stroke-color="#000000" draw:auto-grow-width="false" draw:auto-grow-height="false"/>
    </style:style>
    <style:style style:family="graphic" style:name="a655">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579">
      <style:graphic-properties draw:stroke="solid" svg:stroke-color="#000000" draw:auto-grow-width="false" draw:auto-grow-height="false"/>
    </style:style>
    <style:style style:family="graphic" style:name="a732">
      <style:graphic-properties draw:stroke="solid" svg:stroke-color="#000000" draw:auto-grow-width="false" draw:auto-grow-height="false"/>
    </style:style>
    <style:style style:family="graphic" style:name="a656">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33">
      <style:graphic-properties draw:stroke="solid" svg:stroke-color="#000000" draw:auto-grow-width="false" draw:auto-grow-height="false"/>
    </style:style>
    <style:style style:family="graphic" style:name="a657">
      <style:graphic-properties draw:stroke="solid" svg:stroke-color="#000000" draw:auto-grow-width="false" draw:auto-grow-height="false"/>
    </style:style>
    <style:style style:family="graphic" style:name="a734">
      <style:graphic-properties draw:stroke="solid" svg:stroke-color="#000000" draw:auto-grow-width="false" draw:auto-grow-height="false"/>
    </style:style>
    <style:style style:family="graphic" style:name="a810">
      <style:graphic-properties draw:stroke="solid" svg:stroke-color="#000000" draw:auto-grow-width="false" draw:auto-grow-height="false"/>
    </style:style>
    <style:style style:family="graphic" style:name="a658">
      <style:graphic-properties draw:stroke="solid" svg:stroke-color="#000000" draw:auto-grow-width="false" draw:auto-grow-height="false"/>
    </style:style>
    <style:style style:family="graphic" style:name="a735">
      <style:graphic-properties draw:stroke="solid" svg:stroke-color="#000000" draw:auto-grow-width="false" draw:auto-grow-height="false"/>
    </style:style>
    <style:style style:family="graphic" style:name="a811">
      <style:graphic-properties draw:stroke="solid" svg:stroke-color="#000000" draw:auto-grow-width="false" draw:auto-grow-height="false"/>
    </style:style>
    <style:style style:family="graphic" style:name="a659">
      <style:graphic-properties draw:stroke="solid" svg:stroke-color="#000000" draw:auto-grow-width="false" draw:auto-grow-height="false"/>
    </style:style>
    <style:style style:family="graphic" style:name="a736">
      <style:graphic-properties draw:stroke="solid" svg:stroke-color="#000000" draw:auto-grow-width="false" draw:auto-grow-height="false"/>
    </style:style>
    <style:style style:family="graphic" style:name="a812">
      <style:graphic-properties draw:stroke="solid" svg:stroke-color="#000000" draw:auto-grow-width="false" draw:auto-grow-height="false"/>
    </style:style>
    <style:style style:family="graphic" style:name="a737">
      <style:graphic-properties draw:stroke="solid" svg:stroke-color="#000000" draw:auto-grow-width="false" draw:auto-grow-height="false"/>
    </style:style>
    <style:style style:family="graphic" style:name="a813">
      <style:graphic-properties draw:stroke="solid" svg:stroke-color="#000000" draw:auto-grow-width="false" draw:auto-grow-height="false"/>
    </style:style>
    <style:style style:family="graphic" style:name="a738">
      <style:graphic-properties draw:stroke="solid" svg:stroke-color="#000000" draw:auto-grow-width="false" draw:auto-grow-height="false"/>
    </style:style>
    <style:style style:family="graphic" style:name="a814">
      <style:graphic-properties draw:stroke="solid" svg:stroke-color="#000000" draw:auto-grow-width="false" draw:auto-grow-height="false"/>
    </style:style>
    <style:style style:family="graphic" style:name="a739">
      <style:graphic-properties draw:stroke="solid" svg:stroke-color="#000000" draw:auto-grow-width="false" draw:auto-grow-height="false"/>
    </style:style>
    <style:style style:family="graphic" style:name="a815">
      <style:graphic-properties draw:stroke="solid" svg:stroke-color="#000000" draw:auto-grow-width="false" draw:auto-grow-height="false"/>
    </style:style>
    <style:style style:family="graphic" style:name="a816">
      <style:graphic-properties draw:stroke="solid" svg:stroke-color="#000000" draw:auto-grow-width="false" draw:auto-grow-height="false"/>
    </style:style>
    <style:style style:family="graphic" style:name="a817">
      <style:graphic-properties draw:stroke="solid" svg:stroke-color="#000000" draw:auto-grow-width="false" draw:auto-grow-height="false"/>
    </style:style>
    <style:style style:family="graphic" style:name="a818">
      <style:graphic-properties draw:stroke="solid" svg:stroke-color="#000000" draw:auto-grow-width="false" draw:auto-grow-height="false"/>
    </style:style>
    <style:style style:family="graphic" style:name="a819">
      <style:graphic-properties draw:stroke="solid" svg:stroke-color="#000000" draw:auto-grow-width="false" draw:auto-grow-height="false"/>
    </style:style>
    <style:style style:family="graphic" style:name="a580">
      <style:graphic-properties draw:stroke="solid" svg:stroke-color="#000000" draw:auto-grow-width="false" draw:auto-grow-height="false"/>
    </style:style>
    <style:style style:family="graphic" style:name="a581">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582">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583">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84">
      <style:graphic-properties draw:stroke="solid" svg:stroke-color="#000000" draw:auto-grow-width="false" draw:auto-grow-height="false"/>
    </style:style>
    <style:style style:family="graphic" style:name="a660">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585">
      <style:graphic-properties draw:stroke="solid" svg:stroke-color="#000000" draw:auto-grow-width="false" draw:auto-grow-height="false"/>
    </style:style>
    <style:style style:family="graphic" style:name="a661">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586">
      <style:graphic-properties draw:stroke="solid" svg:stroke-color="#000000" draw:auto-grow-width="false" draw:auto-grow-height="false"/>
    </style:style>
    <style:style style:family="graphic" style:name="a662">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587">
      <style:graphic-properties draw:stroke="solid" svg:stroke-color="#000000" draw:auto-grow-width="false" draw:auto-grow-height="false"/>
    </style:style>
    <style:style style:family="graphic" style:name="a663">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740">
      <style:graphic-properties draw:stroke="solid" svg:stroke-color="#000000" draw:auto-grow-width="false" draw:auto-grow-height="false"/>
    </style:style>
    <style:style style:family="graphic" style:name="a664">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588">
      <style:graphic-properties draw:stroke="solid" svg:stroke-color="#000000" draw:auto-grow-width="false" draw:auto-grow-height="false"/>
    </style:style>
    <style:style style:family="graphic" style:name="a741">
      <style:graphic-properties draw:stroke="solid" svg:stroke-color="#000000" draw:auto-grow-width="false" draw:auto-grow-height="false"/>
    </style:style>
    <style:style style:family="graphic" style:name="a665">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589">
      <style:graphic-properties draw:stroke="solid" svg:stroke-color="#000000" draw:auto-grow-width="false" draw:auto-grow-height="false"/>
    </style:style>
    <style:style style:family="graphic" style:name="a742">
      <style:graphic-properties draw:stroke="solid" svg:stroke-color="#000000" draw:auto-grow-width="false" draw:auto-grow-height="false"/>
    </style:style>
    <style:style style:family="graphic" style:name="a666">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743">
      <style:graphic-properties draw:stroke="solid" svg:stroke-color="#000000" draw:auto-grow-width="false" draw:auto-grow-height="false"/>
    </style:style>
    <style:style style:family="graphic" style:name="a667">
      <style:graphic-properties draw:stroke="solid" svg:stroke-color="#000000" draw:auto-grow-width="false" draw:auto-grow-height="false"/>
    </style:style>
    <style:style style:family="graphic" style:name="a744">
      <style:graphic-properties draw:stroke="solid" svg:stroke-color="#000000" draw:auto-grow-width="false" draw:auto-grow-height="false"/>
    </style:style>
    <style:style style:family="graphic" style:name="a820">
      <style:graphic-properties draw:stroke="solid" svg:stroke-color="#000000" draw:auto-grow-width="false" draw:auto-grow-height="false"/>
    </style:style>
    <style:style style:family="graphic" style:name="a668">
      <style:graphic-properties draw:stroke="solid" svg:stroke-color="#000000" draw:auto-grow-width="false" draw:auto-grow-height="false"/>
    </style:style>
    <style:style style:family="graphic" style:name="a745">
      <style:graphic-properties draw:stroke="solid" svg:stroke-color="#000000" draw:auto-grow-width="false" draw:auto-grow-height="false"/>
    </style:style>
    <style:style style:family="graphic" style:name="a821">
      <style:graphic-properties draw:stroke="solid" svg:stroke-color="#000000" draw:auto-grow-width="false" draw:auto-grow-height="false"/>
    </style:style>
    <style:style style:family="graphic" style:name="a669">
      <style:graphic-properties draw:stroke="solid" svg:stroke-color="#000000" draw:auto-grow-width="false" draw:auto-grow-height="false"/>
    </style:style>
    <style:style style:family="graphic" style:name="a746">
      <style:graphic-properties draw:stroke="solid" svg:stroke-color="#000000" draw:auto-grow-width="false" draw:auto-grow-height="false"/>
    </style:style>
    <style:style style:family="graphic" style:name="a822">
      <style:graphic-properties draw:stroke="solid" svg:stroke-color="#000000" draw:auto-grow-width="false" draw:auto-grow-height="false"/>
    </style:style>
    <style:style style:family="graphic" style:name="a747">
      <style:graphic-properties draw:stroke="solid" svg:stroke-color="#000000" draw:auto-grow-width="false" draw:auto-grow-height="false"/>
    </style:style>
    <style:style style:family="graphic" style:name="a823">
      <style:graphic-properties draw:stroke="solid" svg:stroke-color="#000000" draw:auto-grow-width="false" draw:auto-grow-height="false"/>
    </style:style>
    <style:style style:family="graphic" style:name="a748">
      <style:graphic-properties draw:stroke="solid" svg:stroke-color="#000000" draw:auto-grow-width="false" draw:auto-grow-height="false"/>
    </style:style>
    <style:style style:family="graphic" style:name="a900">
      <style:graphic-properties draw:stroke="solid" svg:stroke-color="#000000" draw:auto-grow-width="false" draw:auto-grow-height="false"/>
    </style:style>
    <style:style style:family="graphic" style:name="a824">
      <style:graphic-properties draw:stroke="solid" svg:stroke-color="#000000" draw:auto-grow-width="false" draw:auto-grow-height="false"/>
    </style:style>
    <style:style style:family="graphic" style:name="a749">
      <style:graphic-properties draw:stroke="solid" svg:stroke-color="#000000" draw:auto-grow-width="false" draw:auto-grow-height="false"/>
    </style:style>
    <style:style style:family="graphic" style:name="a901">
      <style:graphic-properties draw:stroke="solid" svg:stroke-color="#000000" draw:auto-grow-width="false" draw:auto-grow-height="false"/>
    </style:style>
    <style:style style:family="graphic" style:name="a825">
      <style:graphic-properties draw:stroke="solid" svg:stroke-color="#000000" draw:auto-grow-width="false" draw:auto-grow-height="false"/>
    </style:style>
    <style:style style:family="graphic" style:name="a826">
      <style:graphic-properties draw:stroke="solid" svg:stroke-color="#000000" draw:auto-grow-width="false" draw:auto-grow-height="false"/>
    </style:style>
    <style:style style:family="graphic" style:name="a902">
      <style:graphic-properties draw:stroke="solid" svg:stroke-color="#000000" draw:auto-grow-width="false" draw:auto-grow-height="false"/>
    </style:style>
    <style:style style:family="graphic" style:name="a827">
      <style:graphic-properties draw:stroke="solid" svg:stroke-color="#000000" draw:auto-grow-width="false" draw:auto-grow-height="false"/>
    </style:style>
    <style:style style:family="graphic" style:name="a903">
      <style:graphic-properties draw:stroke="solid" svg:stroke-color="#000000" draw:auto-grow-width="false" draw:auto-grow-height="false"/>
    </style:style>
    <style:style style:family="graphic" style:name="a828">
      <style:graphic-properties draw:stroke="solid" svg:stroke-color="#000000" draw:auto-grow-width="false" draw:auto-grow-height="false"/>
    </style:style>
    <style:style style:family="graphic" style:name="a904">
      <style:graphic-properties draw:stroke="solid" svg:stroke-color="#000000" draw:auto-grow-width="false" draw:auto-grow-height="false"/>
    </style:style>
    <style:style style:family="graphic" style:name="a829">
      <style:graphic-properties draw:stroke="solid" svg:stroke-color="#000000" draw:auto-grow-width="false" draw:auto-grow-height="false"/>
    </style:style>
    <style:style style:family="graphic" style:name="a905">
      <style:graphic-properties draw:stroke="solid" svg:stroke-color="#000000" draw:auto-grow-width="false" draw:auto-grow-height="false"/>
    </style:style>
    <style:style style:family="graphic" style:name="a906">
      <style:graphic-properties draw:stroke="solid" svg:stroke-color="#000000" draw:auto-grow-width="false" draw:auto-grow-height="false"/>
    </style:style>
    <style:style style:family="graphic" style:name="a907">
      <style:graphic-properties draw:stroke="solid" svg:stroke-color="#000000" draw:auto-grow-width="false" draw:auto-grow-height="false"/>
    </style:style>
    <style:style style:family="graphic" style:name="a908">
      <style:graphic-properties draw:stroke="solid" svg:stroke-color="#000000" draw:auto-grow-width="false" draw:auto-grow-height="false"/>
    </style:style>
    <style:style style:family="graphic" style:name="a909">
      <style:graphic-properties draw:stroke="solid" svg:stroke-color="#000000" draw:auto-grow-width="false" draw:auto-grow-height="false"/>
    </style:style>
    <style:style style:family="graphic" style:name="a590">
      <style:graphic-properties draw:stroke="solid" svg:stroke-color="#000000" draw:auto-grow-width="false" draw:auto-grow-height="false"/>
    </style:style>
    <style:style style:family="graphic" style:name="a591">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92">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93">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670">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94">
      <style:graphic-properties draw:stroke="solid" svg:stroke-color="#000000" draw:auto-grow-width="false" draw:auto-grow-height="false"/>
    </style:style>
    <style:style style:family="graphic" style:name="a671">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95">
      <style:graphic-properties draw:stroke="solid" svg:stroke-color="#000000" draw:auto-grow-width="false" draw:auto-grow-height="false"/>
    </style:style>
    <style:style style:family="graphic" style:name="a672">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96">
      <style:graphic-properties draw:stroke="solid" svg:stroke-color="#000000" draw:auto-grow-width="false" draw:auto-grow-height="false"/>
    </style:style>
    <style:style style:family="graphic" style:name="a673">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97">
      <style:graphic-properties draw:stroke="solid" svg:stroke-color="#000000" draw:auto-grow-width="false" draw:auto-grow-height="false"/>
    </style:style>
    <style:style style:family="graphic" style:name="a674">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98">
      <style:graphic-properties draw:stroke="solid" svg:stroke-color="#000000" draw:auto-grow-width="false" draw:auto-grow-height="false"/>
    </style:style>
    <style:style style:family="graphic" style:name="a750">
      <style:graphic-properties draw:stroke="solid" svg:stroke-color="#000000" draw:auto-grow-width="false" draw:auto-grow-height="false"/>
    </style:style>
    <style:style style:family="graphic" style:name="a675">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9">
      <style:graphic-properties draw:stroke="solid" svg:stroke-color="#000000" draw:auto-grow-width="false" draw:auto-grow-height="false"/>
    </style:style>
    <style:style style:family="graphic" style:name="a751">
      <style:graphic-properties draw:stroke="solid" svg:stroke-color="#000000" draw:auto-grow-width="false" draw:auto-grow-height="false"/>
    </style:style>
    <style:style style:family="graphic" style:name="a676">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752">
      <style:graphic-properties draw:stroke="solid" svg:stroke-color="#000000" draw:auto-grow-width="false" draw:auto-grow-height="false"/>
    </style:style>
    <style:style style:family="graphic" style:name="a677">
      <style:graphic-properties draw:stroke="solid" svg:stroke-color="#000000" draw:auto-grow-width="false" draw:auto-grow-height="false"/>
    </style:style>
    <style:style style:family="graphic" style:name="a753">
      <style:graphic-properties draw:stroke="solid" svg:stroke-color="#000000" draw:auto-grow-width="false" draw:auto-grow-height="false"/>
    </style:style>
    <style:style style:family="graphic" style:name="a678">
      <style:graphic-properties draw:stroke="solid" svg:stroke-color="#000000" draw:auto-grow-width="false" draw:auto-grow-height="false"/>
    </style:style>
    <style:style style:family="graphic" style:name="a830">
      <style:graphic-properties draw:stroke="solid" svg:stroke-color="#000000" draw:auto-grow-width="false" draw:auto-grow-height="false"/>
    </style:style>
    <style:style style:family="graphic" style:name="a754">
      <style:graphic-properties draw:stroke="solid" svg:stroke-color="#000000" draw:auto-grow-width="false" draw:auto-grow-height="false"/>
    </style:style>
    <style:style style:family="graphic" style:name="a679">
      <style:graphic-properties draw:stroke="solid" svg:stroke-color="#000000" draw:auto-grow-width="false" draw:auto-grow-height="false"/>
    </style:style>
    <style:style style:family="graphic" style:name="a831">
      <style:graphic-properties draw:stroke="solid" svg:stroke-color="#000000" draw:auto-grow-width="false" draw:auto-grow-height="false"/>
    </style:style>
    <style:style style:family="graphic" style:name="a755">
      <style:graphic-properties draw:stroke="solid" svg:stroke-color="#000000" draw:auto-grow-width="false" draw:auto-grow-height="false"/>
    </style:style>
    <style:style style:family="graphic" style:name="a756">
      <style:graphic-properties draw:stroke="solid" svg:stroke-color="#000000" draw:auto-grow-width="false" draw:auto-grow-height="false"/>
    </style:style>
    <style:style style:family="graphic" style:name="a832">
      <style:graphic-properties draw:stroke="solid" svg:stroke-color="#000000" draw:auto-grow-width="false" draw:auto-grow-height="false"/>
    </style:style>
    <style:style style:family="graphic" style:name="a757">
      <style:graphic-properties draw:stroke="solid" svg:stroke-color="#000000" draw:auto-grow-width="false" draw:auto-grow-height="false"/>
    </style:style>
    <style:style style:family="graphic" style:name="a833">
      <style:graphic-properties draw:stroke="solid" svg:stroke-color="#000000" draw:auto-grow-width="false" draw:auto-grow-height="false"/>
    </style:style>
    <style:style style:family="graphic" style:name="a758">
      <style:graphic-properties draw:stroke="solid" svg:stroke-color="#000000" draw:auto-grow-width="false" draw:auto-grow-height="false"/>
    </style:style>
    <style:style style:family="graphic" style:name="a910">
      <style:graphic-properties draw:stroke="solid" svg:stroke-color="#000000" draw:auto-grow-width="false" draw:auto-grow-height="false"/>
    </style:style>
    <style:style style:family="graphic" style:name="a834">
      <style:graphic-properties draw:stroke="solid" svg:stroke-color="#000000" draw:auto-grow-width="false" draw:auto-grow-height="false"/>
    </style:style>
    <style:style style:family="graphic" style:name="a759">
      <style:graphic-properties draw:stroke="solid" svg:stroke-color="#000000" draw:auto-grow-width="false" draw:auto-grow-height="false"/>
    </style:style>
    <style:style style:family="graphic" style:name="a911">
      <style:graphic-properties draw:stroke="solid" svg:stroke-color="#000000" draw:auto-grow-width="false" draw:auto-grow-height="false"/>
    </style:style>
    <style:style style:family="graphic" style:name="a835">
      <style:graphic-properties draw:stroke="solid" svg:stroke-color="#000000" draw:auto-grow-width="false" draw:auto-grow-height="false"/>
    </style:style>
    <style:style style:family="graphic" style:name="a836">
      <style:graphic-properties draw:stroke="solid" svg:stroke-color="#000000" draw:auto-grow-width="false" draw:auto-grow-height="false"/>
    </style:style>
    <style:style style:family="graphic" style:name="a912">
      <style:graphic-properties draw:stroke="solid" svg:stroke-color="#000000" draw:auto-grow-width="false" draw:auto-grow-height="false"/>
    </style:style>
    <style:style style:family="graphic" style:name="a837">
      <style:graphic-properties draw:stroke="solid" svg:stroke-color="#000000" draw:auto-grow-width="false" draw:auto-grow-height="false"/>
    </style:style>
    <style:style style:family="graphic" style:name="a913">
      <style:graphic-properties draw:stroke="solid" svg:stroke-color="#000000" draw:auto-grow-width="false" draw:auto-grow-height="false"/>
    </style:style>
    <style:style style:family="graphic" style:name="a838">
      <style:graphic-properties draw:stroke="solid" svg:stroke-color="#000000" draw:auto-grow-width="false" draw:auto-grow-height="false"/>
    </style:style>
    <style:style style:family="graphic" style:name="a914">
      <style:graphic-properties draw:stroke="solid" svg:stroke-color="#000000" draw:auto-grow-width="false" draw:auto-grow-height="false"/>
    </style:style>
    <style:style style:family="graphic" style:name="a839">
      <style:graphic-properties draw:stroke="solid" svg:stroke-color="#000000" draw:auto-grow-width="false" draw:auto-grow-height="false"/>
    </style:style>
    <style:style style:family="graphic" style:name="a915">
      <style:graphic-properties draw:stroke="solid" svg:stroke-color="#000000" draw:auto-grow-width="false" draw:auto-grow-height="false"/>
    </style:style>
    <style:style style:family="graphic" style:name="a916">
      <style:graphic-properties draw:stroke="solid" svg:stroke-color="#000000" draw:auto-grow-width="false" draw:auto-grow-height="false"/>
    </style:style>
    <style:style style:family="graphic" style:name="a917">
      <style:graphic-properties draw:stroke="solid" svg:stroke-color="#000000" draw:auto-grow-width="false" draw:auto-grow-height="false"/>
    </style:style>
    <style:style style:family="graphic" style:name="a918">
      <style:graphic-properties draw:stroke="solid" svg:stroke-color="#000000" draw:auto-grow-width="false" draw:auto-grow-height="false"/>
    </style:style>
    <style:style style:family="graphic" style:name="a91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80">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81">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82">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83">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84">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760">
      <style:graphic-properties draw:stroke="solid" svg:stroke-color="#000000" draw:auto-grow-width="false" draw:auto-grow-height="false"/>
    </style:style>
    <style:style style:family="graphic" style:name="a685">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761">
      <style:graphic-properties draw:stroke="solid" svg:stroke-color="#000000" draw:auto-grow-width="false" draw:auto-grow-height="false"/>
    </style:style>
    <style:style style:family="graphic" style:name="a686">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762">
      <style:graphic-properties draw:stroke="solid" svg:stroke-color="#000000" draw:auto-grow-width="false" draw:auto-grow-height="false"/>
    </style:style>
    <style:style style:family="graphic" style:name="a687">
      <style:graphic-properties draw:stroke="solid" svg:stroke-color="#000000" draw:auto-grow-width="false" draw:auto-grow-height="false"/>
    </style:style>
    <style:style style:family="graphic" style:name="a763">
      <style:graphic-properties draw:stroke="solid" svg:stroke-color="#000000" draw:auto-grow-width="false" draw:auto-grow-height="false"/>
    </style:style>
    <style:style style:family="graphic" style:name="a688">
      <style:graphic-properties draw:stroke="solid" svg:stroke-color="#000000" draw:auto-grow-width="false" draw:auto-grow-height="false"/>
    </style:style>
    <style:style style:family="graphic" style:name="a840">
      <style:graphic-properties draw:stroke="solid" svg:stroke-color="#000000" draw:auto-grow-width="false" draw:auto-grow-height="false"/>
    </style:style>
    <style:style style:family="graphic" style:name="a764">
      <style:graphic-properties draw:stroke="solid" svg:stroke-color="#000000" draw:auto-grow-width="false" draw:auto-grow-height="false"/>
    </style:style>
    <style:style style:family="graphic" style:name="a689">
      <style:graphic-properties draw:stroke="solid" svg:stroke-color="#000000" draw:auto-grow-width="false" draw:auto-grow-height="false"/>
    </style:style>
    <style:style style:family="graphic" style:name="a841">
      <style:graphic-properties draw:stroke="solid" svg:stroke-color="#000000" draw:auto-grow-width="false" draw:auto-grow-height="false"/>
    </style:style>
    <style:style style:family="graphic" style:name="a765">
      <style:graphic-properties draw:stroke="solid" svg:stroke-color="#000000" draw:auto-grow-width="false" draw:auto-grow-height="false"/>
    </style:style>
    <style:style style:family="graphic" style:name="a766">
      <style:graphic-properties draw:stroke="solid" svg:stroke-color="#000000" draw:auto-grow-width="false" draw:auto-grow-height="false"/>
    </style:style>
    <style:style style:family="graphic" style:name="a842">
      <style:graphic-properties draw:stroke="solid" svg:stroke-color="#000000" draw:auto-grow-width="false" draw:auto-grow-height="false"/>
    </style:style>
    <style:style style:family="graphic" style:name="a767">
      <style:graphic-properties draw:stroke="solid" svg:stroke-color="#000000" draw:auto-grow-width="false" draw:auto-grow-height="false"/>
    </style:style>
    <style:style style:family="graphic" style:name="a843">
      <style:graphic-properties draw:stroke="solid" svg:stroke-color="#000000" draw:auto-grow-width="false" draw:auto-grow-height="false"/>
    </style:style>
    <style:style style:family="graphic" style:name="a768">
      <style:graphic-properties draw:stroke="solid" svg:stroke-color="#000000" draw:auto-grow-width="false" draw:auto-grow-height="false"/>
    </style:style>
    <style:style style:family="graphic" style:name="a920">
      <style:graphic-properties draw:stroke="solid" svg:stroke-color="#000000" draw:auto-grow-width="false" draw:auto-grow-height="false"/>
    </style:style>
    <style:style style:family="graphic" style:name="a844">
      <style:graphic-properties draw:stroke="solid" svg:stroke-color="#000000" draw:auto-grow-width="false" draw:auto-grow-height="false"/>
    </style:style>
    <style:style style:family="graphic" style:name="a769">
      <style:graphic-properties draw:stroke="solid" svg:stroke-color="#000000" draw:auto-grow-width="false" draw:auto-grow-height="false"/>
    </style:style>
    <style:style style:family="graphic" style:name="a921">
      <style:graphic-properties draw:stroke="solid" svg:stroke-color="#000000" draw:auto-grow-width="false" draw:auto-grow-height="false"/>
    </style:style>
    <style:style style:family="graphic" style:name="a845">
      <style:graphic-properties draw:stroke="solid" svg:stroke-color="#000000" draw:auto-grow-width="false" draw:auto-grow-height="false"/>
    </style:style>
    <style:style style:family="graphic" style:name="a846">
      <style:graphic-properties draw:stroke="solid" svg:stroke-color="#000000" draw:auto-grow-width="false" draw:auto-grow-height="false"/>
    </style:style>
    <style:style style:family="graphic" style:name="a922">
      <style:graphic-properties draw:stroke="solid" svg:stroke-color="#000000" draw:auto-grow-width="false" draw:auto-grow-height="false"/>
    </style:style>
    <style:style style:family="graphic" style:name="a847">
      <style:graphic-properties draw:stroke="solid" svg:stroke-color="#000000" draw:auto-grow-width="false" draw:auto-grow-height="false"/>
    </style:style>
    <style:style style:family="graphic" style:name="a923">
      <style:graphic-properties draw:stroke="solid" svg:stroke-color="#000000" draw:auto-grow-width="false" draw:auto-grow-height="false"/>
    </style:style>
    <style:style style:family="graphic" style:name="a848">
      <style:graphic-properties draw:stroke="solid" svg:stroke-color="#000000" draw:auto-grow-width="false" draw:auto-grow-height="false"/>
    </style:style>
    <style:style style:family="graphic" style:name="a924">
      <style:graphic-properties draw:stroke="solid" svg:stroke-color="#000000" draw:auto-grow-width="false" draw:auto-grow-height="false"/>
    </style:style>
    <style:style style:family="graphic" style:name="a849">
      <style:graphic-properties draw:stroke="solid" svg:stroke-color="#000000" draw:auto-grow-width="false" draw:auto-grow-height="false"/>
    </style:style>
    <style:style style:family="graphic" style:name="a925">
      <style:graphic-properties draw:stroke="solid" svg:stroke-color="#000000" draw:auto-grow-width="false" draw:auto-grow-height="false"/>
    </style:style>
    <style:style style:family="graphic" style:name="a926">
      <style:graphic-properties draw:stroke="solid" svg:stroke-color="#000000" draw:auto-grow-width="false" draw:auto-grow-height="false"/>
    </style:style>
    <style:style style:family="graphic" style:name="a927">
      <style:graphic-properties draw:stroke="solid" svg:stroke-color="#000000" draw:auto-grow-width="false" draw:auto-grow-height="false"/>
    </style:style>
    <style:style style:family="graphic" style:name="a928">
      <style:graphic-properties draw:stroke="solid" svg:stroke-color="#000000" draw:auto-grow-width="false" draw:auto-grow-height="false"/>
    </style:style>
    <style:style style:family="graphic" style:name="a92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690">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691">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692">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693">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70">
      <style:graphic-properties draw:stroke="solid" svg:stroke-color="#000000" draw:auto-grow-width="false" draw:auto-grow-height="false"/>
    </style:style>
    <style:style style:family="graphic" style:name="a694">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71">
      <style:graphic-properties draw:stroke="solid" svg:stroke-color="#000000" draw:auto-grow-width="false" draw:auto-grow-height="false"/>
    </style:style>
    <style:style style:family="graphic" style:name="a695">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772">
      <style:graphic-properties draw:stroke="solid" svg:stroke-color="#000000" draw:auto-grow-width="false" draw:auto-grow-height="false"/>
    </style:style>
    <style:style style:family="graphic" style:name="a696">
      <style:graphic-properties draw:stroke="solid" svg:stroke-color="#000000" draw:auto-grow-width="false" draw:auto-grow-height="false"/>
    </style:style>
    <style:style style:family="graphic" style:name="a697">
      <style:graphic-properties draw:stroke="solid" svg:stroke-color="#000000" draw:auto-grow-width="false" draw:auto-grow-height="false"/>
    </style:style>
    <style:style style:family="graphic" style:name="a773">
      <style:graphic-properties draw:stroke="solid" svg:stroke-color="#000000" draw:auto-grow-width="false" draw:auto-grow-height="false"/>
    </style:style>
    <style:style style:family="graphic" style:name="a698">
      <style:graphic-properties draw:stroke="solid" svg:stroke-color="#000000" draw:auto-grow-width="false" draw:auto-grow-height="false"/>
    </style:style>
    <style:style style:family="graphic" style:name="a850">
      <style:graphic-properties draw:stroke="solid" svg:stroke-color="#000000" draw:auto-grow-width="false" draw:auto-grow-height="false"/>
    </style:style>
    <style:style style:family="graphic" style:name="a774">
      <style:graphic-properties draw:stroke="solid" svg:stroke-color="#000000" draw:auto-grow-width="false" draw:auto-grow-height="false"/>
    </style:style>
    <style:style style:family="graphic" style:name="a699">
      <style:graphic-properties draw:stroke="solid" svg:stroke-color="#000000" draw:auto-grow-width="false" draw:auto-grow-height="false"/>
    </style:style>
    <style:style style:family="graphic" style:name="a851">
      <style:graphic-properties draw:stroke="solid" svg:stroke-color="#000000" draw:auto-grow-width="false" draw:auto-grow-height="false"/>
    </style:style>
    <style:style style:family="graphic" style:name="a775">
      <style:graphic-properties draw:stroke="solid" svg:stroke-color="#000000" draw:auto-grow-width="false" draw:auto-grow-height="false"/>
    </style:style>
    <style:style style:family="graphic" style:name="a776">
      <style:graphic-properties draw:stroke="solid" svg:stroke-color="#000000" draw:auto-grow-width="false" draw:auto-grow-height="false"/>
    </style:style>
    <style:style style:family="graphic" style:name="a852">
      <style:graphic-properties draw:stroke="solid" svg:stroke-color="#000000" draw:auto-grow-width="false" draw:auto-grow-height="false"/>
    </style:style>
    <style:style style:family="graphic" style:name="a777">
      <style:graphic-properties draw:stroke="solid" svg:stroke-color="#000000" draw:auto-grow-width="false" draw:auto-grow-height="false"/>
    </style:style>
    <style:style style:family="graphic" style:name="a853">
      <style:graphic-properties draw:stroke="solid" svg:stroke-color="#000000" draw:auto-grow-width="false" draw:auto-grow-height="false"/>
    </style:style>
    <style:style style:family="graphic" style:name="a778">
      <style:graphic-properties draw:stroke="solid" svg:stroke-color="#000000" draw:auto-grow-width="false" draw:auto-grow-height="false"/>
    </style:style>
    <style:style style:family="graphic" style:name="a930">
      <style:graphic-properties draw:stroke="solid" svg:stroke-color="#000000" draw:auto-grow-width="false" draw:auto-grow-height="false"/>
    </style:style>
    <style:style style:family="graphic" style:name="a854">
      <style:graphic-properties draw:stroke="solid" svg:stroke-color="#000000" draw:auto-grow-width="false" draw:auto-grow-height="false"/>
    </style:style>
    <style:style style:family="graphic" style:name="a779">
      <style:graphic-properties draw:stroke="solid" svg:stroke-color="#000000" draw:auto-grow-width="false" draw:auto-grow-height="false"/>
    </style:style>
    <style:style style:family="graphic" style:name="a931">
      <style:graphic-properties draw:stroke="solid" svg:stroke-color="#000000" draw:auto-grow-width="false" draw:auto-grow-height="false"/>
    </style:style>
    <style:style style:family="graphic" style:name="a855">
      <style:graphic-properties draw:stroke="solid" svg:stroke-color="#000000" draw:auto-grow-width="false" draw:auto-grow-height="false"/>
    </style:style>
    <style:style style:family="graphic" style:name="a856">
      <style:graphic-properties draw:stroke="solid" svg:stroke-color="#000000" draw:auto-grow-width="false" draw:auto-grow-height="false"/>
    </style:style>
    <style:style style:family="graphic" style:name="a932">
      <style:graphic-properties draw:stroke="solid" svg:stroke-color="#000000" draw:auto-grow-width="false" draw:auto-grow-height="false"/>
    </style:style>
    <style:style style:family="graphic" style:name="a857">
      <style:graphic-properties draw:stroke="solid" svg:stroke-color="#000000" draw:auto-grow-width="false" draw:auto-grow-height="false"/>
    </style:style>
    <style:style style:family="graphic" style:name="a933">
      <style:graphic-properties draw:stroke="solid" svg:stroke-color="#000000" draw:auto-grow-width="false" draw:auto-grow-height="false"/>
    </style:style>
    <style:style style:family="graphic" style:name="a858">
      <style:graphic-properties draw:stroke="solid" svg:stroke-color="#000000" draw:auto-grow-width="false" draw:auto-grow-height="false"/>
    </style:style>
    <style:style style:family="graphic" style:name="a934">
      <style:graphic-properties draw:stroke="solid" svg:stroke-color="#000000" draw:auto-grow-width="false" draw:auto-grow-height="false"/>
    </style:style>
    <style:style style:family="graphic" style:name="a859">
      <style:graphic-properties draw:stroke="solid" svg:stroke-color="#000000" draw:auto-grow-width="false" draw:auto-grow-height="false"/>
    </style:style>
    <style:style style:family="graphic" style:name="a935">
      <style:graphic-properties draw:stroke="solid" svg:stroke-color="#000000" draw:auto-grow-width="false" draw:auto-grow-height="false"/>
    </style:style>
    <style:style style:family="graphic" style:name="a936">
      <style:graphic-properties draw:stroke="solid" svg:stroke-color="#000000" draw:auto-grow-width="false" draw:auto-grow-height="false"/>
    </style:style>
    <style:style style:family="graphic" style:name="a937">
      <style:graphic-properties draw:stroke="solid" svg:stroke-color="#000000" draw:auto-grow-width="false" draw:auto-grow-height="false"/>
    </style:style>
    <style:style style:family="graphic" style:name="a938">
      <style:graphic-properties draw:stroke="solid" svg:stroke-color="#000000" draw:auto-grow-width="false" draw:auto-grow-height="false"/>
    </style:style>
    <style:style style:family="graphic" style:name="a93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78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78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782">
      <style:graphic-properties draw:stroke="solid" svg:stroke-color="#000000" draw:auto-grow-width="false" draw:auto-grow-height="false"/>
    </style:style>
    <style:style style:family="graphic" style:name="a783">
      <style:graphic-properties draw:stroke="solid" svg:stroke-color="#000000" draw:auto-grow-width="false" draw:auto-grow-height="false"/>
    </style:style>
    <style:style style:family="graphic" style:name="a784">
      <style:graphic-properties draw:stroke="solid" svg:stroke-color="#000000" draw:auto-grow-width="false" draw:auto-grow-height="false"/>
    </style:style>
    <style:style style:family="graphic" style:name="a860">
      <style:graphic-properties draw:stroke="solid" svg:stroke-color="#000000" draw:auto-grow-width="false" draw:auto-grow-height="false"/>
    </style:style>
    <style:style style:family="graphic" style:name="a785">
      <style:graphic-properties draw:stroke="solid" svg:stroke-color="#000000" draw:auto-grow-width="false" draw:auto-grow-height="false"/>
    </style:style>
    <style:style style:family="graphic" style:name="a861">
      <style:graphic-properties draw:stroke="solid" svg:stroke-color="#000000" draw:auto-grow-width="false" draw:auto-grow-height="false"/>
    </style:style>
    <style:style style:family="graphic" style:name="a786">
      <style:graphic-properties draw:stroke="solid" svg:stroke-color="#000000" draw:auto-grow-width="false" draw:auto-grow-height="false"/>
    </style:style>
    <style:style style:family="graphic" style:name="a862">
      <style:graphic-properties draw:stroke="solid" svg:stroke-color="#000000" draw:auto-grow-width="false" draw:auto-grow-height="false"/>
    </style:style>
    <style:style style:family="graphic" style:name="a787">
      <style:graphic-properties draw:stroke="solid" svg:stroke-color="#000000" draw:auto-grow-width="false" draw:auto-grow-height="false"/>
    </style:style>
    <style:style style:family="graphic" style:name="a863">
      <style:graphic-properties draw:stroke="solid" svg:stroke-color="#000000" draw:auto-grow-width="false" draw:auto-grow-height="false"/>
    </style:style>
    <style:style style:family="graphic" style:name="a788">
      <style:graphic-properties draw:stroke="solid" svg:stroke-color="#000000" draw:auto-grow-width="false" draw:auto-grow-height="false"/>
    </style:style>
    <style:style style:family="graphic" style:name="a940">
      <style:graphic-properties draw:stroke="solid" svg:stroke-color="#000000" draw:auto-grow-width="false" draw:auto-grow-height="false"/>
    </style:style>
    <style:style style:family="graphic" style:name="a864">
      <style:graphic-properties draw:stroke="solid" svg:stroke-color="#000000" draw:auto-grow-width="false" draw:auto-grow-height="false"/>
    </style:style>
    <style:style style:family="graphic" style:name="a789">
      <style:graphic-properties draw:stroke="solid" svg:stroke-color="#000000" draw:auto-grow-width="false" draw:auto-grow-height="false"/>
    </style:style>
    <style:style style:family="graphic" style:name="a941">
      <style:graphic-properties draw:stroke="solid" svg:stroke-color="#000000" draw:auto-grow-width="false" draw:auto-grow-height="false"/>
    </style:style>
    <style:style style:family="graphic" style:name="a865">
      <style:graphic-properties draw:stroke="solid" svg:stroke-color="#000000" draw:auto-grow-width="false" draw:auto-grow-height="false"/>
    </style:style>
    <style:style style:family="graphic" style:name="a866">
      <style:graphic-properties draw:stroke="solid" svg:stroke-color="#000000" draw:auto-grow-width="false" draw:auto-grow-height="false"/>
    </style:style>
    <style:style style:family="graphic" style:name="a942">
      <style:graphic-properties draw:stroke="solid" svg:stroke-color="#000000" draw:auto-grow-width="false" draw:auto-grow-height="false"/>
    </style:style>
    <style:style style:family="graphic" style:name="a867">
      <style:graphic-properties draw:stroke="solid" svg:stroke-color="#000000" draw:auto-grow-width="false" draw:auto-grow-height="false"/>
    </style:style>
    <style:style style:family="graphic" style:name="a943">
      <style:graphic-properties draw:stroke="solid" svg:stroke-color="#000000" draw:auto-grow-width="false" draw:auto-grow-height="false"/>
    </style:style>
    <style:style style:family="graphic" style:name="a868">
      <style:graphic-properties draw:stroke="solid" svg:stroke-color="#000000" draw:auto-grow-width="false" draw:auto-grow-height="false"/>
    </style:style>
    <style:style style:family="graphic" style:name="a86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790">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791">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792">
      <style:graphic-properties draw:stroke="solid" svg:stroke-color="#000000" draw:auto-grow-width="false" draw:auto-grow-height="false"/>
    </style:style>
    <style:style style:family="graphic" style:name="a793">
      <style:graphic-properties draw:stroke="solid" svg:stroke-color="#000000" draw:auto-grow-width="false" draw:auto-grow-height="false"/>
    </style:style>
    <style:style style:family="graphic" style:name="a794">
      <style:graphic-properties draw:stroke="solid" svg:stroke-color="#000000" draw:auto-grow-width="false" draw:auto-grow-height="false"/>
    </style:style>
    <style:style style:family="graphic" style:name="a870">
      <style:graphic-properties draw:stroke="solid" svg:stroke-color="#000000" draw:auto-grow-width="false" draw:auto-grow-height="false"/>
    </style:style>
    <style:style style:family="graphic" style:name="a795">
      <style:graphic-properties draw:stroke="solid" svg:stroke-color="#000000" draw:auto-grow-width="false" draw:auto-grow-height="false"/>
    </style:style>
    <style:style style:family="graphic" style:name="a871">
      <style:graphic-properties draw:stroke="solid" svg:stroke-color="#000000" draw:auto-grow-width="false" draw:auto-grow-height="false"/>
    </style:style>
    <style:style style:family="graphic" style:name="a796">
      <style:graphic-properties draw:stroke="solid" svg:stroke-color="#000000" draw:auto-grow-width="false" draw:auto-grow-height="false"/>
    </style:style>
    <style:style style:family="graphic" style:name="a872">
      <style:graphic-properties draw:stroke="solid" svg:stroke-color="#000000" draw:auto-grow-width="false" draw:auto-grow-height="false"/>
    </style:style>
    <style:style style:family="graphic" style:name="a797">
      <style:graphic-properties draw:stroke="solid" svg:stroke-color="#000000" draw:auto-grow-width="false" draw:auto-grow-height="false"/>
    </style:style>
    <style:style style:family="graphic" style:name="a873">
      <style:graphic-properties draw:stroke="solid" svg:stroke-color="#000000" draw:auto-grow-width="false" draw:auto-grow-height="false"/>
    </style:style>
    <style:style style:family="graphic" style:name="a798">
      <style:graphic-properties draw:stroke="solid" svg:stroke-color="#000000" draw:auto-grow-width="false" draw:auto-grow-height="false"/>
    </style:style>
    <style:style style:family="graphic" style:name="a874">
      <style:graphic-properties draw:stroke="solid" svg:stroke-color="#000000" draw:auto-grow-width="false" draw:auto-grow-height="false"/>
    </style:style>
    <style:style style:family="graphic" style:name="a799">
      <style:graphic-properties draw:stroke="solid" svg:stroke-color="#000000" draw:auto-grow-width="false" draw:auto-grow-height="false"/>
    </style:style>
    <style:style style:family="graphic" style:name="a875">
      <style:graphic-properties draw:stroke="solid" svg:stroke-color="#000000" draw:auto-grow-width="false" draw:auto-grow-height="false"/>
    </style:style>
    <style:style style:family="graphic" style:name="a876">
      <style:graphic-properties draw:stroke="solid" svg:stroke-color="#000000" draw:auto-grow-width="false" draw:auto-grow-height="false"/>
    </style:style>
    <style:style style:family="graphic" style:name="a877">
      <style:graphic-properties draw:stroke="solid" svg:stroke-color="#000000" draw:auto-grow-width="false" draw:auto-grow-height="false"/>
    </style:style>
    <style:style style:family="graphic" style:name="a878">
      <style:graphic-properties draw:stroke="solid" svg:stroke-color="#000000" draw:auto-grow-width="false" draw:auto-grow-height="false"/>
    </style:style>
    <style:style style:family="graphic" style:name="a879">
      <style:graphic-properties draw:stroke="solid" svg:stroke-color="#000000" draw:auto-grow-width="false" draw:auto-grow-height="false"/>
    </style:style>
    <style:style style:family="graphic" style:name="a880">
      <style:graphic-properties draw:stroke="solid" svg:stroke-color="#000000" draw:auto-grow-width="false" draw:auto-grow-height="false"/>
    </style:style>
    <style:style style:family="graphic" style:name="a881">
      <style:graphic-properties draw:stroke="solid" svg:stroke-color="#000000" draw:auto-grow-width="false" draw:auto-grow-height="false"/>
    </style:style>
    <style:style style:family="graphic" style:name="a882">
      <style:graphic-properties draw:stroke="solid" svg:stroke-color="#000000" draw:auto-grow-width="false" draw:auto-grow-height="false"/>
    </style:style>
    <style:style style:family="graphic" style:name="a883">
      <style:graphic-properties draw:stroke="solid" svg:stroke-color="#000000" draw:auto-grow-width="false" draw:auto-grow-height="false"/>
    </style:style>
    <style:style style:family="graphic" style:name="a884">
      <style:graphic-properties draw:stroke="solid" svg:stroke-color="#000000" draw:auto-grow-width="false" draw:auto-grow-height="false"/>
    </style:style>
    <style:style style:family="graphic" style:name="a885">
      <style:graphic-properties draw:stroke="solid" svg:stroke-color="#000000" draw:auto-grow-width="false" draw:auto-grow-height="false"/>
    </style:style>
    <style:style style:family="graphic" style:name="a886">
      <style:graphic-properties draw:stroke="solid" svg:stroke-color="#000000" draw:auto-grow-width="false" draw:auto-grow-height="false"/>
    </style:style>
    <style:style style:family="graphic" style:name="a887">
      <style:graphic-properties draw:stroke="solid" svg:stroke-color="#000000" draw:auto-grow-width="false" draw:auto-grow-height="false"/>
    </style:style>
    <style:style style:family="graphic" style:name="a888">
      <style:graphic-properties draw:stroke="solid" svg:stroke-color="#000000" draw:auto-grow-width="false" draw:auto-grow-height="false"/>
    </style:style>
    <style:style style:family="graphic" style:name="a889">
      <style:graphic-properties draw:stroke="solid" svg:stroke-color="#000000" draw:auto-grow-width="false" draw:auto-grow-height="false"/>
    </style:style>
    <style:style style:family="graphic" style:name="a890">
      <style:graphic-properties draw:stroke="solid" svg:stroke-color="#000000" draw:auto-grow-width="false" draw:auto-grow-height="false"/>
    </style:style>
    <style:style style:family="graphic" style:name="a891">
      <style:graphic-properties draw:stroke="solid" svg:stroke-color="#000000" draw:auto-grow-width="false" draw:auto-grow-height="false"/>
    </style:style>
    <style:style style:family="graphic" style:name="a892">
      <style:graphic-properties draw:stroke="solid" svg:stroke-color="#000000" draw:auto-grow-width="false" draw:auto-grow-height="false"/>
    </style:style>
    <style:style style:family="graphic" style:name="a893">
      <style:graphic-properties draw:stroke="solid" svg:stroke-color="#000000" draw:auto-grow-width="false" draw:auto-grow-height="false"/>
    </style:style>
    <style:style style:family="graphic" style:name="a894">
      <style:graphic-properties draw:stroke="solid" svg:stroke-color="#000000" draw:auto-grow-width="false" draw:auto-grow-height="false"/>
    </style:style>
    <style:style style:family="graphic" style:name="a895">
      <style:graphic-properties draw:stroke="solid" svg:stroke-color="#000000" draw:auto-grow-width="false" draw:auto-grow-height="false"/>
    </style:style>
    <style:style style:family="graphic" style:name="a896">
      <style:graphic-properties draw:stroke="solid" svg:stroke-color="#000000" draw:auto-grow-width="false" draw:auto-grow-height="false"/>
    </style:style>
    <style:style style:family="graphic" style:name="a897">
      <style:graphic-properties draw:stroke="solid" svg:stroke-color="#000000" draw:auto-grow-width="false" draw:auto-grow-height="false"/>
    </style:style>
    <style:style style:family="graphic" style:name="a898">
      <style:graphic-properties draw:stroke="solid" svg:stroke-color="#000000" draw:auto-grow-width="false" draw:auto-grow-height="false"/>
    </style:style>
    <style:style style:family="graphic" style:name="a89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3">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4">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0" svg:x="6.69791666666667in" svg:y="1.41666666666667in" svg:width="4.57291666666667in" svg:height="1.6666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555689227.13" table:number-columns-spanned="2" table:number-rows-spanned="1" table:style-name="ce56">
            <text:p>555.689.227,1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 svg:x="6.69791666666667in" svg:y="1.57291666666667in" svg:width="4.57291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76309002.97999999" table:number-columns-spanned="2" table:number-rows-spanned="1" table:style-name="ce56">
            <text:p>176.309.002,9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 svg:x="6.69791666666667in" svg:y="1.75in" svg:width="4.57291666666667in" svg:height="0.7604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38095069.44999999" table:number-columns-spanned="2" table:number-rows-spanned="1" table:style-name="ce56">
            <text:p>138.095.069,4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 svg:x="6.69791666666667in" svg:y="1.91666666666667in" svg:width="4.57291666666667in" svg:height="0.7604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41285154.69999999" table:number-columns-spanned="2" table:number-rows-spanned="1" table:style-name="ce56">
            <text:p>241.285.154,7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4" svg:x="6.69791666666667in" svg:y="2.07291666666667in" svg:width="4.57291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77127632.739999995" table:number-columns-spanned="2" table:number-rows-spanned="1" table:style-name="ce56">
            <text:p>77.127.632,7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5" svg:x="6.69791666666667in" svg:y="2.25in" svg:width="4.57291666666667in" svg:height="0.7604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33984652.759999998" table:number-columns-spanned="2" table:number-rows-spanned="1" table:style-name="ce56">
            <text:p>33.984.652,76</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6" svg:x="6.69791666666667in" svg:y="2.41666666666667in" svg:width="4.57291666666667in" svg:height="0.7604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42714826.25" table:number-columns-spanned="2" table:number-rows-spanned="1" table:style-name="ce56">
            <text:p>42.714.826,2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7" svg:x="6.69791666666667in" svg:y="2.57291666666667in" svg:width="4.57291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28153.73" table:number-columns-spanned="2" table:number-rows-spanned="1" table:style-name="ce56">
            <text:p>428.153,73</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8" svg:x="6.69791666666667in" svg:y="2.75in" svg:width="4.57291666666667in" svg:height="0.7604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46813071.960000001" table:number-columns-spanned="2" table:number-rows-spanned="1" table:style-name="ce56">
            <text:p>46.813.071,9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 svg:x="6.69791666666667in" svg:y="2.91666666666667in" svg:width="4.57291666666667in" svg:height="0.760416666666667in">
              <dc:creator/>
              <text:p>DEst – Despesas com Estagiários: Despesas liquidadas no ano-base com estagiários (bolsa, auxílios e seguros).</text:p>
            </office:annotation>
            <text:p>DEst – Despesas com Estagiários</text:p>
          </table:table-cell>
          <table:table-cell office:value-type="float" office:value="3687453.61" table:number-columns-spanned="2" table:number-rows-spanned="1" table:style-name="ce57">
            <text:p>3.687.453,61</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10" svg:x="6.69791666666667in" svg:y="3.07291666666667in" svg:width="4.57291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13757365.52" table:number-columns-spanned="2" table:number-rows-spanned="1" table:style-name="ce57">
            <text:p>13.757.365,5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1" svg:x="6.69791666666667in" svg:y="3.25in" svg:width="4.57291666666667in" svg:height="0.7604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8289348.1900000004" table:number-columns-spanned="2" table:number-rows-spanned="1" table:style-name="ce56">
            <text:p>8.289.348,19</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 svg:x="6.69791666666667in" svg:y="3.41666666666667in" svg:width="4.57291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5468017.3300000001" table:number-columns-spanned="2" table:number-rows-spanned="1" table:style-name="ce56">
            <text:p>5.468.017,33</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3" svg:x="6.69791666666667in" svg:y="3.57291666666667in" svg:width="4.57291666666667in" svg:height="0.7604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4737886.869999999" table:number-columns-spanned="2" table:number-rows-spanned="1" table:style-name="ce56">
            <text:p>14.737.886,87</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4" svg:x="6.69791666666667in" svg:y="3.75in" svg:width="4.57291666666667in" svg:height="0.7604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8875651.4499999993" table:number-columns-spanned="2" table:number-rows-spanned="1" table:style-name="ce56">
            <text:p>8.875.651,45</text:p>
          </table:table-cell>
          <table:covered-table-cell/>
          <table:table-cell table:style-name="ce2"/>
          <table:table-cell table:style-name="ce8"/>
          <table:table-cell table:number-columns-repeated="16378"/>
        </table:table-row>
        <table:table-row table:style-name="ro1">
          <table:table-cell/>
          <table:table-cell office:value-type="string" table:style-name="ce9">
            <office:annotation draw:style-name="a15" svg:x="6.69791666666667in" svg:y="3.91666666666667in" svg:width="4.57291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5862235.4199999999" table:number-columns-spanned="2" table:number-rows-spanned="1" table:style-name="ce56">
            <text:p>5.862.235,42</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6" svg:x="6.69791666666667in" svg:y="4.07291666666667in" svg:width="4.57291666666667in" svg:height="0.7604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10967718.07" table:number-columns-spanned="2" table:number-rows-spanned="1" table:style-name="ce56">
            <text:p>10.967.718,07</text:p>
          </table:table-cell>
          <table:covered-table-cell/>
          <table:table-cell table:style-name="ce2"/>
          <table:table-cell table:style-name="ce8"/>
          <table:table-cell table:number-columns-repeated="16378"/>
        </table:table-row>
        <table:table-row table:style-name="ro1">
          <table:table-cell/>
          <table:table-cell office:value-type="string" table:style-name="ce9">
            <office:annotation draw:style-name="a17" svg:x="6.69791666666667in" svg:y="4.25in" svg:width="4.57291666666667in" svg:height="0.7604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4679173.53" table:number-columns-spanned="2" table:number-rows-spanned="1" table:style-name="ce56">
            <text:p>4.679.173,53</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8" svg:x="6.69791666666667in" svg:y="4.41666666666667in" svg:width="4.57291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6288544.54" table:number-columns-spanned="2" table:number-rows-spanned="1" table:style-name="ce56">
            <text:p>6.288.544,54</text:p>
          </table:table-cell>
          <table:covered-table-cell/>
          <table:table-cell table:style-name="ce2"/>
          <table:table-cell table:style-name="ce10"/>
          <table:table-cell table:number-columns-repeated="16378"/>
        </table:table-row>
        <table:table-row table:style-name="ro1">
          <table:table-cell/>
          <table:table-cell office:value-type="string" table:style-name="ce9">
            <office:annotation draw:style-name="a19" svg:x="6.69791666666667in" svg:y="4.57291666666667in" svg:width="4.57291666666667in" svg:height="0.7604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50543420.99000001" table:number-columns-spanned="2" table:number-rows-spanned="1" table:style-name="ce56">
            <text:p>150.543.420,99</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20" svg:x="6.69791666666667in" svg:y="4.75in" svg:width="4.57291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646574225.38999999" table:number-columns-spanned="2" table:number-rows-spanned="1" table:style-name="ce56">
            <text:p>646.574.225,39</text:p>
          </table:table-cell>
          <table:covered-table-cell/>
          <table:table-cell table:style-name="ce2"/>
          <table:table-cell table:style-name="ce8"/>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21" svg:x="6.69791666666667in" svg:y="5.07291666666667in" svg:width="4.57291666666667in" svg:height="0.760416666666667in">
              <dc:creator/>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94738946.150000006" table:number-columns-spanned="2" table:number-rows-spanned="1" table:style-name="ce56">
            <text:p>94.738.946,15</text:p>
          </table:table-cell>
          <table:covered-table-cell/>
          <table:table-cell table:style-name="ce2"/>
          <table:table-cell table:style-name="ce11"/>
          <table:table-cell table:number-columns-repeated="16378"/>
        </table:table-row>
        <table:table-row table:style-name="ro1">
          <table:table-cell/>
          <table:table-cell office:value-type="string" table:style-name="ce9">
            <office:annotation draw:style-name="a22" svg:x="6.69791666666667in" svg:y="5.25in" svg:width="4.57291666666667in" svg:height="0.760416666666667in">
              <dc:creator/>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9114233.1199999992" table:number-columns-spanned="2" table:number-rows-spanned="1" table:style-name="ce56">
            <text:p>9.114.233,12</text:p>
          </table:table-cell>
          <table:covered-table-cell/>
          <table:table-cell table:style-name="ce2"/>
          <table:table-cell table:style-name="ce11"/>
          <table:table-cell table:number-columns-repeated="16378"/>
        </table:table-row>
        <table:table-row table:style-name="ro1">
          <table:table-cell/>
          <table:table-cell office:value-type="string" table:style-name="ce9">
            <office:annotation draw:style-name="a23" svg:x="6.69791666666667in" svg:y="5.41666666666667in" svg:width="4.57291666666667in" svg:height="0.760416666666667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15863789.689999999" table:number-columns-spanned="2" table:number-rows-spanned="1" table:style-name="ce56">
            <text:p>15.863.789,69</text:p>
          </table:table-cell>
          <table:covered-table-cell/>
          <table:table-cell table:style-name="ce2"/>
          <table:table-cell table:style-name="ce8"/>
          <table:table-cell table:number-columns-repeated="16378"/>
        </table:table-row>
        <table:table-row table:style-name="ro1">
          <table:table-cell/>
          <table:table-cell office:value-type="string" table:style-name="ce256">
            <office:annotation draw:style-name="a24" svg:x="6.69791666666667in" svg:y="5.57291666666667in" svg:width="4.57291666666667in" svg:height="0.760416666666667in">
              <dc:creator/>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290054.06" table:number-columns-spanned="2" table:number-rows-spanned="1" table:style-name="ce258">
            <text:p>1.290.054,06</text:p>
          </table:table-cell>
          <table:covered-table-cell/>
          <table:table-cell table:number-columns-repeated="18" table:style-name="ce2"/>
          <table:table-cell table:number-columns-repeated="16362"/>
        </table:table-row>
        <table:table-row table:style-name="ro1">
          <table:table-cell/>
          <table:table-cell office:value-type="string" table:style-name="ce256">
            <office:annotation draw:style-name="a25" svg:x="6.69791666666667in" svg:y="5.75in" svg:width="4.57291666666667in" svg:height="0.76041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11374574.58" table:number-columns-spanned="2" table:number-rows-spanned="1" table:style-name="ce259">
            <text:p>11.374.574,58</text:p>
          </table:table-cell>
          <table:covered-table-cell/>
          <table:table-cell table:number-columns-repeated="18" table:style-name="ce2"/>
          <table:table-cell table:number-columns-repeated="16362"/>
        </table:table-row>
        <table:table-row table:style-name="ro1">
          <table:table-cell/>
          <table:table-cell office:value-type="string" table:style-name="ce257">
            <office:annotation draw:style-name="a26" svg:x="6.69791666666667in" svg:y="5.91666666666667in" svg:width="4.57291666666667in" svg:height="0.760416666666667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2656115.06" table:number-columns-spanned="2" table:number-rows-spanned="1" table:style-name="ce260">
            <text:p>2.656.115,06</text:p>
          </table:table-cell>
          <table:covered-table-cell/>
          <table:table-cell table:style-name="ce2"/>
          <table:table-cell table:style-name="ce8"/>
          <table:table-cell table:number-columns-repeated="16378"/>
        </table:table-row>
        <table:table-row table:style-name="ro1">
          <table:table-cell/>
          <table:table-cell office:value-type="string" table:style-name="ce34">
            <text:p>ORÇAMENTO</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7" svg:x="6.69791666666667in" svg:y="6.25in" svg:width="4.57291666666667in" svg:height="0.76041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string" table:number-columns-spanned="2" table:number-rows-spanned="1" table:style-name="ce56">
            <text:p>567.243.386,00</text:p>
            <text:p/>
            <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28" svg:x="6.69791666666667in" svg:y="6.41666666666667in" svg:width="4.57291666666667in" svg:height="0.760416666666667in">
              <dc:creator/>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8042109" table:number-columns-spanned="2" table:number-rows-spanned="1" table:style-name="ce56">
            <text:p>8.042.109,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9" svg:x="6.69791666666667in" svg:y="6.57291666666667in" svg:width="4.57291666666667in" svg:height="0.760416666666667in">
              <dc:creator/>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84756748" table:number-columns-spanned="2" table:number-rows-spanned="1" table:style-name="ce56">
            <text:p>184.756.748,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2"/>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4">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0" svg:x="6.69791666666667in" svg:y="7.25in" svg:width="4.57291666666667in" svg:height="0.76041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3">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1" svg:x="6.69791666666667in" svg:y="7.41666666666667in" svg:width="4.57291666666667in" svg:height="0.76041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3">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2" svg:x="6.69791666666667in" svg:y="7.57291666666667in" svg:width="4.57291666666667in" svg:height="0.760416666666667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3">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3" svg:x="6.69791666666667in" svg:y="7.75in" svg:width="4.57291666666667in" svg:height="0.76041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2" table:number-columns-spanned="2" table:number-rows-spanned="1" table:style-name="ce63">
            <text:p>6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4" svg:x="6.69791666666667in" svg:y="7.91666666666667in" svg:width="4.57291666666667in" svg:height="0.76041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74" table:number-columns-spanned="2" table:number-rows-spanned="1" table:style-name="ce63">
            <text:p>7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5" svg:x="6.69791666666667in" svg:y="8.07291666666667in" svg:width="4.57291666666667in" svg:height="0.760416666666667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837" table:number-columns-spanned="2" table:number-rows-spanned="1" table:style-name="ce63">
            <text:p>1.837</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2"/>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8">
            <text:p>Anual</text:p>
          </table:table-cell>
          <table:covered-table-cell/>
          <table:table-cell table:number-columns-repeated="16380"/>
        </table:table-row>
        <table:table-row table:style-name="ro1">
          <table:table-cell/>
          <table:table-cell office:value-type="string" table:style-name="ce6">
            <office:annotation draw:style-name="a36" svg:x="6.69791666666667in" svg:y="8.57291666666667in" svg:width="4.57291666666667in" svg:height="0.760416666666667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1041" table:number-columns-spanned="2" table:number-rows-spanned="1" table:style-name="ce63">
            <text:p>1.041</text:p>
          </table:table-cell>
          <table:covered-table-cell/>
          <table:table-cell table:number-columns-repeated="16380"/>
        </table:table-row>
        <table:table-row table:style-name="ro1">
          <table:table-cell/>
          <table:table-cell office:value-type="string" table:style-name="ce14">
            <text:p>Pessoal do Quadro Efetiv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15">
            <office:annotation draw:style-name="a37" svg:x="6.69791666666667in" svg:y="8.91666666666667in" svg:width="4.57291666666667in" svg:height="0.76041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4" table:number-columns-spanned="2" table:number-rows-spanned="1" table:style-name="ce63">
            <text:p>104</text:p>
          </table:table-cell>
          <table:covered-table-cell/>
          <table:table-cell table:number-columns-repeated="16380"/>
        </table:table-row>
        <table:table-row table:style-name="ro1">
          <table:table-cell/>
          <table:table-cell office:value-type="string" table:style-name="ce6">
            <office:annotation draw:style-name="a38" svg:x="6.69791666666667in" svg:y="9.07291666666667in" svg:width="4.57291666666667in" svg:height="0.760416666666667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21" table:number-columns-spanned="2" table:number-rows-spanned="1" table:style-name="ce63">
            <text:p>221</text:p>
          </table:table-cell>
          <table:covered-table-cell/>
          <table:table-cell table:number-columns-repeated="16380"/>
        </table:table-row>
        <table:table-row table:style-name="ro1">
          <table:table-cell/>
          <table:table-cell office:value-type="string" table:style-name="ce16">
            <office:annotation draw:style-name="a39" svg:x="6.69791666666667in" svg:y="9.25in" svg:width="4.57291666666667in" svg:height="0.76041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69" table:number-columns-spanned="2" table:number-rows-spanned="1" table:style-name="ce63">
            <text:p>369</text:p>
          </table:table-cell>
          <table:covered-table-cell/>
          <table:table-cell table:number-columns-repeated="16380"/>
        </table:table-row>
        <table:table-row table:style-name="ro1">
          <table:table-cell/>
          <table:table-cell office:value-type="string" table:style-name="ce16">
            <office:annotation draw:style-name="a40" svg:x="6.69791666666667in" svg:y="9.41666666666667in" svg:width="4.57291666666667in" svg:height="0.76041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80" table:number-columns-spanned="2" table:number-rows-spanned="1" table:style-name="ce63">
            <text:p>80</text:p>
          </table:table-cell>
          <table:covered-table-cell/>
          <table:table-cell table:number-columns-repeated="16380"/>
        </table:table-row>
        <table:table-row table:style-name="ro1">
          <table:table-cell/>
          <table:table-cell office:value-type="string" table:style-name="ce14">
            <text:p>Pessoal que ingressou por cessão ou requisiçã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6">
            <office:annotation draw:style-name="a41" svg:x="6.69791666666667in" svg:y="9.75in" svg:width="4.57291666666667in" svg:height="0.760416666666667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72" table:number-columns-spanned="2" table:number-rows-spanned="1" table:style-name="ce63">
            <text:p>172</text:p>
          </table:table-cell>
          <table:covered-table-cell/>
          <table:table-cell table:number-columns-repeated="16380"/>
        </table:table-row>
        <table:table-row table:style-name="ro1">
          <table:table-cell/>
          <table:table-cell office:value-type="string" table:style-name="ce6">
            <office:annotation draw:style-name="a42" svg:x="6.69791666666667in" svg:y="9.91666666666667in" svg:width="4.57291666666667in" svg:height="0.76041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0" table:number-columns-spanned="2" table:number-rows-spanned="1" table:style-name="ce63">
            <text:p>30</text:p>
          </table:table-cell>
          <table:covered-table-cell/>
          <table:table-cell table:number-columns-repeated="16380"/>
        </table:table-row>
        <table:table-row table:style-name="ro1">
          <table:table-cell/>
          <table:table-cell office:value-type="string" table:style-name="ce16">
            <office:annotation draw:style-name="a43" svg:x="6.69791666666667in" svg:y="10.0729166666667in" svg:width="4.57291666666667in" svg:height="0.760416666666667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38" table:number-columns-spanned="2" table:number-rows-spanned="1" table:style-name="ce63">
            <text:p>38</text:p>
          </table:table-cell>
          <table:covered-table-cell/>
          <table:table-cell table:number-columns-repeated="16380"/>
        </table:table-row>
        <table:table-row table:style-name="ro1">
          <table:table-cell/>
          <table:table-cell office:value-type="string" table:style-name="ce16">
            <office:annotation draw:style-name="a44" svg:x="6.69791666666667in" svg:y="10.25in" svg:width="4.57291666666667in" svg:height="0.760416666666667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81" table:number-columns-spanned="2" table:number-rows-spanned="1" table:style-name="ce63">
            <text:p>81</text:p>
          </table:table-cell>
          <table:covered-table-cell/>
          <table:table-cell table:number-columns-repeated="16380"/>
        </table:table-row>
        <table:table-row table:style-name="ro1">
          <table:table-cell/>
          <table:table-cell office:value-type="string" table:style-name="ce14">
            <text:p>Pessoal Comissionado sem Vínculo Efetiv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6">
            <office:annotation draw:style-name="a45" svg:x="6.69791666666667in" svg:y="10.5729166666667in" svg:width="4.57291666666667in" svg:height="0.76041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63">
            <text:p>21</text:p>
          </table:table-cell>
          <table:covered-table-cell/>
          <table:table-cell table:number-columns-repeated="16380"/>
        </table:table-row>
        <table:table-row table:style-name="ro1">
          <table:table-cell/>
          <table:table-cell office:value-type="string" table:style-name="ce6">
            <office:annotation draw:style-name="a46" svg:x="6.69791666666667in" svg:y="10.75in" svg:width="4.57291666666667in" svg:height="0.760416666666667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5" table:number-columns-spanned="2" table:number-rows-spanned="1" table:style-name="ce63">
            <text:p>5</text:p>
          </table:table-cell>
          <table:covered-table-cell/>
          <table:table-cell table:number-columns-repeated="16380"/>
        </table:table-row>
        <table:table-row table:style-name="ro1">
          <table:table-cell/>
          <table:table-cell office:value-type="string" table:style-name="ce16">
            <office:annotation draw:style-name="a47" svg:x="6.69791666666667in" svg:y="10.9166666666667in" svg:width="4.57291666666667in" svg:height="0.76041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7" table:number-columns-spanned="2" table:number-rows-spanned="1" table:style-name="ce63">
            <text:p>17</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48" svg:x="6.69791666666667in" svg:y="11.0729166666667in" svg:width="4.57291666666667in" svg:height="0.76041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1" table:number-columns-spanned="2" table:number-rows-spanned="1" table:style-name="ce63">
            <text:p>1</text:p>
          </table:table-cell>
          <table:covered-table-cell/>
          <table:table-cell table:number-columns-repeated="18" table:style-name="ce2"/>
          <table:table-cell table:number-columns-repeated="16362"/>
        </table:table-row>
        <table:table-row table:style-name="ro1">
          <table:table-cell/>
          <table:table-cell office:value-type="string" table:style-name="ce14">
            <text:p>Tempo de Afastamento</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table-cell office:value-type="string" table:style-name="ce6">
            <office:annotation draw:style-name="a49" svg:x="6.69791666666667in" svg:y="11.4166666666667in" svg:width="4.57291666666667in" svg:height="0.76041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477" table:number-columns-spanned="2" table:number-rows-spanned="1" table:style-name="ce63">
            <text:p>2.47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50" svg:x="6.69791666666667in" svg:y="11.5729166666667in" svg:width="4.57291666666667in" svg:height="0.76041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679" table:number-columns-spanned="2" table:number-rows-spanned="1" table:style-name="ce63">
            <text:p>3.679</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51" svg:x="6.69791666666667in" svg:y="11.75in" svg:width="4.57291666666667in" svg:height="0.760416666666667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9962" table:number-columns-spanned="2" table:number-rows-spanned="1" table:style-name="ce63">
            <text:p>9.962</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52" svg:x="6.69791666666667in" svg:y="11.9166666666667in" svg:width="4.57291666666667in" svg:height="0.76041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302" table:number-columns-spanned="2" table:number-rows-spanned="1" table:style-name="ce63">
            <text:p>1.302</text:p>
          </table:table-cell>
          <table:covered-table-cell/>
          <table:table-cell table:number-columns-repeated="18" table:style-name="ce2"/>
          <table:table-cell table:number-columns-repeated="16362"/>
        </table:table-row>
        <table:table-row table:style-name="ro1">
          <table:table-cell/>
          <table:table-cell office:value-type="string" table:style-name="ce14">
            <text:p>Auxiliares</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53" svg:x="7.79166666666667in" svg:y="14.1354166666667in" svg:width="4.59375in" svg:height="0.916666666666667in">
              <dc:creator/>
              <text:p>======</text:p>
              <text:p>ID#AAABYgrDVng</text:p>
              <text:p>Jaqueline Barbão <text:s text:c="3"/>(2024-01-30 02:46:07)</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59" table:number-columns-spanned="2" table:number-rows-spanned="1" table:style-name="ce63">
            <text:p>59</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54" svg:x="7.79166666666667in" svg:y="14.3229166666667in" svg:width="4.59375in" svg:height="0.916666666666667in">
              <dc:creator/>
              <text:p>======</text:p>
              <text:p>ID#AAABYgrDVhk</text:p>
              <text:p>Jaqueline Barbão <text:s text:c="3"/>(2024-01-30 02:46:05)</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48" table:number-columns-spanned="2" table:number-rows-spanned="1" table:style-name="ce63">
            <text:p>48</text:p>
          </table:table-cell>
          <table:covered-table-cell/>
          <table:table-cell table:style-name="ce2"/>
          <table:table-cell table:number-columns-repeated="8" table:style-name="ce17"/>
          <table:table-cell table:style-name="ce18"/>
          <table:table-cell table:number-columns-repeated="6" table:style-name="ce17"/>
          <table:table-cell table:number-columns-repeated="16364"/>
        </table:table-row>
        <table:table-row table:style-name="ro1">
          <table:table-cell/>
          <table:table-cell office:value-type="string" table:style-name="ce19">
            <office:annotation draw:style-name="a55" svg:x="7.79166666666667in" svg:y="14.5208333333333in" svg:width="4.59375in" svg:height="0.916666666666667in">
              <dc:creator/>
              <text:p>======</text:p>
              <text:p>ID#AAABYgrDVhs</text:p>
              <text:p>Paulo <text:s text:c="3"/>(2024-01-30 02:46:08)</text:p>
              <text:p>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300" table:formula="msoxl:=C76+C77" table:number-columns-spanned="2" table:number-rows-spanned="1" table:style-name="ce63">
            <text:p>300</text:p>
          </table:table-cell>
          <table:covered-table-cell/>
          <table:table-cell table:style-name="ce2"/>
          <table:table-cell table:number-columns-repeated="8" table:style-name="ce17"/>
          <table:table-cell table:style-name="ce20"/>
          <table:table-cell table:number-columns-repeated="6" table:style-name="ce17"/>
          <table:table-cell table:number-columns-repeated="16364"/>
        </table:table-row>
        <table:table-row table:style-name="ro1">
          <table:table-cell/>
          <table:table-cell office:value-type="string" table:style-name="ce9">
            <office:annotation draw:style-name="a56" svg:x="7.79166666666667in" svg:y="14.7291666666667in" svg:width="4.59375in" svg:height="0.916666666666667in">
              <dc:creator/>
              <text:p>======</text:p>
              <text:p>ID#AAABYgrDVeE</text:p>
              <text:p>Jaqueline Barbão <text:s text:c="3"/>(2024-01-30 02:46:08)</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300" table:number-columns-spanned="2" table:number-rows-spanned="1" table:style-name="ce63">
            <text:p>300</text:p>
          </table:table-cell>
          <table:covered-table-cell/>
          <table:table-cell table:number-columns-repeated="2" table:style-name="ce2"/>
          <table:table-cell table:style-name="ce21"/>
          <table:table-cell table:number-columns-repeated="15" table:style-name="ce2"/>
          <table:table-cell table:number-columns-repeated="16362"/>
        </table:table-row>
        <table:table-row table:style-name="ro1">
          <table:table-cell/>
          <table:table-cell office:value-type="string" table:style-name="ce22">
            <text:p>TFAuxT1º – Total da Força de Trabalho Auxiliar – Terceirizados</text:p>
          </table:table-cell>
          <table:table-cell office:value-type="float" office:value="0" table:formula="msoxl:=SUM(F77,G77,H77,L77:T77)" table:number-columns-spanned="2" table:number-rows-spanned="1" table:style-name="ce65">
            <text:p>0</text:p>
          </table:table-cell>
          <table:covered-table-cell/>
          <table:table-cell table:style-name="ce2"/>
          <table:table-cell table:number-columns-repeated="2" table:style-name="ce21"/>
          <table:table-cell table:number-columns-repeated="15" table:style-name="ce2"/>
          <table:table-cell table:number-columns-repeated="16362"/>
        </table:table-row>
        <table:table-row table:style-name="ro1">
          <table:table-cell/>
          <table:table-cell office:value-type="string" table:style-name="ce15">
            <office:annotation draw:style-name="a57" svg:x="7.79166666666667in" svg:y="15.125in" svg:width="4.59375in" svg:height="0.916666666666667in">
              <dc:creator/>
              <text:p>======</text:p>
              <text:p>ID#AAABYgrDVjk</text:p>
              <text:p>Jaqueline Barbão <text:s text:c="3"/>(2024-01-30 02:46:08)</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66">
            <text:p>10</text:p>
          </table:table-cell>
          <table:covered-table-cell/>
          <table:table-cell table:style-name="ce2"/>
          <table:table-cell table:style-name="ce21"/>
          <table:table-cell table:number-columns-repeated="7" table:style-name="ce2"/>
          <table:table-cell table:style-name="ce21"/>
          <table:table-cell table:number-columns-repeated="8" table:style-name="ce2"/>
          <table:table-cell table:number-columns-repeated="16362"/>
        </table:table-row>
        <table:table-row table:style-name="ro1">
          <table:table-cell/>
          <table:table-cell office:value-type="string" table:style-name="ce6">
            <office:annotation draw:style-name="a58" svg:x="7.79166666666667in" svg:y="15.3229166666667in" svg:width="4.59375in" svg:height="0.916666666666667in">
              <dc:creator/>
              <text:p>======</text:p>
              <text:p>ID#AAABYgrDVkc</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37" table:number-columns-spanned="2" table:number-rows-spanned="1" table:style-name="ce63">
            <text:p>337</text:p>
          </table:table-cell>
          <table:covered-table-cell/>
          <table:table-cell table:number-columns-repeated="9" table:style-name="ce2"/>
          <table:table-cell table:style-name="ce21"/>
          <table:table-cell table:number-columns-repeated="8" table:style-name="ce2"/>
          <table:table-cell table:number-columns-repeated="16362"/>
        </table:table-row>
        <table:table-row table:style-name="ro1">
          <table:table-cell/>
          <table:table-cell office:value-type="string" table:style-name="ce6">
            <office:annotation draw:style-name="a59" svg:x="7.79166666666667in" svg:y="15.5104166666667in" svg:width="4.59375in" svg:height="0.916666666666667in">
              <dc:creator/>
              <text:p>======</text:p>
              <text:p>ID#AAABYgrDVgU</text:p>
              <text:p>Jaqueline Barbão <text:s text:c="3"/>(2024-01-30 02:46:05)</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01" table:number-columns-spanned="2" table:number-rows-spanned="1" table:style-name="ce63">
            <text:p>301</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0" svg:x="7.79166666666667in" svg:y="15.7083333333333in" svg:width="4.59375in" svg:height="0.916666666666667in">
              <dc:creator/>
              <text:p>======</text:p>
              <text:p>ID#AAABYgrDVeA</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17" table:number-columns-spanned="2" table:number-rows-spanned="1" table:style-name="ce63">
            <text:p>17</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1" svg:x="7.79166666666667in" svg:y="15.9166666666667in" svg:width="4.59375in" svg:height="0.916666666666667in">
              <dc:creator/>
              <text:p>======</text:p>
              <text:p>ID#AAABYgrDVjU</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57" table:number-columns-spanned="2" table:number-rows-spanned="1" table:style-name="ce63">
            <text:p>57</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4">
            <text:p>Cargos em Comissão</text:p>
          </table:table-cell>
          <table:table-cell table:style-name="ce24"/>
          <table:table-cell table:style-name="ce25"/>
          <table:table-cell table:number-columns-repeated="18" table:style-name="ce2"/>
          <table:table-cell table:number-columns-repeated="16362"/>
        </table:table-row>
        <table:table-row table:style-name="ro1">
          <table:table-cell table:style-name="ce1"/>
          <table:table-cell office:value-type="string" table:style-name="ce6">
            <office:annotation draw:style-name="a62" svg:x="7.79166666666667in" svg:y="16.3125in" svg:width="4.59375in" svg:height="0.916666666666667in">
              <dc:creator/>
              <text:p>======</text:p>
              <text:p>ID#AAABYgrDVmE</text:p>
              <text:p>Jaqueline Barbão <text:s text:c="3"/>(2024-01-30 02:46:08)</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82" table:number-columns-spanned="2" table:number-rows-spanned="1" table:style-name="ce63">
            <text:p>82</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3" svg:x="7.79166666666667in" svg:y="16.5104166666667in" svg:width="4.59375in" svg:height="0.916666666666667in">
              <dc:creator/>
              <text:p>======</text:p>
              <text:p>ID#AAABYgrDVk4</text:p>
              <text:p>Jaqueline Barbão <text:s text:c="3"/>(2024-01-30 02:46:05)</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39" table:number-columns-spanned="2" table:number-rows-spanned="1" table:style-name="ce63">
            <text:p>39</text:p>
          </table:table-cell>
          <table:covered-table-cell/>
          <table:table-cell table:number-columns-repeated="18" table:style-name="ce2"/>
          <table:table-cell table:number-columns-repeated="16362"/>
        </table:table-row>
        <table:table-row table:style-name="ro1">
          <table:table-cell table:style-name="ce26"/>
          <table:table-cell office:value-type="string" table:style-name="ce9">
            <office:annotation draw:style-name="a64" svg:x="7.79166666666667in" svg:y="16.6979166666667in" svg:width="4.59375in" svg:height="0.916666666666667in">
              <dc:creator/>
              <text:p>======</text:p>
              <text:p>ID#AAABYgrDVj4</text:p>
              <text:p>Paulo <text:s text:c="3"/>(2024-01-30 02:46:08)</text:p>
              <text:p>CCAdmSTM - Número total de cargos em comissão existentes e alocados para servidores da área administrativa do Superior Tribunal Militar no final do ano-base, providos ou não.</text:p>
            </office:annotation>
            <text:p>CCAdmSTM - Cargos em Comissão Existentes na Área Administrativa do STM</text:p>
          </table:table-cell>
          <table:table-cell office:value-type="float" office:value="63" table:number-columns-spanned="2" table:number-rows-spanned="1" table:style-name="ce63">
            <text:p>63</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27">
            <office:annotation draw:style-name="a65" svg:x="7.79166666666667in" svg:y="16.90625in" svg:width="4.59375in" svg:height="0.916666666666667in">
              <dc:creator/>
              <text:p>======</text:p>
              <text:p>ID#AAABYgrDViA</text:p>
              <text:p>Jaqueline Barbão <text:s text:c="3"/>(2024-01-30 02:46:05)</text:p>
              <text:p>CCAdm1ª – Cargos em Comissão Existentes na Área Administrativa no 1º Grau: Número total de cargos em comissão existentes e alocados para servidores da área administrativa do 1º grau no final do ano-base, providos ou não.</text:p>
            </office:annotation>
            <text:p>CCAdm1º – Cargos em Comissão Existentes na Área Administrativa do 1º Grau</text:p>
          </table:table-cell>
          <table:table-cell office:value-type="float" office:value="16" table:number-columns-spanned="2" table:number-rows-spanned="1" table:style-name="ce67">
            <text:p>16</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29">
            <text:p>Funções de Confiança</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6" svg:x="7.79166666666667in" svg:y="17.2916666666667in" svg:width="4.59375in" svg:height="0.916666666666667in">
              <dc:creator/>
              <text:p>======</text:p>
              <text:p>ID#AAABYgrDVe4</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3" table:number-columns-spanned="2" table:number-rows-spanned="1" table:style-name="ce63">
            <text:p>143</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7" svg:x="7.79166666666667in" svg:y="17.4791666666667in" svg:width="4.59375in" svg:height="0.916666666666667in">
              <dc:creator/>
              <text:p>======</text:p>
              <text:p>ID#AAABYgrDVdc</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21" table:number-columns-spanned="2" table:number-rows-spanned="1" table:style-name="ce63">
            <text:p>121</text:p>
          </table:table-cell>
          <table:covered-table-cell/>
          <table:table-cell table:number-columns-repeated="18" table:style-name="ce2"/>
          <table:table-cell table:number-columns-repeated="16362"/>
        </table:table-row>
        <table:table-row table:style-name="ro1">
          <table:table-cell table:style-name="ce26"/>
          <table:table-cell office:value-type="string" table:style-name="ce9">
            <office:annotation draw:style-name="a68" svg:x="7.79166666666667in" svg:y="17.6979166666667in" svg:width="4.59375in" svg:height="0.916666666666667in">
              <dc:creator/>
              <text:p>======</text:p>
              <text:p>ID#AAABYgrDVfA</text:p>
              <text:p>Paulo <text:s text:c="3"/>(2024-01-30 02:46:08)</text:p>
              <text:p>FCAdmSTM: <text:s/>Administrativa Número total de funções de confiança existentes e alocadas para servidores da área administrativa do Superior Tribunal Militar no final do ano-base, providas ou não.</text:p>
            </office:annotation>
            <text:p>FCAdmSTM - Funções de Confiança Existentes na Área Administrativa do STM</text:p>
          </table:table-cell>
          <table:table-cell office:value-type="float" office:value="325" table:number-columns-spanned="2" table:number-rows-spanned="1" table:style-name="ce63">
            <text:p>325</text:p>
          </table:table-cell>
          <table:covered-table-cell/>
          <table:table-cell table:style-name="ce2"/>
          <table:table-cell table:number-columns-repeated="3" table:style-name="ce30"/>
          <table:table-cell table:number-columns-repeated="16376" table:style-name="ce2"/>
        </table:table-row>
        <table:table-row table:style-name="ro1">
          <table:table-cell table:style-name="ce26"/>
          <table:table-cell office:value-type="string" table:style-name="ce27">
            <office:annotation draw:style-name="a69" svg:x="7.79166666666667in" svg:y="17.8854166666667in" svg:width="4.59375in" svg:height="0.916666666666667in">
              <dc:creator/>
              <text:p>======</text:p>
              <text:p>ID#AAABYgrDVfM</text:p>
              <text:p>Jaqueline Barbão <text:s text:c="3"/>(2024-01-30 02:46:06)</text:p>
              <text:p>FCAdm1ª – <text:s/>Administrativa Número total de funções de confiança existentes e alocadas para servidores da área administrativa do 1º grau no final do ano-base, providas ou não.</text:p>
            </office:annotation>
            <text:p>FCAdm1º – Funções de Confiança Existentes na Área Administrativa do 1º Grau</text:p>
          </table:table-cell>
          <table:table-cell office:value-type="float" office:value="120" table:number-columns-spanned="2" table:number-rows-spanned="1" table:style-name="ce67">
            <text:p>120</text:p>
          </table:table-cell>
          <table:covered-table-cell/>
          <table:table-cell table:style-name="ce2"/>
          <table:table-cell table:number-columns-repeated="3" table:style-name="ce30"/>
          <table:table-cell table:number-columns-repeated="16376" table:style-name="ce2"/>
        </table:table-row>
        <table:table-row table:style-name="ro1">
          <table:table-cell table:style-name="ce1"/>
          <table:table-cell table:number-columns-spanned="3" table:number-rows-spanned="1" table:style-name="ce62"/>
          <table:covered-table-cell table:number-columns-repeated="2"/>
          <table:table-cell table:style-name="ce2"/>
          <table:table-cell table:style-name="ce31"/>
          <table:table-cell table:number-columns-repeated="2" table:style-name="ce32"/>
          <table:table-cell table:number-columns-repeated="16376" table:style-name="ce2"/>
        </table:table-row>
        <table:table-row table:style-name="ro1">
          <table:table-cell table:style-name="ce1"/>
          <table:table-cell office:value-type="string" table:number-columns-spanned="3" table:number-rows-spanned="1" table:style-name="ce54">
            <text:p>RECURSOS FÍSICOS</text:p>
          </table:table-cell>
          <table:covered-table-cell table:number-columns-repeated="2"/>
          <table:table-cell table:style-name="ce2"/>
          <table:table-cell table:style-name="ce31"/>
          <table:table-cell table:style-name="ce32"/>
          <table:table-cell table:style-name="ce33"/>
          <table:table-cell table:number-columns-repeated="16376" table:style-name="ce2"/>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8">
            <text:p>Anual</text:p>
          </table:table-cell>
          <table:covered-table-cell/>
          <table:table-cell table:style-name="ce2"/>
          <table:table-cell table:style-name="ce31"/>
          <table:table-cell table:number-columns-repeated="2" table:style-name="ce32"/>
          <table:table-cell table:number-columns-repeated="16376" table:style-name="ce2"/>
        </table:table-row>
        <table:table-row table:style-name="ro1">
          <table:table-cell table:style-name="ce1"/>
          <table:table-cell office:value-type="string" table:style-name="ce6">
            <office:annotation draw:style-name="a70" svg:x="6.69791666666667in" svg:y="16.1354166666667in" svg:width="4.57291666666667in" svg:height="0.76041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8" table:number-columns-spanned="2" table:number-rows-spanned="1" table:style-name="ce63">
            <text:p>2.018</text:p>
          </table:table-cell>
          <table:covered-table-cell/>
          <table:table-cell table:style-name="ce2"/>
          <table:table-cell table:style-name="ce31"/>
          <table:table-cell table:number-columns-repeated="2" table:style-name="ce32"/>
          <table:table-cell table:number-columns-repeated="16376" table:style-name="ce2"/>
        </table:table-row>
        <table:table-row table:style-name="ro1">
          <table:table-cell table:style-name="ce1"/>
          <table:table-cell office:value-type="string" table:style-name="ce6">
            <office:annotation draw:style-name="a71" svg:x="6.69791666666667in" svg:y="16.2916666666667in" svg:width="4.57291666666667in" svg:height="0.760416666666667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707" table:number-columns-spanned="2" table:number-rows-spanned="1" table:style-name="ce63">
            <text:p>1.707</text:p>
          </table:table-cell>
          <table:covered-table-cell/>
          <table:table-cell table:number-columns-repeated="16380" table:style-name="ce2"/>
        </table:table-row>
        <table:table-row table:style-name="ro1">
          <table:table-cell table:style-name="ce1"/>
          <table:table-cell office:value-type="string" table:style-name="ce34">
            <office:annotation draw:style-name="a72" svg:x="7.79166666666667in" svg:y="19.0729166666667in" svg:width="4.59375in" svg:height="0.916666666666667in">
              <dc:creator/>
              <text:p>======</text:p>
              <text:p>ID#AAABYgrDVeU</text:p>
              <text:p>Usuário <text:s text:c="3"/>(2024-01-30 02:46:07)</text:p>
              <text:p>2454523</text:p>
            </office:annotation>
            <text:p>ÁREA</text:p>
          </table:table-cell>
          <table:table-cell office:value-type="string" table:number-columns-spanned="2" table:number-rows-spanned="1" table:style-name="ce58">
            <text:p>Anual</text:p>
          </table:table-cell>
          <table:covered-table-cell/>
          <table:table-cell table:number-columns-repeated="16380" table:style-name="ce2"/>
        </table:table-row>
        <table:table-row table:style-name="ro1">
          <table:table-cell table:style-name="ce1"/>
          <table:table-cell office:value-type="string" table:style-name="ce6">
            <office:annotation draw:style-name="a73" svg:x="7.79166666666667in" svg:y="19.2604166666667in" svg:width="4.59375in" svg:height="0.916666666666667in">
              <dc:creator/>
              <text:p>======</text:p>
              <text:p>ID#AAABYgrDVf8</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2393.88" table:number-columns-spanned="2" table:number-rows-spanned="1" table:style-name="ce68">
            <text:p>112.393,88</text:p>
          </table:table-cell>
          <table:covered-table-cell/>
          <table:table-cell table:number-columns-repeated="16380" table:style-name="ce2"/>
        </table:table-row>
        <table:table-row table:style-name="ro1">
          <table:table-cell table:style-name="ce1"/>
          <table:table-cell office:value-type="string" table:style-name="ce6">
            <office:annotation draw:style-name="a74" svg:x="7.79166666666667in" svg:y="19.4791666666667in" svg:width="4.59375in" svg:height="0.916666666666667in">
              <dc:creator/>
              <text:p>======</text:p>
              <text:p>ID#AAABYgrDVf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68">
            <text:p>69.562,54</text:p>
          </table:table-cell>
          <table:covered-table-cell/>
          <table:table-cell table:number-columns-repeated="16380" table:style-name="ce2"/>
        </table:table-row>
        <table:table-row table:style-name="ro1">
          <table:table-cell table:style-name="ce1"/>
          <table:table-cell office:value-type="string" table:style-name="ce6">
            <office:annotation draw:style-name="a75" svg:x="7.79166666666667in" svg:y="19.6666666666667in" svg:width="4.59375in" svg:height="0.916666666666667in">
              <dc:creator/>
              <text:p>======</text:p>
              <text:p>ID#AAABYgrDVm0</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2831.340000000004" table:number-columns-spanned="2" table:number-rows-spanned="1" table:style-name="ce68">
            <text:p>42.831,34</text:p>
          </table:table-cell>
          <table:covered-table-cell/>
          <table:table-cell table:style-name="ce2"/>
          <table:table-cell table:style-name="ce17"/>
          <table:table-cell table:number-columns-repeated="2" table:style-name="ce35"/>
          <table:table-cell table:number-columns-repeated="8" table:style-name="ce17"/>
          <table:table-cell table:number-columns-repeated="16368" table:style-name="ce2"/>
        </table:table-row>
        <table:table-row table:style-name="ro1">
          <table:table-cell table:style-name="ce1"/>
          <table:table-cell office:value-type="string" table:style-name="ce6">
            <office:annotation draw:style-name="a76" svg:x="7.79166666666667in" svg:y="19.8541666666667in" svg:width="4.59375in" svg:height="0.916666666666667in">
              <dc:creator/>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458.16" table:number-columns-spanned="2" table:number-rows-spanned="1" table:style-name="ce68">
            <text:p>47.458,16</text:p>
          </table:table-cell>
          <table:covered-table-cell/>
          <table:table-cell table:style-name="ce36"/>
          <table:table-cell table:style-name="ce17"/>
          <table:table-cell table:number-columns-repeated="5" table:style-name="ce35"/>
          <table:table-cell table:style-name="ce17"/>
          <table:table-cell table:style-name="ce35"/>
          <table:table-cell table:number-columns-repeated="2" table:style-name="ce17"/>
          <table:table-cell table:style-name="ce35"/>
          <table:table-cell table:number-columns-repeated="16368" table:style-name="ce2"/>
        </table:table-row>
        <table:table-row table:style-name="ro1">
          <table:table-cell table:style-name="ce1"/>
          <table:table-cell office:value-type="string" table:style-name="ce6">
            <office:annotation draw:style-name="a77" svg:x="7.79166666666667in" svg:y="20.0729166666667in" svg:width="4.59375in" svg:height="0.916666666666667in">
              <dc:creator/>
              <text:p>======</text:p>
              <text:p>ID#AAABYgrDVkg</text:p>
              <text:p>Jaqueline Barbão <text:s text:c="3"/>(2024-01-30 02:46:06)</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2930.06" table:number-columns-spanned="2" table:number-rows-spanned="1" table:style-name="ce68">
            <text:p>22.930,06</text:p>
          </table:table-cell>
          <table:covered-table-cell/>
          <table:table-cell table:style-name="ce36"/>
          <table:table-cell table:style-name="ce17"/>
          <table:table-cell table:number-columns-repeated="5" table:style-name="ce35"/>
          <table:table-cell table:style-name="ce17"/>
          <table:table-cell table:style-name="ce35"/>
          <table:table-cell table:number-columns-repeated="2" table:style-name="ce17"/>
          <table:table-cell table:style-name="ce35"/>
          <table:table-cell table:number-columns-repeated="16368" table:style-name="ce2"/>
        </table:table-row>
        <table:table-row table:style-name="ro1">
          <table:table-cell table:style-name="ce1"/>
          <table:table-cell office:value-type="string" table:style-name="ce6">
            <office:annotation draw:style-name="a78" svg:x="7.79166666666667in" svg:y="20.2604166666667in" svg:width="4.59375in" svg:height="0.916666666666667in">
              <dc:creator/>
              <text:p>======</text:p>
              <text:p>ID#AAABYgrDVmQ</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4528.1" table:number-columns-spanned="2" table:number-rows-spanned="1" table:style-name="ce68">
            <text:p>24.528,10</text:p>
          </table:table-cell>
          <table:covered-table-cell/>
          <table:table-cell table:number-columns-repeated="16380" table:style-name="ce2"/>
        </table:table-row>
        <table:table-row table:style-name="ro1">
          <table:table-cell table:style-name="ce1"/>
          <table:table-cell office:value-type="string" table:style-name="ce6">
            <office:annotation draw:style-name="a79" svg:x="7.79166666666667in" svg:y="20.4479166666667in" svg:width="4.59375in" svg:height="0.916666666666667in">
              <dc:creator/>
              <text:p>======</text:p>
              <text:p>ID#AAABYgrDVes</text:p>
              <text:p>Jaqueline Barbão <text:s text:c="3"/>(2024-01-30 02:46:08)</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5466" table:number-columns-spanned="2" table:number-rows-spanned="1" table:style-name="ce68">
            <text:p>5.466,00</text:p>
          </table:table-cell>
          <table:covered-table-cell/>
          <table:table-cell table:number-columns-repeated="16380" table:style-name="ce2"/>
        </table:table-row>
        <table:table-row table:style-name="ro1">
          <table:table-cell table:style-name="ce1"/>
          <table:table-cell office:value-type="string" table:style-name="ce6">
            <office:annotation draw:style-name="a80" svg:x="7.79166666666667in" svg:y="20.6354166666667in" svg:width="4.59375in" svg:height="0.916666666666667in">
              <dc:creator/>
              <text:p>======</text:p>
              <text:p>ID#AAABYgrDVfQ</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4574.5" table:number-columns-spanned="2" table:number-rows-spanned="1" table:style-name="ce68">
            <text:p>4.574,50</text:p>
          </table:table-cell>
          <table:covered-table-cell/>
          <table:table-cell table:number-columns-repeated="16380" table:style-name="ce2"/>
        </table:table-row>
        <table:table-row table:style-name="ro1">
          <table:table-cell table:style-name="ce1"/>
          <table:table-cell office:value-type="string" table:style-name="ce6">
            <office:annotation draw:style-name="a81" svg:x="7.79166666666667in" svg:y="20.8541666666667in" svg:width="4.59375in" svg:height="0.916666666666667in">
              <dc:creator/>
              <text:p>======</text:p>
              <text:p>ID#AAABYgrDVho</text:p>
              <text:p>Jaqueline Barbão <text:s text:c="3"/>(2024-01-30 02:46:06)</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63">
            <text:p>N/A</text:p>
          </table:table-cell>
          <table:covered-table-cell/>
          <table:table-cell table:number-columns-repeated="16380" table:style-name="ce2"/>
        </table:table-row>
        <table:table-row table:style-name="ro1">
          <table:table-cell table:style-name="ce1"/>
          <table:table-cell table:number-columns-repeated="3" table:style-name="ce37"/>
          <table:table-cell table:number-columns-repeated="16380" table:style-name="ce2"/>
        </table:table-row>
        <table:table-row table:style-name="ro1">
          <table:table-cell table:style-name="ce1"/>
          <table:table-cell table:style-name="ce38"/>
          <table:table-cell table:number-columns-repeated="2" table:style-name="ce39"/>
          <table:table-cell table:number-columns-repeated="16380" table:style-name="ce2"/>
        </table:table-row>
        <table:table-row table:style-name="ro1">
          <table:table-cell table:style-name="ce1"/>
          <table:table-cell office:value-type="string" table:number-columns-spanned="3" table:number-rows-spanned="1" table:style-name="ce69">
            <text:p>RESOLUÇÃO CNJ 219/2016 - PRIORIZAÇÃO DO 1º GRAU</text:p>
          </table:table-cell>
          <table:covered-table-cell table:number-columns-repeated="2"/>
          <table:table-cell table:number-columns-repeated="16380" table:style-name="ce2"/>
        </table:table-row>
        <table:table-row table:style-name="ro1">
          <table:table-cell table:style-name="ce1"/>
          <table:table-cell office:value-type="string" table:style-name="ce5">
            <text:p>DADOS GERAIS</text:p>
          </table:table-cell>
          <table:table-cell office:value-type="string" table:style-name="ce40">
            <text:p>1º Semestre<text:s/></text:p>
          </table:table-cell>
          <table:table-cell office:value-type="string" table:style-name="ce41">
            <text:p>2º Semestre<text:s/></text:p>
          </table:table-cell>
          <table:table-cell table:number-columns-repeated="16380" table:style-name="ce2"/>
        </table:table-row>
        <table:table-row table:style-name="ro1">
          <table:table-cell table:style-name="ce1"/>
          <table:table-cell office:value-type="string" table:style-name="ce6">
            <office:annotation draw:style-name="a82" svg:x="6.69791666666667in" svg:y="18.3854166666667in" svg:width="4.54166666666667in" svg:height="1.229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560783.24" table:style-name="ce42">
            <text:p>560.783,24</text:p>
          </table:table-cell>
          <table:table-cell office:value-type="float" office:value="1069432.6599999999" table:style-name="ce7">
            <text:p>1.069.432,66</text:p>
          </table:table-cell>
          <table:table-cell table:number-columns-repeated="16380" table:style-name="ce2"/>
        </table:table-row>
        <table:table-row table:style-name="ro1">
          <table:table-cell table:style-name="ce1"/>
          <table:table-cell office:value-type="string" table:style-name="ce43">
            <office:annotation draw:style-name="a83" svg:x="7.79166666666667in" svg:y="22.0416666666667in" svg:width="4.09375in" svg:height="0.916666666666667in">
              <dc:creator/>
              <text:p>======</text:p>
              <text:p>ID#AAABFWjYNWE</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76248.78999999998" table:style-name="ce7">
            <text:p>276.248,79</text:p>
          </table:table-cell>
          <table:table-cell office:value-type="float" office:value="483367.39" table:style-name="ce44">
            <text:p>483.367,39</text:p>
          </table:table-cell>
          <table:table-cell table:number-columns-repeated="16380" table:style-name="ce2"/>
        </table:table-row>
        <table:table-row table:style-name="ro2">
          <table:table-cell table:style-name="ce26"/>
          <table:table-cell office:value-type="string" table:style-name="ce6">
            <office:annotation draw:style-name="a84" svg:x="6.69791666666667in" svg:y="19.5416666666667in" svg:width="4.54166666666667in" svg:height="0.9375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80979.84" table:style-name="ce7">
            <text:p>480.979,84</text:p>
          </table:table-cell>
          <table:table-cell office:value-type="float" office:value="864512.4" table:formula="msoxl:=691515.91+172996.49" table:style-name="ce45">
            <text:p>864.512,40</text:p>
          </table:table-cell>
          <table:table-cell table:number-columns-repeated="16380" table:style-name="ce2"/>
        </table:table-row>
        <table:table-row table:style-name="ro1">
          <table:table-cell table:style-name="ce1"/>
          <table:table-cell office:value-type="string" table:style-name="ce6">
            <office:annotation draw:style-name="a85" svg:x="6.69791666666667in" svg:y="19.7291666666667in" svg:width="4.54166666666667in" svg:height="0.76041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55927.4" table:style-name="ce42">
            <text:p>255.927,40</text:p>
          </table:table-cell>
          <table:table-cell office:value-type="float" office:value="386878.42" table:style-name="ce7">
            <text:p>386.878,42</text:p>
          </table:table-cell>
          <table:table-cell table:number-columns-repeated="16380" table:style-name="ce2"/>
        </table:table-row>
        <table:table-row table:style-name="ro3">
          <table:table-cell table:style-name="ce1"/>
          <table:table-cell office:value-type="string" table:style-name="ce6">
            <office:annotation draw:style-name="a86" svg:x="7.79166666666667in" svg:y="22.65625in" svg:width="4.54166666666667in" svg:height="0.760416666666667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text:p>
          </table:table-cell>
          <table:table-cell office:value-type="float" office:value="33288" table:style-name="ce7">
            <text:p>33.288,00</text:p>
          </table:table-cell>
          <table:table-cell office:value-type="float" office:value="188220.52" table:style-name="ce46">
            <text:p>188.220,52</text:p>
          </table:table-cell>
          <table:table-cell table:number-columns-repeated="16380" table:style-name="ce2"/>
        </table:table-row>
        <table:table-row table:style-name="ro1">
          <table:table-cell table:style-name="ce26"/>
          <table:table-cell office:value-type="string" table:style-name="ce47">
            <office:annotation draw:style-name="a87" svg:x="6.69791666666667in" svg:y="20.0416666666667in" svg:width="4.54166666666667in" svg:height="0.9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89341.98" table:formula="msoxl:=315758.36+73583.62" table:style-name="ce7">
            <text:p>389.341,98</text:p>
          </table:table-cell>
          <table:table-cell office:value-type="float" office:value="818055.16" table:formula="msoxl:=609586.68+208468.48" table:style-name="ce48">
            <text:p>818.055,16</text:p>
          </table:table-cell>
          <table:table-cell table:number-columns-repeated="16380" table:style-name="ce2"/>
        </table:table-row>
        <table:table-row table:style-name="ro1">
          <table:table-cell table:style-name="ce1"/>
          <table:table-cell office:value-type="string" table:style-name="ce6">
            <office:annotation draw:style-name="a88" svg:x="6.69791666666667in" svg:y="20.2291666666667in" svg:width="4.54166666666667in" svg:height="0.76041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313" table:style-name="ce49">
            <text:p>313</text:p>
          </table:table-cell>
          <table:table-cell office:value-type="float" office:value="319" table:style-name="ce49">
            <text:p>319</text:p>
          </table:table-cell>
          <table:table-cell table:number-columns-repeated="16380" table:style-name="ce2"/>
        </table:table-row>
        <table:table-row table:style-name="ro1">
          <table:table-cell table:style-name="ce1"/>
          <table:table-cell office:value-type="string" table:style-name="ce50">
            <office:annotation draw:style-name="a89" svg:x="7.15625in" svg:y="23.2291666666667in" svg:width="4.54166666666667in" svg:height="0.76041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89" table:style-name="ce28">
            <text:p>289</text:p>
          </table:table-cell>
          <table:table-cell office:value-type="float" office:value="294" table:style-name="ce49">
            <text:p>294</text:p>
          </table:table-cell>
          <table:table-cell table:number-columns-repeated="16380" table:style-name="ce2"/>
        </table:table-row>
        <table:table-row table:style-name="ro1">
          <table:table-cell table:style-name="ce26"/>
          <table:table-cell office:value-type="string" table:style-name="ce43">
            <office:annotation draw:style-name="a90" svg:x="9.91666666666667in" svg:y="23.4166666666667in" svg:width="4.10416666666667in" svg:height="1.13541666666667in">
              <dc:creator/>
              <text:p>======</text:p>
              <text:p>ID#AAABESPnvn8</text:p>
              <text:p>Administrador <text:s text:c="3"/>(2024-01-30 02:46:07)</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526" table:formula="msoxl:=376+150" table:style-name="ce28">
            <text:p>526</text:p>
          </table:table-cell>
          <table:table-cell office:value-type="float" office:value="518" table:formula="msoxl:=356+162" table:style-name="ce49">
            <text:p>518</text:p>
          </table:table-cell>
          <table:table-cell table:number-columns-repeated="16380" table:style-name="ce2"/>
        </table:table-row>
        <table:table-row table:number-rows-repeated="10" table:style-name="ro1">
          <table:table-cell table:number-columns-repeated="4" table:style-name="ce1"/>
          <table:table-cell table:number-columns-repeated="16380" table:style-name="ce2"/>
        </table:table-row>
        <table:table-row table:number-rows-repeated="14" table:style-name="ro1">
          <table:table-cell table:number-columns-repeated="16384" table:style-name="ce1"/>
        </table:table-row>
        <table:table-row table:number-rows-repeated="759" table:style-name="ro1">
          <table:table-cell table:number-columns-repeated="16384"/>
        </table:table-row>
        <table:table-row table:number-rows-repeated="1047673" table:style-name="ro4">
          <table:table-cell table:number-columns-repeated="16384"/>
        </table:table-row>
      </table:table>
      <table:table table:name="2023" table:style-name="ta1">
        <table:table-column table:style-name="co1" table:default-cell-style-name="ce1"/>
        <table:table-column table:style-name="co2" table:default-cell-style-name="ce1"/>
        <table:table-column table:style-name="co12" table:default-cell-style-name="ce1"/>
        <table:table-column table:style-name="co13"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3">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4">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1" svg:x="6.69791666666667in" svg:y="1.41666666666667in" svg:width="4.57291666666667in" svg:height="1.6666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505519599.89999998" table:number-columns-spanned="2" table:number-rows-spanned="1" table:style-name="ce56">
            <text:p>505.519.599,9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2" svg:x="6.69791666666667in" svg:y="1.57291666666667in" svg:width="4.57291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34484718.86000001" table:number-columns-spanned="2" table:number-rows-spanned="1" table:style-name="ce56">
            <text:p>134.484.718,8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3" svg:x="6.69791666666667in" svg:y="1.75in" svg:width="4.57291666666667in" svg:height="0.7604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28915220.44" table:number-columns-spanned="2" table:number-rows-spanned="1" table:style-name="ce56">
            <text:p>128.915.220,4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4" svg:x="6.69791666666667in" svg:y="1.91666666666667in" svg:width="4.57291666666667in" svg:height="0.7604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42119660.59999999" table:number-columns-spanned="2" table:number-rows-spanned="1" table:style-name="ce56">
            <text:p>242.119.660,6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5" svg:x="6.69791666666667in" svg:y="2.07291666666667in" svg:width="4.57291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69954895.930000007" table:number-columns-spanned="2" table:number-rows-spanned="1" table:style-name="ce56">
            <text:p>69.954.895,9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6" svg:x="6.69791666666667in" svg:y="2.25in" svg:width="4.57291666666667in" svg:height="0.7604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32294495.489999998" table:number-columns-spanned="2" table:number-rows-spanned="1" table:style-name="ce56">
            <text:p>32.294.495,49</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97" svg:x="6.69791666666667in" svg:y="2.41666666666667in" svg:width="4.57291666666667in" svg:height="0.7604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37134235.969999999" table:number-columns-spanned="2" table:number-rows-spanned="1" table:style-name="ce56">
            <text:p>37.134.235,9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8" svg:x="6.69791666666667in" svg:y="2.57291666666667in" svg:width="4.57291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526164.47" table:number-columns-spanned="2" table:number-rows-spanned="1" table:style-name="ce56">
            <text:p>526.164,47</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99" svg:x="6.69791666666667in" svg:y="2.75in" svg:width="4.57291666666667in" svg:height="0.7604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37626918.07" table:number-columns-spanned="2" table:number-rows-spanned="1" table:style-name="ce56">
            <text:p>37.626.918,0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0" svg:x="6.69791666666667in" svg:y="2.91666666666667in" svg:width="4.57291666666667in" svg:height="0.760416666666667in">
              <dc:creator/>
              <text:p>DEst – Despesas com Estagiários: Despesas liquidadas no ano-base com estagiários (bolsa, auxílios e seguros).</text:p>
            </office:annotation>
            <text:p>DEst – Despesas com Estagiários</text:p>
          </table:table-cell>
          <table:table-cell office:value-type="float" office:value="1277289.96" table:number-columns-spanned="2" table:number-rows-spanned="1" table:style-name="ce57">
            <text:p>1.277.289,96</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101" svg:x="6.69791666666667in" svg:y="3.07291666666667in" svg:width="4.57291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12266547.630000001" table:number-columns-spanned="2" table:number-rows-spanned="1" table:style-name="ce57">
            <text:p>12.266.547,6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2" svg:x="6.69791666666667in" svg:y="3.25in" svg:width="4.57291666666667in" svg:height="0.7604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7511823.5300000003" table:number-columns-spanned="2" table:number-rows-spanned="1" table:style-name="ce56">
            <text:p>7.511.823,5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3" svg:x="6.69791666666667in" svg:y="3.41666666666667in" svg:width="4.57291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4754724.0999999996" table:number-columns-spanned="2" table:number-rows-spanned="1" table:style-name="ce56">
            <text:p>4.754.724,10</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04" svg:x="6.69791666666667in" svg:y="3.57291666666667in" svg:width="4.57291666666667in" svg:height="0.7604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2067585.279999999" table:number-columns-spanned="2" table:number-rows-spanned="1" table:style-name="ce56">
            <text:p>12.067.585,28</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05" svg:x="6.69791666666667in" svg:y="3.75in" svg:width="4.57291666666667in" svg:height="0.7604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6189897.4000000004" table:number-columns-spanned="2" table:number-rows-spanned="1" table:style-name="ce56">
            <text:p>6.189.897,40</text:p>
          </table:table-cell>
          <table:covered-table-cell/>
          <table:table-cell table:style-name="ce2"/>
          <table:table-cell table:style-name="ce8"/>
          <table:table-cell table:number-columns-repeated="16378"/>
        </table:table-row>
        <table:table-row table:style-name="ro1">
          <table:table-cell/>
          <table:table-cell office:value-type="string" table:style-name="ce9">
            <office:annotation draw:style-name="a106" svg:x="6.69791666666667in" svg:y="3.91666666666667in" svg:width="4.57291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5877687.8799999999" table:number-columns-spanned="2" table:number-rows-spanned="1" table:style-name="ce56">
            <text:p>5.877.687,88</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07" svg:x="6.69791666666667in" svg:y="4.07291666666667in" svg:width="4.57291666666667in" svg:height="0.7604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8168491.9900000002" table:number-columns-spanned="2" table:number-rows-spanned="1" table:style-name="ce56">
            <text:p>8.168.491,99</text:p>
          </table:table-cell>
          <table:covered-table-cell/>
          <table:table-cell table:style-name="ce2"/>
          <table:table-cell table:style-name="ce8"/>
          <table:table-cell table:number-columns-repeated="16378"/>
        </table:table-row>
        <table:table-row table:style-name="ro1">
          <table:table-cell/>
          <table:table-cell office:value-type="string" table:style-name="ce9">
            <office:annotation draw:style-name="a108" svg:x="6.69791666666667in" svg:y="4.25in" svg:width="4.57291666666667in" svg:height="0.7604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196244.81" table:number-columns-spanned="2" table:number-rows-spanned="1" table:style-name="ce56">
            <text:p>3.196.244,81</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09" svg:x="6.69791666666667in" svg:y="4.41666666666667in" svg:width="4.57291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972247.18" table:number-columns-spanned="2" table:number-rows-spanned="1" table:style-name="ce56">
            <text:p>4.972.247,18</text:p>
          </table:table-cell>
          <table:covered-table-cell/>
          <table:table-cell table:style-name="ce2"/>
          <table:table-cell table:style-name="ce10"/>
          <table:table-cell table:number-columns-repeated="16378"/>
        </table:table-row>
        <table:table-row table:style-name="ro1">
          <table:table-cell/>
          <table:table-cell office:value-type="string" table:style-name="ce9">
            <office:annotation draw:style-name="a110" svg:x="6.69791666666667in" svg:y="4.57291666666667in" svg:width="4.57291666666667in" svg:height="0.7604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93808028.019999996" table:number-columns-spanned="2" table:number-rows-spanned="1" table:style-name="ce56">
            <text:p>93.808.028,02</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11" svg:x="6.69791666666667in" svg:y="4.75in" svg:width="4.57291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94026198.16000003" table:number-columns-spanned="2" table:number-rows-spanned="1" table:style-name="ce56">
            <text:p>494.026.198,16</text:p>
          </table:table-cell>
          <table:covered-table-cell/>
          <table:table-cell table:style-name="ce2"/>
          <table:table-cell table:style-name="ce8"/>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12" svg:x="6.69791666666667in" svg:y="5.07291666666667in" svg:width="4.57291666666667in" svg:height="0.760416666666667in">
              <dc:creator/>
              <text:p>======</text:p>
              <text:p>ID#AAABFWjYNB8</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4991762.560000002" table:number-columns-spanned="2" table:number-rows-spanned="1" table:style-name="ce56">
            <text:p>44.991.762,56</text:p>
          </table:table-cell>
          <table:covered-table-cell/>
          <table:table-cell table:style-name="ce2"/>
          <table:table-cell table:style-name="ce11"/>
          <table:table-cell table:number-columns-repeated="16378"/>
        </table:table-row>
        <table:table-row table:style-name="ro1">
          <table:table-cell/>
          <table:table-cell office:value-type="string" table:style-name="ce9">
            <office:annotation draw:style-name="a113" svg:x="6.69791666666667in" svg:y="5.25in" svg:width="4.57291666666667in" svg:height="0.760416666666667in">
              <dc:creator/>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12625620.310000001" table:number-columns-spanned="2" table:number-rows-spanned="1" table:style-name="ce56">
            <text:p>12.625.620,31</text:p>
          </table:table-cell>
          <table:covered-table-cell/>
          <table:table-cell table:style-name="ce2"/>
          <table:table-cell table:style-name="ce11"/>
          <table:table-cell table:number-columns-repeated="16378"/>
        </table:table-row>
        <table:table-row table:style-name="ro1">
          <table:table-cell/>
          <table:table-cell office:value-type="string" table:style-name="ce9">
            <office:annotation draw:style-name="a114" svg:x="6.69791666666667in" svg:y="5.41666666666667in" svg:width="4.57291666666667in" svg:height="0.760416666666667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8696506.0099999998" table:number-columns-spanned="2" table:number-rows-spanned="1" table:style-name="ce56">
            <text:p>8.696.506,01</text:p>
          </table:table-cell>
          <table:covered-table-cell/>
          <table:table-cell table:style-name="ce2"/>
          <table:table-cell table:style-name="ce8"/>
          <table:table-cell table:number-columns-repeated="16378"/>
        </table:table-row>
        <table:table-row table:style-name="ro1">
          <table:table-cell/>
          <table:table-cell office:value-type="string" table:style-name="ce9">
            <office:annotation draw:style-name="a115" svg:x="6.69791666666667in" svg:y="5.57291666666667in" svg:width="4.57291666666667in" svg:height="0.760416666666667in">
              <dc:creator/>
              <text:p>======</text:p>
              <text:p>ID#AAABFWjYNSs</text:p>
              <text:p>Jaqueline Barbão <text:s text:c="3"/>(2024-01-30 02:46:06)</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866760.23" table:number-columns-spanned="2" table:number-rows-spanned="1" table:style-name="ce59">
            <text:p>1.866.760,23</text:p>
          </table:table-cell>
          <table:covered-table-cell/>
          <table:table-cell table:number-columns-repeated="18" table:style-name="ce2"/>
          <table:table-cell table:number-columns-repeated="16362"/>
        </table:table-row>
        <table:table-row table:style-name="ro1">
          <table:table-cell/>
          <table:table-cell office:value-type="string" table:style-name="ce12">
            <office:annotation draw:style-name="a116" svg:x="6.69791666666667in" svg:y="5.75in" svg:width="4.57291666666667in" svg:height="0.76041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17428290.16" table:number-columns-spanned="2" table:number-rows-spanned="1" table:style-name="ce60">
            <text:p>17.428.290,16</text:p>
          </table:table-cell>
          <table:covered-table-cell/>
          <table:table-cell table:number-columns-repeated="18" table:style-name="ce2"/>
          <table:table-cell table:number-columns-repeated="16362"/>
        </table:table-row>
        <table:table-row table:style-name="ro1">
          <table:table-cell/>
          <table:table-cell office:value-type="string" table:style-name="ce13">
            <office:annotation draw:style-name="a117" svg:x="6.69791666666667in" svg:y="5.91666666666667in" svg:width="4.57291666666667in" svg:height="0.760416666666667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2551119.9700000002" table:number-columns-spanned="2" table:number-rows-spanned="1" table:style-name="ce61">
            <text:p>2.551.119,97</text:p>
          </table:table-cell>
          <table:covered-table-cell/>
          <table:table-cell table:style-name="ce2"/>
          <table:table-cell table:style-name="ce8"/>
          <table:table-cell table:number-columns-repeated="16378"/>
        </table:table-row>
        <table:table-row table:style-name="ro1">
          <table:table-cell/>
          <table:table-cell office:value-type="string" table:style-name="ce5">
            <text:p>ORÇAMENTO</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18" svg:x="6.69791666666667in" svg:y="6.25in" svg:width="4.57291666666667in" svg:height="0.76041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538419123" table:number-columns-spanned="2" table:number-rows-spanned="1" table:style-name="ce56">
            <text:p>538.419.123,00</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119" svg:x="6.69791666666667in" svg:y="6.41666666666667in" svg:width="4.57291666666667in" svg:height="0.760416666666667in">
              <dc:creator/>
              <text:p>======</text:p>
              <text:p>ID#AAABFWjYM9s</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6049575" table:number-columns-spanned="2" table:number-rows-spanned="1" table:style-name="ce56">
            <text:p>16.049.575,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0" svg:x="6.69791666666667in" svg:y="6.57291666666667in" svg:width="4.57291666666667in" svg:height="0.760416666666667in">
              <dc:creator/>
              <text:p>======</text:p>
              <text:p>ID#AAABFWjYNgU</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67893930" table:number-columns-spanned="2" table:number-rows-spanned="1" table:style-name="ce56">
            <text:p>167.893.930,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2"/>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4">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1" svg:x="6.69791666666667in" svg:y="7.25in" svg:width="4.57291666666667in" svg:height="0.76041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3">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2" svg:x="6.69791666666667in" svg:y="7.41666666666667in" svg:width="4.57291666666667in" svg:height="0.76041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3">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3" svg:x="6.69791666666667in" svg:y="7.57291666666667in" svg:width="4.57291666666667in" svg:height="0.760416666666667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3">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4" svg:x="6.69791666666667in" svg:y="7.75in" svg:width="4.57291666666667in" svg:height="0.76041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2" table:number-columns-spanned="2" table:number-rows-spanned="1" table:style-name="ce63">
            <text:p>6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5" svg:x="6.69791666666667in" svg:y="7.91666666666667in" svg:width="4.57291666666667in" svg:height="0.76041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75" table:number-columns-spanned="2" table:number-rows-spanned="1" table:style-name="ce63">
            <text:p>7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6" svg:x="6.69791666666667in" svg:y="8.07291666666667in" svg:width="4.57291666666667in" svg:height="0.760416666666667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754" table:number-columns-spanned="2" table:number-rows-spanned="1" table:style-name="ce63">
            <text:p>1.754</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2"/>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8">
            <text:p>Anual</text:p>
          </table:table-cell>
          <table:covered-table-cell/>
          <table:table-cell table:number-columns-repeated="16380"/>
        </table:table-row>
        <table:table-row table:style-name="ro1">
          <table:table-cell/>
          <table:table-cell office:value-type="string" table:style-name="ce6">
            <office:annotation draw:style-name="a127" svg:x="6.69791666666667in" svg:y="8.57291666666667in" svg:width="4.57291666666667in" svg:height="0.760416666666667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3">
            <text:p>801</text:p>
          </table:table-cell>
          <table:covered-table-cell/>
          <table:table-cell table:number-columns-repeated="16380"/>
        </table:table-row>
        <table:table-row table:style-name="ro1">
          <table:table-cell/>
          <table:table-cell office:value-type="string" table:style-name="ce14">
            <text:p>Pessoal do Quadro Efetiv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15">
            <office:annotation draw:style-name="a128" svg:x="6.69791666666667in" svg:y="8.91666666666667in" svg:width="4.57291666666667in" svg:height="0.76041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5" table:number-columns-spanned="2" table:number-rows-spanned="1" table:style-name="ce63">
            <text:p>105</text:p>
          </table:table-cell>
          <table:covered-table-cell/>
          <table:table-cell table:number-columns-repeated="16380"/>
        </table:table-row>
        <table:table-row table:style-name="ro1">
          <table:table-cell/>
          <table:table-cell office:value-type="string" table:style-name="ce6">
            <office:annotation draw:style-name="a129" svg:x="6.69791666666667in" svg:y="9.07291666666667in" svg:width="4.57291666666667in" svg:height="0.760416666666667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14" table:number-columns-spanned="2" table:number-rows-spanned="1" table:style-name="ce63">
            <text:p>214</text:p>
          </table:table-cell>
          <table:covered-table-cell/>
          <table:table-cell table:number-columns-repeated="16380"/>
        </table:table-row>
        <table:table-row table:style-name="ro1">
          <table:table-cell/>
          <table:table-cell office:value-type="string" table:style-name="ce16">
            <office:annotation draw:style-name="a130" svg:x="6.69791666666667in" svg:y="9.25in" svg:width="4.57291666666667in" svg:height="0.76041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76" table:number-columns-spanned="2" table:number-rows-spanned="1" table:style-name="ce63">
            <text:p>376</text:p>
          </table:table-cell>
          <table:covered-table-cell/>
          <table:table-cell table:number-columns-repeated="16380"/>
        </table:table-row>
        <table:table-row table:style-name="ro1">
          <table:table-cell/>
          <table:table-cell office:value-type="string" table:style-name="ce16">
            <office:annotation draw:style-name="a131" svg:x="6.69791666666667in" svg:y="9.41666666666667in" svg:width="4.57291666666667in" svg:height="0.76041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81" table:number-columns-spanned="2" table:number-rows-spanned="1" table:style-name="ce63">
            <text:p>81</text:p>
          </table:table-cell>
          <table:covered-table-cell/>
          <table:table-cell table:number-columns-repeated="16380"/>
        </table:table-row>
        <table:table-row table:style-name="ro1">
          <table:table-cell/>
          <table:table-cell office:value-type="string" table:style-name="ce14">
            <text:p>Pessoal que ingressou por cessão ou requisiçã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6">
            <office:annotation draw:style-name="a132" svg:x="6.69791666666667in" svg:y="9.75in" svg:width="4.57291666666667in" svg:height="0.760416666666667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30" table:number-columns-spanned="2" table:number-rows-spanned="1" table:style-name="ce63">
            <text:p>130</text:p>
          </table:table-cell>
          <table:covered-table-cell/>
          <table:table-cell table:number-columns-repeated="16380"/>
        </table:table-row>
        <table:table-row table:style-name="ro1">
          <table:table-cell/>
          <table:table-cell office:value-type="string" table:style-name="ce6">
            <office:annotation draw:style-name="a133" svg:x="6.69791666666667in" svg:y="9.91666666666667in" svg:width="4.57291666666667in" svg:height="0.76041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2" table:number-columns-spanned="2" table:number-rows-spanned="1" table:style-name="ce63">
            <text:p>32</text:p>
          </table:table-cell>
          <table:covered-table-cell/>
          <table:table-cell table:number-columns-repeated="16380"/>
        </table:table-row>
        <table:table-row table:style-name="ro1">
          <table:table-cell/>
          <table:table-cell office:value-type="string" table:style-name="ce16">
            <office:annotation draw:style-name="a134" svg:x="6.69791666666667in" svg:y="10.0729166666667in" svg:width="4.57291666666667in" svg:height="0.760416666666667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73" table:number-columns-spanned="2" table:number-rows-spanned="1" table:style-name="ce63">
            <text:p>73</text:p>
          </table:table-cell>
          <table:covered-table-cell/>
          <table:table-cell table:number-columns-repeated="16380"/>
        </table:table-row>
        <table:table-row table:style-name="ro1">
          <table:table-cell/>
          <table:table-cell office:value-type="string" table:style-name="ce16">
            <office:annotation draw:style-name="a135" svg:x="6.69791666666667in" svg:y="10.25in" svg:width="4.57291666666667in" svg:height="0.760416666666667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71" table:number-columns-spanned="2" table:number-rows-spanned="1" table:style-name="ce63">
            <text:p>71</text:p>
          </table:table-cell>
          <table:covered-table-cell/>
          <table:table-cell table:number-columns-repeated="16380"/>
        </table:table-row>
        <table:table-row table:style-name="ro1">
          <table:table-cell/>
          <table:table-cell office:value-type="string" table:style-name="ce14">
            <text:p>Pessoal Comissionado sem Vínculo Efetiv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6">
            <office:annotation draw:style-name="a136" svg:x="6.69791666666667in" svg:y="10.5729166666667in" svg:width="4.57291666666667in" svg:height="0.76041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2" table:number-columns-spanned="2" table:number-rows-spanned="1" table:style-name="ce63">
            <text:p>22</text:p>
          </table:table-cell>
          <table:covered-table-cell/>
          <table:table-cell table:number-columns-repeated="16380"/>
        </table:table-row>
        <table:table-row table:style-name="ro1">
          <table:table-cell/>
          <table:table-cell office:value-type="string" table:style-name="ce6">
            <office:annotation draw:style-name="a137" svg:x="6.69791666666667in" svg:y="10.75in" svg:width="4.57291666666667in" svg:height="0.760416666666667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63">
            <text:p>6</text:p>
          </table:table-cell>
          <table:covered-table-cell/>
          <table:table-cell table:number-columns-repeated="16380"/>
        </table:table-row>
        <table:table-row table:style-name="ro1">
          <table:table-cell/>
          <table:table-cell office:value-type="string" table:style-name="ce16">
            <office:annotation draw:style-name="a138" svg:x="6.69791666666667in" svg:y="10.9166666666667in" svg:width="4.57291666666667in" svg:height="0.76041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4" table:number-columns-spanned="2" table:number-rows-spanned="1" table:style-name="ce63">
            <text:p>14</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139" svg:x="6.69791666666667in" svg:y="11.0729166666667in" svg:width="4.57291666666667in" svg:height="0.76041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3">
            <text:p>0</text:p>
          </table:table-cell>
          <table:covered-table-cell/>
          <table:table-cell table:number-columns-repeated="18" table:style-name="ce2"/>
          <table:table-cell table:number-columns-repeated="16362"/>
        </table:table-row>
        <table:table-row table:style-name="ro1">
          <table:table-cell/>
          <table:table-cell office:value-type="string" table:style-name="ce14">
            <text:p>Tempo de Afastamento</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40" svg:x="6.69791666666667in" svg:y="11.4166666666667in" svg:width="4.57291666666667in" svg:height="0.76041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163" table:number-columns-spanned="2" table:number-rows-spanned="1" table:style-name="ce63">
            <text:p>2.16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41" svg:x="6.69791666666667in" svg:y="11.5729166666667in" svg:width="4.57291666666667in" svg:height="0.76041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531" table:number-columns-spanned="2" table:number-rows-spanned="1" table:style-name="ce63">
            <text:p>2.531</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142" svg:x="6.69791666666667in" svg:y="11.75in" svg:width="4.57291666666667in" svg:height="0.760416666666667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450" table:number-columns-spanned="2" table:number-rows-spanned="1" table:style-name="ce63">
            <text:p>5.450</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143" svg:x="6.69791666666667in" svg:y="11.9166666666667in" svg:width="4.57291666666667in" svg:height="0.76041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463" table:number-columns-spanned="2" table:number-rows-spanned="1" table:style-name="ce63">
            <text:p>1.463</text:p>
          </table:table-cell>
          <table:covered-table-cell/>
          <table:table-cell table:number-columns-repeated="18" table:style-name="ce2"/>
          <table:table-cell table:number-columns-repeated="16362"/>
        </table:table-row>
        <table:table-row table:style-name="ro1">
          <table:table-cell/>
          <table:table-cell office:value-type="string" table:style-name="ce14">
            <text:p>Auxiliares</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144" svg:x="6.69791666666667in" svg:y="12.25in" svg:width="4.57291666666667in" svg:height="0.760416666666667in">
              <dc:creator/>
              <text:p>======</text:p>
              <text:p>ID#AAABESPnv70</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72" table:number-columns-spanned="2" table:number-rows-spanned="1" table:style-name="ce63">
            <text:p>72</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145" svg:x="6.69791666666667in" svg:y="12.4166666666667in" svg:width="4.57291666666667in" svg:height="0.760416666666667in">
              <dc:creator/>
              <text:p>======</text:p>
              <text:p>ID#AAABFWjYNgQ</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65" table:number-columns-spanned="2" table:number-rows-spanned="1" table:style-name="ce63">
            <text:p>65</text:p>
          </table:table-cell>
          <table:covered-table-cell/>
          <table:table-cell table:style-name="ce2"/>
          <table:table-cell table:number-columns-repeated="8" table:style-name="ce17"/>
          <table:table-cell table:style-name="ce18"/>
          <table:table-cell table:number-columns-repeated="6" table:style-name="ce17"/>
          <table:table-cell table:number-columns-repeated="16364"/>
        </table:table-row>
        <table:table-row table:style-name="ro1">
          <table:table-cell/>
          <table:table-cell office:value-type="string" table:style-name="ce16">
            <office:annotation draw:style-name="a146" svg:x="6.69791666666667in" svg:y="12.5729166666667in" svg:width="4.57291666666667in" svg:height="0.760416666666667in">
              <dc:creator/>
              <text:p>======</text:p>
              <text:p>ID#AAABFWjYNW0</text:p>
              <text:p>Jaqueline Barbão <text:s text:c="3"/>(2024-01-30 02:46:06)</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96" table:number-columns-spanned="2" table:number-rows-spanned="1" table:style-name="ce63">
            <text:p>296</text:p>
          </table:table-cell>
          <table:covered-table-cell/>
          <table:table-cell table:style-name="ce2"/>
          <table:table-cell table:number-columns-repeated="8" table:style-name="ce17"/>
          <table:table-cell table:style-name="ce20"/>
          <table:table-cell table:number-columns-repeated="6" table:style-name="ce17"/>
          <table:table-cell table:number-columns-repeated="16364"/>
        </table:table-row>
        <table:table-row table:style-name="ro1">
          <table:table-cell/>
          <table:table-cell office:value-type="string" table:style-name="ce16">
            <text:p>TFAuxT1º – Total da Força de Trabalho Auxiliar – Terceirizados</text:p>
          </table:table-cell>
          <table:table-cell office:value-type="float" office:value="261" table:number-columns-spanned="2" table:number-rows-spanned="1" table:style-name="ce63">
            <text:p>261</text:p>
          </table:table-cell>
          <table:covered-table-cell/>
          <table:table-cell table:number-columns-repeated="2" table:style-name="ce2"/>
          <table:table-cell table:style-name="ce21"/>
          <table:table-cell table:number-columns-repeated="15" table:style-name="ce2"/>
          <table:table-cell table:number-columns-repeated="16362"/>
        </table:table-row>
        <table:table-row table:style-name="ro1">
          <table:table-cell/>
          <table:table-cell office:value-type="string" table:style-name="ce15">
            <office:annotation draw:style-name="a147" svg:x="6.69791666666667in" svg:y="12.9166666666667in" svg:width="4.57291666666667in" svg:height="0.760416666666667in">
              <dc:creator/>
              <text:p>======</text:p>
              <text:p>ID#AAABFWjYNaQ</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1" table:number-columns-spanned="2" table:number-rows-spanned="1" table:style-name="ce63">
            <text:p>11</text:p>
          </table:table-cell>
          <table:covered-table-cell/>
          <table:table-cell table:style-name="ce2"/>
          <table:table-cell table:number-columns-repeated="2" table:style-name="ce21"/>
          <table:table-cell table:number-columns-repeated="15" table:style-name="ce2"/>
          <table:table-cell table:number-columns-repeated="16362"/>
        </table:table-row>
        <table:table-row table:style-name="ro1">
          <table:table-cell/>
          <table:table-cell office:value-type="string" table:style-name="ce6">
            <office:annotation draw:style-name="a148" svg:x="6.69791666666667in" svg:y="13.0729166666667in" svg:width="4.57291666666667in" svg:height="0.760416666666667in">
              <dc:creator/>
              <text:p>======</text:p>
              <text:p>ID#AAABFWjYM_o</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4" table:number-columns-spanned="2" table:number-rows-spanned="1" table:style-name="ce63">
            <text:p>314</text:p>
          </table:table-cell>
          <table:covered-table-cell/>
          <table:table-cell table:style-name="ce2"/>
          <table:table-cell table:style-name="ce21"/>
          <table:table-cell table:number-columns-repeated="7" table:style-name="ce2"/>
          <table:table-cell table:style-name="ce21"/>
          <table:table-cell table:number-columns-repeated="8" table:style-name="ce2"/>
          <table:table-cell table:number-columns-repeated="16362"/>
        </table:table-row>
        <table:table-row table:style-name="ro1">
          <table:table-cell/>
          <table:table-cell office:value-type="string" table:style-name="ce6">
            <office:annotation draw:style-name="a149" svg:x="6.69791666666667in" svg:y="13.25in" svg:width="4.57291666666667in" svg:height="0.760416666666667in">
              <dc:creator/>
              <text:p>======</text:p>
              <text:p>ID#AAABFWjYNVw</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29" table:number-columns-spanned="2" table:number-rows-spanned="1" table:style-name="ce63">
            <text:p>329</text:p>
          </table:table-cell>
          <table:covered-table-cell/>
          <table:table-cell table:number-columns-repeated="9" table:style-name="ce2"/>
          <table:table-cell table:style-name="ce21"/>
          <table:table-cell table:number-columns-repeated="8" table:style-name="ce2"/>
          <table:table-cell table:number-columns-repeated="16362"/>
        </table:table-row>
        <table:table-row table:style-name="ro1">
          <table:table-cell/>
          <table:table-cell office:value-type="string" table:style-name="ce6">
            <office:annotation draw:style-name="a150" svg:x="6.69791666666667in" svg:y="13.4166666666667in" svg:width="4.57291666666667in" svg:height="0.760416666666667in">
              <dc:creator/>
              <text:p>======</text:p>
              <text:p>ID#AAABFWjYNR0</text:p>
              <text:p>Jaqueline Barbão <text:s text:c="3"/>(2024-01-30 02:46:06)</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16" table:number-columns-spanned="2" table:number-rows-spanned="1" table:style-name="ce63">
            <text:p>16</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1" svg:x="6.69791666666667in" svg:y="13.5729166666667in" svg:width="4.57291666666667in" svg:height="0.760416666666667in">
              <dc:creator/>
              <text:p>======</text:p>
              <text:p>ID#AAABESPnv74</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50" table:number-columns-spanned="2" table:number-rows-spanned="1" table:style-name="ce63">
            <text:p>5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4">
            <text:p>Cargos em Comissão</text:p>
          </table:table-cell>
          <table:table-cell table:style-name="ce24"/>
          <table:table-cell table:style-name="ce25"/>
          <table:table-cell table:number-columns-repeated="18" table:style-name="ce2"/>
          <table:table-cell table:number-columns-repeated="16362"/>
        </table:table-row>
        <table:table-row table:style-name="ro1">
          <table:table-cell table:style-name="ce1"/>
          <table:table-cell office:value-type="string" table:style-name="ce6">
            <office:annotation draw:style-name="a152" svg:x="6.69791666666667in" svg:y="13.9166666666667in" svg:width="4.57291666666667in" svg:height="0.760416666666667in">
              <dc:creator/>
              <text:p>======</text:p>
              <text:p>ID#AAABESPnvr4</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40" table:number-columns-spanned="2" table:number-rows-spanned="1" table:style-name="ce63">
            <text:p>4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3" svg:x="6.69791666666667in" svg:y="14.0729166666667in" svg:width="4.57291666666667in" svg:height="0.760416666666667in">
              <dc:creator/>
              <text:p>======</text:p>
              <text:p>ID#AAABESPnv0Q</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3">
            <text:p>19</text:p>
          </table:table-cell>
          <table:covered-table-cell/>
          <table:table-cell table:number-columns-repeated="18" table:style-name="ce2"/>
          <table:table-cell table:number-columns-repeated="16362"/>
        </table:table-row>
        <table:table-row table:style-name="ro1">
          <table:table-cell table:style-name="ce26"/>
          <table:table-cell office:value-type="string" table:style-name="ce27">
            <office:annotation draw:style-name="a154" svg:x="6.69791666666667in" svg:y="14.25in" svg:width="4.57291666666667in" svg:height="0.760416666666667in">
              <dc:creator/>
              <text:p>======</text:p>
              <text:p>ID#AAABFWjYNCI</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5" table:number-columns-spanned="2" table:number-rows-spanned="1" table:style-name="ce67">
            <text:p>45</text:p>
          </table:table-cell>
          <table:covered-table-cell/>
          <table:table-cell table:number-columns-repeated="18" table:style-name="ce2"/>
          <table:table-cell table:number-columns-repeated="16362"/>
        </table:table-row>
        <table:table-row table:style-name="ro1">
          <table:table-cell table:number-columns-repeated="4" table:style-name="ce1"/>
          <table:table-cell table:number-columns-repeated="18" table:style-name="ce2"/>
          <table:table-cell table:number-columns-repeated="16362"/>
        </table:table-row>
        <table:table-row table:style-name="ro1">
          <table:table-cell table:style-name="ce1"/>
          <table:table-cell office:value-type="string" table:style-name="ce29">
            <text:p>Funções de Confiança</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5" svg:x="6.69791666666667in" svg:y="14.75in" svg:width="4.57291666666667in" svg:height="0.760416666666667in">
              <dc:creator/>
              <text:p>======</text:p>
              <text:p>ID#AAABFWjYNfk</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4" table:number-columns-spanned="2" table:number-rows-spanned="1" table:style-name="ce63">
            <text:p>144</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6" svg:x="6.69791666666667in" svg:y="14.9166666666667in" svg:width="4.57291666666667in" svg:height="0.760416666666667in">
              <dc:creator/>
              <text:p>======</text:p>
              <text:p>ID#AAABESPnvxM</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5" table:number-columns-spanned="2" table:number-rows-spanned="1" table:style-name="ce63">
            <text:p>25</text:p>
          </table:table-cell>
          <table:covered-table-cell/>
          <table:table-cell table:number-columns-repeated="18" table:style-name="ce2"/>
          <table:table-cell table:number-columns-repeated="16362"/>
        </table:table-row>
        <table:table-row table:style-name="ro1">
          <table:table-cell table:style-name="ce26"/>
          <table:table-cell office:value-type="string" table:style-name="ce27">
            <office:annotation draw:style-name="a157" svg:x="6.69791666666667in" svg:y="15.0729166666667in" svg:width="4.57291666666667in" svg:height="0.760416666666667in">
              <dc:creator/>
              <text:p>======</text:p>
              <text:p>ID#AAABFWjYNhc</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41" table:number-columns-spanned="2" table:number-rows-spanned="1" table:style-name="ce67">
            <text:p>241</text:p>
          </table:table-cell>
          <table:covered-table-cell/>
          <table:table-cell table:style-name="ce2"/>
          <table:table-cell table:number-columns-repeated="3" table:style-name="ce30"/>
          <table:table-cell table:number-columns-repeated="16376"/>
        </table:table-row>
        <table:table-row table:style-name="ro1">
          <table:table-cell table:style-name="ce1"/>
          <table:table-cell table:number-columns-spanned="3" table:number-rows-spanned="1" table:style-name="ce62"/>
          <table:covered-table-cell table:number-columns-repeated="2"/>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number-columns-spanned="3" table:number-rows-spanned="1" table:style-name="ce54">
            <text:p>RECURSOS FÍSICOS</text:p>
          </table:table-cell>
          <table:covered-table-cell table:number-columns-repeated="2"/>
          <table:table-cell table:style-name="ce2"/>
          <table:table-cell table:style-name="ce31"/>
          <table:table-cell table:style-name="ce32"/>
          <table:table-cell table:style-name="ce33"/>
          <table:table-cell table:number-columns-repeated="16376"/>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8">
            <text:p>Anual</text:p>
          </table:table-cell>
          <table:covered-table-cell/>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style-name="ce6">
            <office:annotation draw:style-name="a158" svg:x="6.69791666666667in" svg:y="15.75in" svg:width="4.57291666666667in" svg:height="0.76041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8" table:number-columns-spanned="2" table:number-rows-spanned="1" table:style-name="ce63">
            <text:p>2.018</text:p>
          </table:table-cell>
          <table:covered-table-cell/>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style-name="ce6">
            <office:annotation draw:style-name="a159" svg:x="6.69791666666667in" svg:y="15.9166666666667in" svg:width="4.57291666666667in" svg:height="0.760416666666667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630" table:number-columns-spanned="2" table:number-rows-spanned="1" table:style-name="ce63">
            <text:p>1.630</text:p>
          </table:table-cell>
          <table:covered-table-cell/>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style-name="ce34">
            <office:annotation draw:style-name="a160" svg:x="6.69791666666667in" svg:y="16.0729166666667in" svg:width="4.57291666666667in" svg:height="0.760416666666667in">
              <dc:creator/>
              <text:p>======</text:p>
              <text:p>ID#AAABESPnvhw</text:p>
              <text:p>Usuário <text:s text:c="3"/>(2024-01-30 02:46:07)</text:p>
              <text:p>2454523</text:p>
            </office:annotation>
            <text:p>ÁREA</text:p>
          </table:table-cell>
          <table:table-cell office:value-type="string" table:number-columns-spanned="2" table:number-rows-spanned="1" table:style-name="ce58">
            <text:p>Anual</text:p>
          </table:table-cell>
          <table:covered-table-cell/>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style-name="ce9">
            <office:annotation draw:style-name="a161" svg:x="6.69791666666667in" svg:y="16.25in" svg:width="4.57291666666667in" svg:height="0.760416666666667in">
              <dc:creator/>
              <text:p>======</text:p>
              <text:p>ID#AAABFWjYNk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2132.88" table:number-columns-spanned="2" table:number-rows-spanned="1" table:style-name="ce68">
            <text:p>112.132,88</text:p>
          </table:table-cell>
          <table:covered-table-cell/>
          <table:table-cell table:style-name="ce2"/>
          <table:table-cell table:style-name="ce30"/>
          <table:table-cell table:number-columns-repeated="2" table:style-name="ce70"/>
          <table:table-cell table:number-columns-repeated="14" table:style-name="ce2"/>
          <table:table-cell table:number-columns-repeated="16362"/>
        </table:table-row>
        <table:table-row table:style-name="ro1">
          <table:table-cell table:style-name="ce1"/>
          <table:table-cell office:value-type="string" table:style-name="ce47">
            <office:annotation draw:style-name="a162" svg:x="6.69791666666667in" svg:y="16.4166666666667in" svg:width="4.57291666666667in" svg:height="0.760416666666667in">
              <dc:creator/>
              <text:p>======</text:p>
              <text:p>ID#AAABFWjYNC4</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56">
            <text:p>69.562,54</text:p>
          </table:table-cell>
          <table:covered-table-cell/>
          <table:table-cell table:style-name="ce2"/>
          <table:table-cell table:style-name="ce30"/>
          <table:table-cell table:number-columns-repeated="2" table:style-name="ce70"/>
          <table:table-cell table:number-columns-repeated="14" table:style-name="ce2"/>
          <table:table-cell table:number-columns-repeated="16362"/>
        </table:table-row>
        <table:table-row table:style-name="ro1">
          <table:table-cell table:style-name="ce1"/>
          <table:table-cell office:value-type="string" table:style-name="ce71">
            <office:annotation draw:style-name="a163" svg:x="6.69791666666667in" svg:y="16.5729166666667in" svg:width="4.57291666666667in" svg:height="0.760416666666667in">
              <dc:creator/>
              <text:p>======</text:p>
              <text:p>ID#AAABESPnvlk</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2570.34" table:number-columns-spanned="2" table:number-rows-spanned="1" table:style-name="ce56">
            <text:p>42.570,34</text:p>
          </table:table-cell>
          <table:covered-table-cell/>
          <table:table-cell table:style-name="ce2"/>
          <table:table-cell table:number-columns-repeated="5" table:style-name="ce17"/>
          <table:table-cell table:number-columns-repeated="2" table:style-name="ce35"/>
          <table:table-cell table:number-columns-repeated="8" table:style-name="ce17"/>
          <table:table-cell table:number-columns-repeated="16364"/>
        </table:table-row>
        <table:table-row table:style-name="ro1">
          <table:table-cell table:style-name="ce1"/>
          <table:table-cell office:value-type="string" table:style-name="ce47">
            <office:annotation draw:style-name="a164" svg:x="6.69791666666667in" svg:y="16.75in" svg:width="4.57291666666667in" svg:height="0.760416666666667in">
              <dc:creator/>
              <text:p>======</text:p>
              <text:p>ID#AAABFWjYNOU</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047.16" table:number-columns-spanned="2" table:number-rows-spanned="1" table:style-name="ce56">
            <text:p>47.047,16</text:p>
          </table:table-cell>
          <table:covered-table-cell/>
          <table:table-cell table:style-name="ce36"/>
          <table:table-cell table:number-columns-repeated="3" table:style-name="ce35"/>
          <table:table-cell table:number-columns-repeated="2" table:style-name="ce17"/>
          <table:table-cell table:number-columns-repeated="5" table:style-name="ce35"/>
          <table:table-cell table:style-name="ce17"/>
          <table:table-cell table:style-name="ce35"/>
          <table:table-cell table:number-columns-repeated="2" table:style-name="ce17"/>
          <table:table-cell table:style-name="ce35"/>
          <table:table-cell table:number-columns-repeated="16364"/>
        </table:table-row>
        <table:table-row table:style-name="ro1">
          <table:table-cell table:style-name="ce1"/>
          <table:table-cell office:value-type="string" table:style-name="ce47">
            <office:annotation draw:style-name="a165" svg:x="6.69791666666667in" svg:y="16.9166666666667in" svg:width="4.57291666666667in" svg:height="0.760416666666667in">
              <dc:creator/>
              <text:p>======</text:p>
              <text:p>ID#AAABFWjYNl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514.550000000003" table:number-columns-spanned="2" table:number-rows-spanned="1" table:style-name="ce56">
            <text:p>24.514,55</text:p>
          </table:table-cell>
          <table:covered-table-cell/>
          <table:table-cell table:style-name="ce36"/>
          <table:table-cell table:number-columns-repeated="3" table:style-name="ce35"/>
          <table:table-cell table:number-columns-repeated="2" table:style-name="ce17"/>
          <table:table-cell table:number-columns-repeated="5" table:style-name="ce35"/>
          <table:table-cell table:style-name="ce17"/>
          <table:table-cell table:style-name="ce35"/>
          <table:table-cell table:number-columns-repeated="2" table:style-name="ce17"/>
          <table:table-cell table:style-name="ce35"/>
          <table:table-cell table:number-columns-repeated="16364"/>
        </table:table-row>
        <table:table-row table:style-name="ro1">
          <table:table-cell table:style-name="ce1"/>
          <table:table-cell office:value-type="string" table:style-name="ce47">
            <office:annotation draw:style-name="a166" svg:x="6.69791666666667in" svg:y="17.0729166666667in" svg:width="4.57291666666667in" svg:height="0.760416666666667in">
              <dc:creator/>
              <text:p>======</text:p>
              <text:p>ID#AAABFWjYM9w</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2532.609999999997" table:number-columns-spanned="2" table:number-rows-spanned="1" table:style-name="ce56">
            <text:p>22.532,61</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7">
            <office:annotation draw:style-name="a167" svg:x="6.69791666666667in" svg:y="17.25in" svg:width="4.57291666666667in" svg:height="0.760416666666667in">
              <dc:creator/>
              <text:p>======</text:p>
              <text:p>ID#AAABESPnvs4</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472" table:number-columns-spanned="2" table:number-rows-spanned="1" table:style-name="ce56">
            <text:p>4.472,0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7">
            <office:annotation draw:style-name="a168" svg:x="6.69791666666667in" svg:y="17.4166666666667in" svg:width="4.57291666666667in" svg:height="0.760416666666667in">
              <dc:creator/>
              <text:p>======</text:p>
              <text:p>ID#AAABFWjYNXA</text:p>
              <text:p>Jaqueline Barbão <text:s text:c="3"/>(2024-01-30 02:46:06)</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4186.2" table:number-columns-spanned="2" table:number-rows-spanned="1" table:style-name="ce56">
            <text:p>4.186,2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69" svg:x="6.69791666666667in" svg:y="17.5729166666667in" svg:width="4.57291666666667in" svg:height="0.760416666666667in">
              <dc:creator/>
              <text:p>======</text:p>
              <text:p>ID#AAABFWjYNC0</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63">
            <text:p>N/A</text:p>
          </table:table-cell>
          <table:covered-table-cell/>
          <table:table-cell table:number-columns-repeated="2" table:style-name="ce2"/>
          <table:table-cell table:style-name="ce11"/>
          <table:table-cell table:number-columns-repeated="15" table:style-name="ce2"/>
          <table:table-cell table:number-columns-repeated="16362"/>
        </table:table-row>
        <table:table-row table:style-name="ro1">
          <table:table-cell table:style-name="ce1"/>
          <table:table-cell table:number-columns-spanned="3" table:number-rows-spanned="1" table:style-name="ce62"/>
          <table:covered-table-cell table:number-columns-repeated="2"/>
          <table:table-cell table:number-columns-repeated="18" table:style-name="ce2"/>
          <table:table-cell table:number-columns-repeated="16362"/>
        </table:table-row>
        <table:table-row table:style-name="ro1">
          <table:table-cell table:style-name="ce1"/>
          <table:table-cell table:style-name="ce38"/>
          <table:table-cell table:number-columns-repeated="2" table:style-name="ce39"/>
          <table:table-cell table:number-columns-repeated="18" table:style-name="ce2"/>
          <table:table-cell table:number-columns-repeated="16362"/>
        </table:table-row>
        <table:table-row table:style-name="ro1">
          <table:table-cell table:style-name="ce1"/>
          <table:table-cell office:value-type="string" table:number-columns-spanned="3" table:number-rows-spanned="1" table:style-name="ce69">
            <text:p>RESOLUÇÃO CNJ 219/2016 - PRIORIZAÇÃO DO 1º GRAU</text:p>
          </table:table-cell>
          <table:covered-table-cell table:number-columns-repeated="2"/>
          <table:table-cell table:number-columns-repeated="18" table:style-name="ce2"/>
          <table:table-cell table:number-columns-repeated="16362"/>
        </table:table-row>
        <table:table-row table:style-name="ro1">
          <table:table-cell table:style-name="ce1"/>
          <table:table-cell office:value-type="string" table:style-name="ce5">
            <text:p>DADOS GERAIS</text:p>
          </table:table-cell>
          <table:table-cell office:value-type="string" table:style-name="ce40">
            <text:p>1º Semestre<text:s/></text:p>
          </table:table-cell>
          <table:table-cell office:value-type="string" table:style-name="ce41">
            <text:p>2º Semestre<text:s/></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70" svg:x="6.69791666666667in" svg:y="18in" svg:width="4.54166666666667in" svg:height="1.229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529040.61" table:style-name="ce42">
            <text:p>529.040,61</text:p>
          </table:table-cell>
          <table:table-cell office:value-type="float" office:value="529040.67000000004" table:style-name="ce7">
            <text:p>529.040,67</text:p>
          </table:table-cell>
          <table:table-cell table:number-columns-repeated="18" table:style-name="ce2"/>
          <table:table-cell table:number-columns-repeated="16362"/>
        </table:table-row>
        <table:table-row table:style-name="ro1">
          <table:table-cell table:style-name="ce1"/>
          <table:table-cell office:value-type="string" table:style-name="ce43">
            <office:annotation draw:style-name="a171" svg:x="7.79166666666667in" svg:y="21.65625in" svg:width="4.09375in" svg:height="0.916666666666667in">
              <dc:creator/>
              <text:p>======</text:p>
              <text:p>ID#AAABFWjYNWE</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60611.98" table:style-name="ce7">
            <text:p>260.611,98</text:p>
          </table:table-cell>
          <table:table-cell office:value-type="float" office:value="260612" table:style-name="ce7">
            <text:p>260.612,00</text:p>
          </table:table-cell>
          <table:table-cell table:number-columns-repeated="18" table:style-name="ce2"/>
          <table:table-cell table:number-columns-repeated="16362"/>
        </table:table-row>
        <table:table-row table:style-name="ro2">
          <table:table-cell table:style-name="ce26"/>
          <table:table-cell office:value-type="string" table:style-name="ce6">
            <office:annotation draw:style-name="a172" svg:x="6.69791666666667in" svg:y="19.1666666666667in" svg:width="4.54166666666667in" svg:height="0.9375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37741.91" table:style-name="ce7">
            <text:p>437.741,91</text:p>
          </table:table-cell>
          <table:table-cell office:value-type="float" office:value="453754.55" table:style-name="ce7">
            <text:p>453.754,55</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73" svg:x="6.69791666666667in" svg:y="19.34375in" svg:width="4.54166666666667in" svg:height="0.76041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41440.74" table:style-name="ce7">
            <text:p>241.440,74</text:p>
          </table:table-cell>
          <table:table-cell office:value-type="float" office:value="241441.21" table:style-name="ce7">
            <text:p>241.441,21</text:p>
          </table:table-cell>
          <table:table-cell table:number-columns-repeated="16380"/>
        </table:table-row>
        <table:table-row table:style-name="ro1">
          <table:table-cell table:style-name="ce1"/>
          <table:table-cell office:value-type="string" table:style-name="ce50">
            <office:annotation draw:style-name="a174" svg:x="7.15625in" svg:y="22.2604166666667in" svg:width="4.54166666666667in" svg:height="0.760416666666667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text:p>
          </table:table-cell>
          <table:table-cell office:value-type="float" office:value="31403.75" table:style-name="ce7">
            <text:p>31.403,75</text:p>
          </table:table-cell>
          <table:table-cell office:value-type="float" office:value="31403.83" table:style-name="ce7">
            <text:p>31.403,83</text:p>
          </table:table-cell>
          <table:table-cell table:number-columns-repeated="16380"/>
        </table:table-row>
        <table:table-row table:style-name="ro1">
          <table:table-cell table:style-name="ce26"/>
          <table:table-cell office:value-type="string" table:style-name="ce47">
            <office:annotation draw:style-name="a175" svg:x="6.69791666666667in" svg:y="19.6666666666667in" svg:width="4.54166666666667in" svg:height="0.9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67273.67000000004" table:style-name="ce7">
            <text:p>367.273,67</text:p>
          </table:table-cell>
          <table:table-cell office:value-type="float" office:value="367304.05999999994" table:style-name="ce7">
            <text:p>367.304,06</text:p>
          </table:table-cell>
          <table:table-cell table:number-columns-repeated="16380"/>
        </table:table-row>
        <table:table-row table:style-name="ro1">
          <table:table-cell table:style-name="ce1"/>
          <table:table-cell office:value-type="string" table:style-name="ce6">
            <office:annotation draw:style-name="a176" svg:x="6.69791666666667in" svg:y="19.84375in" svg:width="4.54166666666667in" svg:height="0.76041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323" table:style-name="ce49">
            <text:p>323</text:p>
          </table:table-cell>
          <table:table-cell office:value-type="float" office:value="274" table:style-name="ce49">
            <text:p>274</text:p>
          </table:table-cell>
          <table:table-cell table:number-columns-repeated="16380"/>
        </table:table-row>
        <table:table-row table:style-name="ro1">
          <table:table-cell table:style-name="ce1"/>
          <table:table-cell office:value-type="string" table:style-name="ce50">
            <office:annotation draw:style-name="a177" svg:x="7.15625in" svg:y="22.8541666666667in" svg:width="4.54166666666667in" svg:height="0.76041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89" table:style-name="ce49">
            <text:p>289</text:p>
          </table:table-cell>
          <table:table-cell office:value-type="float" office:value="290" table:style-name="ce49">
            <text:p>290</text:p>
          </table:table-cell>
          <table:table-cell table:number-columns-repeated="16380"/>
        </table:table-row>
        <table:table-row table:style-name="ro1">
          <table:table-cell table:style-name="ce26"/>
          <table:table-cell office:value-type="string" table:style-name="ce43">
            <office:annotation draw:style-name="a178" svg:x="9.91666666666667in" svg:y="23.0416666666667in" svg:width="4.10416666666667in" svg:height="1.13541666666667in">
              <dc:creator/>
              <text:p>======</text:p>
              <text:p>ID#AAABESPnvn8</text:p>
              <text:p>Administrador <text:s text:c="3"/>(2024-01-30 02:46:07)</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528" table:style-name="ce72">
            <text:p>528</text:p>
          </table:table-cell>
          <table:table-cell office:value-type="float" office:value="541" table:style-name="ce49">
            <text:p>541</text:p>
          </table:table-cell>
          <table:table-cell table:number-columns-repeated="16380"/>
        </table:table-row>
        <table:table-row table:number-rows-repeated="10" table:style-name="ro1">
          <table:table-cell table:number-columns-repeated="4" table:style-name="ce1"/>
          <table:table-cell table:number-columns-repeated="16380"/>
        </table:table-row>
        <table:table-row table:number-rows-repeated="773" table:style-name="ro1">
          <table:table-cell table:number-columns-repeated="16384"/>
        </table:table-row>
        <table:table-row table:number-rows-repeated="1047675" table:style-name="ro4">
          <table:table-cell table:number-columns-repeated="16384"/>
        </table:table-row>
      </table:table>
      <table:table table:name="2022" table:style-name="ta1">
        <table:table-column table:style-name="co1" table:default-cell-style-name="ce1"/>
        <table:table-column table:style-name="co2" table:default-cell-style-name="ce1"/>
        <table:table-column table:style-name="co12" table:default-cell-style-name="ce1"/>
        <table:table-column table:style-name="co13"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3">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4">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79" svg:x="6.69791666666667in" svg:y="1.41666666666667in" svg:width="4.57291666666667in" svg:height="1.6666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50298336.85000002" table:number-columns-spanned="2" table:number-rows-spanned="1" table:style-name="ce56">
            <text:p>450.298.336,8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0" svg:x="6.69791666666667in" svg:y="1.57291666666667in" svg:width="4.57291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2186234.84999999" table:number-columns-spanned="2" table:number-rows-spanned="1" table:style-name="ce56">
            <text:p>122.186.234,8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1" svg:x="6.69791666666667in" svg:y="1.75in" svg:width="4.57291666666667in" svg:height="0.7604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05857981.98" table:number-columns-spanned="2" table:number-rows-spanned="1" table:style-name="ce56">
            <text:p>105.857.981,9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2" svg:x="6.69791666666667in" svg:y="1.91666666666667in" svg:width="4.57291666666667in" svg:height="0.7604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2254120.02000001" table:number-columns-spanned="2" table:number-rows-spanned="1" table:style-name="ce56">
            <text:p>222.254.120,0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3" svg:x="6.69791666666667in" svg:y="2.07291666666667in" svg:width="4.57291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450885.460000001" table:number-columns-spanned="2" table:number-rows-spanned="1" table:style-name="ce56">
            <text:p>15.450.885,4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4" svg:x="6.69791666666667in" svg:y="2.25in" svg:width="4.57291666666667in" svg:height="0.7604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351300.0800000001" table:number-columns-spanned="2" table:number-rows-spanned="1" table:style-name="ce56">
            <text:p>7.351.300,08</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185" svg:x="6.69791666666667in" svg:y="2.41666666666667in" svg:width="4.57291666666667in" svg:height="0.7604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676433.4100000001" table:number-columns-spanned="2" table:number-rows-spanned="1" table:style-name="ce56">
            <text:p>7.676.433,4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6" svg:x="6.69791666666667in" svg:y="2.57291666666667in" svg:width="4.57291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23151.97" table:number-columns-spanned="2" table:number-rows-spanned="1" table:style-name="ce56">
            <text:p>423.151,97</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187" svg:x="6.69791666666667in" svg:y="2.75in" svg:width="4.57291666666667in" svg:height="0.7604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8425848.719999999" table:number-columns-spanned="2" table:number-rows-spanned="1" table:style-name="ce56">
            <text:p>28.425.848,7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8" svg:x="6.69791666666667in" svg:y="2.91666666666667in" svg:width="4.57291666666667in" svg:height="0.760416666666667in">
              <dc:creator/>
              <text:p>DEst – Despesas com Estagiários: Despesas liquidadas no ano-base com estagiários (bolsa, auxílios e seguros).</text:p>
            </office:annotation>
            <text:p>DEst – Despesas com Estagiários</text:p>
          </table:table-cell>
          <table:table-cell office:value-type="float" office:value="1409514.4" table:number-columns-spanned="2" table:number-rows-spanned="1" table:style-name="ce57">
            <text:p>1.409.514,40</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189" svg:x="6.69791666666667in" svg:y="3.07291666666667in" svg:width="4.57291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9101349.3100000005" table:number-columns-spanned="2" table:number-rows-spanned="1" table:style-name="ce57">
            <text:p>9.101.349,3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90" svg:x="6.69791666666667in" svg:y="3.25in" svg:width="4.57291666666667in" svg:height="0.7604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5267483.21" table:number-columns-spanned="2" table:number-rows-spanned="1" table:style-name="ce56">
            <text:p>5.267.483,2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91" svg:x="6.69791666666667in" svg:y="3.41666666666667in" svg:width="4.57291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3833866.1" table:number-columns-spanned="2" table:number-rows-spanned="1" table:style-name="ce56">
            <text:p>3.833.866,10</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92" svg:x="6.69791666666667in" svg:y="3.57291666666667in" svg:width="4.57291666666667in" svg:height="0.7604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2007302.210000001" table:number-columns-spanned="2" table:number-rows-spanned="1" table:style-name="ce56">
            <text:p>12.007.302,21</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93" svg:x="6.69791666666667in" svg:y="3.75in" svg:width="4.57291666666667in" svg:height="0.7604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583569.8700000001" table:number-columns-spanned="2" table:number-rows-spanned="1" table:style-name="ce56">
            <text:p>7.583.569,87</text:p>
          </table:table-cell>
          <table:covered-table-cell/>
          <table:table-cell table:style-name="ce2"/>
          <table:table-cell table:style-name="ce8"/>
          <table:table-cell table:number-columns-repeated="16378"/>
        </table:table-row>
        <table:table-row table:style-name="ro1">
          <table:table-cell/>
          <table:table-cell office:value-type="string" table:style-name="ce9">
            <office:annotation draw:style-name="a194" svg:x="6.69791666666667in" svg:y="3.91666666666667in" svg:width="4.57291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4423732.34" table:number-columns-spanned="2" table:number-rows-spanned="1" table:style-name="ce56">
            <text:p>4.423.732,34</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95" svg:x="6.69791666666667in" svg:y="4.07291666666667in" svg:width="4.57291666666667in" svg:height="0.7604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8210904.6699999999" table:number-columns-spanned="2" table:number-rows-spanned="1" table:style-name="ce56">
            <text:p>8.210.904,67</text:p>
          </table:table-cell>
          <table:covered-table-cell/>
          <table:table-cell table:style-name="ce2"/>
          <table:table-cell table:style-name="ce8"/>
          <table:table-cell table:number-columns-repeated="16378"/>
        </table:table-row>
        <table:table-row table:style-name="ro1">
          <table:table-cell/>
          <table:table-cell office:value-type="string" table:style-name="ce9">
            <office:annotation draw:style-name="a196" svg:x="6.69791666666667in" svg:y="4.25in" svg:width="4.57291666666667in" svg:height="0.7604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434654.26" table:number-columns-spanned="2" table:number-rows-spanned="1" table:style-name="ce56">
            <text:p>3.434.654,26</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97" svg:x="6.69791666666667in" svg:y="4.41666666666667in" svg:width="4.57291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776250.41" table:number-columns-spanned="2" table:number-rows-spanned="1" table:style-name="ce56">
            <text:p>4.776.250,41</text:p>
          </table:table-cell>
          <table:covered-table-cell/>
          <table:table-cell table:style-name="ce2"/>
          <table:table-cell table:style-name="ce10"/>
          <table:table-cell table:number-columns-repeated="16378"/>
        </table:table-row>
        <table:table-row table:style-name="ro1">
          <table:table-cell/>
          <table:table-cell office:value-type="string" table:style-name="ce9">
            <office:annotation draw:style-name="a198" svg:x="6.69791666666667in" svg:y="4.57291666666667in" svg:width="4.57291666666667in" svg:height="0.7604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5718704.02" table:number-columns-spanned="2" table:number-rows-spanned="1" table:style-name="ce56">
            <text:p>105.718.704,02</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199" svg:x="6.69791666666667in" svg:y="4.75in" svg:width="4.57291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74910933.74000001" table:number-columns-spanned="2" table:number-rows-spanned="1" table:style-name="ce56">
            <text:p>474.910.933,74</text:p>
          </table:table-cell>
          <table:covered-table-cell/>
          <table:table-cell table:style-name="ce2"/>
          <table:table-cell table:style-name="ce8"/>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9">
            <office:annotation draw:style-name="a200" svg:x="6.69791666666667in" svg:y="5.07291666666667in" svg:width="4.57291666666667in" svg:height="0.760416666666667in">
              <dc:creator/>
              <text:p>======</text:p>
              <text:p>ID#AAABFWjYNB8</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77067290.920000002" table:number-columns-spanned="2" table:number-rows-spanned="1" table:style-name="ce56">
            <text:p>77.067.290,92</text:p>
          </table:table-cell>
          <table:covered-table-cell/>
          <table:table-cell table:style-name="ce2"/>
          <table:table-cell table:style-name="ce11"/>
          <table:table-cell table:number-columns-repeated="16378"/>
        </table:table-row>
        <table:table-row table:style-name="ro1">
          <table:table-cell/>
          <table:table-cell office:value-type="string" table:style-name="ce9">
            <office:annotation draw:style-name="a201" svg:x="6.69791666666667in" svg:y="5.25in" svg:width="4.57291666666667in" svg:height="0.760416666666667in">
              <dc:creator/>
              <text:p>======</text:p>
              <text:p>ID#AAABFWjYNT4</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17405176.030000001" table:number-columns-spanned="2" table:number-rows-spanned="1" table:style-name="ce56">
            <text:p>17.405.176,03</text:p>
          </table:table-cell>
          <table:covered-table-cell/>
          <table:table-cell table:style-name="ce2"/>
          <table:table-cell table:style-name="ce11"/>
          <table:table-cell table:number-columns-repeated="16378"/>
        </table:table-row>
        <table:table-row table:style-name="ro1">
          <table:table-cell/>
          <table:table-cell office:value-type="string" table:style-name="ce9">
            <office:annotation draw:style-name="a202" svg:x="6.69791666666667in" svg:y="5.41666666666667in" svg:width="4.57291666666667in" svg:height="0.760416666666667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11278381.109999999" table:number-columns-spanned="2" table:number-rows-spanned="1" table:style-name="ce56">
            <text:p>11.278.381,11</text:p>
          </table:table-cell>
          <table:covered-table-cell/>
          <table:table-cell table:style-name="ce2"/>
          <table:table-cell table:style-name="ce8"/>
          <table:table-cell table:number-columns-repeated="16378"/>
        </table:table-row>
        <table:table-row table:style-name="ro1">
          <table:table-cell/>
          <table:table-cell office:value-type="string" table:style-name="ce9">
            <office:annotation draw:style-name="a203" svg:x="6.69791666666667in" svg:y="5.57291666666667in" svg:width="4.57291666666667in" svg:height="0.760416666666667in">
              <dc:creator/>
              <text:p>======</text:p>
              <text:p>ID#AAABFWjYNSs</text:p>
              <text:p>Jaqueline Barbão <text:s text:c="3"/>(2024-01-30 02:46:06)</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1385603.960000001" table:number-columns-spanned="2" table:number-rows-spanned="1" table:style-name="ce59">
            <text:p>11.385.603,96</text:p>
          </table:table-cell>
          <table:covered-table-cell/>
          <table:table-cell table:number-columns-repeated="18" table:style-name="ce2"/>
          <table:table-cell table:number-columns-repeated="16362"/>
        </table:table-row>
        <table:table-row table:style-name="ro1">
          <table:table-cell/>
          <table:table-cell office:value-type="string" table:style-name="ce12">
            <office:annotation draw:style-name="a204" svg:x="6.69791666666667in" svg:y="5.75in" svg:width="4.57291666666667in" svg:height="0.76041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995718.1399999997" table:number-columns-spanned="2" table:number-rows-spanned="1" table:style-name="ce60">
            <text:p>4.995.718,14</text:p>
          </table:table-cell>
          <table:covered-table-cell/>
          <table:table-cell table:number-columns-repeated="18" table:style-name="ce2"/>
          <table:table-cell table:number-columns-repeated="16362"/>
        </table:table-row>
        <table:table-row table:style-name="ro1">
          <table:table-cell/>
          <table:table-cell office:value-type="string" table:style-name="ce13">
            <office:annotation draw:style-name="a205" svg:x="6.69791666666667in" svg:y="5.91666666666667in" svg:width="4.57291666666667in" svg:height="0.760416666666667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1483703.85" table:number-columns-spanned="2" table:number-rows-spanned="1" table:style-name="ce61">
            <text:p>1.483.703,85</text:p>
          </table:table-cell>
          <table:covered-table-cell/>
          <table:table-cell table:style-name="ce2"/>
          <table:table-cell table:style-name="ce8"/>
          <table:table-cell table:number-columns-repeated="16378"/>
        </table:table-row>
        <table:table-row table:style-name="ro1">
          <table:table-cell/>
          <table:table-cell office:value-type="string" table:style-name="ce5">
            <text:p>ORÇAMENTO</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6" svg:x="6.69791666666667in" svg:y="6.25in" svg:width="4.57291666666667in" svg:height="0.76041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84341272" table:number-columns-spanned="2" table:number-rows-spanned="1" table:style-name="ce56">
            <text:p>484.341.272,00</text:p>
          </table:table-cell>
          <table:covered-table-cell/>
          <table:table-cell table:style-name="ce2"/>
          <table:table-cell table:style-name="ce8"/>
          <table:table-cell table:number-columns-repeated="16378"/>
        </table:table-row>
        <table:table-row table:style-name="ro1">
          <table:table-cell/>
          <table:table-cell office:value-type="string" table:style-name="ce6">
            <office:annotation draw:style-name="a207" svg:x="6.69791666666667in" svg:y="6.41666666666667in" svg:width="4.57291666666667in" svg:height="0.760416666666667in">
              <dc:creator/>
              <text:p>======</text:p>
              <text:p>ID#AAABFWjYM9s</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3276466" table:number-columns-spanned="2" table:number-rows-spanned="1" table:style-name="ce56">
            <text:p>13.276.466,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8" svg:x="6.69791666666667in" svg:y="6.57291666666667in" svg:width="4.57291666666667in" svg:height="0.760416666666667in">
              <dc:creator/>
              <text:p>======</text:p>
              <text:p>ID#AAABFWjYNgU</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47168428" table:number-columns-spanned="2" table:number-rows-spanned="1" table:style-name="ce56">
            <text:p>147.168.428,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2"/>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4">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8">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9" svg:x="6.69791666666667in" svg:y="7.25in" svg:width="4.57291666666667in" svg:height="0.76041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3">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0" svg:x="6.69791666666667in" svg:y="7.41666666666667in" svg:width="4.57291666666667in" svg:height="0.76041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3">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1" svg:x="6.69791666666667in" svg:y="7.57291666666667in" svg:width="4.57291666666667in" svg:height="0.760416666666667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3">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2" svg:x="6.69791666666667in" svg:y="7.75in" svg:width="4.57291666666667in" svg:height="0.76041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9" table:number-columns-spanned="2" table:number-rows-spanned="1" table:style-name="ce63">
            <text:p>69</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3" svg:x="6.69791666666667in" svg:y="7.91666666666667in" svg:width="4.57291666666667in" svg:height="0.76041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97" table:number-columns-spanned="2" table:number-rows-spanned="1" table:style-name="ce63">
            <text:p>9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4" svg:x="6.69791666666667in" svg:y="8.07291666666667in" svg:width="4.57291666666667in" svg:height="0.760416666666667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705" table:number-columns-spanned="2" table:number-rows-spanned="1" table:style-name="ce63">
            <text:p>1.705</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2"/>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8">
            <text:p>Anual</text:p>
          </table:table-cell>
          <table:covered-table-cell/>
          <table:table-cell table:number-columns-repeated="16380"/>
        </table:table-row>
        <table:table-row table:style-name="ro1">
          <table:table-cell/>
          <table:table-cell office:value-type="string" table:style-name="ce6">
            <office:annotation draw:style-name="a215" svg:x="6.69791666666667in" svg:y="8.57291666666667in" svg:width="4.57291666666667in" svg:height="0.760416666666667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3">
            <text:p>801</text:p>
          </table:table-cell>
          <table:covered-table-cell/>
          <table:table-cell table:number-columns-repeated="16380"/>
        </table:table-row>
        <table:table-row table:style-name="ro1">
          <table:table-cell/>
          <table:table-cell office:value-type="string" table:style-name="ce14">
            <text:p>Pessoal do Quadro Efetiv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15">
            <office:annotation draw:style-name="a216" svg:x="6.69791666666667in" svg:y="8.91666666666667in" svg:width="4.57291666666667in" svg:height="0.76041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11" table:number-columns-spanned="2" table:number-rows-spanned="1" table:style-name="ce63">
            <text:p>111</text:p>
          </table:table-cell>
          <table:covered-table-cell/>
          <table:table-cell table:number-columns-repeated="16380"/>
        </table:table-row>
        <table:table-row table:style-name="ro1">
          <table:table-cell/>
          <table:table-cell office:value-type="string" table:style-name="ce6">
            <office:annotation draw:style-name="a217" svg:x="6.69791666666667in" svg:y="9.07291666666667in" svg:width="4.57291666666667in" svg:height="0.760416666666667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2" table:number-columns-spanned="2" table:number-rows-spanned="1" table:style-name="ce63">
            <text:p>232</text:p>
          </table:table-cell>
          <table:covered-table-cell/>
          <table:table-cell table:number-columns-repeated="16380"/>
        </table:table-row>
        <table:table-row table:style-name="ro1">
          <table:table-cell/>
          <table:table-cell office:value-type="string" table:style-name="ce16">
            <office:annotation draw:style-name="a218" svg:x="6.69791666666667in" svg:y="9.25in" svg:width="4.57291666666667in" svg:height="0.76041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60" table:number-columns-spanned="2" table:number-rows-spanned="1" table:style-name="ce63">
            <text:p>360</text:p>
          </table:table-cell>
          <table:covered-table-cell/>
          <table:table-cell table:number-columns-repeated="16380"/>
        </table:table-row>
        <table:table-row table:style-name="ro1">
          <table:table-cell/>
          <table:table-cell office:value-type="string" table:style-name="ce16">
            <office:annotation draw:style-name="a219" svg:x="6.69791666666667in" svg:y="9.41666666666667in" svg:width="4.57291666666667in" svg:height="0.76041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66" table:number-columns-spanned="2" table:number-rows-spanned="1" table:style-name="ce63">
            <text:p>66</text:p>
          </table:table-cell>
          <table:covered-table-cell/>
          <table:table-cell table:number-columns-repeated="16380"/>
        </table:table-row>
        <table:table-row table:style-name="ro1">
          <table:table-cell/>
          <table:table-cell office:value-type="string" table:style-name="ce14">
            <text:p>Pessoal que ingressou por cessão ou requisiçã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6">
            <office:annotation draw:style-name="a220" svg:x="6.69791666666667in" svg:y="9.75in" svg:width="4.57291666666667in" svg:height="0.760416666666667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66" table:number-columns-spanned="2" table:number-rows-spanned="1" table:style-name="ce63">
            <text:p>166</text:p>
          </table:table-cell>
          <table:covered-table-cell/>
          <table:table-cell table:number-columns-repeated="16380"/>
        </table:table-row>
        <table:table-row table:style-name="ro1">
          <table:table-cell/>
          <table:table-cell office:value-type="string" table:style-name="ce6">
            <office:annotation draw:style-name="a221" svg:x="6.69791666666667in" svg:y="9.91666666666667in" svg:width="4.57291666666667in" svg:height="0.76041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3" table:number-columns-spanned="2" table:number-rows-spanned="1" table:style-name="ce63">
            <text:p>33</text:p>
          </table:table-cell>
          <table:covered-table-cell/>
          <table:table-cell table:number-columns-repeated="16380"/>
        </table:table-row>
        <table:table-row table:style-name="ro1">
          <table:table-cell/>
          <table:table-cell office:value-type="string" table:style-name="ce16">
            <office:annotation draw:style-name="a222" svg:x="6.69791666666667in" svg:y="10.0729166666667in" svg:width="4.57291666666667in" svg:height="0.760416666666667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57" table:number-columns-spanned="2" table:number-rows-spanned="1" table:style-name="ce63">
            <text:p>57</text:p>
          </table:table-cell>
          <table:covered-table-cell/>
          <table:table-cell table:number-columns-repeated="16380"/>
        </table:table-row>
        <table:table-row table:style-name="ro1">
          <table:table-cell/>
          <table:table-cell office:value-type="string" table:style-name="ce16">
            <office:annotation draw:style-name="a223" svg:x="6.69791666666667in" svg:y="10.25in" svg:width="4.57291666666667in" svg:height="0.760416666666667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72" table:number-columns-spanned="2" table:number-rows-spanned="1" table:style-name="ce63">
            <text:p>72</text:p>
          </table:table-cell>
          <table:covered-table-cell/>
          <table:table-cell table:number-columns-repeated="16380"/>
        </table:table-row>
        <table:table-row table:style-name="ro1">
          <table:table-cell/>
          <table:table-cell office:value-type="string" table:style-name="ce14">
            <text:p>Pessoal Comissionado sem Vínculo Efetivo</text:p>
          </table:table-cell>
          <table:table-cell table:number-columns-spanned="2" table:number-rows-spanned="1" table:style-name="ce64"/>
          <table:covered-table-cell/>
          <table:table-cell table:number-columns-repeated="16380"/>
        </table:table-row>
        <table:table-row table:style-name="ro1">
          <table:table-cell/>
          <table:table-cell office:value-type="string" table:style-name="ce6">
            <office:annotation draw:style-name="a224" svg:x="6.69791666666667in" svg:y="10.5729166666667in" svg:width="4.57291666666667in" svg:height="0.76041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3" table:number-columns-spanned="2" table:number-rows-spanned="1" table:style-name="ce63">
            <text:p>23</text:p>
          </table:table-cell>
          <table:covered-table-cell/>
          <table:table-cell table:number-columns-repeated="16380"/>
        </table:table-row>
        <table:table-row table:style-name="ro1">
          <table:table-cell/>
          <table:table-cell office:value-type="string" table:style-name="ce6">
            <office:annotation draw:style-name="a225" svg:x="6.69791666666667in" svg:y="10.75in" svg:width="4.57291666666667in" svg:height="0.760416666666667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63">
            <text:p>7</text:p>
          </table:table-cell>
          <table:covered-table-cell/>
          <table:table-cell table:number-columns-repeated="16380"/>
        </table:table-row>
        <table:table-row table:style-name="ro1">
          <table:table-cell/>
          <table:table-cell office:value-type="string" table:style-name="ce16">
            <office:annotation draw:style-name="a226" svg:x="6.69791666666667in" svg:y="10.9166666666667in" svg:width="4.57291666666667in" svg:height="0.76041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1" table:number-columns-spanned="2" table:number-rows-spanned="1" table:style-name="ce63">
            <text:p>11</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227" svg:x="6.69791666666667in" svg:y="11.0729166666667in" svg:width="4.57291666666667in" svg:height="0.76041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3">
            <text:p>0</text:p>
          </table:table-cell>
          <table:covered-table-cell/>
          <table:table-cell table:number-columns-repeated="18" table:style-name="ce2"/>
          <table:table-cell table:number-columns-repeated="16362"/>
        </table:table-row>
        <table:table-row table:style-name="ro1">
          <table:table-cell/>
          <table:table-cell office:value-type="string" table:style-name="ce14">
            <text:p>Tempo de Afastamento</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28" svg:x="6.69791666666667in" svg:y="11.4166666666667in" svg:width="4.57291666666667in" svg:height="0.76041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788" table:number-columns-spanned="2" table:number-rows-spanned="1" table:style-name="ce63">
            <text:p>1.78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29" svg:x="6.69791666666667in" svg:y="11.5729166666667in" svg:width="4.57291666666667in" svg:height="0.76041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285" table:number-columns-spanned="2" table:number-rows-spanned="1" table:style-name="ce63">
            <text:p>3.285</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230" svg:x="6.69791666666667in" svg:y="11.75in" svg:width="4.57291666666667in" svg:height="0.760416666666667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710" table:number-columns-spanned="2" table:number-rows-spanned="1" table:style-name="ce63">
            <text:p>5.710</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231" svg:x="6.69791666666667in" svg:y="11.9166666666667in" svg:width="4.57291666666667in" svg:height="0.76041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985" table:number-columns-spanned="2" table:number-rows-spanned="1" table:style-name="ce63">
            <text:p>985</text:p>
          </table:table-cell>
          <table:covered-table-cell/>
          <table:table-cell table:number-columns-repeated="18" table:style-name="ce2"/>
          <table:table-cell table:number-columns-repeated="16362"/>
        </table:table-row>
        <table:table-row table:style-name="ro1">
          <table:table-cell/>
          <table:table-cell office:value-type="string" table:style-name="ce14">
            <text:p>Auxiliares</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232" svg:x="6.69791666666667in" svg:y="12.25in" svg:width="4.57291666666667in" svg:height="0.760416666666667in">
              <dc:creator/>
              <text:p>======</text:p>
              <text:p>ID#AAABESPnv70</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40" table:number-columns-spanned="2" table:number-rows-spanned="1" table:style-name="ce63">
            <text:p>40</text:p>
          </table:table-cell>
          <table:covered-table-cell/>
          <table:table-cell table:number-columns-repeated="18" table:style-name="ce2"/>
          <table:table-cell table:number-columns-repeated="16362"/>
        </table:table-row>
        <table:table-row table:style-name="ro1">
          <table:table-cell/>
          <table:table-cell office:value-type="string" table:style-name="ce16">
            <office:annotation draw:style-name="a233" svg:x="6.69791666666667in" svg:y="12.4166666666667in" svg:width="4.57291666666667in" svg:height="0.760416666666667in">
              <dc:creator/>
              <text:p>======</text:p>
              <text:p>ID#AAABFWjYNgQ</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42" table:number-columns-spanned="2" table:number-rows-spanned="1" table:style-name="ce63">
            <text:p>42</text:p>
          </table:table-cell>
          <table:covered-table-cell/>
          <table:table-cell table:style-name="ce2"/>
          <table:table-cell table:number-columns-repeated="8" table:style-name="ce17"/>
          <table:table-cell table:style-name="ce18"/>
          <table:table-cell table:number-columns-repeated="6" table:style-name="ce17"/>
          <table:table-cell table:number-columns-repeated="16364"/>
        </table:table-row>
        <table:table-row table:style-name="ro1">
          <table:table-cell/>
          <table:table-cell office:value-type="string" table:style-name="ce9">
            <office:annotation draw:style-name="a234" svg:x="6.69791666666667in" svg:y="12.5729166666667in" svg:width="4.57291666666667in" svg:height="0.760416666666667in">
              <dc:creator/>
              <text:p>======</text:p>
              <text:p>ID#AAABFWjYNW0</text:p>
              <text:p>Jaqueline Barbão <text:s text:c="3"/>(2024-01-30 02:46:06)</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44" table:number-columns-spanned="2" table:number-rows-spanned="1" table:style-name="ce63">
            <text:p>244</text:p>
          </table:table-cell>
          <table:covered-table-cell/>
          <table:table-cell table:style-name="ce2"/>
          <table:table-cell table:number-columns-repeated="8" table:style-name="ce17"/>
          <table:table-cell table:style-name="ce20"/>
          <table:table-cell table:number-columns-repeated="6" table:style-name="ce17"/>
          <table:table-cell table:number-columns-repeated="16364"/>
        </table:table-row>
        <table:table-row table:style-name="ro1">
          <table:table-cell/>
          <table:table-cell office:value-type="string" table:style-name="ce22">
            <text:p>TFAuxT1º – Total da Força de Trabalho Auxiliar – Terceirizados</text:p>
          </table:table-cell>
          <table:table-cell office:value-type="float" office:value="255" table:number-columns-spanned="2" table:number-rows-spanned="1" table:style-name="ce65">
            <text:p>255</text:p>
          </table:table-cell>
          <table:covered-table-cell/>
          <table:table-cell table:number-columns-repeated="2" table:style-name="ce2"/>
          <table:table-cell table:style-name="ce21"/>
          <table:table-cell table:number-columns-repeated="15" table:style-name="ce2"/>
          <table:table-cell table:number-columns-repeated="16362"/>
        </table:table-row>
        <table:table-row table:style-name="ro1">
          <table:table-cell/>
          <table:table-cell office:value-type="string" table:style-name="ce15">
            <office:annotation draw:style-name="a235" svg:x="6.69791666666667in" svg:y="12.9166666666667in" svg:width="4.57291666666667in" svg:height="0.760416666666667in">
              <dc:creator/>
              <text:p>======</text:p>
              <text:p>ID#AAABFWjYNaQ</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66">
            <text:p>10</text:p>
          </table:table-cell>
          <table:covered-table-cell/>
          <table:table-cell table:style-name="ce2"/>
          <table:table-cell table:number-columns-repeated="2" table:style-name="ce21"/>
          <table:table-cell table:number-columns-repeated="15" table:style-name="ce2"/>
          <table:table-cell table:number-columns-repeated="16362"/>
        </table:table-row>
        <table:table-row table:style-name="ro1">
          <table:table-cell/>
          <table:table-cell office:value-type="string" table:style-name="ce6">
            <office:annotation draw:style-name="a236" svg:x="6.69791666666667in" svg:y="13.0729166666667in" svg:width="4.57291666666667in" svg:height="0.760416666666667in">
              <dc:creator/>
              <text:p>======</text:p>
              <text:p>ID#AAABFWjYM_o</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31" table:number-columns-spanned="2" table:number-rows-spanned="1" table:style-name="ce63">
            <text:p>331</text:p>
          </table:table-cell>
          <table:covered-table-cell/>
          <table:table-cell table:style-name="ce2"/>
          <table:table-cell table:style-name="ce21"/>
          <table:table-cell table:number-columns-repeated="7" table:style-name="ce2"/>
          <table:table-cell table:style-name="ce21"/>
          <table:table-cell table:number-columns-repeated="8" table:style-name="ce2"/>
          <table:table-cell table:number-columns-repeated="16362"/>
        </table:table-row>
        <table:table-row table:style-name="ro1">
          <table:table-cell/>
          <table:table-cell office:value-type="string" table:style-name="ce6">
            <office:annotation draw:style-name="a237" svg:x="6.69791666666667in" svg:y="13.25in" svg:width="4.57291666666667in" svg:height="0.760416666666667in">
              <dc:creator/>
              <text:p>======</text:p>
              <text:p>ID#AAABFWjYNVw</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56" table:number-columns-spanned="2" table:number-rows-spanned="1" table:style-name="ce63">
            <text:p>356</text:p>
          </table:table-cell>
          <table:covered-table-cell/>
          <table:table-cell table:number-columns-repeated="9" table:style-name="ce2"/>
          <table:table-cell table:style-name="ce21"/>
          <table:table-cell table:number-columns-repeated="8" table:style-name="ce2"/>
          <table:table-cell table:number-columns-repeated="16362"/>
        </table:table-row>
        <table:table-row table:style-name="ro1">
          <table:table-cell/>
          <table:table-cell office:value-type="string" table:style-name="ce6">
            <office:annotation draw:style-name="a238" svg:x="6.69791666666667in" svg:y="13.4166666666667in" svg:width="4.57291666666667in" svg:height="0.760416666666667in">
              <dc:creator/>
              <text:p>======</text:p>
              <text:p>ID#AAABFWjYNR0</text:p>
              <text:p>Jaqueline Barbão <text:s text:c="3"/>(2024-01-30 02:46:06)</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5" table:number-columns-spanned="2" table:number-rows-spanned="1" table:style-name="ce63">
            <text:p>5</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39" svg:x="6.69791666666667in" svg:y="13.5729166666667in" svg:width="4.57291666666667in" svg:height="0.760416666666667in">
              <dc:creator/>
              <text:p>======</text:p>
              <text:p>ID#AAABESPnv74</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8" table:number-columns-spanned="2" table:number-rows-spanned="1" table:style-name="ce63">
            <text:p>48</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4">
            <text:p>Cargos em Comissão</text:p>
          </table:table-cell>
          <table:table-cell table:style-name="ce24"/>
          <table:table-cell table:style-name="ce25"/>
          <table:table-cell table:number-columns-repeated="18" table:style-name="ce2"/>
          <table:table-cell table:number-columns-repeated="16362"/>
        </table:table-row>
        <table:table-row table:style-name="ro1">
          <table:table-cell table:style-name="ce1"/>
          <table:table-cell office:value-type="string" table:style-name="ce6">
            <office:annotation draw:style-name="a240" svg:x="6.69791666666667in" svg:y="13.9166666666667in" svg:width="4.57291666666667in" svg:height="0.760416666666667in">
              <dc:creator/>
              <text:p>======</text:p>
              <text:p>ID#AAABESPnvr4</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40" table:number-columns-spanned="2" table:number-rows-spanned="1" table:style-name="ce63">
            <text:p>4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1" svg:x="6.69791666666667in" svg:y="14.0729166666667in" svg:width="4.57291666666667in" svg:height="0.760416666666667in">
              <dc:creator/>
              <text:p>======</text:p>
              <text:p>ID#AAABESPnv0Q</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3">
            <text:p>19</text:p>
          </table:table-cell>
          <table:covered-table-cell/>
          <table:table-cell table:number-columns-repeated="18" table:style-name="ce2"/>
          <table:table-cell table:number-columns-repeated="16362"/>
        </table:table-row>
        <table:table-row table:style-name="ro1">
          <table:table-cell table:style-name="ce26"/>
          <table:table-cell office:value-type="string" table:style-name="ce27">
            <office:annotation draw:style-name="a242" svg:x="6.69791666666667in" svg:y="14.25in" svg:width="4.57291666666667in" svg:height="0.760416666666667in">
              <dc:creator/>
              <text:p>======</text:p>
              <text:p>ID#AAABFWjYNCI</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4" table:number-columns-spanned="2" table:number-rows-spanned="1" table:style-name="ce67">
            <text:p>44</text:p>
          </table:table-cell>
          <table:covered-table-cell/>
          <table:table-cell table:number-columns-repeated="18" table:style-name="ce2"/>
          <table:table-cell table:number-columns-repeated="16362"/>
        </table:table-row>
        <table:table-row table:style-name="ro1">
          <table:table-cell table:number-columns-repeated="4" table:style-name="ce1"/>
          <table:table-cell table:number-columns-repeated="18" table:style-name="ce2"/>
          <table:table-cell table:number-columns-repeated="16362"/>
        </table:table-row>
        <table:table-row table:style-name="ro1">
          <table:table-cell table:style-name="ce1"/>
          <table:table-cell office:value-type="string" table:style-name="ce29">
            <text:p>Funções de Confiança</text:p>
          </table:table-cell>
          <table:table-cell table:number-columns-spanned="2" table:number-rows-spanned="1" table:style-name="ce64"/>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3" svg:x="6.69791666666667in" svg:y="14.75in" svg:width="4.57291666666667in" svg:height="0.760416666666667in">
              <dc:creator/>
              <text:p>======</text:p>
              <text:p>ID#AAABFWjYNfk</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4" table:number-columns-spanned="2" table:number-rows-spanned="1" table:style-name="ce63">
            <text:p>144</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4" svg:x="6.69791666666667in" svg:y="14.9166666666667in" svg:width="4.57291666666667in" svg:height="0.760416666666667in">
              <dc:creator/>
              <text:p>======</text:p>
              <text:p>ID#AAABESPnvxM</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5" table:number-columns-spanned="2" table:number-rows-spanned="1" table:style-name="ce63">
            <text:p>25</text:p>
          </table:table-cell>
          <table:covered-table-cell/>
          <table:table-cell table:number-columns-repeated="18" table:style-name="ce2"/>
          <table:table-cell table:number-columns-repeated="16362"/>
        </table:table-row>
        <table:table-row table:style-name="ro1">
          <table:table-cell table:style-name="ce26"/>
          <table:table-cell office:value-type="string" table:style-name="ce27">
            <office:annotation draw:style-name="a245" svg:x="6.69791666666667in" svg:y="15.0729166666667in" svg:width="4.57291666666667in" svg:height="0.760416666666667in">
              <dc:creator/>
              <text:p>======</text:p>
              <text:p>ID#AAABFWjYNhc</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41" table:number-columns-spanned="2" table:number-rows-spanned="1" table:style-name="ce67">
            <text:p>241</text:p>
          </table:table-cell>
          <table:covered-table-cell/>
          <table:table-cell table:style-name="ce2"/>
          <table:table-cell table:number-columns-repeated="3" table:style-name="ce30"/>
          <table:table-cell table:number-columns-repeated="16376"/>
        </table:table-row>
        <table:table-row table:style-name="ro1">
          <table:table-cell table:style-name="ce1"/>
          <table:table-cell table:number-columns-spanned="3" table:number-rows-spanned="1" table:style-name="ce62"/>
          <table:covered-table-cell table:number-columns-repeated="2"/>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number-columns-spanned="3" table:number-rows-spanned="1" table:style-name="ce54">
            <text:p>RECURSOS FÍSICOS</text:p>
          </table:table-cell>
          <table:covered-table-cell table:number-columns-repeated="2"/>
          <table:table-cell table:style-name="ce2"/>
          <table:table-cell table:style-name="ce31"/>
          <table:table-cell table:style-name="ce32"/>
          <table:table-cell table:style-name="ce33"/>
          <table:table-cell table:number-columns-repeated="16376"/>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8">
            <text:p>Anual</text:p>
          </table:table-cell>
          <table:covered-table-cell/>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style-name="ce6">
            <office:annotation draw:style-name="a246" svg:x="6.69791666666667in" svg:y="15.75in" svg:width="4.57291666666667in" svg:height="0.76041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3" table:number-columns-spanned="2" table:number-rows-spanned="1" table:style-name="ce63">
            <text:p>2.013</text:p>
          </table:table-cell>
          <table:covered-table-cell/>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style-name="ce6">
            <office:annotation draw:style-name="a247" svg:x="6.69791666666667in" svg:y="15.9166666666667in" svg:width="4.57291666666667in" svg:height="0.760416666666667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96" table:number-columns-spanned="2" table:number-rows-spanned="1" table:style-name="ce63">
            <text:p>1.596</text:p>
          </table:table-cell>
          <table:covered-table-cell/>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style-name="ce34">
            <office:annotation draw:style-name="a248" svg:x="6.69791666666667in" svg:y="16.0729166666667in" svg:width="4.57291666666667in" svg:height="0.760416666666667in">
              <dc:creator/>
              <text:p>======</text:p>
              <text:p>ID#AAABESPnvhw</text:p>
              <text:p>Usuário <text:s text:c="3"/>(2024-01-30 02:46:07)</text:p>
              <text:p>2454523</text:p>
            </office:annotation>
            <text:p>ÁREA</text:p>
          </table:table-cell>
          <table:table-cell office:value-type="string" table:number-columns-spanned="2" table:number-rows-spanned="1" table:style-name="ce58">
            <text:p>Anual</text:p>
          </table:table-cell>
          <table:covered-table-cell/>
          <table:table-cell table:style-name="ce2"/>
          <table:table-cell table:style-name="ce31"/>
          <table:table-cell table:number-columns-repeated="2" table:style-name="ce32"/>
          <table:table-cell table:number-columns-repeated="16376"/>
        </table:table-row>
        <table:table-row table:style-name="ro1">
          <table:table-cell table:style-name="ce1"/>
          <table:table-cell office:value-type="string" table:style-name="ce9">
            <office:annotation draw:style-name="a249" svg:x="6.69791666666667in" svg:y="16.25in" svg:width="4.57291666666667in" svg:height="0.760416666666667in">
              <dc:creator/>
              <text:p>======</text:p>
              <text:p>ID#AAABFWjYNk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6944.29999999999" table:number-columns-spanned="2" table:number-rows-spanned="1" table:style-name="ce74">
            <text:p>116.944,30</text:p>
          </table:table-cell>
          <table:covered-table-cell/>
          <table:table-cell table:style-name="ce2"/>
          <table:table-cell table:style-name="ce30"/>
          <table:table-cell table:number-columns-repeated="2" table:style-name="ce70"/>
          <table:table-cell table:number-columns-repeated="14" table:style-name="ce2"/>
          <table:table-cell table:number-columns-repeated="16362"/>
        </table:table-row>
        <table:table-row table:style-name="ro1">
          <table:table-cell table:style-name="ce1"/>
          <table:table-cell office:value-type="string" table:style-name="ce73">
            <office:annotation draw:style-name="a250" svg:x="6.69791666666667in" svg:y="16.4166666666667in" svg:width="4.57291666666667in" svg:height="0.760416666666667in">
              <dc:creator/>
              <text:p>======</text:p>
              <text:p>ID#AAABFWjYNC4</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1315.5" table:number-columns-spanned="2" table:number-rows-spanned="1" table:style-name="ce75">
            <text:p>71.315,50</text:p>
          </table:table-cell>
          <table:covered-table-cell/>
          <table:table-cell table:style-name="ce2"/>
          <table:table-cell table:style-name="ce30"/>
          <table:table-cell table:number-columns-repeated="2" table:style-name="ce70"/>
          <table:table-cell table:number-columns-repeated="14" table:style-name="ce2"/>
          <table:table-cell table:number-columns-repeated="16362"/>
        </table:table-row>
        <table:table-row table:style-name="ro1">
          <table:table-cell table:style-name="ce1"/>
          <table:table-cell office:value-type="string" table:style-name="ce71">
            <office:annotation draw:style-name="a251" svg:x="6.69791666666667in" svg:y="16.5729166666667in" svg:width="4.57291666666667in" svg:height="0.760416666666667in">
              <dc:creator/>
              <text:p>======</text:p>
              <text:p>ID#AAABESPnvlk</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5628.799999999996" table:number-columns-spanned="2" table:number-rows-spanned="1" table:style-name="ce75">
            <text:p>45.628,80</text:p>
          </table:table-cell>
          <table:covered-table-cell/>
          <table:table-cell table:style-name="ce2"/>
          <table:table-cell table:number-columns-repeated="5" table:style-name="ce17"/>
          <table:table-cell table:number-columns-repeated="2" table:style-name="ce35"/>
          <table:table-cell table:number-columns-repeated="8" table:style-name="ce17"/>
          <table:table-cell table:number-columns-repeated="16364"/>
        </table:table-row>
        <table:table-row table:style-name="ro1">
          <table:table-cell table:style-name="ce1"/>
          <table:table-cell office:value-type="string" table:style-name="ce47">
            <office:annotation draw:style-name="a252" svg:x="6.69791666666667in" svg:y="16.75in" svg:width="4.57291666666667in" svg:height="0.760416666666667in">
              <dc:creator/>
              <text:p>======</text:p>
              <text:p>ID#AAABFWjYNOU</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938.239999999991" table:number-columns-spanned="2" table:number-rows-spanned="1" table:style-name="ce75">
            <text:p>47.938,24</text:p>
          </table:table-cell>
          <table:covered-table-cell/>
          <table:table-cell table:style-name="ce36"/>
          <table:table-cell table:number-columns-repeated="3" table:style-name="ce35"/>
          <table:table-cell table:number-columns-repeated="2" table:style-name="ce17"/>
          <table:table-cell table:number-columns-repeated="5" table:style-name="ce35"/>
          <table:table-cell table:style-name="ce17"/>
          <table:table-cell table:style-name="ce35"/>
          <table:table-cell table:number-columns-repeated="2" table:style-name="ce17"/>
          <table:table-cell table:style-name="ce35"/>
          <table:table-cell table:number-columns-repeated="16364"/>
        </table:table-row>
        <table:table-row table:style-name="ro1">
          <table:table-cell table:style-name="ce1"/>
          <table:table-cell office:value-type="string" table:style-name="ce47">
            <office:annotation draw:style-name="a253" svg:x="6.69791666666667in" svg:y="16.9166666666667in" svg:width="4.57291666666667in" svg:height="0.760416666666667in">
              <dc:creator/>
              <text:p>======</text:p>
              <text:p>ID#AAABFWjYNl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762.55" table:number-columns-spanned="2" table:number-rows-spanned="1" table:style-name="ce75">
            <text:p>24.762,55</text:p>
          </table:table-cell>
          <table:covered-table-cell/>
          <table:table-cell table:style-name="ce36"/>
          <table:table-cell table:number-columns-repeated="3" table:style-name="ce35"/>
          <table:table-cell table:number-columns-repeated="2" table:style-name="ce17"/>
          <table:table-cell table:number-columns-repeated="5" table:style-name="ce35"/>
          <table:table-cell table:style-name="ce17"/>
          <table:table-cell table:style-name="ce35"/>
          <table:table-cell table:number-columns-repeated="2" table:style-name="ce17"/>
          <table:table-cell table:style-name="ce35"/>
          <table:table-cell table:number-columns-repeated="16364"/>
        </table:table-row>
        <table:table-row table:style-name="ro1">
          <table:table-cell table:style-name="ce1"/>
          <table:table-cell office:value-type="string" table:style-name="ce47">
            <office:annotation draw:style-name="a254" svg:x="6.69791666666667in" svg:y="17.0729166666667in" svg:width="4.57291666666667in" svg:height="0.760416666666667in">
              <dc:creator/>
              <text:p>======</text:p>
              <text:p>ID#AAABFWjYM9w</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3175.689999999995" table:number-columns-spanned="2" table:number-rows-spanned="1" table:style-name="ce75">
            <text:p>23.175,69</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7">
            <office:annotation draw:style-name="a255" svg:x="6.69791666666667in" svg:y="17.25in" svg:width="4.57291666666667in" svg:height="0.760416666666667in">
              <dc:creator/>
              <text:p>======</text:p>
              <text:p>ID#AAABESPnvs4</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369.6000000000004" table:number-columns-spanned="2" table:number-rows-spanned="1" table:style-name="ce75">
            <text:p>4.369,6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7">
            <office:annotation draw:style-name="a256" svg:x="6.69791666666667in" svg:y="17.4166666666667in" svg:width="4.57291666666667in" svg:height="0.760416666666667in">
              <dc:creator/>
              <text:p>======</text:p>
              <text:p>ID#AAABFWjYNXA</text:p>
              <text:p>Jaqueline Barbão <text:s text:c="3"/>(2024-01-30 02:46:06)</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915.6" table:number-columns-spanned="2" table:number-rows-spanned="1" table:style-name="ce75">
            <text:p>3.915,6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7" svg:x="6.69791666666667in" svg:y="17.5729166666667in" svg:width="4.57291666666667in" svg:height="0.760416666666667in">
              <dc:creator/>
              <text:p>======</text:p>
              <text:p>ID#AAABFWjYNC0</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66">
            <text:p>N/A</text:p>
          </table:table-cell>
          <table:covered-table-cell/>
          <table:table-cell table:number-columns-repeated="2" table:style-name="ce2"/>
          <table:table-cell table:style-name="ce11"/>
          <table:table-cell table:number-columns-repeated="15" table:style-name="ce2"/>
          <table:table-cell table:number-columns-repeated="16362"/>
        </table:table-row>
        <table:table-row table:style-name="ro1">
          <table:table-cell table:style-name="ce1"/>
          <table:table-cell table:number-columns-spanned="3" table:number-rows-spanned="1" table:style-name="ce62"/>
          <table:covered-table-cell table:number-columns-repeated="2"/>
          <table:table-cell table:number-columns-repeated="18" table:style-name="ce2"/>
          <table:table-cell table:number-columns-repeated="16362"/>
        </table:table-row>
        <table:table-row table:style-name="ro1">
          <table:table-cell table:style-name="ce1"/>
          <table:table-cell table:style-name="ce38"/>
          <table:table-cell table:number-columns-repeated="2" table:style-name="ce39"/>
          <table:table-cell table:number-columns-repeated="18" table:style-name="ce2"/>
          <table:table-cell table:number-columns-repeated="16362"/>
        </table:table-row>
        <table:table-row table:style-name="ro1">
          <table:table-cell table:style-name="ce1"/>
          <table:table-cell office:value-type="string" table:number-columns-spanned="3" table:number-rows-spanned="1" table:style-name="ce69">
            <text:p>RESOLUÇÃO CNJ 219/2016 - PRIORIZAÇÃO DO 1º GRAU</text:p>
          </table:table-cell>
          <table:covered-table-cell table:number-columns-repeated="2"/>
          <table:table-cell table:number-columns-repeated="18" table:style-name="ce2"/>
          <table:table-cell table:number-columns-repeated="16362"/>
        </table:table-row>
        <table:table-row table:style-name="ro1">
          <table:table-cell table:style-name="ce1"/>
          <table:table-cell office:value-type="string" table:style-name="ce5">
            <text:p>DADOS GERAIS</text:p>
          </table:table-cell>
          <table:table-cell office:value-type="string" table:style-name="ce40">
            <text:p>1º Semestre<text:s/></text:p>
          </table:table-cell>
          <table:table-cell office:value-type="string" table:style-name="ce41">
            <text:p>2º Semestre<text:s/></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8" svg:x="6.69791666666667in" svg:y="18in" svg:width="4.54166666666667in" svg:height="1.229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499094.98" table:style-name="ce42">
            <text:p>499.094,98</text:p>
          </table:table-cell>
          <table:table-cell office:value-type="float" office:value="499094.98" table:style-name="ce7">
            <text:p>499.094,98</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9" svg:x="6.69791666666667in" svg:y="18.1666666666667in" svg:width="4.54166666666667in" svg:height="1.22916666666667in">
              <dc:creator/>
              <text:p>======</text:p>
              <text:p>ID#AAABFWjYNe4</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45860.38" table:style-name="ce7">
            <text:p>245.860,38</text:p>
          </table:table-cell>
          <table:table-cell office:value-type="float" office:value="245860.38" table:style-name="ce44">
            <text:p>245.860,38</text:p>
          </table:table-cell>
          <table:table-cell table:number-columns-repeated="18" table:style-name="ce2"/>
          <table:table-cell table:number-columns-repeated="16362"/>
        </table:table-row>
        <table:table-row table:style-name="ro5">
          <table:table-cell table:style-name="ce26"/>
          <table:table-cell office:value-type="string" table:style-name="ce6">
            <office:annotation draw:style-name="a260" svg:x="6.69791666666667in" svg:y="19.1666666666667in" svg:width="4.54166666666667in" svg:height="0.9375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12964.18" table:style-name="ce7">
            <text:p>412.964,18</text:p>
          </table:table-cell>
          <table:table-cell office:value-type="float" office:value="412964.18" table:style-name="ce45">
            <text:p>412.964,18</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61" svg:x="6.69791666666667in" svg:y="19.34375in" svg:width="4.54166666666667in" svg:height="0.76041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27774.72" table:style-name="ce42">
            <text:p>227.774,72</text:p>
          </table:table-cell>
          <table:table-cell office:value-type="float" office:value="227774.72" table:style-name="ce7">
            <text:p>227.774,72</text:p>
          </table:table-cell>
          <table:table-cell table:number-columns-repeated="16380"/>
        </table:table-row>
        <table:table-row table:style-name="ro1">
          <table:table-cell table:style-name="ce1"/>
          <table:table-cell office:value-type="string" table:style-name="ce6">
            <office:annotation draw:style-name="a262" svg:x="6.69791666666667in" svg:y="19.5104166666667in" svg:width="4.54166666666667in" svg:height="0.760416666666667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 </text:p>
          </table:table-cell>
          <table:table-cell office:value-type="float" office:value="30811.3" table:style-name="ce7">
            <text:p>30.811,30</text:p>
          </table:table-cell>
          <table:table-cell office:value-type="float" office:value="29626.25" table:style-name="ce46">
            <text:p>29.626,25</text:p>
          </table:table-cell>
          <table:table-cell table:number-columns-repeated="16380"/>
        </table:table-row>
        <table:table-row table:style-name="ro1">
          <table:table-cell table:style-name="ce26"/>
          <table:table-cell office:value-type="string" table:style-name="ce47">
            <office:annotation draw:style-name="a263" svg:x="6.69791666666667in" svg:y="19.6666666666667in" svg:width="4.54166666666667in" svg:height="0.9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50884.07" table:style-name="ce7">
            <text:p>350.884,07</text:p>
          </table:table-cell>
          <table:table-cell office:value-type="float" office:value="346513.27" table:style-name="ce48">
            <text:p>346.513,27</text:p>
          </table:table-cell>
          <table:table-cell table:number-columns-repeated="16380"/>
        </table:table-row>
        <table:table-row table:style-name="ro1">
          <table:table-cell table:style-name="ce1"/>
          <table:table-cell office:value-type="string" table:style-name="ce6">
            <office:annotation draw:style-name="a264" svg:x="6.69791666666667in" svg:y="19.84375in" svg:width="4.54166666666667in" svg:height="0.76041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226" table:style-name="ce49">
            <text:p>226</text:p>
          </table:table-cell>
          <table:table-cell office:value-type="float" office:value="325" table:style-name="ce49">
            <text:p>325</text:p>
          </table:table-cell>
          <table:table-cell table:number-columns-repeated="16380"/>
        </table:table-row>
        <table:table-row table:style-name="ro1">
          <table:table-cell table:style-name="ce1"/>
          <table:table-cell office:value-type="string" table:style-name="ce6">
            <office:annotation draw:style-name="a265" svg:x="6.69791666666667in" svg:y="20.0104166666667in" svg:width="4.54166666666667in" svg:height="0.76041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41" table:style-name="ce28">
            <text:p>241</text:p>
          </table:table-cell>
          <table:table-cell office:value-type="float" office:value="309" table:style-name="ce49">
            <text:p>309</text:p>
          </table:table-cell>
          <table:table-cell table:number-columns-repeated="16380"/>
        </table:table-row>
        <table:table-row table:style-name="ro1">
          <table:table-cell table:style-name="ce26"/>
          <table:table-cell office:value-type="string" table:style-name="ce6">
            <office:annotation draw:style-name="a266" svg:x="6.69791666666667in" svg:y="20.1666666666667in" svg:width="4.54166666666667in" svg:height="0.9375in">
              <dc:creator/>
              <text:p>======</text:p>
              <text:p>ID#AAABFWjYNXw</text:p>
              <text:p>Administrador <text:s text:c="3"/>(2024-01-30 02:46:06)</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389" table:style-name="ce28">
            <text:p>389</text:p>
          </table:table-cell>
          <table:table-cell office:value-type="float" office:value="510" table:style-name="ce49">
            <text:p>510</text:p>
          </table:table-cell>
          <table:table-cell table:number-columns-repeated="16380"/>
        </table:table-row>
        <table:table-row table:number-rows-repeated="10" table:style-name="ro1">
          <table:table-cell table:number-columns-repeated="4" table:style-name="ce1"/>
          <table:table-cell table:number-columns-repeated="16380"/>
        </table:table-row>
        <table:table-row table:number-rows-repeated="773" table:style-name="ro1">
          <table:table-cell table:number-columns-repeated="16384"/>
        </table:table-row>
        <table:table-row table:number-rows-repeated="1047675" table:style-name="ro4">
          <table:table-cell table:number-columns-repeated="16384"/>
        </table:table-row>
      </table:table>
      <table:table table:name="2021"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8" table:default-cell-style-name="ce1"/>
        <table:table-column table:style-name="co11" table:number-columns-repeated="16358" table:default-cell-style-name="ce1"/>
        <table:table-row table:style-name="ro1">
          <table:table-cell table:style-name="ce76"/>
          <table:table-cell table:style-name="ce77"/>
          <table:table-cell table:number-columns-repeated="2" table:style-name="ce78"/>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1">
            <text:p>JUSTIÇA EM NÚMEROS</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2">
            <text:p>Justiça Militar da União</text:p>
          </table:table-cell>
          <table:covered-table-cell table:number-columns-repeated="2"/>
          <table:table-cell table:style-name="ce79"/>
          <table:table-cell table:number-columns-repeated="16379" table:style-name="ce1"/>
        </table:table-row>
        <table:table-row table:style-name="ro1">
          <table:table-cell table:style-name="ce76"/>
          <table:table-cell table:style-name="ce3"/>
          <table:table-cell table:number-columns-repeated="2" table:style-name="ce4"/>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3">
            <text:p>INSUMOS, DOTAÇÕES E GRAUS DE UTILIZAÇÃO</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4">
            <text:p>RECURSOS FINANCEIROS</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DESPESAS</text:p>
          </table:table-cell>
          <table:table-cell office:value-type="string" table:number-columns-spanned="2" table:number-rows-spanned="1" table:style-name="ce55">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67" svg:x="5.97916666666667in" svg:y="0.916666666666667in" svg:width="4.01041666666667in" svg:height="1.44791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49650663.93000001" table:number-columns-spanned="2" table:number-rows-spanned="1" table:style-name="ce56">
            <text:p>449.650.663,93</text:p>
          </table:table-cell>
          <table:covered-table-cell/>
          <table:table-cell table:style-name="ce79"/>
          <table:table-cell table:style-name="ce1"/>
          <table:table-cell table:style-name="ce80"/>
          <table:table-cell table:number-columns-repeated="16377"/>
        </table:table-row>
        <table:table-row table:style-name="ro1">
          <table:table-cell table:style-name="ce76"/>
          <table:table-cell office:value-type="string" table:style-name="ce6">
            <office:annotation draw:style-name="a268" svg:x="5.97916666666667in" svg:y="1.07291666666667in" svg:width="4.01041666666667in" svg:height="0.66666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3246785.45" table:number-columns-spanned="2" table:number-rows-spanned="1" table:style-name="ce56">
            <text:p>123.246.785,45</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69" svg:x="5.97916666666667in" svg:y="1.21875in" svg:width="4.01041666666667in" svg:height="0.66666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01654334.01000001" table:number-columns-spanned="2" table:number-rows-spanned="1" table:style-name="ce56">
            <text:p>101.654.334,01</text:p>
          </table:table-cell>
          <table:covered-table-cell/>
          <table:table-cell table:style-name="ce79"/>
          <table:table-cell table:style-name="ce1"/>
          <table:table-cell table:style-name="ce82"/>
          <table:table-cell table:number-columns-repeated="16377"/>
        </table:table-row>
        <table:table-row table:style-name="ro1">
          <table:table-cell table:style-name="ce76"/>
          <table:table-cell office:value-type="string" table:style-name="ce6">
            <office:annotation draw:style-name="a270" svg:x="5.97916666666667in" svg:y="1.35416666666667in" svg:width="4.01041666666667in" svg:height="0.66666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4749544.47" table:number-columns-spanned="2" table:number-rows-spanned="1" table:style-name="ce56">
            <text:p>224.749.544,47</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71" svg:x="5.97916666666667in" svg:y="1.51041666666667in" svg:width="4.01041666666667in" svg:height="0.66666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102563.890000001" table:number-columns-spanned="2" table:number-rows-spanned="1" table:style-name="ce56">
            <text:p>15.102.563,89</text:p>
          </table:table-cell>
          <table:covered-table-cell/>
          <table:table-cell table:style-name="ce79"/>
          <table:table-cell table:style-name="ce1"/>
          <table:table-cell table:style-name="ce82"/>
          <table:table-cell table:number-columns-repeated="16377"/>
        </table:table-row>
        <table:table-row table:style-name="ro1">
          <table:table-cell table:style-name="ce76"/>
          <table:table-cell office:value-type="string" table:style-name="ce6">
            <office:annotation draw:style-name="a272" svg:x="5.97916666666667in" svg:y="1.65625in" svg:width="4.01041666666667in" svg:height="0.66666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424223.4100000001" table:number-columns-spanned="2" table:number-rows-spanned="1" table:style-name="ce56">
            <text:p>7.424.223,41</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73" svg:x="5.97916666666667in" svg:y="1.79166666666667in" svg:width="4.01041666666667in" svg:height="0.66666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333982.7199999997" table:number-columns-spanned="2" table:number-rows-spanned="1" table:style-name="ce56">
            <text:p>7.333.982,72</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4" svg:x="5.97916666666667in" svg:y="1.94791666666667in" svg:width="4.01041666666667in" svg:height="0.66666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344357.76" table:number-columns-spanned="2" table:number-rows-spanned="1" table:style-name="ce56">
            <text:p>344.357,76</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5" svg:x="5.97916666666667in" svg:y="2.09375in" svg:width="4.01041666666667in" svg:height="0.66666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5143490.859999999" table:number-columns-spanned="2" table:number-rows-spanned="1" table:style-name="ce56">
            <text:p>25.143.490,86</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6" svg:x="5.97916666666667in" svg:y="2.22916666666667in" svg:width="4.01041666666667in" svg:height="0.666666666666667in">
              <dc:creator/>
              <text:p>DEst – Despesas com Estagiários: Despesas liquidadas no ano-base com estagiários (bolsa, auxílios e seguros).</text:p>
            </office:annotation>
            <text:p>DEst – Despesas com Estagiários</text:p>
          </table:table-cell>
          <table:table-cell office:value-type="float" office:value="1045833.56" table:number-columns-spanned="2" table:number-rows-spanned="1" table:style-name="ce56">
            <text:p>1.045.833,56</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77" svg:x="5.97916666666667in" svg:y="2.38541666666667in" svg:width="4.01041666666667in" svg:height="0.66666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4399276.92" table:number-columns-spanned="2" table:number-rows-spanned="1" table:style-name="ce56">
            <text:p>4.399.276,92</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78" svg:x="5.97916666666667in" svg:y="2.51041666666667in" svg:width="4.01041666666667in" svg:height="0.66666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2784046.6" table:number-columns-spanned="2" table:number-rows-spanned="1" table:style-name="ce56">
            <text:p>2.784.046,60</text:p>
          </table:table-cell>
          <table:covered-table-cell/>
          <table:table-cell table:style-name="ce79"/>
          <table:table-cell table:number-columns-repeated="16379"/>
        </table:table-row>
        <table:table-row table:style-name="ro4">
          <table:table-cell table:style-name="ce76"/>
          <table:table-cell office:value-type="string" table:style-name="ce6">
            <office:annotation draw:style-name="a279" svg:x="5.97916666666667in" svg:y="2.66666666666667in" svg:width="4.01041666666667in" svg:height="0.66666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615230.32" table:number-columns-spanned="2" table:number-rows-spanned="1" table:style-name="ce56">
            <text:p>1.615.230,32</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0" svg:x="5.97916666666667in" svg:y="2.82291666666667in" svg:width="4.01041666666667in" svg:height="0.66666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1358428.49" table:number-columns-spanned="2" table:number-rows-spanned="1" table:style-name="ce56">
            <text:p>11.358.428,49</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1" svg:x="5.97916666666667in" svg:y="2.97916666666667in" svg:width="4.01041666666667in" svg:height="0.66666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93726.4100000001" table:number-columns-spanned="2" table:number-rows-spanned="1" table:style-name="ce56">
            <text:p>7.493.726,41</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2" svg:x="5.97916666666667in" svg:y="3.125in" svg:width="4.01041666666667in" svg:height="0.66666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864702.08" table:number-columns-spanned="2" table:number-rows-spanned="1" table:style-name="ce56">
            <text:p>3.864.702,08</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3" svg:x="5.97916666666667in" svg:y="3.26041666666667in" svg:width="4.01041666666667in" svg:height="0.66666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7177329.4000000004" table:number-columns-spanned="2" table:number-rows-spanned="1" table:style-name="ce56">
            <text:p>7.177.329,40</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4" svg:x="5.97916666666667in" svg:y="3.41666666666667in" svg:width="4.01041666666667in" svg:height="0.66666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009778.89" table:number-columns-spanned="2" table:number-rows-spanned="1" table:style-name="ce56">
            <text:p>3.009.778,89</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5" svg:x="5.97916666666667in" svg:y="3.5625in" svg:width="4.01041666666667in" svg:height="0.66666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167550.51" table:number-columns-spanned="2" table:number-rows-spanned="1" table:style-name="ce56">
            <text:p>4.167.550,51</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6" svg:x="5.97916666666667in" svg:y="3.69791666666667in" svg:width="4.01041666666667in" svg:height="0.66666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821625.05" table:number-columns-spanned="2" table:number-rows-spanned="1" table:style-name="ce56">
            <text:p>103.821.625,05</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7" svg:x="5.97916666666667in" svg:y="3.85416666666667in" svg:width="4.01041666666667in" svg:height="0.66666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69471617.74000001" table:number-columns-spanned="2" table:number-rows-spanned="1" table:style-name="ce56">
            <text:p>469.471.617,74</text:p>
          </table:table-cell>
          <table:covered-table-cell/>
          <table:table-cell table:style-name="ce79"/>
          <table:table-cell table:number-columns-repeated="16379"/>
        </table:table-row>
        <table:table-row table:style-name="ro1">
          <table:table-cell table:style-name="ce76"/>
          <table:table-cell office:value-type="string" table:style-name="ce5">
            <text:p>OUTRAS DESPESAS</text:p>
          </table:table-cell>
          <table:table-cell office:value-type="string" table:number-columns-spanned="2" table:number-rows-spanned="1" table:style-name="ce58">
            <text:p>Anual</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8" svg:x="5.97916666666667in" svg:y="4.44791666666667in" svg:width="2.84375in" svg:height="0.666666666666667in">
              <dc:creator/>
              <text:p>======</text:p>
              <text:p>ID#AAABFWjYNaI</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51196022.420000002" table:number-columns-spanned="2" table:number-rows-spanned="1" table:style-name="ce56">
            <text:p>51.196.022,42</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89" svg:x="5.97916666666667in" svg:y="4.60416666666667in" svg:width="2.84375in" svg:height="0.666666666666667in">
              <dc:creator/>
              <text:p>======</text:p>
              <text:p>ID#AAABFWjYNX0</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5646072.6699999999" table:number-columns-spanned="2" table:number-rows-spanned="1" table:style-name="ce56">
            <text:p>5.646.072,67</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90" svg:x="5.97916666666667in" svg:y="4.75in" svg:width="2.84375in" svg:height="0.666666666666667in">
              <dc:creator/>
              <text:p>======</text:p>
              <text:p>ID#AAABESPnv6U</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6396361.1500000004" table:number-columns-spanned="2" table:number-rows-spanned="1" table:style-name="ce56">
            <text:p>6.396.361,15</text:p>
          </table:table-cell>
          <table:covered-table-cell/>
          <table:table-cell table:style-name="ce79"/>
          <table:table-cell table:number-columns-repeated="16379"/>
        </table:table-row>
        <table:table-row table:style-name="ro1">
          <table:table-cell table:style-name="ce76"/>
          <table:table-cell office:value-type="string" table:style-name="ce9">
            <office:annotation draw:style-name="a291" svg:x="5.97916666666667in" svg:y="4.88541666666667in" svg:width="2.84375in" svg:height="0.666666666666667in">
              <dc:creator/>
              <text:p>======</text:p>
              <text:p>ID#AAABFWjYNMk</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3103870.21" table:number-columns-spanned="2" table:number-rows-spanned="1" table:style-name="ce59">
            <text:p>3.103.870,21</text:p>
          </table:table-cell>
          <table:covered-table-cell/>
          <table:table-cell table:style-name="ce79"/>
          <table:table-cell table:number-columns-repeated="16379"/>
        </table:table-row>
        <table:table-row table:style-name="ro1">
          <table:table-cell table:style-name="ce76"/>
          <table:table-cell office:value-type="string" table:style-name="ce12">
            <office:annotation draw:style-name="a292" svg:x="5.97916666666667in" svg:y="5.04166666666667in" svg:width="2.84375in" svg:height="0.666666666666667in">
              <dc:creator/>
              <text:p>======</text:p>
              <text:p>ID#AAABESPnv2c</text:p>
              <text:p>Jaqueline Barbão <text:s text:c="3"/>(2024-01-30 02:46:08)</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977003.62" table:number-columns-spanned="2" table:number-rows-spanned="1" table:style-name="ce60">
            <text:p>4.977.003,62</text:p>
          </table:table-cell>
          <table:covered-table-cell/>
          <table:table-cell table:style-name="ce79"/>
          <table:table-cell table:number-columns-repeated="16379"/>
        </table:table-row>
        <table:table-row table:style-name="ro1">
          <table:table-cell table:style-name="ce76"/>
          <table:table-cell office:value-type="string" table:style-name="ce13">
            <office:annotation draw:style-name="a293" svg:x="5.97916666666667in" svg:y="5.16666666666667in" svg:width="2.84375in" svg:height="0.666666666666667in">
              <dc:creator/>
              <text:p>======</text:p>
              <text:p>ID#AAABFWjYNds</text:p>
              <text:p>Usuário <text:s text:c="3"/>(2024-01-30 02:46:06)</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1053570.71" table:number-columns-spanned="2" table:number-rows-spanned="1" table:style-name="ce61">
            <text:p>1.053.570,71</text:p>
          </table:table-cell>
          <table:covered-table-cell/>
          <table:table-cell table:style-name="ce79"/>
          <table:table-cell table:number-columns-repeated="16379"/>
        </table:table-row>
        <table:table-row table:style-name="ro1">
          <table:table-cell table:style-name="ce76"/>
          <table:table-cell office:value-type="string" table:style-name="ce5">
            <text:p>ORÇAMENTO</text:p>
          </table:table-cell>
          <table:table-cell office:value-type="string" table:number-columns-spanned="2" table:number-rows-spanned="1" table:style-name="ce58">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4" svg:x="5.97916666666667in" svg:y="5.47916666666667in" svg:width="2.84375in" svg:height="0.666666666666667in">
              <dc:creator/>
              <text:p>======</text:p>
              <text:p>ID#AAABFWjYNnk</text:p>
              <text:p>Jaqueline Barbão <text:s text:c="3"/>(2024-01-30 02:46:07)</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75759917" table:number-columns-spanned="2" table:number-rows-spanned="1" table:style-name="ce56">
            <text:p>475.759.917,00</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5" svg:x="5.97916666666667in" svg:y="5.60416666666667in" svg:width="2.84375in" svg:height="0.666666666666667in">
              <dc:creator/>
              <text:p>======</text:p>
              <text:p>ID#AAABESPnvjo</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5370332" table:number-columns-spanned="2" table:number-rows-spanned="1" table:style-name="ce56">
            <text:p>15.370.332,00</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6" svg:x="5.97916666666667in" svg:y="5.76041666666667in" svg:width="2.84375in" svg:height="0.666666666666667in">
              <dc:creator/>
              <text:p>======</text:p>
              <text:p>ID#AAABESPnvmw</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6915536" table:number-columns-spanned="2" table:number-rows-spanned="1" table:style-name="ce56">
            <text:p>106.915.536,00</text:p>
          </table:table-cell>
          <table:covered-table-cell/>
          <table:table-cell table:style-name="ce79"/>
          <table:table-cell table:number-columns-repeated="16379"/>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16379"/>
        </table:table-row>
        <table:table-row table:style-name="ro1">
          <table:table-cell table:style-name="ce76"/>
          <table:table-cell office:value-type="string" table:number-columns-spanned="3" table:number-rows-spanned="1" table:style-name="ce54">
            <text:p>RECURSOS HUMANOS</text:p>
          </table:table-cell>
          <table:covered-table-cell table:number-columns-repeated="2"/>
          <table:table-cell table:style-name="ce79"/>
          <table:table-cell table:number-columns-repeated="16379"/>
        </table:table-row>
        <table:table-row table:style-name="ro1">
          <table:table-cell table:style-name="ce76"/>
          <table:table-cell office:value-type="string" table:style-name="ce5">
            <text:p>MAGISTRADOS - EXISTENTES</text:p>
          </table:table-cell>
          <table:table-cell office:value-type="string" table:number-columns-spanned="2" table:number-rows-spanned="1" table:style-name="ce58">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7" svg:x="5.97916666666667in" svg:y="6.35416666666667in" svg:width="2.84375in" svg:height="0.666666666666667in">
              <dc:creator/>
              <text:p>======</text:p>
              <text:p>ID#AAABESPnvi0</text:p>
              <text:p>Jaqueline Barbão <text:s text:c="3"/>(2024-01-30 02:46:07)</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3">
            <text:p>16</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298" svg:x="5.97916666666667in" svg:y="6.5in" svg:width="2.84375in" svg:height="0.666666666666667in">
              <dc:creator/>
              <text:p>======</text:p>
              <text:p>ID#AAABFWjYNM0</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3">
            <text:p>38</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299" svg:x="5.97916666666667in" svg:y="6.63541666666667in" svg:width="2.84375in" svg:height="0.666666666666667in">
              <dc:creator/>
              <text:p>======</text:p>
              <text:p>ID#AAABESPnvmA</text:p>
              <text:p>Jaqueline Barbão <text:s text:c="3"/>(2024-01-30 02:46:07)</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3">
            <text:p>2</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0" svg:x="5.97916666666667in" svg:y="6.79166666666667in" svg:width="2.84375in" svg:height="0.666666666666667in">
              <dc:creator/>
              <text:p>======</text:p>
              <text:p>ID#AAABFWjYNZk</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5" table:number-columns-spanned="2" table:number-rows-spanned="1" table:style-name="ce63">
            <text:p>65</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1" svg:x="5.97916666666667in" svg:y="6.9375in" svg:width="2.84375in" svg:height="0.666666666666667in">
              <dc:creator/>
              <text:p>======</text:p>
              <text:p>ID#AAABFWjYM_s</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3" table:number-columns-spanned="2" table:number-rows-spanned="1" table:style-name="ce63">
            <text:p>83</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2" svg:x="5.97916666666667in" svg:y="7.07291666666667in" svg:width="2.84375in" svg:height="0.666666666666667in">
              <dc:creator/>
              <text:p>======</text:p>
              <text:p>ID#AAABFWjYNgM</text:p>
              <text:p>Jaqueline Barbão <text:s text:c="3"/>(2024-01-30 02:46:07)</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870" table:number-columns-spanned="2" table:number-rows-spanned="1" table:style-name="ce63">
            <text:p>870</text:p>
          </table:table-cell>
          <table:covered-table-cell/>
          <table:table-cell table:style-name="ce79"/>
          <table:table-cell table:number-columns-repeated="16379"/>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16379"/>
        </table:table-row>
        <table:table-row table:style-name="ro1">
          <table:table-cell table:style-name="ce76"/>
          <table:table-cell office:value-type="string" table:style-name="ce5">
            <text:p>QUADRO DE PESSOAL</text:p>
          </table:table-cell>
          <table:table-cell office:value-type="string" table:number-columns-spanned="2" table:number-rows-spanned="1" table:style-name="ce58">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3" svg:x="5.97916666666667in" svg:y="7.51041666666667in" svg:width="2.84375in" svg:height="0.666666666666667in">
              <dc:creator/>
              <text:p>======</text:p>
              <text:p>ID#AAABESPnvmQ</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3">
            <text:p>801</text:p>
          </table:table-cell>
          <table:covered-table-cell/>
          <table:table-cell table:style-name="ce79"/>
          <table:table-cell table:number-columns-repeated="16379"/>
        </table:table-row>
        <table:table-row table:style-name="ro1">
          <table:table-cell table:style-name="ce76"/>
          <table:table-cell office:value-type="string" table:style-name="ce14">
            <text:p>Pessoal do Quadro Efetivo</text:p>
          </table:table-cell>
          <table:table-cell table:number-columns-spanned="2" table:number-rows-spanned="1" table:style-name="ce64"/>
          <table:covered-table-cell/>
          <table:table-cell table:style-name="ce79"/>
          <table:table-cell table:number-columns-repeated="16379"/>
        </table:table-row>
        <table:table-row table:style-name="ro1">
          <table:table-cell table:style-name="ce76"/>
          <table:table-cell office:value-type="string" table:style-name="ce15">
            <office:annotation draw:style-name="a304" svg:x="5.97916666666667in" svg:y="7.79166666666667in" svg:width="2.84375in" svg:height="0.666666666666667in">
              <dc:creator/>
              <text:p>======</text:p>
              <text:p>ID#AAABFWjYM_M</text:p>
              <text:p>Jaqueline Barbão <text:s text:c="3"/>(2024-01-30 02:46:05)</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25" table:number-columns-spanned="2" table:number-rows-spanned="1" table:style-name="ce63">
            <text:p>125</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5" svg:x="5.97916666666667in" svg:y="7.94791666666667in" svg:width="2.84375in" svg:height="0.666666666666667in">
              <dc:creator/>
              <text:p>======</text:p>
              <text:p>ID#AAABFWjYNhE</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4" table:number-columns-spanned="2" table:number-rows-spanned="1" table:style-name="ce63">
            <text:p>234</text:p>
          </table:table-cell>
          <table:covered-table-cell/>
          <table:table-cell table:style-name="ce79"/>
          <table:table-cell table:number-columns-repeated="16379"/>
        </table:table-row>
        <table:table-row table:style-name="ro1">
          <table:table-cell table:style-name="ce76"/>
          <table:table-cell office:value-type="string" table:style-name="ce16">
            <office:annotation draw:style-name="a306" svg:x="5.97916666666667in" svg:y="8.10416666666667in" svg:width="2.84375in" svg:height="0.666666666666667in">
              <dc:creator/>
              <text:p>======</text:p>
              <text:p>ID#AAABESPnv2M</text:p>
              <text:p>Jaqueline Barbão <text:s text:c="3"/>(2024-01-30 02:46:08)</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49" table:number-columns-spanned="2" table:number-rows-spanned="1" table:style-name="ce63">
            <text:p>349</text:p>
          </table:table-cell>
          <table:covered-table-cell/>
          <table:table-cell table:style-name="ce79"/>
          <table:table-cell table:number-columns-repeated="16379"/>
        </table:table-row>
        <table:table-row table:style-name="ro1">
          <table:table-cell table:style-name="ce76"/>
          <table:table-cell office:value-type="string" table:style-name="ce16">
            <office:annotation draw:style-name="a307" svg:x="5.97916666666667in" svg:y="8.25in" svg:width="2.84375in" svg:height="0.666666666666667in">
              <dc:creator/>
              <text:p>======</text:p>
              <text:p>ID#AAABFWjYNDM</text:p>
              <text:p>Caroline Mendes de Assis <text:s text:c="3"/>(2024-01-30 02:46:05)</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73" table:number-columns-spanned="2" table:number-rows-spanned="1" table:style-name="ce63">
            <text:p>73</text:p>
          </table:table-cell>
          <table:covered-table-cell/>
          <table:table-cell table:style-name="ce79"/>
          <table:table-cell table:number-columns-repeated="16379"/>
        </table:table-row>
        <table:table-row table:style-name="ro1">
          <table:table-cell table:style-name="ce76"/>
          <table:table-cell office:value-type="string" table:style-name="ce14">
            <text:p>Pessoal que ingressou por cessão ou requisição</text:p>
          </table:table-cell>
          <table:table-cell table:number-columns-spanned="2" table:number-rows-spanned="1" table:style-name="ce64"/>
          <table:covered-table-cell/>
          <table:table-cell table:style-name="ce79"/>
          <table:table-cell table:number-columns-repeated="16379"/>
        </table:table-row>
        <table:table-row table:style-name="ro1">
          <table:table-cell table:style-name="ce76"/>
          <table:table-cell office:value-type="string" table:style-name="ce6">
            <office:annotation draw:style-name="a308" svg:x="5.97916666666667in" svg:y="8.54166666666667in" svg:width="2.84375in" svg:height="0.666666666666667in">
              <dc:creator/>
              <text:p>======</text:p>
              <text:p>ID#AAABFWjYNPA</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2" table:number-columns-spanned="2" table:number-rows-spanned="1" table:style-name="ce63">
            <text:p>2</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9" svg:x="5.97916666666667in" svg:y="8.6875in" svg:width="2.84375in" svg:height="0.666666666666667in">
              <dc:creator/>
              <text:p>======</text:p>
              <text:p>ID#AAABFWjYNlQ</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 table:number-columns-spanned="2" table:number-rows-spanned="1" table:style-name="ce63">
            <text:p>3</text:p>
          </table:table-cell>
          <table:covered-table-cell/>
          <table:table-cell table:style-name="ce79"/>
          <table:table-cell table:number-columns-repeated="16379"/>
        </table:table-row>
        <table:table-row table:style-name="ro1">
          <table:table-cell table:style-name="ce76"/>
          <table:table-cell office:value-type="string" table:style-name="ce16">
            <office:annotation draw:style-name="a310" svg:x="5.97916666666667in" svg:y="8.82291666666667in" svg:width="2.84375in" svg:height="0.666666666666667in">
              <dc:creator/>
              <text:p>======</text:p>
              <text:p>ID#AAABFWjYNEo</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2" table:number-columns-spanned="2" table:number-rows-spanned="1" table:style-name="ce63">
            <text:p>2</text:p>
          </table:table-cell>
          <table:covered-table-cell/>
          <table:table-cell table:style-name="ce79"/>
          <table:table-cell table:number-columns-repeated="16379"/>
        </table:table-row>
        <table:table-row table:style-name="ro1">
          <table:table-cell table:style-name="ce76"/>
          <table:table-cell office:value-type="string" table:style-name="ce16">
            <office:annotation draw:style-name="a311" svg:x="5.97916666666667in" svg:y="8.97916666666667in" svg:width="2.84375in" svg:height="0.666666666666667in">
              <dc:creator/>
              <text:p>======</text:p>
              <text:p>ID#AAABFWjYNJA</text:p>
              <text:p>Jaqueline Barbão <text:s text:c="3"/>(2024-01-30 02:46:05)</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63">
            <text:p>0</text:p>
          </table:table-cell>
          <table:covered-table-cell/>
          <table:table-cell table:style-name="ce79"/>
          <table:table-cell table:number-columns-repeated="16379"/>
        </table:table-row>
        <table:table-row table:style-name="ro1">
          <table:table-cell table:style-name="ce76"/>
          <table:table-cell office:value-type="string" table:style-name="ce14">
            <text:p>Pessoal Comissionado sem Vínculo Efetivo</text:p>
          </table:table-cell>
          <table:table-cell table:number-columns-spanned="2" table:number-rows-spanned="1" table:style-name="ce64"/>
          <table:covered-table-cell/>
          <table:table-cell table:style-name="ce79"/>
          <table:table-cell table:number-columns-repeated="16379"/>
        </table:table-row>
        <table:table-row table:style-name="ro1">
          <table:table-cell table:style-name="ce76"/>
          <table:table-cell office:value-type="string" table:style-name="ce6">
            <office:annotation draw:style-name="a312" svg:x="5.97916666666667in" svg:y="9.26041666666667in" svg:width="2.84375in" svg:height="0.666666666666667in">
              <dc:creator/>
              <text:p>======</text:p>
              <text:p>ID#AAABFWjYNeM</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63">
            <text:p>21</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13" svg:x="5.97916666666667in" svg:y="9.41666666666667in" svg:width="2.84375in" svg:height="0.666666666666667in">
              <dc:creator/>
              <text:p>======</text:p>
              <text:p>ID#AAABESPnv2o</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63">
            <text:p>7</text:p>
          </table:table-cell>
          <table:covered-table-cell/>
          <table:table-cell table:style-name="ce79"/>
          <table:table-cell table:number-columns-repeated="16379"/>
        </table:table-row>
        <table:table-row table:style-name="ro1">
          <table:table-cell table:style-name="ce76"/>
          <table:table-cell office:value-type="string" table:style-name="ce16">
            <office:annotation draw:style-name="a314" svg:x="5.97916666666667in" svg:y="9.5625in" svg:width="2.84375in" svg:height="0.666666666666667in">
              <dc:creator/>
              <text:p>======</text:p>
              <text:p>ID#AAABFWjYNYw</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1" table:number-columns-spanned="2" table:number-rows-spanned="1" table:style-name="ce63">
            <text:p>11</text:p>
          </table:table-cell>
          <table:covered-table-cell/>
          <table:table-cell table:style-name="ce79"/>
          <table:table-cell table:number-columns-repeated="16379" table:style-name="ce1"/>
        </table:table-row>
        <table:table-row table:style-name="ro1">
          <table:table-cell table:style-name="ce76"/>
          <table:table-cell office:value-type="string" table:style-name="ce16">
            <office:annotation draw:style-name="a315" svg:x="5.97916666666667in" svg:y="9.69791666666667in" svg:width="2.84375in" svg:height="0.666666666666667in">
              <dc:creator/>
              <text:p>======</text:p>
              <text:p>ID#AAABESPnvok</text:p>
              <text:p>Jaqueline Barbão <text:s text:c="3"/>(2024-01-30 02:46:07)</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3">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14">
            <text:p>Tempo de Afastamento</text:p>
          </table:table-cell>
          <table:table-cell table:number-columns-spanned="2" table:number-rows-spanned="1" table:style-name="ce64"/>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16" svg:x="5.97916666666667in" svg:y="10in" svg:width="2.84375in" svg:height="0.666666666666667in">
              <dc:creator/>
              <text:p>======</text:p>
              <text:p>ID#AAABFWjYNUQ</text:p>
              <text:p>Jaqueline Barbão <text:s text:c="3"/>(2024-01-30 02:46:06)</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701" table:number-columns-spanned="2" table:number-rows-spanned="1" table:style-name="ce63">
            <text:p>701</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6">
            <office:annotation draw:style-name="a317" svg:x="5.97916666666667in" svg:y="10.1354166666667in" svg:width="2.84375in" svg:height="0.666666666666667in">
              <dc:creator/>
              <text:p>======</text:p>
              <text:p>ID#AAABFWjYNA0</text:p>
              <text:p>Jaqueline Barbão <text:s text:c="3"/>(2024-01-30 02:46:05)</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722" table:number-columns-spanned="2" table:number-rows-spanned="1" table:style-name="ce63">
            <text:p>2.722</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6">
            <office:annotation draw:style-name="a318" svg:x="5.97916666666667in" svg:y="10.2916666666667in" svg:width="2.84375in" svg:height="0.666666666666667in">
              <dc:creator/>
              <text:p>======</text:p>
              <text:p>ID#AAABESPnvlY</text:p>
              <text:p>Jaqueline Barbão <text:s text:c="3"/>(2024-01-30 02:46:07)</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3466" table:number-columns-spanned="2" table:number-rows-spanned="1" table:style-name="ce63">
            <text:p>3.466</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6">
            <office:annotation draw:style-name="a319" svg:x="5.97916666666667in" svg:y="10.4375in" svg:width="2.84375in" svg:height="0.666666666666667in">
              <dc:creator/>
              <text:p>======</text:p>
              <text:p>ID#AAABESPnvxU</text:p>
              <text:p>Jaqueline Barbão <text:s text:c="3"/>(2024-01-30 02:46:08)</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609" table:number-columns-spanned="2" table:number-rows-spanned="1" table:style-name="ce63">
            <text:p>609</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4">
            <text:p>Auxiliares</text:p>
          </table:table-cell>
          <table:table-cell table:number-columns-spanned="2" table:number-rows-spanned="1" table:style-name="ce64"/>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6">
            <office:annotation draw:style-name="a320" svg:x="5.97916666666667in" svg:y="10.7291666666667in" svg:width="2.84375in" svg:height="0.666666666666667in">
              <dc:creator/>
              <text:p>======</text:p>
              <text:p>ID#AAABFWjYNj8</text:p>
              <text:p>Jaqueline Barbão <text:s text:c="3"/>(2024-01-30 02:46:07)</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46" table:number-columns-spanned="2" table:number-rows-spanned="1" table:style-name="ce63">
            <text:p>46</text:p>
          </table:table-cell>
          <table:covered-table-cell/>
          <table:table-cell table:style-name="ce84"/>
          <table:table-cell table:number-columns-repeated="24" table:style-name="ce2"/>
          <table:table-cell table:number-columns-repeated="16355"/>
        </table:table-row>
        <table:table-row table:style-name="ro1">
          <table:table-cell table:style-name="ce76"/>
          <table:table-cell office:value-type="string" table:style-name="ce16">
            <office:annotation draw:style-name="a321" svg:x="5.97916666666667in" svg:y="10.875in" svg:width="2.84375in" svg:height="0.666666666666667in">
              <dc:creator/>
              <text:p>======</text:p>
              <text:p>ID#AAABFWjYNi4</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55" table:number-columns-spanned="2" table:number-rows-spanned="1" table:style-name="ce63">
            <text:p>55</text:p>
          </table:table-cell>
          <table:covered-table-cell/>
          <table:table-cell table:style-name="ce84"/>
          <table:table-cell table:number-columns-repeated="24" table:style-name="ce2"/>
          <table:table-cell table:number-columns-repeated="16355"/>
        </table:table-row>
        <table:table-row table:style-name="ro1">
          <table:table-cell table:style-name="ce76"/>
          <table:table-cell office:value-type="string" table:style-name="ce9">
            <office:annotation draw:style-name="a322" svg:x="5.97916666666667in" svg:y="11.0104166666667in" svg:width="2.84375in" svg:height="0.666666666666667in">
              <dc:creator/>
              <text:p>======</text:p>
              <text:p>ID#AAABFWjYM-0</text:p>
              <text:p>Jaqueline Barbão <text:s text:c="3"/>(2024-01-30 02:46:05)</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40" table:number-columns-spanned="2" table:number-rows-spanned="1" table:style-name="ce65">
            <text:p>240</text:p>
          </table:table-cell>
          <table:covered-table-cell/>
          <table:table-cell table:style-name="ce84"/>
          <table:table-cell table:number-columns-repeated="8" table:style-name="ce2"/>
          <table:table-cell table:style-name="ce85"/>
          <table:table-cell table:number-columns-repeated="15" table:style-name="ce2"/>
          <table:table-cell table:number-columns-repeated="16355"/>
        </table:table-row>
        <table:table-row table:style-name="ro1">
          <table:table-cell table:style-name="ce76"/>
          <table:table-cell office:value-type="string" table:style-name="ce22">
            <text:p>TFAuxT1º – Total da Força de Trabalho Auxiliar – Terceirizados</text:p>
          </table:table-cell>
          <table:table-cell office:value-type="float" office:value="250" table:number-columns-spanned="2" table:number-rows-spanned="1" table:style-name="ce98">
            <text:p>250</text:p>
          </table:table-cell>
          <table:covered-table-cell/>
          <table:table-cell table:style-name="ce84"/>
          <table:table-cell table:number-columns-repeated="8" table:style-name="ce2"/>
          <table:table-cell table:style-name="ce86"/>
          <table:table-cell table:number-columns-repeated="15" table:style-name="ce2"/>
          <table:table-cell table:number-columns-repeated="16355"/>
        </table:table-row>
        <table:table-row table:style-name="ro1">
          <table:table-cell table:style-name="ce76"/>
          <table:table-cell office:value-type="string" table:style-name="ce15">
            <office:annotation draw:style-name="a323" svg:x="5.97916666666667in" svg:y="11.3125in" svg:width="2.84375in" svg:height="0.666666666666667in">
              <dc:creator/>
              <text:p>======</text:p>
              <text:p>ID#AAABFWjYM8Q</text:p>
              <text:p>Jaqueline Barbão <text:s text:c="3"/>(2024-01-30 02:46:05)</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66">
            <text:p>10</text:p>
          </table:table-cell>
          <table:covered-table-cell/>
          <table:table-cell table:style-name="ce79"/>
          <table:table-cell table:style-name="ce2"/>
          <table:table-cell table:style-name="ce21"/>
          <table:table-cell table:number-columns-repeated="13" table:style-name="ce2"/>
          <table:table-cell table:style-name="ce21"/>
          <table:table-cell table:number-columns-repeated="8" table:style-name="ce2"/>
          <table:table-cell table:number-columns-repeated="16355"/>
        </table:table-row>
        <table:table-row table:style-name="ro1">
          <table:table-cell table:style-name="ce76"/>
          <table:table-cell office:value-type="string" table:style-name="ce6">
            <office:annotation draw:style-name="a324" svg:x="5.97916666666667in" svg:y="11.4479166666667in" svg:width="2.84375in" svg:height="0.666666666666667in">
              <dc:creator/>
              <text:p>======</text:p>
              <text:p>ID#AAABESPnvh0</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0" table:number-columns-spanned="2" table:number-rows-spanned="1" table:style-name="ce63">
            <text:p>310</text:p>
          </table:table-cell>
          <table:covered-table-cell/>
          <table:table-cell table:style-name="ce79"/>
          <table:table-cell table:number-columns-repeated="2" table:style-name="ce21"/>
          <table:table-cell table:number-columns-repeated="13" table:style-name="ce2"/>
          <table:table-cell table:style-name="ce21"/>
          <table:table-cell table:number-columns-repeated="8" table:style-name="ce2"/>
          <table:table-cell table:number-columns-repeated="16355"/>
        </table:table-row>
        <table:table-row table:style-name="ro1">
          <table:table-cell table:style-name="ce76"/>
          <table:table-cell office:value-type="string" table:style-name="ce6">
            <office:annotation draw:style-name="a325" svg:x="5.97916666666667in" svg:y="11.6041666666667in" svg:width="2.84375in" svg:height="0.666666666666667in">
              <dc:creator/>
              <text:p>======</text:p>
              <text:p>ID#AAABFWjYNTQ</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3" table:number-columns-spanned="2" table:number-rows-spanned="1" table:style-name="ce63">
            <text:p>333</text:p>
          </table:table-cell>
          <table:covered-table-cell/>
          <table:table-cell table:style-name="ce79"/>
          <table:table-cell table:style-name="ce21"/>
          <table:table-cell table:number-columns-repeated="7" table:style-name="ce2"/>
          <table:table-cell table:style-name="ce21"/>
          <table:table-cell table:number-columns-repeated="15" table:style-name="ce2"/>
          <table:table-cell table:number-columns-repeated="16355"/>
        </table:table-row>
        <table:table-row table:style-name="ro1">
          <table:table-cell table:style-name="ce76"/>
          <table:table-cell office:value-type="string" table:style-name="ce6">
            <office:annotation draw:style-name="a326" svg:x="5.97916666666667in" svg:y="11.75in" svg:width="2.84375in" svg:height="0.666666666666667in">
              <dc:creator/>
              <text:p>======</text:p>
              <text:p>ID#AAABFWjYNLo</text:p>
              <text:p>Jaqueline Barbão <text:s text:c="3"/>(2024-01-30 02:46:05)</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63">
            <text:p>4</text:p>
          </table:table-cell>
          <table:covered-table-cell/>
          <table:table-cell table:style-name="ce79"/>
          <table:table-cell table:number-columns-repeated="8" table:style-name="ce2"/>
          <table:table-cell table:style-name="ce21"/>
          <table:table-cell table:number-columns-repeated="15" table:style-name="ce2"/>
          <table:table-cell table:number-columns-repeated="16355"/>
        </table:table-row>
        <table:table-row table:style-name="ro1">
          <table:table-cell table:style-name="ce76"/>
          <table:table-cell office:value-type="string" table:style-name="ce6">
            <office:annotation draw:style-name="a327" svg:x="5.97916666666667in" svg:y="11.8854166666667in" svg:width="2.84375in" svg:height="0.666666666666667in">
              <dc:creator/>
              <text:p>======</text:p>
              <text:p>ID#AAABFWjYNhA</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5" table:number-columns-spanned="2" table:number-rows-spanned="1" table:style-name="ce63">
            <text:p>45</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4">
            <text:p>Cargos em Comissão</text:p>
          </table:table-cell>
          <table:table-cell table:style-name="ce24"/>
          <table:table-cell table:style-name="ce25"/>
          <table:table-cell table:style-name="ce79"/>
          <table:table-cell table:number-columns-repeated="24" table:style-name="ce2"/>
          <table:table-cell table:number-columns-repeated="16355"/>
        </table:table-row>
        <table:table-row table:style-name="ro1">
          <table:table-cell table:style-name="ce76"/>
          <table:table-cell office:value-type="string" table:style-name="ce6">
            <office:annotation draw:style-name="a328" svg:x="5.97916666666667in" svg:y="12.1875in" svg:width="2.84375in" svg:height="0.666666666666667in">
              <dc:creator/>
              <text:p>======</text:p>
              <text:p>ID#AAABFWjYNAE</text:p>
              <text:p>Jaqueline Barbão <text:s text:c="3"/>(2024-01-30 02:46:05)</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7" table:number-columns-spanned="2" table:number-rows-spanned="1" table:style-name="ce63">
            <text:p>37</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29" svg:x="5.97916666666667in" svg:y="12.3229166666667in" svg:width="2.84375in" svg:height="0.666666666666667in">
              <dc:creator/>
              <text:p>======</text:p>
              <text:p>ID#AAABESPnvqo</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3">
            <text:p>19</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0" svg:x="5.97916666666667in" svg:y="12.4791666666667in" svg:width="2.84375in" svg:height="0.666666666666667in">
              <dc:creator/>
              <text:p>======</text:p>
              <text:p>ID#AAABFWjYNU0</text:p>
              <text:p>Jaqueline Barbão <text:s text:c="3"/>(2024-01-30 02:46:06)</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6" table:number-columns-spanned="2" table:number-rows-spanned="1" table:style-name="ce63">
            <text:p>46</text:p>
          </table:table-cell>
          <table:covered-table-cell/>
          <table:table-cell table:style-name="ce79"/>
          <table:table-cell table:number-columns-repeated="16379" table:style-name="ce1"/>
        </table:table-row>
        <table:table-row table:style-name="ro1">
          <table:table-cell table:style-name="ce76"/>
          <table:table-cell table:number-columns-repeated="3" table:style-name="ce1"/>
          <table:table-cell table:style-name="ce79"/>
          <table:table-cell table:number-columns-repeated="16379" table:style-name="ce1"/>
        </table:table-row>
        <table:table-row table:style-name="ro1">
          <table:table-cell table:style-name="ce76"/>
          <table:table-cell office:value-type="string" table:style-name="ce29">
            <text:p>Funções de Confiança</text:p>
          </table:table-cell>
          <table:table-cell table:number-columns-spanned="2" table:number-rows-spanned="1" table:style-name="ce64"/>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1" svg:x="5.97916666666667in" svg:y="12.9166666666667in" svg:width="2.84375in" svg:height="0.666666666666667in">
              <dc:creator/>
              <text:p>======</text:p>
              <text:p>ID#AAABFWjYNBg</text:p>
              <text:p>Jaqueline Barbão <text:s text:c="3"/>(2024-01-30 02:46:05)</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7" table:number-columns-spanned="2" table:number-rows-spanned="1" table:style-name="ce63">
            <text:p>147</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2" svg:x="5.97916666666667in" svg:y="13.0625in" svg:width="2.84375in" svg:height="0.666666666666667in">
              <dc:creator/>
              <text:p>======</text:p>
              <text:p>ID#AAABESPnv8U</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8" table:number-columns-spanned="2" table:number-rows-spanned="1" table:style-name="ce63">
            <text:p>28</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3" svg:x="5.97916666666667in" svg:y="13.1979166666667in" svg:width="2.84375in" svg:height="0.666666666666667in">
              <dc:creator/>
              <text:p>======</text:p>
              <text:p>ID#AAABFWjYNHA</text:p>
              <text:p>Jaqueline Barbão <text:s text:c="3"/>(2024-01-30 02:46:05)</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25" table:number-columns-spanned="2" table:number-rows-spanned="1" table:style-name="ce63">
            <text:p>225</text:p>
          </table:table-cell>
          <table:covered-table-cell/>
          <table:table-cell table:style-name="ce79"/>
          <table:table-cell table:number-columns-repeated="16379" table:style-name="ce1"/>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number-columns-spanned="3" table:number-rows-spanned="1" table:style-name="ce54">
            <text:p>RECURSOS FÍSICOS</text:p>
          </table:table-cell>
          <table:covered-table-cell table:number-columns-repeated="2"/>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5">
            <text:p>INFORMATIZAÇÃO</text:p>
          </table:table-cell>
          <table:table-cell office:value-type="string" table:number-columns-spanned="2" table:number-rows-spanned="1" table:style-name="ce58">
            <text:p>Anual</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4" svg:x="5.97916666666667in" svg:y="13.7916666666667in" svg:width="2.84375in" svg:height="0.666666666666667in">
              <dc:creator/>
              <text:p>======</text:p>
              <text:p>ID#AAABESPnvkU</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52" table:number-columns-spanned="2" table:number-rows-spanned="1" table:style-name="ce63">
            <text:p>1.852</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5" svg:x="5.97916666666667in" svg:y="13.9375in" svg:width="2.84375in" svg:height="0.666666666666667in">
              <dc:creator/>
              <text:p>======</text:p>
              <text:p>ID#AAABFWjYNA8</text:p>
              <text:p>Jaqueline Barbão <text:s text:c="3"/>(2024-01-30 02:46:05)</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96" table:number-columns-spanned="2" table:number-rows-spanned="1" table:style-name="ce63">
            <text:p>1.596</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34">
            <office:annotation draw:style-name="a336" svg:x="5.97916666666667in" svg:y="14.0729166666667in" svg:width="2.84375in" svg:height="0.666666666666667in">
              <dc:creator/>
              <text:p>======</text:p>
              <text:p>ID#AAABFWjYNmM</text:p>
              <text:p>Usuário <text:s text:c="3"/>(2024-01-30 02:46:07)</text:p>
              <text:p>2454523</text:p>
            </office:annotation>
            <text:p>ÁREA</text:p>
          </table:table-cell>
          <table:table-cell office:value-type="string" table:number-columns-spanned="2" table:number-rows-spanned="1" table:style-name="ce58">
            <text:p>Anual</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7" svg:x="5.97916666666667in" svg:y="14.2291666666667in" svg:width="2.84375in" svg:height="0.666666666666667in">
              <dc:creator/>
              <text:p>======</text:p>
              <text:p>ID#AAABFWjYNF0</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5191.34" table:number-columns-spanned="2" table:number-rows-spanned="1" table:style-name="ce68">
            <text:p>115.191,34</text:p>
          </table:table-cell>
          <table:covered-table-cell/>
          <table:table-cell table:style-name="ce79"/>
          <table:table-cell table:number-columns-repeated="3" table:style-name="ce30"/>
          <table:table-cell table:number-columns-repeated="17" table:style-name="ce2"/>
          <table:table-cell table:number-columns-repeated="16359"/>
        </table:table-row>
        <table:table-row table:style-name="ro1">
          <table:table-cell table:style-name="ce76"/>
          <table:table-cell office:value-type="string" table:style-name="ce6">
            <office:annotation draw:style-name="a338" svg:x="5.97916666666667in" svg:y="14.375in" svg:width="2.84375in" svg:height="0.666666666666667in">
              <dc:creator/>
              <text:p>======</text:p>
              <text:p>ID#AAABFWjYNFc</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68">
            <text:p>69.562,54</text:p>
          </table:table-cell>
          <table:covered-table-cell/>
          <table:table-cell table:style-name="ce79"/>
          <table:table-cell table:style-name="ce31"/>
          <table:table-cell table:number-columns-repeated="2" table:style-name="ce32"/>
          <table:table-cell table:number-columns-repeated="17" table:style-name="ce2"/>
          <table:table-cell table:number-columns-repeated="16359"/>
        </table:table-row>
        <table:table-row table:style-name="ro1">
          <table:table-cell table:style-name="ce76"/>
          <table:table-cell office:value-type="string" table:style-name="ce6">
            <office:annotation draw:style-name="a339" svg:x="5.97916666666667in" svg:y="14.5104166666667in" svg:width="2.84375in" svg:height="0.666666666666667in">
              <dc:creator/>
              <text:p>======</text:p>
              <text:p>ID#AAABESPnv6c</text:p>
              <text:p>Jaqueline Barbão <text:s text:c="3"/>(2024-01-30 02:46:08)</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5628.800000000003" table:number-columns-spanned="2" table:number-rows-spanned="1" table:style-name="ce68">
            <text:p>45.628,80</text:p>
          </table:table-cell>
          <table:covered-table-cell/>
          <table:table-cell table:style-name="ce79"/>
          <table:table-cell table:style-name="ce31"/>
          <table:table-cell table:style-name="ce32"/>
          <table:table-cell table:style-name="ce33"/>
          <table:table-cell table:number-columns-repeated="17" table:style-name="ce2"/>
          <table:table-cell table:number-columns-repeated="16359"/>
        </table:table-row>
        <table:table-row table:style-name="ro1">
          <table:table-cell table:style-name="ce76"/>
          <table:table-cell office:value-type="string" table:style-name="ce6">
            <office:annotation draw:style-name="a340" svg:x="5.97916666666667in" svg:y="14.6666666666667in" svg:width="2.84375in" svg:height="0.666666666666667in">
              <dc:creator/>
              <text:p>======</text:p>
              <text:p>ID#AAABESPnvjU</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690.239999999998" table:number-columns-spanned="2" table:number-rows-spanned="1" table:style-name="ce68">
            <text:p>47.690,24</text:p>
          </table:table-cell>
          <table:covered-table-cell/>
          <table:table-cell table:style-name="ce79"/>
          <table:table-cell table:style-name="ce31"/>
          <table:table-cell table:number-columns-repeated="2" table:style-name="ce32"/>
          <table:table-cell table:number-columns-repeated="17" table:style-name="ce2"/>
          <table:table-cell table:number-columns-repeated="16359"/>
        </table:table-row>
        <table:table-row table:style-name="ro1">
          <table:table-cell table:style-name="ce76"/>
          <table:table-cell office:value-type="string" table:style-name="ce6">
            <office:annotation draw:style-name="a341" svg:x="5.97916666666667in" svg:y="14.8125in" svg:width="2.84375in" svg:height="0.666666666666667in">
              <dc:creator/>
              <text:p>======</text:p>
              <text:p>ID#AAABESPnvsU</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514.550000000003" table:number-columns-spanned="2" table:number-rows-spanned="1" table:style-name="ce68">
            <text:p>24.514,55</text:p>
          </table:table-cell>
          <table:covered-table-cell/>
          <table:table-cell table:style-name="ce79"/>
          <table:table-cell table:style-name="ce31"/>
          <table:table-cell table:number-columns-repeated="2" table:style-name="ce32"/>
          <table:table-cell table:number-columns-repeated="17" table:style-name="ce2"/>
          <table:table-cell table:number-columns-repeated="16359"/>
        </table:table-row>
        <table:table-row table:style-name="ro1">
          <table:table-cell table:style-name="ce76"/>
          <table:table-cell office:value-type="string" table:style-name="ce6">
            <office:annotation draw:style-name="a342" svg:x="5.97916666666667in" svg:y="14.9479166666667in" svg:width="2.84375in" svg:height="0.666666666666667in">
              <dc:creator/>
              <text:p>======</text:p>
              <text:p>ID#AAABFWjYM-Q</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3175.69" table:number-columns-spanned="2" table:number-rows-spanned="1" table:style-name="ce68">
            <text:p>23.175,69</text:p>
          </table:table-cell>
          <table:covered-table-cell/>
          <table:table-cell table:style-name="ce79"/>
          <table:table-cell table:style-name="ce31"/>
          <table:table-cell table:number-columns-repeated="2" table:style-name="ce32"/>
          <table:table-cell table:number-columns-repeated="17" table:style-name="ce2"/>
          <table:table-cell table:number-columns-repeated="16359"/>
        </table:table-row>
        <table:table-row table:style-name="ro1">
          <table:table-cell table:style-name="ce76"/>
          <table:table-cell office:value-type="string" table:style-name="ce6">
            <office:annotation draw:style-name="a343" svg:x="5.97916666666667in" svg:y="15.1041666666667in" svg:width="2.84375in" svg:height="0.666666666666667in">
              <dc:creator/>
              <text:p>======</text:p>
              <text:p>ID#AAABFWjYNHs</text:p>
              <text:p>Jaqueline Barbão <text:s text:c="3"/>(2024-01-30 02:46:05)</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369.6000000000004" table:number-columns-spanned="2" table:number-rows-spanned="1" table:style-name="ce68">
            <text:p>4.369,60</text:p>
          </table:table-cell>
          <table:covered-table-cell/>
          <table:table-cell table:style-name="ce79"/>
          <table:table-cell table:style-name="ce31"/>
          <table:table-cell table:number-columns-repeated="2" table:style-name="ce32"/>
          <table:table-cell table:number-columns-repeated="17" table:style-name="ce2"/>
          <table:table-cell table:number-columns-repeated="16359"/>
        </table:table-row>
        <table:table-row table:style-name="ro1">
          <table:table-cell table:style-name="ce76"/>
          <table:table-cell office:value-type="string" table:style-name="ce6">
            <office:annotation draw:style-name="a344" svg:x="5.97916666666667in" svg:y="15.25in" svg:width="2.84375in" svg:height="0.666666666666667in">
              <dc:creator/>
              <text:p>======</text:p>
              <text:p>ID#AAABFWjYNI8</text:p>
              <text:p>Jaqueline Barbão <text:s text:c="3"/>(2024-01-30 02:46:05)</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915.6" table:number-columns-spanned="2" table:number-rows-spanned="1" table:style-name="ce68">
            <text:p>3.915,60</text:p>
          </table:table-cell>
          <table:covered-table-cell/>
          <table:table-cell table:style-name="ce79"/>
          <table:table-cell table:style-name="ce30"/>
          <table:table-cell table:number-columns-repeated="2" table:style-name="ce70"/>
          <table:table-cell table:number-columns-repeated="17" table:style-name="ce2"/>
          <table:table-cell table:number-columns-repeated="16359"/>
        </table:table-row>
        <table:table-row table:style-name="ro1">
          <table:table-cell table:style-name="ce76"/>
          <table:table-cell office:value-type="string" table:style-name="ce6">
            <office:annotation draw:style-name="a345" svg:x="5.97916666666667in" svg:y="15.3854166666667in" svg:width="2.84375in" svg:height="0.666666666666667in">
              <dc:creator/>
              <text:p>======</text:p>
              <text:p>ID#AAABESPnvl0</text:p>
              <text:p>Jaqueline Barbão <text:s text:c="3"/>(2024-01-30 02:46:07)</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63">
            <text:p>0</text:p>
          </table:table-cell>
          <table:covered-table-cell/>
          <table:table-cell table:style-name="ce79"/>
          <table:table-cell table:style-name="ce30"/>
          <table:table-cell table:number-columns-repeated="2" table:style-name="ce70"/>
          <table:table-cell table:number-columns-repeated="17" table:style-name="ce2"/>
          <table:table-cell table:number-columns-repeated="16359"/>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5" table:style-name="ce2"/>
          <table:table-cell table:style-name="ce21"/>
          <table:table-cell table:number-columns-repeated="14" table:style-name="ce2"/>
          <table:table-cell table:number-columns-repeated="16359"/>
        </table:table-row>
        <table:table-row table:style-name="ro1">
          <table:table-cell table:style-name="ce76"/>
          <table:table-cell office:value-type="string" table:number-columns-spanned="3" table:number-rows-spanned="1" table:style-name="ce69">
            <text:p>LITIGIOSIDADE</text:p>
          </table:table-cell>
          <table:covered-table-cell table:number-columns-repeated="2"/>
          <table:table-cell table:style-name="ce79"/>
          <table:table-cell table:number-columns-repeated="3" table:style-name="ce21"/>
          <table:table-cell table:number-columns-repeated="2" table:style-name="ce2"/>
          <table:table-cell table:number-columns-repeated="7" table:style-name="ce21"/>
          <table:table-cell table:number-columns-repeated="2" table:style-name="ce2"/>
          <table:table-cell table:style-name="ce21"/>
          <table:table-cell table:number-columns-repeated="5" table:style-name="ce2"/>
          <table:table-cell table:number-columns-repeated="16359"/>
        </table:table-row>
        <table:table-row table:style-name="ro1">
          <table:table-cell table:style-name="ce76"/>
          <table:table-cell office:value-type="string" table:style-name="ce5">
            <text:p>CASOS NOVOS</text:p>
          </table:table-cell>
          <table:table-cell office:value-type="string" table:style-name="ce40">
            <text:p>1º Semestre<text:s/></text:p>
          </table:table-cell>
          <table:table-cell office:value-type="string" table:style-name="ce40">
            <text:p>2º Semestre<text:s/></text:p>
          </table:table-cell>
          <table:table-cell table:style-name="ce79"/>
          <table:table-cell table:number-columns-repeated="3" table:style-name="ce21"/>
          <table:table-cell table:number-columns-repeated="2" table:style-name="ce2"/>
          <table:table-cell table:number-columns-repeated="7" table:style-name="ce21"/>
          <table:table-cell table:number-columns-repeated="2" table:style-name="ce2"/>
          <table:table-cell table:style-name="ce21"/>
          <table:table-cell table:number-columns-repeated="5" table:style-name="ce2"/>
          <table:table-cell table:number-columns-repeated="16359"/>
        </table:table-row>
        <table:table-row table:style-name="ro1">
          <table:table-cell table:style-name="ce76"/>
          <table:table-cell office:value-type="string" table:style-name="ce87">
            <office:annotation draw:style-name="a346" svg:x="5.97916666666667in" svg:y="15.9791666666667in" svg:width="2.84375in" svg:height="0.822916666666667in">
              <dc:creator/>
              <text:p>======</text:p>
              <text:p>ID#AAABFWjYNHU</text:p>
              <text:p>Jaqueline Barbão <text:s text:c="3"/>(2024-01-30 02:46:05)</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74" table:style-name="ce23">
            <text:p>74</text:p>
          </table:table-cell>
          <table:table-cell office:value-type="float" office:value="80" table:style-name="ce88">
            <text:p>8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7" svg:x="5.97916666666667in" svg:y="16.125in" svg:width="2.84375in" svg:height="0.822916666666667in">
              <dc:creator/>
              <text:p>======</text:p>
              <text:p>ID#AAABFWjYNHo</text:p>
              <text:p>Jaqueline Barbão <text:s text:c="3"/>(2024-01-30 02:46:05)</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301" table:style-name="ce23">
            <text:p>301</text:p>
          </table:table-cell>
          <table:table-cell office:value-type="float" office:value="316" table:style-name="ce88">
            <text:p>31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8" svg:x="5.97916666666667in" svg:y="16.2604166666667in" svg:width="2.84375in" svg:height="0.822916666666667in">
              <dc:creator/>
              <text:p>======</text:p>
              <text:p>ID#AAABFWjYNZo</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227" table:style-name="ce23">
            <text:p>227</text:p>
          </table:table-cell>
          <table:table-cell office:value-type="float" office:value="236" table:style-name="ce89">
            <text:p>23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9" svg:x="5.97916666666667in" svg:y="16.4166666666667in" svg:width="2.84375in" svg:height="0.822916666666667in">
              <dc:creator/>
              <text:p>======</text:p>
              <text:p>ID#AAABFWjYNP0</text:p>
              <text:p>Jaqueline Barbão <text:s text:c="3"/>(2024-01-30 02:46:06)</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332" table:style-name="ce23">
            <text:p>332</text:p>
          </table:table-cell>
          <table:table-cell office:value-type="float" office:value="298" table:style-name="ce89">
            <text:p>298</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0" svg:x="5.97916666666667in" svg:y="16.5416666666667in" svg:width="2.84375in" svg:height="0.822916666666667in">
              <dc:creator/>
              <text:p>======</text:p>
              <text:p>ID#AAABESPnvpU</text:p>
              <text:p>Jaqueline Barbão <text:s text:c="3"/>(2024-01-30 02:46:07)</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332" table:style-name="ce23">
            <text:p>332</text:p>
          </table:table-cell>
          <table:table-cell office:value-type="float" office:value="286" table:style-name="ce89">
            <text:p>28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1" svg:x="5.97916666666667in" svg:y="16.6979166666667in" svg:width="2.84375in" svg:height="0.822916666666667in">
              <dc:creator/>
              <text:p>======</text:p>
              <text:p>ID#AAABESPnv7E</text:p>
              <text:p>Jaqueline Barbão <text:s text:c="3"/>(2024-01-30 02:46:08)</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267" table:style-name="ce90">
            <text:p>267</text:p>
          </table:table-cell>
          <table:table-cell office:value-type="float" office:value="231" table:style-name="ce89">
            <text:p>231</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CASOS PENDENTES</text:p>
          </table:table-cell>
          <table:table-cell office:value-type="string" table:style-name="ce40">
            <text:p>1º Semestre<text:s/></text:p>
          </table:table-cell>
          <table:table-cell office:value-type="string" table:style-name="ce40">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2" svg:x="5.97916666666667in" svg:y="17in" svg:width="2.84375in" svg:height="0.822916666666667in">
              <dc:creator/>
              <text:p>======</text:p>
              <text:p>ID#AAABFWjYNgA</text:p>
              <text:p>Jaqueline Barbão <text:s text:c="3"/>(2024-01-30 02:46:06)</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275" table:style-name="ce23">
            <text:p>275</text:p>
          </table:table-cell>
          <table:table-cell office:value-type="float" office:value="305" table:style-name="ce88">
            <text:p>305</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3" svg:x="5.97916666666667in" svg:y="17.1354166666667in" svg:width="2.84375in" svg:height="0.822916666666667in">
              <dc:creator/>
              <text:p>======</text:p>
              <text:p>ID#AAABESPnvw0</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 - Dados dos meses de junho e dezembro</text:p>
            </office:annotation>
            <text:p>CpC1º – Casos Pendentes de Conhecimento no 1º Grau</text:p>
          </table:table-cell>
          <table:table-cell office:value-type="float" office:value="1057" table:style-name="ce91">
            <text:p>1057</text:p>
          </table:table-cell>
          <table:table-cell office:value-type="float" office:value="867" table:style-name="ce88">
            <text:p>867</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4" svg:x="5.97916666666667in" svg:y="17.2916666666667in" svg:width="2.84375in" svg:height="0.822916666666667in">
              <dc:creator/>
              <text:p>======</text:p>
              <text:p>ID#AAABESPnv0I</text:p>
              <text:p>Jaqueline Barbão <text:s text:c="3"/>(2024-01-30 02:46:08)</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 - Dados dos meses de junho e dezembro</text:p>
            </office:annotation>
            <text:p>ExeJudP1º – Execuções Penais Pendentes no 1º Grau</text:p>
          </table:table-cell>
          <table:table-cell office:value-type="float" office:value="863" table:style-name="ce23">
            <text:p>863</text:p>
          </table:table-cell>
          <table:table-cell office:value-type="float" office:value="907" table:style-name="ce88">
            <text:p>907</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PROCESSOS BAIXADOS</text:p>
          </table:table-cell>
          <table:table-cell office:value-type="string" table:style-name="ce40">
            <text:p>1º Semestre<text:s/></text:p>
          </table:table-cell>
          <table:table-cell office:value-type="string" table:style-name="ce40">
            <text:p>2º Semestre<text:s/></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5" svg:x="5.97916666666667in" svg:y="17.5729166666667in" svg:width="2.84375in" svg:height="0.822916666666667in">
              <dc:creator/>
              <text:p>======</text:p>
              <text:p>ID#AAABFWjYNF4</text:p>
              <text:p>Jaqueline Barbão <text:s text:c="3"/>(2024-01-30 02:46:05)</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292" table:style-name="ce23">
            <text:p>292</text:p>
          </table:table-cell>
          <table:table-cell office:value-type="float" office:value="225" table:style-name="ce88">
            <text:p>225</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6" svg:x="5.97916666666667in" svg:y="17.7291666666667in" svg:width="2.84375in" svg:height="0.822916666666667in">
              <dc:creator/>
              <text:p>======</text:p>
              <text:p>ID#AAABFWjYNCc</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435" table:style-name="ce23">
            <text:p>435</text:p>
          </table:table-cell>
          <table:table-cell office:value-type="float" office:value="488" table:style-name="ce88">
            <text:p>488</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7" svg:x="5.97916666666667in" svg:y="17.875in" svg:width="2.84375in" svg:height="0.822916666666667in">
              <dc:creator/>
              <text:p>======</text:p>
              <text:p>ID#AAABESPnvwU</text:p>
              <text:p>Jaqueline Barbão <text:s text:c="3"/>(2024-01-30 02:46:07)</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260" table:style-name="ce23">
            <text:p>260</text:p>
          </table:table-cell>
          <table:table-cell office:value-type="float" office:value="202" table:style-name="ce88">
            <text:p>202</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CASOS REATIVADOS</text:p>
          </table:table-cell>
          <table:table-cell office:value-type="string" table:number-columns-spanned="2" table:number-rows-spanned="1" table:style-name="ce99">
            <text:p>Ano</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58" svg:x="5.97916666666667in" svg:y="18.1666666666667in" svg:width="2.84375in" svg:height="0.666666666666667in">
              <dc:creator/>
              <text:p>======</text:p>
              <text:p>ID#AAABESPnvwI</text:p>
              <text:p>Jaqueline Barbão <text:s text:c="3"/>(2024-01-30 02:46:07)</text:p>
              <text:p>ReatSTM – Casos Reativados no STM: Todos os processos computados em CpSTM <text:s text:c="2"/>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63">
            <text:p>0</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59" svg:x="5.97916666666667in" svg:y="18.3125in" svg:width="2.84375in" svg:height="0.666666666666667in">
              <dc:creator/>
              <text:p>======</text:p>
              <text:p>ID#AAABFWjYNBs</text:p>
              <text:p>Jaqueline Barbão <text:s text:c="3"/>(2024-01-30 02:46:05)</text:p>
              <text:p>ReatC1º – Casos Reativados de Conhecimento no 1º Grau: Todos os processos computados em CpC1º <text:s/>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2" table:number-columns-spanned="2" table:number-rows-spanned="1" table:style-name="ce63">
            <text:p>2</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60" svg:x="5.97916666666667in" svg:y="18.4479166666667in" svg:width="2.84375in" svg:height="0.666666666666667in">
              <dc:creator/>
              <text:p>======</text:p>
              <text:p>ID#AAABFWjYNL4</text:p>
              <text:p>Jaqueline Barbão <text:s text:c="3"/>(2024-01-30 02:46:05)</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able:table-cell>
          <table:table-cell office:value-type="float" office:value="1" table:number-columns-spanned="2" table:number-rows-spanned="1" table:style-name="ce63">
            <text:p>1</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DECISÕES E SENTENÇAS</text:p>
          </table:table-cell>
          <table:table-cell office:value-type="string" table:style-name="ce40">
            <text:p>1º Semestre<text:s/></text:p>
          </table:table-cell>
          <table:table-cell office:value-type="string" table:style-name="ce40">
            <text:p>2º Semestre<text:s/></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1" svg:x="5.97916666666667in" svg:y="18.75in" svg:width="2.84375in" svg:height="0.822916666666667in">
              <dc:creator/>
              <text:p>======</text:p>
              <text:p>ID#AAABESPnvuU</text:p>
              <text:p>Jaqueline Barbão <text:s text:c="3"/>(2024-01-30 02:46:07)</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310" table:style-name="ce23">
            <text:p>310</text:p>
          </table:table-cell>
          <table:table-cell office:value-type="float" office:value="268" table:style-name="ce88">
            <text:p>268</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2" svg:x="5.97916666666667in" svg:y="18.8854166666667in" svg:width="2.84375in" svg:height="0.979166666666667in">
              <dc:creator/>
              <text:p>======</text:p>
              <text:p>ID#AAABESPnvz4</text:p>
              <text:p>Jaqueline Barbão <text:s text:c="3"/>(2024-01-30 02:46:08)</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509" table:style-name="ce23">
            <text:p>509</text:p>
          </table:table-cell>
          <table:table-cell office:value-type="float" office:value="559" table:style-name="ce88">
            <text:p>559</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3" svg:x="5.97916666666667in" svg:y="19.0416666666667in" svg:width="2.84375in" svg:height="0.822916666666667in">
              <dc:creator/>
              <text:p>======</text:p>
              <text:p>ID#AAABFWjYNik</text:p>
              <text:p>Jaqueline Barbão <text:s text:c="3"/>(2024-01-30 02:46:07)</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203" table:style-name="ce23">
            <text:p>203</text:p>
          </table:table-cell>
          <table:table-cell office:value-type="float" office:value="157" table:style-name="ce88">
            <text:p>157</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SUSPENSÕES E SOBRESTAMENTOS</text:p>
          </table:table-cell>
          <table:table-cell office:value-type="string" table:style-name="ce40">
            <text:p>1º Semestre<text:s/></text:p>
          </table:table-cell>
          <table:table-cell office:value-type="string" table:style-name="ce40">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4" svg:x="5.97916666666667in" svg:y="19.3229166666667in" svg:width="2.84375in" svg:height="0.822916666666667in">
              <dc:creator/>
              <text:p>======</text:p>
              <text:p>ID#AAABFWjYNjs</text:p>
              <text:p>Jaqueline Barbão <text:s text:c="3"/>(2024-01-30 02:46:07)</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4" table:style-name="ce23">
            <text:p>4</text:p>
          </table:table-cell>
          <table:table-cell office:value-type="float" office:value="4" table:style-name="ce88">
            <text:p>4</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5" svg:x="5.97916666666667in" svg:y="19.4791666666667in" svg:width="2.84375in" svg:height="0.6875in">
              <dc:creator/>
              <text:p>======</text:p>
              <text:p>ID#AAABFWjYNPU</text:p>
              <text:p>Jaqueline Barbão <text:s text:c="3"/>(2024-01-30 02:46:06)</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23">
            <text:p>1</text:p>
          </table:table-cell>
          <table:table-cell office:value-type="float" office:value="1" table:style-name="ce88">
            <text:p>1</text:p>
          </table:table-cell>
          <table:table-cell table:style-name="ce79"/>
          <table:table-cell table:number-columns-repeated="20" table:style-name="ce2"/>
          <table:table-cell table:number-columns-repeated="16359"/>
        </table:table-row>
        <table:table-row table:style-name="ro4">
          <table:table-cell table:style-name="ce76"/>
          <table:table-cell office:value-type="string" table:style-name="ce87">
            <office:annotation draw:style-name="a366" svg:x="5.97916666666667in" svg:y="19.6354166666667in" svg:width="2.84375in" svg:height="0.822916666666667in">
              <dc:creator/>
              <text:p>======</text:p>
              <text:p>ID#AAABESPnvks</text:p>
              <text:p>Jaqueline Barbão <text:s text:c="3"/>(2024-01-30 02:46:07)</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30" table:style-name="ce23">
            <text:p>130</text:p>
          </table:table-cell>
          <table:table-cell office:value-type="float" office:value="100" table:style-name="ce88">
            <text:p>10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7" svg:x="5.97916666666667in" svg:y="19.78125in" svg:width="2.84375in" svg:height="0.666666666666667in">
              <dc:creator/>
              <text:p>======</text:p>
              <text:p>ID#AAABFWjYNPs</text:p>
              <text:p>Jaqueline Barbão <text:s text:c="3"/>(2024-01-30 02:46:06)</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23">
            <text:p>0</text:p>
          </table:table-cell>
          <table:table-cell office:value-type="float" office:value="0" table:style-name="ce88">
            <text:p>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RECURSOS INTERNOS</text:p>
          </table:table-cell>
          <table:table-cell office:value-type="string" table:style-name="ce40">
            <text:p>1º Semestre<text:s/></text:p>
          </table:table-cell>
          <table:table-cell office:value-type="string" table:style-name="ce40">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8" svg:x="5.97916666666667in" svg:y="20.0729166666667in" svg:width="2.84375in" svg:height="0.822916666666667in">
              <dc:creator/>
              <text:p>======</text:p>
              <text:p>ID#AAABFWjYNb4</text:p>
              <text:p>Jaqueline Barbão <text:s text:c="3"/>(2024-01-30 02:46:06)</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05" table:style-name="ce23">
            <text:p>105</text:p>
          </table:table-cell>
          <table:table-cell office:value-type="float" office:value="102" table:style-name="ce88">
            <text:p>102</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9" svg:x="5.97916666666667in" svg:y="20.21875in" svg:width="2.84375in" svg:height="0.822916666666667in">
              <dc:creator/>
              <text:p>======</text:p>
              <text:p>ID#AAABFWjYNjA</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106" table:style-name="ce23">
            <text:p>106</text:p>
          </table:table-cell>
          <table:table-cell office:value-type="float" office:value="86" table:style-name="ce88">
            <text:p>8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0" svg:x="5.97916666666667in" svg:y="20.3541666666667in" svg:width="2.84375in" svg:height="0.822916666666667in">
              <dc:creator/>
              <text:p>======</text:p>
              <text:p>ID#AAABFWjYM9o</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59" table:style-name="ce23">
            <text:p>59</text:p>
          </table:table-cell>
          <table:table-cell office:value-type="float" office:value="54" table:style-name="ce88">
            <text:p>54</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RECORRIBILIDADE</text:p>
          </table:table-cell>
          <table:table-cell office:value-type="string" table:style-name="ce40">
            <text:p>1º Semestre<text:s/></text:p>
          </table:table-cell>
          <table:table-cell office:value-type="string" table:style-name="ce40">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1" svg:x="5.97916666666667in" svg:y="20.65625in" svg:width="2.84375in" svg:height="0.666666666666667in">
              <dc:creator/>
              <text:p>======</text:p>
              <text:p>ID#AAABFWjYNfM</text:p>
              <text:p>Jaqueline Barbão <text:s text:c="3"/>(2024-01-30 02:46:06)</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32" table:style-name="ce23">
            <text:p>32</text:p>
          </table:table-cell>
          <table:table-cell office:value-type="float" office:value="48" table:style-name="ce88">
            <text:p>48</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2" svg:x="5.97916666666667in" svg:y="20.7916666666667in" svg:width="2.84375in" svg:height="0.666666666666667in">
              <dc:creator/>
              <text:p>======</text:p>
              <text:p>ID#AAABFWjYNRg</text:p>
              <text:p>Jaqueline Barbão <text:s text:c="3"/>(2024-01-30 02:46:06)</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12" table:style-name="ce23">
            <text:p>312</text:p>
          </table:table-cell>
          <table:table-cell office:value-type="float" office:value="293" table:style-name="ce88">
            <text:p>293</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3" svg:x="5.97916666666667in" svg:y="20.9479166666667in" svg:width="2.84375in" svg:height="0.666666666666667in">
              <dc:creator/>
              <text:p>======</text:p>
              <text:p>ID#AAABFWjYNGc</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35" table:style-name="ce23">
            <text:p>235</text:p>
          </table:table-cell>
          <table:table-cell office:value-type="float" office:value="243" table:style-name="ce88">
            <text:p>243</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4" svg:x="5.97916666666667in" svg:y="21.09375in" svg:width="2.84375in" svg:height="0.96875in">
              <dc:creator/>
              <text:p>======</text:p>
              <text:p>ID#AAABFWjYNeo</text:p>
              <text:p>Jaqueline Barbão <text:s text:c="3"/>(2024-01-30 02:46:06)</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2276" table:style-name="ce91">
            <text:p>2276</text:p>
          </table:table-cell>
          <table:table-cell office:value-type="float" office:value="2405" table:style-name="ce91">
            <text:p>2405</text:p>
          </table:table-cell>
          <table:table-cell table:style-name="ce79"/>
          <table:table-cell table:number-columns-repeated="20" table:style-name="ce2"/>
          <table:table-cell table:number-columns-repeated="16359"/>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number-columns-spanned="3" table:number-rows-spanned="1" table:style-name="ce69">
            <text:p>TEMPO DO PROCESSO</text:p>
          </table:table-cell>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Tempo Total</text:p>
          </table:table-cell>
          <table:table-cell office:value-type="string" table:number-columns-spanned="2" table:number-rows-spanned="1" table:style-name="ce58">
            <text:p>Anual</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92">
            <office:annotation draw:style-name="a375" svg:x="5.97916666666667in" svg:y="21.6666666666667in" svg:width="2.84375in" svg:height="0.6875in">
              <dc:creator/>
              <text:p>======</text:p>
              <text:p>ID#AAABESPnv3o</text:p>
              <text:p>Jaqueline Barbão <text:s text:c="3"/>(2024-01-30 02:46:08)</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93"/>
          <table:table-cell table:style-name="ce94"/>
          <table:table-cell table:style-name="ce79"/>
          <table:table-cell table:style-name="ce95"/>
          <table:table-cell table:number-columns-repeated="19" table:style-name="ce2"/>
          <table:table-cell table:number-columns-repeated="16359"/>
        </table:table-row>
        <table:table-row table:style-name="ro1">
          <table:table-cell table:style-name="ce76"/>
          <table:table-cell office:value-type="string" table:style-name="ce6">
            <text:p>Média</text:p>
          </table:table-cell>
          <table:table-cell office:value-type="float" office:value="292.44880546075086" table:number-columns-spanned="2" table:number-rows-spanned="1" table:style-name="ce67">
            <text:p>292</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Mediana</text:p>
          </table:table-cell>
          <table:table-cell office:value-type="float" office:value="233.5" table:number-columns-spanned="2" table:number-rows-spanned="1" table:style-name="ce67">
            <text:p>234</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Desvio Padrão</text:p>
          </table:table-cell>
          <table:table-cell office:value-type="float" office:value="236.36893042425041" table:number-columns-spanned="2" table:number-rows-spanned="1" table:style-name="ce67">
            <text:p>236</text:p>
          </table:table-cell>
          <table:covered-table-cell/>
          <table:table-cell table:style-name="ce79"/>
          <table:table-cell table:number-columns-repeated="20" table:style-name="ce2"/>
          <table:table-cell table:number-columns-repeated="16359"/>
        </table:table-row>
        <table:table-row table:style-name="ro6">
          <table:table-cell table:style-name="ce76"/>
          <table:table-cell office:value-type="string" table:style-name="ce6">
            <text:p>Número de Processos</text:p>
          </table:table-cell>
          <table:table-cell office:value-type="float" office:value="517" table:number-columns-spanned="2" table:number-rows-spanned="1" table:style-name="ce67">
            <text:p>517</text:p>
          </table:table-cell>
          <table:covered-table-cell/>
          <table:table-cell table:style-name="ce96"/>
          <table:table-cell table:number-columns-repeated="20" table:style-name="ce2"/>
          <table:table-cell table:number-columns-repeated="16359"/>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Tempo do Pendente</text:p>
          </table:table-cell>
          <table:table-cell office:value-type="string" table:number-columns-spanned="2" table:number-rows-spanned="1" table:style-name="ce58">
            <text:p>Anual</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92">
            <office:annotation draw:style-name="a376" svg:x="5.97916666666667in" svg:y="22.6979166666667in" svg:width="2.84375in" svg:height="0.6875in">
              <dc:creator/>
              <text:p>======</text:p>
              <text:p>ID#AAABFWjYNN0</text:p>
              <text:p>Jaqueline Barbão <text:s text:c="3"/>(2024-01-30 02:46:05)</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4"/>
          <table:covered-table-cell/>
          <table:table-cell table:style-name="ce79"/>
          <table:table-cell table:style-name="ce95"/>
          <table:table-cell table:number-columns-repeated="19" table:style-name="ce2"/>
          <table:table-cell table:number-columns-repeated="16359"/>
        </table:table-row>
        <table:table-row table:style-name="ro1">
          <table:table-cell table:style-name="ce76"/>
          <table:table-cell office:value-type="string" table:style-name="ce6">
            <text:p>Média</text:p>
          </table:table-cell>
          <table:table-cell office:value-type="float" office:value="159.87057665452301" table:number-columns-spanned="2" table:number-rows-spanned="1" table:style-name="ce67">
            <text:p>160</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Mediana</text:p>
          </table:table-cell>
          <table:table-cell office:value-type="float" office:value="114" table:number-columns-spanned="2" table:number-rows-spanned="1" table:style-name="ce67">
            <text:p>114</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Desvio Padrão</text:p>
          </table:table-cell>
          <table:table-cell office:value-type="float" office:value="309.77062319874102" table:number-columns-spanned="2" table:number-rows-spanned="1" table:style-name="ce67">
            <text:p>31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305" table:number-columns-spanned="2" table:number-rows-spanned="1" table:style-name="ce67">
            <text:p>305</text:p>
          </table:table-cell>
          <table:covered-table-cell/>
          <table:table-cell table:style-name="ce96"/>
          <table:table-cell table:number-columns-repeated="16379" table:style-name="ce1"/>
        </table:table-row>
        <table:table-row table:style-name="ro1">
          <table:table-cell table:style-name="ce76"/>
          <table:table-cell office:value-type="string" table:style-name="ce92">
            <office:annotation draw:style-name="a377" svg:x="5.97916666666667in" svg:y="23.4166666666667in" svg:width="2.84375in" svg:height="0.6875in">
              <dc:creator/>
              <text:p>======</text:p>
              <text:p>ID#AAABESPnvi8</text:p>
              <text:p>Jaqueline Barbão <text:s text:c="3"/>(2024-01-30 02:46:07)</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number-columns-spanned="2" table:number-rows-spanned="1" table:style-name="ce64"/>
          <table:covered-table-cell/>
          <table:table-cell table:style-name="ce79"/>
          <table:table-cell table:style-name="ce82"/>
          <table:table-cell table:number-columns-repeated="16378" table:style-name="ce1"/>
        </table:table-row>
        <table:table-row table:style-name="ro1">
          <table:table-cell table:style-name="ce76"/>
          <table:table-cell office:value-type="string" table:style-name="ce6">
            <text:p>Média</text:p>
          </table:table-cell>
          <table:table-cell office:value-type="float" office:value="474.67267113709858" table:number-columns-spanned="2" table:number-rows-spanned="1" table:style-name="ce67">
            <text:p>47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300.97896412036789" table:number-columns-spanned="2" table:number-rows-spanned="1" table:style-name="ce67">
            <text:p>30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519.58571581467743" table:number-columns-spanned="2" table:number-rows-spanned="1" table:style-name="ce67">
            <text:p>52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867" table:number-columns-spanned="2" table:number-rows-spanned="1" table:style-name="ce67">
            <text:p>867</text:p>
          </table:table-cell>
          <table:covered-table-cell/>
          <table:table-cell table:style-name="ce96"/>
          <table:table-cell table:number-columns-repeated="16379" table:style-name="ce1"/>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Decisão e da Sentença</text:p>
          </table:table-cell>
          <table:table-cell office:value-type="string" table:number-columns-spanned="2" table:number-rows-spanned="1" table:style-name="ce58">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2">
            <office:annotation draw:style-name="a378" svg:x="5.97916666666667in" svg:y="24.4479166666667in" svg:width="2.84375in" svg:height="0.6875in">
              <dc:creator/>
              <text:p>======</text:p>
              <text:p>ID#AAABFWjYNXE</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4"/>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194.65367048255584" table:number-columns-spanned="2" table:number-rows-spanned="1" table:style-name="ce63">
            <text:p>19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151" table:number-columns-spanned="2" table:number-rows-spanned="1" table:style-name="ce63">
            <text:p>15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234.53894438092982" table:number-columns-spanned="2" table:number-rows-spanned="1" table:style-name="ce63">
            <text:p>23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578" table:number-columns-spanned="2" table:number-rows-spanned="1" table:style-name="ce63">
            <text:p>578</text:p>
          </table:table-cell>
          <table:covered-table-cell/>
          <table:table-cell table:style-name="ce96"/>
          <table:table-cell table:number-columns-repeated="16379" table:style-name="ce1"/>
        </table:table-row>
        <table:table-row table:style-name="ro1">
          <table:table-cell table:style-name="ce76"/>
          <table:table-cell office:value-type="string" table:style-name="ce92">
            <office:annotation draw:style-name="a379" svg:x="5.97916666666667in" svg:y="25.1666666666667in" svg:width="2.84375in" svg:height="0.6875in">
              <dc:creator/>
              <text:p>======</text:p>
              <text:p>ID#AAABFWjYNes</text:p>
              <text:p>Jaqueline Barbão <text:s text:c="3"/>(2024-01-30 02:46:06)</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4"/>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496.18358127416377" table:number-columns-spanned="2" table:number-rows-spanned="1" table:style-name="ce63">
            <text:p>496</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385.26907986111109" table:number-columns-spanned="2" table:number-rows-spanned="1" table:style-name="ce63">
            <text:p>38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516.77959401331464" table:number-columns-spanned="2" table:number-rows-spanned="1" table:style-name="ce63">
            <text:p>517</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1068" table:number-columns-spanned="2" table:number-rows-spanned="1" table:style-name="ce63">
            <text:p>1.068</text:p>
          </table:table-cell>
          <table:covered-table-cell/>
          <table:table-cell table:style-name="ce96"/>
          <table:table-cell table:number-columns-repeated="16379" table:style-name="ce1"/>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Suspensão ou Sobrestamento</text:p>
          </table:table-cell>
          <table:table-cell office:value-type="string" table:number-columns-spanned="2" table:number-rows-spanned="1" table:style-name="ce58">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2">
            <office:annotation draw:style-name="a380" svg:x="5.97916666666667in" svg:y="26.1979166666667in" svg:width="2.84375in" svg:height="0.6875in">
              <dc:creator/>
              <text:p>======</text:p>
              <text:p>ID#AAABFWjYNBo</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4"/>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953.50702546296088" table:number-columns-spanned="2" table:number-rows-spanned="1" table:style-name="ce67">
            <text:p>95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953.50702546296088" table:number-columns-spanned="2" table:number-rows-spanned="1" table:style-name="ce67">
            <text:p>95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0" table:number-columns-spanned="2" table:number-rows-spanned="1" table:style-name="ce67">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1" table:number-columns-spanned="2" table:number-rows-spanned="1" table:style-name="ce67">
            <text:p>1</text:p>
          </table:table-cell>
          <table:covered-table-cell/>
          <table:table-cell table:style-name="ce79"/>
          <table:table-cell table:number-columns-repeated="16379" table:style-name="ce1"/>
        </table:table-row>
        <table:table-row table:style-name="ro1">
          <table:table-cell table:style-name="ce76"/>
          <table:table-cell office:value-type="string" table:style-name="ce92">
            <office:annotation draw:style-name="a381" svg:x="5.97916666666667in" svg:y="26.9166666666667in" svg:width="2.84375in" svg:height="0.6875in">
              <dc:creator/>
              <text:p>======</text:p>
              <text:p>ID#AAABFWjYNOM</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table:number-columns-spanned="2" table:number-rows-spanned="1" table:style-name="ce64"/>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0" table:number-columns-spanned="2" table:number-rows-spanned="1" table:style-name="ce67">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0" table:number-columns-spanned="2" table:number-rows-spanned="1" table:style-name="ce67">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0" table:number-columns-spanned="2" table:number-rows-spanned="1" table:style-name="ce67">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0" table:number-columns-spanned="2" table:number-rows-spanned="1" table:style-name="ce67">
            <text:p>0</text:p>
          </table:table-cell>
          <table:covered-table-cell/>
          <table:table-cell table:style-name="ce79"/>
          <table:table-cell table:number-columns-repeated="16379" table:style-name="ce1"/>
        </table:table-row>
        <table:table-row table:style-name="ro1">
          <table:table-cell table:style-name="ce76"/>
          <table:table-cell table:number-columns-spanned="3" table:number-rows-spanned="1" table:style-name="ce62"/>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Baixa</text:p>
          </table:table-cell>
          <table:table-cell office:value-type="string" table:number-columns-spanned="2" table:number-rows-spanned="1" table:style-name="ce58">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2">
            <office:annotation draw:style-name="a382" svg:x="5.97916666666667in" svg:y="27.9479166666667in" svg:width="2.84375in" svg:height="0.6875in">
              <dc:creator/>
              <text:p>======</text:p>
              <text:p>ID#AAABESPnvr8</text:p>
              <text:p>Jaqueline Barbão <text:s text:c="3"/>(2024-01-30 02:46:07)</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4"/>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292.44880546075086" table:number-columns-spanned="2" table:number-rows-spanned="1" table:style-name="ce67">
            <text:p>292</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233.5" table:number-columns-spanned="2" table:number-rows-spanned="1" table:style-name="ce67">
            <text:p>23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236.36893042425041" table:number-columns-spanned="2" table:number-rows-spanned="1" table:style-name="ce67">
            <text:p>236</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517" table:number-columns-spanned="2" table:number-rows-spanned="1" table:style-name="ce67">
            <text:p>517</text:p>
          </table:table-cell>
          <table:covered-table-cell/>
          <table:table-cell table:style-name="ce96"/>
          <table:table-cell table:number-columns-repeated="16379" table:style-name="ce1"/>
        </table:table-row>
        <table:table-row table:style-name="ro1">
          <table:table-cell table:style-name="ce76"/>
          <table:table-cell office:value-type="string" table:style-name="ce92">
            <office:annotation draw:style-name="a383" svg:x="5.97916666666667in" svg:y="28.6666666666667in" svg:width="2.84375in" svg:height="0.6875in">
              <dc:creator/>
              <text:p>======</text:p>
              <text:p>ID#AAABFWjYNVU</text:p>
              <text:p>Jaqueline Barbão <text:s text:c="3"/>(2024-01-30 02:46:06)</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table:number-columns-spanned="2" table:number-rows-spanned="1" table:style-name="ce64"/>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709.90902027278821" table:number-columns-spanned="2" table:number-rows-spanned="1" table:style-name="ce67">
            <text:p>71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641.15947916666482" table:number-columns-spanned="2" table:number-rows-spanned="1" table:style-name="ce67">
            <text:p>64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691.81683755315464" table:number-columns-spanned="2" table:number-rows-spanned="1" table:style-name="ce67">
            <text:p>692</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923" table:number-columns-spanned="2" table:number-rows-spanned="1" table:style-name="ce67">
            <text:p>923</text:p>
          </table:table-cell>
          <table:covered-table-cell/>
          <table:table-cell table:style-name="ce96"/>
          <table:table-cell table:number-columns-repeated="16379" table:style-name="ce1"/>
        </table:table-row>
        <table:table-row table:style-name="ro1">
          <table:table-cell table:style-name="ce76"/>
          <table:table-cell office:value-type="string" table:style-name="ce92">
            <office:annotation draw:style-name="a384" svg:x="5.97916666666667in" svg:y="29.40625in" svg:width="2.84375in" svg:height="0.6875in">
              <dc:creator/>
              <text:p>======</text:p>
              <text:p>ID#AAABESPnvnE</text:p>
              <text:p>Jaqueline Barbão <text:s text:c="3"/>(2024-01-30 02:46:07)</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table:number-columns-spanned="2" table:number-rows-spanned="1" table:style-name="ce64"/>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783.63260458264801" table:number-columns-spanned="2" table:number-rows-spanned="1" table:style-name="ce67">
            <text:p>78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822.86432870370481" table:number-columns-spanned="2" table:number-rows-spanned="1" table:style-name="ce67">
            <text:p>823</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385.28082223763977" table:number-columns-spanned="2" table:number-rows-spanned="1" table:style-name="ce67">
            <text:p>38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462" table:number-columns-spanned="2" table:number-rows-spanned="1" table:style-name="ce67">
            <text:p>462</text:p>
          </table:table-cell>
          <table:covered-table-cell/>
          <table:table-cell table:style-name="ce96"/>
          <table:table-cell table:number-columns-repeated="16379" table:style-name="ce1"/>
        </table:table-row>
        <table:table-row table:style-name="ro1">
          <table:table-cell table:style-name="ce76"/>
          <table:table-cell table:style-name="ce38"/>
          <table:table-cell table:number-columns-repeated="2" table:style-name="ce39"/>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69">
            <text:p>RESOLUÇÃO CNJ 219/2016 - PRIORIZAÇÃO DO 1º GRAU</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DADOS GERAIS</text:p>
          </table:table-cell>
          <table:table-cell office:value-type="string" table:style-name="ce40">
            <text:p>1º Semestre<text:s/></text:p>
          </table:table-cell>
          <table:table-cell office:value-type="string" table:style-name="ce40">
            <text:p>2º Semestre<text:s/></text:p>
          </table:table-cell>
          <table:table-cell table:style-name="ce79"/>
          <table:table-cell table:number-columns-repeated="16379" table:style-name="ce1"/>
        </table:table-row>
        <table:table-row table:style-name="ro1">
          <table:table-cell table:style-name="ce76"/>
          <table:table-cell office:value-type="string" table:style-name="ce6">
            <office:annotation draw:style-name="a385" svg:x="5.97916666666667in" svg:y="30.5729166666667in" svg:width="2.84375in" svg:height="0.6875in">
              <dc:creator/>
              <text:p>======</text:p>
              <text:p>ID#AAABESPnv6M</text:p>
              <text:p>Jaqueline Barbão <text:s text:c="3"/>(2024-01-30 02:46:08)</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446063.14" table:style-name="ce72">
            <text:p>446063,14</text:p>
          </table:table-cell>
          <table:table-cell office:value-type="float" office:value="446053.76" table:style-name="ce72">
            <text:p>446053,76</text:p>
          </table:table-cell>
          <table:table-cell table:style-name="ce79"/>
          <table:table-cell table:number-columns-repeated="16379"/>
        </table:table-row>
        <table:table-row table:style-name="ro1">
          <table:table-cell table:style-name="ce76"/>
          <table:table-cell office:value-type="string" table:style-name="ce6">
            <office:annotation draw:style-name="a386" svg:x="5.97916666666667in" svg:y="30.71875in" svg:width="2.84375in" svg:height="0.6875in">
              <dc:creator/>
              <text:p>======</text:p>
              <text:p>ID#AAABFWjYNHI</text:p>
              <text:p>Jaqueline Barbão <text:s text:c="3"/>(2024-01-30 02:46:05)</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45860.38" table:style-name="ce72">
            <text:p>245860,38</text:p>
          </table:table-cell>
          <table:table-cell office:value-type="float" office:value="245860.38" table:style-name="ce72">
            <text:p>245860,38</text:p>
          </table:table-cell>
          <table:table-cell table:style-name="ce79"/>
          <table:table-cell table:number-columns-repeated="16379"/>
        </table:table-row>
        <table:table-row table:style-name="ro1">
          <table:table-cell table:style-name="ce76"/>
          <table:table-cell office:value-type="string" table:style-name="ce6">
            <office:annotation draw:style-name="a387" svg:x="5.97916666666667in" svg:y="30.8541666666667in" svg:width="2.84375in" svg:height="0.822916666666667in">
              <dc:creator/>
              <text:p>======</text:p>
              <text:p>ID#AAABFWjYNR4</text:p>
              <text:p>Jaqueline Barbão <text:s text:c="3"/>(2024-01-30 02:46:06)</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364261.56" table:style-name="ce97">
            <text:p>364261,56</text:p>
          </table:table-cell>
          <table:table-cell office:value-type="float" office:value="434622.52" table:style-name="ce97">
            <text:p>434622,52</text:p>
          </table:table-cell>
          <table:table-cell table:style-name="ce79"/>
          <table:table-cell table:number-columns-repeated="16379"/>
        </table:table-row>
        <table:table-row table:style-name="ro1">
          <table:table-cell table:style-name="ce76"/>
          <table:table-cell office:value-type="string" table:style-name="ce6">
            <office:annotation draw:style-name="a388" svg:x="5.97916666666667in" svg:y="31.0104166666667in" svg:width="2.84375in" svg:height="0.6875in">
              <dc:creator/>
              <text:p>======</text:p>
              <text:p>ID#AAABESPnv5U</text:p>
              <text:p>Jaqueline Barbão <text:s text:c="3"/>(2024-01-30 02:46:08)</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06387.48" table:style-name="ce72">
            <text:p>206387,48</text:p>
          </table:table-cell>
          <table:table-cell office:value-type="float" office:value="229784.9" table:style-name="ce49">
            <text:p>229784,9</text:p>
          </table:table-cell>
          <table:table-cell table:style-name="ce79"/>
          <table:table-cell table:number-columns-repeated="16379"/>
        </table:table-row>
        <table:table-row table:style-name="ro1">
          <table:table-cell table:style-name="ce76"/>
          <table:table-cell office:value-type="string" table:style-name="ce6">
            <office:annotation draw:style-name="a389" svg:x="5.97916666666667in" svg:y="31.15625in" svg:width="2.84375in" svg:height="0.6875in">
              <dc:creator/>
              <text:p>======</text:p>
              <text:p>ID#AAABFWjYNYU</text:p>
              <text:p>Jaqueline Barbão <text:s text:c="3"/>(2024-01-30 02:46:06)</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 </text:p>
          </table:table-cell>
          <table:table-cell office:value-type="float" office:value="70342.83" table:style-name="ce72">
            <text:p>70342,83</text:p>
          </table:table-cell>
          <table:table-cell office:value-type="float" office:value="33181.4" table:style-name="ce49">
            <text:p>33181,4</text:p>
          </table:table-cell>
          <table:table-cell table:style-name="ce79"/>
          <table:table-cell table:number-columns-repeated="16379"/>
        </table:table-row>
        <table:table-row table:style-name="ro1">
          <table:table-cell table:style-name="ce76"/>
          <table:table-cell office:value-type="string" table:style-name="ce6">
            <office:annotation draw:style-name="a390" svg:x="5.97916666666667in" svg:y="31.2916666666667in" svg:width="2.84375in" svg:height="0.822916666666667in">
              <dc:creator/>
              <text:p>======</text:p>
              <text:p>ID#AAABESPnvvY</text:p>
              <text:p>Jaqueline Barbão <text:s text:c="3"/>(2024-01-30 02:46:07)</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226124.1" table:style-name="ce72">
            <text:p>226124,1</text:p>
          </table:table-cell>
          <table:table-cell office:value-type="float" office:value="337121.84" table:style-name="ce49">
            <text:p>337121,84</text:p>
          </table:table-cell>
          <table:table-cell table:style-name="ce79"/>
          <table:table-cell table:number-columns-repeated="16379"/>
        </table:table-row>
        <table:table-row table:style-name="ro1">
          <table:table-cell table:style-name="ce76"/>
          <table:table-cell office:value-type="string" table:style-name="ce6">
            <office:annotation draw:style-name="a391" svg:x="5.97916666666667in" svg:y="31.4479166666667in" svg:width="2.84375in" svg:height="0.6875in">
              <dc:creator/>
              <text:p>======</text:p>
              <text:p>ID#AAABFWjYNIQ</text:p>
              <text:p>Jaqueline Barbão <text:s text:c="3"/>(2024-01-30 02:46:05)</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213" table:style-name="ce72">
            <text:p>213</text:p>
          </table:table-cell>
          <table:table-cell office:value-type="float" office:value="227" table:style-name="ce49">
            <text:p>227</text:p>
          </table:table-cell>
          <table:table-cell table:style-name="ce79"/>
          <table:table-cell table:number-columns-repeated="16379"/>
        </table:table-row>
        <table:table-row table:style-name="ro1">
          <table:table-cell table:style-name="ce76"/>
          <table:table-cell office:value-type="string" table:style-name="ce6">
            <office:annotation draw:style-name="a392" svg:x="5.97916666666667in" svg:y="31.59375in" svg:width="2.84375in" svg:height="0.6875in">
              <dc:creator/>
              <text:p>======</text:p>
              <text:p>ID#AAABFWjYNlU</text:p>
              <text:p>Jaqueline Barbão <text:s text:c="3"/>(2024-01-30 02:46:07)</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317" table:style-name="ce72">
            <text:p>317</text:p>
          </table:table-cell>
          <table:table-cell office:value-type="float" office:value="245" table:style-name="ce49">
            <text:p>245</text:p>
          </table:table-cell>
          <table:table-cell table:style-name="ce79"/>
          <table:table-cell table:number-columns-repeated="16379"/>
        </table:table-row>
        <table:table-row table:style-name="ro1">
          <table:table-cell table:style-name="ce76"/>
          <table:table-cell office:value-type="string" table:style-name="ce6">
            <office:annotation draw:style-name="a393" svg:x="5.97916666666667in" svg:y="31.7291666666667in" svg:width="2.84375in" svg:height="0.822916666666667in">
              <dc:creator/>
              <text:p>======</text:p>
              <text:p>ID#AAABFWjYNWc</text:p>
              <text:p>Administrador <text:s text:c="3"/>(2024-01-30 02:46:06)</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312" table:style-name="ce72">
            <text:p>312</text:p>
          </table:table-cell>
          <table:table-cell office:value-type="float" office:value="389" table:style-name="ce49">
            <text:p>389</text:p>
          </table:table-cell>
          <table:table-cell table:style-name="ce79"/>
          <table:table-cell table:number-columns-repeated="16379"/>
        </table:table-row>
        <table:table-row table:number-rows-repeated="2" table:style-name="ro1">
          <table:table-cell table:style-name="ce76"/>
          <table:table-cell table:style-name="ce3"/>
          <table:table-cell table:number-columns-repeated="2" table:style-name="ce4"/>
          <table:table-cell table:style-name="ce79"/>
          <table:table-cell table:number-columns-repeated="16379"/>
        </table:table-row>
        <table:table-row table:number-rows-repeated="5" table:style-name="ro1">
          <table:table-cell table:number-columns-repeated="4" table:style-name="ce1"/>
          <table:table-cell table:style-name="ce84"/>
          <table:table-cell table:number-columns-repeated="16379"/>
        </table:table-row>
        <table:table-row table:number-rows-repeated="776" table:style-name="ro1">
          <table:table-cell table:number-columns-repeated="4"/>
          <table:table-cell table:style-name="ce84"/>
          <table:table-cell table:number-columns-repeated="16379"/>
        </table:table-row>
        <table:table-row table:number-rows-repeated="1047576" table:style-name="ro4">
          <table:table-cell table:number-columns-repeated="16384"/>
        </table:table-row>
      </table:table>
      <table:table table:name="2020" table:style-name="ta1">
        <table:table-column table:style-name="co22" table:default-cell-style-name="ce1"/>
        <table:table-column table:style-name="co23" table:default-cell-style-name="ce1"/>
        <table:table-column table:style-name="co24" table:default-cell-style-name="ce1"/>
        <table:table-column table:style-name="co25" table:default-cell-style-name="ce136"/>
        <table:table-column table:style-name="co26" table:default-cell-style-name="ce1"/>
        <table:table-column table:style-name="co27" table:default-cell-style-name="ce1"/>
        <table:table-column table:style-name="co28" table:default-cell-style-name="ce1"/>
        <table:table-column table:style-name="co9" table:number-columns-repeated="2"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0" table:default-cell-style-name="ce1"/>
        <table:table-column table:style-name="co1" table:default-cell-style-name="ce1"/>
        <table:table-column table:style-name="co30" table:default-cell-style-name="ce1"/>
        <table:table-column table:style-name="co1" table:default-cell-style-name="ce1"/>
        <table:table-column table:style-name="co32" table:default-cell-style-name="ce1"/>
        <table:table-column table:style-name="co1" table:number-columns-repeated="7" table:default-cell-style-name="ce1"/>
        <table:table-column table:style-name="co11" table:number-columns-repeated="16359" table:default-cell-style-name="ce1"/>
        <table:table-row table:style-name="ro1">
          <table:table-cell table:style-name="ce79"/>
          <table:table-cell table:style-name="ce100"/>
          <table:table-cell table:number-columns-repeated="2" table:style-name="ce101"/>
          <table:table-cell table:number-columns-repeated="14" table:style-name="ce2"/>
          <table:table-cell table:number-columns-repeated="16366"/>
        </table:table-row>
        <table:table-row table:style-name="ro1">
          <table:table-cell table:style-name="ce79"/>
          <table:table-cell office:value-type="string" table:number-columns-spanned="3" table:number-rows-spanned="1" table:style-name="ce51">
            <text:p>JUSTIÇA EM NÚMEROS</text:p>
          </table:table-cell>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number-columns-spanned="3" table:number-rows-spanned="1" table:style-name="ce52">
            <text:p>Justiça Militar da União</text:p>
          </table:table-cell>
          <table:covered-table-cell table:number-columns-repeated="2"/>
          <table:table-cell table:number-columns-repeated="14" table:style-name="ce2"/>
          <table:table-cell table:number-columns-repeated="16366"/>
        </table:table-row>
        <table:table-row table:style-name="ro1">
          <table:table-cell table:style-name="ce79"/>
          <table:table-cell table:style-name="ce102"/>
          <table:table-cell table:number-columns-repeated="2" table:style-name="ce103"/>
          <table:table-cell table:number-columns-repeated="14" table:style-name="ce2"/>
          <table:table-cell table:number-columns-repeated="16366"/>
        </table:table-row>
        <table:table-row table:style-name="ro1">
          <table:table-cell table:style-name="ce79"/>
          <table:table-cell table:number-columns-spanned="3" table:number-rows-spanned="1" table:style-name="ce137"/>
          <table:covered-table-cell table:number-columns-repeated="2"/>
          <table:table-cell table:number-columns-repeated="14" table:style-name="ce2"/>
          <table:table-cell table:number-columns-repeated="16366"/>
        </table:table-row>
        <table:table-row table:style-name="ro1">
          <table:table-cell table:style-name="ce79"/>
          <table:table-cell table:number-columns-spanned="3" table:number-rows-spanned="1" table:style-name="ce138"/>
          <table:covered-table-cell table:number-columns-repeated="2"/>
          <table:table-cell table:number-columns-repeated="14" table:style-name="ce2"/>
          <table:table-cell table:number-columns-repeated="16366"/>
        </table:table-row>
        <table:table-row table:style-name="ro7">
          <table:table-cell table:style-name="ce79"/>
          <table:table-cell office:value-type="string" table:style-name="ce104">
            <text:p>DESPESAS</text:p>
          </table:table-cell>
          <table:table-cell office:value-type="float" office:value="2020" table:number-columns-spanned="2" table:number-rows-spanned="1" table:style-name="ce139">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394" svg:x="5.41666666666667in" svg:y="0.916666666666667in" svg:width="3.51041666666667in" svg:height="1.3541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46877687.79000002" table:number-columns-spanned="2" table:number-rows-spanned="1" table:style-name="ce56">
            <text:p>446.877.687,79</text:p>
          </table:table-cell>
          <table:covered-table-cell/>
          <table:table-cell table:style-name="ce2"/>
          <table:table-cell table:style-name="ce8"/>
          <table:table-cell table:number-columns-repeated="12" table:style-name="ce2"/>
          <table:table-cell table:number-columns-repeated="16366"/>
        </table:table-row>
        <table:table-row table:style-name="ro1">
          <table:table-cell table:style-name="ce79"/>
          <table:table-cell office:value-type="string" table:style-name="ce6">
            <office:annotation draw:style-name="a395" svg:x="5.41666666666667in" svg:y="1.04166666666667in" svg:width="3.51041666666667in" svg:height="0.625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0387886.84999999" table:number-columns-spanned="2" table:number-rows-spanned="1" table:style-name="ce56">
            <text:p>120.387.886,85</text:p>
          </table:table-cell>
          <table:covered-table-cell/>
          <table:table-cell table:style-name="ce2"/>
          <table:table-cell table:style-name="ce11"/>
          <table:table-cell table:number-columns-repeated="12" table:style-name="ce2"/>
          <table:table-cell table:number-columns-repeated="16366"/>
        </table:table-row>
        <table:table-row table:style-name="ro1">
          <table:table-cell table:style-name="ce79"/>
          <table:table-cell office:value-type="string" table:style-name="ce6">
            <office:annotation draw:style-name="a396" svg:x="5.41666666666667in" svg:y="1.1875in" svg:width="3.51041666666667in" svg:height="0.625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98908329.890000001" table:number-columns-spanned="2" table:number-rows-spanned="1" table:style-name="ce56">
            <text:p>98.908.329,89</text:p>
          </table:table-cell>
          <table:covered-table-cell/>
          <table:table-cell table:style-name="ce2"/>
          <table:table-cell table:style-name="ce95"/>
          <table:table-cell table:number-columns-repeated="12" table:style-name="ce2"/>
          <table:table-cell table:number-columns-repeated="16366"/>
        </table:table-row>
        <table:table-row table:style-name="ro1">
          <table:table-cell table:style-name="ce79"/>
          <table:table-cell office:value-type="string" table:style-name="ce6">
            <office:annotation draw:style-name="a397" svg:x="5.41666666666667in" svg:y="1.32291666666667in" svg:width="3.51041666666667in" svg:height="0.625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7581471.05000001" table:number-columns-spanned="2" table:number-rows-spanned="1" table:style-name="ce56">
            <text:p>227.581.471,05</text:p>
          </table:table-cell>
          <table:covered-table-cell/>
          <table:table-cell table:style-name="ce2"/>
          <table:table-cell table:style-name="ce11"/>
          <table:table-cell table:number-columns-repeated="12" table:style-name="ce2"/>
          <table:table-cell table:number-columns-repeated="16366"/>
        </table:table-row>
        <table:table-row table:style-name="ro1">
          <table:table-cell table:style-name="ce79"/>
          <table:table-cell office:value-type="string" table:style-name="ce6">
            <office:annotation draw:style-name="a398" svg:x="5.41666666666667in" svg:y="1.44791666666667in" svg:width="3.51041666666667in" svg:height="0.625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893236.85" table:number-columns-spanned="2" table:number-rows-spanned="1" table:style-name="ce59">
            <text:p>14.893.236,85</text:p>
          </table:table-cell>
          <table:covered-table-cell/>
          <table:table-cell table:style-name="ce2"/>
          <table:table-cell table:style-name="ce95"/>
          <table:table-cell table:number-columns-repeated="12" table:style-name="ce2"/>
          <table:table-cell table:number-columns-repeated="16366"/>
        </table:table-row>
        <table:table-row table:style-name="ro1">
          <table:table-cell table:style-name="ce79"/>
          <table:table-cell office:value-type="string" table:style-name="ce6">
            <office:annotation draw:style-name="a399" svg:x="5.41666666666667in" svg:y="1.59375in" svg:width="3.51041666666667in" svg:height="0.625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419563.3600000003" table:number-columns-spanned="2" table:number-rows-spanned="1" table:style-name="ce60">
            <text:p>7.419.563,36</text:p>
          </table:table-cell>
          <table:covered-table-cell/>
          <table:table-cell table:style-name="ce2"/>
          <table:table-cell table:style-name="ce11"/>
          <table:table-cell table:number-columns-repeated="12" table:style-name="ce2"/>
          <table:table-cell table:number-columns-repeated="16366"/>
        </table:table-row>
        <table:table-row table:style-name="ro1">
          <table:table-cell table:style-name="ce79"/>
          <table:table-cell office:value-type="string" table:style-name="ce6">
            <office:annotation draw:style-name="a400" svg:x="5.41666666666667in" svg:y="1.72916666666667in" svg:width="3.51041666666667in" svg:height="0.625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107523.8600000003" table:number-columns-spanned="2" table:number-rows-spanned="1" table:style-name="ce60">
            <text:p>7.107.523,8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1" svg:x="5.41666666666667in" svg:y="1.85416666666667in" svg:width="3.51041666666667in" svg:height="0.625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366149.63" table:number-columns-spanned="2" table:number-rows-spanned="1" table:style-name="ce60">
            <text:p>366.149,6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2" svg:x="5.41666666666667in" svg:y="2in" svg:width="3.51041666666667in" svg:height="0.625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231507" table:number-columns-spanned="2" table:number-rows-spanned="1" table:style-name="ce60">
            <text:p>24.231.507,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3" svg:x="5.41666666666667in" svg:y="2.13541666666667in" svg:width="3.51041666666667in" svg:height="0.625in">
              <dc:creator/>
              <text:p>DEst – Despesas com Estagiários: Despesas liquidadas no ano-base com estagiários (bolsa, auxílios e seguros).</text:p>
            </office:annotation>
            <text:p>DEst – Despesas com Estagiários</text:p>
          </table:table-cell>
          <table:table-cell office:value-type="float" office:value="1588652.52" table:number-columns-spanned="2" table:number-rows-spanned="1" table:style-name="ce60">
            <text:p>1.588.652,5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4" svg:x="5.41666666666667in" svg:y="2.26041666666667in" svg:width="3.51041666666667in" svg:height="0.625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2266744.75" table:number-columns-spanned="2" table:number-rows-spanned="1" table:style-name="ce60">
            <text:p>2.266.744,7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5" svg:x="5.41666666666667in" svg:y="2.38541666666667in" svg:width="3.51041666666667in" svg:height="0.625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1820220.39" table:number-columns-spanned="2" table:number-rows-spanned="1" table:style-name="ce60">
            <text:p>1.820.220,3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6" svg:x="5.41666666666667in" svg:y="2.54166666666667in" svg:width="3.51041666666667in" svg:height="0.625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446524.36" table:number-columns-spanned="2" table:number-rows-spanned="1" table:style-name="ce60">
            <text:p>446.524,3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9">
            <office:annotation draw:style-name="a407" svg:x="5.41666666666667in" svg:y="2.66666666666667in" svg:width="3.51041666666667in" svg:height="0.625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1180671.33" table:number-columns-spanned="2" table:number-rows-spanned="1" table:style-name="ce60">
            <text:p>11.180.671,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9">
            <office:annotation draw:style-name="a408" svg:x="5.41666666666667in" svg:y="2.79166666666667in" svg:width="3.51041666666667in" svg:height="0.625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132033.71" table:number-columns-spanned="2" table:number-rows-spanned="1" table:style-name="ce60">
            <text:p>7.132.033,7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9">
            <office:annotation draw:style-name="a409" svg:x="5.41666666666667in" svg:y="2.94791666666667in" svg:width="3.51041666666667in" svg:height="0.625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4048637.62" table:number-columns-spanned="2" table:number-rows-spanned="1" table:style-name="ce60">
            <text:p>4.048.637,6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9">
            <office:annotation draw:style-name="a410" svg:x="5.41666666666667in" svg:y="3.07291666666667in" svg:width="3.51041666666667in" svg:height="0.625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6493661.8399999999" table:number-columns-spanned="2" table:number-rows-spanned="1" table:style-name="ce60">
            <text:p>6.493.661,8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9">
            <office:annotation draw:style-name="a411" svg:x="5.41666666666667in" svg:y="3.21875in" svg:width="3.51041666666667in" svg:height="0.625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734913.88" table:number-columns-spanned="2" table:number-rows-spanned="1" table:style-name="ce60">
            <text:p>2.734.913,8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9">
            <office:annotation draw:style-name="a412" svg:x="5.41666666666667in" svg:y="3.35416666666667in" svg:width="3.51041666666667in" svg:height="0.625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3758747.96" table:number-columns-spanned="2" table:number-rows-spanned="1" table:style-name="ce60">
            <text:p>3.758.747,9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9">
            <office:annotation draw:style-name="a413" svg:x="5.41666666666667in" svg:y="3.47916666666667in" svg:width="3.51041666666667in" svg:height="0.625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253293.75" table:number-columns-spanned="2" table:number-rows-spanned="1" table:style-name="ce60">
            <text:p>103.253.293,7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9">
            <office:annotation draw:style-name="a414" svg:x="5.41666666666667in" svg:y="3.625in" svg:width="3.51041666666667in" svg:height="0.625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64037669.38999999" table:number-columns-spanned="2" table:number-rows-spanned="1" table:style-name="ce61">
            <text:p>464.037.669,3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4">
            <text:p>OUTRAS DESPESAS</text:p>
          </table:table-cell>
          <table:table-cell office:value-type="float" office:value="2020" table:number-columns-spanned="2" table:number-rows-spanned="1" table:style-name="ce139">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9">
            <office:annotation draw:style-name="a415" svg:x="5.54166666666667in" svg:y="4.16666666666667in" svg:width="0.4375in" svg:height="0.635416666666667in">
              <dc:creator/>
              <text:p>======</text:p>
              <text:p>ID#AAABFWjYNe8</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5203089.109999999" table:number-columns-spanned="2" table:number-rows-spanned="1" table:style-name="ce56">
            <text:p>45.203.089,1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9">
            <office:annotation draw:style-name="a416" svg:x="5.54166666666667in" svg:y="4.29166666666667in" svg:width="0.4375in" svg:height="0.635416666666667in">
              <dc:creator/>
              <text:p>======</text:p>
              <text:p>ID#AAABFWjYNEQ</text:p>
              <text:p>Jaqueline Barbão <text:s text:c="3"/>(2024-01-30 02:46:05)</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8566568.9900000002" table:number-columns-spanned="2" table:number-rows-spanned="1" table:style-name="ce56">
            <text:p>8.566.568,9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9">
            <office:annotation draw:style-name="a417" svg:x="5.54166666666667in" svg:y="4.44791666666667in" svg:width="0.4375in" svg:height="0.635416666666667in">
              <dc:creator/>
              <text:p>======</text:p>
              <text:p>ID#AAABFWjYNa8</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7780883.7000000002" table:number-columns-spanned="2" table:number-rows-spanned="1" table:style-name="ce56">
            <text:p>7.780.883,7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9">
            <office:annotation draw:style-name="a418" svg:x="5.54166666666667in" svg:y="4.57291666666667in" svg:width="0.4375in" svg:height="0.635416666666667in">
              <dc:creator/>
              <text:p>======</text:p>
              <text:p>ID#AAABFWjYNIY</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4071001.08" table:number-columns-spanned="2" table:number-rows-spanned="1" table:style-name="ce56">
            <text:p>4.071.001,0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9">
            <office:annotation draw:style-name="a419" svg:x="5.54166666666667in" svg:y="4.71875in" svg:width="0.4375in" svg:height="0.635416666666667in">
              <dc:creator/>
              <text:p>======</text:p>
              <text:p>ID#AAABFWjYNOg</text:p>
              <text:p>Jaqueline Barbão <text:s text:c="3"/>(2024-01-30 02:46:05)</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5049839.79" table:number-columns-spanned="2" table:number-rows-spanned="1" table:style-name="ce56">
            <text:p>5.049.839,7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3">
            <office:annotation draw:style-name="a420" svg:x="5.54166666666667in" svg:y="4.85416666666667in" svg:width="0.4375in" svg:height="0.635416666666667in">
              <dc:creator/>
              <text:p>======</text:p>
              <text:p>ID#AAABESPnvjI</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458840.94" table:number-columns-spanned="2" table:number-rows-spanned="1" table:style-name="ce56">
            <text:p>458.840,9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4">
            <text:p>ORÇAMENTO</text:p>
          </table:table-cell>
          <table:table-cell office:value-type="float" office:value="2020" table:number-columns-spanned="2" table:number-rows-spanned="1" table:style-name="ce139">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21" svg:x="5.54166666666667in" svg:y="5.10416666666667in" svg:width="0.4375in" svg:height="0.635416666666667in">
              <dc:creator/>
              <text:p>======</text:p>
              <text:p>ID#AAABESPnvnQ</text:p>
              <text:p>Jaqueline Barbão <text:s text:c="3"/>(2024-01-30 02:46:07)</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78356473" table:number-columns-spanned="2" table:number-rows-spanned="1" table:style-name="ce56">
            <text:p>478.356.473,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22" svg:x="5.54166666666667in" svg:y="5.26041666666667in" svg:width="0.4375in" svg:height="0.635416666666667in">
              <dc:creator/>
              <text:p>======</text:p>
              <text:p>ID#AAABFWjYNMY</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1373268" table:number-columns-spanned="2" table:number-rows-spanned="1" table:style-name="ce56">
            <text:p>11.373.268,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23" svg:x="5.54166666666667in" svg:y="5.38541666666667in" svg:width="0.4375in" svg:height="0.635416666666667in">
              <dc:creator/>
              <text:p>======</text:p>
              <text:p>ID#AAABESPnvyU</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93113331" table:number-columns-spanned="2" table:number-rows-spanned="1" table:style-name="ce56">
            <text:p>93.113.331,00</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8"/>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style-name="ce104">
            <text:p>MAGISTRADOS - EXISTENTES</text:p>
          </table:table-cell>
          <table:table-cell office:value-type="float" office:value="2020" table:number-columns-spanned="2" table:number-rows-spanned="1" table:style-name="ce139">
            <text:p>2020</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6">
            <office:annotation draw:style-name="a424" svg:x="5.54166666666667in" svg:y="5.79166666666667in" svg:width="0.4375in" svg:height="0.635416666666667in">
              <dc:creator/>
              <text:p>======</text:p>
              <text:p>ID#AAABESPnv1E</text:p>
              <text:p>Jaqueline Barbão <text:s text:c="3"/>(2024-01-30 02:46:08)</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7">
            <text:p>16</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6">
            <office:annotation draw:style-name="a425" svg:x="5.54166666666667in" svg:y="5.9375in" svg:width="0.4375in" svg:height="0.625in">
              <dc:creator/>
              <text:p>======</text:p>
              <text:p>ID#AAABFWjYNAg</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7">
            <text:p>38</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6">
            <office:annotation draw:style-name="a426" svg:x="5.54166666666667in" svg:y="6.07291666666667in" svg:width="0.4375in" svg:height="0.625in">
              <dc:creator/>
              <text:p>======</text:p>
              <text:p>ID#AAABESPnv2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140">
            <text:p>1</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6">
            <office:annotation draw:style-name="a427" svg:x="5.54166666666667in" svg:y="6.19791666666667in" svg:width="0.4375in" svg:height="0.625in">
              <dc:creator/>
              <text:p>======</text:p>
              <text:p>ID#AAABESPnv3c</text:p>
              <text:p>Jaqueline Barbão <text:s text:c="3"/>(2024-01-30 02:46:08)</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4" table:number-columns-spanned="2" table:number-rows-spanned="1" table:style-name="ce67">
            <text:p>64</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6">
            <office:annotation draw:style-name="a428" svg:x="5.54166666666667in" svg:y="6.34375in" svg:width="0.4375in" svg:height="0.625in">
              <dc:creator/>
              <text:p>======</text:p>
              <text:p>ID#AAABESPnv0M</text:p>
              <text:p>Jaqueline Barbão <text:s text:c="3"/>(2024-01-30 02:46:08)</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2" table:number-columns-spanned="2" table:number-rows-spanned="1" table:style-name="ce140">
            <text:p>8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29" svg:x="5.54166666666667in" svg:y="6.47916666666667in" svg:width="0.4375in" svg:height="0.625in">
              <dc:creator/>
              <text:p>======</text:p>
              <text:p>ID#AAABFWjYNL0</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937" table:number-columns-spanned="2" table:number-rows-spanned="1" table:style-name="ce140">
            <text:p>937</text:p>
          </table:table-cell>
          <table:covered-table-cell/>
          <table:table-cell table:number-columns-repeated="14" table:style-name="ce2"/>
          <table:table-cell table:number-columns-repeated="16366"/>
        </table:table-row>
        <table:table-row table:style-name="ro8">
          <table:table-cell table:style-name="ce79"/>
          <table:table-cell office:value-type="string" table:style-name="ce104">
            <text:p>QUADRO DE PESSOAL</text:p>
          </table:table-cell>
          <table:table-cell office:value-type="float" office:value="2020" table:number-columns-spanned="2" table:number-rows-spanned="1" table:style-name="ce139">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30" svg:x="5.54166666666667in" svg:y="6.72916666666667in" svg:width="0.4375in" svg:height="0.635416666666667in">
              <dc:creator/>
              <text:p>======</text:p>
              <text:p>ID#AAABESPnvug</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7">
            <text:p>80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Pessoal do Quadro Efetivo</text:p>
          </table:table-cell>
          <table:table-cell table:number-columns-spanned="2" table:number-rows-spanned="1" table:style-name="ce64"/>
          <table:covered-table-cell/>
          <table:table-cell table:number-columns-repeated="14" table:style-name="ce2"/>
          <table:table-cell table:number-columns-repeated="16366"/>
        </table:table-row>
        <table:table-row table:style-name="ro1">
          <table:table-cell table:style-name="ce79"/>
          <table:table-cell office:value-type="string" table:style-name="ce106">
            <office:annotation draw:style-name="a431" svg:x="5.54166666666667in" svg:y="7.01041666666667in" svg:width="0.4375in" svg:height="0.635416666666667in">
              <dc:creator/>
              <text:p>======</text:p>
              <text:p>ID#AAABFWjYNJw</text:p>
              <text:p>Jaqueline Barbão <text:s text:c="3"/>(2024-01-30 02:46:05)</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33" table:number-columns-spanned="2" table:number-rows-spanned="1" table:style-name="ce67">
            <text:p>1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32" svg:x="5.54166666666667in" svg:y="7.13541666666667in" svg:width="0.4375in" svg:height="0.635416666666667in">
              <dc:creator/>
              <text:p>======</text:p>
              <text:p>ID#AAABESPnviI</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e 1º Grau</text:p>
          </table:table-cell>
          <table:table-cell office:value-type="float" office:value="231" table:number-columns-spanned="2" table:number-rows-spanned="1" table:style-name="ce67">
            <text:p>23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33" svg:x="5.54166666666667in" svg:y="7.28125in" svg:width="0.4375in" svg:height="0.635416666666667in">
              <dc:creator/>
              <text:p>======</text:p>
              <text:p>ID#AAABESPnv5A</text:p>
              <text:p>Jaqueline Barbão <text:s text:c="3"/>(2024-01-30 02:46:08)</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41" table:number-columns-spanned="2" table:number-rows-spanned="1" table:style-name="ce140">
            <text:p>34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34" svg:x="5.54166666666667in" svg:y="7.41666666666667in" svg:width="0.4375in" svg:height="0.635416666666667in">
              <dc:creator/>
              <text:p>======</text:p>
              <text:p>ID#AAABESPnv1Q</text:p>
              <text:p>Caroline Mendes de Assis <text:s text:c="3"/>(2024-01-30 02:46:08)</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77" table:number-columns-spanned="2" table:number-rows-spanned="1" table:style-name="ce140">
            <text:p>77</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Pessoal que ingressou por cessão ou requisição</text:p>
          </table:table-cell>
          <table:table-cell table:number-columns-spanned="2" table:number-rows-spanned="1" table:style-name="ce64"/>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35" svg:x="5.54166666666667in" svg:y="7.66666666666667in" svg:width="0.4375in" svg:height="0.635416666666667in">
              <dc:creator/>
              <text:p>======</text:p>
              <text:p>ID#AAABFWjYNfU</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3" table:number-columns-spanned="2" table:number-rows-spanned="1" table:style-name="ce67">
            <text:p>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36" svg:x="5.54166666666667in" svg:y="7.82291666666667in" svg:width="0.4375in" svg:height="0.635416666666667in">
              <dc:creator/>
              <text:p>======</text:p>
              <text:p>ID#AAABESPnvv8</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5" table:number-columns-spanned="2" table:number-rows-spanned="1" table:style-name="ce67">
            <text:p>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37" svg:x="5.54166666666667in" svg:y="7.94791666666667in" svg:width="0.4375in" svg:height="0.635416666666667in">
              <dc:creator/>
              <text:p>======</text:p>
              <text:p>ID#AAABESPnv8Y</text:p>
              <text:p>Jaqueline Barbão <text:s text:c="3"/>(2024-01-30 02:46:08)</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2" table:number-columns-spanned="2" table:number-rows-spanned="1" table:style-name="ce140">
            <text:p>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38" svg:x="5.54166666666667in" svg:y="8.09375in" svg:width="0.4375in" svg:height="0.635416666666667in">
              <dc:creator/>
              <text:p>======</text:p>
              <text:p>ID#AAABFWjYNEw</text:p>
              <text:p>Jaqueline Barbão <text:s text:c="3"/>(2024-01-30 02:46:05)</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67">
            <text:p>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Pessoal Comissionado sem Vínculo Efetivo</text:p>
          </table:table-cell>
          <table:table-cell table:style-name="ce107"/>
          <table:table-cell table:style-name="ce108"/>
          <table:table-cell table:number-columns-repeated="14" table:style-name="ce2"/>
          <table:table-cell table:number-columns-repeated="16366"/>
        </table:table-row>
        <table:table-row table:style-name="ro1">
          <table:table-cell table:style-name="ce79"/>
          <table:table-cell office:value-type="string" table:style-name="ce16">
            <office:annotation draw:style-name="a439" svg:x="5.54166666666667in" svg:y="8.35416666666667in" svg:width="0.4375in" svg:height="0.635416666666667in">
              <dc:creator/>
              <text:p>======</text:p>
              <text:p>ID#AAABESPnvig</text:p>
              <text:p>Jaqueline Barbão <text:s text:c="3"/>(2024-01-30 02:46:07)</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0" table:number-columns-spanned="2" table:number-rows-spanned="1" table:style-name="ce67">
            <text:p>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40" svg:x="5.54166666666667in" svg:y="8.5in" svg:width="0.4375in" svg:height="0.635416666666667in">
              <dc:creator/>
              <text:p>======</text:p>
              <text:p>ID#AAABFWjYNiI</text:p>
              <text:p>Jaqueline Barbão <text:s text:c="3"/>(2024-01-30 02:46:07)</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67">
            <text:p>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41" svg:x="5.54166666666667in" svg:y="8.63541666666667in" svg:width="0.4375in" svg:height="0.635416666666667in">
              <dc:creator/>
              <text:p>======</text:p>
              <text:p>ID#AAABESPnvt4</text:p>
              <text:p>Jaqueline Barbão <text:s text:c="3"/>(2024-01-30 02:46:07)</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8" table:number-columns-spanned="2" table:number-rows-spanned="1" table:style-name="ce140">
            <text:p>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42" svg:x="5.54166666666667in" svg:y="8.76041666666667in" svg:width="0.4375in" svg:height="0.635416666666667in">
              <dc:creator/>
              <text:p>======</text:p>
              <text:p>ID#AAABESPnvpc</text:p>
              <text:p>Jaqueline Barbão <text:s text:c="3"/>(2024-01-30 02:46:07)</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7">
            <text:p>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Tempo de Afastamento</text:p>
          </table:table-cell>
          <table:table-cell table:style-name="ce107"/>
          <table:table-cell table:style-name="ce108"/>
          <table:table-cell table:number-columns-repeated="14" table:style-name="ce2"/>
          <table:table-cell table:number-columns-repeated="16366"/>
        </table:table-row>
        <table:table-row table:style-name="ro1">
          <table:table-cell table:style-name="ce79"/>
          <table:table-cell office:value-type="string" table:style-name="ce16">
            <office:annotation draw:style-name="a443" svg:x="5.54166666666667in" svg:y="9.04166666666667in" svg:width="0.4375in" svg:height="0.635416666666667in">
              <dc:creator/>
              <text:p>======</text:p>
              <text:p>ID#AAABFWjYM9A</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998" table:number-columns-spanned="2" table:number-rows-spanned="1" table:style-name="ce67">
            <text:p>99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44" svg:x="5.54166666666667in" svg:y="9.16666666666667in" svg:width="0.4375in" svg:height="0.635416666666667in">
              <dc:creator/>
              <text:p>======</text:p>
              <text:p>ID#AAABESPnvu0</text:p>
              <text:p>Jaqueline Barbão <text:s text:c="3"/>(2024-01-30 02:46:07)</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266" table:number-columns-spanned="2" table:number-rows-spanned="1" table:style-name="ce67">
            <text:p>2.26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45" svg:x="5.54166666666667in" svg:y="9.3125in" svg:width="0.4375in" svg:height="0.635416666666667in">
              <dc:creator/>
              <text:p>======</text:p>
              <text:p>ID#AAABFWjYM8M</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072" table:number-columns-spanned="2" table:number-rows-spanned="1" table:style-name="ce140">
            <text:p>5.07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46" svg:x="5.54166666666667in" svg:y="9.44791666666667in" svg:width="0.4375in" svg:height="0.635416666666667in">
              <dc:creator/>
              <text:p>======</text:p>
              <text:p>ID#AAABFWjYNFI</text:p>
              <text:p>Jaqueline Barbão <text:s text:c="3"/>(2024-01-30 02:46:05)</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219" table:number-columns-spanned="2" table:number-rows-spanned="1" table:style-name="ce67">
            <text:p>21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Auxiliares</text:p>
          </table:table-cell>
          <table:table-cell table:style-name="ce107"/>
          <table:table-cell table:style-name="ce108"/>
          <table:table-cell table:number-columns-repeated="14" table:style-name="ce2"/>
          <table:table-cell table:number-columns-repeated="16366"/>
        </table:table-row>
        <table:table-row table:style-name="ro1">
          <table:table-cell table:style-name="ce79"/>
          <table:table-cell office:value-type="string" table:style-name="ce16">
            <office:annotation draw:style-name="a447" svg:x="5.54166666666667in" svg:y="9.69791666666667in" svg:width="0.4375in" svg:height="0.635416666666667in">
              <dc:creator/>
              <text:p>======</text:p>
              <text:p>ID#AAABFWjYNLI</text:p>
              <text:p>Jaqueline Barbão <text:s text:c="3"/>(2024-01-30 02:46:05)</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53" table:number-columns-spanned="2" table:number-rows-spanned="1" table:style-name="ce67">
            <text:p>5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48" svg:x="5.54166666666667in" svg:y="9.85416666666667in" svg:width="0.4375in" svg:height="0.635416666666667in">
              <dc:creator/>
              <text:p>======</text:p>
              <text:p>ID#AAABFWjYNMM</text:p>
              <text:p>Jaqueline Barbão <text:s text:c="3"/>(2024-01-30 02:46:05)</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56" table:number-columns-spanned="2" table:number-rows-spanned="1" table:style-name="ce67">
            <text:p>5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49" svg:x="5.54166666666667in" svg:y="9.97916666666667in" svg:width="0.4375in" svg:height="0.635416666666667in">
              <dc:creator/>
              <text:p>======</text:p>
              <text:p>ID#AAABESPnv7w</text:p>
              <text:p>Jaqueline Barbão <text:s text:c="3"/>(2024-01-30 02:46:08)</text:p>
              <text:p>TFAuxTSTM – Total da Força de Trabalho Auxiliar – Terceirizados no STM: Número total de trabalhadores contratados por empresas prestadoras de serviços (terceirizados) ao STM, no final do período-base (ex.: recepcionistas, secretárias, motoristas, garçons, seguranças, brigadistas e vigilantes).</text:p>
            </office:annotation>
            <text:p>TFAuxTSTM – Total da Força de Trabalho Auxiliar – Terceirizados</text:p>
          </table:table-cell>
          <table:table-cell office:value-type="float" office:value="244" table:number-columns-spanned="2" table:number-rows-spanned="1" table:style-name="ce67">
            <text:p>24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50" svg:x="5.54166666666667in" svg:y="10.125in" svg:width="0.4375in" svg:height="0.635416666666667in">
              <dc:creator/>
              <text:p>======</text:p>
              <text:p>ID#AAABFWjYNOs</text:p>
              <text:p>Jaqueline Barbão <text:s text:c="3"/>(2024-01-30 02:46:06)</text:p>
              <text:p>TFAuxT1 – Total da Força de Trabalho Auxiliar – Terceirizados nas Auditorias: Número total de trabalhadores contratados por empresas prestadoras de serviços (terceirizados) às Auditorias da JMU, no final do período-base (ex.: recepcionistas, secretárias, motoristas, garçons, seguranças, brigadistas e vigilantes).</text:p>
            </office:annotation>
            <text:p>TFAuxT1º – Total da Força de Trabalho Auxiliar – Terceirizados</text:p>
          </table:table-cell>
          <table:table-cell office:value-type="float" office:value="228" table:number-columns-spanned="2" table:number-rows-spanned="1" table:style-name="ce141">
            <text:p>22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51" svg:x="5.54166666666667in" svg:y="10.2604166666667in" svg:width="0.4375in" svg:height="0.635416666666667in">
              <dc:creator/>
              <text:p>======</text:p>
              <text:p>ID#AAABESPnv14</text:p>
              <text:p>Jaqueline Barbão <text:s text:c="3"/>(2024-01-30 02:46:08)</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8" table:number-columns-spanned="2" table:number-rows-spanned="1" table:style-name="ce140">
            <text:p>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52" svg:x="5.54166666666667in" svg:y="10.3854166666667in" svg:width="0.4375in" svg:height="0.635416666666667in">
              <dc:creator/>
              <text:p>======</text:p>
              <text:p>ID#AAABFWjYNCE</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50" table:number-columns-spanned="2" table:number-rows-spanned="1" table:style-name="ce67">
            <text:p>35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53" svg:x="5.54166666666667in" svg:y="10.5104166666667in" svg:width="0.4375in" svg:height="0.635416666666667in">
              <dc:creator/>
              <text:p>======</text:p>
              <text:p>ID#AAABESPnviQ</text:p>
              <text:p>Jaqueline Barbão <text:s text:c="3"/>(2024-01-30 02:46:07)</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298" table:number-columns-spanned="2" table:number-rows-spanned="1" table:style-name="ce67">
            <text:p>29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54" svg:x="5.54166666666667in" svg:y="10.6666666666667in" svg:width="0.4375in" svg:height="0.635416666666667in">
              <dc:creator/>
              <text:p>======</text:p>
              <text:p>ID#AAABESPnvwQ</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140">
            <text:p>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55" svg:x="5.54166666666667in" svg:y="10.7916666666667in" svg:width="0.4375in" svg:height="0.635416666666667in">
              <dc:creator/>
              <text:p>======</text:p>
              <text:p>ID#AAABESPnv6o</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0" table:number-columns-spanned="2" table:number-rows-spanned="1" table:style-name="ce67">
            <text:p>4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Cargos em Comissão</text:p>
          </table:table-cell>
          <table:table-cell table:style-name="ce107"/>
          <table:table-cell table:style-name="ce108"/>
          <table:table-cell table:number-columns-repeated="14" table:style-name="ce2"/>
          <table:table-cell table:number-columns-repeated="16366"/>
        </table:table-row>
        <table:table-row table:style-name="ro1">
          <table:table-cell table:style-name="ce79"/>
          <table:table-cell office:value-type="string" table:style-name="ce16">
            <office:annotation draw:style-name="a456" svg:x="5.54166666666667in" svg:y="11.0729166666667in" svg:width="0.4375in" svg:height="0.635416666666667in">
              <dc:creator/>
              <text:p>======</text:p>
              <text:p>ID#AAABFWjYNdY</text:p>
              <text:p>Jaqueline Barbão <text:s text:c="3"/>(2024-01-30 02:46:06)</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5" table:number-columns-spanned="2" table:number-rows-spanned="1" table:style-name="ce67">
            <text:p>3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57" svg:x="5.54166666666667in" svg:y="11.1979166666667in" svg:width="0.4375in" svg:height="0.635416666666667in">
              <dc:creator/>
              <text:p>======</text:p>
              <text:p>ID#AAABFWjYNPM</text:p>
              <text:p>Jaqueline Barbão <text:s text:c="3"/>(2024-01-30 02:46:06)</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7">
            <text:p>1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58" svg:x="5.54166666666667in" svg:y="11.34375in" svg:width="0.4375in" svg:height="0.635416666666667in">
              <dc:creator/>
              <text:p>======</text:p>
              <text:p>ID#AAABFWjYNC8</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1" table:number-columns-spanned="2" table:number-rows-spanned="1" table:style-name="ce140">
            <text:p>4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Funções de Confiança</text:p>
          </table:table-cell>
          <table:table-cell table:style-name="ce107"/>
          <table:table-cell table:style-name="ce108"/>
          <table:table-cell table:number-columns-repeated="14" table:style-name="ce2"/>
          <table:table-cell table:number-columns-repeated="16366"/>
        </table:table-row>
        <table:table-row table:style-name="ro1">
          <table:table-cell table:style-name="ce79"/>
          <table:table-cell office:value-type="string" table:style-name="ce16">
            <office:annotation draw:style-name="a459" svg:x="5.54166666666667in" svg:y="11.6041666666667in" svg:width="0.4375in" svg:height="0.635416666666667in">
              <dc:creator/>
              <text:p>======</text:p>
              <text:p>ID#AAABFWjYNhQ</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29" table:number-columns-spanned="2" table:number-rows-spanned="1" table:style-name="ce67">
            <text:p>12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60" svg:x="5.54166666666667in" svg:y="11.75in" svg:width="0.4375in" svg:height="0.635416666666667in">
              <dc:creator/>
              <text:p>======</text:p>
              <text:p>ID#AAABFWjYNmw</text:p>
              <text:p>Jaqueline Barbão <text:s text:c="3"/>(2024-01-30 02:46:07)</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0" table:number-columns-spanned="2" table:number-rows-spanned="1" table:style-name="ce67">
            <text:p>1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6">
            <office:annotation draw:style-name="a461" svg:x="5.54166666666667in" svg:y="11.8854166666667in" svg:width="0.4375in" svg:height="0.635416666666667in">
              <dc:creator/>
              <text:p>======</text:p>
              <text:p>ID#AAABFWjYM94</text:p>
              <text:p>Jaqueline Barbão <text:s text:c="3"/>(2024-01-30 02:46:05)</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92" table:number-columns-spanned="2" table:number-rows-spanned="1" table:style-name="ce140">
            <text:p>192</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8"/>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style-name="ce104">
            <text:p>INFORMATIZAÇÃO</text:p>
          </table:table-cell>
          <table:table-cell office:value-type="float" office:value="2020" table:number-columns-spanned="2" table:number-rows-spanned="1" table:style-name="ce139">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9">
            <office:annotation draw:style-name="a462" svg:x="5.54166666666667in" svg:y="12.2916666666667in" svg:width="0.4375in" svg:height="0.635416666666667in">
              <dc:creator/>
              <text:p>======</text:p>
              <text:p>ID#AAABESPnvng</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33" table:number-columns-spanned="2" table:number-rows-spanned="1" table:style-name="ce67">
            <text:p>1.8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9">
            <office:annotation draw:style-name="a463" svg:x="5.54166666666667in" svg:y="12.4166666666667in" svg:width="0.4375in" svg:height="0.635416666666667in">
              <dc:creator/>
              <text:p>======</text:p>
              <text:p>ID#AAABFWjYNX4</text:p>
              <text:p>Jaqueline Barbão <text:s text:c="3"/>(2024-01-30 02:46:06)</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452" table:number-columns-spanned="2" table:number-rows-spanned="1" table:style-name="ce67">
            <text:p>1.45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4">
            <text:p>ÁREA</text:p>
          </table:table-cell>
          <table:table-cell office:value-type="float" office:value="2020" table:number-columns-spanned="2" table:number-rows-spanned="1" table:style-name="ce142">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0">
            <office:annotation draw:style-name="a464" svg:x="5.54166666666667in" svg:y="12.6979166666667in" svg:width="0.4375in" svg:height="0.635416666666667in">
              <dc:creator/>
              <text:p>======</text:p>
              <text:p>ID#AAABFWjYM80</text:p>
              <text:p>Jaqueline Barbão <text:s text:c="3"/>(2024-01-30 02:46:05)</text:p>
              <text:p>m²TotalSTM – Área total em metros quadrados no STM: A área total de todos os prédios dos órgãos integrantes da estrutura do Superior Tribunal Militar,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7983.600000000006" table:number-columns-spanned="2" table:number-rows-spanned="1" table:style-name="ce60">
            <text:p>77.983,6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1">
            <office:annotation draw:style-name="a465" svg:x="5.54166666666667in" svg:y="12.8229166666667in" svg:width="0.4375in" svg:height="0.760416666666667in">
              <dc:creator/>
              <text:p>======</text:p>
              <text:p>ID#AAABESPnvuo</text:p>
              <text:p>m²Total1 – Área total em metros quadrados no 1º grau <text:s text:c="3"/>(2024-01-30 02:46:07)</text:p>
              <text:p>A área total de todos os prédios dos órgãos integrantes da estrutura das auditorias militares da Justiça Militar da União, independentemente da finalidade, incluindo área para arquivos, depósitos, auditórios, museus, estacionamentos privativos e jardins, existente no final do ano-base.</text:p>
              <text:p>Deve-se considerar apenas área utilizada pelo 1º grau.</text:p>
            </office:annotation>
            <text:p>m²Total1º – Área total em metros quadrados</text:p>
          </table:table-cell>
          <table:table-cell office:value-type="float" office:value="45587.26" table:number-columns-spanned="2" table:number-rows-spanned="1" table:style-name="ce60">
            <text:p>45.587,26</text:p>
          </table:table-cell>
          <table:covered-table-cell/>
          <table:table-cell table:number-columns-repeated="14" table:style-name="ce21"/>
          <table:table-cell table:number-columns-repeated="16366"/>
        </table:table-row>
        <table:table-row table:style-name="ro1">
          <table:table-cell table:style-name="ce79"/>
          <table:table-cell office:value-type="string" table:style-name="ce87">
            <office:annotation draw:style-name="a466" svg:x="5.54166666666667in" svg:y="12.96875in" svg:width="0.4375in" svg:height="0.635416666666667in">
              <dc:creator/>
              <text:p>======</text:p>
              <text:p>ID#AAABESPnvtk</text:p>
              <text:p>Jaqueline Barbão <text:s text:c="3"/>(2024-01-30 02:46:07)</text:p>
              <text:p>m²UtilSTM – Área útil em metros quadrados no STM: 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office:annotation>
            <text:p>m²UtilSTM – Área útil em metros quadrados</text:p>
          </table:table-cell>
          <table:table-cell office:value-type="float" office:value="26874.58" table:number-columns-spanned="2" table:number-rows-spanned="1" table:style-name="ce60">
            <text:p>26.874,58</text:p>
          </table:table-cell>
          <table:covered-table-cell/>
          <table:table-cell table:number-columns-repeated="14" table:style-name="ce21"/>
          <table:table-cell table:number-columns-repeated="16366"/>
        </table:table-row>
        <table:table-row table:style-name="ro1">
          <table:table-cell table:style-name="ce79"/>
          <table:table-cell office:value-type="string" table:style-name="ce87">
            <office:annotation draw:style-name="a467" svg:x="5.54166666666667in" svg:y="13.1041666666667in" svg:width="0.4375in" svg:height="0.635416666666667in">
              <dc:creator/>
              <text:p>======</text:p>
              <text:p>ID#AAABFWjYNcg</text:p>
              <text:p>Jaqueline Barbão <text:s text:c="3"/>(2024-01-30 02:46:06)</text:p>
              <text:p>m²Util1º – Área útil em metros quadrados no 1º grau: 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office:annotation>
            <text:p>m²Util1º – Área útil em metros quadrados</text:p>
          </table:table-cell>
          <table:table-cell office:value-type="float" office:value="23786.89" table:number-columns-spanned="2" table:number-rows-spanned="1" table:style-name="ce60">
            <text:p>23.786,8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68" svg:x="5.54166666666667in" svg:y="13.2291666666667in" svg:width="0.4375in" svg:height="0.625in">
              <dc:creator/>
              <text:p>======</text:p>
              <text:p>ID#AAABFWjYNjI</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016" table:number-columns-spanned="2" table:number-rows-spanned="1" table:style-name="ce60">
            <text:p>4.016,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69" svg:x="5.54166666666667in" svg:y="13.375in" svg:width="0.4375in" svg:height="0.625in">
              <dc:creator/>
              <text:p>======</text:p>
              <text:p>ID#AAABFWjYNmc</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861.6" table:number-columns-spanned="2" table:number-rows-spanned="1" table:style-name="ce60">
            <text:p>3.861,6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0">
            <office:annotation draw:style-name="a470" svg:x="5.54166666666667in" svg:y="13.5104166666667in" svg:width="0.4375in" svg:height="0.625in">
              <dc:creator/>
              <text:p>======</text:p>
              <text:p>ID#AAABFWjYNDY</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61">
            <text:p>0,00</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8"/>
          <table:covered-table-cell table:number-columns-repeated="2"/>
          <table:table-cell table:number-columns-repeated="14" table:style-name="ce2"/>
          <table:table-cell table:number-columns-repeated="16366"/>
        </table:table-row>
        <table:table-row table:style-name="ro9">
          <table:table-cell table:style-name="ce79"/>
          <table:table-cell office:value-type="string" table:style-name="ce112">
            <text:p>CASOS NOVOS</text:p>
          </table:table-cell>
          <table:table-cell office:value-type="string" table:style-name="ce113">
            <text:p>1 SEM/2020</text:p>
          </table:table-cell>
          <table:table-cell office:value-type="string" table:style-name="ce113">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1" svg:x="5.54166666666667in" svg:y="13.90625in" svg:width="0.4375in" svg:height="0.760416666666667in">
              <dc:creator/>
              <text:p>======</text:p>
              <text:p>ID#AAABFWjYNRQ</text:p>
              <text:p>Jaqueline Barbão <text:s text:c="3"/>(2024-01-30 02:46:06)</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98" table:style-name="ce114">
            <text:p>98</text:p>
          </table:table-cell>
          <table:table-cell office:value-type="float" office:value="106" table:style-name="ce114">
            <text:p>106</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2" svg:x="5.54166666666667in" svg:y="14.0416666666667in" svg:width="0.4375in" svg:height="0.760416666666667in">
              <dc:creator/>
              <text:p>======</text:p>
              <text:p>ID#AAABESPnvw4</text:p>
              <text:p>Jaqueline Barbão <text:s text:c="3"/>(2024-01-30 02:46:07)</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301" table:style-name="ce114">
            <text:p>301</text:p>
          </table:table-cell>
          <table:table-cell office:value-type="float" office:value="341" table:style-name="ce114">
            <text:p>34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3" svg:x="5.54166666666667in" svg:y="14.1666666666667in" svg:width="0.4375in" svg:height="0.760416666666667in">
              <dc:creator/>
              <text:p>======</text:p>
              <text:p>ID#AAABFWjYNm8</text:p>
              <text:p>Jaqueline Barbão <text:s text:c="3"/>(2024-01-30 02:46:07)</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203" table:style-name="ce114">
            <text:p>203</text:p>
          </table:table-cell>
          <table:table-cell office:value-type="float" office:value="235" table:style-name="ce114">
            <text:p>235</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4" svg:x="5.54166666666667in" svg:y="14.3125in" svg:width="0.4375in" svg:height="0.760416666666667in">
              <dc:creator/>
              <text:p>======</text:p>
              <text:p>ID#AAABESPnv8A</text:p>
              <text:p>Jaqueline Barbão <text:s text:c="3"/>(2024-01-30 02:46:08)</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415" table:style-name="ce115">
            <text:p>415</text:p>
          </table:table-cell>
          <table:table-cell office:value-type="float" office:value="401" table:style-name="ce114">
            <text:p>40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5" svg:x="5.54166666666667in" svg:y="14.4479166666667in" svg:width="0.4375in" svg:height="0.760416666666667in">
              <dc:creator/>
              <text:p>======</text:p>
              <text:p>ID#AAABFWjYNYc</text:p>
              <text:p>Jaqueline Barbão <text:s text:c="3"/>(2024-01-30 02:46:06)</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415" table:style-name="ce115">
            <text:p>415</text:p>
          </table:table-cell>
          <table:table-cell office:value-type="float" office:value="401" table:style-name="ce114">
            <text:p>40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6" svg:x="5.54166666666667in" svg:y="14.5729166666667in" svg:width="0.4375in" svg:height="0.760416666666667in">
              <dc:creator/>
              <text:p>======</text:p>
              <text:p>ID#AAABESPnv1c</text:p>
              <text:p>Jaqueline Barbão <text:s text:c="3"/>(2024-01-30 02:46:08)</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192" table:style-name="ce115">
            <text:p>192</text:p>
          </table:table-cell>
          <table:table-cell office:value-type="float" office:value="375" table:style-name="ce114">
            <text:p>375</text:p>
          </table:table-cell>
          <table:table-cell table:number-columns-repeated="14" table:style-name="ce2"/>
          <table:table-cell table:number-columns-repeated="16366"/>
        </table:table-row>
        <table:table-row table:style-name="ro1">
          <table:table-cell table:style-name="ce79"/>
          <table:table-cell office:value-type="string" table:style-name="ce112">
            <text:p>CASOS PENDENTES</text:p>
          </table:table-cell>
          <table:table-cell office:value-type="string" table:style-name="ce113">
            <text:p>1 SEM/2020</text:p>
          </table:table-cell>
          <table:table-cell office:value-type="string" table:style-name="ce113">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7" svg:x="5.54166666666667in" svg:y="14.8541666666667in" svg:width="0.4375in" svg:height="0.760416666666667in">
              <dc:creator/>
              <text:p>======</text:p>
              <text:p>ID#AAABESPnviE</text:p>
              <text:p>Jaqueline Barbão <text:s text:c="3"/>(2024-01-30 02:46:07)</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285" table:style-name="ce114">
            <text:p>285</text:p>
          </table:table-cell>
          <table:table-cell office:value-type="float" office:value="280" table:style-name="ce114">
            <text:p>28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8" svg:x="5.54166666666667in" svg:y="14.9791666666667in" svg:width="0.4375in" svg:height="0.760416666666667in">
              <dc:creator/>
              <text:p>======</text:p>
              <text:p>ID#AAABFWjYNfw</text:p>
              <text:p>Jaqueline Barbão <text:s text:c="3"/>(2024-01-30 02:46:06)</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 - Dados dos meses de junho e dezembro</text:p>
            </office:annotation>
            <text:p>CpC1º – Casos Pendentes de Conhecimento no 1º Grau</text:p>
          </table:table-cell>
          <table:table-cell office:value-type="float" office:value="1122" table:style-name="ce115">
            <text:p>1122</text:p>
          </table:table-cell>
          <table:table-cell office:value-type="float" office:value="1077" table:style-name="ce114">
            <text:p>1077</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9" svg:x="5.54166666666667in" svg:y="15.125in" svg:width="0.4375in" svg:height="0.760416666666667in">
              <dc:creator/>
              <text:p>======</text:p>
              <text:p>ID#AAABFWjYNAw</text:p>
              <text:p>Jaqueline Barbão <text:s text:c="3"/>(2024-01-30 02:46:05)</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 - Dados dos meses de junho e dezembro</text:p>
            </office:annotation>
            <text:p>ExeJudP1º – Execuções Penais Pendentes no 1º Grau</text:p>
          </table:table-cell>
          <table:table-cell office:value-type="float" office:value="1046" table:style-name="ce115">
            <text:p>1046</text:p>
          </table:table-cell>
          <table:table-cell office:value-type="float" office:value="901" table:style-name="ce114">
            <text:p>901</text:p>
          </table:table-cell>
          <table:table-cell table:number-columns-repeated="14" table:style-name="ce2"/>
          <table:table-cell table:number-columns-repeated="16366"/>
        </table:table-row>
        <table:table-row table:style-name="ro1">
          <table:table-cell table:style-name="ce79"/>
          <table:table-cell office:value-type="string" table:style-name="ce112">
            <text:p>PROCESSOS BAIXADOS</text:p>
          </table:table-cell>
          <table:table-cell office:value-type="string" table:style-name="ce113">
            <text:p>1 SEM/2020</text:p>
          </table:table-cell>
          <table:table-cell office:value-type="string" table:style-name="ce113">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0" svg:x="5.54166666666667in" svg:y="15.3854166666667in" svg:width="0.4375in" svg:height="0.760416666666667in">
              <dc:creator/>
              <text:p>======</text:p>
              <text:p>ID#AAABESPnvsc</text:p>
              <text:p>Jaqueline Barbão <text:s text:c="3"/>(2024-01-30 02:46:07)</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378" table:style-name="ce114">
            <text:p>378</text:p>
          </table:table-cell>
          <table:table-cell office:value-type="float" office:value="335" table:style-name="ce114">
            <text:p>335</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1" svg:x="5.54166666666667in" svg:y="15.5104166666667in" svg:width="0.4375in" svg:height="0.760416666666667in">
              <dc:creator/>
              <text:p>======</text:p>
              <text:p>ID#AAABFWjYNIs</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303" table:style-name="ce115">
            <text:p>303</text:p>
          </table:table-cell>
          <table:table-cell office:value-type="float" office:value="408" table:style-name="ce114">
            <text:p>408</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2" svg:x="5.54166666666667in" svg:y="15.6666666666667in" svg:width="0.4375in" svg:height="0.760416666666667in">
              <dc:creator/>
              <text:p>======</text:p>
              <text:p>ID#AAABFWjYNdk</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166" table:style-name="ce115">
            <text:p>166</text:p>
          </table:table-cell>
          <table:table-cell office:value-type="float" office:value="256" table:style-name="ce114">
            <text:p>256</text:p>
          </table:table-cell>
          <table:table-cell table:number-columns-repeated="14" table:style-name="ce2"/>
          <table:table-cell table:number-columns-repeated="16366"/>
        </table:table-row>
        <table:table-row table:style-name="ro1">
          <table:table-cell table:style-name="ce79"/>
          <table:table-cell office:value-type="string" table:style-name="ce112">
            <text:p>DECISÕES E SENTENÇAS</text:p>
          </table:table-cell>
          <table:table-cell office:value-type="string" table:style-name="ce113">
            <text:p>1 SEM/2020</text:p>
          </table:table-cell>
          <table:table-cell office:value-type="string" table:style-name="ce113">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3" svg:x="5.54166666666667in" svg:y="15.9375in" svg:width="0.4375in" svg:height="0.760416666666667in">
              <dc:creator/>
              <text:p>======</text:p>
              <text:p>ID#AAABESPnvr0</text:p>
              <text:p>Jaqueline Barbão <text:s text:c="3"/>(2024-01-30 02:46:07)</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316" table:style-name="ce114">
            <text:p>316</text:p>
          </table:table-cell>
          <table:table-cell office:value-type="float" office:value="304" table:style-name="ce114">
            <text:p>304</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4" svg:x="5.54166666666667in" svg:y="16.0729166666667in" svg:width="0.4375in" svg:height="0.90625in">
              <dc:creator/>
              <text:p>======</text:p>
              <text:p>ID#AAABFWjYNSM</text:p>
              <text:p>Jaqueline Barbão <text:s text:c="3"/>(2024-01-30 02:46:06)</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264" table:style-name="ce115">
            <text:p>264</text:p>
          </table:table-cell>
          <table:table-cell office:value-type="float" office:value="471" table:style-name="ce114">
            <text:p>47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5" svg:x="5.54166666666667in" svg:y="16.1979166666667in" svg:width="0.4375in" svg:height="0.760416666666667in">
              <dc:creator/>
              <text:p>======</text:p>
              <text:p>ID#AAABESPnvus</text:p>
              <text:p>Jaqueline Barbão <text:s text:c="3"/>(2024-01-30 02:46:07)</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157" table:style-name="ce114">
            <text:p>157</text:p>
          </table:table-cell>
          <table:table-cell office:value-type="float" office:value="222" table:style-name="ce114">
            <text:p>222</text:p>
          </table:table-cell>
          <table:table-cell table:number-columns-repeated="14" table:style-name="ce2"/>
          <table:table-cell table:number-columns-repeated="16366"/>
        </table:table-row>
        <table:table-row table:style-name="ro1">
          <table:table-cell table:style-name="ce79"/>
          <table:table-cell office:value-type="string" table:style-name="ce112">
            <text:p>SUSPENSÕES E SOBRESTAMENTOS</text:p>
          </table:table-cell>
          <table:table-cell office:value-type="string" table:style-name="ce113">
            <text:p>1 SEM/2020</text:p>
          </table:table-cell>
          <table:table-cell office:value-type="string" table:style-name="ce113">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6" svg:x="5.54166666666667in" svg:y="16.4791666666667in" svg:width="0.4375in" svg:height="0.760416666666667in">
              <dc:creator/>
              <text:p>======</text:p>
              <text:p>ID#AAABESPnvzo</text:p>
              <text:p>Jaqueline Barbão <text:s text:c="3"/>(2024-01-30 02:46:08)</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6" table:style-name="ce114">
            <text:p>6</text:p>
          </table:table-cell>
          <table:table-cell office:value-type="float" office:value="6" table:style-name="ce114">
            <text:p>6</text:p>
          </table:table-cell>
          <table:table-cell table:number-columns-repeated="14" table:style-name="ce2"/>
          <table:table-cell table:number-columns-repeated="16366"/>
        </table:table-row>
        <table:table-row table:style-name="ro1">
          <table:table-cell table:style-name="ce79"/>
          <table:table-cell office:value-type="string" table:style-name="ce116">
            <office:annotation draw:style-name="a487" svg:x="5.54166666666667in" svg:y="16.6041666666667in" svg:width="0.4375in" svg:height="0.635416666666667in">
              <dc:creator/>
              <text:p>======</text:p>
              <text:p>ID#AAABESPnv3s</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117">
            <text:p>1</text:p>
          </table:table-cell>
          <table:table-cell office:value-type="float" office:value="1" table:style-name="ce117">
            <text:p>1</text:p>
          </table:table-cell>
          <table:table-cell table:number-columns-repeated="14" table:style-name="ce2"/>
          <table:table-cell table:number-columns-repeated="16366"/>
        </table:table-row>
        <table:table-row table:style-name="ro1">
          <table:table-cell table:style-name="ce79"/>
          <table:table-cell office:value-type="string" table:style-name="ce116">
            <office:annotation draw:style-name="a488" svg:x="5.54166666666667in" svg:y="16.75in" svg:width="0.4375in" svg:height="0.760416666666667in">
              <dc:creator/>
              <text:p>======</text:p>
              <text:p>ID#AAABFWjYNSk</text:p>
              <text:p>Jaqueline Barbão <text:s text:c="3"/>(2024-01-30 02:46:06)</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29" table:style-name="ce117">
            <text:p>129</text:p>
          </table:table-cell>
          <table:table-cell office:value-type="float" office:value="137" table:style-name="ce117">
            <text:p>137</text:p>
          </table:table-cell>
          <table:table-cell table:number-columns-repeated="14" table:style-name="ce2"/>
          <table:table-cell table:number-columns-repeated="16366"/>
        </table:table-row>
        <table:table-row table:style-name="ro1">
          <table:table-cell table:style-name="ce79"/>
          <table:table-cell office:value-type="string" table:style-name="ce116">
            <office:annotation draw:style-name="a489" svg:x="5.54166666666667in" svg:y="16.8854166666667in" svg:width="0.4375in" svg:height="0.635416666666667in">
              <dc:creator/>
              <text:p>======</text:p>
              <text:p>ID#AAABFWjYM-A</text:p>
              <text:p>Jaqueline Barbão <text:s text:c="3"/>(2024-01-30 02:46:05)</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117">
            <text:p>0</text:p>
          </table:table-cell>
          <table:table-cell office:value-type="float" office:value="0" table:style-name="ce117">
            <text:p>0</text:p>
          </table:table-cell>
          <table:table-cell table:number-columns-repeated="14" table:style-name="ce2"/>
          <table:table-cell table:number-columns-repeated="16366"/>
        </table:table-row>
        <table:table-row table:style-name="ro1">
          <table:table-cell table:style-name="ce79"/>
          <table:table-cell office:value-type="string" table:style-name="ce112">
            <text:p>RECURSOS INTERNOS</text:p>
          </table:table-cell>
          <table:table-cell office:value-type="string" table:style-name="ce113">
            <text:p>1 SEM/2020</text:p>
          </table:table-cell>
          <table:table-cell office:value-type="string" table:style-name="ce113">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0" svg:x="5.54166666666667in" svg:y="17.15625in" svg:width="0.4375in" svg:height="0.760416666666667in">
              <dc:creator/>
              <text:p>======</text:p>
              <text:p>ID#AAABFWjYNm0</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04" table:style-name="ce114">
            <text:p>104</text:p>
          </table:table-cell>
          <table:table-cell office:value-type="float" office:value="126" table:style-name="ce114">
            <text:p>126</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1" svg:x="5.54166666666667in" svg:y="17.2916666666667in" svg:width="0.4375in" svg:height="0.760416666666667in">
              <dc:creator/>
              <text:p>======</text:p>
              <text:p>ID#AAABESPnvtY</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130" table:style-name="ce114">
            <text:p>130</text:p>
          </table:table-cell>
          <table:table-cell office:value-type="float" office:value="134" table:style-name="ce114">
            <text:p>134</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2" svg:x="5.54166666666667in" svg:y="17.4166666666667in" svg:width="0.4375in" svg:height="0.760416666666667in">
              <dc:creator/>
              <text:p>======</text:p>
              <text:p>ID#AAABESPnv44</text:p>
              <text:p>Jaqueline Barbão <text:s text:c="3"/>(2024-01-30 02:46:08)</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70" table:style-name="ce114">
            <text:p>70</text:p>
          </table:table-cell>
          <table:table-cell office:value-type="float" office:value="54" table:style-name="ce114">
            <text:p>54</text:p>
          </table:table-cell>
          <table:table-cell table:number-columns-repeated="14" table:style-name="ce2"/>
          <table:table-cell table:number-columns-repeated="16366"/>
        </table:table-row>
        <table:table-row table:style-name="ro1">
          <table:table-cell table:style-name="ce79"/>
          <table:table-cell office:value-type="string" table:style-name="ce112">
            <text:p>RECORRIBILIDADE</text:p>
          </table:table-cell>
          <table:table-cell office:value-type="string" table:style-name="ce113">
            <text:p>1 SEM/2020</text:p>
          </table:table-cell>
          <table:table-cell office:value-type="string" table:style-name="ce113">
            <text:p>2 SEM/2020</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6">
            <office:annotation draw:style-name="a493" svg:x="5.54166666666667in" svg:y="17.6979166666667in" svg:width="0.4375in" svg:height="0.635416666666667in">
              <dc:creator/>
              <text:p>======</text:p>
              <text:p>ID#AAABESPnv2g</text:p>
              <text:p>Jaqueline Barbão <text:s text:c="3"/>(2024-01-30 02:46:08)</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1" table:style-name="ce117">
            <text:p>41</text:p>
          </table:table-cell>
          <table:table-cell office:value-type="float" office:value="41" table:style-name="ce117">
            <text:p>41</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6">
            <office:annotation draw:style-name="a494" svg:x="5.54166666666667in" svg:y="17.8229166666667in" svg:width="0.4375in" svg:height="0.635416666666667in">
              <dc:creator/>
              <text:p>======</text:p>
              <text:p>ID#AAABFWjYNWk</text:p>
              <text:p>Jaqueline Barbão <text:s text:c="3"/>(2024-01-30 02:46:06)</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04" table:style-name="ce117">
            <text:p>304</text:p>
          </table:table-cell>
          <table:table-cell office:value-type="float" office:value="405" table:style-name="ce117">
            <text:p>405</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6">
            <office:annotation draw:style-name="a495" svg:x="5.54166666666667in" svg:y="17.9479166666667in" svg:width="0.4375in" svg:height="0.635416666666667in">
              <dc:creator/>
              <text:p>======</text:p>
              <text:p>ID#AAABFWjYNIA</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06" table:style-name="ce117">
            <text:p>206</text:p>
          </table:table-cell>
          <table:table-cell office:value-type="float" office:value="237" table:style-name="ce117">
            <text:p>237</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6">
            <office:annotation draw:style-name="a496" svg:x="5.54166666666667in" svg:y="18.1041666666667in" svg:width="0.4375in" svg:height="0.90625in">
              <dc:creator/>
              <text:p>======</text:p>
              <text:p>ID#AAABFWjYNF8</text:p>
              <text:p>Jaqueline Barbão <text:s text:c="3"/>(2024-01-30 02:46:05)</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2278" table:style-name="ce117">
            <text:p>2278</text:p>
          </table:table-cell>
          <table:table-cell office:value-type="float" office:value="2736" table:style-name="ce117">
            <text:p>2736</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04">
            <text:p>PROCESSOS REATIVADOS</text:p>
          </table:table-cell>
          <table:table-cell office:value-type="float" office:value="2020" table:number-columns-spanned="2" table:number-rows-spanned="1" table:style-name="ce139">
            <text:p>2020</text:p>
          </table:table-cell>
          <table:covered-table-cell/>
          <table:table-cell table:number-columns-repeated="14" table:style-name="ce2"/>
          <table:table-cell table:number-columns-repeated="16366" table:style-name="ce1"/>
        </table:table-row>
        <table:table-row table:style-name="ro1">
          <table:table-cell table:style-name="ce79"/>
          <table:table-cell office:value-type="string" table:style-name="ce116">
            <office:annotation draw:style-name="a497" svg:x="5.54166666666667in" svg:y="18.375in" svg:width="0.4375in" svg:height="0.635416666666667in">
              <dc:creator/>
              <text:p>======</text:p>
              <text:p>ID#AAABESPnvoo</text:p>
              <text:p>Jefferson da Silva Sousa <text:s text:c="3"/>(2024-01-30 02:46:07)</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1" table:number-columns-spanned="2" table:number-rows-spanned="1" table:style-name="ce143">
            <text:p>1</text:p>
          </table:table-cell>
          <table:covered-table-cell/>
          <table:table-cell table:number-columns-repeated="14" table:style-name="ce2"/>
          <table:table-cell table:number-columns-repeated="16366" table:style-name="ce1"/>
        </table:table-row>
        <table:table-row table:style-name="ro1">
          <table:table-cell table:style-name="ce79"/>
          <table:table-cell office:value-type="string" table:style-name="ce87">
            <office:annotation draw:style-name="a498" svg:x="5.54166666666667in" svg:y="18.5104166666667in" svg:width="0.4375in" svg:height="0.635416666666667in">
              <dc:creator/>
              <text:p>======</text:p>
              <text:p>ID#AAABFWjYNlw</text:p>
              <text:p>Jefferson da Silva Sousa <text:s text:c="3"/>(2024-01-30 02:46:07)</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2" table:number-columns-spanned="2" table:number-rows-spanned="1" table:style-name="ce141">
            <text:p>2</text:p>
          </table:table-cell>
          <table:covered-table-cell/>
          <table:table-cell table:number-columns-repeated="14" table:style-name="ce2"/>
          <table:table-cell table:number-columns-repeated="16366" table:style-name="ce1"/>
        </table:table-row>
        <table:table-row table:style-name="ro4">
          <table:table-cell table:style-name="ce79"/>
          <table:table-cell office:value-type="string" table:style-name="ce118">
            <office:annotation draw:style-name="a499" svg:x="5.54166666666667in" svg:y="18.6354166666667in" svg:width="0.4375in" svg:height="0.635416666666667in">
              <dc:creator/>
              <text:p>======</text:p>
              <text:p>ID#AAABESPnv6Y</text:p>
              <text:p>Jefferson da Silva Sousa <text:s text:c="3"/>(2024-01-30 02:46:08)</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able:table-cell>
          <table:table-cell office:value-type="float" office:value="0" table:number-columns-spanned="2" table:number-rows-spanned="1" table:style-name="ce141">
            <text:p>0</text:p>
          </table:table-cell>
          <table:covered-table-cell/>
          <table:table-cell table:style-name="ce2"/>
          <table:table-cell table:number-columns-repeated="6" table:style-name="ce95"/>
          <table:table-cell table:style-name="ce119"/>
          <table:table-cell table:style-name="ce95"/>
          <table:table-cell table:style-name="ce119"/>
          <table:table-cell table:style-name="ce95"/>
          <table:table-cell table:style-name="ce119"/>
          <table:table-cell table:style-name="ce95"/>
          <table:table-cell table:style-name="ce119"/>
          <table:table-cell table:number-columns-repeated="16366" table:style-name="ce1"/>
        </table:table-row>
        <table:table-row table:style-name="ro1">
          <table:table-cell table:style-name="ce79"/>
          <table:table-cell table:number-columns-spanned="3" table:number-rows-spanned="1" table:style-name="ce138"/>
          <table:covered-table-cell table:number-columns-repeated="2"/>
          <table:table-cell table:style-name="ce2"/>
          <table:table-cell table:number-columns-repeated="2" table:style-name="ce95"/>
          <table:table-cell table:style-name="ce119"/>
          <table:table-cell table:style-name="ce95"/>
          <table:table-cell table:style-name="ce119"/>
          <table:table-cell table:style-name="ce95"/>
          <table:table-cell table:style-name="ce120"/>
          <table:table-cell table:style-name="ce95"/>
          <table:table-cell table:style-name="ce120"/>
          <table:table-cell table:style-name="ce95"/>
          <table:table-cell table:style-name="ce120"/>
          <table:table-cell table:style-name="ce95"/>
          <table:table-cell table:style-name="ce120"/>
          <table:table-cell table:number-columns-repeated="16366" table:style-name="ce1"/>
        </table:table-row>
        <table:table-row table:style-name="ro1">
          <table:table-cell table:style-name="ce79"/>
          <table:table-cell office:value-type="string" table:style-name="ce104">
            <text:p>Tempo Total</text:p>
          </table:table-cell>
          <table:table-cell office:value-type="float" office:value="2020" table:number-columns-spanned="2" table:number-rows-spanned="1" table:style-name="ce139">
            <text:p>2020</text:p>
          </table:table-cell>
          <table:covered-table-cell/>
          <table:table-cell table:number-columns-repeated="3" table:style-name="ce2"/>
          <table:table-cell table:style-name="ce17"/>
          <table:table-cell table:style-name="ce2"/>
          <table:table-cell table:style-name="ce17"/>
          <table:table-cell table:style-name="ce2"/>
          <table:table-cell table:style-name="ce17"/>
          <table:table-cell table:style-name="ce2"/>
          <table:table-cell table:style-name="ce121"/>
          <table:table-cell table:number-columns-repeated="4" table:style-name="ce2"/>
          <table:table-cell table:number-columns-repeated="16366" table:style-name="ce1"/>
        </table:table-row>
        <table:table-row table:style-name="ro1">
          <table:table-cell table:style-name="ce79"/>
          <table:table-cell office:value-type="string" table:style-name="ce122">
            <office:annotation draw:style-name="a500" svg:x="5.54166666666667in" svg:y="19.0416666666667in" svg:width="0.4375in" svg:height="0.635416666666667in">
              <dc:creator/>
              <text:p>======</text:p>
              <text:p>ID#AAABFWjYNLs</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number-columns-spanned="2" table:number-rows-spanned="1" table:style-name="ce64"/>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number-columns-repeated="16366" table:style-name="ce1"/>
        </table:table-row>
        <table:table-row table:style-name="ro1">
          <table:table-cell table:style-name="ce79"/>
          <table:table-cell office:value-type="string" table:style-name="ce106">
            <text:p>Média</text:p>
          </table:table-cell>
          <table:table-cell office:value-type="float" office:value="305" table:number-columns-spanned="2" table:number-rows-spanned="1" table:style-name="ce144">
            <text:p>305</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259" table:number-columns-spanned="2" table:number-rows-spanned="1" table:style-name="ce144">
            <text:p>259</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293" table:number-columns-spanned="2" table:number-rows-spanned="1" table:style-name="ce144">
            <text:p>293</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Número de Processos</text:p>
          </table:table-cell>
          <table:table-cell office:value-type="float" office:value="713" table:number-columns-spanned="2" table:number-rows-spanned="1" table:style-name="ce144">
            <text:p>713</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4">
            <text:p>Tempo do Pendente</text:p>
          </table:table-cell>
          <table:table-cell office:value-type="float" office:value="2020" table:number-columns-spanned="2" table:number-rows-spanned="1" table:style-name="ce139">
            <text:p>2020</text:p>
          </table:table-cell>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1" svg:x="5.54166666666667in" svg:y="19.8541666666667in" svg:width="0.4375in" svg:height="0.635416666666667in">
              <dc:creator/>
              <text:p>======</text:p>
              <text:p>ID#AAABFWjYNQc</text:p>
              <text:p>Jaqueline Barbão <text:s text:c="3"/>(2024-01-30 02:46:06)</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4"/>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6">
            <text:p>Média</text:p>
          </table:table-cell>
          <table:table-cell office:value-type="float" office:value="521" table:number-columns-spanned="2" table:number-rows-spanned="1" table:style-name="ce144">
            <text:p>521</text:p>
          </table:table-cell>
          <table:covered-table-cell/>
          <table:table-cell table:style-name="ce123"/>
          <table:table-cell table:style-name="ce128"/>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419" table:number-columns-spanned="2" table:number-rows-spanned="1" table:style-name="ce144">
            <text:p>419</text:p>
          </table:table-cell>
          <table:covered-table-cell/>
          <table:table-cell table:style-name="ce123"/>
          <table:table-cell table:style-name="ce128"/>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500" table:number-columns-spanned="2" table:number-rows-spanned="1" table:style-name="ce144">
            <text:p>500</text:p>
          </table:table-cell>
          <table:covered-table-cell/>
          <table:table-cell table:style-name="ce123"/>
          <table:table-cell table:style-name="ce128"/>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9">
            <text:p>Número de Processos</text:p>
          </table:table-cell>
          <table:table-cell office:value-type="float" office:value="280" table:number-columns-spanned="2" table:number-rows-spanned="1" table:style-name="ce144">
            <text:p>280</text:p>
          </table:table-cell>
          <table:covered-table-cell/>
          <table:table-cell table:style-name="ce123"/>
          <table:table-cell table:style-name="ce128"/>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2" svg:x="5.54166666666667in" svg:y="20.5416666666667in" svg:width="0.4375in" svg:height="0.635416666666667in">
              <dc:creator/>
              <text:p>======</text:p>
              <text:p>ID#AAABFWjYNKg</text:p>
              <text:p>Jaqueline Barbão <text:s text:c="3"/>(2024-01-30 02:46:05)</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de Conhecimento Pendentes no 1º Grau</text:p>
          </table:table-cell>
          <table:table-cell table:number-columns-spanned="2" table:number-rows-spanned="1" table:style-name="ce64"/>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6">
            <text:p>Média</text:p>
          </table:table-cell>
          <table:table-cell office:value-type="float" office:value="364" table:number-columns-spanned="2" table:number-rows-spanned="1" table:style-name="ce144">
            <text:p>364</text:p>
          </table:table-cell>
          <table:covered-table-cell/>
          <table:table-cell table:style-name="ce129"/>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238" table:number-columns-spanned="2" table:number-rows-spanned="1" table:style-name="ce144">
            <text:p>238</text:p>
          </table:table-cell>
          <table:covered-table-cell/>
          <table:table-cell table:style-name="ce129"/>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441" table:number-columns-spanned="2" table:number-rows-spanned="1" table:style-name="ce144">
            <text:p>441</text:p>
          </table:table-cell>
          <table:covered-table-cell/>
          <table:table-cell table:style-name="ce129"/>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30">
            <text:p>Número de Processos</text:p>
          </table:table-cell>
          <table:table-cell office:value-type="float" office:value="1077" table:number-columns-spanned="2" table:number-rows-spanned="1" table:style-name="ce144">
            <text:p>1.077</text:p>
          </table:table-cell>
          <table:covered-table-cell/>
          <table:table-cell table:style-name="ce121"/>
          <table:table-cell table:style-name="ce124"/>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4">
            <text:p>Tempo da Decisão e da Sentença</text:p>
          </table:table-cell>
          <table:table-cell office:value-type="float" office:value="2020" table:number-columns-spanned="2" table:number-rows-spanned="1" table:style-name="ce139">
            <text:p>2020</text:p>
          </table:table-cell>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3" svg:x="5.54166666666667in" svg:y="21.3541666666667in" svg:width="0.4375in" svg:height="0.635416666666667in">
              <dc:creator/>
              <text:p>======</text:p>
              <text:p>ID#AAABFWjYNO0</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4"/>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6">
            <text:p>Média</text:p>
          </table:table-cell>
          <table:table-cell office:value-type="float" office:value="168" table:number-columns-spanned="2" table:number-rows-spanned="1" table:style-name="ce144">
            <text:p>168</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137" table:number-columns-spanned="2" table:number-rows-spanned="1" table:style-name="ce144">
            <text:p>137</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138" table:number-columns-spanned="2" table:number-rows-spanned="1" table:style-name="ce144">
            <text:p>138</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9">
            <text:p>Número de Processos</text:p>
          </table:table-cell>
          <table:table-cell office:value-type="float" office:value="642" table:number-columns-spanned="2" table:number-rows-spanned="1" table:style-name="ce144">
            <text:p>642</text:p>
          </table:table-cell>
          <table:covered-table-cell/>
          <table:table-cell table:style-name="ce131"/>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4" svg:x="5.54166666666667in" svg:y="22.03125in" svg:width="0.4375in" svg:height="0.635416666666667in">
              <dc:creator/>
              <text:p>======</text:p>
              <text:p>ID#AAABESPnvt0</text:p>
              <text:p>Jaqueline Barbão <text:s text:c="3"/>(2024-01-30 02:46:07)</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4"/>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6">
            <text:p>Média</text:p>
          </table:table-cell>
          <table:table-cell office:value-type="float" office:value="579" table:number-columns-spanned="2" table:number-rows-spanned="1" table:style-name="ce144">
            <text:p>579</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470" table:number-columns-spanned="2" table:number-rows-spanned="1" table:style-name="ce144">
            <text:p>470</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606" table:number-columns-spanned="2" table:number-rows-spanned="1" table:style-name="ce144">
            <text:p>606</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30">
            <text:p>Número de Processos</text:p>
          </table:table-cell>
          <table:table-cell office:value-type="float" office:value="816" table:number-columns-spanned="2" table:number-rows-spanned="1" table:style-name="ce144">
            <text:p>816</text:p>
          </table:table-cell>
          <table:covered-table-cell/>
          <table:table-cell table:style-name="ce131"/>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4">
            <text:p>Tempo da Suspensão ou Sobrestamento</text:p>
          </table:table-cell>
          <table:table-cell office:value-type="float" office:value="2020" table:number-columns-spanned="2" table:number-rows-spanned="1" table:style-name="ce139">
            <text:p>2020</text:p>
          </table:table-cell>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5" svg:x="5.54166666666667in" svg:y="22.84375in" svg:width="0.4375in" svg:height="0.635416666666667in">
              <dc:creator/>
              <text:p>======</text:p>
              <text:p>ID#AAABFWjYM8o</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4"/>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6">
            <text:p>Média</text:p>
          </table:table-cell>
          <table:table-cell office:value-type="float" office:value="1702" table:number-columns-spanned="2" table:number-rows-spanned="1" table:style-name="ce144">
            <text:p>1.702</text:p>
          </table:table-cell>
          <table:covered-table-cell/>
          <table:table-cell table:style-name="ce132"/>
          <table:table-cell table:style-name="ce124"/>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1702" table:number-columns-spanned="2" table:number-rows-spanned="1" table:style-name="ce144">
            <text:p>1.702</text:p>
          </table:table-cell>
          <table:covered-table-cell/>
          <table:table-cell table:style-name="ce132"/>
          <table:table-cell table:style-name="ce124"/>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0" table:number-columns-spanned="2" table:number-rows-spanned="1" table:style-name="ce144">
            <text:p>0</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9">
            <text:p>Número de Processos</text:p>
          </table:table-cell>
          <table:table-cell office:value-type="float" office:value="1" table:number-columns-spanned="2" table:number-rows-spanned="1" table:style-name="ce144">
            <text:p>1</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6" svg:x="5.54166666666667in" svg:y="23.5104166666667in" svg:width="0.4375in" svg:height="0.635416666666667in">
              <dc:creator/>
              <text:p>======</text:p>
              <text:p>ID#AAABFWjYNE4</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20" table:number-columns-spanned="2" table:number-rows-spanned="1" table:style-name="ce145">
            <text:p>2020</text:p>
          </table:table-cell>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33">
            <text:p>Média</text:p>
          </table:table-cell>
          <table:table-cell office:value-type="float" office:value="0" table:number-columns-spanned="2" table:number-rows-spanned="1" table:style-name="ce144">
            <text:p>0</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30">
            <text:p>Mediana</text:p>
          </table:table-cell>
          <table:table-cell office:value-type="float" office:value="0" table:number-columns-spanned="2" table:number-rows-spanned="1" table:style-name="ce144">
            <text:p>0</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30">
            <text:p>Desvio Padrão</text:p>
          </table:table-cell>
          <table:table-cell office:value-type="float" office:value="0" table:number-columns-spanned="2" table:number-rows-spanned="1" table:style-name="ce144">
            <text:p>0</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30">
            <text:p>Número de Processos</text:p>
          </table:table-cell>
          <table:table-cell office:value-type="float" office:value="0" table:number-columns-spanned="2" table:number-rows-spanned="1" table:style-name="ce144">
            <text:p>0</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4">
            <text:p>Tempo da Baixa</text:p>
          </table:table-cell>
          <table:table-cell office:value-type="float" office:value="2020" table:number-columns-spanned="2" table:number-rows-spanned="1" table:style-name="ce139">
            <text:p>2020</text:p>
          </table:table-cell>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7" svg:x="5.54166666666667in" svg:y="24.3229166666667in" svg:width="0.4375in" svg:height="0.635416666666667in">
              <dc:creator/>
              <text:p>======</text:p>
              <text:p>ID#AAABFWjYM_8</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4"/>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6">
            <text:p>Média</text:p>
          </table:table-cell>
          <table:table-cell office:value-type="float" office:value="305" table:number-columns-spanned="2" table:number-rows-spanned="1" table:style-name="ce144">
            <text:p>305</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259" table:number-columns-spanned="2" table:number-rows-spanned="1" table:style-name="ce144">
            <text:p>259</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293" table:number-columns-spanned="2" table:number-rows-spanned="1" table:style-name="ce144">
            <text:p>293</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9">
            <text:p>Número de Processos</text:p>
          </table:table-cell>
          <table:table-cell office:value-type="float" office:value="713" table:number-columns-spanned="2" table:number-rows-spanned="1" table:style-name="ce144">
            <text:p>713</text:p>
          </table:table-cell>
          <table:covered-table-cell/>
          <table:table-cell table:style-name="ce2"/>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8" svg:x="5.54166666666667in" svg:y="25.0104166666667in" svg:width="0.4375in" svg:height="0.635416666666667in">
              <dc:creator/>
              <text:p>======</text:p>
              <text:p>ID#AAABFWjYNXM</text:p>
              <text:p>Jaqueline Barbão <text:s text:c="3"/>(2024-01-30 02:46:06)</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20" table:number-columns-spanned="2" table:number-rows-spanned="1" table:style-name="ce145">
            <text:p>2020</text:p>
          </table:table-cell>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6">
            <text:p>Média</text:p>
          </table:table-cell>
          <table:table-cell office:value-type="float" office:value="262" table:number-columns-spanned="2" table:number-rows-spanned="1" table:style-name="ce144">
            <text:p>262</text:p>
          </table:table-cell>
          <table:covered-table-cell/>
          <table:table-cell table:style-name="ce134"/>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164" table:number-columns-spanned="2" table:number-rows-spanned="1" table:style-name="ce144">
            <text:p>164</text:p>
          </table:table-cell>
          <table:covered-table-cell/>
          <table:table-cell table:style-name="ce134"/>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366" table:number-columns-spanned="2" table:number-rows-spanned="1" table:style-name="ce144">
            <text:p>366</text:p>
          </table:table-cell>
          <table:covered-table-cell/>
          <table:table-cell table:style-name="ce134"/>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35">
            <text:p>Número de Processos</text:p>
          </table:table-cell>
          <table:table-cell office:value-type="float" office:value="711" table:number-columns-spanned="2" table:number-rows-spanned="1" table:style-name="ce144">
            <text:p>711</text:p>
          </table:table-cell>
          <table:covered-table-cell/>
          <table:table-cell table:style-name="ce125"/>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22">
            <office:annotation draw:style-name="a509" svg:x="5.54166666666667in" svg:y="25.6875in" svg:width="0.4375in" svg:height="0.635416666666667in">
              <dc:creator/>
              <text:p>======</text:p>
              <text:p>ID#AAABFWjYNiA</text:p>
              <text:p>Jaqueline Barbão <text:s text:c="3"/>(2024-01-30 02:46:07)</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20" table:number-columns-spanned="2" table:number-rows-spanned="1" table:style-name="ce145">
            <text:p>2020</text:p>
          </table:table-cell>
          <table:covered-table-cell/>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2"/>
          <table:table-cell table:style-name="ce17"/>
          <table:table-cell table:style-name="ce1"/>
          <table:table-cell table:style-name="ce127"/>
          <table:table-cell table:number-columns-repeated="16364"/>
        </table:table-row>
        <table:table-row table:style-name="ro1">
          <table:table-cell table:style-name="ce79"/>
          <table:table-cell office:value-type="string" table:style-name="ce106">
            <text:p>Média</text:p>
          </table:table-cell>
          <table:table-cell office:value-type="float" office:value="308" table:number-columns-spanned="2" table:number-rows-spanned="1" table:style-name="ce144">
            <text:p>308</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Mediana</text:p>
          </table:table-cell>
          <table:table-cell office:value-type="float" office:value="260" table:number-columns-spanned="2" table:number-rows-spanned="1" table:style-name="ce144">
            <text:p>260</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6">
            <text:p>Desvio Padrão</text:p>
          </table:table-cell>
          <table:table-cell office:value-type="float" office:value="295" table:number-columns-spanned="2" table:number-rows-spanned="1" table:style-name="ce144">
            <text:p>295</text:p>
          </table:table-cell>
          <table:covered-table-cell/>
          <table:table-cell table:style-name="ce123"/>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style-name="ce2"/>
          <table:table-cell table:style-name="ce125"/>
          <table:table-cell table:number-columns-repeated="16366" table:style-name="ce1"/>
        </table:table-row>
        <table:table-row table:style-name="ro1">
          <table:table-cell table:style-name="ce79"/>
          <table:table-cell office:value-type="string" table:style-name="ce130">
            <text:p>Número de Processos</text:p>
          </table:table-cell>
          <table:table-cell office:value-type="float" office:value="567" table:number-columns-spanned="2" table:number-rows-spanned="1" table:style-name="ce144">
            <text:p>567</text:p>
          </table:table-cell>
          <table:covered-table-cell/>
          <table:table-cell table:style-name="ce131"/>
          <table:table-cell table:style-name="ce17"/>
          <table:table-cell table:style-name="ce2"/>
          <table:table-cell table:style-name="ce124"/>
          <table:table-cell table:style-name="ce2"/>
          <table:table-cell table:style-name="ce17"/>
          <table:table-cell table:style-name="ce2"/>
          <table:table-cell table:style-name="ce125"/>
          <table:table-cell table:style-name="ce2"/>
          <table:table-cell table:style-name="ce126"/>
          <table:table-cell table:style-name="ce2"/>
          <table:table-cell table:style-name="ce126"/>
          <table:table-cell table:number-columns-repeated="2" table:style-name="ce2"/>
          <table:table-cell table:number-columns-repeated="16366"/>
        </table:table-row>
        <table:table-row table:style-name="ro1">
          <table:table-cell table:style-name="ce1"/>
          <table:table-cell table:number-columns-repeated="3" table:style-name="ce136"/>
          <table:table-cell table:style-name="ce2"/>
          <table:table-cell table:style-name="ce121"/>
          <table:table-cell table:style-name="ce2"/>
          <table:table-cell table:style-name="ce17"/>
          <table:table-cell table:style-name="ce2"/>
          <table:table-cell table:style-name="ce17"/>
          <table:table-cell table:style-name="ce2"/>
          <table:table-cell table:style-name="ce17"/>
          <table:table-cell table:style-name="ce2"/>
          <table:table-cell table:style-name="ce121"/>
          <table:table-cell table:style-name="ce2"/>
          <table:table-cell table:style-name="ce121"/>
          <table:table-cell table:number-columns-repeated="2" table:style-name="ce2"/>
          <table:table-cell table:number-columns-repeated="16366"/>
        </table:table-row>
        <table:table-row table:style-name="ro1">
          <table:table-cell table:style-name="ce1"/>
          <table:table-cell table:number-columns-repeated="3" table:style-name="ce136"/>
          <table:table-cell table:number-columns-repeated="3" table:style-name="ce2"/>
          <table:table-cell table:style-name="ce17"/>
          <table:table-cell table:number-columns-repeated="7" table:style-name="ce2"/>
          <table:table-cell table:style-name="ce121"/>
          <table:table-cell table:number-columns-repeated="2" table:style-name="ce2"/>
          <table:table-cell table:number-columns-repeated="16366"/>
        </table:table-row>
        <table:table-row table:style-name="ro1">
          <table:table-cell table:style-name="ce1"/>
          <table:table-cell table:number-columns-repeated="3" table:style-name="ce136"/>
          <table:table-cell table:number-columns-repeated="11" table:style-name="ce2"/>
          <table:table-cell table:style-name="ce121"/>
          <table:table-cell table:number-columns-repeated="2" table:style-name="ce2"/>
          <table:table-cell table:number-columns-repeated="16366"/>
        </table:table-row>
        <table:table-row table:number-rows-repeated="12" table:style-name="ro1">
          <table:table-cell table:style-name="ce1"/>
          <table:table-cell table:number-columns-repeated="3" table:style-name="ce136"/>
          <table:table-cell table:number-columns-repeated="16380" table:style-name="ce1"/>
        </table:table-row>
        <table:table-row table:number-rows-repeated="792" table:style-name="ro1">
          <table:table-cell/>
          <table:table-cell table:number-columns-repeated="3" table:style-name="ce136"/>
          <table:table-cell table:number-columns-repeated="16380"/>
        </table:table-row>
        <table:table-row table:number-rows-repeated="1047576" table:style-name="ro4">
          <table:table-cell table:number-columns-repeated="16384"/>
        </table:table-row>
      </table:table>
      <table:table table:name="2019" table:style-name="ta1">
        <table:table-column table:style-name="co12" table:default-cell-style-name="ce1"/>
        <table:table-column table:style-name="co33" table:default-cell-style-name="ce1"/>
        <table:table-column table:style-name="co28" table:default-cell-style-name="ce1"/>
        <table:table-column table:style-name="co34" table:default-cell-style-name="ce1"/>
        <table:table-column table:style-name="co35" table:default-cell-style-name="ce2"/>
        <table:table-column table:style-name="co36" table:default-cell-style-name="ce2"/>
        <table:table-column table:style-name="co11"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45" table:default-cell-style-name="ce2"/>
        <table:table-column table:style-name="co46" table:default-cell-style-name="ce2"/>
        <table:table-column table:style-name="co13" table:default-cell-style-name="ce2"/>
        <table:table-column table:style-name="co46" table:number-columns-repeated="5" table:default-cell-style-name="ce2"/>
        <table:table-column table:style-name="co11" table:number-columns-repeated="16359" table:default-cell-style-name="ce1"/>
        <table:table-row table:style-name="ro10">
          <table:table-cell table:style-name="ce146"/>
          <table:table-cell table:style-name="ce147"/>
          <table:table-cell table:number-columns-repeated="2" table:style-name="ce148"/>
          <table:table-cell table:number-columns-repeated="21" table:style-name="ce149"/>
          <table:table-cell table:number-columns-repeated="16359"/>
        </table:table-row>
        <table:table-row table:style-name="ro11">
          <table:table-cell table:style-name="ce146"/>
          <table:table-cell office:value-type="string" table:number-columns-spanned="3" table:number-rows-spanned="1" table:style-name="ce51">
            <text:p>JUSTIÇA EM NÚMEROS</text:p>
          </table:table-cell>
          <table:covered-table-cell table:number-columns-repeated="2"/>
          <table:table-cell table:number-columns-repeated="21" table:style-name="ce149"/>
          <table:table-cell table:number-columns-repeated="16359"/>
        </table:table-row>
        <table:table-row table:style-name="ro10">
          <table:table-cell table:style-name="ce146"/>
          <table:table-cell office:value-type="string" table:number-columns-spanned="3" table:number-rows-spanned="1" table:style-name="ce52">
            <text:p>Justiça Militar da União</text:p>
          </table:table-cell>
          <table:covered-table-cell table:number-columns-repeated="2"/>
          <table:table-cell table:number-columns-repeated="21" table:style-name="ce149"/>
          <table:table-cell table:number-columns-repeated="16359"/>
        </table:table-row>
        <table:table-row table:style-name="ro10">
          <table:table-cell table:style-name="ce146"/>
          <table:table-cell table:style-name="ce150"/>
          <table:table-cell table:number-columns-repeated="2" table:style-name="ce103"/>
          <table:table-cell table:number-columns-repeated="21" table:style-name="ce149"/>
          <table:table-cell table:number-columns-repeated="16359"/>
        </table:table-row>
        <table:table-row table:style-name="ro4">
          <table:table-cell table:style-name="ce146"/>
          <table:table-cell table:number-columns-spanned="3" table:number-rows-spanned="1" table:style-name="ce137"/>
          <table:covered-table-cell table:number-columns-repeated="2"/>
          <table:table-cell table:number-columns-repeated="21" table:style-name="ce149"/>
          <table:table-cell table:number-columns-repeated="16359"/>
        </table:table-row>
        <table:table-row table:style-name="ro4">
          <table:table-cell table:style-name="ce146"/>
          <table:table-cell table:number-columns-spanned="3" table:number-rows-spanned="1" table:style-name="ce138"/>
          <table:covered-table-cell table:number-columns-repeated="2"/>
          <table:table-cell table:number-columns-repeated="21" table:style-name="ce149"/>
          <table:table-cell table:number-columns-repeated="16359"/>
        </table:table-row>
        <table:table-row table:style-name="ro10">
          <table:table-cell table:style-name="ce146"/>
          <table:table-cell office:value-type="string" table:style-name="ce151">
            <text:p>DESPESAS</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6">
            <office:annotation draw:style-name="a510" svg:x="5.54166666666667in" svg:y="1.03125in" svg:width="4.35416666666667in" svg:height="1.625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37850880.62" table:number-columns-spanned="2" table:number-rows-spanned="1" table:style-name="ce189">
            <text:p>437.850.880,62</text:p>
          </table:table-cell>
          <table:covered-table-cell/>
          <table:table-cell table:style-name="ce152"/>
          <table:table-cell table:style-name="ce8"/>
          <table:table-cell table:number-columns-repeated="19" table:style-name="ce149"/>
          <table:table-cell table:number-columns-repeated="16359"/>
        </table:table-row>
        <table:table-row table:style-name="ro10">
          <table:table-cell table:style-name="ce146"/>
          <table:table-cell office:value-type="string" table:style-name="ce6">
            <office:annotation draw:style-name="a511" svg:x="5.54166666666667in" svg:y="1.16666666666667in" svg:width="4.35416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14169016.93000001" table:number-columns-spanned="2" table:number-rows-spanned="1" table:style-name="ce189">
            <text:p>114.169.016,93</text:p>
          </table:table-cell>
          <table:covered-table-cell/>
          <table:table-cell table:style-name="ce149"/>
          <table:table-cell table:style-name="ce11"/>
          <table:table-cell table:number-columns-repeated="3" table:style-name="ce149"/>
          <table:table-cell table:style-name="ce11"/>
          <table:table-cell table:number-columns-repeated="15" table:style-name="ce149"/>
          <table:table-cell table:number-columns-repeated="16359"/>
        </table:table-row>
        <table:table-row table:style-name="ro10">
          <table:table-cell table:style-name="ce146"/>
          <table:table-cell office:value-type="string" table:style-name="ce6">
            <office:annotation draw:style-name="a512" svg:x="5.54166666666667in" svg:y="1.32291666666667in" svg:width="4.35416666666667in" svg:height="0.75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96105044.359999999" table:number-columns-spanned="2" table:number-rows-spanned="1" table:style-name="ce189">
            <text:p>96.105.044,36</text:p>
          </table:table-cell>
          <table:covered-table-cell/>
          <table:table-cell table:style-name="ce149"/>
          <table:table-cell table:style-name="ce95"/>
          <table:table-cell table:number-columns-repeated="19" table:style-name="ce149"/>
          <table:table-cell table:number-columns-repeated="16359"/>
        </table:table-row>
        <table:table-row table:style-name="ro10">
          <table:table-cell table:style-name="ce146"/>
          <table:table-cell office:value-type="string" table:style-name="ce6">
            <office:annotation draw:style-name="a513" svg:x="5.54166666666667in" svg:y="1.46875in" svg:width="4.35416666666667in" svg:height="0.75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7576819.33000001" table:number-columns-spanned="2" table:number-rows-spanned="1" table:style-name="ce189">
            <text:p>227.576.819,33</text:p>
          </table:table-cell>
          <table:covered-table-cell/>
          <table:table-cell table:style-name="ce149"/>
          <table:table-cell table:style-name="ce11"/>
          <table:table-cell table:number-columns-repeated="19" table:style-name="ce149"/>
          <table:table-cell table:number-columns-repeated="16359"/>
        </table:table-row>
        <table:table-row table:style-name="ro10">
          <table:table-cell table:style-name="ce146"/>
          <table:table-cell office:value-type="string" table:style-name="ce6">
            <office:annotation draw:style-name="a514" svg:x="5.54166666666667in" svg:y="1.60416666666667in" svg:width="4.35416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365140.92" table:number-columns-spanned="2" table:number-rows-spanned="1" table:style-name="ce74">
            <text:p>15.365.140,92</text:p>
          </table:table-cell>
          <table:covered-table-cell/>
          <table:table-cell table:style-name="ce149"/>
          <table:table-cell table:style-name="ce95"/>
          <table:table-cell table:number-columns-repeated="19" table:style-name="ce149"/>
          <table:table-cell table:number-columns-repeated="16359"/>
        </table:table-row>
        <table:table-row table:style-name="ro10">
          <table:table-cell table:style-name="ce146"/>
          <table:table-cell office:value-type="string" table:style-name="ce6">
            <office:annotation draw:style-name="a515" svg:x="5.54166666666667in" svg:y="1.76041666666667in" svg:width="4.35416666666667in" svg:height="0.75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620759.3600000003" table:number-columns-spanned="2" table:number-rows-spanned="1" table:style-name="ce75">
            <text:p>7.620.759,36</text:p>
          </table:table-cell>
          <table:covered-table-cell/>
          <table:table-cell table:style-name="ce149"/>
          <table:table-cell table:style-name="ce11"/>
          <table:table-cell table:number-columns-repeated="19" table:style-name="ce149"/>
          <table:table-cell table:number-columns-repeated="16359"/>
        </table:table-row>
        <table:table-row table:style-name="ro10">
          <table:table-cell table:style-name="ce146"/>
          <table:table-cell office:value-type="string" table:style-name="ce6">
            <office:annotation draw:style-name="a516" svg:x="5.54166666666667in" svg:y="1.90625in" svg:width="4.35416666666667in" svg:height="0.75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304335.5599999996" table:number-columns-spanned="2" table:number-rows-spanned="1" table:style-name="ce75">
            <text:p>7.304.335,56</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6">
            <office:annotation draw:style-name="a517" svg:x="5.54166666666667in" svg:y="2.04166666666667in" svg:width="4.35416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40046" table:number-columns-spanned="2" table:number-rows-spanned="1" table:style-name="ce75">
            <text:p>440.046,0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6">
            <office:annotation draw:style-name="a518" svg:x="5.54166666666667in" svg:y="2.19791666666667in" svg:width="4.35416666666667in" svg:height="0.75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6100909" table:number-columns-spanned="2" table:number-rows-spanned="1" table:style-name="ce75">
            <text:p>26.100.909,0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6">
            <office:annotation draw:style-name="a519" svg:x="5.54166666666667in" svg:y="2.34375in" svg:width="4.35416666666667in" svg:height="0.75in">
              <dc:creator/>
              <text:p>DEst – Despesas com Estagiários: Despesas liquidadas no ano-base com estagiários (bolsa, auxílios e seguros).</text:p>
            </office:annotation>
            <text:p>DEst – Despesas com Estagiários</text:p>
          </table:table-cell>
          <table:table-cell office:value-type="float" office:value="2174871.7000000002" table:number-columns-spanned="2" table:number-rows-spanned="1" table:style-name="ce75">
            <text:p>2.174.871,70</text:p>
          </table:table-cell>
          <table:covered-table-cell/>
          <table:table-cell table:number-columns-repeated="2" table:style-name="ce149"/>
          <table:table-cell table:style-name="ce153"/>
          <table:table-cell table:number-columns-repeated="18" table:style-name="ce149"/>
          <table:table-cell table:number-columns-repeated="16359"/>
        </table:table-row>
        <table:table-row table:style-name="ro10">
          <table:table-cell table:style-name="ce146"/>
          <table:table-cell office:value-type="string" table:style-name="ce6">
            <office:annotation draw:style-name="a520" svg:x="5.54166666666667in" svg:y="2.47916666666667in" svg:width="4.35416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5840097.4299999997" table:number-columns-spanned="2" table:number-rows-spanned="1" table:style-name="ce75">
            <text:p>5.840.097,43</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6">
            <office:annotation draw:style-name="a521" svg:x="5.54166666666667in" svg:y="2.63541666666667in" svg:width="4.35416666666667in" svg:height="0.75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4083052.27" table:number-columns-spanned="2" table:number-rows-spanned="1" table:style-name="ce75">
            <text:p>4.083.052,27</text:p>
          </table:table-cell>
          <table:covered-table-cell/>
          <table:table-cell table:number-columns-repeated="4" table:style-name="ce149"/>
          <table:table-cell table:number-columns-repeated="2" table:style-name="ce154"/>
          <table:table-cell table:number-columns-repeated="15" table:style-name="ce149"/>
          <table:table-cell table:number-columns-repeated="16359"/>
        </table:table-row>
        <table:table-row table:style-name="ro10">
          <table:table-cell table:style-name="ce146"/>
          <table:table-cell office:value-type="string" table:style-name="ce6">
            <office:annotation draw:style-name="a522" svg:x="5.54166666666667in" svg:y="2.78125in" svg:width="4.35416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757045.16" table:number-columns-spanned="2" table:number-rows-spanned="1" table:style-name="ce75">
            <text:p>1.757.045,16</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9">
            <office:annotation draw:style-name="a523" svg:x="5.54166666666667in" svg:y="2.91666666666667in" svg:width="4.35416666666667in" svg:height="0.75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0859615.060000001" table:number-columns-spanned="2" table:number-rows-spanned="1" table:style-name="ce75">
            <text:p>10.859.615,06</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9">
            <office:annotation draw:style-name="a524" svg:x="5.54166666666667in" svg:y="3.07291666666667in" svg:width="4.35416666666667in" svg:height="0.75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185563.4900000002" table:number-columns-spanned="2" table:number-rows-spanned="1" table:style-name="ce75">
            <text:p>7.185.563,4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9">
            <office:annotation draw:style-name="a525" svg:x="5.54166666666667in" svg:y="3.21875in" svg:width="4.35416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674051.57" table:number-columns-spanned="2" table:number-rows-spanned="1" table:style-name="ce75">
            <text:p>3.674.051,57</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9">
            <office:annotation draw:style-name="a526" svg:x="5.54166666666667in" svg:y="3.35416666666667in" svg:width="4.35416666666667in" svg:height="0.75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7034117.1100000003" table:number-columns-spanned="2" table:number-rows-spanned="1" table:style-name="ce75">
            <text:p>7.034.117,11</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9">
            <office:annotation draw:style-name="a527" svg:x="5.54166666666667in" svg:y="3.51041666666667in" svg:width="4.35416666666667in" svg:height="0.75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953621.95" table:number-columns-spanned="2" table:number-rows-spanned="1" table:style-name="ce75">
            <text:p>2.953.621,95</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9">
            <office:annotation draw:style-name="a528" svg:x="5.54166666666667in" svg:y="3.63541666666667in" svg:width="4.35416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080495.16" table:number-columns-spanned="2" table:number-rows-spanned="1" table:style-name="ce75">
            <text:p>4.080.495,16</text:p>
          </table:table-cell>
          <table:covered-table-cell/>
          <table:table-cell table:style-name="ce149"/>
          <table:table-cell table:style-name="ce8"/>
          <table:table-cell table:number-columns-repeated="19" table:style-name="ce149"/>
          <table:table-cell table:number-columns-repeated="16359"/>
        </table:table-row>
        <table:table-row table:style-name="ro10">
          <table:table-cell table:style-name="ce146"/>
          <table:table-cell office:value-type="string" table:style-name="ce9">
            <office:annotation draw:style-name="a529" svg:x="5.54166666666667in" svg:y="3.79166666666667in" svg:width="4.35416666666667in" svg:height="0.75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710335.73" table:number-columns-spanned="2" table:number-rows-spanned="1" table:style-name="ce75">
            <text:p>103.710.335,73</text:p>
          </table:table-cell>
          <table:covered-table-cell/>
          <table:table-cell table:style-name="ce149"/>
          <table:table-cell table:style-name="ce8"/>
          <table:table-cell table:number-columns-repeated="19" table:style-name="ce149"/>
          <table:table-cell table:number-columns-repeated="16359"/>
        </table:table-row>
        <table:table-row table:style-name="ro10">
          <table:table-cell table:style-name="ce146"/>
          <table:table-cell office:value-type="string" table:style-name="ce9">
            <office:annotation draw:style-name="a530" svg:x="5.54166666666667in" svg:y="3.94791666666667in" svg:width="4.35416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59056118.97000003" table:number-columns-spanned="2" table:number-rows-spanned="1" table:style-name="ce190">
            <text:p>459.056.118,97</text:p>
          </table:table-cell>
          <table:covered-table-cell/>
          <table:table-cell table:style-name="ce149"/>
          <table:table-cell table:style-name="ce153"/>
          <table:table-cell table:number-columns-repeated="19" table:style-name="ce149"/>
          <table:table-cell table:number-columns-repeated="16359"/>
        </table:table-row>
        <table:table-row table:style-name="ro10">
          <table:table-cell table:style-name="ce146"/>
          <table:table-cell office:value-type="string" table:style-name="ce151">
            <text:p>OUTRAS DESPESAS</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5">
            <office:annotation draw:style-name="a531" svg:x="5.60416666666667in" svg:y="4.47916666666667in" svg:width="0.604166666666667in" svg:height="0.666666666666667in">
              <dc:creator/>
              <text:p>======</text:p>
              <text:p>ID#AAABFWjYM-I</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9686638.920000002" table:number-columns-spanned="2" table:number-rows-spanned="1" table:style-name="ce189">
            <text:p>49.686.638,92</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5">
            <office:annotation draw:style-name="a532" svg:x="5.60416666666667in" svg:y="4.63541666666667in" svg:width="0.604166666666667in" svg:height="0.666666666666667in">
              <dc:creator/>
              <text:p>======</text:p>
              <text:p>ID#AAABFWjYNdc</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7085173.71" table:number-columns-spanned="2" table:number-rows-spanned="1" table:style-name="ce189">
            <text:p>7.085.173,71</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5">
            <office:annotation draw:style-name="a533" svg:x="5.60416666666667in" svg:y="4.78125in" svg:width="0.604166666666667in" svg:height="0.666666666666667in">
              <dc:creator/>
              <text:p>======</text:p>
              <text:p>ID#AAABFWjYND4</text:p>
              <text:p>Jaqueline Barbão <text:s text:c="3"/>(2024-01-30 02:46:05)</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8279977.25" table:number-columns-spanned="2" table:number-rows-spanned="1" table:style-name="ce189">
            <text:p>8.279.977,25</text:p>
          </table:table-cell>
          <table:covered-table-cell/>
          <table:table-cell table:style-name="ce149"/>
          <table:table-cell table:style-name="ce156"/>
          <table:table-cell table:number-columns-repeated="19" table:style-name="ce149"/>
          <table:table-cell table:number-columns-repeated="16359"/>
        </table:table-row>
        <table:table-row table:style-name="ro10">
          <table:table-cell table:style-name="ce146"/>
          <table:table-cell office:value-type="string" table:style-name="ce155">
            <office:annotation draw:style-name="a534" svg:x="5.60416666666667in" svg:y="4.91666666666667in" svg:width="0.604166666666667in" svg:height="0.666666666666667in">
              <dc:creator/>
              <text:p>======</text:p>
              <text:p>ID#AAABFWjYNiw</text:p>
              <text:p>Jaqueline Barbão <text:s text:c="3"/>(2024-01-30 02:46:07)</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213202.91" table:number-columns-spanned="2" table:number-rows-spanned="1" table:style-name="ce68">
            <text:p>2.213.202,91</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5">
            <office:annotation draw:style-name="a535" svg:x="5.60416666666667in" svg:y="5.07291666666667in" svg:width="0.604166666666667in" svg:height="0.666666666666667in">
              <dc:creator/>
              <text:p>======</text:p>
              <text:p>ID#AAABFWjYNNc</text:p>
              <text:p>Jaqueline Barbão <text:s text:c="3"/>(2024-01-30 02:46:05)</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5575287" table:number-columns-spanned="2" table:number-rows-spanned="1" table:style-name="ce189">
            <text:p>5.575.287,00</text:p>
          </table:table-cell>
          <table:covered-table-cell/>
          <table:table-cell table:style-name="ce157"/>
          <table:table-cell table:style-name="ce158"/>
          <table:table-cell table:number-columns-repeated="19" table:style-name="ce149"/>
          <table:table-cell table:number-columns-repeated="16359"/>
        </table:table-row>
        <table:table-row table:style-name="ro10">
          <table:table-cell table:style-name="ce146"/>
          <table:table-cell office:value-type="string" table:style-name="ce151">
            <text:p>ORÇAMENTO</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36" svg:x="5.60416666666667in" svg:y="5.35416666666667in" svg:width="0.604166666666667in" svg:height="0.666666666666667in">
              <dc:creator/>
              <text:p>======</text:p>
              <text:p>ID#AAABFWjYM-s</text:p>
              <text:p>Jaqueline Barbão <text:s text:c="3"/>(2024-01-30 02:46:05)</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65452342" table:number-columns-spanned="2" table:number-rows-spanned="1" table:style-name="ce68">
            <text:p>465.452.342,0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37" svg:x="5.60416666666667in" svg:y="5.51041666666667in" svg:width="0.604166666666667in" svg:height="0.666666666666667in">
              <dc:creator/>
              <text:p>======</text:p>
              <text:p>ID#AAABFWjYNPw</text:p>
              <text:p>Jaqueline Barbão <text:s text:c="3"/>(2024-01-30 02:46:06)</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8254920" table:number-columns-spanned="2" table:number-rows-spanned="1" table:style-name="ce189">
            <text:p>8.254.920,0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38" svg:x="5.60416666666667in" svg:y="5.65625in" svg:width="0.604166666666667in" svg:height="0.666666666666667in">
              <dc:creator/>
              <text:p>======</text:p>
              <text:p>ID#AAABESPnvkY</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8884568" table:number-columns-spanned="2" table:number-rows-spanned="1" table:style-name="ce68">
            <text:p>108.884.568,00</text:p>
          </table:table-cell>
          <table:covered-table-cell/>
          <table:table-cell table:number-columns-repeated="21" table:style-name="ce149"/>
          <table:table-cell table:number-columns-repeated="16359"/>
        </table:table-row>
        <table:table-row table:style-name="ro10">
          <table:table-cell table:style-name="ce146"/>
          <table:table-cell table:number-columns-spanned="3" table:number-rows-spanned="1" table:style-name="ce138"/>
          <table:covered-table-cell table:number-columns-repeated="2"/>
          <table:table-cell table:number-columns-repeated="21" table:style-name="ce149"/>
          <table:table-cell table:number-columns-repeated="16359"/>
        </table:table-row>
        <table:table-row table:style-name="ro10">
          <table:table-cell table:style-name="ce146"/>
          <table:table-cell office:value-type="string" table:style-name="ce151">
            <text:p>MAGISTRADOS - EXISTENTES</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59"/>
          <table:table-cell office:value-type="string" table:style-name="ce43">
            <office:annotation draw:style-name="a539" svg:x="5.60416666666667in" svg:y="6.09375in" svg:width="0.604166666666667in" svg:height="0.666666666666667in">
              <dc:creator/>
              <text:p>======</text:p>
              <text:p>ID#AAABESPnvxc</text:p>
              <text:p>Jaqueline Barbão <text:s text:c="3"/>(2024-01-30 02:46:08)</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191">
            <text:p>16</text:p>
          </table:table-cell>
          <table:covered-table-cell/>
          <table:table-cell table:number-columns-repeated="21" table:style-name="ce156"/>
          <table:table-cell table:number-columns-repeated="16359"/>
        </table:table-row>
        <table:table-row table:style-name="ro10">
          <table:table-cell table:style-name="ce159"/>
          <table:table-cell office:value-type="string" table:style-name="ce43">
            <office:annotation draw:style-name="a540" svg:x="5.60416666666667in" svg:y="6.22916666666667in" svg:width="0.604166666666667in" svg:height="0.666666666666667in">
              <dc:creator/>
              <text:p>======</text:p>
              <text:p>ID#AAABESPnvqU</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191">
            <text:p>38</text:p>
          </table:table-cell>
          <table:covered-table-cell/>
          <table:table-cell table:number-columns-repeated="21" table:style-name="ce156"/>
          <table:table-cell table:number-columns-repeated="16359"/>
        </table:table-row>
        <table:table-row table:style-name="ro10">
          <table:table-cell table:style-name="ce159"/>
          <table:table-cell office:value-type="string" table:style-name="ce43">
            <office:annotation draw:style-name="a541" svg:x="5.60416666666667in" svg:y="6.38541666666667in" svg:width="0.604166666666667in" svg:height="0.666666666666667in">
              <dc:creator/>
              <text:p>======</text:p>
              <text:p>ID#AAABESPnvmk</text:p>
              <text:p>Jaqueline Barbão <text:s text:c="3"/>(2024-01-30 02:46:07)</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0" table:number-columns-spanned="2" table:number-rows-spanned="1" table:style-name="ce192">
            <text:p>0</text:p>
          </table:table-cell>
          <table:covered-table-cell/>
          <table:table-cell table:number-columns-repeated="21" table:style-name="ce156"/>
          <table:table-cell table:number-columns-repeated="16359"/>
        </table:table-row>
        <table:table-row table:style-name="ro10">
          <table:table-cell table:style-name="ce159"/>
          <table:table-cell office:value-type="string" table:style-name="ce43">
            <office:annotation draw:style-name="a542" svg:x="5.60416666666667in" svg:y="6.53125in" svg:width="0.604166666666667in" svg:height="0.666666666666667in">
              <dc:creator/>
              <text:p>======</text:p>
              <text:p>ID#AAABESPnvsY</text:p>
              <text:p>Jaqueline Barbão <text:s text:c="3"/>(2024-01-30 02:46:07)</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7" table:number-columns-spanned="2" table:number-rows-spanned="1" table:style-name="ce191">
            <text:p>67</text:p>
          </table:table-cell>
          <table:covered-table-cell/>
          <table:table-cell table:number-columns-repeated="21" table:style-name="ce156"/>
          <table:table-cell table:number-columns-repeated="16359"/>
        </table:table-row>
        <table:table-row table:style-name="ro10">
          <table:table-cell table:style-name="ce159"/>
          <table:table-cell office:value-type="string" table:style-name="ce43">
            <office:annotation draw:style-name="a543" svg:x="5.60416666666667in" svg:y="6.66666666666667in" svg:width="0.604166666666667in" svg:height="0.666666666666667in">
              <dc:creator/>
              <text:p>======</text:p>
              <text:p>ID#AAABFWjYNlI</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1" table:number-columns-spanned="2" table:number-rows-spanned="1" table:style-name="ce192">
            <text:p>81</text:p>
          </table:table-cell>
          <table:covered-table-cell/>
          <table:table-cell table:number-columns-repeated="21" table:style-name="ce156"/>
          <table:table-cell table:number-columns-repeated="16359"/>
        </table:table-row>
        <table:table-row table:style-name="ro10">
          <table:table-cell table:style-name="ce146"/>
          <table:table-cell office:value-type="string" table:style-name="ce43">
            <office:annotation draw:style-name="a544" svg:x="5.60416666666667in" svg:y="6.82291666666667in" svg:width="0.604166666666667in" svg:height="0.666666666666667in">
              <dc:creator/>
              <text:p>======</text:p>
              <text:p>ID#AAABESPnvoA</text:p>
              <text:p>Jaqueline Barbão <text:s text:c="3"/>(2024-01-30 02:46:07)</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134" table:number-columns-spanned="2" table:number-rows-spanned="1" table:style-name="ce192">
            <text:p>1.134</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1">
            <text:p>QUADRO DE PESSOAL</text:p>
          </table:table-cell>
          <table:table-cell office:value-type="float" office:value="2019" table:number-columns-spanned="2" table:number-rows-spanned="1" table:style-name="ce139">
            <text:p>2019</text:p>
          </table:table-cell>
          <table:covered-table-cell/>
          <table:table-cell table:style-name="ce156"/>
          <table:table-cell table:number-columns-repeated="20" table:style-name="ce149"/>
          <table:table-cell table:number-columns-repeated="16359"/>
        </table:table-row>
        <table:table-row table:style-name="ro10">
          <table:table-cell table:style-name="ce146"/>
          <table:table-cell office:value-type="string" table:style-name="ce43">
            <office:annotation draw:style-name="a545" svg:x="5.60416666666667in" svg:y="7.10416666666667in" svg:width="0.604166666666667in" svg:height="0.666666666666667in">
              <dc:creator/>
              <text:p>======</text:p>
              <text:p>ID#AAABESPnvh4</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769" table:number-columns-spanned="2" table:number-rows-spanned="1" table:style-name="ce191">
            <text:p>769</text:p>
          </table:table-cell>
          <table:covered-table-cell/>
          <table:table-cell table:style-name="ce156"/>
          <table:table-cell table:number-columns-repeated="20" table:style-name="ce149"/>
          <table:table-cell table:number-columns-repeated="16359"/>
        </table:table-row>
        <table:table-row table:style-name="ro10">
          <table:table-cell table:style-name="ce146"/>
          <table:table-cell office:value-type="string" table:style-name="ce160">
            <text:p>Pessoal do Quadro Efetivo</text:p>
          </table:table-cell>
          <table:table-cell table:number-columns-spanned="2" table:number-rows-spanned="1" table:style-name="ce64"/>
          <table:covered-table-cell/>
          <table:table-cell table:number-columns-repeated="21" table:style-name="ce149"/>
          <table:table-cell table:number-columns-repeated="16359"/>
        </table:table-row>
        <table:table-row table:style-name="ro10">
          <table:table-cell table:style-name="ce146"/>
          <table:table-cell office:value-type="string" table:style-name="ce161">
            <office:annotation draw:style-name="a546" svg:x="5.60416666666667in" svg:y="7.40625in" svg:width="0.604166666666667in" svg:height="0.666666666666667in">
              <dc:creator/>
              <text:p>======</text:p>
              <text:p>ID#AAABFWjYNZw</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52" table:number-columns-spanned="2" table:number-rows-spanned="1" table:style-name="ce191">
            <text:p>152</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47" svg:x="5.60416666666667in" svg:y="7.54166666666667in" svg:width="0.604166666666667in" svg:height="0.666666666666667in">
              <dc:creator/>
              <text:p>======</text:p>
              <text:p>ID#AAABESPnvyg</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e 1º Grau</text:p>
          </table:table-cell>
          <table:table-cell office:value-type="float" office:value="239" table:number-columns-spanned="2" table:number-rows-spanned="1" table:style-name="ce191">
            <text:p>23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48" svg:x="5.60416666666667in" svg:y="7.69791666666667in" svg:width="0.604166666666667in" svg:height="0.666666666666667in">
              <dc:creator/>
              <text:p>======</text:p>
              <text:p>ID#AAABFWjYM-c</text:p>
              <text:p>Jaqueline Barbão <text:s text:c="3"/>(2024-01-30 02:46:05)</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09" table:number-columns-spanned="2" table:number-rows-spanned="1" table:style-name="ce192">
            <text:p>30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49" svg:x="5.60416666666667in" svg:y="7.84375in" svg:width="0.604166666666667in" svg:height="0.666666666666667in">
              <dc:creator/>
              <text:p>======</text:p>
              <text:p>ID#AAABESPnvm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69" table:number-columns-spanned="2" table:number-rows-spanned="1" table:style-name="ce192">
            <text:p>6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0">
            <text:p>Pessoal que ingressou por cessão ou requisição</text:p>
          </table:table-cell>
          <table:table-cell table:number-columns-spanned="2" table:number-rows-spanned="1" table:style-name="ce64"/>
          <table:covered-table-cell/>
          <table:table-cell table:style-name="ce149"/>
          <table:table-cell table:style-name="ce162"/>
          <table:table-cell table:number-columns-repeated="19" table:style-name="ce149"/>
          <table:table-cell table:number-columns-repeated="16359"/>
        </table:table-row>
        <table:table-row table:style-name="ro10">
          <table:table-cell table:style-name="ce146"/>
          <table:table-cell office:value-type="string" table:style-name="ce43">
            <office:annotation draw:style-name="a550" svg:x="5.60416666666667in" svg:y="8.13541666666667in" svg:width="0.604166666666667in" svg:height="0.666666666666667in">
              <dc:creator/>
              <text:p>======</text:p>
              <text:p>ID#AAABFWjYNbM</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3" table:number-columns-spanned="2" table:number-rows-spanned="1" table:style-name="ce191">
            <text:p>3</text:p>
          </table:table-cell>
          <table:covered-table-cell/>
          <table:table-cell table:style-name="ce149"/>
          <table:table-cell table:style-name="ce162"/>
          <table:table-cell table:number-columns-repeated="19" table:style-name="ce149"/>
          <table:table-cell table:number-columns-repeated="16359"/>
        </table:table-row>
        <table:table-row table:style-name="ro10">
          <table:table-cell table:style-name="ce146"/>
          <table:table-cell office:value-type="string" table:style-name="ce43">
            <office:annotation draw:style-name="a551" svg:x="5.60416666666667in" svg:y="8.26041666666667in" svg:width="0.604166666666667in" svg:height="0.666666666666667in">
              <dc:creator/>
              <text:p>======</text:p>
              <text:p>ID#AAABFWjYNS0</text:p>
              <text:p>Jaqueline Barbão <text:s text:c="3"/>(2024-01-30 02:46:06)</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5" table:number-columns-spanned="2" table:number-rows-spanned="1" table:style-name="ce191">
            <text:p>5</text:p>
          </table:table-cell>
          <table:covered-table-cell/>
          <table:table-cell table:style-name="ce149"/>
          <table:table-cell table:style-name="ce162"/>
          <table:table-cell table:number-columns-repeated="19" table:style-name="ce149"/>
          <table:table-cell table:number-columns-repeated="16359"/>
        </table:table-row>
        <table:table-row table:style-name="ro10">
          <table:table-cell table:style-name="ce146"/>
          <table:table-cell office:value-type="string" table:style-name="ce43">
            <office:annotation draw:style-name="a552" svg:x="5.60416666666667in" svg:y="8.41666666666667in" svg:width="0.604166666666667in" svg:height="0.666666666666667in">
              <dc:creator/>
              <text:p>======</text:p>
              <text:p>ID#AAABESPnv7s</text:p>
              <text:p>Jaqueline Barbão <text:s text:c="3"/>(2024-01-30 02:46:08)</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1" table:number-columns-spanned="2" table:number-rows-spanned="1" table:style-name="ce192">
            <text:p>1</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53" svg:x="5.60416666666667in" svg:y="8.57291666666667in" svg:width="0.604166666666667in" svg:height="0.666666666666667in">
              <dc:creator/>
              <text:p>======</text:p>
              <text:p>ID#AAABFWjYNmg</text:p>
              <text:p>Jaqueline Barbão <text:s text:c="3"/>(2024-01-30 02:46:07)</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191">
            <text:p>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0">
            <text:p>Pessoal Comissionado sem Vínculo Efetivo</text:p>
          </table:table-cell>
          <table:table-cell table:style-name="ce163"/>
          <table:table-cell table:style-name="ce164"/>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54" svg:x="5.60416666666667in" svg:y="8.85416666666667in" svg:width="0.604166666666667in" svg:height="0.666666666666667in">
              <dc:creator/>
              <text:p>======</text:p>
              <text:p>ID#AAABESPnvxg</text:p>
              <text:p>Jaqueline Barbão <text:s text:c="3"/>(2024-01-30 02:46:08)</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191">
            <text:p>21</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55" svg:x="5.60416666666667in" svg:y="9.01041666666667in" svg:width="0.604166666666667in" svg:height="0.666666666666667in">
              <dc:creator/>
              <text:p>======</text:p>
              <text:p>ID#AAABFWjYNUk</text:p>
              <text:p>Jaqueline Barbão <text:s text:c="3"/>(2024-01-30 02:46:06)</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191">
            <text:p>6</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56" svg:x="5.60416666666667in" svg:y="9.15625in" svg:width="0.604166666666667in" svg:height="0.666666666666667in">
              <dc:creator/>
              <text:p>======</text:p>
              <text:p>ID#AAABFWjYNO4</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7" table:number-columns-spanned="2" table:number-rows-spanned="1" table:style-name="ce192">
            <text:p>7</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57" svg:x="5.60416666666667in" svg:y="9.29166666666667in" svg:width="0.604166666666667in" svg:height="0.666666666666667in">
              <dc:creator/>
              <text:p>======</text:p>
              <text:p>ID#AAABFWjYNBQ</text:p>
              <text:p>Jaqueline Barbão <text:s text:c="3"/>(2024-01-30 02:46:05)</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191">
            <text:p>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0">
            <text:p>Tempo de Afastamento</text:p>
          </table:table-cell>
          <table:table-cell table:style-name="ce163"/>
          <table:table-cell table:style-name="ce164"/>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58" svg:x="5.60416666666667in" svg:y="9.59375in" svg:width="0.604166666666667in" svg:height="0.666666666666667in">
              <dc:creator/>
              <text:p>======</text:p>
              <text:p>ID#AAABFWjYNaM</text:p>
              <text:p>Jaqueline Barbão <text:s text:c="3"/>(2024-01-30 02:46:06)</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293" table:number-columns-spanned="2" table:number-rows-spanned="1" table:style-name="ce191">
            <text:p>2.293</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59" svg:x="5.60416666666667in" svg:y="9.72916666666667in" svg:width="0.604166666666667in" svg:height="0.666666666666667in">
              <dc:creator/>
              <text:p>======</text:p>
              <text:p>ID#AAABESPnv4Q</text:p>
              <text:p>Jaqueline Barbão <text:s text:c="3"/>(2024-01-30 02:46:08)</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619" table:number-columns-spanned="2" table:number-rows-spanned="1" table:style-name="ce191">
            <text:p>3.6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0" svg:x="5.60416666666667in" svg:y="9.88541666666667in" svg:width="0.604166666666667in" svg:height="0.666666666666667in">
              <dc:creator/>
              <text:p>======</text:p>
              <text:p>ID#AAABFWjYNVM</text:p>
              <text:p>Jaqueline Barbão <text:s text:c="3"/>(2024-01-30 02:46:06)</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6827" table:number-columns-spanned="2" table:number-rows-spanned="1" table:style-name="ce192">
            <text:p>6.827</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1" svg:x="5.60416666666667in" svg:y="10.0104166666667in" svg:width="0.604166666666667in" svg:height="0.666666666666667in">
              <dc:creator/>
              <text:p>======</text:p>
              <text:p>ID#AAABFWjYNJU</text:p>
              <text:p>Jaqueline Barbão <text:s text:c="3"/>(2024-01-30 02:46:05)</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225" table:number-columns-spanned="2" table:number-rows-spanned="1" table:style-name="ce191">
            <text:p>1.225</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0">
            <text:p>Auxiliares</text:p>
          </table:table-cell>
          <table:table-cell table:style-name="ce163"/>
          <table:table-cell table:style-name="ce164"/>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2" svg:x="5.60416666666667in" svg:y="10.3229166666667in" svg:width="0.604166666666667in" svg:height="0.666666666666667in">
              <dc:creator/>
              <text:p>======</text:p>
              <text:p>ID#AAABESPnv6g</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97" table:number-columns-spanned="2" table:number-rows-spanned="1" table:style-name="ce191">
            <text:p>97</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3" svg:x="5.60416666666667in" svg:y="10.46875in" svg:width="0.604166666666667in" svg:height="0.666666666666667in">
              <dc:creator/>
              <text:p>======</text:p>
              <text:p>ID#AAABFWjYNa0</text:p>
              <text:p>Jaqueline Barbão <text:s text:c="3"/>(2024-01-30 02:46:06)</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87" table:number-columns-spanned="2" table:number-rows-spanned="1" table:style-name="ce191">
            <text:p>87</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4" svg:x="5.60416666666667in" svg:y="10.6041666666667in" svg:width="0.604166666666667in" svg:height="0.666666666666667in">
              <dc:creator/>
              <text:p>======</text:p>
              <text:p>ID#AAABFWjYNNE</text:p>
              <text:p>Jaqueline Barbão <text:s text:c="3"/>(2024-01-30 02:46:05)</text:p>
              <text:p>TFAuxTSTM – Total da Força de Trabalho Auxiliar – Terceirizados no STM: Número total de trabalhadores contratados por empresas prestadoras de serviços (terceirizados) ao STM, no final do período-base (ex.: recepcionistas, secretárias, motoristas, garçons, seguranças, brigadistas e vigilantes).</text:p>
            </office:annotation>
            <text:p>TFAuxTSTM – Total da Força de Trabalho Auxiliar – Terceirizados</text:p>
          </table:table-cell>
          <table:table-cell office:value-type="float" office:value="232" table:number-columns-spanned="2" table:number-rows-spanned="1" table:style-name="ce191">
            <text:p>232</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5" svg:x="5.60416666666667in" svg:y="10.7604166666667in" svg:width="0.604166666666667in" svg:height="0.666666666666667in">
              <dc:creator/>
              <text:p>======</text:p>
              <text:p>ID#AAABFWjYNMI</text:p>
              <text:p>Jaqueline Barbão <text:s text:c="3"/>(2024-01-30 02:46:05)</text:p>
              <text:p>TFAuxT1 – Total da Força de Trabalho Auxiliar – Terceirizados nas Auditorias: Número total de trabalhadores contratados por empresas prestadoras de serviços (terceirizados) às Auditorias da JMU, no final do período-base (ex.: recepcionistas, secretárias, motoristas, garçons, seguranças, brigadistas e vigilantes).</text:p>
            </office:annotation>
            <text:p>TFAuxT1º – Total da Força de Trabalho Auxiliar – Terceirizados</text:p>
          </table:table-cell>
          <table:table-cell office:value-type="float" office:value="0" table:number-columns-spanned="2" table:number-rows-spanned="1" table:style-name="ce193">
            <text:p>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6" svg:x="5.60416666666667in" svg:y="10.90625in" svg:width="0.604166666666667in" svg:height="0.666666666666667in">
              <dc:creator/>
              <text:p>======</text:p>
              <text:p>ID#AAABFWjYNZ4</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8" table:number-columns-spanned="2" table:number-rows-spanned="1" table:style-name="ce192">
            <text:p>8</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7" svg:x="5.60416666666667in" svg:y="11.0416666666667in" svg:width="0.604166666666667in" svg:height="0.666666666666667in">
              <dc:creator/>
              <text:p>======</text:p>
              <text:p>ID#AAABFWjYNnM</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2" table:number-columns-spanned="2" table:number-rows-spanned="1" table:style-name="ce191">
            <text:p>312</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8" svg:x="5.60416666666667in" svg:y="11.1979166666667in" svg:width="0.604166666666667in" svg:height="0.666666666666667in">
              <dc:creator/>
              <text:p>======</text:p>
              <text:p>ID#AAABESPnvxY</text:p>
              <text:p>Jaqueline Barbão <text:s text:c="3"/>(2024-01-30 02:46:08)</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2" table:number-columns-spanned="2" table:number-rows-spanned="1" table:style-name="ce191">
            <text:p>332</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69" svg:x="5.60416666666667in" svg:y="11.34375in" svg:width="0.604166666666667in" svg:height="0.666666666666667in">
              <dc:creator/>
              <text:p>======</text:p>
              <text:p>ID#AAABFWjYNGQ</text:p>
              <text:p>Jaqueline Barbão <text:s text:c="3"/>(2024-01-30 02:46:05)</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192">
            <text:p>4</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70" svg:x="5.60416666666667in" svg:y="11.4791666666667in" svg:width="0.604166666666667in" svg:height="0.666666666666667in">
              <dc:creator/>
              <text:p>======</text:p>
              <text:p>ID#AAABESPnv1o</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2" table:number-columns-spanned="2" table:number-rows-spanned="1" table:style-name="ce191">
            <text:p>42</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0">
            <text:p>Cargos em Comissão</text:p>
          </table:table-cell>
          <table:table-cell table:style-name="ce163"/>
          <table:table-cell table:style-name="ce164"/>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71" svg:x="5.60416666666667in" svg:y="11.7604166666667in" svg:width="0.604166666666667in" svg:height="0.666666666666667in">
              <dc:creator/>
              <text:p>======</text:p>
              <text:p>ID#AAABESPnv7k</text:p>
              <text:p>Jaqueline Barbão <text:s text:c="3"/>(2024-01-30 02:46:08)</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8" table:number-columns-spanned="2" table:number-rows-spanned="1" table:style-name="ce191">
            <text:p>38</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72" svg:x="5.60416666666667in" svg:y="11.9166666666667in" svg:width="0.604166666666667in" svg:height="0.666666666666667in">
              <dc:creator/>
              <text:p>======</text:p>
              <text:p>ID#AAABFWjYNkQ</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191">
            <text:p>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73" svg:x="5.60416666666667in" svg:y="12.0729166666667in" svg:width="0.604166666666667in" svg:height="0.666666666666667in">
              <dc:creator/>
              <text:p>======</text:p>
              <text:p>ID#AAABESPnvno</text:p>
              <text:p>Jaqueline Barbão <text:s text:c="3"/>(2024-01-30 02:46:07)</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8" table:number-columns-spanned="2" table:number-rows-spanned="1" table:style-name="ce192">
            <text:p>38</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0">
            <text:p>Funções de Confiança</text:p>
          </table:table-cell>
          <table:table-cell table:style-name="ce163"/>
          <table:table-cell table:style-name="ce164"/>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74" svg:x="5.60416666666667in" svg:y="12.3541666666667in" svg:width="0.604166666666667in" svg:height="0.666666666666667in">
              <dc:creator/>
              <text:p>======</text:p>
              <text:p>ID#AAABFWjYNh4</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35" table:number-columns-spanned="2" table:number-rows-spanned="1" table:style-name="ce191">
            <text:p>135</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75" svg:x="5.60416666666667in" svg:y="12.5104166666667in" svg:width="0.604166666666667in" svg:height="0.666666666666667in">
              <dc:creator/>
              <text:p>======</text:p>
              <text:p>ID#AAABFWjYNbQ</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0" table:number-columns-spanned="2" table:number-rows-spanned="1" table:style-name="ce191">
            <text:p>1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76" svg:x="5.60416666666667in" svg:y="12.65625in" svg:width="0.604166666666667in" svg:height="0.666666666666667in">
              <dc:creator/>
              <text:p>======</text:p>
              <text:p>ID#AAABESPnvvs</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86" table:number-columns-spanned="2" table:number-rows-spanned="1" table:style-name="ce192">
            <text:p>186</text:p>
          </table:table-cell>
          <table:covered-table-cell/>
          <table:table-cell table:number-columns-repeated="21" table:style-name="ce149"/>
          <table:table-cell table:number-columns-repeated="16359"/>
        </table:table-row>
        <table:table-row table:style-name="ro10">
          <table:table-cell table:style-name="ce146"/>
          <table:table-cell table:number-columns-spanned="3" table:number-rows-spanned="1" table:style-name="ce138"/>
          <table:covered-table-cell table:number-columns-repeated="2"/>
          <table:table-cell table:number-columns-repeated="21" table:style-name="ce149"/>
          <table:table-cell table:number-columns-repeated="16359"/>
        </table:table-row>
        <table:table-row table:style-name="ro10">
          <table:table-cell table:style-name="ce146"/>
          <table:table-cell office:value-type="string" table:style-name="ce151">
            <text:p>INFORMATIZAÇÃO</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5">
            <office:annotation draw:style-name="a577" svg:x="5.60416666666667in" svg:y="13.09375in" svg:width="0.604166666666667in" svg:height="0.666666666666667in">
              <dc:creator/>
              <text:p>======</text:p>
              <text:p>ID#AAABFWjYNCo</text:p>
              <text:p>Jaqueline Barbão <text:s text:c="3"/>(2024-01-30 02:46:05)</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951" table:number-columns-spanned="2" table:number-rows-spanned="1" table:style-name="ce191">
            <text:p>1.951</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5">
            <office:annotation draw:style-name="a578" svg:x="5.60416666666667in" svg:y="13.2291666666667in" svg:width="0.604166666666667in" svg:height="0.666666666666667in">
              <dc:creator/>
              <text:p>======</text:p>
              <text:p>ID#AAABFWjYNAY</text:p>
              <text:p>Jaqueline Barbão <text:s text:c="3"/>(2024-01-30 02:46:05)</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57" table:number-columns-spanned="2" table:number-rows-spanned="1" table:style-name="ce191">
            <text:p>1.557</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1">
            <text:p>ÁREA</text:p>
          </table:table-cell>
          <table:table-cell office:value-type="float" office:value="2019" table:number-columns-spanned="2" table:number-rows-spanned="1" table:style-name="ce139">
            <text:p>2019</text:p>
          </table:table-cell>
          <table:covered-table-cell/>
          <table:table-cell table:style-name="ce166"/>
          <table:table-cell table:number-columns-repeated="20" table:style-name="ce149"/>
          <table:table-cell table:number-columns-repeated="16359"/>
        </table:table-row>
        <table:table-row table:style-name="ro10">
          <table:table-cell table:style-name="ce146"/>
          <table:table-cell office:value-type="string" table:style-name="ce155">
            <office:annotation draw:style-name="a579" svg:x="5.60416666666667in" svg:y="13.5104166666667in" svg:width="0.604166666666667in" svg:height="0.666666666666667in">
              <dc:creator/>
              <text:p>======</text:p>
              <text:p>ID#AAABESPnvuI</text:p>
              <text:p>Jaqueline Barbão <text:s text:c="3"/>(2024-01-30 02:46:07)</text:p>
              <text:p>m²TotalSTM – Área total em metros quadrados no STM: A área total de todos os prédios dos órgãos integrantes da estrutura do Superior Tribunal Militar,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7983.600000000006" table:number-columns-spanned="2" table:number-rows-spanned="1" table:style-name="ce194">
            <text:p>77983,6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1">
            <office:annotation draw:style-name="a580" svg:x="5.60416666666667in" svg:y="13.6666666666667in" svg:width="0.604166666666667in" svg:height="0.822916666666667in">
              <dc:creator/>
              <text:p>======</text:p>
              <text:p>ID#AAABESPnvro</text:p>
              <text:p>m²Total1 – Área total em metros quadrados no 1º grau <text:s text:c="3"/>(2024-01-30 02:46:07)</text:p>
              <text:p>A área total de todos os prédios dos órgãos integrantes da estrutura das auditorias militares da Justiça Militar da União, independentemente da finalidade, incluindo área para arquivos, depósitos, auditórios, museus, estacionamentos privativos e jardins, existente no final do ano-base.</text:p>
              <text:p>Deve-se considerar apenas área utilizada pelo 1º grau.</text:p>
            </office:annotation>
            <text:p>m²Total1º – Área total em metros quadrados</text:p>
          </table:table-cell>
          <table:table-cell office:value-type="float" office:value="0" table:number-columns-spanned="2" table:number-rows-spanned="1" table:style-name="ce194">
            <text:p>0,00</text:p>
          </table:table-cell>
          <table:covered-table-cell/>
          <table:table-cell table:number-columns-repeated="15" table:style-name="ce153"/>
          <table:table-cell table:number-columns-repeated="6" table:style-name="ce149"/>
          <table:table-cell table:number-columns-repeated="16359"/>
        </table:table-row>
        <table:table-row table:style-name="ro10">
          <table:table-cell table:style-name="ce146"/>
          <table:table-cell office:value-type="string" table:style-name="ce43">
            <office:annotation draw:style-name="a581" svg:x="5.60416666666667in" svg:y="13.8229166666667in" svg:width="0.604166666666667in" svg:height="0.666666666666667in">
              <dc:creator/>
              <text:p>======</text:p>
              <text:p>ID#AAABESPnvnU</text:p>
              <text:p>Jaqueline Barbão <text:s text:c="3"/>(2024-01-30 02:46:07)</text:p>
              <text:p>m²UtilSTM – Área útil em metros quadrados no STM: 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office:annotation>
            <text:p>m²UtilSTM – Área útil em metros quadrados</text:p>
          </table:table-cell>
          <table:table-cell office:value-type="float" office:value="26874.58" table:number-columns-spanned="2" table:number-rows-spanned="1" table:style-name="ce194">
            <text:p>26874,58</text:p>
          </table:table-cell>
          <table:covered-table-cell/>
          <table:table-cell table:number-columns-repeated="15" table:style-name="ce153"/>
          <table:table-cell table:number-columns-repeated="6" table:style-name="ce149"/>
          <table:table-cell table:number-columns-repeated="16359"/>
        </table:table-row>
        <table:table-row table:style-name="ro10">
          <table:table-cell table:style-name="ce146"/>
          <table:table-cell office:value-type="string" table:style-name="ce43">
            <office:annotation draw:style-name="a582" svg:x="5.60416666666667in" svg:y="13.96875in" svg:width="0.604166666666667in" svg:height="0.666666666666667in">
              <dc:creator/>
              <text:p>======</text:p>
              <text:p>ID#AAABFWjYNg0</text:p>
              <text:p>Jaqueline Barbão <text:s text:c="3"/>(2024-01-30 02:46:07)</text:p>
              <text:p>m²Util1º – Área útil em metros quadrados no 1º grau: 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office:annotation>
            <text:p>m²Util1º – Área útil em metros quadrados</text:p>
          </table:table-cell>
          <table:table-cell office:value-type="float" office:value="0" table:number-columns-spanned="2" table:number-rows-spanned="1" table:style-name="ce194">
            <text:p>0,0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83" svg:x="5.60416666666667in" svg:y="14.1041666666667in" svg:width="0.604166666666667in" svg:height="0.666666666666667in">
              <dc:creator/>
              <text:p>======</text:p>
              <text:p>ID#AAABFWjYNko</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015.6" table:number-columns-spanned="2" table:number-rows-spanned="1" table:style-name="ce195">
            <text:p>4.016</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office:annotation draw:style-name="a584" svg:x="5.60416666666667in" svg:y="14.2604166666667in" svg:width="0.604166666666667in" svg:height="0.666666666666667in">
              <dc:creator/>
              <text:p>======</text:p>
              <text:p>ID#AAABFWjYNK4</text:p>
              <text:p>Jaqueline Barbão <text:s text:c="3"/>(2024-01-30 02:46:05)</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605" table:number-columns-spanned="2" table:number-rows-spanned="1" table:style-name="ce191">
            <text:p>3.605</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7">
            <office:annotation draw:style-name="a585" svg:x="5.60416666666667in" svg:y="14.40625in" svg:width="0.604166666666667in" svg:height="0.666666666666667in">
              <dc:creator/>
              <text:p>======</text:p>
              <text:p>ID#AAABFWjYNN4</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191">
            <text:p>0</text:p>
          </table:table-cell>
          <table:covered-table-cell/>
          <table:table-cell table:number-columns-repeated="21" table:style-name="ce149"/>
          <table:table-cell table:number-columns-repeated="16359"/>
        </table:table-row>
        <table:table-row table:style-name="ro10">
          <table:table-cell table:style-name="ce146"/>
          <table:table-cell table:number-columns-spanned="3" table:number-rows-spanned="1" table:style-name="ce62"/>
          <table:covered-table-cell table:number-columns-repeated="2"/>
          <table:table-cell table:number-columns-repeated="21" table:style-name="ce149"/>
          <table:table-cell table:number-columns-repeated="16359"/>
        </table:table-row>
        <table:table-row table:style-name="ro10">
          <table:table-cell table:style-name="ce146"/>
          <table:table-cell office:value-type="string" table:style-name="ce168">
            <text:p>CASOS NOVOS</text:p>
          </table:table-cell>
          <table:table-cell office:value-type="string" table:style-name="ce113">
            <text:p>1 SEM/2019</text:p>
          </table:table-cell>
          <table:table-cell office:value-type="string" table:style-name="ce113">
            <text:p>2 SEM/2019</text:p>
          </table:table-cell>
          <table:table-cell table:style-name="ce149"/>
          <table:table-cell table:number-columns-repeated="12" table:style-name="ce153"/>
          <table:table-cell table:number-columns-repeated="8" table:style-name="ce149"/>
          <table:table-cell table:number-columns-repeated="16359"/>
        </table:table-row>
        <table:table-row table:style-name="ro10">
          <table:table-cell table:style-name="ce146"/>
          <table:table-cell office:value-type="string" table:style-name="ce167">
            <office:annotation draw:style-name="a586" svg:x="5.60416666666667in" svg:y="14.84375in" svg:width="0.604166666666667in" svg:height="0.822916666666667in">
              <dc:creator/>
              <text:p>======</text:p>
              <text:p>ID#AAABFWjYNl8</text:p>
              <text:p>Jaqueline Barbão <text:s text:c="3"/>(2024-01-30 02:46:07)</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116" table:style-name="ce169">
            <text:p>116</text:p>
          </table:table-cell>
          <table:table-cell office:value-type="float" office:value="123" table:style-name="ce169">
            <text:p>123</text:p>
          </table:table-cell>
          <table:table-cell table:style-name="ce149"/>
          <table:table-cell table:number-columns-repeated="12" table:style-name="ce153"/>
          <table:table-cell table:number-columns-repeated="8" table:style-name="ce149"/>
          <table:table-cell table:number-columns-repeated="16359"/>
        </table:table-row>
        <table:table-row table:style-name="ro10">
          <table:table-cell table:style-name="ce146"/>
          <table:table-cell office:value-type="string" table:style-name="ce167">
            <office:annotation draw:style-name="a587" svg:x="5.60416666666667in" svg:y="14.9791666666667in" svg:width="0.604166666666667in" svg:height="0.822916666666667in">
              <dc:creator/>
              <text:p>======</text:p>
              <text:p>ID#AAABFWjYNBk</text:p>
              <text:p>Jaqueline Barbão <text:s text:c="3"/>(2024-01-30 02:46:05)</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520" table:style-name="ce169">
            <text:p>520</text:p>
          </table:table-cell>
          <table:table-cell office:value-type="float" office:value="449" table:style-name="ce169">
            <text:p>449</text:p>
          </table:table-cell>
          <table:table-cell table:number-columns-repeated="21" table:style-name="ce149"/>
          <table:table-cell table:number-columns-repeated="16359"/>
        </table:table-row>
        <table:table-row table:style-name="ro10">
          <table:table-cell table:style-name="ce146"/>
          <table:table-cell office:value-type="string" table:style-name="ce167">
            <office:annotation draw:style-name="a588" svg:x="5.60416666666667in" svg:y="15.1354166666667in" svg:width="0.604166666666667in" svg:height="0.822916666666667in">
              <dc:creator/>
              <text:p>======</text:p>
              <text:p>ID#AAABFWjYNXs</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404" table:style-name="ce169">
            <text:p>404</text:p>
          </table:table-cell>
          <table:table-cell office:value-type="float" office:value="326" table:style-name="ce169">
            <text:p>326</text:p>
          </table:table-cell>
          <table:table-cell table:number-columns-repeated="2" table:style-name="ce149"/>
          <table:table-cell table:style-name="ce170"/>
          <table:table-cell table:number-columns-repeated="18" table:style-name="ce149"/>
          <table:table-cell table:number-columns-repeated="16359"/>
        </table:table-row>
        <table:table-row table:style-name="ro10">
          <table:table-cell table:style-name="ce146"/>
          <table:table-cell office:value-type="string" table:style-name="ce167">
            <office:annotation draw:style-name="a589" svg:x="5.60416666666667in" svg:y="15.2604166666667in" svg:width="0.604166666666667in" svg:height="0.822916666666667in">
              <dc:creator/>
              <text:p>======</text:p>
              <text:p>ID#AAABESPnvpY</text:p>
              <text:p>Jaqueline Barbão <text:s text:c="3"/>(2024-01-30 02:46:07)</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502" table:style-name="ce169">
            <text:p>502</text:p>
          </table:table-cell>
          <table:table-cell office:value-type="float" office:value="503" table:style-name="ce169">
            <text:p>503</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590" svg:x="5.60416666666667in" svg:y="15.4166666666667in" svg:width="0.604166666666667in" svg:height="0.822916666666667in">
              <dc:creator/>
              <text:p>======</text:p>
              <text:p>ID#AAABESPnv3I</text:p>
              <text:p>Jaqueline Barbão <text:s text:c="3"/>(2024-01-30 02:46:08)</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502" table:style-name="ce169">
            <text:p>502</text:p>
          </table:table-cell>
          <table:table-cell office:value-type="float" office:value="503" table:style-name="ce169">
            <text:p>503</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591" svg:x="5.60416666666667in" svg:y="15.5729166666667in" svg:width="0.604166666666667in" svg:height="0.822916666666667in">
              <dc:creator/>
              <text:p>======</text:p>
              <text:p>ID#AAABFWjYNBE</text:p>
              <text:p>Jaqueline Barbão <text:s text:c="3"/>(2024-01-30 02:46:05)</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273" table:style-name="ce169">
            <text:p>273</text:p>
          </table:table-cell>
          <table:table-cell office:value-type="float" office:value="337" table:style-name="ce169">
            <text:p>337</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8">
            <text:p>CASOS PENDENTES</text:p>
          </table:table-cell>
          <table:table-cell office:value-type="string" table:style-name="ce113">
            <text:p>1 SEM/2019</text:p>
          </table:table-cell>
          <table:table-cell office:value-type="string" table:style-name="ce113">
            <text:p>2 SEM/2019</text:p>
          </table:table-cell>
          <table:table-cell table:style-name="ce149"/>
          <table:table-cell table:style-name="ce172"/>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592" svg:x="5.60416666666667in" svg:y="15.8541666666667in" svg:width="0.604166666666667in" svg:height="0.822916666666667in">
              <dc:creator/>
              <text:p>======</text:p>
              <text:p>ID#AAABESPnv6k</text:p>
              <text:p>Jaqueline Barbão <text:s text:c="3"/>(2024-01-30 02:46:08)</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371" table:style-name="ce169">
            <text:p>371</text:p>
          </table:table-cell>
          <table:table-cell office:value-type="float" office:value="295" table:style-name="ce173">
            <text:p>295</text:p>
          </table:table-cell>
          <table:table-cell table:style-name="ce149"/>
          <table:table-cell table:style-name="ce172"/>
          <table:table-cell table:style-name="ce2"/>
          <table:table-cell table:number-columns-repeated="18" table:style-name="ce149"/>
          <table:table-cell table:number-columns-repeated="16359"/>
        </table:table-row>
        <table:table-row table:style-name="ro10">
          <table:table-cell table:style-name="ce146"/>
          <table:table-cell office:value-type="string" table:style-name="ce167">
            <office:annotation draw:style-name="a593" svg:x="5.60416666666667in" svg:y="16.0104166666667in" svg:width="0.604166666666667in" svg:height="0.822916666666667in">
              <dc:creator/>
              <text:p>======</text:p>
              <text:p>ID#AAABESPnvi4</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text:p>
            </office:annotation>
            <text:p>CpC1º – Casos Pendentes de Conhecimento no 1º Grau</text:p>
          </table:table-cell>
          <table:table-cell office:value-type="float" office:value="1020" table:style-name="ce169">
            <text:p>1020</text:p>
          </table:table-cell>
          <table:table-cell office:value-type="float" office:value="1027" table:style-name="ce169">
            <text:p>1027</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594" svg:x="5.60416666666667in" svg:y="16.15625in" svg:width="0.604166666666667in" svg:height="0.822916666666667in">
              <dc:creator/>
              <text:p>======</text:p>
              <text:p>ID#AAABFWjYNhY</text:p>
              <text:p>Jaqueline Barbão <text:s text:c="3"/>(2024-01-30 02:46:07)</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text:p>
            </office:annotation>
            <text:p>ExeJudP1º – Execuções Penais Pendentes no 1º Grau</text:p>
          </table:table-cell>
          <table:table-cell office:value-type="float" office:value="1066" table:style-name="ce169">
            <text:p>1066</text:p>
          </table:table-cell>
          <table:table-cell office:value-type="float" office:value="1037" table:style-name="ce169">
            <text:p>1037</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8">
            <text:p>PROCESSOS BAIXADOS</text:p>
          </table:table-cell>
          <table:table-cell office:value-type="string" table:style-name="ce113">
            <text:p>1 SEM/2019</text:p>
          </table:table-cell>
          <table:table-cell office:value-type="string" table:style-name="ce113">
            <text:p>2 SEM/2019</text:p>
          </table:table-cell>
          <table:table-cell table:style-name="ce149"/>
          <table:table-cell table:style-name="ce174"/>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595" svg:x="5.60416666666667in" svg:y="16.4479166666667in" svg:width="0.604166666666667in" svg:height="0.822916666666667in">
              <dc:creator/>
              <text:p>======</text:p>
              <text:p>ID#AAABESPnv4o</text:p>
              <text:p>Jaqueline Barbão <text:s text:c="3"/>(2024-01-30 02:46:08)</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407" table:style-name="ce169">
            <text:p>407</text:p>
          </table:table-cell>
          <table:table-cell office:value-type="float" office:value="451" table:style-name="ce169">
            <text:p>451</text:p>
          </table:table-cell>
          <table:table-cell table:style-name="ce175"/>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596" svg:x="5.60416666666667in" svg:y="16.59375in" svg:width="0.604166666666667in" svg:height="0.822916666666667in">
              <dc:creator/>
              <text:p>======</text:p>
              <text:p>ID#AAABFWjYNXQ</text:p>
              <text:p>Jaqueline Barbão <text:s text:c="3"/>(2024-01-30 02:46:06)</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503" table:style-name="ce169">
            <text:p>503</text:p>
          </table:table-cell>
          <table:table-cell office:value-type="float" office:value="508" table:style-name="ce169">
            <text:p>508</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597" svg:x="5.60416666666667in" svg:y="16.7291666666667in" svg:width="0.604166666666667in" svg:height="0.822916666666667in">
              <dc:creator/>
              <text:p>======</text:p>
              <text:p>ID#AAABFWjYNWo</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236" table:style-name="ce169">
            <text:p>236</text:p>
          </table:table-cell>
          <table:table-cell office:value-type="float" office:value="232" table:style-name="ce169">
            <text:p>232</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8">
            <text:p>DECISÕES E SENTENÇAS</text:p>
          </table:table-cell>
          <table:table-cell office:value-type="string" table:style-name="ce113">
            <text:p>1 SEM/2019</text:p>
          </table:table-cell>
          <table:table-cell office:value-type="string" table:style-name="ce113">
            <text:p>2 SEM/2019</text:p>
          </table:table-cell>
          <table:table-cell table:style-name="ce149"/>
          <table:table-cell table:style-name="ce174"/>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598" svg:x="5.60416666666667in" svg:y="17.03125in" svg:width="0.604166666666667in" svg:height="0.822916666666667in">
              <dc:creator/>
              <text:p>======</text:p>
              <text:p>ID#AAABFWjYNak</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479" table:style-name="ce169">
            <text:p>479</text:p>
          </table:table-cell>
          <table:table-cell office:value-type="float" office:value="504" table:style-name="ce169">
            <text:p>504</text:p>
          </table:table-cell>
          <table:table-cell table:style-name="ce149"/>
          <table:table-cell table:style-name="ce171"/>
          <table:table-cell table:style-name="ce170"/>
          <table:table-cell table:style-name="ce176"/>
          <table:table-cell table:number-columns-repeated="17" table:style-name="ce149"/>
          <table:table-cell table:number-columns-repeated="16359"/>
        </table:table-row>
        <table:table-row table:style-name="ro10">
          <table:table-cell table:style-name="ce146"/>
          <table:table-cell office:value-type="string" table:style-name="ce167">
            <office:annotation draw:style-name="a599" svg:x="5.60416666666667in" svg:y="17.1666666666667in" svg:width="0.604166666666667in" svg:height="0.96875in">
              <dc:creator/>
              <text:p>======</text:p>
              <text:p>ID#AAABFWjYM9E</text:p>
              <text:p>Jaqueline Barbão <text:s text:c="3"/>(2024-01-30 02:46:05)</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506" table:style-name="ce169">
            <text:p>506</text:p>
          </table:table-cell>
          <table:table-cell office:value-type="float" office:value="547" table:style-name="ce169">
            <text:p>547</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600" svg:x="5.60416666666667in" svg:y="17.3229166666667in" svg:width="0.604166666666667in" svg:height="0.822916666666667in">
              <dc:creator/>
              <text:p>======</text:p>
              <text:p>ID#AAABFWjYNNg</text:p>
              <text:p>Jaqueline Barbão <text:s text:c="3"/>(2024-01-30 02:46:05)</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204" table:style-name="ce169">
            <text:p>204</text:p>
          </table:table-cell>
          <table:table-cell office:value-type="float" office:value="211" table:style-name="ce169">
            <text:p>211</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68">
            <text:p>SUSPENSÕES E SOBRESTAMENTOS</text:p>
          </table:table-cell>
          <table:table-cell office:value-type="string" table:style-name="ce113">
            <text:p>1 SEM/2019</text:p>
          </table:table-cell>
          <table:table-cell office:value-type="string" table:style-name="ce113">
            <text:p>2 SEM/2019</text:p>
          </table:table-cell>
          <table:table-cell table:style-name="ce149"/>
          <table:table-cell table:style-name="ce174"/>
          <table:table-cell table:number-columns-repeated="19" table:style-name="ce149"/>
          <table:table-cell table:number-columns-repeated="16359"/>
        </table:table-row>
        <table:table-row table:style-name="ro10">
          <table:table-cell table:style-name="ce146"/>
          <table:table-cell office:value-type="string" table:style-name="ce177">
            <office:annotation draw:style-name="a601" svg:x="5.60416666666667in" svg:y="17.6041666666667in" svg:width="0.604166666666667in" svg:height="0.822916666666667in">
              <dc:creator/>
              <text:p>======</text:p>
              <text:p>ID#AAABESPnvqM</text:p>
              <text:p>Jaqueline Barbão <text:s text:c="3"/>(2024-01-30 02:46:07)</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6" table:style-name="ce173">
            <text:p>6</text:p>
          </table:table-cell>
          <table:table-cell office:value-type="float" office:value="5" table:style-name="ce173">
            <text:p>5</text:p>
          </table:table-cell>
          <table:table-cell table:style-name="ce149"/>
          <table:table-cell table:style-name="ce171"/>
          <table:table-cell table:style-name="ce170"/>
          <table:table-cell table:number-columns-repeated="18" table:style-name="ce149"/>
          <table:table-cell table:number-columns-repeated="16359"/>
        </table:table-row>
        <table:table-row table:style-name="ro10">
          <table:table-cell table:style-name="ce146"/>
          <table:table-cell office:value-type="string" table:style-name="ce177">
            <office:annotation draw:style-name="a602" svg:x="5.60416666666667in" svg:y="17.7604166666667in" svg:width="0.604166666666667in" svg:height="0.666666666666667in">
              <dc:creator/>
              <text:p>======</text:p>
              <text:p>ID#AAABESPnvzE</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173">
            <text:p>1</text:p>
          </table:table-cell>
          <table:table-cell office:value-type="float" office:value="1" table:style-name="ce173">
            <text:p>1</text:p>
          </table:table-cell>
          <table:table-cell table:number-columns-repeated="2" table:style-name="ce149"/>
          <table:table-cell table:style-name="ce171"/>
          <table:table-cell table:number-columns-repeated="18" table:style-name="ce149"/>
          <table:table-cell table:number-columns-repeated="16359"/>
        </table:table-row>
        <table:table-row table:style-name="ro10">
          <table:table-cell table:style-name="ce146"/>
          <table:table-cell office:value-type="string" table:style-name="ce177">
            <office:annotation draw:style-name="a603" svg:x="5.60416666666667in" svg:y="17.90625in" svg:width="0.604166666666667in" svg:height="0.822916666666667in">
              <dc:creator/>
              <text:p>======</text:p>
              <text:p>ID#AAABFWjYNbc</text:p>
              <text:p>Jaqueline Barbão <text:s text:c="3"/>(2024-01-30 02:46:06)</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19" table:style-name="ce173">
            <text:p>119</text:p>
          </table:table-cell>
          <table:table-cell office:value-type="float" office:value="166" table:style-name="ce173">
            <text:p>166</text:p>
          </table:table-cell>
          <table:table-cell table:style-name="ce149"/>
          <table:table-cell table:style-name="ce171"/>
          <table:table-cell table:number-columns-repeated="19" table:style-name="ce149"/>
          <table:table-cell table:number-columns-repeated="16359"/>
        </table:table-row>
        <table:table-row table:style-name="ro10">
          <table:table-cell table:style-name="ce146"/>
          <table:table-cell office:value-type="string" table:style-name="ce177">
            <office:annotation draw:style-name="a604" svg:x="5.60416666666667in" svg:y="18.0416666666667in" svg:width="0.604166666666667in" svg:height="0.666666666666667in">
              <dc:creator/>
              <text:p>======</text:p>
              <text:p>ID#AAABESPnvy0</text:p>
              <text:p>Jaqueline Barbão <text:s text:c="3"/>(2024-01-30 02:46:08)</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173">
            <text:p>0</text:p>
          </table:table-cell>
          <table:table-cell office:value-type="float" office:value="0" table:style-name="ce173">
            <text:p>0</text:p>
          </table:table-cell>
          <table:table-cell table:style-name="ce149"/>
          <table:table-cell table:style-name="ce171"/>
          <table:table-cell table:style-name="ce178"/>
          <table:table-cell table:number-columns-repeated="18" table:style-name="ce149"/>
          <table:table-cell table:number-columns-repeated="16359"/>
        </table:table-row>
        <table:table-row table:style-name="ro10">
          <table:table-cell table:style-name="ce146"/>
          <table:table-cell office:value-type="string" table:style-name="ce168">
            <text:p>RECURSOS INTERNOS</text:p>
          </table:table-cell>
          <table:table-cell office:value-type="string" table:style-name="ce113">
            <text:p>1 SEM/2019</text:p>
          </table:table-cell>
          <table:table-cell office:value-type="string" table:style-name="ce151">
            <text:p>2 SEM/2019</text:p>
          </table:table-cell>
          <table:table-cell table:style-name="ce149"/>
          <table:table-cell table:style-name="ce174"/>
          <table:table-cell table:number-columns-repeated="19" table:style-name="ce149"/>
          <table:table-cell table:number-columns-repeated="16359"/>
        </table:table-row>
        <table:table-row table:style-name="ro10">
          <table:table-cell table:style-name="ce146"/>
          <table:table-cell office:value-type="string" table:style-name="ce167">
            <office:annotation draw:style-name="a605" svg:x="5.60416666666667in" svg:y="18.34375in" svg:width="0.604166666666667in" svg:height="0.822916666666667in">
              <dc:creator/>
              <text:p>======</text:p>
              <text:p>ID#AAABFWjYNiQ</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36" table:style-name="ce169">
            <text:p>136</text:p>
          </table:table-cell>
          <table:table-cell office:value-type="float" office:value="249" table:style-name="ce173">
            <text:p>249</text:p>
          </table:table-cell>
          <table:table-cell table:style-name="ce149"/>
          <table:table-cell table:style-name="ce171"/>
          <table:table-cell table:style-name="ce170"/>
          <table:table-cell table:number-columns-repeated="18" table:style-name="ce149"/>
          <table:table-cell table:number-columns-repeated="16359"/>
        </table:table-row>
        <table:table-row table:style-name="ro10">
          <table:table-cell table:style-name="ce146"/>
          <table:table-cell office:value-type="string" table:style-name="ce167">
            <office:annotation draw:style-name="a606" svg:x="5.60416666666667in" svg:y="18.4791666666667in" svg:width="0.604166666666667in" svg:height="0.822916666666667in">
              <dc:creator/>
              <text:p>======</text:p>
              <text:p>ID#AAABFWjYNUs</text:p>
              <text:p>Jaqueline Barbão <text:s text:c="3"/>(2024-01-30 02:46:06)</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79" table:style-name="ce169">
            <text:p>79</text:p>
          </table:table-cell>
          <table:table-cell office:value-type="float" office:value="121" table:style-name="ce169">
            <text:p>121</text:p>
          </table:table-cell>
          <table:table-cell table:style-name="ce149"/>
          <table:table-cell table:style-name="ce171"/>
          <table:table-cell table:style-name="ce132"/>
          <table:table-cell table:number-columns-repeated="18" table:style-name="ce149"/>
          <table:table-cell table:number-columns-repeated="16359"/>
        </table:table-row>
        <table:table-row table:style-name="ro10">
          <table:table-cell table:style-name="ce146"/>
          <table:table-cell office:value-type="string" table:style-name="ce167">
            <office:annotation draw:style-name="a607" svg:x="5.60416666666667in" svg:y="18.6354166666667in" svg:width="0.604166666666667in" svg:height="0.822916666666667in">
              <dc:creator/>
              <text:p>======</text:p>
              <text:p>ID#AAABFWjYNMg</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67" table:style-name="ce169">
            <text:p>67</text:p>
          </table:table-cell>
          <table:table-cell office:value-type="float" office:value="104" table:style-name="ce169">
            <text:p>104</text:p>
          </table:table-cell>
          <table:table-cell table:style-name="ce149"/>
          <table:table-cell table:style-name="ce171"/>
          <table:table-cell table:style-name="ce170"/>
          <table:table-cell table:number-columns-repeated="18" table:style-name="ce149"/>
          <table:table-cell table:number-columns-repeated="16359"/>
        </table:table-row>
        <table:table-row table:style-name="ro10">
          <table:table-cell table:style-name="ce146"/>
          <table:table-cell office:value-type="string" table:style-name="ce168">
            <text:p>RECORRIBILIDADE</text:p>
          </table:table-cell>
          <table:table-cell office:value-type="string" table:style-name="ce113">
            <text:p>1 SEM/2019</text:p>
          </table:table-cell>
          <table:table-cell office:value-type="string" table:style-name="ce151">
            <text:p>2 SEM/2019</text:p>
          </table:table-cell>
          <table:table-cell table:number-columns-repeated="21" table:style-name="ce149"/>
          <table:table-cell table:number-columns-repeated="16359"/>
        </table:table-row>
        <table:table-row table:style-name="ro10">
          <table:table-cell table:style-name="ce146"/>
          <table:table-cell office:value-type="string" table:style-name="ce177">
            <office:annotation draw:style-name="a608" svg:x="5.60416666666667in" svg:y="18.9166666666667in" svg:width="0.604166666666667in" svg:height="0.666666666666667in">
              <dc:creator/>
              <text:p>======</text:p>
              <text:p>ID#AAABESPnvvc</text:p>
              <text:p>Jaqueline Barbão <text:s text:c="3"/>(2024-01-30 02:46:07)</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2" table:style-name="ce173">
            <text:p>42</text:p>
          </table:table-cell>
          <table:table-cell office:value-type="float" office:value="98" table:style-name="ce173">
            <text:p>98</text:p>
          </table:table-cell>
          <table:table-cell table:style-name="ce149"/>
          <table:table-cell table:style-name="ce2"/>
          <table:table-cell table:number-columns-repeated="3" table:style-name="ce95"/>
          <table:table-cell table:number-columns-repeated="16" table:style-name="ce149"/>
          <table:table-cell table:number-columns-repeated="16359"/>
        </table:table-row>
        <table:table-row table:style-name="ro10">
          <table:table-cell table:style-name="ce146"/>
          <table:table-cell office:value-type="string" table:style-name="ce177">
            <office:annotation draw:style-name="a609" svg:x="5.60416666666667in" svg:y="19.0729166666667in" svg:width="0.604166666666667in" svg:height="0.666666666666667in">
              <dc:creator/>
              <text:p>======</text:p>
              <text:p>ID#AAABESPnvs0</text:p>
              <text:p>Jaqueline Barbão <text:s text:c="3"/>(2024-01-30 02:46:07)</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423" table:style-name="ce173">
            <text:p>423</text:p>
          </table:table-cell>
          <table:table-cell office:value-type="float" office:value="504" table:style-name="ce173">
            <text:p>504</text:p>
          </table:table-cell>
          <table:table-cell table:style-name="ce149"/>
          <table:table-cell table:style-name="ce95"/>
          <table:table-cell table:number-columns-repeated="3" table:style-name="ce2"/>
          <table:table-cell table:number-columns-repeated="16" table:style-name="ce149"/>
          <table:table-cell table:number-columns-repeated="16359"/>
        </table:table-row>
        <table:table-row table:style-name="ro10">
          <table:table-cell table:style-name="ce146"/>
          <table:table-cell office:value-type="string" table:style-name="ce167">
            <office:annotation draw:style-name="a610" svg:x="5.60416666666667in" svg:y="19.21875in" svg:width="0.604166666666667in" svg:height="0.666666666666667in">
              <dc:creator/>
              <text:p>======</text:p>
              <text:p>ID#AAABFWjYNVE</text:p>
              <text:p>Jaqueline Barbão <text:s text:c="3"/>(2024-01-30 02:46:06)</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586" table:style-name="ce169">
            <text:p>586</text:p>
          </table:table-cell>
          <table:table-cell office:value-type="float" office:value="240" table:style-name="ce169">
            <text:p>240</text:p>
          </table:table-cell>
          <table:table-cell table:style-name="ce149"/>
          <table:table-cell table:style-name="ce95"/>
          <table:table-cell table:number-columns-repeated="3" table:style-name="ce2"/>
          <table:table-cell table:number-columns-repeated="16" table:style-name="ce149"/>
          <table:table-cell table:number-columns-repeated="16359"/>
        </table:table-row>
        <table:table-row table:style-name="ro10">
          <table:table-cell table:style-name="ce146"/>
          <table:table-cell office:value-type="string" table:style-name="ce167">
            <office:annotation draw:style-name="a611" svg:x="5.60416666666667in" svg:y="19.3541666666667in" svg:width="0.604166666666667in" svg:height="0.96875in">
              <dc:creator/>
              <text:p>======</text:p>
              <text:p>ID#AAABFWjYM8U</text:p>
              <text:p>Jaqueline Barbão <text:s text:c="3"/>(2024-01-30 02:46:05)</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3299" table:style-name="ce169">
            <text:p>3299</text:p>
          </table:table-cell>
          <table:table-cell office:value-type="float" office:value="2716" table:style-name="ce169">
            <text:p>2716</text:p>
          </table:table-cell>
          <table:table-cell table:style-name="ce149"/>
          <table:table-cell table:style-name="ce95"/>
          <table:table-cell table:number-columns-repeated="3" table:style-name="ce2"/>
          <table:table-cell table:number-columns-repeated="16" table:style-name="ce149"/>
          <table:table-cell table:number-columns-repeated="16359"/>
        </table:table-row>
        <table:table-row table:style-name="ro10">
          <table:table-cell table:style-name="ce146"/>
          <table:table-cell office:value-type="string" table:style-name="ce151">
            <text:p>PROCESSOS REATIVADOS</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77">
            <office:annotation draw:style-name="a612" svg:x="5.60416666666667in" svg:y="19.65625in" svg:width="0.604166666666667in" svg:height="0.666666666666667in">
              <dc:creator/>
              <text:p>======</text:p>
              <text:p>ID#AAABESPnvyo</text:p>
              <text:p>Jefferson da Silva Sousa <text:s text:c="3"/>(2024-01-30 02:46:08)</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196">
            <text:p>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67">
            <office:annotation draw:style-name="a613" svg:x="5.60416666666667in" svg:y="19.7916666666667in" svg:width="0.604166666666667in" svg:height="0.666666666666667in">
              <dc:creator/>
              <text:p>======</text:p>
              <text:p>ID#AAABFWjYNR8</text:p>
              <text:p>Jefferson da Silva Sousa <text:s text:c="3"/>(2024-01-30 02:46:06)</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15" table:number-columns-spanned="2" table:number-rows-spanned="1" table:style-name="ce196">
            <text:p>15</text:p>
          </table:table-cell>
          <table:covered-table-cell/>
          <table:table-cell table:number-columns-repeated="2" table:style-name="ce149"/>
          <table:table-cell table:number-columns-repeated="3" table:style-name="ce179"/>
          <table:table-cell table:number-columns-repeated="16" table:style-name="ce149"/>
          <table:table-cell table:number-columns-repeated="16359"/>
        </table:table-row>
        <table:table-row table:style-name="ro10">
          <table:table-cell table:style-name="ce146"/>
          <table:table-cell office:value-type="string" table:style-name="ce167">
            <office:annotation draw:style-name="a614" svg:x="5.60416666666667in" svg:y="19.9479166666667in" svg:width="0.604166666666667in" svg:height="0.666666666666667in">
              <dc:creator/>
              <text:p>======</text:p>
              <text:p>ID#AAABFWjYNfs</text:p>
              <text:p>Jefferson da Silva Sousa <text:s text:c="3"/>(2024-01-30 02:46:06)</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ext:p/>
          </table:table-cell>
          <table:table-cell office:value-type="float" office:value="4" table:number-columns-spanned="2" table:number-rows-spanned="1" table:style-name="ce196">
            <text:p>4</text:p>
          </table:table-cell>
          <table:covered-table-cell/>
          <table:table-cell table:number-columns-repeated="2" table:style-name="ce149"/>
          <table:table-cell table:number-columns-repeated="3" table:style-name="ce180"/>
          <table:table-cell table:number-columns-repeated="16" table:style-name="ce149"/>
          <table:table-cell table:number-columns-repeated="16359"/>
        </table:table-row>
        <table:table-row table:style-name="ro10">
          <table:table-cell table:style-name="ce146"/>
          <table:table-cell table:number-columns-spanned="3" table:number-rows-spanned="1" table:style-name="ce138"/>
          <table:covered-table-cell table:number-columns-repeated="2"/>
          <table:table-cell table:number-columns-repeated="21" table:style-name="ce149"/>
          <table:table-cell table:number-columns-repeated="16359"/>
        </table:table-row>
        <table:table-row table:style-name="ro10">
          <table:table-cell table:style-name="ce146"/>
          <table:table-cell office:value-type="string" table:style-name="ce151">
            <text:p>Tempo Total</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81">
            <office:annotation draw:style-name="a615" svg:x="5.60416666666667in" svg:y="20.3854166666667in" svg:width="0.604166666666667in" svg:height="0.666666666666667in">
              <dc:creator/>
              <text:p>======</text:p>
              <text:p>ID#AAABFWjYNAU</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number-columns-spanned="2" table:number-rows-spanned="1" table:style-name="ce64"/>
          <table:covered-table-cell/>
          <table:table-cell table:number-columns-repeated="21" table:style-name="ce149"/>
          <table:table-cell table:number-columns-repeated="16359"/>
        </table:table-row>
        <table:table-row table:style-name="ro10">
          <table:table-cell table:style-name="ce146"/>
          <table:table-cell office:value-type="string" table:style-name="ce161">
            <text:p>Média</text:p>
          </table:table-cell>
          <table:table-cell office:value-type="float" office:value="280" table:number-columns-spanned="2" table:number-rows-spanned="1" table:style-name="ce191">
            <text:p>280</text:p>
          </table:table-cell>
          <table:covered-table-cell/>
          <table:table-cell table:style-name="ce176"/>
          <table:table-cell table:number-columns-repeated="20" table:style-name="ce149"/>
          <table:table-cell table:number-columns-repeated="16359"/>
        </table:table-row>
        <table:table-row table:style-name="ro10">
          <table:table-cell table:style-name="ce146"/>
          <table:table-cell office:value-type="string" table:style-name="ce43">
            <text:p>Mediana</text:p>
          </table:table-cell>
          <table:table-cell office:value-type="float" office:value="235" table:number-columns-spanned="2" table:number-rows-spanned="1" table:style-name="ce191">
            <text:p>235</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text:p>Desvio Padrão</text:p>
          </table:table-cell>
          <table:table-cell office:value-type="float" office:value="259.58" table:number-columns-spanned="2" table:number-rows-spanned="1" table:style-name="ce191">
            <text:p>260</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43">
            <text:p>Número de Processos</text:p>
          </table:table-cell>
          <table:table-cell office:value-type="float" office:value="858" table:number-columns-spanned="2" table:number-rows-spanned="1" table:style-name="ce191">
            <text:p>858</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1">
            <text:p>Tempo do Pendente</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81">
            <office:annotation draw:style-name="a616" svg:x="5.60416666666667in" svg:y="21.2604166666667in" svg:width="0.604166666666667in" svg:height="0.729166666666667in">
              <dc:creator/>
              <text:p>======</text:p>
              <text:p>ID#AAABESPnvpM</text:p>
              <text:p>Jaqueline Barbão <text:s text:c="3"/>(2024-01-30 02:46:07)</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4"/>
          <table:covered-table-cell/>
          <table:table-cell table:style-name="ce149"/>
          <table:table-cell table:style-name="ce176"/>
          <table:table-cell table:number-columns-repeated="19" table:style-name="ce149"/>
          <table:table-cell table:number-columns-repeated="16359"/>
        </table:table-row>
        <table:table-row table:style-name="ro10">
          <table:table-cell table:style-name="ce146"/>
          <table:table-cell office:value-type="string" table:style-name="ce161">
            <text:p>Média</text:p>
          </table:table-cell>
          <table:table-cell office:value-type="float" office:value="218.23" table:number-columns-spanned="2" table:number-rows-spanned="1" table:style-name="ce191">
            <text:p>218</text:p>
          </table:table-cell>
          <table:covered-table-cell/>
          <table:table-cell table:style-name="ce149"/>
          <table:table-cell table:style-name="ce182"/>
          <table:table-cell table:number-columns-repeated="19" table:style-name="ce149"/>
          <table:table-cell table:number-columns-repeated="16359"/>
        </table:table-row>
        <table:table-row table:style-name="ro10">
          <table:table-cell table:style-name="ce146"/>
          <table:table-cell office:value-type="string" table:style-name="ce43">
            <text:p>Mediana</text:p>
          </table:table-cell>
          <table:table-cell office:value-type="float" office:value="159" table:number-columns-spanned="2" table:number-rows-spanned="1" table:style-name="ce191">
            <text:p>159</text:p>
          </table:table-cell>
          <table:covered-table-cell/>
          <table:table-cell table:style-name="ce149"/>
          <table:table-cell table:style-name="ce182"/>
          <table:table-cell table:number-columns-repeated="19" table:style-name="ce149"/>
          <table:table-cell table:number-columns-repeated="16359"/>
        </table:table-row>
        <table:table-row table:style-name="ro10">
          <table:table-cell table:style-name="ce146"/>
          <table:table-cell office:value-type="string" table:style-name="ce43">
            <text:p>Desvio Padrão</text:p>
          </table:table-cell>
          <table:table-cell office:value-type="float" office:value="285.95" table:number-columns-spanned="2" table:number-rows-spanned="1" table:style-name="ce191">
            <text:p>286</text:p>
          </table:table-cell>
          <table:covered-table-cell/>
          <table:table-cell table:style-name="ce149"/>
          <table:table-cell table:style-name="ce182"/>
          <table:table-cell table:number-columns-repeated="19" table:style-name="ce149"/>
          <table:table-cell table:number-columns-repeated="16359"/>
        </table:table-row>
        <table:table-row table:style-name="ro4">
          <table:table-cell table:style-name="ce146"/>
          <table:table-cell office:value-type="string" table:style-name="ce155">
            <text:p>Número de Processos</text:p>
          </table:table-cell>
          <table:table-cell office:value-type="float" office:value="295" table:number-columns-spanned="2" table:number-rows-spanned="1" table:style-name="ce191">
            <text:p>295</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1">
            <office:annotation draw:style-name="a617" svg:x="5.60416666666667in" svg:y="22.03125in" svg:width="0.604166666666667in" svg:height="0.8125in">
              <dc:creator/>
              <text:p>======</text:p>
              <text:p>ID#AAABESPnv4E</text:p>
              <text:p>Jaqueline Barbão <text:s text:c="3"/>(2024-01-30 02:46:08)</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de Conhecimento Pendentes no 1º Grau</text:p>
          </table:table-cell>
          <table:table-cell table:number-columns-spanned="2" table:number-rows-spanned="1" table:style-name="ce64"/>
          <table:covered-table-cell/>
          <table:table-cell table:number-columns-repeated="21" table:style-name="ce149"/>
          <table:table-cell table:number-columns-repeated="16359"/>
        </table:table-row>
        <table:table-row table:style-name="ro4">
          <table:table-cell table:style-name="ce146"/>
          <table:table-cell office:value-type="string" table:style-name="ce161">
            <text:p>Média</text:p>
          </table:table-cell>
          <table:table-cell office:value-type="float" office:value="484.93" table:number-columns-spanned="2" table:number-rows-spanned="1" table:style-name="ce191">
            <text:p>485</text:p>
          </table:table-cell>
          <table:covered-table-cell/>
          <table:table-cell table:number-columns-repeated="21" table:style-name="ce149"/>
          <table:table-cell table:number-columns-repeated="16359"/>
        </table:table-row>
        <table:table-row table:style-name="ro12">
          <table:table-cell table:style-name="ce146"/>
          <table:table-cell office:value-type="string" table:style-name="ce43">
            <text:p>Mediana</text:p>
          </table:table-cell>
          <table:table-cell office:value-type="float" office:value="348" table:number-columns-spanned="2" table:number-rows-spanned="1" table:style-name="ce191">
            <text:p>348</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Desvio Padrão</text:p>
          </table:table-cell>
          <table:table-cell office:value-type="float" office:value="588.10199999999998" table:number-columns-spanned="2" table:number-rows-spanned="1" table:style-name="ce191">
            <text:p>588</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3">
            <text:p>Número de Processos</text:p>
          </table:table-cell>
          <table:table-cell office:value-type="float" office:value="1027" table:number-columns-spanned="2" table:number-rows-spanned="1" table:style-name="ce191">
            <text:p>1.027</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51">
            <text:p>Tempo da Decisão e da Sentença</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1">
            <office:annotation draw:style-name="a618" svg:x="5.60416666666667in" svg:y="23.0416666666667in" svg:width="0.604166666666667in" svg:height="0.791666666666667in">
              <dc:creator/>
              <text:p>======</text:p>
              <text:p>ID#AAABESPnvk8</text:p>
              <text:p>Jaqueline Barbão <text:s text:c="3"/>(2024-01-30 02:46:07)</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4"/>
          <table:covered-table-cell/>
          <table:table-cell table:number-columns-repeated="21" table:style-name="ce149"/>
          <table:table-cell table:number-columns-repeated="16359"/>
        </table:table-row>
        <table:table-row table:style-name="ro4">
          <table:table-cell table:style-name="ce146"/>
          <table:table-cell office:value-type="string" table:style-name="ce161">
            <text:p>Média</text:p>
          </table:table-cell>
          <table:table-cell office:value-type="float" office:value="162" table:number-columns-spanned="2" table:number-rows-spanned="1" table:style-name="ce191">
            <text:p>162</text:p>
          </table:table-cell>
          <table:covered-table-cell/>
          <table:table-cell table:number-columns-repeated="21" table:style-name="ce149"/>
          <table:table-cell table:number-columns-repeated="16359"/>
        </table:table-row>
        <table:table-row table:style-name="ro13">
          <table:table-cell table:style-name="ce146"/>
          <table:table-cell office:value-type="string" table:style-name="ce43">
            <text:p>Mediana</text:p>
          </table:table-cell>
          <table:table-cell office:value-type="float" office:value="121" table:number-columns-spanned="2" table:number-rows-spanned="1" table:style-name="ce191">
            <text:p>121</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Desvio Padrão</text:p>
          </table:table-cell>
          <table:table-cell office:value-type="float" office:value="178" table:number-columns-spanned="2" table:number-rows-spanned="1" table:style-name="ce191">
            <text:p>178</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55">
            <text:p>Número de Processos</text:p>
          </table:table-cell>
          <table:table-cell office:value-type="float" office:value="983" table:number-columns-spanned="2" table:number-rows-spanned="1" table:style-name="ce191">
            <text:p>983</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1">
            <office:annotation draw:style-name="a619" svg:x="5.60416666666667in" svg:y="23.90625in" svg:width="0.604166666666667in" svg:height="0.791666666666667in">
              <dc:creator/>
              <text:p>======</text:p>
              <text:p>ID#AAABESPnvkA</text:p>
              <text:p>Jaqueline Barbão <text:s text:c="3"/>(2024-01-30 02:46:07)</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4"/>
          <table:covered-table-cell/>
          <table:table-cell table:number-columns-repeated="21" table:style-name="ce149"/>
          <table:table-cell table:number-columns-repeated="16359"/>
        </table:table-row>
        <table:table-row table:style-name="ro4">
          <table:table-cell table:style-name="ce146"/>
          <table:table-cell office:value-type="string" table:style-name="ce161">
            <text:p>Média</text:p>
          </table:table-cell>
          <table:table-cell office:value-type="float" office:value="337" table:number-columns-spanned="2" table:number-rows-spanned="1" table:style-name="ce191">
            <text:p>337</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Mediana</text:p>
          </table:table-cell>
          <table:table-cell office:value-type="float" office:value="193" table:number-columns-spanned="2" table:number-rows-spanned="1" table:style-name="ce191">
            <text:p>193</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Desvio Padrão</text:p>
          </table:table-cell>
          <table:table-cell office:value-type="float" office:value="486" table:number-columns-spanned="2" table:number-rows-spanned="1" table:style-name="ce191">
            <text:p>486</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3">
            <text:p>Número de Processos</text:p>
          </table:table-cell>
          <table:table-cell office:value-type="float" office:value="1053" table:number-columns-spanned="2" table:number-rows-spanned="1" table:style-name="ce191">
            <text:p>1.053</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51">
            <text:p>Tempo da Suspensão ou Sobrestamento</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81">
            <office:annotation draw:style-name="a620" svg:x="5.60416666666667in" svg:y="24.8854166666667in" svg:width="0.604166666666667in" svg:height="0.760416666666667in">
              <dc:creator/>
              <text:p>======</text:p>
              <text:p>ID#AAABFWjYNSY</text:p>
              <text:p>Jaqueline Barbão <text:s text:c="3"/>(2024-01-30 02:46:06)</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4"/>
          <table:covered-table-cell/>
          <table:table-cell table:number-columns-repeated="21" table:style-name="ce149"/>
          <table:table-cell table:number-columns-repeated="16359"/>
        </table:table-row>
        <table:table-row table:style-name="ro4">
          <table:table-cell table:style-name="ce146"/>
          <table:table-cell office:value-type="string" table:style-name="ce161">
            <text:p>Média</text:p>
          </table:table-cell>
          <table:table-cell office:value-type="float" office:value="223" table:number-columns-spanned="2" table:number-rows-spanned="1" table:style-name="ce67">
            <text:p>223</text:p>
          </table:table-cell>
          <table:covered-table-cell/>
          <table:table-cell table:style-name="ce176"/>
          <table:table-cell table:number-columns-repeated="20" table:style-name="ce149"/>
          <table:table-cell table:number-columns-repeated="16359"/>
        </table:table-row>
        <table:table-row table:style-name="ro4">
          <table:table-cell table:style-name="ce146"/>
          <table:table-cell office:value-type="string" table:style-name="ce43">
            <text:p>Mediana</text:p>
          </table:table-cell>
          <table:table-cell office:value-type="float" office:value="223" table:number-columns-spanned="2" table:number-rows-spanned="1" table:style-name="ce67">
            <text:p>223</text:p>
          </table:table-cell>
          <table:covered-table-cell/>
          <table:table-cell table:style-name="ce176"/>
          <table:table-cell table:number-columns-repeated="2" table:style-name="ce184"/>
          <table:table-cell table:style-name="ce179"/>
          <table:table-cell table:number-columns-repeated="17" table:style-name="ce149"/>
          <table:table-cell table:number-columns-repeated="16359"/>
        </table:table-row>
        <table:table-row table:style-name="ro4">
          <table:table-cell table:style-name="ce146"/>
          <table:table-cell office:value-type="string" table:style-name="ce43">
            <text:p>Desvio Padrão</text:p>
          </table:table-cell>
          <table:table-cell office:value-type="float" office:value="0" table:number-columns-spanned="2" table:number-rows-spanned="1" table:style-name="ce67">
            <text:p>0</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55">
            <text:p>Número de Processos</text:p>
          </table:table-cell>
          <table:table-cell office:value-type="float" office:value="1" table:number-columns-spanned="2" table:number-rows-spanned="1" table:style-name="ce67">
            <text:p>1</text:p>
          </table:table-cell>
          <table:covered-table-cell/>
          <table:table-cell table:number-columns-repeated="4" table:style-name="ce149"/>
          <table:table-cell table:style-name="ce184"/>
          <table:table-cell table:style-name="ce149"/>
          <table:table-cell table:style-name="ce179"/>
          <table:table-cell table:number-columns-repeated="14" table:style-name="ce149"/>
          <table:table-cell table:number-columns-repeated="16359"/>
        </table:table-row>
        <table:table-row table:style-name="ro10">
          <table:table-cell table:style-name="ce146"/>
          <table:table-cell office:value-type="string" table:style-name="ce181">
            <office:annotation draw:style-name="a621" svg:x="5.60416666666667in" svg:y="25.6979166666667in" svg:width="0.604166666666667in" svg:height="0.791666666666667in">
              <dc:creator/>
              <text:p>======</text:p>
              <text:p>ID#AAABFWjYNIc</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9" table:number-columns-spanned="2" table:number-rows-spanned="1" table:style-name="ce145">
            <text:p>2019</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5">
            <text:p>Média</text:p>
          </table:table-cell>
          <table:table-cell office:value-type="float" office:value="0" table:number-columns-spanned="2" table:number-rows-spanned="1" table:style-name="ce144">
            <text:p>0</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3">
            <text:p>Mediana</text:p>
          </table:table-cell>
          <table:table-cell office:value-type="float" office:value="0" table:number-columns-spanned="2" table:number-rows-spanned="1" table:style-name="ce144">
            <text:p>0</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3">
            <text:p>Desvio Padrão</text:p>
          </table:table-cell>
          <table:table-cell office:value-type="float" office:value="0" table:number-columns-spanned="2" table:number-rows-spanned="1" table:style-name="ce144">
            <text:p>0</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3">
            <text:p>Número de Processos</text:p>
          </table:table-cell>
          <table:table-cell office:value-type="float" office:value="0" table:number-columns-spanned="2" table:number-rows-spanned="1" table:style-name="ce144">
            <text:p>0</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51">
            <text:p>Tempo da Baixa</text:p>
          </table:table-cell>
          <table:table-cell office:value-type="float" office:value="2019" table:number-columns-spanned="2" table:number-rows-spanned="1" table:style-name="ce139">
            <text:p>2019</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1">
            <office:annotation draw:style-name="a622" svg:x="5.60416666666667in" svg:y="26.6979166666667in" svg:width="0.604166666666667in" svg:height="0.791666666666667in">
              <dc:creator/>
              <text:p>======</text:p>
              <text:p>ID#AAABFWjYM8w</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4"/>
          <table:covered-table-cell/>
          <table:table-cell table:number-columns-repeated="21" table:style-name="ce149"/>
          <table:table-cell table:number-columns-repeated="16359"/>
        </table:table-row>
        <table:table-row table:style-name="ro4">
          <table:table-cell table:style-name="ce146"/>
          <table:table-cell office:value-type="string" table:style-name="ce161">
            <text:p>Média</text:p>
          </table:table-cell>
          <table:table-cell office:value-type="float" office:value="280" table:number-columns-spanned="2" table:number-rows-spanned="1" table:style-name="ce67">
            <text:p>280</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Mediana</text:p>
          </table:table-cell>
          <table:table-cell office:value-type="float" office:value="235" table:number-columns-spanned="2" table:number-rows-spanned="1" table:style-name="ce67">
            <text:p>235</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Desvio Padrão</text:p>
          </table:table-cell>
          <table:table-cell office:value-type="float" office:value="259.58" table:number-columns-spanned="2" table:number-rows-spanned="1" table:style-name="ce67">
            <text:p>260</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55">
            <text:p>Número de Processos</text:p>
          </table:table-cell>
          <table:table-cell office:value-type="float" office:value="858" table:number-columns-spanned="2" table:number-rows-spanned="1" table:style-name="ce67">
            <text:p>858</text:p>
          </table:table-cell>
          <table:covered-table-cell/>
          <table:table-cell table:style-name="ce176"/>
          <table:table-cell table:number-columns-repeated="20" table:style-name="ce149"/>
          <table:table-cell table:number-columns-repeated="16359"/>
        </table:table-row>
        <table:table-row table:style-name="ro4">
          <table:table-cell table:style-name="ce146"/>
          <table:table-cell office:value-type="string" table:style-name="ce181">
            <office:annotation draw:style-name="a623" svg:x="5.60416666666667in" svg:y="27.53125in" svg:width="0.604166666666667in" svg:height="0.78125in">
              <dc:creator/>
              <text:p>======</text:p>
              <text:p>ID#AAABESPnv3U</text:p>
              <text:p>Jaqueline Barbão <text:s text:c="3"/>(2024-01-30 02:46:08)</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9" table:number-columns-spanned="2" table:number-rows-spanned="1" table:style-name="ce145">
            <text:p>2019</text:p>
          </table:table-cell>
          <table:covered-table-cell/>
          <table:table-cell table:number-columns-repeated="21" table:style-name="ce149"/>
          <table:table-cell table:number-columns-repeated="16359"/>
        </table:table-row>
        <table:table-row table:style-name="ro14">
          <table:table-cell table:style-name="ce146"/>
          <table:table-cell office:value-type="string" table:style-name="ce161">
            <text:p>Média</text:p>
          </table:table-cell>
          <table:table-cell office:value-type="float" office:value="483" table:number-columns-spanned="2" table:number-rows-spanned="1" table:style-name="ce67">
            <text:p>483</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Mediana</text:p>
          </table:table-cell>
          <table:table-cell office:value-type="float" office:value="346" table:number-columns-spanned="2" table:number-rows-spanned="1" table:style-name="ce67">
            <text:p>346</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Desvio Padrão</text:p>
          </table:table-cell>
          <table:table-cell office:value-type="float" office:value="508" table:number-columns-spanned="2" table:number-rows-spanned="1" table:style-name="ce67">
            <text:p>508</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6">
            <text:p>Número de Processos</text:p>
          </table:table-cell>
          <table:table-cell office:value-type="float" office:value="1011" table:number-columns-spanned="2" table:number-rows-spanned="1" table:style-name="ce67">
            <text:p>1.011</text:p>
          </table:table-cell>
          <table:covered-table-cell/>
          <table:table-cell table:number-columns-repeated="21" table:style-name="ce149"/>
          <table:table-cell table:number-columns-repeated="16359"/>
        </table:table-row>
        <table:table-row table:style-name="ro10">
          <table:table-cell table:style-name="ce146"/>
          <table:table-cell office:value-type="string" table:style-name="ce181">
            <office:annotation draw:style-name="a624" svg:x="5.60416666666667in" svg:y="28.3541666666667in" svg:width="0.604166666666667in" svg:height="0.760416666666667in">
              <dc:creator/>
              <text:p>======</text:p>
              <text:p>ID#AAABFWjYNEY</text:p>
              <text:p>Jaqueline Barbão <text:s text:c="3"/>(2024-01-30 02:46:05)</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9" table:number-columns-spanned="2" table:number-rows-spanned="1" table:style-name="ce145">
            <text:p>2019</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61">
            <text:p>Média</text:p>
          </table:table-cell>
          <table:table-cell office:value-type="float" office:value="677" table:number-columns-spanned="2" table:number-rows-spanned="1" table:style-name="ce67">
            <text:p>677</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Mediana</text:p>
          </table:table-cell>
          <table:table-cell office:value-type="float" office:value="788" table:number-columns-spanned="2" table:number-rows-spanned="1" table:style-name="ce67">
            <text:p>788</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43">
            <text:p>Desvio Padrão</text:p>
          </table:table-cell>
          <table:table-cell office:value-type="float" office:value="406" table:number-columns-spanned="2" table:number-rows-spanned="1" table:style-name="ce67">
            <text:p>406</text:p>
          </table:table-cell>
          <table:covered-table-cell/>
          <table:table-cell table:number-columns-repeated="21" table:style-name="ce149"/>
          <table:table-cell table:number-columns-repeated="16359"/>
        </table:table-row>
        <table:table-row table:style-name="ro4">
          <table:table-cell table:style-name="ce146"/>
          <table:table-cell office:value-type="string" table:style-name="ce183">
            <text:p>Número de Processos</text:p>
          </table:table-cell>
          <table:table-cell office:value-type="float" office:value="468" table:number-columns-spanned="2" table:number-rows-spanned="1" table:style-name="ce67">
            <text:p>468</text:p>
          </table:table-cell>
          <table:covered-table-cell/>
          <table:table-cell table:number-columns-repeated="21" table:style-name="ce149"/>
          <table:table-cell table:number-columns-repeated="16359"/>
        </table:table-row>
        <table:table-row table:number-rows-repeated="808" table:style-name="ro10">
          <table:table-cell table:style-name="ce146"/>
          <table:table-cell table:style-name="ce187"/>
          <table:table-cell table:number-columns-repeated="2" table:style-name="ce188"/>
          <table:table-cell table:number-columns-repeated="21" table:style-name="ce149"/>
          <table:table-cell table:number-columns-repeated="16359"/>
        </table:table-row>
        <table:table-row table:number-rows-repeated="1047576" table:style-name="ro4">
          <table:table-cell table:number-columns-repeated="16384"/>
        </table:table-row>
      </table:table>
      <table:table table:name="2018" table:style-name="ta2">
        <table:table-column table:style-name="co12" table:default-cell-style-name="ce1"/>
        <table:table-column table:style-name="co47" table:default-cell-style-name="ce1"/>
        <table:table-column table:style-name="co45" table:default-cell-style-name="ce1"/>
        <table:table-column table:style-name="co37" table:default-cell-style-name="ce1"/>
        <table:table-column table:style-name="co12" table:default-cell-style-name="ce1"/>
        <table:table-column table:style-name="co41" table:default-cell-style-name="ce1"/>
        <table:table-column table:style-name="co48" table:default-cell-style-name="ce1"/>
        <table:table-column table:style-name="co40" table:default-cell-style-name="ce1"/>
        <table:table-column table:style-name="co49" table:number-columns-repeated="2" table:default-cell-style-name="ce1"/>
        <table:table-column table:style-name="co40" table:default-cell-style-name="ce1"/>
        <table:table-column table:style-name="co46" table:number-columns-repeated="14" table:default-cell-style-name="ce1"/>
        <table:table-column table:style-name="co11" table:number-columns-repeated="16359" table:default-cell-style-name="ce1"/>
        <table:table-row table:style-name="ro10">
          <table:table-cell table:style-name="ce146"/>
          <table:table-cell table:style-name="ce147"/>
          <table:table-cell table:number-columns-repeated="2" table:style-name="ce148"/>
          <table:table-cell table:number-columns-repeated="21" table:style-name="ce146"/>
          <table:table-cell table:number-columns-repeated="16359"/>
        </table:table-row>
        <table:table-row table:style-name="ro15">
          <table:table-cell table:style-name="ce146"/>
          <table:table-cell office:value-type="string" table:number-columns-spanned="3" table:number-rows-spanned="1" table:style-name="ce51">
            <text:p>JUSTIÇA EM NÚMEROS</text:p>
          </table:table-cell>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number-columns-spanned="3" table:number-rows-spanned="1" table:style-name="ce52">
            <text:p>Justiça Militar da União</text:p>
          </table:table-cell>
          <table:covered-table-cell table:number-columns-repeated="2"/>
          <table:table-cell table:number-columns-repeated="21" table:style-name="ce146"/>
          <table:table-cell table:number-columns-repeated="16359"/>
        </table:table-row>
        <table:table-row table:style-name="ro10">
          <table:table-cell table:style-name="ce146"/>
          <table:table-cell table:style-name="ce150"/>
          <table:table-cell table:number-columns-repeated="2" table:style-name="ce103"/>
          <table:table-cell table:number-columns-repeated="21" table:style-name="ce146"/>
          <table:table-cell table:number-columns-repeated="16359"/>
        </table:table-row>
        <table:table-row table:style-name="ro4">
          <table:table-cell table:style-name="ce146"/>
          <table:table-cell table:number-columns-spanned="3" table:number-rows-spanned="1" table:style-name="ce217"/>
          <table:covered-table-cell table:number-columns-repeated="2"/>
          <table:table-cell table:number-columns-repeated="21" table:style-name="ce146"/>
          <table:table-cell table:number-columns-repeated="16359"/>
        </table:table-row>
        <table:table-row table:style-name="ro4">
          <table:table-cell table:style-name="ce146"/>
          <table:table-cell table:number-columns-spanned="3" table:number-rows-spanned="1" table:style-name="ce137"/>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style-name="ce168">
            <text:p>DESPESAS</text:p>
          </table:table-cell>
          <table:table-cell office:value-type="float" office:value="2018" table:number-columns-spanned="2" table:number-rows-spanned="1" table:style-name="ce218">
            <text:p>201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25" svg:x="5.21875in" svg:y="0.9375in" svg:width="4.01041666666667in" svg:height="1.51041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03026958.67000002" table:number-columns-spanned="2" table:number-rows-spanned="1" table:style-name="ce219">
            <text:p>403.026.958,67</text:p>
          </table:table-cell>
          <table:covered-table-cell/>
          <table:table-cell table:style-name="ce197"/>
          <table:table-cell table:number-columns-repeated="20" table:style-name="ce146"/>
          <table:table-cell table:number-columns-repeated="16359"/>
        </table:table-row>
        <table:table-row table:style-name="ro10">
          <table:table-cell table:style-name="ce146"/>
          <table:table-cell office:value-type="string" table:style-name="ce6">
            <office:annotation draw:style-name="a626" svg:x="5.21875in" svg:y="1.07291666666667in" svg:width="4.01041666666667in" svg:height="0.6979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06793575.56999999" table:number-columns-spanned="2" table:number-rows-spanned="1" table:style-name="ce219">
            <text:p>106.793.575,5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27" svg:x="5.21875in" svg:y="1.19791666666667in" svg:width="4.01041666666667in" svg:height="0.6979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81509414.379999995" table:number-columns-spanned="2" table:number-rows-spanned="1" table:style-name="ce220">
            <text:p>81.509.414,3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28" svg:x="5.21875in" svg:y="1.34375in" svg:width="4.01041666666667in" svg:height="0.6979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14723968.72" table:number-columns-spanned="2" table:number-rows-spanned="1" table:style-name="ce219">
            <text:p>214.723.968,72</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29" svg:x="5.21875in" svg:y="1.47916666666667in" svg:width="4.01041666666667in" svg:height="0.6979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635723.630000001" table:number-columns-spanned="2" table:number-rows-spanned="1" table:style-name="ce219">
            <text:p>14.635.723,6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30" svg:x="5.21875in" svg:y="1.60416666666667in" svg:width="4.01041666666667in" svg:height="0.6979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8781265.6500000004" table:number-columns-spanned="2" table:number-rows-spanned="1" table:style-name="ce220">
            <text:p>8.781.265,6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31" svg:x="5.21875in" svg:y="1.75in" svg:width="4.01041666666667in" svg:height="0.6979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5670445.7300000004" table:number-columns-spanned="2" table:number-rows-spanned="1" table:style-name="ce220">
            <text:p>5.670.445,7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32" svg:x="5.21875in" svg:y="1.88541666666667in" svg:width="4.01041666666667in" svg:height="0.6979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184012.25" table:number-columns-spanned="2" table:number-rows-spanned="1" table:style-name="ce219">
            <text:p>184.012,2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33" svg:x="5.21875in" svg:y="2.01041666666667in" svg:width="4.01041666666667in" svg:height="0.6979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560203.16" table:number-columns-spanned="2" table:number-rows-spanned="1" table:style-name="ce219">
            <text:p>24.560.203,1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34" svg:x="5.21875in" svg:y="2.13541666666667in" svg:width="4.01041666666667in" svg:height="0.697916666666667in">
              <dc:creator/>
              <text:p>DEst – Despesas com Estagiários: Despesas liquidadas no ano-base com estagiários (bolsa, auxílios e seguros).</text:p>
            </office:annotation>
            <text:p>DEst – Despesas com Estagiários</text:p>
          </table:table-cell>
          <table:table-cell office:value-type="float" office:value="2218869.23" table:number-columns-spanned="2" table:number-rows-spanned="1" table:style-name="ce219">
            <text:p>2.218.869,23</text:p>
          </table:table-cell>
          <table:covered-table-cell/>
          <table:table-cell table:number-columns-repeated="2" table:style-name="ce146"/>
          <table:table-cell table:style-name="ce198"/>
          <table:table-cell table:number-columns-repeated="18" table:style-name="ce146"/>
          <table:table-cell table:number-columns-repeated="16359"/>
        </table:table-row>
        <table:table-row table:style-name="ro10">
          <table:table-cell table:style-name="ce146"/>
          <table:table-cell office:value-type="string" table:style-name="ce6">
            <office:annotation draw:style-name="a635" svg:x="5.21875in" svg:y="2.29166666666667in" svg:width="4.01041666666667in" svg:height="0.6979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5305725.5599999996" table:number-columns-spanned="2" table:number-rows-spanned="1" table:style-name="ce220">
            <text:p>5.305.725,5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636" svg:x="5.21875in" svg:y="2.41666666666667in" svg:width="4.01041666666667in" svg:height="0.6979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3558260.27" table:number-columns-spanned="2" table:number-rows-spanned="1" table:style-name="ce219">
            <text:p>3.558.260,27</text:p>
          </table:table-cell>
          <table:covered-table-cell/>
          <table:table-cell table:number-columns-repeated="4" table:style-name="ce146"/>
          <table:table-cell table:number-columns-repeated="2" table:style-name="ce199"/>
          <table:table-cell table:number-columns-repeated="15" table:style-name="ce146"/>
          <table:table-cell table:number-columns-repeated="16359"/>
        </table:table-row>
        <table:table-row table:style-name="ro10">
          <table:table-cell table:style-name="ce146"/>
          <table:table-cell office:value-type="string" table:style-name="ce6">
            <office:annotation draw:style-name="a637" svg:x="5.21875in" svg:y="2.5625in" svg:width="4.01041666666667in" svg:height="0.6979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747465.29" table:number-columns-spanned="2" table:number-rows-spanned="1" table:style-name="ce220">
            <text:p>1.747.465,29</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638" svg:x="5.21875in" svg:y="2.69791666666667in" svg:width="4.01041666666667in" svg:height="0.6979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0871594.029999999" table:number-columns-spanned="2" table:number-rows-spanned="1" table:style-name="ce220">
            <text:p>10.871.594,0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639" svg:x="5.21875in" svg:y="2.82291666666667in" svg:width="4.01041666666667in" svg:height="0.6979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63788.4800000004" table:number-columns-spanned="2" table:number-rows-spanned="1" table:style-name="ce219">
            <text:p>7.463.788,4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640" svg:x="5.21875in" svg:y="2.96875in" svg:width="4.01041666666667in" svg:height="0.6979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407805.55" table:number-columns-spanned="2" table:number-rows-spanned="1" table:style-name="ce220">
            <text:p>3.407.805,5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641" svg:x="5.21875in" svg:y="3.10416666666667in" svg:width="4.01041666666667in" svg:height="0.6979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6898560.6299999999" table:number-columns-spanned="2" table:number-rows-spanned="1" table:style-name="ce220">
            <text:p>6.898.560,6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642" svg:x="5.21875in" svg:y="3.22916666666667in" svg:width="4.01041666666667in" svg:height="0.6979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020308.2" table:number-columns-spanned="2" table:number-rows-spanned="1" table:style-name="ce219">
            <text:p>3.020.308,2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643" svg:x="5.21875in" svg:y="3.35416666666667in" svg:width="4.01041666666667in" svg:height="0.6979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3878252.43" table:number-columns-spanned="2" table:number-rows-spanned="1" table:style-name="ce220">
            <text:p>3.878.252,4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644" svg:x="5.21875in" svg:y="3.51041666666667in" svg:width="4.01041666666667in" svg:height="0.6979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1232316.65000001" table:number-columns-spanned="2" table:number-rows-spanned="1" table:style-name="ce219">
            <text:p>101.232.316,6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645" svg:x="5.21875in" svg:y="3.63541666666667in" svg:width="4.01041666666667in" svg:height="0.6979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22968407.86000001" table:number-columns-spanned="2" table:number-rows-spanned="1" table:style-name="ce219">
            <text:p>422.968.407,8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8">
            <text:p>OUTRAS DESPESAS</text:p>
          </table:table-cell>
          <table:table-cell office:value-type="float" office:value="2018" table:number-columns-spanned="2" table:number-rows-spanned="1" table:style-name="ce218">
            <text:p>201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646" svg:x="5.375in" svg:y="4.16666666666667in" svg:width="0.354166666666667in" svg:height="0.625in">
              <dc:creator/>
              <text:p>======</text:p>
              <text:p>ID#AAABFWjYNjw</text:p>
              <text:p>Jaqueline Barbão <text:s text:c="3"/>(2024-01-30 02:46:07)</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53129651.329999998" table:number-columns-spanned="2" table:number-rows-spanned="1" table:style-name="ce219">
            <text:p>53.129.651,3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647" svg:x="5.375in" svg:y="4.29166666666667in" svg:width="0.354166666666667in" svg:height="0.625in">
              <dc:creator/>
              <text:p>======</text:p>
              <text:p>ID#AAABFWjYNcM</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7993916.6200000001" table:number-columns-spanned="2" table:number-rows-spanned="1" table:style-name="ce220">
            <text:p>7.993.916,62</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648" svg:x="5.375in" svg:y="4.4375in" svg:width="0.354166666666667in" svg:height="0.625in">
              <dc:creator/>
              <text:p>======</text:p>
              <text:p>ID#AAABESPnvz8</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4061859.39" table:number-columns-spanned="2" table:number-rows-spanned="1" table:style-name="ce220">
            <text:p>4.061.859,39</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649" svg:x="5.375in" svg:y="4.57291666666667in" svg:width="0.354166666666667in" svg:height="0.625in">
              <dc:creator/>
              <text:p>======</text:p>
              <text:p>ID#AAABESPnv2E</text:p>
              <text:p>Jaqueline Barbão <text:s text:c="3"/>(2024-01-30 02:46:08)</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393638.31" table:number-columns-spanned="2" table:number-rows-spanned="1" table:style-name="ce219">
            <text:p>2.393.638,31</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650" svg:x="5.375in" svg:y="4.69791666666667in" svg:width="0.354166666666667in" svg:height="0.625in">
              <dc:creator/>
              <text:p>======</text:p>
              <text:p>ID#AAABFWjYNSE</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819953.8099999996" table:number-columns-spanned="2" table:number-rows-spanned="1" table:style-name="ce219">
            <text:p>4.819.953,81</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8">
            <text:p>ORÇAMENTO</text:p>
          </table:table-cell>
          <table:table-cell office:value-type="float" office:value="2018" table:number-columns-spanned="2" table:number-rows-spanned="1" table:style-name="ce218">
            <text:p>201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651" svg:x="5.375in" svg:y="4.97916666666667in" svg:width="0.354166666666667in" svg:height="0.625in">
              <dc:creator/>
              <text:p>======</text:p>
              <text:p>ID#AAABFWjYNTI</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26438862" table:number-columns-spanned="2" table:number-rows-spanned="1" table:style-name="ce219">
            <text:p>426.438.862,0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652" svg:x="5.375in" svg:y="5.10416666666667in" svg:width="0.354166666666667in" svg:height="0.625in">
              <dc:creator/>
              <text:p>======</text:p>
              <text:p>ID#AAABFWjYNk4</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3436755" table:number-columns-spanned="2" table:number-rows-spanned="1" table:style-name="ce219">
            <text:p>13.436.755,0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653" svg:x="5.375in" svg:y="5.25in" svg:width="0.354166666666667in" svg:height="0.625in">
              <dc:creator/>
              <text:p>======</text:p>
              <text:p>ID#AAABESPnvyY</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10175961" table:number-columns-spanned="2" table:number-rows-spanned="1" table:style-name="ce219">
            <text:p>110.175.961,00</text:p>
          </table:table-cell>
          <table:covered-table-cell/>
          <table:table-cell table:number-columns-repeated="21" table:style-name="ce146"/>
          <table:table-cell table:number-columns-repeated="16359"/>
        </table:table-row>
        <table:table-row table:style-name="ro10">
          <table:table-cell table:style-name="ce146"/>
          <table:table-cell table:number-columns-spanned="3" table:number-rows-spanned="1" table:style-name="ce138"/>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style-name="ce151">
            <text:p>MAGISTRADOS - EXISTENTES</text:p>
          </table:table-cell>
          <table:table-cell office:value-type="float" office:value="2018" table:number-columns-spanned="2" table:number-rows-spanned="1" table:style-name="ce218">
            <text:p>2018</text:p>
          </table:table-cell>
          <table:covered-table-cell/>
          <table:table-cell table:number-columns-repeated="21" table:style-name="ce146"/>
          <table:table-cell table:number-columns-repeated="16359"/>
        </table:table-row>
        <table:table-row table:style-name="ro10">
          <table:table-cell table:style-name="ce159"/>
          <table:table-cell office:value-type="string" table:style-name="ce167">
            <office:annotation draw:style-name="a654" svg:x="5.375in" svg:y="5.65625in" svg:width="0.354166666666667in" svg:height="0.625in">
              <dc:creator/>
              <text:p>======</text:p>
              <text:p>ID#AAABESPnvrg</text:p>
              <text:p>Jaqueline Barbão <text:s text:c="3"/>(2024-01-30 02:46:07)</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5" table:number-columns-spanned="2" table:number-rows-spanned="1" table:style-name="ce221">
            <text:p>15</text:p>
          </table:table-cell>
          <table:covered-table-cell/>
          <table:table-cell table:number-columns-repeated="21" table:style-name="ce159"/>
          <table:table-cell table:number-columns-repeated="16359"/>
        </table:table-row>
        <table:table-row table:style-name="ro10">
          <table:table-cell table:style-name="ce159"/>
          <table:table-cell office:value-type="string" table:style-name="ce167">
            <office:annotation draw:style-name="a655" svg:x="5.375in" svg:y="5.79166666666667in" svg:width="0.354166666666667in" svg:height="0.625in">
              <dc:creator/>
              <text:p>======</text:p>
              <text:p>ID#AAABESPnvqE</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221">
            <text:p>38</text:p>
          </table:table-cell>
          <table:covered-table-cell/>
          <table:table-cell table:number-columns-repeated="21" table:style-name="ce159"/>
          <table:table-cell table:number-columns-repeated="16359"/>
        </table:table-row>
        <table:table-row table:style-name="ro10">
          <table:table-cell table:style-name="ce159"/>
          <table:table-cell office:value-type="string" table:style-name="ce167">
            <office:annotation draw:style-name="a656" svg:x="5.375in" svg:y="5.91666666666667in" svg:width="0.354166666666667in" svg:height="0.625in">
              <dc:creator/>
              <text:p>======</text:p>
              <text:p>ID#AAABFWjYNVQ</text:p>
              <text:p>Jaqueline Barbão <text:s text:c="3"/>(2024-01-30 02:46:06)</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222">
            <text:p>1</text:p>
          </table:table-cell>
          <table:covered-table-cell/>
          <table:table-cell table:number-columns-repeated="18" table:style-name="ce156"/>
          <table:table-cell table:number-columns-repeated="3" table:style-name="ce159"/>
          <table:table-cell table:number-columns-repeated="16359"/>
        </table:table-row>
        <table:table-row table:style-name="ro10">
          <table:table-cell table:style-name="ce159"/>
          <table:table-cell office:value-type="string" table:style-name="ce167">
            <office:annotation draw:style-name="a657" svg:x="5.375in" svg:y="6.04166666666667in" svg:width="0.354166666666667in" svg:height="0.625in">
              <dc:creator/>
              <text:p>======</text:p>
              <text:p>ID#AAABFWjYNYo</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8" table:number-columns-spanned="2" table:number-rows-spanned="1" table:style-name="ce221">
            <text:p>68</text:p>
          </table:table-cell>
          <table:covered-table-cell/>
          <table:table-cell table:number-columns-repeated="18" table:style-name="ce156"/>
          <table:table-cell table:number-columns-repeated="3" table:style-name="ce159"/>
          <table:table-cell table:number-columns-repeated="16359"/>
        </table:table-row>
        <table:table-row table:style-name="ro10">
          <table:table-cell table:style-name="ce159"/>
          <table:table-cell office:value-type="string" table:style-name="ce167">
            <office:annotation draw:style-name="a658" svg:x="5.375in" svg:y="6.19791666666667in" svg:width="0.354166666666667in" svg:height="0.625in">
              <dc:creator/>
              <text:p>======</text:p>
              <text:p>ID#AAABESPnvqw</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4" table:number-columns-spanned="2" table:number-rows-spanned="1" table:style-name="ce222">
            <text:p>84</text:p>
          </table:table-cell>
          <table:covered-table-cell/>
          <table:table-cell table:number-columns-repeated="18" table:style-name="ce156"/>
          <table:table-cell table:number-columns-repeated="3" table:style-name="ce159"/>
          <table:table-cell table:number-columns-repeated="16359"/>
        </table:table-row>
        <table:table-row table:style-name="ro10">
          <table:table-cell table:style-name="ce146"/>
          <table:table-cell office:value-type="string" table:style-name="ce167">
            <office:annotation draw:style-name="a659" svg:x="5.375in" svg:y="6.32291666666667in" svg:width="0.354166666666667in" svg:height="0.625in">
              <dc:creator/>
              <text:p>======</text:p>
              <text:p>ID#AAABFWjYNEU</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070" table:number-columns-spanned="2" table:number-rows-spanned="1" table:style-name="ce222">
            <text:p>1.070</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8">
            <text:p>QUADRO DE PESSOAL</text:p>
          </table:table-cell>
          <table:table-cell office:value-type="float" office:value="2018" table:number-columns-spanned="2" table:number-rows-spanned="1" table:style-name="ce218">
            <text:p>2018</text:p>
          </table:table-cell>
          <table:covered-table-cell/>
          <table:table-cell table:style-name="ce156"/>
          <table:table-cell table:number-columns-repeated="17"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0" svg:x="5.375in" svg:y="6.60416666666667in" svg:width="0.354166666666667in" svg:height="0.625in">
              <dc:creator/>
              <text:p>======</text:p>
              <text:p>ID#AAABFWjYNJ4</text:p>
              <text:p>Jaqueline Barbão <text:s text:c="3"/>(2024-01-30 02:46:05)</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221">
            <text:p>801</text:p>
          </table:table-cell>
          <table:covered-table-cell/>
          <table:table-cell table:style-name="ce156"/>
          <table:table-cell table:number-columns-repeated="17" table:style-name="ce149"/>
          <table:table-cell table:number-columns-repeated="3" table:style-name="ce146"/>
          <table:table-cell table:number-columns-repeated="16359"/>
        </table:table-row>
        <table:table-row table:style-name="ro10">
          <table:table-cell table:style-name="ce146"/>
          <table:table-cell office:value-type="string" table:style-name="ce201">
            <text:p>Pessoal do Quadro Efetivo</text:p>
          </table:table-cell>
          <table:table-cell table:number-columns-spanned="2" table:number-rows-spanned="1" table:style-name="ce223"/>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02">
            <office:annotation draw:style-name="a661" svg:x="5.375in" svg:y="6.875in" svg:width="0.354166666666667in" svg:height="0.625in">
              <dc:creator/>
              <text:p>======</text:p>
              <text:p>ID#AAABESPnvqg</text:p>
              <text:p>Jaqueline Barbão <text:s text:c="3"/>(2024-01-30 02:46:07)</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6" table:number-columns-spanned="2" table:number-rows-spanned="1" table:style-name="ce221">
            <text:p>106</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2" svg:x="5.375in" svg:y="7.01041666666667in" svg:width="0.354166666666667in" svg:height="0.625in">
              <dc:creator/>
              <text:p>======</text:p>
              <text:p>ID#AAABFWjYNgo</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41" table:number-columns-spanned="2" table:number-rows-spanned="1" table:style-name="ce221">
            <text:p>24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3" svg:x="5.375in" svg:y="7.13541666666667in" svg:width="0.354166666666667in" svg:height="0.625in">
              <dc:creator/>
              <text:p>======</text:p>
              <text:p>ID#AAABFWjYM9c</text:p>
              <text:p>Jaqueline Barbão <text:s text:c="3"/>(2024-01-30 02:46:05)</text:p>
              <text:p>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p>
            </office:annotation>
            <text:p>TPEfetAdm – Total de Pessoal do Quadro Efetivo na Área Administrativa</text:p>
          </table:table-cell>
          <table:table-cell office:value-type="float" office:value="365" table:number-columns-spanned="2" table:number-rows-spanned="1" table:style-name="ce222">
            <text:p>365</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01">
            <text:p>Pessoal que ingressou por cessão ou requisição</text:p>
          </table:table-cell>
          <table:table-cell table:number-columns-spanned="2" table:number-rows-spanned="1" table:style-name="ce223"/>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4" svg:x="5.375in" svg:y="7.41666666666667in" svg:width="0.354166666666667in" svg:height="0.625in">
              <dc:creator/>
              <text:p>======</text:p>
              <text:p>ID#AAABFWjYNIk</text:p>
              <text:p>Jaqueline Barbão <text:s text:c="3"/>(2024-01-30 02:46:05)</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8" table:number-columns-spanned="2" table:number-rows-spanned="1" table:style-name="ce221">
            <text:p>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5" svg:x="5.375in" svg:y="7.54166666666667in" svg:width="0.354166666666667in" svg:height="0.625in">
              <dc:creator/>
              <text:p>======</text:p>
              <text:p>ID#AAABESPnvzQ</text:p>
              <text:p>Jaqueline Barbão <text:s text:c="3"/>(2024-01-30 02:46:08)</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6" table:number-columns-spanned="2" table:number-rows-spanned="1" table:style-name="ce221">
            <text:p>6</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6" svg:x="5.375in" svg:y="7.66666666666667in" svg:width="0.354166666666667in" svg:height="0.625in">
              <dc:creator/>
              <text:p>======</text:p>
              <text:p>ID#AAABFWjYNBY</text:p>
              <text:p>Jaqueline Barbão <text:s text:c="3"/>(2024-01-30 02:46:05)</text:p>
              <text:p>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p>
            </office:annotation>
            <text:p>TPIAdm – Total de Pessoal que ingressou por cessão ou requisição na Área Administrativa</text:p>
          </table:table-cell>
          <table:table-cell office:value-type="float" office:value="3" table:number-columns-spanned="2" table:number-rows-spanned="1" table:style-name="ce222">
            <text:p>3</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01">
            <text:p>Pessoal Comissionado sem Vínculo Efetivo</text:p>
          </table:table-cell>
          <table:table-cell table:number-columns-spanned="2" table:number-rows-spanned="1" table:style-name="ce223"/>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7" svg:x="5.375in" svg:y="7.94791666666667in" svg:width="0.354166666666667in" svg:height="0.625in">
              <dc:creator/>
              <text:p>======</text:p>
              <text:p>ID#AAABFWjYNGg</text:p>
              <text:p>Jaqueline Barbão <text:s text:c="3"/>(2024-01-30 02:46:05)</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2" table:number-columns-spanned="2" table:number-rows-spanned="1" table:style-name="ce221">
            <text:p>22</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8" svg:x="5.375in" svg:y="8.09375in" svg:width="0.354166666666667in" svg:height="0.625in">
              <dc:creator/>
              <text:p>======</text:p>
              <text:p>ID#AAABFWjYNCY</text:p>
              <text:p>Jaqueline Barbão <text:s text:c="3"/>(2024-01-30 02:46:05)</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221">
            <text:p>7</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69" svg:x="5.375in" svg:y="8.22916666666667in" svg:width="0.354166666666667in" svg:height="0.625in">
              <dc:creator/>
              <text:p>======</text:p>
              <text:p>ID#AAABFWjYNjE</text:p>
              <text:p>Jaqueline Barbão <text:s text:c="3"/>(2024-01-30 02:46:07)</text:p>
              <text:p>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p>
            </office:annotation>
            <text:p>TPSVAdm – Total de Pessoal Comissionado sem Vínculo Efetivo na Área Administrativa</text:p>
          </table:table-cell>
          <table:table-cell office:value-type="float" office:value="2" table:number-columns-spanned="2" table:number-rows-spanned="1" table:style-name="ce222">
            <text:p>2</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01">
            <text:p>Tempo de Afastamento</text:p>
          </table:table-cell>
          <table:table-cell table:number-columns-spanned="2" table:number-rows-spanned="1" table:style-name="ce223"/>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0" svg:x="5.375in" svg:y="8.5in" svg:width="0.354166666666667in" svg:height="0.625in">
              <dc:creator/>
              <text:p>======</text:p>
              <text:p>ID#AAABFWjYM9Y</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267" table:number-columns-spanned="2" table:number-rows-spanned="1" table:style-name="ce221">
            <text:p>1.267</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1" svg:x="5.375in" svg:y="8.63541666666667in" svg:width="0.354166666666667in" svg:height="0.625in">
              <dc:creator/>
              <text:p>======</text:p>
              <text:p>ID#AAABESPnvxk</text:p>
              <text:p>Jaqueline Barbão <text:s text:c="3"/>(2024-01-30 02:46:08)</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5050" table:number-columns-spanned="2" table:number-rows-spanned="1" table:style-name="ce221">
            <text:p>5.050</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2" svg:x="5.375in" svg:y="8.76041666666667in" svg:width="0.354166666666667in" svg:height="0.625in">
              <dc:creator/>
              <text:p>======</text:p>
              <text:p>ID#AAABFWjYM88</text:p>
              <text:p>Jaqueline Barbão <text:s text:c="3"/>(2024-01-30 02:46:05)</text:p>
              <text:p>TASAdm – Tempo de Afastamento de Servidor da Área Administrativa: soma do número de dias corridos que cada servidor do quadro de pessoal do STM e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 – Tempo de Afastamento de Servidor da Área Administrativa</text:p>
          </table:table-cell>
          <table:table-cell office:value-type="float" office:value="9581" table:number-columns-spanned="2" table:number-rows-spanned="1" table:style-name="ce222">
            <text:p>9.58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01">
            <text:p>Auxiliares</text:p>
          </table:table-cell>
          <table:table-cell table:number-columns-spanned="2" table:number-rows-spanned="1" table:style-name="ce223"/>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3" svg:x="5.375in" svg:y="9.04166666666667in" svg:width="0.354166666666667in" svg:height="0.625in">
              <dc:creator/>
              <text:p>======</text:p>
              <text:p>ID#AAABFWjYNKQ</text:p>
              <text:p>Jaqueline Barbão <text:s text:c="3"/>(2024-01-30 02:46:05)</text:p>
              <text:p>TFAuxE – Total da Força de Trabalho Auxiliar – Estagiários: Número total de estagiários do Tribunal e suas respectivas unidades vinculadas no final do período-base.</text:p>
            </office:annotation>
            <text:p>TFAuxE – Total da Força de Trabalho Auxiliar – Estagiários</text:p>
          </table:table-cell>
          <table:table-cell office:value-type="float" office:value="172" table:number-columns-spanned="2" table:number-rows-spanned="1" table:style-name="ce221">
            <text:p>172</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4" svg:x="5.375in" svg:y="9.16666666666667in" svg:width="0.354166666666667in" svg:height="0.625in">
              <dc:creator/>
              <text:p>======</text:p>
              <text:p>ID#AAABESPnvpk</text:p>
              <text:p>Jaqueline Barbão <text:s text:c="3"/>(2024-01-30 02:46:07)</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451" table:number-columns-spanned="2" table:number-rows-spanned="1" table:style-name="ce221">
            <text:p>45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5" svg:x="5.375in" svg:y="9.3125in" svg:width="0.354166666666667in" svg:height="0.625in">
              <dc:creator/>
              <text:p>======</text:p>
              <text:p>ID#AAABFWjYNfA</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6" table:number-columns-spanned="2" table:number-rows-spanned="1" table:style-name="ce222">
            <text:p>6</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6" svg:x="5.375in" svg:y="9.44791666666667in" svg:width="0.354166666666667in" svg:height="0.625in">
              <dc:creator/>
              <text:p>======</text:p>
              <text:p>ID#AAABFWjYNDQ</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07" table:number-columns-spanned="2" table:number-rows-spanned="1" table:style-name="ce221">
            <text:p>307</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7" svg:x="5.375in" svg:y="9.57291666666667in" svg:width="0.354166666666667in" svg:height="0.625in">
              <dc:creator/>
              <text:p>======</text:p>
              <text:p>ID#AAABESPnv4g</text:p>
              <text:p>Jaqueline Barbão <text:s text:c="3"/>(2024-01-30 02:46:08)</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27" table:number-columns-spanned="2" table:number-rows-spanned="1" table:style-name="ce221">
            <text:p>327</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8" svg:x="5.375in" svg:y="9.69791666666667in" svg:width="0.354166666666667in" svg:height="0.625in">
              <dc:creator/>
              <text:p>======</text:p>
              <text:p>ID#AAABESPnvrE</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5" table:number-columns-spanned="2" table:number-rows-spanned="1" table:style-name="ce222">
            <text:p>5</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79" svg:x="5.375in" svg:y="9.85416666666667in" svg:width="0.354166666666667in" svg:height="0.625in">
              <dc:creator/>
              <text:p>======</text:p>
              <text:p>ID#AAABFWjYNgg</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6" table:number-columns-spanned="2" table:number-rows-spanned="1" table:style-name="ce221">
            <text:p>46</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01">
            <text:p>Cargos em Comissão</text:p>
          </table:table-cell>
          <table:table-cell table:number-columns-spanned="2" table:number-rows-spanned="1" table:style-name="ce223"/>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0" svg:x="5.375in" svg:y="10.125in" svg:width="0.354166666666667in" svg:height="0.625in">
              <dc:creator/>
              <text:p>======</text:p>
              <text:p>ID#AAABFWjYNLU</text:p>
              <text:p>Jaqueline Barbão <text:s text:c="3"/>(2024-01-30 02:46:05)</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7" table:number-columns-spanned="2" table:number-rows-spanned="1" table:style-name="ce221">
            <text:p>37</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1" svg:x="5.375in" svg:y="10.2604166666667in" svg:width="0.354166666666667in" svg:height="0.625in">
              <dc:creator/>
              <text:p>======</text:p>
              <text:p>ID#AAABESPnv4w</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20" table:number-columns-spanned="2" table:number-rows-spanned="1" table:style-name="ce221">
            <text:p>20</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2" svg:x="5.375in" svg:y="10.3854166666667in" svg:width="0.354166666666667in" svg:height="0.625in">
              <dc:creator/>
              <text:p>======</text:p>
              <text:p>ID#AAABFWjYNdo</text:p>
              <text:p>Jaqueline Barbão <text:s text:c="3"/>(2024-01-30 02:46:06)</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8" table:number-columns-spanned="2" table:number-rows-spanned="1" table:style-name="ce222">
            <text:p>3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01">
            <text:p>Funções de Confiança</text:p>
          </table:table-cell>
          <table:table-cell table:number-columns-spanned="2" table:number-rows-spanned="1" table:style-name="ce223"/>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3" svg:x="5.375in" svg:y="10.6666666666667in" svg:width="0.354166666666667in" svg:height="0.625in">
              <dc:creator/>
              <text:p>======</text:p>
              <text:p>ID#AAABFWjYM9M</text:p>
              <text:p>Jaqueline Barbão <text:s text:c="3"/>(2024-01-30 02:46:05)</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34" table:number-columns-spanned="2" table:number-rows-spanned="1" table:style-name="ce221">
            <text:p>134</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4" svg:x="5.375in" svg:y="10.7916666666667in" svg:width="0.354166666666667in" svg:height="0.625in">
              <dc:creator/>
              <text:p>======</text:p>
              <text:p>ID#AAABFWjYNSg</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9" table:number-columns-spanned="2" table:number-rows-spanned="1" table:style-name="ce221">
            <text:p>9</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5" svg:x="5.375in" svg:y="10.9375in" svg:width="0.354166666666667in" svg:height="0.625in">
              <dc:creator/>
              <text:p>======</text:p>
              <text:p>ID#AAABESPnv0A</text:p>
              <text:p>Jaqueline Barbão <text:s text:c="3"/>(2024-01-30 02:46:08)</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51" table:number-columns-spanned="2" table:number-rows-spanned="1" table:style-name="ce222">
            <text:p>15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table:number-columns-spanned="3" table:number-rows-spanned="1" table:style-name="ce62"/>
          <table:covered-table-cell table:number-columns-repeated="2"/>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8">
            <text:p>INFORMATIZAÇÃO</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6" svg:x="5.375in" svg:y="11.34375in" svg:width="0.354166666666667in" svg:height="0.625in">
              <dc:creator/>
              <text:p>======</text:p>
              <text:p>ID#AAABFWjYNHk</text:p>
              <text:p>Jaqueline Barbão <text:s text:c="3"/>(2024-01-30 02:46:05)</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34" table:number-columns-spanned="2" table:number-rows-spanned="1" table:style-name="ce221">
            <text:p>1.834</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7" svg:x="5.375in" svg:y="11.4791666666667in" svg:width="0.354166666666667in" svg:height="0.625in">
              <dc:creator/>
              <text:p>======</text:p>
              <text:p>ID#AAABFWjYNj4</text:p>
              <text:p>Jaqueline Barbão <text:s text:c="3"/>(2024-01-30 02:46:07)</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46" table:number-columns-spanned="2" table:number-rows-spanned="1" table:style-name="ce221">
            <text:p>1.546</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03">
            <text:p>ÁREA</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8" svg:x="5.375in" svg:y="11.75in" svg:width="0.354166666666667in" svg:height="0.625in">
              <dc:creator/>
              <text:p>======</text:p>
              <text:p>ID#AAABFWjYNfo</text:p>
              <text:p>Jaqueline Barbão <text:s text:c="3"/>(2024-01-30 02:46:06)</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4934" table:number-columns-spanned="2" table:number-rows-spanned="1" table:style-name="ce224">
            <text:p>114934,00</text:p>
          </table:table-cell>
          <table:covered-table-cell/>
          <table:table-cell table:number-columns-repeated="2" table:style-name="ce149"/>
          <table:table-cell table:style-name="ce175"/>
          <table:table-cell table:style-name="ce149"/>
          <table:table-cell table:style-name="ce175"/>
          <table:table-cell table:style-name="ce153"/>
          <table:table-cell table:style-name="ce149"/>
          <table:table-cell table:number-columns-repeated="2" table:style-name="ce153"/>
          <table:table-cell table:number-columns-repeated="3" table:style-name="ce149"/>
          <table:table-cell table:number-columns-repeated="2" table:style-name="ce153"/>
          <table:table-cell table:style-name="ce149"/>
          <table:table-cell table:style-name="ce153"/>
          <table:table-cell table:number-columns-repeated="2"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89" svg:x="5.375in" svg:y="11.8854166666667in" svg:width="0.354166666666667in" svg:height="0.625in">
              <dc:creator/>
              <text:p>======</text:p>
              <text:p>ID#AAABESPnvq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8583" table:number-columns-spanned="2" table:number-rows-spanned="1" table:style-name="ce224">
            <text:p>48583,00</text:p>
          </table:table-cell>
          <table:covered-table-cell/>
          <table:table-cell table:number-columns-repeated="2" table:style-name="ce149"/>
          <table:table-cell table:style-name="ce175"/>
          <table:table-cell table:number-columns-repeated="2" table:style-name="ce149"/>
          <table:table-cell table:style-name="ce204"/>
          <table:table-cell table:number-columns-repeated="2" table:style-name="ce149"/>
          <table:table-cell table:style-name="ce153"/>
          <table:table-cell table:number-columns-repeated="6" table:style-name="ce149"/>
          <table:table-cell table:style-name="ce153"/>
          <table:table-cell table:number-columns-repeated="2"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0" svg:x="5.375in" svg:y="12.0104166666667in" svg:width="0.354166666666667in" svg:height="0.625in">
              <dc:creator/>
              <text:p>======</text:p>
              <text:p>ID#AAABFWjYNRE</text:p>
              <text:p>Jaqueline Barbão <text:s text:c="3"/>(2024-01-30 02:46:06)</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3891" table:number-columns-spanned="2" table:number-rows-spanned="1" table:style-name="ce222">
            <text:p>3.89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1" svg:x="5.375in" svg:y="12.15625in" svg:width="0.354166666666667in" svg:height="0.625in">
              <dc:creator/>
              <text:p>======</text:p>
              <text:p>ID#AAABESPnvy4</text:p>
              <text:p>Jaqueline Barbão <text:s text:c="3"/>(2024-01-30 02:46:08)</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178" table:number-columns-spanned="2" table:number-rows-spanned="1" table:style-name="ce221">
            <text:p>3.17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2" svg:x="5.375in" svg:y="12.2916666666667in" svg:width="0.354166666666667in" svg:height="0.625in">
              <dc:creator/>
              <text:p>======</text:p>
              <text:p>ID#AAABESPnv8Q</text:p>
              <text:p>Jaqueline Barbão <text:s text:c="3"/>(2024-01-30 02:46:08)</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221">
            <text:p>0</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table:number-columns-spanned="3" table:number-rows-spanned="1" table:style-name="ce62"/>
          <table:covered-table-cell table:number-columns-repeated="2"/>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8">
            <text:p>CASOS NOVOS</text:p>
          </table:table-cell>
          <table:table-cell office:value-type="string" table:style-name="ce205">
            <text:p>1 SEM/2018</text:p>
          </table:table-cell>
          <table:table-cell office:value-type="string" table:style-name="ce205">
            <text:p>2 SEM/2018</text:p>
          </table:table-cell>
          <table:table-cell table:style-name="ce149"/>
          <table:table-cell table:style-name="ce174"/>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3" svg:x="5.375in" svg:y="12.6979166666667in" svg:width="0.354166666666667in" svg:height="0.625in">
              <dc:creator/>
              <text:p>======</text:p>
              <text:p>ID#AAABESPnv2Q</text:p>
              <text:p>Jaqueline Barbão <text:s text:c="3"/>(2024-01-30 02:46:08)</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office:annotation>
            <text:p>CnOSTM – Casos Novos Originários no STM</text:p>
          </table:table-cell>
          <table:table-cell office:value-type="float" office:value="85" table:style-name="ce206">
            <text:p>85</text:p>
          </table:table-cell>
          <table:table-cell office:value-type="float" office:value="122" table:style-name="ce207">
            <text:p>122</text:p>
          </table:table-cell>
          <table:table-cell table:style-name="ce149"/>
          <table:table-cell table:style-name="ce171"/>
          <table:table-cell table:style-name="ce170"/>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4" svg:x="5.375in" svg:y="12.8229166666667in" svg:width="0.354166666666667in" svg:height="0.625in">
              <dc:creator/>
              <text:p>======</text:p>
              <text:p>ID#AAABFWjYNOo</text:p>
              <text:p>Jaqueline Barbão <text:s text:c="3"/>(2024-01-30 02:46:06)</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office:annotation>
            <text:p>CnEletSTM – Casos Novos Eletrônicos no STM</text:p>
          </table:table-cell>
          <table:table-cell office:value-type="float" office:value="382" table:style-name="ce206">
            <text:p>382</text:p>
          </table:table-cell>
          <table:table-cell office:value-type="float" office:value="386" table:style-name="ce207">
            <text:p>386</text:p>
          </table: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5" svg:x="5.375in" svg:y="12.96875in" svg:width="0.354166666666667in" svg:height="0.625in">
              <dc:creator/>
              <text:p>======</text:p>
              <text:p>ID#AAABFWjYNTE</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office:annotation>
            <text:p>CnRSTM – Casos Novos Recursais no STM</text:p>
          </table:table-cell>
          <table:table-cell office:value-type="float" office:value="297" table:style-name="ce206">
            <text:p>297</text:p>
          </table:table-cell>
          <table:table-cell office:value-type="float" office:value="264" table:style-name="ce207">
            <text:p>264</text:p>
          </table:table-cell>
          <table:table-cell table:number-columns-repeated="2" table:style-name="ce149"/>
          <table:table-cell table:style-name="ce170"/>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6" svg:x="5.375in" svg:y="13.1041666666667in" svg:width="0.354166666666667in" svg:height="0.625in">
              <dc:creator/>
              <text:p>======</text:p>
              <text:p>ID#AAABESPnvnc</text:p>
              <text:p>Jaqueline Barbão <text:s text:c="3"/>(2024-01-30 02:46:07)</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p>
          </table:table-cell>
          <table:table-cell office:value-type="float" office:value="573" table:style-name="ce206">
            <text:p>573</text:p>
          </table:table-cell>
          <table:table-cell office:value-type="float" office:value="515" table:style-name="ce207">
            <text:p>515</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7" svg:x="5.375in" svg:y="13.2291666666667in" svg:width="0.354166666666667in" svg:height="0.625in">
              <dc:creator/>
              <text:p>======</text:p>
              <text:p>ID#AAABFWjYNng</text:p>
              <text:p>Jaqueline Barbão <text:s text:c="3"/>(2024-01-30 02:46:07)</text:p>
              <text:p>CnElet1º – Casos Novos Eletrônicos no 1º Grau: Os processos eletrônicos que ingressaram no 1º Grau no período-base (semestre). Consideram-se apenas as classes processuais compreendidas na variável CnC1º – Casos Novos de Conhecimento no 1º Grau.</text:p>
            </office:annotation>
            <text:p>CnElet1º – Casos Novos Eletrônicos no 1º Grau</text:p>
          </table:table-cell>
          <table:table-cell office:value-type="float" office:value="573" table:style-name="ce206">
            <text:p>573</text:p>
          </table:table-cell>
          <table:table-cell office:value-type="float" office:value="515" table:style-name="ce207">
            <text:p>515</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8" svg:x="5.375in" svg:y="13.375in" svg:width="0.354166666666667in" svg:height="0.625in">
              <dc:creator/>
              <text:p>======</text:p>
              <text:p>ID#AAABFWjYNYI</text:p>
              <text:p>Jaqueline Barbão <text:s text:c="3"/>(2024-01-30 02:46:06)</text:p>
              <text:p>ExeJud1º – Execuções Penais no 1º Grau: Os processos de execução penal iniciados no 1º grau no período-base (semestre).</text:p>
            </office:annotation>
            <text:p>ExeJud1º – Execuções Penais no 1º Grau</text:p>
          </table:table-cell>
          <table:table-cell office:value-type="float" office:value="237" table:style-name="ce208">
            <text:p>237</text:p>
          </table:table-cell>
          <table:table-cell office:value-type="float" office:value="253" table:style-name="ce209">
            <text:p>253</text:p>
          </table:table-cell>
          <table:table-cell table:style-name="ce149"/>
          <table:table-cell table:style-name="ce210"/>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8">
            <text:p>CASOS PENDENTES</text:p>
          </table:table-cell>
          <table:table-cell office:value-type="string" table:style-name="ce205">
            <text:p>1 SEM/2018</text:p>
          </table:table-cell>
          <table:table-cell office:value-type="string" table:style-name="ce205">
            <text:p>2 SEM/2018</text:p>
          </table:table-cell>
          <table:table-cell table:style-name="ce149"/>
          <table:table-cell table:style-name="ce210"/>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699" svg:x="5.375in" svg:y="13.6354166666667in" svg:width="0.354166666666667in" svg:height="0.625in">
              <dc:creator/>
              <text:p>======</text:p>
              <text:p>ID#AAABFWjYNd8</text:p>
              <text:p>Jaqueline Barbão <text:s text:c="3"/>(2024-01-30 02:46:06)</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office:annotation>
            <text:p>CpSTM – Casos Pendentes no STM</text:p>
          </table:table-cell>
          <table:table-cell office:value-type="float" office:value="340" table:style-name="ce211">
            <text:p>340</text:p>
          </table:table-cell>
          <table:table-cell office:value-type="float" office:value="340" table:style-name="ce212">
            <text:p>340</text:p>
          </table:table-cell>
          <table:table-cell table:style-name="ce149"/>
          <table:table-cell table:style-name="ce171"/>
          <table:table-cell table:style-name="ce132"/>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0" svg:x="5.375in" svg:y="13.7604166666667in" svg:width="0.354166666666667in" svg:height="0.625in">
              <dc:creator/>
              <text:p>======</text:p>
              <text:p>ID#AAABFWjYNgE</text:p>
              <text:p>Jaqueline Barbão <text:s text:c="3"/>(2024-01-30 02:46:06)</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office:annotation>
            <text:p>CpC1º – Casos Pendentes de Conhecimento no 1º Grau</text:p>
          </table:table-cell>
          <table:table-cell office:value-type="float" office:value="1099" table:style-name="ce211">
            <text:p>1.099</text:p>
          </table:table-cell>
          <table:table-cell office:value-type="float" office:value="1091" table:style-name="ce207">
            <text:p>1.091</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1" svg:x="5.375in" svg:y="13.9166666666667in" svg:width="0.354166666666667in" svg:height="0.625in">
              <dc:creator/>
              <text:p>======</text:p>
              <text:p>ID#AAABESPnv4Y</text:p>
              <text:p>Jaqueline Barbão <text:s text:c="3"/>(2024-01-30 02:46:08)</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office:annotation>
            <text:p>ExeJudP1º – Execuções Penais Pendentes no 1º Grau</text:p>
          </table:table-cell>
          <table:table-cell office:value-type="float" office:value="1011" table:style-name="ce211">
            <text:p>1.011</text:p>
          </table:table-cell>
          <table:table-cell office:value-type="float" office:value="999" table:style-name="ce207">
            <text:p>999</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8">
            <text:p>PROCESSOS BAIXADOS</text:p>
          </table:table-cell>
          <table:table-cell office:value-type="string" table:style-name="ce205">
            <text:p>1 SEM/2018</text:p>
          </table:table-cell>
          <table:table-cell office:value-type="string" table:style-name="ce205">
            <text:p>2 SEM/2018</text:p>
          </table:table-cell>
          <table:table-cell table:style-name="ce149"/>
          <table:table-cell table:style-name="ce174"/>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2" svg:x="5.375in" svg:y="14.1875in" svg:width="0.354166666666667in" svg:height="0.625in">
              <dc:creator/>
              <text:p>======</text:p>
              <text:p>ID#AAABESPnvmo</text:p>
              <text:p>Jaqueline Barbão <text:s text:c="3"/>(2024-01-30 02:46:07)</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office:annotation>
            <text:p>TBaixSTM – Total de Processos Baixados no STM</text:p>
          </table:table-cell>
          <table:table-cell office:value-type="float" office:value="117" table:style-name="ce211">
            <text:p>117</text:p>
          </table:table-cell>
          <table:table-cell office:value-type="float" office:value="498" table:style-name="ce212">
            <text:p>498</text:p>
          </table:table-cell>
          <table:table-cell table:style-name="ce175"/>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3" svg:x="5.375in" svg:y="14.3229166666667in" svg:width="0.354166666666667in" svg:height="0.625in">
              <dc:creator/>
              <text:p>======</text:p>
              <text:p>ID#AAABFWjYNKI</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444" table:style-name="ce206">
            <text:p>444</text:p>
          </table:table-cell>
          <table:table-cell office:value-type="float" office:value="466" table:style-name="ce207">
            <text:p>466</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4" svg:x="5.375in" svg:y="14.4479166666667in" svg:width="0.354166666666667in" svg:height="0.625in">
              <dc:creator/>
              <text:p>======</text:p>
              <text:p>ID#AAABFWjYNOk</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office:annotation>
            <text:p>TBaixJud1º – Total de Processos Baixados de Execução Penal no 1º Grau</text:p>
          </table:table-cell>
          <table:table-cell office:value-type="float" office:value="169" table:style-name="ce206">
            <text:p>169</text:p>
          </table:table-cell>
          <table:table-cell office:value-type="float" office:value="213" table:style-name="ce207">
            <text:p>213</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8">
            <text:p>DECISÕES E SENTENÇAS</text:p>
          </table:table-cell>
          <table:table-cell office:value-type="string" table:style-name="ce205">
            <text:p>1 SEM/2018</text:p>
          </table:table-cell>
          <table:table-cell office:value-type="string" table:style-name="ce205">
            <text:p>2 SEM/2018</text:p>
          </table:table-cell>
          <table:table-cell table:style-name="ce149"/>
          <table:table-cell table:style-name="ce174"/>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5" svg:x="5.375in" svg:y="14.7291666666667in" svg:width="0.354166666666667in" svg:height="0.625in">
              <dc:creator/>
              <text:p>======</text:p>
              <text:p>ID#AAABFWjYNfQ</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office:annotation>
            <text:p>DecSTM – Decisões terminativas de processo no STM</text:p>
          </table:table-cell>
          <table:table-cell office:value-type="float" office:value="311" table:style-name="ce211">
            <text:p>311</text:p>
          </table:table-cell>
          <table:table-cell office:value-type="float" office:value="400" table:style-name="ce207">
            <text:p>400</text:p>
          </table:table-cell>
          <table:table-cell table:style-name="ce149"/>
          <table:table-cell table:style-name="ce171"/>
          <table:table-cell table:style-name="ce170"/>
          <table:table-cell table:style-name="ce176"/>
          <table:table-cell table:number-columns-repeated="14"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6" svg:x="5.375in" svg:y="14.8541666666667in" svg:width="0.354166666666667in" svg:height="0.625in">
              <dc:creator/>
              <text:p>======</text:p>
              <text:p>ID#AAABFWjYNDA</text:p>
              <text:p>Jaqueline Barbão <text:s text:c="3"/>(2024-01-30 02:46:05)</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p>
          </table:table-cell>
          <table:table-cell office:value-type="float" office:value="498" table:style-name="ce211">
            <text:p>498</text:p>
          </table:table-cell>
          <table:table-cell office:value-type="float" office:value="581" table:style-name="ce207">
            <text:p>581</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7" svg:x="5.375in" svg:y="15in" svg:width="0.354166666666667in" svg:height="0.625in">
              <dc:creator/>
              <text:p>======</text:p>
              <text:p>ID#AAABFWjYNNY</text:p>
              <text:p>Jaqueline Barbão <text:s text:c="3"/>(2024-01-30 02:46:05)</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office:annotation>
            <text:p>SentJud1º – Sentenças em Execução Penal no 1º grau</text:p>
          </table:table-cell>
          <table:table-cell office:value-type="float" office:value="183" table:style-name="ce211">
            <text:p>183</text:p>
          </table:table-cell>
          <table:table-cell office:value-type="float" office:value="145" table:style-name="ce207">
            <text:p>145</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8">
            <text:p>SUSPENSÕES E SOBRESTAMENTOS</text:p>
          </table:table-cell>
          <table:table-cell office:value-type="string" table:style-name="ce205">
            <text:p>1 SEM/2018</text:p>
          </table:table-cell>
          <table:table-cell office:value-type="string" table:style-name="ce205">
            <text:p>2 SEM/2018</text:p>
          </table:table-cell>
          <table:table-cell table:style-name="ce149"/>
          <table:table-cell table:style-name="ce174"/>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08" svg:x="5.375in" svg:y="15.2604166666667in" svg:width="0.354166666666667in" svg:height="0.625in">
              <dc:creator/>
              <text:p>======</text:p>
              <text:p>ID#AAABFWjYNS8</text:p>
              <text:p>Jaqueline Barbão <text:s text:c="3"/>(2024-01-30 02:46:06)</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office:annotation>
            <text:p>SusSTM – Processos Suspensos ou Sobrestados ou em Arquivo Provisório no STM</text:p>
          </table:table-cell>
          <table:table-cell office:value-type="float" office:value="15" table:style-name="ce211">
            <text:p>15</text:p>
          </table:table-cell>
          <table:table-cell office:value-type="float" office:value="6" table:style-name="ce207">
            <text:p>6</text:p>
          </table:table-cell>
          <table:table-cell table:style-name="ce149"/>
          <table:table-cell table:style-name="ce171"/>
          <table:table-cell table:style-name="ce170"/>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77">
            <office:annotation draw:style-name="a709" svg:x="5.375in" svg:y="15.40625in" svg:width="0.354166666666667in" svg:height="0.625in">
              <dc:creator/>
              <text:p>======</text:p>
              <text:p>ID#AAABESPnvyE</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211">
            <text:p>1</text:p>
          </table:table-cell>
          <table:table-cell office:value-type="float" office:value="1" table:style-name="ce207">
            <text:p>1</text:p>
          </table:table-cell>
          <table:table-cell table:number-columns-repeated="2" table:style-name="ce149"/>
          <table:table-cell table:style-name="ce171"/>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10" svg:x="5.375in" svg:y="15.5416666666667in" svg:width="0.354166666666667in" svg:height="0.625in">
              <dc:creator/>
              <text:p>======</text:p>
              <text:p>ID#AAABESPnvtI</text:p>
              <text:p>Jaqueline Barbão <text:s text:c="3"/>(2024-01-30 02:46:07)</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office:annotation>
            <text:p>SuSC1º – Processos de Conhecimento Suspensos ou Sobrestados ou em Arquivo Provisório no 1º Grau</text:p>
          </table:table-cell>
          <table:table-cell office:value-type="float" office:value="118" table:style-name="ce211">
            <text:p>118</text:p>
          </table:table-cell>
          <table:table-cell office:value-type="float" office:value="84" table:style-name="ce207">
            <text:p>84</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11" svg:x="5.375in" svg:y="15.6666666666667in" svg:width="0.354166666666667in" svg:height="0.625in">
              <dc:creator/>
              <text:p>======</text:p>
              <text:p>ID#AAABFWjYNEE</text:p>
              <text:p>Jaqueline Barbão <text:s text:c="3"/>(2024-01-30 02:46:05)</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211">
            <text:p>0</text:p>
          </table:table-cell>
          <table:table-cell office:value-type="float" office:value="0" table:style-name="ce212">
            <text:p>0</text:p>
          </table:table-cell>
          <table:table-cell table:style-name="ce149"/>
          <table:table-cell table:style-name="ce171"/>
          <table:table-cell table:style-name="ce178"/>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8">
            <text:p>RECURSOS INTERNOS</text:p>
          </table:table-cell>
          <table:table-cell office:value-type="string" table:style-name="ce205">
            <text:p>1 SEM/2018</text:p>
          </table:table-cell>
          <table:table-cell office:value-type="string" table:style-name="ce205">
            <text:p>2 SEM/2018</text:p>
          </table:table-cell>
          <table:table-cell table:style-name="ce149"/>
          <table:table-cell table:style-name="ce174"/>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12" svg:x="5.375in" svg:y="15.9479166666667in" svg:width="0.354166666666667in" svg:height="0.625in">
              <dc:creator/>
              <text:p>======</text:p>
              <text:p>ID#AAABESPnvp8</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office:annotation>
            <text:p>RintSTM – Recursos Internos no STM</text:p>
          </table:table-cell>
          <table:table-cell office:value-type="float" office:value="104" table:style-name="ce211">
            <text:p>104</text:p>
          </table:table-cell>
          <table:table-cell office:value-type="float" office:value="118" table:style-name="ce212">
            <text:p>118</text:p>
          </table:table-cell>
          <table:table-cell table:style-name="ce149"/>
          <table:table-cell table:style-name="ce171"/>
          <table:table-cell table:style-name="ce170"/>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13" svg:x="5.375in" svg:y="16.0729166666667in" svg:width="0.354166666666667in" svg:height="0.625in">
              <dc:creator/>
              <text:p>======</text:p>
              <text:p>ID#AAABFWjYNfg</text:p>
              <text:p>Jaqueline Barbão <text:s text:c="3"/>(2024-01-30 02:46:06)</text:p>
              <text:p>RintJSTM – Recursos Internos Julgados no STM: Os recursos interpostos contra decisão, julgados no período-base (semestre), abrangendo os embargos de declaração, infringentes e de nulidade, bem como os agravos regimentais e outros recursos regimentais.</text:p>
            </office:annotation>
            <text:p>RintJSTM – Recursos Internos Julgados no STM</text:p>
          </table:table-cell>
          <table:table-cell office:value-type="float" office:value="111" table:style-name="ce211">
            <text:p>111</text:p>
          </table:table-cell>
          <table:table-cell office:value-type="float" office:value="112" table:style-name="ce212">
            <text:p>112</text:p>
          </table:table-cell>
          <table:table-cell table:style-name="ce149"/>
          <table:table-cell table:style-name="ce171"/>
          <table:table-cell table:style-name="ce132"/>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14" svg:x="5.375in" svg:y="16.21875in" svg:width="0.354166666666667in" svg:height="0.625in">
              <dc:creator/>
              <text:p>======</text:p>
              <text:p>ID#AAABFWjYNKs</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office:annotation>
            <text:p>RintPSTM – Recursos Internos Pendentes no STM</text:p>
          </table:table-cell>
          <table:table-cell office:value-type="float" office:value="49" table:style-name="ce211">
            <text:p>49</text:p>
          </table:table-cell>
          <table:table-cell office:value-type="float" office:value="57" table:style-name="ce212">
            <text:p>57</text:p>
          </table:table-cell>
          <table:table-cell table:style-name="ce149"/>
          <table:table-cell table:style-name="ce171"/>
          <table:table-cell table:style-name="ce170"/>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8">
            <text:p>RECORRIBILIDADE</text:p>
          </table:table-cell>
          <table:table-cell office:value-type="string" table:style-name="ce205">
            <text:p>1 SEM/2018</text:p>
          </table:table-cell>
          <table:table-cell office:value-type="string" table:style-name="ce205">
            <text:p>2 SEM/2018</text:p>
          </table:table-cell>
          <table:table-cell table:style-name="ce149"/>
          <table:table-cell table:style-name="ce174"/>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77">
            <office:annotation draw:style-name="a715" svg:x="5.375in" svg:y="16.4791666666667in" svg:width="0.354166666666667in" svg:height="0.625in">
              <dc:creator/>
              <text:p>======</text:p>
              <text:p>ID#AAABESPnvio</text:p>
              <text:p>Jaqueline Barbão <text:s text:c="3"/>(2024-01-30 02:46:07)</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0" table:style-name="ce211">
            <text:p>40</text:p>
          </table:table-cell>
          <table:table-cell office:value-type="float" office:value="42" table:style-name="ce207">
            <text:p>42</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77">
            <office:annotation draw:style-name="a716" svg:x="5.375in" svg:y="16.625in" svg:width="0.354166666666667in" svg:height="0.625in">
              <dc:creator/>
              <text:p>======</text:p>
              <text:p>ID#AAABFWjYNhg</text:p>
              <text:p>Jaqueline Barbão <text:s text:c="3"/>(2024-01-30 02:46:07)</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65" table:style-name="ce211">
            <text:p>365</text:p>
          </table:table-cell>
          <table:table-cell office:value-type="float" office:value="399" table:style-name="ce207">
            <text:p>399</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77">
            <office:annotation draw:style-name="a717" svg:x="5.375in" svg:y="16.7604166666667in" svg:width="0.354166666666667in" svg:height="0.625in">
              <dc:creator/>
              <text:p>======</text:p>
              <text:p>ID#AAABFWjYNFs</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47" table:style-name="ce211">
            <text:p>247</text:p>
          </table:table-cell>
          <table:table-cell office:value-type="float" office:value="294" table:style-name="ce207">
            <text:p>294</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18" svg:x="5.375in" svg:y="16.8854166666667in" svg:width="0.354166666666667in" svg:height="0.625in">
              <dc:creator/>
              <text:p>======</text:p>
              <text:p>ID#AAABESPnvuQ</text:p>
              <text:p>Jaqueline Barbão <text:s text:c="3"/>(2024-01-30 02:46:07)</text:p>
              <text:p>DeRExt1º – Decisões no 1º Grau Passíveis de Recurso Externo: 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2285" table:style-name="ce211">
            <text:p>2.285</text:p>
          </table:table-cell>
          <table:table-cell office:value-type="float" office:value="2633" table:style-name="ce212">
            <text:p>2.633</text:p>
          </table:table-cell>
          <table:table-cell table:style-name="ce149"/>
          <table:table-cell table:style-name="ce171"/>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8">
            <text:p>PROCESSOS REATIVADOS</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19" svg:x="5.375in" svg:y="17.1666666666667in" svg:width="0.354166666666667in" svg:height="0.625in">
              <dc:creator/>
              <text:p>======</text:p>
              <text:p>ID#AAABFWjYNMo</text:p>
              <text:p>Jefferson da Silva Sousa <text:s text:c="3"/>(2024-01-30 02:46:05)</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221">
            <text:p>0</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20" svg:x="5.375in" svg:y="17.2916666666667in" svg:width="0.354166666666667in" svg:height="0.625in">
              <dc:creator/>
              <text:p>======</text:p>
              <text:p>ID#AAABESPnvrk</text:p>
              <text:p>Jefferson da Silva Sousa <text:s text:c="3"/>(2024-01-30 02:46:07)</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5" table:number-columns-spanned="2" table:number-rows-spanned="1" table:style-name="ce221">
            <text:p>5</text:p>
          </table:table-cell>
          <table:covered-table-cell/>
          <table:table-cell table:number-columns-repeated="2" table:style-name="ce149"/>
          <table:table-cell table:style-name="ce178"/>
          <table:table-cell table:number-columns-repeated="15" table:style-name="ce149"/>
          <table:table-cell table:number-columns-repeated="3" table:style-name="ce146"/>
          <table:table-cell table:number-columns-repeated="16359"/>
        </table:table-row>
        <table:table-row table:style-name="ro10">
          <table:table-cell table:style-name="ce146"/>
          <table:table-cell office:value-type="string" table:style-name="ce167">
            <office:annotation draw:style-name="a721" svg:x="5.375in" svg:y="17.4375in" svg:width="0.354166666666667in" svg:height="0.625in">
              <dc:creator/>
              <text:p>======</text:p>
              <text:p>ID#AAABESPnv40</text:p>
              <text:p>Jefferson da Silva Sousa <text:s text:c="3"/>(2024-01-30 02:46:08)</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ext:p/>
          </table:table-cell>
          <table:table-cell office:value-type="float" office:value="3" table:number-columns-spanned="2" table:number-rows-spanned="1" table:style-name="ce221">
            <text:p>3</text:p>
          </table:table-cell>
          <table:covered-table-cell/>
          <table:table-cell table:number-columns-repeated="2" table:style-name="ce149"/>
          <table:table-cell table:style-name="ce178"/>
          <table:table-cell table:number-columns-repeated="15" table:style-name="ce149"/>
          <table:table-cell table:number-columns-repeated="3" table:style-name="ce146"/>
          <table:table-cell table:number-columns-repeated="16359"/>
        </table:table-row>
        <table:table-row table:style-name="ro10">
          <table:table-cell table:style-name="ce146"/>
          <table:table-cell table:number-columns-spanned="3" table:number-rows-spanned="1" table:style-name="ce62"/>
          <table:covered-table-cell table:number-columns-repeated="2"/>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8">
            <text:p>Tempo Total</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13">
            <office:annotation draw:style-name="a722" svg:x="5.375in" svg:y="17.84375in" svg:width="0.354166666666667in" svg:height="0.625in">
              <dc:creator/>
              <text:p>======</text:p>
              <text:p>ID#AAABESPnv2k</text:p>
              <text:p>Jaqueline Barbão <text:s text:c="3"/>(2024-01-30 02:46:08)</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214"/>
          <table:table-cell table:style-name="ce215"/>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280.89999999999998" table:number-columns-spanned="2" table:number-rows-spanned="1" table:style-name="ce221">
            <text:p>281</text:p>
          </table:table-cell>
          <table:covered-table-cell/>
          <table:table-cell table:style-name="ce176"/>
          <table:table-cell table:number-columns-repeated="17" table:style-name="ce149"/>
          <table:table-cell table:number-columns-repeated="3" table:style-name="ce146"/>
          <table:table-cell table:number-columns-repeated="16359"/>
        </table:table-row>
        <table:table-row table:style-name="ro10">
          <table:table-cell table:style-name="ce146"/>
          <table:table-cell office:value-type="string" table:style-name="ce167">
            <text:p>Mediana</text:p>
          </table:table-cell>
          <table:table-cell office:value-type="float" office:value="249.8" table:number-columns-spanned="2" table:number-rows-spanned="1" table:style-name="ce221">
            <text:p>250</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Desvio Padrão</text:p>
          </table:table-cell>
          <table:table-cell office:value-type="float" office:value="227.7" table:number-columns-spanned="2" table:number-rows-spanned="1" table:style-name="ce221">
            <text:p>22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Número de Processos</text:p>
          </table:table-cell>
          <table:table-cell office:value-type="float" office:value="615" table:number-columns-spanned="2" table:number-rows-spanned="1" table:style-name="ce221">
            <text:p>615</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8">
            <text:p>Tempo do Pendente</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13">
            <office:annotation draw:style-name="a723" svg:x="5.375in" svg:y="18.65625in" svg:width="0.354166666666667in" svg:height="0.625in">
              <dc:creator/>
              <text:p>======</text:p>
              <text:p>ID#AAABFWjYNPg</text:p>
              <text:p>Jaqueline Barbão <text:s text:c="3"/>(2024-01-30 02:46:06)</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style-name="ce214"/>
          <table:table-cell table:style-name="ce215"/>
          <table:table-cell table:style-name="ce149"/>
          <table:table-cell table:style-name="ce176"/>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173.5" table:number-columns-spanned="2" table:number-rows-spanned="1" table:style-name="ce221">
            <text:p>174</text:p>
          </table:table-cell>
          <table:covered-table-cell/>
          <table:table-cell table:style-name="ce149"/>
          <table:table-cell table:style-name="ce182"/>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text:p>Mediana</text:p>
          </table:table-cell>
          <table:table-cell office:value-type="float" office:value="116.5" table:number-columns-spanned="2" table:number-rows-spanned="1" table:style-name="ce221">
            <text:p>117</text:p>
          </table:table-cell>
          <table:covered-table-cell/>
          <table:table-cell table:style-name="ce149"/>
          <table:table-cell table:style-name="ce182"/>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text:p>Desvio Padrão</text:p>
          </table:table-cell>
          <table:table-cell office:value-type="float" office:value="292.8" table:number-columns-spanned="2" table:number-rows-spanned="1" table:style-name="ce221">
            <text:p>293</text:p>
          </table:table-cell>
          <table:covered-table-cell/>
          <table:table-cell table:style-name="ce149"/>
          <table:table-cell table:style-name="ce182"/>
          <table:table-cell table:number-columns-repeated="16" table:style-name="ce149"/>
          <table:table-cell table:number-columns-repeated="3" table:style-name="ce146"/>
          <table:table-cell table:number-columns-repeated="16359"/>
        </table:table-row>
        <table:table-row table:style-name="ro10">
          <table:table-cell table:style-name="ce146"/>
          <table:table-cell office:value-type="string" table:style-name="ce167">
            <text:p>Número de Processos</text:p>
          </table:table-cell>
          <table:table-cell office:value-type="float" office:value="340" table:number-columns-spanned="2" table:number-rows-spanned="1" table:style-name="ce221">
            <text:p>340</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13">
            <office:annotation draw:style-name="a724" svg:x="5.375in" svg:y="19.3229166666667in" svg:width="0.354166666666667in" svg:height="0.625in">
              <dc:creator/>
              <text:p>======</text:p>
              <text:p>ID#AAABFWjYNUY</text:p>
              <text:p>Jaqueline Barbão <text:s text:c="3"/>(2024-01-30 02:46:06)</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style-name="ce214"/>
          <table:table-cell table:style-name="ce215"/>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468" table:number-columns-spanned="2" table:number-rows-spanned="1" table:style-name="ce221">
            <text:p>46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Mediana</text:p>
          </table:table-cell>
          <table:table-cell office:value-type="float" office:value="315" table:number-columns-spanned="2" table:number-rows-spanned="1" table:style-name="ce221">
            <text:p>315</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Desvio Padrão</text:p>
          </table:table-cell>
          <table:table-cell office:value-type="float" office:value="621" table:number-columns-spanned="2" table:number-rows-spanned="1" table:style-name="ce221">
            <text:p>62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16">
            <text:p>Número de Processos</text:p>
          </table:table-cell>
          <table:table-cell office:value-type="float" office:value="1091" table:number-columns-spanned="2" table:number-rows-spanned="1" table:style-name="ce221">
            <text:p>1.09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8">
            <text:p>Tempo da Decisão e da Sentença</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13">
            <office:annotation draw:style-name="a725" svg:x="5.375in" svg:y="20.1354166666667in" svg:width="0.354166666666667in" svg:height="0.6875in">
              <dc:creator/>
              <text:p>======</text:p>
              <text:p>ID#AAABFWjYM_I</text:p>
              <text:p>Jaqueline Barbão <text:s text:c="3"/>(2024-01-30 02:46:05)</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style-name="ce214"/>
          <table:table-cell table:style-name="ce215"/>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164.8" table:number-columns-spanned="2" table:number-rows-spanned="1" table:style-name="ce221">
            <text:p>165</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Mediana</text:p>
          </table:table-cell>
          <table:table-cell office:value-type="float" office:value="144" table:number-columns-spanned="2" table:number-rows-spanned="1" table:style-name="ce221">
            <text:p>144</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Desvio Padrão</text:p>
          </table:table-cell>
          <table:table-cell office:value-type="float" office:value="133.4" table:number-columns-spanned="2" table:number-rows-spanned="1" table:style-name="ce221">
            <text:p>133</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Número de Processos</text:p>
          </table:table-cell>
          <table:table-cell office:value-type="float" office:value="711" table:number-columns-spanned="2" table:number-rows-spanned="1" table:style-name="ce221">
            <text:p>71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13">
            <office:annotation draw:style-name="a726" svg:x="5.375in" svg:y="20.8854166666667in" svg:width="0.354166666666667in" svg:height="0.635416666666667in">
              <dc:creator/>
              <text:p>======</text:p>
              <text:p>ID#AAABFWjYNbI</text:p>
              <text:p>Jaqueline Barbão <text:s text:c="3"/>(2024-01-30 02:46:06)</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style-name="ce214"/>
          <table:table-cell table:style-name="ce215"/>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471" table:number-columns-spanned="2" table:number-rows-spanned="1" table:style-name="ce221">
            <text:p>471</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Mediana</text:p>
          </table:table-cell>
          <table:table-cell office:value-type="float" office:value="336" table:number-columns-spanned="2" table:number-rows-spanned="1" table:style-name="ce221">
            <text:p>336</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7">
            <text:p>Desvio Padrão</text:p>
          </table:table-cell>
          <table:table-cell office:value-type="float" office:value="517" table:number-columns-spanned="2" table:number-rows-spanned="1" table:style-name="ce221">
            <text:p>517</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216">
            <text:p>Número de Processos</text:p>
          </table:table-cell>
          <table:table-cell office:value-type="float" office:value="1079" table:number-columns-spanned="2" table:number-rows-spanned="1" table:style-name="ce221">
            <text:p>1.079</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168">
            <text:p>Tempo da Suspensão ou Sobrestamento</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10">
          <table:table-cell table:style-name="ce146"/>
          <table:table-cell office:value-type="string" table:style-name="ce213">
            <office:annotation draw:style-name="a727" svg:x="5.375in" svg:y="21.71875in" svg:width="0.354166666666667in" svg:height="0.729166666666667in">
              <dc:creator/>
              <text:p>======</text:p>
              <text:p>ID#AAABFWjYNN8</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style-name="ce214"/>
          <table:table-cell table:style-name="ce215"/>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Média</text:p>
          </table:table-cell>
          <table:table-cell office:value-type="float" office:value="971" table:number-columns-spanned="2" table:number-rows-spanned="1" table:style-name="ce221">
            <text:p>971</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Mediana</text:p>
          </table:table-cell>
          <table:table-cell office:value-type="float" office:value="971" table:number-columns-spanned="2" table:number-rows-spanned="1" table:style-name="ce221">
            <text:p>971</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Desvio Padrão</text:p>
          </table:table-cell>
          <table:table-cell office:value-type="float" office:value="0" table:number-columns-spanned="2" table:number-rows-spanned="1" table:style-name="ce221">
            <text:p>0</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Número de Processos</text:p>
          </table:table-cell>
          <table:table-cell office:value-type="float" office:value="1" table:number-columns-spanned="2" table:number-rows-spanned="1" table:style-name="ce221">
            <text:p>1</text:p>
          </table:table-cell>
          <table:covered-table-cell/>
          <table:table-cell table:number-columns-repeated="3" table:style-name="ce149"/>
          <table:table-cell table:number-columns-repeated="2" table:style-name="ce184"/>
          <table:table-cell table:style-name="ce179"/>
          <table:table-cell table:number-columns-repeated="12" table:style-name="ce149"/>
          <table:table-cell table:number-columns-repeated="3" table:style-name="ce146"/>
          <table:table-cell table:number-columns-repeated="16359"/>
        </table:table-row>
        <table:table-row table:style-name="ro4">
          <table:table-cell table:style-name="ce146"/>
          <table:table-cell office:value-type="string" table:style-name="ce213">
            <office:annotation draw:style-name="a728" svg:x="5.375in" svg:y="22.5in" svg:width="0.354166666666667in" svg:height="0.729166666666667in">
              <dc:creator/>
              <text:p>======</text:p>
              <text:p>ID#AAABFWjYNmI</text:p>
              <text:p>Jaqueline Barbão <text:s text:c="3"/>(2024-01-30 02:46:07)</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216">
            <text:p>Média</text:p>
          </table:table-cell>
          <table:table-cell office:value-type="float" office:value="0" table:number-columns-spanned="2" table:number-rows-spanned="1" table:style-name="ce225">
            <text:p>0</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216">
            <text:p>Mediana</text:p>
          </table:table-cell>
          <table:table-cell office:value-type="float" office:value="0" table:number-columns-spanned="2" table:number-rows-spanned="1" table:style-name="ce225">
            <text:p>0</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216">
            <text:p>Desvio Padrão</text:p>
          </table:table-cell>
          <table:table-cell office:value-type="float" office:value="0" table:number-columns-spanned="2" table:number-rows-spanned="1" table:style-name="ce225">
            <text:p>0</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216">
            <text:p>Número de Processos</text:p>
          </table:table-cell>
          <table:table-cell office:value-type="float" office:value="0" table:number-columns-spanned="2" table:number-rows-spanned="1" table:style-name="ce225">
            <text:p>0</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8">
            <text:p>Tempo da Baixa</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213">
            <office:annotation draw:style-name="a729" svg:x="5.375in" svg:y="23.4375in" svg:width="0.354166666666667in" svg:height="0.729166666666667in">
              <dc:creator/>
              <text:p>======</text:p>
              <text:p>ID#AAABESPnvpI</text:p>
              <text:p>Jaqueline Barbão <text:s text:c="3"/>(2024-01-30 02:46:07)</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style-name="ce214"/>
          <table:table-cell table:style-name="ce215"/>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Média</text:p>
          </table:table-cell>
          <table:table-cell office:value-type="float" office:value="280.89999999999998" table:number-columns-spanned="2" table:number-rows-spanned="1" table:style-name="ce221">
            <text:p>281</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Mediana</text:p>
          </table:table-cell>
          <table:table-cell office:value-type="float" office:value="249.8" table:number-columns-spanned="2" table:number-rows-spanned="1" table:style-name="ce221">
            <text:p>250</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Desvio Padrão</text:p>
          </table:table-cell>
          <table:table-cell office:value-type="float" office:value="227.7" table:number-columns-spanned="2" table:number-rows-spanned="1" table:style-name="ce221">
            <text:p>228</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Número de Processos</text:p>
          </table:table-cell>
          <table:table-cell office:value-type="float" office:value="615" table:number-columns-spanned="2" table:number-rows-spanned="1" table:style-name="ce221">
            <text:p>615</text:p>
          </table:table-cell>
          <table:covered-table-cell/>
          <table:table-cell table:style-name="ce176"/>
          <table:table-cell table:number-columns-repeated="17" table:style-name="ce149"/>
          <table:table-cell table:number-columns-repeated="3" table:style-name="ce146"/>
          <table:table-cell table:number-columns-repeated="16359"/>
        </table:table-row>
        <table:table-row table:style-name="ro4">
          <table:table-cell table:style-name="ce146"/>
          <table:table-cell office:value-type="string" table:style-name="ce213">
            <office:annotation draw:style-name="a730" svg:x="5.375in" svg:y="24.21875in" svg:width="0.354166666666667in" svg:height="0.697916666666667in">
              <dc:creator/>
              <text:p>======</text:p>
              <text:p>ID#AAABESPnv60</text:p>
              <text:p>Jaqueline Barbão <text:s text:c="3"/>(2024-01-30 02:46:08)</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8" table:number-columns-spanned="2" table:number-rows-spanned="1" table:style-name="ce218">
            <text:p>2018</text:p>
          </table:table-cell>
          <table:covered-table-cell/>
          <table:table-cell table:number-columns-repeated="18" table:style-name="ce149"/>
          <table:table-cell table:number-columns-repeated="3" table:style-name="ce146"/>
          <table:table-cell table:number-columns-repeated="16359"/>
        </table:table-row>
        <table:table-row table:style-name="ro4">
          <table:table-cell table:style-name="ce146"/>
          <table:table-cell office:value-type="string" table:style-name="ce167">
            <text:p>Média</text:p>
          </table:table-cell>
          <table:table-cell office:value-type="float" office:value="534" table:number-columns-spanned="2" table:number-rows-spanned="1" table:style-name="ce221">
            <text:p>534</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Mediana</text:p>
          </table:table-cell>
          <table:table-cell office:value-type="float" office:value="413" table:number-columns-spanned="2" table:number-rows-spanned="1" table:style-name="ce221">
            <text:p>413</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Desvio Padrão</text:p>
          </table:table-cell>
          <table:table-cell office:value-type="float" office:value="573" table:number-columns-spanned="2" table:number-rows-spanned="1" table:style-name="ce221">
            <text:p>573</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Número de Processos</text:p>
          </table:table-cell>
          <table:table-cell office:value-type="float" office:value="910" table:number-columns-spanned="2" table:number-rows-spanned="1" table:style-name="ce221">
            <text:p>91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3">
            <office:annotation draw:style-name="a731" svg:x="5.375in" svg:y="24.9791666666667in" svg:width="0.354166666666667in" svg:height="0.635416666666667in">
              <dc:creator/>
              <text:p>======</text:p>
              <text:p>ID#AAABESPnv5w</text:p>
              <text:p>Jaqueline Barbão <text:s text:c="3"/>(2024-01-30 02:46:08)</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8" table:number-columns-spanned="2" table:number-rows-spanned="1" table:style-name="ce218">
            <text:p>201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688" table:number-columns-spanned="2" table:number-rows-spanned="1" table:style-name="ce221">
            <text:p>68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Mediana</text:p>
          </table:table-cell>
          <table:table-cell office:value-type="float" office:value="811" table:number-columns-spanned="2" table:number-rows-spanned="1" table:style-name="ce221">
            <text:p>811</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Desvio Padrão</text:p>
          </table:table-cell>
          <table:table-cell office:value-type="float" office:value="405" table:number-columns-spanned="2" table:number-rows-spanned="1" table:style-name="ce221">
            <text:p>405</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Número de Processos</text:p>
          </table:table-cell>
          <table:table-cell office:value-type="float" office:value="382" table:number-columns-spanned="2" table:number-rows-spanned="1" table:style-name="ce221">
            <text:p>382</text:p>
          </table:table-cell>
          <table:covered-table-cell/>
          <table:table-cell table:number-columns-repeated="21" table:style-name="ce146"/>
          <table:table-cell table:number-columns-repeated="16359"/>
        </table:table-row>
        <table:table-row table:number-rows-repeated="816" table:style-name="ro10">
          <table:table-cell table:style-name="ce146"/>
          <table:table-cell table:style-name="ce187"/>
          <table:table-cell table:number-columns-repeated="2" table:style-name="ce188"/>
          <table:table-cell table:number-columns-repeated="21" table:style-name="ce146"/>
          <table:table-cell table:number-columns-repeated="16359"/>
        </table:table-row>
        <table:table-row table:number-rows-repeated="1047576" table:style-name="ro4">
          <table:table-cell table:number-columns-repeated="16384"/>
        </table:table-row>
      </table:table>
      <table:table table:name="2017" table:style-name="ta3">
        <table:table-column table:style-name="co12" table:default-cell-style-name="ce1"/>
        <table:table-column table:style-name="co47" table:default-cell-style-name="ce1"/>
        <table:table-column table:style-name="co45" table:default-cell-style-name="ce1"/>
        <table:table-column table:style-name="co50" table:default-cell-style-name="ce1"/>
        <table:table-column table:style-name="co12" table:default-cell-style-name="ce1"/>
        <table:table-column table:style-name="co46" table:number-columns-repeated="3" table:default-cell-style-name="ce1"/>
        <table:table-column table:style-name="co38" table:default-cell-style-name="ce1"/>
        <table:table-column table:style-name="co40" table:default-cell-style-name="ce1"/>
        <table:table-column table:style-name="co46" table:number-columns-repeated="15" table:default-cell-style-name="ce1"/>
        <table:table-column table:style-name="co11" table:number-columns-repeated="16359" table:default-cell-style-name="ce1"/>
        <table:table-row table:style-name="ro10">
          <table:table-cell table:style-name="ce146"/>
          <table:table-cell table:style-name="ce147"/>
          <table:table-cell table:number-columns-repeated="2" table:style-name="ce148"/>
          <table:table-cell table:number-columns-repeated="21" table:style-name="ce146"/>
          <table:table-cell table:number-columns-repeated="16359"/>
        </table:table-row>
        <table:table-row table:style-name="ro8">
          <table:table-cell table:style-name="ce146"/>
          <table:table-cell office:value-type="string" table:number-columns-spanned="3" table:number-rows-spanned="1" table:style-name="ce51">
            <text:p>JUSTIÇA EM NÚMEROS</text:p>
          </table:table-cell>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number-columns-spanned="3" table:number-rows-spanned="1" table:style-name="ce52">
            <text:p>Justiça Militar da União</text:p>
          </table:table-cell>
          <table:covered-table-cell table:number-columns-repeated="2"/>
          <table:table-cell table:number-columns-repeated="21" table:style-name="ce146"/>
          <table:table-cell table:number-columns-repeated="16359"/>
        </table:table-row>
        <table:table-row table:style-name="ro10">
          <table:table-cell table:style-name="ce146"/>
          <table:table-cell table:style-name="ce150"/>
          <table:table-cell table:number-columns-repeated="2" table:style-name="ce103"/>
          <table:table-cell table:number-columns-repeated="21" table:style-name="ce146"/>
          <table:table-cell table:number-columns-repeated="16359"/>
        </table:table-row>
        <table:table-row table:style-name="ro4">
          <table:table-cell table:style-name="ce146"/>
          <table:table-cell table:number-columns-spanned="3" table:number-rows-spanned="1" table:style-name="ce217"/>
          <table:covered-table-cell table:number-columns-repeated="2"/>
          <table:table-cell table:number-columns-repeated="21" table:style-name="ce146"/>
          <table:table-cell table:number-columns-repeated="16359"/>
        </table:table-row>
        <table:table-row table:style-name="ro4">
          <table:table-cell table:style-name="ce146"/>
          <table:table-cell table:number-columns-spanned="3" table:number-rows-spanned="1" table:style-name="ce137"/>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style-name="ce168">
            <text:p>DESPESAS</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32" svg:x="6.46875in" svg:y="1.25in" svg:width="4.94791666666667in" svg:height="1.8541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376088436" table:number-columns-spanned="2" table:number-rows-spanned="1" table:style-name="ce231">
            <text:p>376.088.436,0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33" svg:x="6.46875in" svg:y="1.41666666666667in" svg:width="4.94791666666667in" svg:height="0.85416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01660835.19" table:number-columns-spanned="2" table:number-rows-spanned="1" table:style-name="ce231">
            <text:p>101.660.835,19</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34" svg:x="6.46875in" svg:y="1.57291666666667in" svg:width="4.94791666666667in" svg:height="0.85416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string" table:number-columns-spanned="2" table:number-rows-spanned="1" table:style-name="ce232">
            <text:p>76.676.210,91</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35" svg:x="6.46875in" svg:y="1.75in" svg:width="4.94791666666667in" svg:height="0.85416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197751389.90000001" table:number-columns-spanned="2" table:number-rows-spanned="1" table:style-name="ce231">
            <text:p>197.751.389,9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36" svg:x="6.46875in" svg:y="1.91666666666667in" svg:width="4.94791666666667in" svg:height="0.85416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580354.359999999" table:number-columns-spanned="2" table:number-rows-spanned="1" table:style-name="ce231">
            <text:p>14.580.354,3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37" svg:x="6.46875in" svg:y="2.07291666666667in" svg:width="4.94791666666667in" svg:height="0.85416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string" table:number-columns-spanned="2" table:number-rows-spanned="1" table:style-name="ce232">
            <text:p>8.577.825,43</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38" svg:x="6.46875in" svg:y="2.25in" svg:width="4.94791666666667in" svg:height="0.85416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string" table:number-columns-spanned="2" table:number-rows-spanned="1" table:style-name="ce232">
            <text:p>5.720.083,48</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39" svg:x="6.46875in" svg:y="2.41666666666667in" svg:width="4.94791666666667in" svg:height="0.85416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282445.45" table:number-columns-spanned="2" table:number-rows-spanned="1" table:style-name="ce231">
            <text:p>282.445,4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40" svg:x="6.46875in" svg:y="2.57291666666667in" svg:width="4.94791666666667in" svg:height="0.85416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937106.57" table:number-columns-spanned="2" table:number-rows-spanned="1" table:style-name="ce231">
            <text:p>24.937.106,5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41" svg:x="6.46875in" svg:y="2.75in" svg:width="4.94791666666667in" svg:height="0.854166666666667in">
              <dc:creator/>
              <text:p>DEst – Despesas com Estagiários: Despesas liquidadas no ano-base com estagiários (bolsa, auxílios e seguros).</text:p>
            </office:annotation>
            <text:p>DEst – Despesas com Estagiários</text:p>
          </table:table-cell>
          <table:table-cell office:value-type="float" office:value="1820860.14" table:number-columns-spanned="2" table:number-rows-spanned="1" table:style-name="ce231">
            <text:p>1.820.860,14</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42" svg:x="6.46875in" svg:y="2.91666666666667in" svg:width="4.94791666666667in" svg:height="0.85416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string" table:number-columns-spanned="2" table:number-rows-spanned="1" table:style-name="ce232">
            <text:p>6.584.731,40</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6">
            <office:annotation draw:style-name="a743" svg:x="6.46875in" svg:y="3.07291666666667in" svg:width="4.94791666666667in" svg:height="0.85416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5130314.09" table:number-columns-spanned="2" table:number-rows-spanned="1" table:style-name="ce231">
            <text:p>5.130.314,09</text:p>
          </table:table-cell>
          <table:covered-table-cell/>
          <table:table-cell table:number-columns-repeated="4" table:style-name="ce146"/>
          <table:table-cell table:number-columns-repeated="2" table:style-name="ce199"/>
          <table:table-cell table:number-columns-repeated="15" table:style-name="ce146"/>
          <table:table-cell table:number-columns-repeated="16359"/>
        </table:table-row>
        <table:table-row table:style-name="ro10">
          <table:table-cell table:style-name="ce146"/>
          <table:table-cell office:value-type="string" table:style-name="ce6">
            <office:annotation draw:style-name="a744" svg:x="6.46875in" svg:y="3.25in" svg:width="4.94791666666667in" svg:height="0.85416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string" table:number-columns-spanned="2" table:number-rows-spanned="1" table:style-name="ce232">
            <text:p>1.454.417,31</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745" svg:x="6.46875in" svg:y="3.41666666666667in" svg:width="4.94791666666667in" svg:height="0.85416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string" table:number-columns-spanned="2" table:number-rows-spanned="1" table:style-name="ce232">
            <text:p>10.892.396,90</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746" svg:x="6.46875in" svg:y="3.57291666666667in" svg:width="4.94791666666667in" svg:height="0.85416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56408.7000000002" table:number-columns-spanned="2" table:number-rows-spanned="1" table:style-name="ce231">
            <text:p>7.456.408,7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747" svg:x="6.46875in" svg:y="3.75in" svg:width="4.94791666666667in" svg:height="0.85416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string" table:number-columns-spanned="2" table:number-rows-spanned="1" table:style-name="ce232">
            <text:p>3.435.988,20</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748" svg:x="6.46875in" svg:y="3.91666666666667in" svg:width="4.94791666666667in" svg:height="0.85416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string" table:number-columns-spanned="2" table:number-rows-spanned="1" table:style-name="ce232">
            <text:p>6.855.546,15</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749" svg:x="6.46875in" svg:y="4.07291666666667in" svg:width="4.94791666666667in" svg:height="0.85416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943958.27" table:number-columns-spanned="2" table:number-rows-spanned="1" table:style-name="ce231">
            <text:p>2.943.958,2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750" svg:x="6.46875in" svg:y="4.25in" svg:width="4.94791666666667in" svg:height="0.85416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string" table:number-columns-spanned="2" table:number-rows-spanned="1" table:style-name="ce232">
            <text:p>3.911.587,88</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751" svg:x="6.46875in" svg:y="4.41666666666667in" svg:width="4.94791666666667in" svg:height="0.85416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93718964.950000003" table:number-columns-spanned="2" table:number-rows-spanned="1" table:style-name="ce231">
            <text:p>93.718.964,9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9">
            <office:annotation draw:style-name="a752" svg:x="6.46875in" svg:y="4.57291666666667in" svg:width="4.94791666666667in" svg:height="0.85416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397253521.75999999" table:number-columns-spanned="2" table:number-rows-spanned="1" table:style-name="ce231">
            <text:p>397.253.521,7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8">
            <text:p>OUTRAS DESPESAS</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753" svg:x="6.66666666666667in" svg:y="5.13541666666667in" svg:width="0.416666666666667in" svg:height="0.760416666666667in">
              <dc:creator/>
              <text:p>======</text:p>
              <text:p>ID#AAABFWjYNSA</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4658815.079999998" table:number-columns-spanned="2" table:number-rows-spanned="1" table:style-name="ce231">
            <text:p>44.658.815,0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754" svg:x="6.66666666666667in" svg:y="5.29166666666667in" svg:width="0.416666666666667in" svg:height="0.760416666666667in">
              <dc:creator/>
              <text:p>======</text:p>
              <text:p>ID#AAABESPnvl4</text:p>
              <text:p>Jaqueline Barbão <text:s text:c="3"/>(2024-01-30 02:46:07)</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string" table:number-columns-spanned="2" table:number-rows-spanned="1" table:style-name="ce232">
            <text:p>4.843.651,63</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755" svg:x="6.66666666666667in" svg:y="5.47916666666667in" svg:width="0.416666666666667in" svg:height="0.760416666666667in">
              <dc:creator/>
              <text:p>======</text:p>
              <text:p>ID#AAABESPnvyI</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string" table:number-columns-spanned="2" table:number-rows-spanned="1" table:style-name="ce232">
            <text:p>2.825.321,63</text:p>
            <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756" svg:x="6.66666666666667in" svg:y="5.63541666666667in" svg:width="0.416666666666667in" svg:height="0.760416666666667in">
              <dc:creator/>
              <text:p>======</text:p>
              <text:p>ID#AAABESPnvvQ</text:p>
              <text:p>Jaqueline Barbão <text:s text:c="3"/>(2024-01-30 02:46:07)</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874585" table:number-columns-spanned="2" table:number-rows-spanned="1" table:style-name="ce231">
            <text:p>2.874.585,0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0">
            <office:annotation draw:style-name="a757" svg:x="6.66666666666667in" svg:y="5.79166666666667in" svg:width="0.416666666666667in" svg:height="0.760416666666667in">
              <dc:creator/>
              <text:p>======</text:p>
              <text:p>ID#AAABESPnv5Y</text:p>
              <text:p>Jaqueline Barbão <text:s text:c="3"/>(2024-01-30 02:46:08)</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428422.6399999997" table:number-columns-spanned="2" table:number-rows-spanned="1" table:style-name="ce231">
            <text:p>4.428.422,64</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8">
            <text:p>ORÇAMENTO</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58" svg:x="6.66666666666667in" svg:y="6.13541666666667in" svg:width="0.416666666666667in" svg:height="0.760416666666667in">
              <dc:creator/>
              <text:p>======</text:p>
              <text:p>ID#AAABFWjYNfc</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18534490" table:number-columns-spanned="2" table:number-rows-spanned="1" table:style-name="ce231">
            <text:p>418.534.490,0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59" svg:x="6.66666666666667in" svg:y="6.29166666666667in" svg:width="0.416666666666667in" svg:height="0.760416666666667in">
              <dc:creator/>
              <text:p>======</text:p>
              <text:p>ID#AAABFWjYNiM</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6333864" table:number-columns-spanned="2" table:number-rows-spanned="1" table:style-name="ce231">
            <text:p>6.333.864,0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60" svg:x="6.66666666666667in" svg:y="6.47916666666667in" svg:width="0.416666666666667in" svg:height="0.760416666666667in">
              <dc:creator/>
              <text:p>======</text:p>
              <text:p>ID#AAABFWjYNUU</text:p>
              <text:p>Jaqueline Barbão <text:s text:c="3"/>(2024-01-30 02:46:06)</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4476475" table:number-columns-spanned="2" table:number-rows-spanned="1" table:style-name="ce231">
            <text:p>104.476.475,00</text:p>
          </table:table-cell>
          <table:covered-table-cell/>
          <table:table-cell table:number-columns-repeated="21" table:style-name="ce146"/>
          <table:table-cell table:number-columns-repeated="16359"/>
        </table:table-row>
        <table:table-row table:style-name="ro10">
          <table:table-cell table:style-name="ce146"/>
          <table:table-cell table:number-columns-spanned="3" table:number-rows-spanned="1" table:style-name="ce62"/>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style-name="ce151">
            <text:p>MAGISTRADOS - EXISTENTES</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59"/>
          <table:table-cell office:value-type="string" table:style-name="ce167">
            <office:annotation draw:style-name="a761" svg:x="6.66666666666667in" svg:y="6.97916666666667in" svg:width="0.416666666666667in" svg:height="0.760416666666667in">
              <dc:creator/>
              <text:p>======</text:p>
              <text:p>ID#AAABFWjYNaU</text:p>
              <text:p>Jaqueline Barbão <text:s text:c="3"/>(2024-01-30 02:46:06)</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5" table:number-columns-spanned="2" table:number-rows-spanned="1" table:style-name="ce233">
            <text:p>15</text:p>
          </table:table-cell>
          <table:covered-table-cell/>
          <table:table-cell table:number-columns-repeated="21" table:style-name="ce159"/>
          <table:table-cell table:number-columns-repeated="16359"/>
        </table:table-row>
        <table:table-row table:style-name="ro10">
          <table:table-cell table:style-name="ce159"/>
          <table:table-cell office:value-type="string" table:style-name="ce167">
            <office:annotation draw:style-name="a762" svg:x="6.66666666666667in" svg:y="7.13541666666667in" svg:width="0.416666666666667in" svg:height="0.760416666666667in">
              <dc:creator/>
              <text:p>======</text:p>
              <text:p>ID#AAABFWjYNFM</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233">
            <text:p>38</text:p>
          </table:table-cell>
          <table:covered-table-cell/>
          <table:table-cell table:number-columns-repeated="21" table:style-name="ce159"/>
          <table:table-cell table:number-columns-repeated="16359"/>
        </table:table-row>
        <table:table-row table:style-name="ro10">
          <table:table-cell table:style-name="ce159"/>
          <table:table-cell office:value-type="string" table:style-name="ce167">
            <office:annotation draw:style-name="a763" svg:x="6.66666666666667in" svg:y="7.29166666666667in" svg:width="0.416666666666667in" svg:height="0.760416666666667in">
              <dc:creator/>
              <text:p>======</text:p>
              <text:p>ID#AAABFWjYNWg</text:p>
              <text:p>Jaqueline Barbão <text:s text:c="3"/>(2024-01-30 02:46:06)</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234">
            <text:p>1</text:p>
          </table:table-cell>
          <table:covered-table-cell/>
          <table:table-cell table:number-columns-repeated="21" table:style-name="ce159"/>
          <table:table-cell table:number-columns-repeated="16359"/>
        </table:table-row>
        <table:table-row table:style-name="ro10">
          <table:table-cell table:style-name="ce159"/>
          <table:table-cell office:value-type="string" table:style-name="ce167">
            <office:annotation draw:style-name="a764" svg:x="6.66666666666667in" svg:y="7.47916666666667in" svg:width="0.416666666666667in" svg:height="0.760416666666667in">
              <dc:creator/>
              <text:p>======</text:p>
              <text:p>ID#AAABFWjYNmE</text:p>
              <text:p>Jaqueline Barbão <text:s text:c="3"/>(2024-01-30 02:46:07)</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8" table:number-columns-spanned="2" table:number-rows-spanned="1" table:style-name="ce233">
            <text:p>68</text:p>
          </table:table-cell>
          <table:covered-table-cell/>
          <table:table-cell table:number-columns-repeated="21" table:style-name="ce159"/>
          <table:table-cell table:number-columns-repeated="16359"/>
        </table:table-row>
        <table:table-row table:style-name="ro10">
          <table:table-cell table:style-name="ce159"/>
          <table:table-cell office:value-type="string" table:style-name="ce167">
            <office:annotation draw:style-name="a765" svg:x="6.66666666666667in" svg:y="7.63541666666667in" svg:width="0.416666666666667in" svg:height="0.760416666666667in">
              <dc:creator/>
              <text:p>======</text:p>
              <text:p>ID#AAABESPnvt8</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5" table:number-columns-spanned="2" table:number-rows-spanned="1" table:style-name="ce234">
            <text:p>85</text:p>
          </table:table-cell>
          <table:covered-table-cell/>
          <table:table-cell table:number-columns-repeated="21" table:style-name="ce159"/>
          <table:table-cell table:number-columns-repeated="16359"/>
        </table:table-row>
        <table:table-row table:style-name="ro10">
          <table:table-cell table:style-name="ce146"/>
          <table:table-cell office:value-type="string" table:style-name="ce167">
            <office:annotation draw:style-name="a766" svg:x="6.66666666666667in" svg:y="7.79166666666667in" svg:width="0.416666666666667in" svg:height="0.760416666666667in">
              <dc:creator/>
              <text:p>======</text:p>
              <text:p>ID#AAABFWjYNBM</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319" table:number-columns-spanned="2" table:number-rows-spanned="1" table:style-name="ce234">
            <text:p>1.319</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8">
            <text:p>QUADRO DE PESSOAL</text:p>
          </table:table-cell>
          <table:table-cell office:value-type="float" office:value="2017" table:number-columns-spanned="2" table:number-rows-spanned="1" table:style-name="ce218">
            <text:p>2017</text:p>
          </table:table-cell>
          <table:covered-table-cell/>
          <table:table-cell table:style-name="ce176"/>
          <table:table-cell table:number-columns-repeated="20" table:style-name="ce146"/>
          <table:table-cell table:number-columns-repeated="16359"/>
        </table:table-row>
        <table:table-row table:style-name="ro10">
          <table:table-cell table:style-name="ce146"/>
          <table:table-cell office:value-type="string" table:style-name="ce167">
            <office:annotation draw:style-name="a767" svg:x="6.66666666666667in" svg:y="8.13541666666667in" svg:width="0.416666666666667in" svg:height="0.760416666666667in">
              <dc:creator/>
              <text:p>======</text:p>
              <text:p>ID#AAABFWjYNYQ</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233">
            <text:p>801</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1">
            <text:p>Pessoal do Quadro Efetivo</text:p>
          </table:table-cell>
          <table:table-cell table:number-columns-spanned="2" table:number-rows-spanned="1" table:style-name="ce223"/>
          <table:covered-table-cell/>
          <table:table-cell table:number-columns-repeated="21" table:style-name="ce146"/>
          <table:table-cell table:number-columns-repeated="16359"/>
        </table:table-row>
        <table:table-row table:style-name="ro10">
          <table:table-cell table:style-name="ce146"/>
          <table:table-cell office:value-type="string" table:style-name="ce202">
            <office:annotation draw:style-name="a768" svg:x="6.66666666666667in" svg:y="8.47916666666667in" svg:width="0.416666666666667in" svg:height="0.760416666666667in">
              <dc:creator/>
              <text:p>======</text:p>
              <text:p>ID#AAABESPnvyw</text:p>
              <text:p>Jaqueline Barbão <text:s text:c="3"/>(2024-01-30 02:46:08)</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3" table:number-columns-spanned="2" table:number-rows-spanned="1" table:style-name="ce233">
            <text:p>10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69" svg:x="6.66666666666667in" svg:y="8.63541666666667in" svg:width="0.416666666666667in" svg:height="0.760416666666667in">
              <dc:creator/>
              <text:p>======</text:p>
              <text:p>ID#AAABFWjYNUE</text:p>
              <text:p>Jaqueline Barbão <text:s text:c="3"/>(2024-01-30 02:46:06)</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5" table:number-columns-spanned="2" table:number-rows-spanned="1" table:style-name="ce233">
            <text:p>23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0" svg:x="6.66666666666667in" svg:y="8.8125in" svg:width="0.416666666666667in" svg:height="0.760416666666667in">
              <dc:creator/>
              <text:p>======</text:p>
              <text:p>ID#AAABFWjYNLg</text:p>
              <text:p>Jaqueline Barbão <text:s text:c="3"/>(2024-01-30 02:46:05)</text:p>
              <text:p>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p>
            </office:annotation>
            <text:p>TPEfetAdm – Total de Pessoal do Quadro Efetivo na Área Administrativa</text:p>
          </table:table-cell>
          <table:table-cell office:value-type="float" office:value="406" table:number-columns-spanned="2" table:number-rows-spanned="1" table:style-name="ce234">
            <text:p>40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1">
            <text:p>Pessoal que ingressou por cessão ou requisição</text:p>
          </table:table-cell>
          <table:table-cell table:number-columns-spanned="2" table:number-rows-spanned="1" table:style-name="ce223"/>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1" svg:x="6.66666666666667in" svg:y="9.13541666666667in" svg:width="0.416666666666667in" svg:height="0.760416666666667in">
              <dc:creator/>
              <text:p>======</text:p>
              <text:p>ID#AAABESPnvlU</text:p>
              <text:p>Jaqueline Barbão <text:s text:c="3"/>(2024-01-30 02:46:07)</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8" table:number-columns-spanned="2" table:number-rows-spanned="1" table:style-name="ce233">
            <text:p>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2" svg:x="6.66666666666667in" svg:y="9.3125in" svg:width="0.416666666666667in" svg:height="0.760416666666667in">
              <dc:creator/>
              <text:p>======</text:p>
              <text:p>ID#AAABFWjYNno</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9" table:number-columns-spanned="2" table:number-rows-spanned="1" table:style-name="ce233">
            <text:p>9</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3" svg:x="6.66666666666667in" svg:y="9.47916666666667in" svg:width="0.416666666666667in" svg:height="0.760416666666667in">
              <dc:creator/>
              <text:p>======</text:p>
              <text:p>ID#AAABFWjYM-o</text:p>
              <text:p>Jaqueline Barbão <text:s text:c="3"/>(2024-01-30 02:46:05)</text:p>
              <text:p>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p>
            </office:annotation>
            <text:p>TPIAdm – Total de Pessoal que ingressou por cessão ou requisição na Área Administrativa</text:p>
          </table:table-cell>
          <table:table-cell office:value-type="float" office:value="3" table:number-columns-spanned="2" table:number-rows-spanned="1" table:style-name="ce234">
            <text:p>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1">
            <text:p>Pessoal Comissionado sem Vínculo Efetivo</text:p>
          </table:table-cell>
          <table:table-cell table:number-columns-spanned="2" table:number-rows-spanned="1" table:style-name="ce223"/>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4" svg:x="6.66666666666667in" svg:y="9.8125in" svg:width="0.416666666666667in" svg:height="0.760416666666667in">
              <dc:creator/>
              <text:p>======</text:p>
              <text:p>ID#AAABFWjYNQ4</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233">
            <text:p>21</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5" svg:x="6.66666666666667in" svg:y="9.97916666666667in" svg:width="0.416666666666667in" svg:height="0.760416666666667in">
              <dc:creator/>
              <text:p>======</text:p>
              <text:p>ID#AAABESPnv3E</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233">
            <text:p>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6" svg:x="6.66666666666667in" svg:y="10.1354166666667in" svg:width="0.416666666666667in" svg:height="0.760416666666667in">
              <dc:creator/>
              <text:p>======</text:p>
              <text:p>ID#AAABFWjYNhM</text:p>
              <text:p>Jaqueline Barbão <text:s text:c="3"/>(2024-01-30 02:46:07)</text:p>
              <text:p>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p>
            </office:annotation>
            <text:p>TPSVAdm – Total de Pessoal Comissionado sem Vínculo Efetivo na Área Administrativa</text:p>
          </table:table-cell>
          <table:table-cell office:value-type="float" office:value="4" table:number-columns-spanned="2" table:number-rows-spanned="1" table:style-name="ce234">
            <text:p>4</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1">
            <text:p>Tempo de Afastamento</text:p>
          </table:table-cell>
          <table:table-cell table:number-columns-spanned="2" table:number-rows-spanned="1" table:style-name="ce223"/>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7" svg:x="6.66666666666667in" svg:y="10.4791666666667in" svg:width="0.416666666666667in" svg:height="0.760416666666667in">
              <dc:creator/>
              <text:p>======</text:p>
              <text:p>ID#AAABESPnvpA</text:p>
              <text:p>Jaqueline Barbão <text:s text:c="3"/>(2024-01-30 02:46:07)</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492" table:number-columns-spanned="2" table:number-rows-spanned="1" table:style-name="ce233">
            <text:p>1.492</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8" svg:x="6.66666666666667in" svg:y="10.6354166666667in" svg:width="0.416666666666667in" svg:height="0.760416666666667in">
              <dc:creator/>
              <text:p>======</text:p>
              <text:p>ID#AAABFWjYM8c</text:p>
              <text:p>Jaqueline Barbão <text:s text:c="3"/>(2024-01-30 02:46:05)</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1192" table:number-columns-spanned="2" table:number-rows-spanned="1" table:style-name="ce233">
            <text:p>1.192</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79" svg:x="6.66666666666667in" svg:y="10.8125in" svg:width="0.416666666666667in" svg:height="0.760416666666667in">
              <dc:creator/>
              <text:p>======</text:p>
              <text:p>ID#AAABESPnvjA</text:p>
              <text:p>Jaqueline Barbão <text:s text:c="3"/>(2024-01-30 02:46:07)</text:p>
              <text:p>TASAdm – Tempo de Afastamento de Servidor da Área Administrativa: soma do número de dias corridos que cada servidor do quadro de pessoal do STM e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 – Tempo de Afastamento de Servidor da Área Administrativa</text:p>
          </table:table-cell>
          <table:table-cell office:value-type="float" office:value="11012" table:number-columns-spanned="2" table:number-rows-spanned="1" table:style-name="ce234">
            <text:p>11.012</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1">
            <text:p>Auxiliares</text:p>
          </table:table-cell>
          <table:table-cell table:number-columns-spanned="2" table:number-rows-spanned="1" table:style-name="ce223"/>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0" svg:x="6.66666666666667in" svg:y="11.1354166666667in" svg:width="0.416666666666667in" svg:height="0.760416666666667in">
              <dc:creator/>
              <text:p>======</text:p>
              <text:p>ID#AAABFWjYNeA</text:p>
              <text:p>Jaqueline Barbão <text:s text:c="3"/>(2024-01-30 02:46:06)</text:p>
              <text:p>TFAuxE – Total da Força de Trabalho Auxiliar – Estagiários: Número total de estagiários do Tribunal e suas respectivas unidades vinculadas no final do período-base.</text:p>
            </office:annotation>
            <text:p>TFAuxE – Total da Força de Trabalho Auxiliar – Estagiários</text:p>
          </table:table-cell>
          <table:table-cell office:value-type="float" office:value="153" table:number-columns-spanned="2" table:number-rows-spanned="1" table:style-name="ce233">
            <text:p>15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1" svg:x="6.66666666666667in" svg:y="11.3125in" svg:width="0.416666666666667in" svg:height="0.760416666666667in">
              <dc:creator/>
              <text:p>======</text:p>
              <text:p>ID#AAABFWjYNJ8</text:p>
              <text:p>Jaqueline Barbão <text:s text:c="3"/>(2024-01-30 02:46:05)</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451" table:number-columns-spanned="2" table:number-rows-spanned="1" table:style-name="ce233">
            <text:p>451</text:p>
          </table:table-cell>
          <table:covered-table-cell/>
          <table:table-cell table:style-name="ce226"/>
          <table:table-cell table:number-columns-repeated="20" table:style-name="ce146"/>
          <table:table-cell table:number-columns-repeated="16359"/>
        </table:table-row>
        <table:table-row table:style-name="ro10">
          <table:table-cell table:style-name="ce146"/>
          <table:table-cell office:value-type="string" table:style-name="ce167">
            <office:annotation draw:style-name="a782" svg:x="6.66666666666667in" svg:y="11.4791666666667in" svg:width="0.416666666666667in" svg:height="0.760416666666667in">
              <dc:creator/>
              <text:p>======</text:p>
              <text:p>ID#AAABFWjYNdg</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5" table:number-columns-spanned="2" table:number-rows-spanned="1" table:style-name="ce234">
            <text:p>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3" svg:x="6.66666666666667in" svg:y="11.6354166666667in" svg:width="0.416666666666667in" svg:height="0.760416666666667in">
              <dc:creator/>
              <text:p>======</text:p>
              <text:p>ID#AAABESPnvjY</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06" table:number-columns-spanned="2" table:number-rows-spanned="1" table:style-name="ce233">
            <text:p>30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4" svg:x="6.66666666666667in" svg:y="11.8125in" svg:width="0.416666666666667in" svg:height="0.760416666666667in">
              <dc:creator/>
              <text:p>======</text:p>
              <text:p>ID#AAABFWjYNkg</text:p>
              <text:p>Jaqueline Barbão <text:s text:c="3"/>(2024-01-30 02:46:07)</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0" table:number-columns-spanned="2" table:number-rows-spanned="1" table:style-name="ce233">
            <text:p>33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5" svg:x="6.66666666666667in" svg:y="11.9791666666667in" svg:width="0.416666666666667in" svg:height="0.760416666666667in">
              <dc:creator/>
              <text:p>======</text:p>
              <text:p>ID#AAABESPnvuc</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6" table:number-columns-spanned="2" table:number-rows-spanned="1" table:style-name="ce234">
            <text:p>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6" svg:x="6.66666666666667in" svg:y="12.1354166666667in" svg:width="0.416666666666667in" svg:height="0.760416666666667in">
              <dc:creator/>
              <text:p>======</text:p>
              <text:p>ID#AAABESPnvkk</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5" table:number-columns-spanned="2" table:number-rows-spanned="1" table:style-name="ce233">
            <text:p>4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1">
            <text:p>Cargos em Comissão</text:p>
          </table:table-cell>
          <table:table-cell table:number-columns-spanned="2" table:number-rows-spanned="1" table:style-name="ce223"/>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7" svg:x="6.66666666666667in" svg:y="12.4791666666667in" svg:width="0.416666666666667in" svg:height="0.760416666666667in">
              <dc:creator/>
              <text:p>======</text:p>
              <text:p>ID#AAABESPnvmg</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6" table:number-columns-spanned="2" table:number-rows-spanned="1" table:style-name="ce233">
            <text:p>36</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8" svg:x="6.66666666666667in" svg:y="12.6354166666667in" svg:width="0.416666666666667in" svg:height="0.760416666666667in">
              <dc:creator/>
              <text:p>======</text:p>
              <text:p>ID#AAABESPnvq4</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20" table:number-columns-spanned="2" table:number-rows-spanned="1" table:style-name="ce233">
            <text:p>2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89" svg:x="6.66666666666667in" svg:y="12.8125in" svg:width="0.416666666666667in" svg:height="0.760416666666667in">
              <dc:creator/>
              <text:p>======</text:p>
              <text:p>ID#AAABFWjYNIU</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9" table:number-columns-spanned="2" table:number-rows-spanned="1" table:style-name="ce234">
            <text:p>39</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1">
            <text:p>Funções de Confiança</text:p>
          </table:table-cell>
          <table:table-cell table:number-columns-spanned="2" table:number-rows-spanned="1" table:style-name="ce223"/>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0" svg:x="6.66666666666667in" svg:y="13.1354166666667in" svg:width="0.416666666666667in" svg:height="0.760416666666667in">
              <dc:creator/>
              <text:p>======</text:p>
              <text:p>ID#AAABFWjYNQw</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21" table:number-columns-spanned="2" table:number-rows-spanned="1" table:style-name="ce233">
            <text:p>121</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1" svg:x="6.66666666666667in" svg:y="13.3125in" svg:width="0.416666666666667in" svg:height="0.760416666666667in">
              <dc:creator/>
              <text:p>======</text:p>
              <text:p>ID#AAABFWjYNOI</text:p>
              <text:p>Jaqueline Barbão <text:s text:c="3"/>(2024-01-30 02:46:05)</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8" table:number-columns-spanned="2" table:number-rows-spanned="1" table:style-name="ce233">
            <text:p>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2" svg:x="6.66666666666667in" svg:y="13.4791666666667in" svg:width="0.416666666666667in" svg:height="0.760416666666667in">
              <dc:creator/>
              <text:p>======</text:p>
              <text:p>ID#AAABFWjYNYE</text:p>
              <text:p>Jaqueline Barbão <text:s text:c="3"/>(2024-01-30 02:46:06)</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01" table:number-columns-spanned="2" table:number-rows-spanned="1" table:style-name="ce234">
            <text:p>201</text:p>
          </table:table-cell>
          <table:covered-table-cell/>
          <table:table-cell table:number-columns-repeated="21" table:style-name="ce146"/>
          <table:table-cell table:number-columns-repeated="16359"/>
        </table:table-row>
        <table:table-row table:style-name="ro10">
          <table:table-cell table:style-name="ce146"/>
          <table:table-cell table:number-columns-spanned="3" table:number-rows-spanned="1" table:style-name="ce62"/>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style-name="ce168">
            <text:p>INFORMATIZAÇÃO</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3" svg:x="6.66666666666667in" svg:y="13.9791666666667in" svg:width="0.416666666666667in" svg:height="0.760416666666667in">
              <dc:creator/>
              <text:p>======</text:p>
              <text:p>ID#AAABESPnvrI</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684" table:number-columns-spanned="2" table:number-rows-spanned="1" table:style-name="ce233">
            <text:p>1.684</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4" svg:x="6.66666666666667in" svg:y="14.1354166666667in" svg:width="0.416666666666667in" svg:height="0.760416666666667in">
              <dc:creator/>
              <text:p>======</text:p>
              <text:p>ID#AAABESPnvvE</text:p>
              <text:p>Jaqueline Barbão <text:s text:c="3"/>(2024-01-30 02:46:07)</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2247" table:number-columns-spanned="2" table:number-rows-spanned="1" table:style-name="ce233">
            <text:p>2.24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03">
            <text:p>ÁREA</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5" svg:x="6.66666666666667in" svg:y="14.4791666666667in" svg:width="0.416666666666667in" svg:height="0.760416666666667in">
              <dc:creator/>
              <text:p>======</text:p>
              <text:p>ID#AAABESPnv4s</text:p>
              <text:p>Jaqueline Barbão <text:s text:c="3"/>(2024-01-30 02:46:08)</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4934" table:number-columns-spanned="2" table:number-rows-spanned="1" table:style-name="ce233">
            <text:p>114.934</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6" svg:x="6.66666666666667in" svg:y="14.6354166666667in" svg:width="0.416666666666667in" svg:height="0.760416666666667in">
              <dc:creator/>
              <text:p>======</text:p>
              <text:p>ID#AAABFWjYNXY</text:p>
              <text:p>Jaqueline Barbão <text:s text:c="3"/>(2024-01-30 02:46:06)</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8582.86" table:number-columns-spanned="2" table:number-rows-spanned="1" table:style-name="ce233">
            <text:p>48.583</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7" svg:x="6.66666666666667in" svg:y="14.8125in" svg:width="0.416666666666667in" svg:height="0.760416666666667in">
              <dc:creator/>
              <text:p>======</text:p>
              <text:p>ID#AAABFWjYNP8</text:p>
              <text:p>Jaqueline Barbão <text:s text:c="3"/>(2024-01-30 02:46:06)</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3840" table:number-columns-spanned="2" table:number-rows-spanned="1" table:style-name="ce234">
            <text:p>3.84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8" svg:x="6.66666666666667in" svg:y="14.9791666666667in" svg:width="0.416666666666667in" svg:height="0.760416666666667in">
              <dc:creator/>
              <text:p>======</text:p>
              <text:p>ID#AAABFWjYNjU</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2948" table:number-columns-spanned="2" table:number-rows-spanned="1" table:style-name="ce233">
            <text:p>2.948</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799" svg:x="6.66666666666667in" svg:y="15.1354166666667in" svg:width="0.416666666666667in" svg:height="0.760416666666667in">
              <dc:creator/>
              <text:p>======</text:p>
              <text:p>ID#AAABESPnv30</text:p>
              <text:p>Jaqueline Barbão <text:s text:c="3"/>(2024-01-30 02:46:08)</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233">
            <text:p>0</text:p>
          </table:table-cell>
          <table:covered-table-cell/>
          <table:table-cell table:number-columns-repeated="21" table:style-name="ce146"/>
          <table:table-cell table:number-columns-repeated="16359"/>
        </table:table-row>
        <table:table-row table:style-name="ro10">
          <table:table-cell table:style-name="ce146"/>
          <table:table-cell table:number-columns-spanned="3" table:number-rows-spanned="1" table:style-name="ce62"/>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style-name="ce168">
            <text:p>CASOS NOVOS</text:p>
          </table:table-cell>
          <table:table-cell office:value-type="string" table:style-name="ce205">
            <text:p>1 SEM/2017</text:p>
          </table:table-cell>
          <table:table-cell office:value-type="string" table:style-name="ce205">
            <text:p>2 SEM/2017</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0" svg:x="6.66666666666667in" svg:y="15.6354166666667in" svg:width="0.416666666666667in" svg:height="0.760416666666667in">
              <dc:creator/>
              <text:p>======</text:p>
              <text:p>ID#AAABESPnvoU</text:p>
              <text:p>Jaqueline Barbão <text:s text:c="3"/>(2024-01-30 02:46:07)</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office:annotation>
            <text:p>CnOSTM – Casos Novos Originários no STM</text:p>
          </table:table-cell>
          <table:table-cell office:value-type="float" office:value="144" table:style-name="ce206">
            <text:p>144</text:p>
          </table:table-cell>
          <table:table-cell office:value-type="float" office:value="113" table:style-name="ce207">
            <text:p>113</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1" svg:x="6.66666666666667in" svg:y="15.8125in" svg:width="0.416666666666667in" svg:height="0.760416666666667in">
              <dc:creator/>
              <text:p>======</text:p>
              <text:p>ID#AAABFWjYNcE</text:p>
              <text:p>Jaqueline Barbão <text:s text:c="3"/>(2024-01-30 02:46:06)</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office:annotation>
            <text:p>CnEletSTM – Casos Novos Eletrônicos no STM</text:p>
          </table:table-cell>
          <table:table-cell office:value-type="float" office:value="0" table:style-name="ce206">
            <text:p>0</text:p>
          </table:table-cell>
          <table:table-cell office:value-type="float" office:value="60" table:style-name="ce207">
            <text:p>60</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2" svg:x="6.66666666666667in" svg:y="15.9791666666667in" svg:width="0.416666666666667in" svg:height="0.760416666666667in">
              <dc:creator/>
              <text:p>======</text:p>
              <text:p>ID#AAABFWjYNe0</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office:annotation>
            <text:p>CnRSTM – Casos Novos Recursais no STM</text:p>
          </table:table-cell>
          <table:table-cell office:value-type="float" office:value="306" table:style-name="ce206">
            <text:p>306</text:p>
          </table:table-cell>
          <table:table-cell office:value-type="float" office:value="251" table:style-name="ce207">
            <text:p>251</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3" svg:x="6.66666666666667in" svg:y="16.1354166666667in" svg:width="0.416666666666667in" svg:height="0.760416666666667in">
              <dc:creator/>
              <text:p>======</text:p>
              <text:p>ID#AAABFWjYNdI</text:p>
              <text:p>Jaqueline Barbão <text:s text:c="3"/>(2024-01-30 02:46:06)</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p>
          </table:table-cell>
          <table:table-cell office:value-type="float" office:value="530" table:style-name="ce206">
            <text:p>530</text:p>
          </table:table-cell>
          <table:table-cell office:value-type="float" office:value="521" table:style-name="ce207">
            <text:p>521</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4" svg:x="6.66666666666667in" svg:y="16.3125in" svg:width="0.416666666666667in" svg:height="0.760416666666667in">
              <dc:creator/>
              <text:p>======</text:p>
              <text:p>ID#AAABFWjYNT8</text:p>
              <text:p>Jaqueline Barbão <text:s text:c="3"/>(2024-01-30 02:46:06)</text:p>
              <text:p>CnElet1º – Casos Novos Eletrônicos no 1º Grau: Os processos eletrônicos que ingressaram no 1º Grau no período-base (semestre). Consideram-se apenas as classes processuais compreendidas na variável CnC1º – Casos Novos de Conhecimento no 1º Grau.</text:p>
            </office:annotation>
            <text:p>CnElet1º – Casos Novos Eletrônicos no 1º Grau</text:p>
          </table:table-cell>
          <table:table-cell office:value-type="float" office:value="0" table:style-name="ce206">
            <text:p>0</text:p>
          </table:table-cell>
          <table:table-cell office:value-type="float" office:value="10" table:style-name="ce207">
            <text:p>10</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5" svg:x="6.66666666666667in" svg:y="16.4791666666667in" svg:width="0.416666666666667in" svg:height="0.760416666666667in">
              <dc:creator/>
              <text:p>======</text:p>
              <text:p>ID#AAABESPnv5o</text:p>
              <text:p>Jaqueline Barbão <text:s text:c="3"/>(2024-01-30 02:46:08)</text:p>
              <text:p>ExeJud1º – Execuções Penais no 1º Grau: Os processos de execução penal iniciados no 1º grau no período-base (semestre).</text:p>
            </office:annotation>
            <text:p>ExeJud1º – Execuções Penais no 1º Grau</text:p>
          </table:table-cell>
          <table:table-cell office:value-type="float" office:value="251" table:style-name="ce208">
            <text:p>251</text:p>
          </table:table-cell>
          <table:table-cell office:value-type="float" office:value="270" table:style-name="ce209">
            <text:p>270</text:p>
          </table:table-cell>
          <table:table-cell table:number-columns-repeated="21" table:style-name="ce146"/>
          <table:table-cell table:number-columns-repeated="16359"/>
        </table:table-row>
        <table:table-row table:style-name="ro10">
          <table:table-cell table:style-name="ce146"/>
          <table:table-cell office:value-type="string" table:style-name="ce168">
            <text:p>CASOS PENDENTES</text:p>
          </table:table-cell>
          <table:table-cell office:value-type="string" table:style-name="ce205">
            <text:p>1 SEM/2017</text:p>
          </table:table-cell>
          <table:table-cell office:value-type="string" table:style-name="ce205">
            <text:p>2 SEM/2017</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6" svg:x="6.66666666666667in" svg:y="16.8125in" svg:width="0.416666666666667in" svg:height="0.760416666666667in">
              <dc:creator/>
              <text:p>======</text:p>
              <text:p>ID#AAABFWjYM_A</text:p>
              <text:p>Jaqueline Barbão <text:s text:c="3"/>(2024-01-30 02:46:05)</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office:annotation>
            <text:p>CpSTM – Casos Pendentes no STM</text:p>
          </table:table-cell>
          <table:table-cell office:value-type="float" office:value="319" table:style-name="ce227">
            <text:p>319</text:p>
          </table:table-cell>
          <table:table-cell office:value-type="float" office:value="320" table:style-name="ce207">
            <text:p>320</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7" svg:x="6.66666666666667in" svg:y="16.9791666666667in" svg:width="0.416666666666667in" svg:height="0.760416666666667in">
              <dc:creator/>
              <text:p>======</text:p>
              <text:p>ID#AAABESPnvnk</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office:annotation>
            <text:p>CpC1º – Casos Pendentes de Conhecimento no 1º Grau</text:p>
          </table:table-cell>
          <table:table-cell office:value-type="float" office:value="1066" table:style-name="ce227">
            <text:p>1.066</text:p>
          </table:table-cell>
          <table:table-cell office:value-type="float" office:value="1113" table:style-name="ce207">
            <text:p>1.113</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8" svg:x="6.66666666666667in" svg:y="17.1354166666667in" svg:width="0.416666666666667in" svg:height="0.760416666666667in">
              <dc:creator/>
              <text:p>======</text:p>
              <text:p>ID#AAABFWjYNUw</text:p>
              <text:p>Jaqueline Barbão <text:s text:c="3"/>(2024-01-30 02:46:06)</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office:annotation>
            <text:p>ExeJudP1º – Execuções Penais Pendentes no 1º Grau</text:p>
          </table:table-cell>
          <table:table-cell office:value-type="float" office:value="912" table:style-name="ce227">
            <text:p>912</text:p>
          </table:table-cell>
          <table:table-cell office:value-type="float" office:value="965" table:style-name="ce207">
            <text:p>965</text:p>
          </table:table-cell>
          <table:table-cell table:number-columns-repeated="21" table:style-name="ce146"/>
          <table:table-cell table:number-columns-repeated="16359"/>
        </table:table-row>
        <table:table-row table:style-name="ro10">
          <table:table-cell table:style-name="ce146"/>
          <table:table-cell office:value-type="string" table:style-name="ce168">
            <text:p>PROCESSOS BAIXADOS</text:p>
          </table:table-cell>
          <table:table-cell office:value-type="string" table:style-name="ce205">
            <text:p>1 SEM/2017</text:p>
          </table:table-cell>
          <table:table-cell office:value-type="string" table:style-name="ce205">
            <text:p>2 SEM/2017</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09" svg:x="6.66666666666667in" svg:y="17.4791666666667in" svg:width="0.416666666666667in" svg:height="0.760416666666667in">
              <dc:creator/>
              <text:p>======</text:p>
              <text:p>ID#AAABESPnv0c</text:p>
              <text:p>Jaqueline Barbão <text:s text:c="3"/>(2024-01-30 02:46:08)</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office:annotation>
            <text:p>TBaixSTM – Total de Processos Baixados no STM</text:p>
          </table:table-cell>
          <table:table-cell office:value-type="float" office:value="365" table:style-name="ce206">
            <text:p>365</text:p>
          </table:table-cell>
          <table:table-cell office:value-type="float" office:value="386" table:style-name="ce207">
            <text:p>386</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0" svg:x="6.66666666666667in" svg:y="17.6354166666667in" svg:width="0.416666666666667in" svg:height="0.760416666666667in">
              <dc:creator/>
              <text:p>======</text:p>
              <text:p>ID#AAABFWjYNiU</text:p>
              <text:p>Jaqueline Barbão <text:s text:c="3"/>(2024-01-30 02:46:07)</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434" table:style-name="ce206">
            <text:p>434</text:p>
          </table:table-cell>
          <table:table-cell office:value-type="float" office:value="524" table:style-name="ce207">
            <text:p>524</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1" svg:x="6.66666666666667in" svg:y="17.8125in" svg:width="0.416666666666667in" svg:height="0.760416666666667in">
              <dc:creator/>
              <text:p>======</text:p>
              <text:p>ID#AAABFWjYNRs</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office:annotation>
            <text:p>TBaixJud1º – Total de Processos Baixados de Execução Penal no 1º Grau</text:p>
          </table:table-cell>
          <table:table-cell office:value-type="float" office:value="271" table:style-name="ce206">
            <text:p>271</text:p>
          </table:table-cell>
          <table:table-cell office:value-type="float" office:value="199" table:style-name="ce207">
            <text:p>199</text:p>
          </table:table-cell>
          <table:table-cell table:number-columns-repeated="21" table:style-name="ce146"/>
          <table:table-cell table:number-columns-repeated="16359"/>
        </table:table-row>
        <table:table-row table:style-name="ro10">
          <table:table-cell table:style-name="ce146"/>
          <table:table-cell office:value-type="string" table:style-name="ce168">
            <text:p>DECISÕES E SENTENÇAS</text:p>
          </table:table-cell>
          <table:table-cell office:value-type="string" table:style-name="ce205">
            <text:p>1 SEM/2017</text:p>
          </table:table-cell>
          <table:table-cell office:value-type="string" table:style-name="ce205">
            <text:p>2 SEM/2017</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2" svg:x="6.66666666666667in" svg:y="18.1354166666667in" svg:width="0.416666666666667in" svg:height="0.760416666666667in">
              <dc:creator/>
              <text:p>======</text:p>
              <text:p>ID#AAABFWjYNWQ</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office:annotation>
            <text:p>DecSTM – Decisões terminativas de processo no STM</text:p>
          </table:table-cell>
          <table:table-cell office:value-type="float" office:value="450" table:style-name="ce227">
            <text:p>450</text:p>
          </table:table-cell>
          <table:table-cell office:value-type="float" office:value="350" table:style-name="ce207">
            <text:p>350</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3" svg:x="6.66666666666667in" svg:y="18.3125in" svg:width="0.416666666666667in" svg:height="0.760416666666667in">
              <dc:creator/>
              <text:p>======</text:p>
              <text:p>ID#AAABESPnv0U</text:p>
              <text:p>Jaqueline Barbão <text:s text:c="3"/>(2024-01-30 02:46:08)</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p>
          </table:table-cell>
          <table:table-cell office:value-type="float" office:value="560" table:style-name="ce227">
            <text:p>560</text:p>
          </table:table-cell>
          <table:table-cell office:value-type="float" office:value="625" table:style-name="ce207">
            <text:p>625</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4" svg:x="6.66666666666667in" svg:y="18.4791666666667in" svg:width="0.416666666666667in" svg:height="0.760416666666667in">
              <dc:creator/>
              <text:p>======</text:p>
              <text:p>ID#AAABFWjYNSc</text:p>
              <text:p>Jaqueline Barbão <text:s text:c="3"/>(2024-01-30 02:46:06)</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office:annotation>
            <text:p>SentJud1º – Sentenças em Execução Penal no 1º grau</text:p>
          </table:table-cell>
          <table:table-cell office:value-type="float" office:value="482" table:style-name="ce227">
            <text:p>482</text:p>
          </table:table-cell>
          <table:table-cell office:value-type="float" office:value="277" table:style-name="ce207">
            <text:p>277</text:p>
          </table:table-cell>
          <table:table-cell table:number-columns-repeated="21" table:style-name="ce146"/>
          <table:table-cell table:number-columns-repeated="16359"/>
        </table:table-row>
        <table:table-row table:style-name="ro10">
          <table:table-cell table:style-name="ce146"/>
          <table:table-cell office:value-type="string" table:style-name="ce168">
            <text:p>SUSPENSÕES E SOBRESTAMENTOS</text:p>
          </table:table-cell>
          <table:table-cell office:value-type="string" table:style-name="ce205">
            <text:p>1 SEM/2017</text:p>
          </table:table-cell>
          <table:table-cell office:value-type="string" table:style-name="ce205">
            <text:p>2 SEM/2017</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5" svg:x="6.66666666666667in" svg:y="18.8125in" svg:width="0.416666666666667in" svg:height="0.760416666666667in">
              <dc:creator/>
              <text:p>======</text:p>
              <text:p>ID#AAABFWjYNOA</text:p>
              <text:p>Jaqueline Barbão <text:s text:c="3"/>(2024-01-30 02:46:05)</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office:annotation>
            <text:p>SusSTM – Processos Suspensos ou Sobrestados ou em Arquivo Provisório no STM</text:p>
          </table:table-cell>
          <table:table-cell office:value-type="float" office:value="10" table:style-name="ce227">
            <text:p>10</text:p>
          </table:table-cell>
          <table:table-cell office:value-type="float" office:value="10" table:style-name="ce207">
            <text:p>10</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6" svg:x="6.66666666666667in" svg:y="18.9791666666667in" svg:width="0.416666666666667in" svg:height="0.760416666666667in">
              <dc:creator/>
              <text:p>======</text:p>
              <text:p>ID#AAABESPnvtw</text:p>
              <text:p>Jaqueline Barbão <text:s text:c="3"/>(2024-01-30 02:46:07)</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227">
            <text:p>1</text:p>
          </table:table-cell>
          <table:table-cell office:value-type="float" office:value="1" table:style-name="ce207">
            <text:p>1</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7" svg:x="6.66666666666667in" svg:y="19.1354166666667in" svg:width="0.416666666666667in" svg:height="0.760416666666667in">
              <dc:creator/>
              <text:p>======</text:p>
              <text:p>ID#AAABESPnvxE</text:p>
              <text:p>Jaqueline Barbão <text:s text:c="3"/>(2024-01-30 02:46:08)</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office:annotation>
            <text:p>SuSC1º – Processos de Conhecimento Suspensos ou Sobrestados ou em Arquivo Provisório no 1º Grau</text:p>
          </table:table-cell>
          <table:table-cell office:value-type="float" office:value="134" table:style-name="ce227">
            <text:p>134</text:p>
          </table:table-cell>
          <table:table-cell office:value-type="float" office:value="112" table:style-name="ce207">
            <text:p>112</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8" svg:x="6.66666666666667in" svg:y="19.3125in" svg:width="0.416666666666667in" svg:height="0.760416666666667in">
              <dc:creator/>
              <text:p>======</text:p>
              <text:p>ID#AAABESPnvwE</text:p>
              <text:p>Jaqueline Barbão <text:s text:c="3"/>(2024-01-30 02:46:07)</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227">
            <text:p>0</text:p>
          </table:table-cell>
          <table:table-cell office:value-type="float" office:value="0" table:style-name="ce207">
            <text:p>0</text:p>
          </table:table-cell>
          <table:table-cell table:number-columns-repeated="21" table:style-name="ce146"/>
          <table:table-cell table:number-columns-repeated="16359"/>
        </table:table-row>
        <table:table-row table:style-name="ro10">
          <table:table-cell table:style-name="ce146"/>
          <table:table-cell office:value-type="string" table:style-name="ce168">
            <text:p>RECURSOS INTERNOS</text:p>
          </table:table-cell>
          <table:table-cell office:value-type="string" table:style-name="ce205">
            <text:p>1 SEM/2017</text:p>
          </table:table-cell>
          <table:table-cell office:value-type="string" table:style-name="ce205">
            <text:p>2 SEM/2017</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19" svg:x="6.66666666666667in" svg:y="19.6354166666667in" svg:width="0.416666666666667in" svg:height="0.760416666666667in">
              <dc:creator/>
              <text:p>======</text:p>
              <text:p>ID#AAABESPnvtE</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office:annotation>
            <text:p>RintSTM – Recursos Internos no STM</text:p>
          </table:table-cell>
          <table:table-cell office:value-type="float" office:value="159" table:style-name="ce227">
            <text:p>159</text:p>
          </table:table-cell>
          <table:table-cell office:value-type="float" office:value="117" table:style-name="ce207">
            <text:p>117</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20" svg:x="6.66666666666667in" svg:y="19.8125in" svg:width="0.416666666666667in" svg:height="0.760416666666667in">
              <dc:creator/>
              <text:p>======</text:p>
              <text:p>ID#AAABESPnvpE</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office:annotation>
            <text:p>RintJSTM – Recursos Internos Julgados no STM</text:p>
          </table:table-cell>
          <table:table-cell office:value-type="float" office:value="134" table:style-name="ce227">
            <text:p>134</text:p>
          </table:table-cell>
          <table:table-cell office:value-type="float" office:value="98" table:style-name="ce207">
            <text:p>98</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21" svg:x="6.66666666666667in" svg:y="19.9791666666667in" svg:width="0.416666666666667in" svg:height="0.760416666666667in">
              <dc:creator/>
              <text:p>======</text:p>
              <text:p>ID#AAABFWjYNP4</text:p>
              <text:p>Jaqueline Barbão <text:s text:c="3"/>(2024-01-30 02:46:06)</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office:annotation>
            <text:p>RintPSTM – Recursos Internos Pendentes no STM</text:p>
          </table:table-cell>
          <table:table-cell office:value-type="float" office:value="67" table:style-name="ce227">
            <text:p>67</text:p>
          </table:table-cell>
          <table:table-cell office:value-type="float" office:value="67" table:style-name="ce207">
            <text:p>67</text:p>
          </table:table-cell>
          <table:table-cell table:number-columns-repeated="21" table:style-name="ce146"/>
          <table:table-cell table:number-columns-repeated="16359"/>
        </table:table-row>
        <table:table-row table:style-name="ro10">
          <table:table-cell table:style-name="ce146"/>
          <table:table-cell office:value-type="string" table:style-name="ce168">
            <text:p>RECORRIBILIDADE</text:p>
          </table:table-cell>
          <table:table-cell office:value-type="string" table:style-name="ce205">
            <text:p>1 SEM/2017</text:p>
          </table:table-cell>
          <table:table-cell office:value-type="string" table:style-name="ce205">
            <text:p>2 SEM/2017</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22" svg:x="6.66666666666667in" svg:y="20.3125in" svg:width="0.416666666666667in" svg:height="0.760416666666667in">
              <dc:creator/>
              <text:p>======</text:p>
              <text:p>ID#AAABESPnvy8</text:p>
              <text:p>Jaqueline Barbão <text:s text:c="3"/>(2024-01-30 02:46:08)</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56" table:style-name="ce227">
            <text:p>56</text:p>
          </table:table-cell>
          <table:table-cell office:value-type="float" office:value="21" table:style-name="ce207">
            <text:p>21</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23" svg:x="6.66666666666667in" svg:y="20.4791666666667in" svg:width="0.416666666666667in" svg:height="0.760416666666667in">
              <dc:creator/>
              <text:p>======</text:p>
              <text:p>ID#AAABFWjYNKE</text:p>
              <text:p>Jaqueline Barbão <text:s text:c="3"/>(2024-01-30 02:46:05)</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420" table:style-name="ce227">
            <text:p>420</text:p>
          </table:table-cell>
          <table:table-cell office:value-type="float" office:value="340" table:style-name="ce207">
            <text:p>340</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24" svg:x="6.66666666666667in" svg:y="20.6354166666667in" svg:width="0.416666666666667in" svg:height="0.760416666666667in">
              <dc:creator/>
              <text:p>======</text:p>
              <text:p>ID#AAABESPnvuY</text:p>
              <text:p>Jaqueline Barbão <text:s text:c="3"/>(2024-01-30 02:46:07)</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176" table:style-name="ce227">
            <text:p>176</text:p>
          </table:table-cell>
          <table:table-cell office:value-type="float" office:value="218" table:style-name="ce207">
            <text:p>218</text:p>
          </table:table-cell>
          <table:table-cell table:number-columns-repeated="21" table:style-name="ce146"/>
          <table:table-cell table:number-columns-repeated="16359"/>
        </table:table-row>
        <table:table-row table:style-name="ro10">
          <table:table-cell table:style-name="ce146"/>
          <table:table-cell office:value-type="string" table:style-name="ce167">
            <office:annotation draw:style-name="a825" svg:x="6.66666666666667in" svg:y="20.8125in" svg:width="0.416666666666667in" svg:height="0.760416666666667in">
              <dc:creator/>
              <text:p>======</text:p>
              <text:p>ID#AAABESPnvvM</text:p>
              <text:p>Jaqueline Barbão <text:s text:c="3"/>(2024-01-30 02:46:07)</text:p>
              <text:p>DeRExt1º – Decisões no 1º Grau Passíveis de Recurso Externo: 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3261" table:style-name="ce227">
            <text:p>3.261</text:p>
          </table:table-cell>
          <table:table-cell office:value-type="float" office:value="2947" table:style-name="ce207">
            <text:p>2.947</text:p>
          </table:table-cell>
          <table:table-cell table:number-columns-repeated="21" table:style-name="ce146"/>
          <table:table-cell table:number-columns-repeated="16359"/>
        </table:table-row>
        <table:table-row table:style-name="ro10">
          <table:table-cell table:style-name="ce146"/>
          <table:table-cell office:value-type="string" table:style-name="ce168">
            <text:p>PROCESSOS REATIVADOS</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ReatSTM - Casos Reativados no STM</text:p>
          </table:table-cell>
          <table:table-cell office:value-type="float" office:value="5" table:number-columns-spanned="2" table:number-rows-spanned="1" table:style-name="ce221">
            <text:p>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ReatC1º - Casos Reativados de Conhecimento no 1º Grau</text:p>
          </table:table-cell>
          <table:table-cell office:value-type="float" office:value="7" table:number-columns-spanned="2" table:number-rows-spanned="1" table:style-name="ce221">
            <text:p>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ExeJudR1º - Execuções Penais Reativadas no 1º Grau</text:p>
            <text:p/>
          </table:table-cell>
          <table:table-cell office:value-type="float" office:value="2" table:number-columns-spanned="2" table:number-rows-spanned="1" table:style-name="ce221">
            <text:p>2</text:p>
          </table:table-cell>
          <table:covered-table-cell/>
          <table:table-cell table:number-columns-repeated="21" table:style-name="ce146"/>
          <table:table-cell table:number-columns-repeated="16359"/>
        </table:table-row>
        <table:table-row table:style-name="ro10">
          <table:table-cell table:style-name="ce146"/>
          <table:table-cell table:style-name="ce187"/>
          <table:table-cell table:number-columns-repeated="2" table:style-name="ce188"/>
          <table:table-cell table:number-columns-repeated="21" table:style-name="ce146"/>
          <table:table-cell table:number-columns-repeated="16359"/>
        </table:table-row>
        <table:table-row table:style-name="ro10">
          <table:table-cell table:style-name="ce146"/>
          <table:table-cell table:number-columns-spanned="3" table:number-rows-spanned="1" table:style-name="ce137"/>
          <table:covered-table-cell table:number-columns-repeated="2"/>
          <table:table-cell table:number-columns-repeated="21" table:style-name="ce146"/>
          <table:table-cell table:number-columns-repeated="16359"/>
        </table:table-row>
        <table:table-row table:style-name="ro10">
          <table:table-cell table:style-name="ce146"/>
          <table:table-cell office:value-type="string" table:style-name="ce168">
            <text:p>Tempo Total</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3">
            <office:annotation draw:style-name="a826" svg:x="6.66666666666667in" svg:y="22.1354166666667in" svg:width="0.416666666666667in" svg:height="0.760416666666667in">
              <dc:creator/>
              <text:p>======</text:p>
              <text:p>ID#AAABFWjYNAo</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214"/>
          <table:table-cell table:style-name="ce215"/>
          <table:table-cell table:number-columns-repeated="21"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745" table:number-columns-spanned="2" table:number-rows-spanned="1" table:style-name="ce221">
            <text:p>74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Mediana</text:p>
          </table:table-cell>
          <table:table-cell office:value-type="float" office:value="618.5" table:number-columns-spanned="2" table:number-rows-spanned="1" table:style-name="ce221">
            <text:p>619</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Desvio Padrão</text:p>
          </table:table-cell>
          <table:table-cell office:value-type="float" office:value="719.4" table:number-columns-spanned="2" table:number-rows-spanned="1" table:style-name="ce221">
            <text:p>719</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Número de Processos</text:p>
          </table:table-cell>
          <table:table-cell office:value-type="float" office:value="754" table:number-columns-spanned="2" table:number-rows-spanned="1" table:style-name="ce221">
            <text:p>754</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8">
            <text:p>Tempo do Pendente</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3">
            <office:annotation draw:style-name="a827" svg:x="6.66666666666667in" svg:y="23.1354166666667in" svg:width="0.416666666666667in" svg:height="0.760416666666667in">
              <dc:creator/>
              <text:p>======</text:p>
              <text:p>ID#AAABFWjYNkc</text:p>
              <text:p>Jaqueline Barbão <text:s text:c="3"/>(2024-01-30 02:46:07)</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style-name="ce214"/>
          <table:table-cell table:style-name="ce215"/>
          <table:table-cell table:number-columns-repeated="21"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160.5" table:number-columns-spanned="2" table:number-rows-spanned="1" table:style-name="ce221">
            <text:p>161</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Mediana</text:p>
          </table:table-cell>
          <table:table-cell office:value-type="float" office:value="137" table:number-columns-spanned="2" table:number-rows-spanned="1" table:style-name="ce221">
            <text:p>13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Desvio Padrão</text:p>
          </table:table-cell>
          <table:table-cell office:value-type="float" office:value="133.80000000000001" table:number-columns-spanned="2" table:number-rows-spanned="1" table:style-name="ce221">
            <text:p>134</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7">
            <text:p>Número de Processos</text:p>
          </table:table-cell>
          <table:table-cell office:value-type="float" office:value="320" table:number-columns-spanned="2" table:number-rows-spanned="1" table:style-name="ce221">
            <text:p>32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3">
            <office:annotation draw:style-name="a828" svg:x="6.66666666666667in" svg:y="23.9791666666667in" svg:width="0.416666666666667in" svg:height="0.760416666666667in">
              <dc:creator/>
              <text:p>======</text:p>
              <text:p>ID#AAABFWjYNRY</text:p>
              <text:p>Jaqueline Barbão <text:s text:c="3"/>(2024-01-30 02:46:06)</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style-name="ce214"/>
          <table:table-cell table:style-name="ce215"/>
          <table:table-cell table:number-columns-repeated="21" table:style-name="ce146"/>
          <table:table-cell table:number-columns-repeated="16359"/>
        </table:table-row>
        <table:table-row table:style-name="ro10">
          <table:table-cell table:style-name="ce146"/>
          <table:table-cell office:value-type="string" table:style-name="ce228">
            <text:p>Média</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28">
            <text:p>Mediana</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28">
            <text:p>Desvio Padrão</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6">
            <text:p>Número de Processos</text:p>
          </table:table-cell>
          <table:table-cell office:value-type="float" office:value="955" table:number-columns-spanned="2" table:number-rows-spanned="1" table:style-name="ce225">
            <text:p>95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8">
            <text:p>Tempo da Decisão e da Sentença</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3">
            <office:annotation draw:style-name="a829" svg:x="6.66666666666667in" svg:y="24.9791666666667in" svg:width="0.416666666666667in" svg:height="0.854166666666667in">
              <dc:creator/>
              <text:p>======</text:p>
              <text:p>ID#AAABFWjYNZQ</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style-name="ce214"/>
          <table:table-cell table:style-name="ce215"/>
          <table:table-cell table:number-columns-repeated="21" table:style-name="ce146"/>
          <table:table-cell table:number-columns-repeated="16359"/>
        </table:table-row>
        <table:table-row table:style-name="ro10">
          <table:table-cell table:style-name="ce146"/>
          <table:table-cell office:value-type="string" table:style-name="ce167">
            <text:p>Média</text:p>
          </table:table-cell>
          <table:table-cell office:value-type="float" office:value="124.7" table:number-columns-spanned="2" table:number-rows-spanned="1" table:style-name="ce233">
            <text:p>125</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Mediana</text:p>
          </table:table-cell>
          <table:table-cell office:value-type="float" office:value="106" table:number-columns-spanned="2" table:number-rows-spanned="1" table:style-name="ce233">
            <text:p>106</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Desvio Padrão</text:p>
          </table:table-cell>
          <table:table-cell office:value-type="float" office:value="105.1" table:number-columns-spanned="2" table:number-rows-spanned="1" table:style-name="ce233">
            <text:p>105</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Número de Processos</text:p>
          </table:table-cell>
          <table:table-cell office:value-type="float" office:value="800" table:number-columns-spanned="2" table:number-rows-spanned="1" table:style-name="ce233">
            <text:p>800</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3">
            <office:annotation draw:style-name="a830" svg:x="6.66666666666667in" svg:y="25.90625in" svg:width="0.416666666666667in" svg:height="0.791666666666667in">
              <dc:creator/>
              <text:p>======</text:p>
              <text:p>ID#AAABESPnv6E</text:p>
              <text:p>Jaqueline Barbão <text:s text:c="3"/>(2024-01-30 02:46:08)</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style-name="ce214"/>
          <table:table-cell table:style-name="ce215"/>
          <table:table-cell table:number-columns-repeated="21" table:style-name="ce146"/>
          <table:table-cell table:number-columns-repeated="16359"/>
        </table:table-row>
        <table:table-row table:style-name="ro10">
          <table:table-cell table:style-name="ce146"/>
          <table:table-cell office:value-type="string" table:style-name="ce228">
            <text:p>Média</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28">
            <text:p>Mediana</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28">
            <text:p>Desvio Padrão</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Número de Processos</text:p>
          </table:table-cell>
          <table:table-cell office:value-type="float" office:value="1185" table:number-columns-spanned="2" table:number-rows-spanned="1" table:style-name="ce225">
            <text:p>1.18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168">
            <text:p>Tempo da Suspensão ou Sobrestamento</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3">
            <office:annotation draw:style-name="a831" svg:x="6.66666666666667in" svg:y="26.9375in" svg:width="0.416666666666667in" svg:height="0.916666666666667in">
              <dc:creator/>
              <text:p>======</text:p>
              <text:p>ID#AAABFWjYNl4</text:p>
              <text:p>Jaqueline Barbão <text:s text:c="3"/>(2024-01-30 02:46:07)</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style-name="ce214"/>
          <table:table-cell table:style-name="ce215"/>
          <table:table-cell table:number-columns-repeated="21" table:style-name="ce146"/>
          <table:table-cell table:number-columns-repeated="16359"/>
        </table:table-row>
        <table:table-row table:style-name="ro4">
          <table:table-cell table:style-name="ce146"/>
          <table:table-cell office:value-type="string" table:style-name="ce167">
            <text:p>Média</text:p>
          </table:table-cell>
          <table:table-cell office:value-type="float" office:value="606" table:number-columns-spanned="2" table:number-rows-spanned="1" table:style-name="ce221">
            <text:p>606</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Mediana</text:p>
          </table:table-cell>
          <table:table-cell office:value-type="float" office:value="606" table:number-columns-spanned="2" table:number-rows-spanned="1" table:style-name="ce221">
            <text:p>606</text:p>
          </table:table-cell>
          <table:covered-table-cell/>
          <table:table-cell table:number-columns-repeated="4" table:style-name="ce146"/>
          <table:table-cell table:number-columns-repeated="2" table:style-name="ce229"/>
          <table:table-cell table:style-name="ce230"/>
          <table:table-cell table:number-columns-repeated="14" table:style-name="ce146"/>
          <table:table-cell table:number-columns-repeated="16359"/>
        </table:table-row>
        <table:table-row table:style-name="ro4">
          <table:table-cell table:style-name="ce146"/>
          <table:table-cell office:value-type="string" table:style-name="ce167">
            <text:p>Desvio Padrão</text:p>
          </table:table-cell>
          <table:table-cell office:value-type="float" office:value="0" table:number-columns-spanned="2" table:number-rows-spanned="1" table:style-name="ce221">
            <text:p>0</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Número de Processos</text:p>
          </table:table-cell>
          <table:table-cell office:value-type="float" office:value="1" table:number-columns-spanned="2" table:number-rows-spanned="1" table:style-name="ce221">
            <text:p>1</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3">
            <office:annotation draw:style-name="a832" svg:x="6.66666666666667in" svg:y="27.9166666666667in" svg:width="0.416666666666667in" svg:height="0.916666666666667in">
              <dc:creator/>
              <text:p>======</text:p>
              <text:p>ID#AAABFWjYNAI</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Média</text:p>
          </table:table-cell>
          <table:table-cell office:value-type="float" office:value="0" table:number-columns-spanned="2" table:number-rows-spanned="1" table:style-name="ce225">
            <text:p>0</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Mediana</text:p>
          </table:table-cell>
          <table:table-cell office:value-type="float" office:value="0" table:number-columns-spanned="2" table:number-rows-spanned="1" table:style-name="ce225">
            <text:p>0</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Desvio Padrão</text:p>
          </table:table-cell>
          <table:table-cell office:value-type="float" office:value="0" table:number-columns-spanned="2" table:number-rows-spanned="1" table:style-name="ce225">
            <text:p>0</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Número de Processos</text:p>
          </table:table-cell>
          <table:table-cell office:value-type="float" office:value="0" table:number-columns-spanned="2" table:number-rows-spanned="1" table:style-name="ce225">
            <text:p>0</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8">
            <text:p>Tempo da Baixa</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3">
            <office:annotation draw:style-name="a833" svg:x="6.66666666666667in" svg:y="29.1041666666667in" svg:width="0.416666666666667in" svg:height="0.916666666666667in">
              <dc:creator/>
              <text:p>======</text:p>
              <text:p>ID#AAABFWjYNH8</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style-name="ce214"/>
          <table:table-cell table:style-name="ce215"/>
          <table:table-cell table:number-columns-repeated="21" table:style-name="ce146"/>
          <table:table-cell table:number-columns-repeated="16359"/>
        </table:table-row>
        <table:table-row table:style-name="ro4">
          <table:table-cell table:style-name="ce146"/>
          <table:table-cell office:value-type="string" table:style-name="ce167">
            <text:p>Média</text:p>
          </table:table-cell>
          <table:table-cell office:value-type="float" office:value="317.5" table:number-columns-spanned="2" table:number-rows-spanned="1" table:style-name="ce221">
            <text:p>318</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Mediana</text:p>
          </table:table-cell>
          <table:table-cell office:value-type="float" office:value="237" table:number-columns-spanned="2" table:number-rows-spanned="1" table:style-name="ce221">
            <text:p>237</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Desvio Padrão</text:p>
          </table:table-cell>
          <table:table-cell office:value-type="float" office:value="359.2" table:number-columns-spanned="2" table:number-rows-spanned="1" table:style-name="ce221">
            <text:p>359</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167">
            <text:p>Número de Processos</text:p>
          </table:table-cell>
          <table:table-cell office:value-type="float" office:value="840" table:number-columns-spanned="2" table:number-rows-spanned="1" table:style-name="ce221">
            <text:p>840</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3">
            <office:annotation draw:style-name="a834" svg:x="6.66666666666667in" svg:y="30.1041666666667in" svg:width="0.416666666666667in" svg:height="0.885416666666667in">
              <dc:creator/>
              <text:p>======</text:p>
              <text:p>ID#AAABFWjYNk0</text:p>
              <text:p>Jaqueline Barbão <text:s text:c="3"/>(2024-01-30 02:46:07)</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28">
            <text:p>Média</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28">
            <text:p>Mediana</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28">
            <text:p>Desvio Padrão</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Número de Processos</text:p>
          </table:table-cell>
          <table:table-cell office:value-type="float" office:value="1185" table:number-columns-spanned="2" table:number-rows-spanned="1" table:style-name="ce225">
            <text:p>1.185</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13">
            <office:annotation draw:style-name="a835" svg:x="6.66666666666667in" svg:y="31.0416666666667in" svg:width="0.416666666666667in" svg:height="0.791666666666667in">
              <dc:creator/>
              <text:p>======</text:p>
              <text:p>ID#AAABESPnv0Y</text:p>
              <text:p>Jaqueline Barbão <text:s text:c="3"/>(2024-01-30 02:46:08)</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7" table:number-columns-spanned="2" table:number-rows-spanned="1" table:style-name="ce218">
            <text:p>2017</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28">
            <text:p>Média</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28">
            <text:p>Mediana</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10">
          <table:table-cell table:style-name="ce146"/>
          <table:table-cell office:value-type="string" table:style-name="ce228">
            <text:p>Desvio Padrão</text:p>
          </table:table-cell>
          <table:table-cell office:value-type="string" table:number-columns-spanned="2" table:number-rows-spanned="1" table:style-name="ce235">
            <text:p>NÃO INFORMADO</text:p>
          </table:table-cell>
          <table:covered-table-cell/>
          <table:table-cell table:number-columns-repeated="21" table:style-name="ce146"/>
          <table:table-cell table:number-columns-repeated="16359"/>
        </table:table-row>
        <table:table-row table:style-name="ro4">
          <table:table-cell table:style-name="ce146"/>
          <table:table-cell office:value-type="string" table:style-name="ce216">
            <text:p>Número de Processos</text:p>
          </table:table-cell>
          <table:table-cell office:value-type="float" office:value="561" table:number-columns-spanned="2" table:number-rows-spanned="1" table:style-name="ce225">
            <text:p>561</text:p>
          </table:table-cell>
          <table:covered-table-cell/>
          <table:table-cell table:number-columns-repeated="21" table:style-name="ce146"/>
          <table:table-cell table:number-columns-repeated="16359"/>
        </table:table-row>
        <table:table-row table:number-rows-repeated="815" table:style-name="ro10">
          <table:table-cell table:style-name="ce146"/>
          <table:table-cell table:style-name="ce187"/>
          <table:table-cell table:number-columns-repeated="2" table:style-name="ce188"/>
          <table:table-cell table:number-columns-repeated="21" table:style-name="ce146"/>
          <table:table-cell table:number-columns-repeated="16359"/>
        </table:table-row>
        <table:table-row table:number-rows-repeated="1047576" table:style-name="ro4">
          <table:table-cell table:number-columns-repeated="16384"/>
        </table:table-row>
      </table:table>
      <table:table table:name="2014-2013" table:style-name="ta1">
        <table:table-column table:style-name="co1" table:default-cell-style-name="ce1"/>
        <table:table-column table:style-name="co51" table:default-cell-style-name="ce1"/>
        <table:table-column table:style-name="co52" table:number-columns-repeated="4" table:default-cell-style-name="ce1"/>
        <table:table-column table:style-name="co53" table:default-cell-style-name="ce1"/>
        <table:table-column table:style-name="co1" table:number-columns-repeated="18" table:default-cell-style-name="ce1"/>
        <table:table-column table:style-name="co11" table:number-columns-repeated="16359" table:default-cell-style-name="ce1"/>
        <table:table-row table:style-name="ro1">
          <table:table-cell/>
          <table:table-cell table:number-columns-repeated="16383" table:style-name="ce1"/>
        </table:table-row>
        <table:table-row table:style-name="ro1">
          <table:table-cell/>
          <table:table-cell office:value-type="string" table:style-name="ce168">
            <text:p>DESPESAS</text:p>
          </table:table-cell>
          <table:table-cell office:value-type="float" office:value="2014" table:number-columns-spanned="2" table:number-rows-spanned="1" table:style-name="ce218">
            <text:p>2014</text:p>
          </table:table-cell>
          <table:covered-table-cell/>
          <table:table-cell office:value-type="float" office:value="2013" table:number-columns-spanned="2" table:number-rows-spanned="1" table:style-name="ce218">
            <text:p>2013</text:p>
          </table:table-cell>
          <table:covered-table-cell/>
          <table:table-cell table:number-columns-repeated="16378"/>
        </table:table-row>
        <table:table-row table:style-name="ro1">
          <table:table-cell/>
          <table:table-cell office:value-type="string" table:style-name="ce236">
            <office:annotation draw:style-name="a836" svg:x="8.96875in" svg:y="0.6875in" svg:width="5.44791666666667in" svg:height="0.916666666666667in">
              <dc:creator/>
              <text:p>======</text:p>
              <text:p>ID#AAABESPnv0k</text:p>
              <text:p>Raissa Fernandes Marinho <text:s text:c="3"/>(2024-01-30 02:46:08)</text:p>
              <text:p>As despesas efetivamente realizadas no ano-base pela Justiça Militar da União, abrangendo as despesas liquidadas e as despesas empenhadas inscritas em "restos a pagar". Excluem-se os gastos com precatórios judiciais, com as Requisições de Pequeno Valor (RPV's) e com as despesas de exercícios anteriores no ano-base.</text:p>
            </office:annotation>
            <text:p>Dpj - Despesa Total da Justiça Militar da União<text:s/></text:p>
          </table:table-cell>
          <table:table-cell office:value-type="float" office:value="416467580.80000001" table:number-columns-spanned="2" table:number-rows-spanned="1" table:style-name="ce219">
            <text:p>416.467.580,80</text:p>
          </table:table-cell>
          <table:covered-table-cell/>
          <table:table-cell office:value-type="float" office:value="380422384.89999998" table:number-columns-spanned="2" table:number-rows-spanned="1" table:style-name="ce219">
            <text:p>380.422.384,90</text:p>
          </table:table-cell>
          <table:covered-table-cell/>
          <table:table-cell table:number-columns-repeated="16378"/>
        </table:table-row>
        <table:table-row table:style-name="ro1">
          <table:table-cell/>
          <table:table-cell office:value-type="string" table:style-name="ce237">
            <office:annotation draw:style-name="a837" svg:x="8.96875in" svg:y="0.885416666666667in" svg:width="5.44791666666667in" svg:height="0.916666666666667in">
              <dc:creator/>
              <text:p>======</text:p>
              <text:p>ID#AAABESPnvwk</text:p>
              <text:p>Raissa Fernandes Marinho <text:s text:c="3"/>(2024-01-30 02:46:07)</text:p>
              <text:p>As despesas efetivamente realizadas com remuneração, proventos e pensão, independentemente da nomenclatura adotada (subsídio, vencimentos, gratificações, vantagens pessoais; adicionais; abonos, parcelas incorporadas, férias), tanto para magistrados e servidores ativos quanto para inativos e instituidores de pensão, como também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Rem - Despesas com Remuneração, Proventos e Pensão<text:s/></text:p>
          </table:table-cell>
          <table:table-cell office:value-type="float" office:value="323086522.94999999" table:number-columns-spanned="2" table:number-rows-spanned="1" table:style-name="ce219">
            <text:p>323.086.522,95</text:p>
          </table:table-cell>
          <table:covered-table-cell/>
          <table:table-cell office:value-type="float" office:value="282077003.35000002" table:number-columns-spanned="2" table:number-rows-spanned="1" table:style-name="ce219">
            <text:p>282.077.003,35</text:p>
          </table:table-cell>
          <table:covered-table-cell/>
          <table:table-cell table:number-columns-repeated="16378"/>
        </table:table-row>
        <table:table-row table:style-name="ro1">
          <table:table-cell/>
          <table:table-cell office:value-type="string" table:style-name="ce237">
            <office:annotation draw:style-name="a838" svg:x="8.96875in" svg:y="1.07291666666667in" svg:width="5.44791666666667in" svg:height="0.916666666666667in">
              <dc:creator/>
              <text:p>======</text:p>
              <text:p>ID#AAABFWjYNeY</text:p>
              <text:p>Raissa Fernandes Marinho <text:s text:c="3"/>(2024-01-30 02:46:06)</text:p>
              <text:p>As despesas efetivamente realizadas com benefícios, independentemente da nomenclatura adotada (auxílio-funeral, auxílio-reclusão, auxílio-natalidade, auxílio-creche, auxílio pré-escolar, auxílio-invalidez, auxílio-alimentação, auxílio-transporte, assistência médica e odontológica), tanto para magistrados e servidores ativos quanto para inativos e instituidores de pensão, como também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Ben - Despesas com Benefícios<text:s/></text:p>
          </table:table-cell>
          <table:table-cell office:value-type="float" office:value="23089024.940000001" table:number-columns-spanned="2" table:number-rows-spanned="1" table:style-name="ce219">
            <text:p>23.089.024,94</text:p>
          </table:table-cell>
          <table:covered-table-cell/>
          <table:table-cell office:value-type="float" office:value="19073839.02" table:number-columns-spanned="2" table:number-rows-spanned="1" table:style-name="ce219">
            <text:p>19.073.839,02</text:p>
          </table:table-cell>
          <table:covered-table-cell/>
          <table:table-cell table:number-columns-repeated="16378"/>
        </table:table-row>
        <table:table-row table:style-name="ro1">
          <table:table-cell/>
          <table:table-cell office:value-type="string" table:style-name="ce237">
            <office:annotation draw:style-name="a839" svg:x="8.96875in" svg:y="1.28125in" svg:width="5.44791666666667in" svg:height="0.916666666666667in">
              <dc:creator/>
              <text:p>======</text:p>
              <text:p>ID#AAABFWjYNic</text:p>
              <text:p>Raissa Fernandes Marinho <text:s text:c="3"/>(2024-01-30 02:46:07)</text:p>
              <text:p>As despesas efetivamente realizadas com encargos incidentes sobre a folha de pessoal, referentes a magistrados e servidores ativos, inclusive os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Enc - Despesas com Encargos<text:s/></text:p>
          </table:table-cell>
          <table:table-cell office:value-type="float" office:value="25658639.32" table:number-columns-spanned="2" table:number-rows-spanned="1" table:style-name="ce219">
            <text:p>25.658.639,32</text:p>
          </table:table-cell>
          <table:covered-table-cell/>
          <table:table-cell office:value-type="float" office:value="24227852.93" table:number-columns-spanned="2" table:number-rows-spanned="1" table:style-name="ce219">
            <text:p>24.227.852,93</text:p>
          </table:table-cell>
          <table:covered-table-cell/>
          <table:table-cell table:number-columns-repeated="16378"/>
        </table:table-row>
        <table:table-row table:style-name="ro1">
          <table:table-cell/>
          <table:table-cell office:value-type="string" table:style-name="ce237">
            <office:annotation draw:style-name="a840" svg:x="8.96875in" svg:y="1.47916666666667in" svg:width="5.44791666666667in" svg:height="0.916666666666667in">
              <dc:creator/>
              <text:p>======</text:p>
              <text:p>ID#AAABFWjYNEg</text:p>
              <text:p>Raissa Fernandes Marinho <text:s text:c="3"/>(2024-01-30 02:46:05)</text:p>
              <text:p>As despesas efetivamente realizadas com terceirizados (prestadores de serviços não-eventuais, locação de mão de obra e autônomos, que não substituem mão de obra do Quadro de Pessoal), incluída, no caso de autônomos, a contribuição patronal, pagas à conta dos recursos consignados à Justiça Militar da União no orçamento da União no ano-base, incluídas as despesas empenhadas inscritas em "restos a pagar" e excluídas as despesas de exercícios anteriores e os contratos de prestação de serviço que envolvam mão de obra eventual (obras, reformas, etc.).</text:p>
            </office:annotation>
            <text:p>DTer - Despesas com Terceirizados</text:p>
          </table:table-cell>
          <table:table-cell office:value-type="float" office:value="16407209.35" table:number-columns-spanned="2" table:number-rows-spanned="1" table:style-name="ce219">
            <text:p>16.407.209,35</text:p>
          </table:table-cell>
          <table:covered-table-cell/>
          <table:table-cell office:value-type="float" office:value="14535315.699999999" table:number-columns-spanned="2" table:number-rows-spanned="1" table:style-name="ce219">
            <text:p>14.535.315,70</text:p>
          </table:table-cell>
          <table:covered-table-cell/>
          <table:table-cell table:number-columns-repeated="16378"/>
        </table:table-row>
        <table:table-row table:style-name="ro1">
          <table:table-cell/>
          <table:table-cell office:value-type="string" table:style-name="ce237">
            <office:annotation draw:style-name="a841" svg:x="8.96875in" svg:y="1.66666666666667in" svg:width="5.44791666666667in" svg:height="0.916666666666667in">
              <dc:creator/>
              <text:p>======</text:p>
              <text:p>ID#AAABESPnvlc</text:p>
              <text:p>Raissa Fernandes Marinho <text:s text:c="3"/>(2024-01-30 02:46:07)</text:p>
              <text:p>As despesas com estagiários efetivamente realizadas, pagas à conta dos recursos consignados à Justiça Militar da União no orçamento da União no ano-base, incluídas as despesas empenhadas inscritas em "restos a pagar" e excluídas as despesas de exercícios anteriores.</text:p>
            </office:annotation>
            <text:p>DEst - Despesas com Estagiários<text:s/></text:p>
          </table:table-cell>
          <table:table-cell office:value-type="float" office:value="1790994.74" table:number-columns-spanned="2" table:number-rows-spanned="1" table:style-name="ce219">
            <text:p>1.790.994,74</text:p>
          </table:table-cell>
          <table:covered-table-cell/>
          <table:table-cell office:value-type="float" office:value="1646267.09" table:number-columns-spanned="2" table:number-rows-spanned="1" table:style-name="ce219">
            <text:p>1.646.267,09</text:p>
          </table:table-cell>
          <table:covered-table-cell/>
          <table:table-cell table:number-columns-repeated="16378"/>
        </table:table-row>
        <table:table-row table:style-name="ro1">
          <table:table-cell/>
          <table:table-cell office:value-type="string" table:style-name="ce237">
            <office:annotation draw:style-name="a842" svg:x="8.96875in" svg:y="1.875in" svg:width="5.44791666666667in" svg:height="0.916666666666667in">
              <dc:creator/>
              <text:p>======</text:p>
              <text:p>ID#AAABESPnvyA</text:p>
              <text:p>Raissa Fernandes Marinho <text:s text:c="3"/>(2024-01-30 02:46:08)</text:p>
              <text:p>As despesas efetivamente realizadas com indenizações (ajuda de custo, diárias, transporte, auxílio moradia, licença-prêmio convertida em pecúnia) e as indiretas relacionadas a recursos humanos (passagens e locomoção, gastos com cursos de treinamento e de capacitação), tanto para magistrados e servidores ativos quanto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ip - Outras Despesas Indenizatórias e Indiretas com Recursos Humanos<text:s/></text:p>
          </table:table-cell>
          <table:table-cell office:value-type="float" office:value="15947605.949999999" table:number-columns-spanned="2" table:number-rows-spanned="1" table:style-name="ce219">
            <text:p>15.947.605,95</text:p>
          </table:table-cell>
          <table:covered-table-cell/>
          <table:table-cell office:value-type="float" office:value="9765741.9800000004" table:number-columns-spanned="2" table:number-rows-spanned="1" table:style-name="ce219">
            <text:p>9.765.741,98</text:p>
          </table:table-cell>
          <table:covered-table-cell/>
          <table:table-cell table:number-columns-repeated="16378"/>
        </table:table-row>
        <table:table-row table:style-name="ro1">
          <table:table-cell/>
          <table:table-cell office:value-type="string" table:style-name="ce237">
            <office:annotation draw:style-name="a843" svg:x="8.96875in" svg:y="2.07291666666667in" svg:width="5.44791666666667in" svg:height="0.916666666666667in">
              <dc:creator/>
              <text:p>======</text:p>
              <text:p>ID#AAABFWjYNNU</text:p>
              <text:p>Raissa Fernandes Marinho <text:s text:c="3"/>(2024-01-30 02:46:05)</text:p>
              <text:p>As despesas com bens e serviços e de capital, incluídas as inscritas em "restos a pagar", realizadas à conta dos recursos consignados à Justiça Militar da União no orçamento da União no ano-base. Excluem-se as despesas de exercícios anteriores e as despesas que, embora relacionadas a bens e serviços e de capital, já foram consideradas no conceito de despesas com recursos humanos - DRH (contratos de terceirização de mão de obra e de estagiários, passagens e locomoção, gastos com cursos de treinamento e de capacitação).</text:p>
            </office:annotation>
            <text:p>DBS - Despesa com Bens e Serviços e de Capital<text:s/></text:p>
          </table:table-cell>
          <table:table-cell office:value-type="float" office:value="38066272.380000003" table:number-columns-spanned="2" table:number-rows-spanned="1" table:style-name="ce219">
            <text:p>38.066.272,38</text:p>
          </table:table-cell>
          <table:covered-table-cell/>
          <table:table-cell office:value-type="float" office:value="30563637.140000001" table:number-columns-spanned="2" table:number-rows-spanned="1" table:style-name="ce219">
            <text:p>30.563.637,14</text:p>
          </table:table-cell>
          <table:covered-table-cell/>
          <table:table-cell table:number-columns-repeated="16378"/>
        </table:table-row>
        <table:table-row table:style-name="ro1">
          <table:table-cell/>
          <table:table-cell office:value-type="string" table:style-name="ce237">
            <office:annotation draw:style-name="a844" svg:x="8.96875in" svg:y="2.26041666666667in" svg:width="5.44791666666667in" svg:height="0.916666666666667in">
              <dc:creator/>
              <text:p>======</text:p>
              <text:p>ID#AAABFWjYNCw</text:p>
              <text:p>Raissa Fernandes Marinho <text:s text:c="3"/>(2024-01-30 02:46:05)</text:p>
              <text:p>As despesas efetivamente realizadas, inclusive as empenhadas inscritas em "restos a pagar", com todos os servidores e magistrados do quadro permanente, ativos e inativos, e com os instituidores de pensão e os servidores requisitados, além dos benefícios sociais (auxílio-funeral, auxílio-reclusão, auxílio-natalidade, auxílio-creche, auxílio pré-escolar, auxílio-invalidez, auxílio-alimentação, auxílio-transporte, assistência médica e odontológica) e dos encargos, excluídas as despesas de exercícios anteriores, pagas à conta dos recursos consignados à Justiça Militar da União no orçamento da União no ano-base.</text:p>
            </office:annotation>
            <text:p>DPE - Despesa com Pessoal e Encargos</text:p>
          </table:table-cell>
          <table:table-cell office:value-type="float" office:value="346123098.19" table:number-columns-spanned="2" table:number-rows-spanned="1" table:style-name="ce219">
            <text:p>346.123.098,19</text:p>
          </table:table-cell>
          <table:covered-table-cell/>
          <table:table-cell office:value-type="float" office:value="325378695.30000001" table:number-columns-spanned="2" table:number-rows-spanned="1" table:style-name="ce219">
            <text:p>325.378.695,30</text:p>
          </table:table-cell>
          <table:covered-table-cell/>
          <table:table-cell table:number-columns-repeated="16378"/>
        </table:table-row>
        <table:table-row table:style-name="ro1">
          <table:table-cell/>
          <table:table-cell office:value-type="string" table:style-name="ce237">
            <office:annotation draw:style-name="a845" svg:x="8.96875in" svg:y="2.46875in" svg:width="5.44791666666667in" svg:height="0.916666666666667in">
              <dc:creator/>
              <text:p>======</text:p>
              <text:p>ID#AAABFWjYNAs</text:p>
              <text:p>Raissa Fernandes Marinho <text:s text:c="3"/>(2024-01-30 02:46:05)</text:p>
              <text:p>As despesas efetivamente realizadas, inclusive as empenhadas inscritas em "restos a pagar", com servidores e magistrados ativos do quadro permanente, incluídos os servidores requisitados, além dos benefícios sociais (auxílio-funeral, auxílio-reclusão, auxílio-natalidade, auxílio-creche, auxílio pré-escolar, auxílio-invalidez, auxílio-alimentação, auxílio-transporte, assistência médica e odontológica) e dos encargos, excluídas as despesas de exercícios anteriores, pagas à conta dos recursos consignados à Justiça Militar da União no orçamento da União no ano-base.</text:p>
            </office:annotation>
            <text:p>DPEA - Despesa com Pessoal e Encargos do Quadro Ativo<text:s/></text:p>
          </table:table-cell>
          <table:table-cell office:value-type="float" office:value="179197796.27000001" table:number-columns-spanned="2" table:number-rows-spanned="1" table:style-name="ce219">
            <text:p>179.197.796,27</text:p>
          </table:table-cell>
          <table:covered-table-cell/>
          <table:table-cell office:value-type="float" office:value="168904743.94" table:number-columns-spanned="2" table:number-rows-spanned="1" table:style-name="ce219">
            <text:p>168.904.743,94</text:p>
          </table:table-cell>
          <table:covered-table-cell/>
          <table:table-cell table:number-columns-repeated="16378"/>
        </table:table-row>
        <table:table-row table:style-name="ro1">
          <table:table-cell/>
          <table:table-cell office:value-type="string" table:style-name="ce237">
            <office:annotation draw:style-name="a846" svg:x="8.96875in" svg:y="2.66666666666667in" svg:width="5.44791666666667in" svg:height="0.916666666666667in">
              <dc:creator/>
              <text:p>======</text:p>
              <text:p>ID#AAABFWjYM-M</text:p>
              <text:p>Raissa Fernandes Marinho <text:s text:c="3"/>(2024-01-30 02:46:05)</text:p>
              <text:p>As despesas efetivamente realizadas, inclusive as empenhadas inscritas em "restos a pagar", com servidores e magistrados inativos, e com instituidores de pensão, além dos benefícios sociais (assistência médica e odontológica, plano de saúde, auxílio-saúde, auxílio-natalidade, auxílio-funeral e auxílio-creche). Excluem-se as despesas de exercícios anteriores, pagas à conta dos recursos consignados à Justiça Militar da União no orçamento da União no ano-base.</text:p>
            </office:annotation>
            <text:p>DPeI - Despesa com Pessoal do Quadro Inativo<text:s/></text:p>
          </table:table-cell>
          <table:table-cell office:value-type="float" office:value="166925301.91999999" table:number-columns-spanned="2" table:number-rows-spanned="1" table:style-name="ce219">
            <text:p>166.925.301,92</text:p>
          </table:table-cell>
          <table:covered-table-cell/>
          <table:table-cell office:value-type="float" office:value="156473951.36000001" table:number-columns-spanned="2" table:number-rows-spanned="1" table:style-name="ce219">
            <text:p>156.473.951,36</text:p>
          </table:table-cell>
          <table:covered-table-cell/>
          <table:table-cell table:number-columns-repeated="16378"/>
        </table:table-row>
        <table:table-row table:style-name="ro1">
          <table:table-cell/>
          <table:table-cell office:value-type="string" table:style-name="ce237">
            <office:annotation draw:style-name="a847" svg:x="8.96875in" svg:y="2.85416666666667in" svg:width="5.44791666666667in" svg:height="0.916666666666667in">
              <dc:creator/>
              <text:p>======</text:p>
              <text:p>ID#AAABFWjYM8g</text:p>
              <text:p>Raissa Fernandes Marinho <text:s text:c="3"/>(2024-01-30 02:46:05)</text:p>
              <text:p>As despesas com custeio, abrangendo as despesas com remuneração, benefícios e encargos referentes a estagiários, terceirizados (prestadores de serviços não-eventuais, locação de mão de obra e autônomos, que não substituem mão de obra do Quadro de Pessoal) e a contratos de prestação de serviço que envolvam mão de obra eventual (obras, reformas, etc.), pagas à conta dos recursos consignados a à Justiça Militar da União no orçamento da União no ano-base, incluídas as empenhadas inscritas em “restos a pagar” e excluídas as despesas de exercícios anteriores.</text:p>
            </office:annotation>
            <text:p>DCt - Despesa com Custeio</text:p>
          </table:table-cell>
          <table:table-cell office:value-type="float" office:value="80870919.239999995" table:number-columns-spanned="2" table:number-rows-spanned="1" table:style-name="ce219">
            <text:p>80.870.919,24</text:p>
          </table:table-cell>
          <table:covered-table-cell/>
          <table:table-cell office:value-type="float" office:value="63974878.130000003" table:number-columns-spanned="2" table:number-rows-spanned="1" table:style-name="ce219">
            <text:p>63.974.878,13</text:p>
          </table:table-cell>
          <table:covered-table-cell/>
          <table:table-cell table:number-columns-repeated="16378"/>
        </table:table-row>
        <table:table-row table:style-name="ro1">
          <table:table-cell/>
          <table:table-cell office:value-type="string" table:style-name="ce238">
            <office:annotation draw:style-name="a848" svg:x="8.96875in" svg:y="3.0625in" svg:width="5.44791666666667in" svg:height="0.916666666666667in">
              <dc:creator/>
              <text:p>======</text:p>
              <text:p>ID#AAABESPnv2s</text:p>
              <text:p>Raissa Fernandes Marinho <text:s text:c="3"/>(2024-01-30 02:46:08)</text:p>
              <text:p>As despesas com capital pagas à conta dos recursos consignados à Justiça Militar da União no orçamento da União no ano-base, incluídas as empenhadas inscritas em "restos a pagar" e excluídas as despesas de exercícios anteriores.</text:p>
            </office:annotation>
            <text:p>Dk - Despesa com Capital</text:p>
          </table:table-cell>
          <table:table-cell office:value-type="float" office:value="12510138.609999999" table:number-columns-spanned="2" table:number-rows-spanned="1" table:style-name="ce219">
            <text:p>12.510.138,61</text:p>
          </table:table-cell>
          <table:covered-table-cell/>
          <table:table-cell office:value-type="float" office:value="10142650.49" table:number-columns-spanned="2" table:number-rows-spanned="1" table:style-name="ce219">
            <text:p>10.142.650,49</text:p>
          </table:table-cell>
          <table:covered-table-cell/>
          <table:table-cell table:number-columns-repeated="16378"/>
        </table:table-row>
        <table:table-row table:style-name="ro1">
          <table:table-cell/>
          <table:table-cell office:value-type="string" table:style-name="ce237">
            <office:annotation draw:style-name="a849" svg:x="8.96875in" svg:y="3.26041666666667in" svg:width="5.44791666666667in" svg:height="0.916666666666667in">
              <dc:creator/>
              <text:p>======</text:p>
              <text:p>ID#AAABFWjYNVk</text:p>
              <text:p>Raissa Fernandes Marinho <text:s text:c="3"/>(2024-01-30 02:46:06)</text:p>
              <text:p>As despesas efetivamente realizadas, no ano-base, pela Justiça Militar da União, com aquisição de software (pronto) e hardware de informática na área de Tecnologia da Informação e Comunicação, inclusive as despesas empenhadas e inscritas em “restos a pagar”.</text:p>
            </office:annotation>
            <text:p>DInf1 - Despesa com Aquisições em Tecnologia de Informação e Comunicação da JMU<text:s/></text:p>
          </table:table-cell>
          <table:table-cell office:value-type="float" office:value="3915795.2" table:number-columns-spanned="2" table:number-rows-spanned="1" table:style-name="ce219">
            <text:p>3.915.795,20</text:p>
          </table:table-cell>
          <table:covered-table-cell/>
          <table:table-cell office:value-type="float" office:value="2293247.16" table:number-columns-spanned="2" table:number-rows-spanned="1" table:style-name="ce219">
            <text:p>2.293.247,16</text:p>
          </table:table-cell>
          <table:covered-table-cell/>
          <table:table-cell table:number-columns-repeated="16378"/>
        </table:table-row>
        <table:table-row table:style-name="ro1">
          <table:table-cell/>
          <table:table-cell office:value-type="string" table:style-name="ce237">
            <office:annotation draw:style-name="a850" svg:x="8.96875in" svg:y="3.44791666666667in" svg:width="5.44791666666667in" svg:height="0.916666666666667in">
              <dc:creator/>
              <text:p>======</text:p>
              <text:p>ID#AAABFWjYNFA</text:p>
              <text:p>Raissa Fernandes Marinho <text:s text:c="3"/>(2024-01-30 02:46:05)</text:p>
              <text:p>As despesas efetivamente realizadas pela Justiça Militar da União no ano-base, com o custo de funcionamento e de manutenção da área de Tecnologia de Informação e Comunicação (TIC), abrangendo as despesas com compras de suprimentos, despesas de pessoal com servidores do quadro efetivo e não efetivo, terceirizados, estagiários, diárias, deslocamentos, cursos de capacitação e treinamento, inclusive as despesas empenhadas e inscritas em “restos a pagar”.</text:p>
            </office:annotation>
            <text:p>DInf2 - Despesa com Custeio da Tecnologia de Informação e Comunicação da JMU<text:s/></text:p>
          </table:table-cell>
          <table:table-cell office:value-type="float" office:value="1467414.23" table:number-columns-spanned="2" table:number-rows-spanned="1" table:style-name="ce219">
            <text:p>1.467.414,23</text:p>
          </table:table-cell>
          <table:covered-table-cell/>
          <table:table-cell office:value-type="float" office:value="240378.2" table:number-columns-spanned="2" table:number-rows-spanned="1" table:style-name="ce219">
            <text:p>240.378,20</text:p>
          </table:table-cell>
          <table:covered-table-cell/>
          <table:table-cell table:number-columns-repeated="16378" table:style-name="ce1"/>
        </table:table-row>
        <table:table-row table:style-name="ro1">
          <table:table-cell/>
          <table:table-cell office:value-type="string" table:style-name="ce237">
            <office:annotation draw:style-name="a851" svg:x="8.96875in" svg:y="3.63541666666667in" svg:width="5.44791666666667in" svg:height="0.916666666666667in">
              <dc:creator/>
              <text:p>======</text:p>
              <text:p>ID#AAABFWjYNFw</text:p>
              <text:p>Raissa Fernandes Marinho <text:s text:c="3"/>(2024-01-30 02:46:05)</text:p>
              <text:p>As despesas efetivamente realizadas pela Justiça Militar da União no ano-base, com contratos de prestação de serviços para o desenvolvimento e a manutenção de sistemas de Tecnologia de Informação e Comunicação (TIC), inclusive as despesas empenhadas e inscritas em “restos a pagar”.</text:p>
            </office:annotation>
            <text:p>DInf2 - Despesa com Custeio da Tecnologia de Informação e Comunicação da JMU<text:s/></text:p>
          </table:table-cell>
          <table:table-cell office:value-type="float" office:value="2576618.16" table:number-columns-spanned="2" table:number-rows-spanned="1" table:style-name="ce219">
            <text:p>2.576.618,16</text:p>
          </table:table-cell>
          <table:covered-table-cell/>
          <table:table-cell office:value-type="float" office:value="2537240.84" table:number-columns-spanned="2" table:number-rows-spanned="1" table:style-name="ce219">
            <text:p>2.537.240,84</text:p>
          </table:table-cell>
          <table:covered-table-cell/>
          <table:table-cell table:number-columns-repeated="16378" table:style-name="ce1"/>
        </table:table-row>
        <table:table-row table:style-name="ro1">
          <table:table-cell/>
          <table:table-cell table:number-columns-spanned="5" table:number-rows-spanned="1" table:style-name="ce62"/>
          <table:covered-table-cell table:number-columns-repeated="4"/>
          <table:table-cell table:number-columns-repeated="16378" table:style-name="ce1"/>
        </table:table-row>
        <table:table-row table:style-name="ro1">
          <table:table-cell/>
          <table:table-cell office:value-type="string" table:style-name="ce151">
            <text:p>MAGISTRADOS</text:p>
          </table:table-cell>
          <table:table-cell office:value-type="float" office:value="2014" table:number-columns-spanned="2" table:number-rows-spanned="1" table:style-name="ce218">
            <text:p>2014</text:p>
          </table:table-cell>
          <table:covered-table-cell/>
          <table:table-cell office:value-type="float" office:value="2013" table:number-columns-spanned="2" table:number-rows-spanned="1" table:style-name="ce218">
            <text:p>2013</text:p>
          </table:table-cell>
          <table:covered-table-cell/>
          <table:table-cell table:number-columns-repeated="16378" table:style-name="ce1"/>
        </table:table-row>
        <table:table-row table:style-name="ro1">
          <table:table-cell/>
          <table:table-cell office:value-type="string" table:style-name="ce167">
            <office:annotation draw:style-name="a852" svg:x="8.96875in" svg:y="4.25in" svg:width="5.44791666666667in" svg:height="0.916666666666667in">
              <dc:creator/>
              <text:p>======</text:p>
              <text:p>ID#AAABESPnvrU</text:p>
              <text:p>Raissa Fernandes Marinho <text:s text:c="3"/>(2024-01-30 02:46:07)</text:p>
              <text:p>Número de cargos de Ministro do Superior Tribunal Militar existentes, providos ou não, no final do período-base (semestre).</text:p>
            </office:annotation>
            <text:p>MagESTM - Número Cargos Existentes de Magistrado no STM<text:s/></text:p>
          </table:table-cell>
          <table:table-cell office:value-type="float" office:value="15" table:number-columns-spanned="2" table:number-rows-spanned="1" table:style-name="ce221">
            <text:p>15</text:p>
          </table:table-cell>
          <table:covered-table-cell/>
          <table:table-cell office:value-type="float" office:value="15" table:number-columns-spanned="2" table:number-rows-spanned="1" table:style-name="ce221">
            <text:p>15</text:p>
          </table:table-cell>
          <table:covered-table-cell/>
          <table:table-cell table:number-columns-repeated="16378" table:style-name="ce1"/>
        </table:table-row>
        <table:table-row table:style-name="ro1">
          <table:table-cell/>
          <table:table-cell office:value-type="string" table:style-name="ce167">
            <office:annotation draw:style-name="a853" svg:x="8.96875in" svg:y="4.44791666666667in" svg:width="5.44791666666667in" svg:height="0.916666666666667in">
              <dc:creator/>
              <text:p>======</text:p>
              <text:p>ID#AAABESPnvsI</text:p>
              <text:p>Raissa Fernandes Marinho <text:s text:c="3"/>(2024-01-30 02:46:07)</text:p>
              <text:p>Número de cargos de Magistrado existentes, providos ou não, no 1º Grau da Justiça Militar da União no final do período-base (semestre).</text:p>
            </office:annotation>
            <text:p>MagE1º - Número de Cargos Existentes de Magistrado no 1º Grau<text:s/></text:p>
          </table:table-cell>
          <table:table-cell office:value-type="float" office:value="39" table:number-columns-spanned="2" table:number-rows-spanned="1" table:style-name="ce221">
            <text:p>39</text:p>
          </table:table-cell>
          <table:covered-table-cell/>
          <table:table-cell office:value-type="float" office:value="39" table:number-columns-spanned="2" table:number-rows-spanned="1" table:style-name="ce221">
            <text:p>39</text:p>
          </table:table-cell>
          <table:covered-table-cell/>
          <table:table-cell table:number-columns-repeated="16378" table:style-name="ce1"/>
        </table:table-row>
        <table:table-row table:style-name="ro1">
          <table:table-cell/>
          <table:table-cell office:value-type="string" table:style-name="ce167">
            <office:annotation draw:style-name="a854" svg:x="8.96875in" svg:y="4.63541666666667in" svg:width="5.44791666666667in" svg:height="0.916666666666667in">
              <dc:creator/>
              <text:p>======</text:p>
              <text:p>ID#AAABFWjYNDE</text:p>
              <text:p>Raissa Fernandes Marinho <text:s text:c="3"/>(2024-01-30 02:46:05)</text:p>
              <text:p>Número de cargos de magistrado providos no 1º Grau da Justiça Militar da União no final do período-base (semestre).</text:p>
            </office:annotation>
            <text:p>MagP1º - Número Cargos Providos de Magistrado no 1º Grau</text:p>
          </table:table-cell>
          <table:table-cell office:value-type="float" office:value="28" table:number-columns-spanned="2" table:number-rows-spanned="1" table:style-name="ce225">
            <text:p>28</text:p>
          </table:table-cell>
          <table:covered-table-cell/>
          <table:table-cell office:value-type="float" office:value="33" table:number-columns-spanned="2" table:number-rows-spanned="1" table:style-name="ce221">
            <text:p>33</text:p>
          </table:table-cell>
          <table:covered-table-cell/>
          <table:table-cell table:style-name="ce239"/>
          <table:table-cell table:number-columns-repeated="16377"/>
        </table:table-row>
        <table:table-row table:style-name="ro1">
          <table:table-cell/>
          <table:table-cell office:value-type="string" table:style-name="ce240">
            <office:annotation draw:style-name="a855" svg:x="8.96875in" svg:y="4.84375in" svg:width="5.44791666666667in" svg:height="0.916666666666667in">
              <dc:creator/>
              <text:p>======</text:p>
              <text:p>ID#AAABFWjYNio</text:p>
              <text:p>Raissa Fernandes Marinho <text:s text:c="3"/>(2024-01-30 02:46:07)</text:p>
              <text:p>Número de Magistrados da Justiça Militar da União afastados da jurisdição de 1º grau durante todo o período-base (semestre), incluindo os convocados para outros órgãos.</text:p>
            </office:annotation>
            <text:p>MagAJ1º - Número de Magistrados Afastados da Jurisdição no 1º Grau</text:p>
          </table:table-cell>
          <table:table-cell office:value-type="float" office:value="0" table:number-columns-spanned="2" table:number-rows-spanned="1" table:style-name="ce221">
            <text:p>0</text:p>
          </table:table-cell>
          <table:covered-table-cell/>
          <table:table-cell office:value-type="float" office:value="1" table:number-columns-spanned="2" table:number-rows-spanned="1" table:style-name="ce221">
            <text:p>1</text:p>
          </table:table-cell>
          <table:covered-table-cell/>
          <table:table-cell table:style-name="ce239"/>
          <table:table-cell table:number-columns-repeated="16377"/>
        </table:table-row>
        <table:table-row table:style-name="ro1">
          <table:table-cell/>
          <table:table-cell office:value-type="string" table:style-name="ce168">
            <text:p>SERVIDORES</text:p>
          </table:table-cell>
          <table:table-cell office:value-type="float" office:value="2014" table:number-columns-spanned="2" table:number-rows-spanned="1" table:style-name="ce218">
            <text:p>2014</text:p>
          </table:table-cell>
          <table:covered-table-cell/>
          <table:table-cell office:value-type="float" office:value="2013" table:number-columns-spanned="2" table:number-rows-spanned="1" table:style-name="ce218">
            <text:p>2013</text:p>
          </table:table-cell>
          <table:covered-table-cell/>
          <table:table-cell table:style-name="ce239"/>
          <table:table-cell table:number-columns-repeated="16377"/>
        </table:table-row>
        <table:table-row table:style-name="ro1">
          <table:table-cell/>
          <table:table-cell office:value-type="string" table:style-name="ce201">
            <text:p>Pessoal da Área Judiciária</text:p>
          </table:table-cell>
          <table:table-cell table:number-columns-spanned="2" table:number-rows-spanned="1" table:style-name="ce223"/>
          <table:covered-table-cell/>
          <table:table-cell table:number-columns-spanned="2" table:number-rows-spanned="1" table:style-name="ce223"/>
          <table:covered-table-cell/>
          <table:table-cell table:style-name="ce239"/>
          <table:table-cell table:number-columns-repeated="16377"/>
        </table:table-row>
        <table:table-row table:style-name="ro1">
          <table:table-cell/>
          <table:table-cell office:value-type="string" table:style-name="ce167">
            <office:annotation draw:style-name="a856" svg:x="8.96875in" svg:y="5.4375in" svg:width="5.44791666666667in" svg:height="1.32291666666667in">
              <dc:creator/>
              <text:p>======</text:p>
              <text:p>ID#AAABFWjYNFg</text:p>
              <text:p>Raissa Fernandes Marinho <text:s text:c="3"/>(2024-01-30 02:46:05)</text:p>
              <text:p>Número total de servidores lotados na área judiciária do Superior Tribunal Militar, em efetiva atividade no final do período-base (semestre), abrangendo os servidores efetivos (exceto cedidos), os requisitados e os ocupantes apenas de cargo em comissão.</text:p>
              <text:p/>
              <text:p>Considera-se área judiciária os setores que impulsionam diretamente a tramitação do processo judicial, tais como: protocolo judicial, distribuição, gabinetes, contadoria, precatórios, secretarias judiciárias, centrais de mandados, taquigrafias, estenotipia, setores de processamentos de autos, hastas públicas, perícia (contábil, médica, de serviço social e de psicologia), central de conciliação, setores de admissibilidade de recursos, arquivo.</text:p>
            </office:annotation>
            <text:p>SaJudSTM - Número de Servidores da Área Judiciária do STM</text:p>
          </table:table-cell>
          <table:table-cell office:value-type="float" office:value="89" table:number-columns-spanned="2" table:number-rows-spanned="1" table:style-name="ce225">
            <text:p>89</text:p>
          </table:table-cell>
          <table:covered-table-cell/>
          <table:table-cell office:value-type="float" office:value="123" table:number-columns-spanned="2" table:number-rows-spanned="1" table:style-name="ce221">
            <text:p>123</text:p>
          </table:table-cell>
          <table:covered-table-cell/>
          <table:table-cell table:style-name="ce239"/>
          <table:table-cell table:number-columns-repeated="16377"/>
        </table:table-row>
        <table:table-row table:style-name="ro1">
          <table:table-cell/>
          <table:table-cell office:value-type="string" table:style-name="ce167">
            <office:annotation draw:style-name="a857" svg:x="8.96875in" svg:y="5.63541666666667in" svg:width="5.44791666666667in" svg:height="1.32291666666667in">
              <dc:creator/>
              <text:p>======</text:p>
              <text:p>ID#AAABFWjYNPQ</text:p>
              <text:p>Raissa Fernandes Marinho <text:s text:c="3"/>(2024-01-30 02:46:06)</text:p>
              <text:p>Número total de servidores lotados na área judiciária no 1º grau da Justiça Militar da União, e que estão em efetiva atividade no final do período-base (semestre), abrangendo os servidores efetivos (exceto cedidos), os requisitados e os ocupantes apenas de cargo em comissão.</text:p>
              <text:p/>
              <text:p>Considera-se área judiciária os setores que impulsionam diretamente a tramitação do processo judicial, tais como: protocolo judicial, distribuição, gabinetes, contadoria, precatórios, secretarias judiciárias, centrais de mandados, taquigrafias, estenotipia, setores de processamentos de autos, hastas públicas, perícia (contábil, médica, de serviço social e de psicologia), central de conciliação, setores de admissibilidade de recursos, arquivo.</text:p>
            </office:annotation>
            <text:p>SaJud1º - Número de Servidores da Área Judiciária no 1º Grau<text:s/></text:p>
          </table:table-cell>
          <table:table-cell office:value-type="float" office:value="98" table:number-columns-spanned="2" table:number-rows-spanned="1" table:style-name="ce225">
            <text:p>98</text:p>
          </table:table-cell>
          <table:covered-table-cell/>
          <table:table-cell office:value-type="float" office:value="97" table:number-columns-spanned="2" table:number-rows-spanned="1" table:style-name="ce221">
            <text:p>97</text:p>
          </table:table-cell>
          <table:covered-table-cell/>
          <table:table-cell table:style-name="ce239"/>
          <table:table-cell table:number-columns-repeated="16377"/>
        </table:table-row>
        <table:table-row table:style-name="ro1">
          <table:table-cell/>
          <table:table-cell office:value-type="string" table:style-name="ce201">
            <text:p>Total de Servidores do STM e Auditorias Militares<text:s/></text:p>
          </table:table-cell>
          <table:table-cell table:number-columns-spanned="2" table:number-rows-spanned="1" table:style-name="ce223"/>
          <table:covered-table-cell/>
          <table:table-cell table:number-columns-spanned="2" table:number-rows-spanned="1" table:style-name="ce223"/>
          <table:covered-table-cell/>
          <table:table-cell table:number-columns-repeated="16378" table:style-name="ce1"/>
        </table:table-row>
        <table:table-row table:style-name="ro1">
          <table:table-cell/>
          <table:table-cell office:value-type="string" table:style-name="ce167">
            <office:annotation draw:style-name="a858" svg:x="8.96875in" svg:y="6.03125in" svg:width="5.44791666666667in" svg:height="0.916666666666667in">
              <dc:creator/>
              <text:p>======</text:p>
              <text:p>ID#AAABFWjYNEc</text:p>
              <text:p>Raissa Fernandes Marinho <text:s text:c="3"/>(2024-01-30 02:46:05)</text:p>
              <text:p>Número total de servidores ocupantes de cargo de provimento efetivo no quadro de pessoal da Justiça Militar da União no final do ano-base, incluídos os cedidos a outros órgãos.</text:p>
            </office:annotation>
            <text:p>TPEfet - Total de Pessoal do Quadro Efetivo</text:p>
          </table:table-cell>
          <table:table-cell office:value-type="float" office:value="778" table:number-columns-spanned="2" table:number-rows-spanned="1" table:style-name="ce221">
            <text:p>778</text:p>
          </table:table-cell>
          <table:covered-table-cell/>
          <table:table-cell office:value-type="float" office:value="791" table:number-columns-spanned="2" table:number-rows-spanned="1" table:style-name="ce221">
            <text:p>791</text:p>
          </table:table-cell>
          <table:covered-table-cell/>
          <table:table-cell table:number-columns-repeated="16378" table:style-name="ce1"/>
        </table:table-row>
        <table:table-row table:style-name="ro1">
          <table:table-cell/>
          <table:table-cell office:value-type="string" table:style-name="ce167">
            <office:annotation draw:style-name="a859" svg:x="8.96875in" svg:y="6.22916666666667in" svg:width="5.44791666666667in" svg:height="0.916666666666667in">
              <dc:creator/>
              <text:p>======</text:p>
              <text:p>ID#AAABFWjYNHE</text:p>
              <text:p>Raissa Fernandes Marinho <text:s text:c="3"/>(2024-01-30 02:46:05)</text:p>
              <text:p>Número total de servidores cedidos a outros órgãos, ocupantes de cargo de provimento efetivo no quadro de pessoal da Justiça Militar da União no final do ano-base.</text:p>
            </office:annotation>
            <text:p>TPCed - Total de Pessoal Cedido<text:s/></text:p>
          </table:table-cell>
          <table:table-cell office:value-type="float" office:value="24" table:number-columns-spanned="2" table:number-rows-spanned="1" table:style-name="ce221">
            <text:p>24</text:p>
          </table:table-cell>
          <table:covered-table-cell/>
          <table:table-cell office:value-type="float" office:value="18" table:number-columns-spanned="2" table:number-rows-spanned="1" table:style-name="ce221">
            <text:p>18</text:p>
          </table:table-cell>
          <table:covered-table-cell/>
          <table:table-cell table:number-columns-repeated="16378" table:style-name="ce1"/>
        </table:table-row>
        <table:table-row table:style-name="ro1">
          <table:table-cell/>
          <table:table-cell office:value-type="string" table:style-name="ce167">
            <office:annotation draw:style-name="a860" svg:x="8.96875in" svg:y="6.41666666666667in" svg:width="5.44791666666667in" svg:height="0.916666666666667in">
              <dc:creator/>
              <text:p>======</text:p>
              <text:p>ID#AAABESPnvuM</text:p>
              <text:p>Raissa Fernandes Marinho <text:s text:c="3"/>(2024-01-30 02:46:07)</text:p>
              <text:p>Número total de servidores ocupantes apenas de cargo em comissão da Justiça Militar da União no final do ano-base.</text:p>
            </office:annotation>
            <text:p>TPSV - Total de Pessoal sem Vínculo<text:s/></text:p>
          </table:table-cell>
          <table:table-cell office:value-type="float" office:value="42" table:number-columns-spanned="2" table:number-rows-spanned="1" table:style-name="ce221">
            <text:p>42</text:p>
          </table:table-cell>
          <table:covered-table-cell/>
          <table:table-cell office:value-type="float" office:value="45" table:number-columns-spanned="2" table:number-rows-spanned="1" table:style-name="ce221">
            <text:p>45</text:p>
          </table:table-cell>
          <table:covered-table-cell/>
          <table:table-cell table:number-columns-repeated="16378" table:style-name="ce1"/>
        </table:table-row>
        <table:table-row table:style-name="ro1">
          <table:table-cell/>
          <table:table-cell office:value-type="string" table:style-name="ce167">
            <office:annotation draw:style-name="a861" svg:x="8.96875in" svg:y="6.60416666666667in" svg:width="5.44791666666667in" svg:height="0.916666666666667in">
              <dc:creator/>
              <text:p>======</text:p>
              <text:p>ID#AAABESPnvlA</text:p>
              <text:p>Raissa Fernandes Marinho <text:s text:c="3"/>(2024-01-30 02:46:07)</text:p>
              <text:p>Número total de servidores requisitados de órgãos do Poder Judiciário, que estão em atividade da Justiça Militar da União no final do ano-base.</text:p>
            </office:annotation>
            <text:p>TPReqPJ - Total de Pessoal Requisitado do poder judiciário<text:s/></text:p>
          </table:table-cell>
          <table:table-cell office:value-type="float" office:value="2" table:number-columns-spanned="2" table:number-rows-spanned="1" table:style-name="ce221">
            <text:p>2</text:p>
          </table:table-cell>
          <table:covered-table-cell/>
          <table:table-cell office:value-type="float" office:value="1" table:number-columns-spanned="2" table:number-rows-spanned="1" table:style-name="ce221">
            <text:p>1</text:p>
          </table:table-cell>
          <table:covered-table-cell/>
          <table:table-cell table:number-columns-repeated="16378"/>
        </table:table-row>
        <table:table-row table:style-name="ro1">
          <table:table-cell/>
          <table:table-cell office:value-type="string" table:style-name="ce167">
            <office:annotation draw:style-name="a862" svg:x="8.96875in" svg:y="6.82291666666667in" svg:width="5.44791666666667in" svg:height="0.916666666666667in">
              <dc:creator/>
              <text:p>======</text:p>
              <text:p>ID#AAABFWjYND8</text:p>
              <text:p>Raissa Fernandes Marinho <text:s text:c="3"/>(2024-01-30 02:46:05)</text:p>
              <text:p>Número total de servidores requisitados de órgãos fora do Poder Judiciário, que estão em atividade na Justiça Militar da União no final do ano-base.</text:p>
            </office:annotation>
            <text:p>TPReqFPJ - Total de Pessoal Requisitado Fora do Poder Judiciário<text:s/></text:p>
          </table:table-cell>
          <table:table-cell office:value-type="float" office:value="288" table:number-columns-spanned="2" table:number-rows-spanned="1" table:style-name="ce221">
            <text:p>288</text:p>
          </table:table-cell>
          <table:covered-table-cell/>
          <table:table-cell office:value-type="float" office:value="273" table:number-columns-spanned="2" table:number-rows-spanned="1" table:style-name="ce221">
            <text:p>273</text:p>
          </table:table-cell>
          <table:covered-table-cell/>
          <table:table-cell table:number-columns-repeated="16378"/>
        </table:table-row>
        <table:table-row table:style-name="ro1">
          <table:table-cell/>
          <table:table-cell office:value-type="string" table:style-name="ce167">
            <office:annotation draw:style-name="a863" svg:x="8.96875in" svg:y="7.01041666666667in" svg:width="5.44791666666667in" svg:height="0.916666666666667in">
              <dc:creator/>
              <text:p>======</text:p>
              <text:p>ID#AAABESPnv4M</text:p>
              <text:p>Raissa Fernandes Marinho <text:s text:c="3"/>(2024-01-30 02:46:08)</text:p>
              <text:p>Número total de terceirizados da Justiça Militar da União no final do ano-base.</text:p>
            </office:annotation>
            <text:p>TFAuxT - Total da Força de Trabalho Auxiliar: Terceirizados<text:s/></text:p>
          </table:table-cell>
          <table:table-cell office:value-type="float" office:value="431" table:number-columns-spanned="2" table:number-rows-spanned="1" table:style-name="ce221">
            <text:p>431</text:p>
          </table:table-cell>
          <table:covered-table-cell/>
          <table:table-cell office:value-type="float" office:value="401" table:number-columns-spanned="2" table:number-rows-spanned="1" table:style-name="ce221">
            <text:p>401</text:p>
          </table:table-cell>
          <table:covered-table-cell/>
          <table:table-cell table:number-columns-repeated="16378"/>
        </table:table-row>
        <table:table-row table:style-name="ro1">
          <table:table-cell/>
          <table:table-cell office:value-type="string" table:style-name="ce167">
            <office:annotation draw:style-name="a864" svg:x="8.96875in" svg:y="7.21875in" svg:width="5.44791666666667in" svg:height="0.916666666666667in">
              <dc:creator/>
              <text:p>======</text:p>
              <text:p>ID#AAABFWjYNdM</text:p>
              <text:p>Raissa Fernandes Marinho <text:s text:c="3"/>(2024-01-30 02:46:06)</text:p>
              <text:p>Número total de estagiários da Justiça Militar da União no final do ano-base.</text:p>
            </office:annotation>
            <text:p>TFAuxE - Total da Força de Trabalho Auxiliar: Estagiários<text:s/></text:p>
          </table:table-cell>
          <table:table-cell office:value-type="float" office:value="184" table:number-columns-spanned="2" table:number-rows-spanned="1" table:style-name="ce221">
            <text:p>184</text:p>
          </table:table-cell>
          <table:covered-table-cell/>
          <table:table-cell office:value-type="float" office:value="151" table:number-columns-spanned="2" table:number-rows-spanned="1" table:style-name="ce221">
            <text:p>151</text:p>
          </table:table-cell>
          <table:covered-table-cell/>
          <table:table-cell table:number-columns-repeated="16378"/>
        </table:table-row>
        <table:table-row table:style-name="ro1">
          <table:table-cell/>
          <table:table-cell office:value-type="string" table:style-name="ce167">
            <office:annotation draw:style-name="a865" svg:x="8.96875in" svg:y="7.41666666666667in" svg:width="5.44791666666667in" svg:height="0.916666666666667in">
              <dc:creator/>
              <text:p>======</text:p>
              <text:p>ID#AAABFWjYNNk</text:p>
              <text:p>Raissa Fernandes Marinho <text:s text:c="3"/>(2024-01-30 02:46:05)</text:p>
              <text:p>Número total de cargos de provimento efetivo de servidor existentes, providos ou não, no quadro de pessoal da Justiça Militar da União no final do ano-base.</text:p>
            </office:annotation>
            <text:p>TCEfet - Total de Cargos do Quadro Efetivo Existentes<text:s/></text:p>
          </table:table-cell>
          <table:table-cell office:value-type="float" office:value="814" table:number-columns-spanned="2" table:number-rows-spanned="1" table:style-name="ce221">
            <text:p>814</text:p>
          </table:table-cell>
          <table:covered-table-cell/>
          <table:table-cell office:value-type="float" office:value="814" table:number-columns-spanned="2" table:number-rows-spanned="1" table:style-name="ce221">
            <text:p>814</text:p>
          </table:table-cell>
          <table:covered-table-cell/>
          <table:table-cell table:number-columns-repeated="16378"/>
        </table:table-row>
        <table:table-row table:style-name="ro1">
          <table:table-cell/>
          <table:table-cell office:value-type="string" table:style-name="ce167">
            <office:annotation draw:style-name="a866" svg:x="8.96875in" svg:y="7.60416666666667in" svg:width="5.44791666666667in" svg:height="0.916666666666667in">
              <dc:creator/>
              <text:p>======</text:p>
              <text:p>ID#AAABFWjYNeE</text:p>
              <text:p>Raissa Fernandes Marinho <text:s text:c="3"/>(2024-01-30 02:46:06)</text:p>
              <text:p>Número total de cargos em comissão existentes, providos ou não, no quadro de pessoal da Justiça Militar da União no final do ano-base.</text:p>
            </office:annotation>
            <text:p>TCC - Total de Cargos em Comissão Existentes<text:s/></text:p>
          </table:table-cell>
          <table:table-cell office:value-type="float" office:value="93" table:number-columns-spanned="2" table:number-rows-spanned="1" table:style-name="ce221">
            <text:p>93</text:p>
          </table:table-cell>
          <table:covered-table-cell/>
          <table:table-cell office:value-type="float" office:value="93" table:number-columns-spanned="2" table:number-rows-spanned="1" table:style-name="ce221">
            <text:p>93</text:p>
          </table:table-cell>
          <table:covered-table-cell/>
          <table:table-cell table:number-columns-repeated="16378"/>
        </table:table-row>
        <table:table-row table:style-name="ro1">
          <table:table-cell/>
          <table:table-cell office:value-type="string" table:style-name="ce167">
            <office:annotation draw:style-name="a867" svg:x="8.96875in" svg:y="7.79166666666667in" svg:width="5.44791666666667in" svg:height="0.916666666666667in">
              <dc:creator/>
              <text:p>======</text:p>
              <text:p>ID#AAABESPnvps</text:p>
              <text:p>Raissa Fernandes Marinho <text:s text:c="3"/>(2024-01-30 02:46:07)</text:p>
              <text:p>Número de funções comissionadas existentes, providas ou não, no quadro de pessoal da Justiça Militar da União no final do ano-base.</text:p>
            </office:annotation>
            <text:p>TFc - Total de Funções Comissionadas Existentes<text:s/></text:p>
          </table:table-cell>
          <table:table-cell office:value-type="float" office:value="331" table:number-columns-spanned="2" table:number-rows-spanned="1" table:style-name="ce221">
            <text:p>331</text:p>
          </table:table-cell>
          <table:covered-table-cell/>
          <table:table-cell office:value-type="float" office:value="331" table:number-columns-spanned="2" table:number-rows-spanned="1" table:style-name="ce221">
            <text:p>331</text:p>
          </table:table-cell>
          <table:covered-table-cell/>
          <table:table-cell table:number-columns-repeated="16378"/>
        </table:table-row>
        <table:table-row table:style-name="ro1">
          <table:table-cell/>
          <table:table-cell office:value-type="string" table:style-name="ce201">
            <text:p>Servidores do STM (que não atuam nas auditorias militares)</text:p>
          </table:table-cell>
          <table:table-cell table:number-columns-spanned="2" table:number-rows-spanned="1" table:style-name="ce223"/>
          <table:covered-table-cell/>
          <table:table-cell table:number-columns-spanned="2" table:number-rows-spanned="1" table:style-name="ce223"/>
          <table:covered-table-cell/>
          <table:table-cell table:number-columns-repeated="16378"/>
        </table:table-row>
        <table:table-row table:style-name="ro1">
          <table:table-cell/>
          <table:table-cell office:value-type="string" table:style-name="ce167">
            <office:annotation draw:style-name="a868" svg:x="8.96875in" svg:y="8.19791666666667in" svg:width="5.44791666666667in" svg:height="1.51041666666667in">
              <dc:creator/>
              <text:p>======</text:p>
              <text:p>ID#AAABESPnvrY</text:p>
              <text:p>Raissa Fernandes Marinho <text:s text:c="3"/>(2024-01-30 02:46:07)</text:p>
              <text:p>Número total de servidores ocupantes de cargo de provimento efetivo no quadro de pessoal do Superior Tribunal Militar no final do ano-base, incluídos os cedidos a outros órgãos.</text:p>
              <text:p/>
              <text:p/>
              <text:p>Não considerar servidores da área administrativa que também atuam nas auditorias militares. Incluí-los somente no quado "Total de Servidores do Tribunal e Unidades Judiciárias".</text:p>
            </office:annotation>
            <text:p>TPEfetSTM - Total de Pessoal do Quadro Efetivo no STM</text:p>
          </table:table-cell>
          <table:table-cell office:value-type="float" office:value="462" table:number-columns-spanned="2" table:number-rows-spanned="1" table:style-name="ce221">
            <text:p>462</text:p>
          </table:table-cell>
          <table:covered-table-cell/>
          <table:table-cell office:value-type="float" office:value="471" table:number-columns-spanned="2" table:number-rows-spanned="1" table:style-name="ce221">
            <text:p>471</text:p>
          </table:table-cell>
          <table:covered-table-cell/>
          <table:table-cell table:number-columns-repeated="16378"/>
        </table:table-row>
        <table:table-row table:style-name="ro1">
          <table:table-cell/>
          <table:table-cell office:value-type="string" table:style-name="ce167">
            <office:annotation draw:style-name="a869" svg:x="8.96875in" svg:y="8.40625in" svg:width="5.44791666666667in" svg:height="1.51041666666667in">
              <dc:creator/>
              <text:p>======</text:p>
              <text:p>ID#AAABFWjYNH4</text:p>
              <text:p>Raissa Fernandes Marinho <text:s text:c="3"/>(2024-01-30 02:46:05)</text:p>
              <text:p>Número total de servidores ocupantes apenas de cargo em comissão no Superior Tribunal Militar no final do ano-base.</text:p>
              <text:p/>
              <text:p/>
              <text:p>Não considerar servidores da área administrativa que também atuam nas auditorias militares. Incluí-los somente no quado "Total de Servidores do Tribunal e Unidades Judiciárias".</text:p>
            </office:annotation>
            <text:p>TPSVSTM - Total de Pessoal sem Vínculo no STM<text:s/></text:p>
          </table:table-cell>
          <table:table-cell office:value-type="float" office:value="36" table:number-columns-spanned="2" table:number-rows-spanned="1" table:style-name="ce221">
            <text:p>36</text:p>
          </table:table-cell>
          <table:covered-table-cell/>
          <table:table-cell office:value-type="float" office:value="39" table:number-columns-spanned="2" table:number-rows-spanned="1" table:style-name="ce221">
            <text:p>39</text:p>
          </table:table-cell>
          <table:covered-table-cell/>
          <table:table-cell table:number-columns-repeated="16378"/>
        </table:table-row>
        <table:table-row table:style-name="ro1">
          <table:table-cell/>
          <table:table-cell office:value-type="string" table:style-name="ce167">
            <office:annotation draw:style-name="a870" svg:x="8.96875in" svg:y="8.60416666666667in" svg:width="5.44791666666667in" svg:height="1.51041666666667in">
              <dc:creator/>
              <text:p>======</text:p>
              <text:p>ID#AAABFWjYNTM</text:p>
              <text:p>Raissa Fernandes Marinho <text:s text:c="3"/>(2024-01-30 02:46:06)</text:p>
              <text:p>Número total de servidores requisitados de órgãos do Poder Judiciário, que estão em atividade no Superior Tribunal Militar no final do ano-base.</text:p>
              <text:p/>
              <text:p/>
              <text:p>Não considerar servidores da área administrativa que também atuam nas auditorias militares. Incluí-los somente no quado "Total de Servidores do Tribunal e Unidades Judiciárias".</text:p>
            </office:annotation>
            <text:p>TPReqPJSTM - Total de Pessoal Requisitado do Poder Judiciário no STM</text:p>
          </table:table-cell>
          <table:table-cell office:value-type="float" office:value="2" table:number-columns-spanned="2" table:number-rows-spanned="1" table:style-name="ce221">
            <text:p>2</text:p>
          </table:table-cell>
          <table:covered-table-cell/>
          <table:table-cell office:value-type="float" office:value="1" table:number-columns-spanned="2" table:number-rows-spanned="1" table:style-name="ce221">
            <text:p>1</text:p>
          </table:table-cell>
          <table:covered-table-cell/>
          <table:table-cell table:number-columns-repeated="16378"/>
        </table:table-row>
        <table:table-row table:style-name="ro1">
          <table:table-cell/>
          <table:table-cell office:value-type="string" table:style-name="ce167">
            <office:annotation draw:style-name="a871" svg:x="8.96875in" svg:y="8.79166666666667in" svg:width="5.44791666666667in" svg:height="1.51041666666667in">
              <dc:creator/>
              <text:p>======</text:p>
              <text:p>ID#AAABFWjYNf4</text:p>
              <text:p>Raissa Fernandes Marinho <text:s text:c="3"/>(2024-01-30 02:46:06)</text:p>
              <text:p>Número total de servidores requisitados de órgãos fora do Poder Judiciário, que estão em atividade no Superior Tribunal Militar no final do ano-base.</text:p>
              <text:p/>
              <text:p/>
              <text:p>Não considerar servidores da área administrativa que também atuam nas auditorias militares. Incluí-los somente no quado "Total de Servidores do Tribunal e Unidades Judiciárias".</text:p>
            </office:annotation>
            <text:p>TPReqFPJSTM - Total de Pessoal Requisitado Fora do Poder Judiciário no STM</text:p>
          </table:table-cell>
          <table:table-cell office:value-type="float" office:value="175" table:number-columns-spanned="2" table:number-rows-spanned="1" table:style-name="ce221">
            <text:p>175</text:p>
          </table:table-cell>
          <table:covered-table-cell/>
          <table:table-cell office:value-type="float" office:value="165" table:number-columns-spanned="2" table:number-rows-spanned="1" table:style-name="ce221">
            <text:p>165</text:p>
          </table:table-cell>
          <table:covered-table-cell/>
          <table:table-cell table:number-columns-repeated="16378"/>
        </table:table-row>
        <table:table-row table:style-name="ro1">
          <table:table-cell/>
          <table:table-cell office:value-type="string" table:style-name="ce167">
            <office:annotation draw:style-name="a872" svg:x="8.96875in" svg:y="9in" svg:width="5.44791666666667in" svg:height="1.51041666666667in">
              <dc:creator/>
              <text:p>======</text:p>
              <text:p>ID#AAABFWjYNmQ</text:p>
              <text:p>Raissa Fernandes Marinho <text:s text:c="3"/>(2024-01-30 02:46:07)</text:p>
              <text:p>Número total de terceirizados no Superior Tribunal Militar no final do ano-base.</text:p>
              <text:p/>
              <text:p/>
              <text:p>Não considerar servidores da área administrativa que também atuam nas auditorias militares. Incluí-los somente no quado "Total de Servidores do Tribunal e Unidades Judiciárias".</text:p>
            </office:annotation>
            <text:p>TFAuxTSTM - Total da Força de Trabalho Auxiliar no STM: Terceirizados</text:p>
          </table:table-cell>
          <table:table-cell office:value-type="float" office:value="219" table:number-columns-spanned="2" table:number-rows-spanned="1" table:style-name="ce221">
            <text:p>219</text:p>
          </table:table-cell>
          <table:covered-table-cell/>
          <table:table-cell office:value-type="float" office:value="245" table:number-columns-spanned="2" table:number-rows-spanned="1" table:style-name="ce221">
            <text:p>245</text:p>
          </table:table-cell>
          <table:covered-table-cell/>
          <table:table-cell table:number-columns-repeated="16378"/>
        </table:table-row>
        <table:table-row table:style-name="ro1">
          <table:table-cell/>
          <table:table-cell office:value-type="string" table:style-name="ce167">
            <office:annotation draw:style-name="a873" svg:x="8.96875in" svg:y="9.19791666666667in" svg:width="5.44791666666667in" svg:height="1.51041666666667in">
              <dc:creator/>
              <text:p>======</text:p>
              <text:p>ID#AAABESPnvp4</text:p>
              <text:p>Raissa Fernandes Marinho <text:s text:c="3"/>(2024-01-30 02:46:07)</text:p>
              <text:p>Número total de estagiários no Superior Tribunal Militar no final do ano-base.</text:p>
              <text:p/>
              <text:p/>
              <text:p>Não considerar servidores da área administrativa que também atuam nas auditorias militares. Incluí-los somente no quado "Total de Servidores do Tribunal e Unidades Judiciárias".</text:p>
            </office:annotation>
            <text:p>TFAuxESTM - Total da Força de Trabalho Auxiliar no STM: Estagiários<text:s/></text:p>
          </table:table-cell>
          <table:table-cell office:value-type="float" office:value="102" table:number-columns-spanned="2" table:number-rows-spanned="1" table:style-name="ce221">
            <text:p>102</text:p>
          </table:table-cell>
          <table:covered-table-cell/>
          <table:table-cell office:value-type="float" office:value="80" table:number-columns-spanned="2" table:number-rows-spanned="1" table:style-name="ce221">
            <text:p>80</text:p>
          </table:table-cell>
          <table:covered-table-cell/>
          <table:table-cell table:number-columns-repeated="16378"/>
        </table:table-row>
        <table:table-row table:style-name="ro1">
          <table:table-cell/>
          <table:table-cell office:value-type="string" table:style-name="ce201">
            <text:p>Servidores das Auditorias Militares (que não atuam no STM)</text:p>
          </table:table-cell>
          <table:table-cell table:number-columns-spanned="2" table:number-rows-spanned="1" table:style-name="ce223"/>
          <table:covered-table-cell/>
          <table:table-cell table:number-columns-spanned="2" table:number-rows-spanned="1" table:style-name="ce223"/>
          <table:covered-table-cell/>
          <table:table-cell table:number-columns-repeated="16378"/>
        </table:table-row>
        <table:table-row table:style-name="ro1">
          <table:table-cell/>
          <table:table-cell office:value-type="string" table:style-name="ce167">
            <office:annotation draw:style-name="a874" svg:x="8.96875in" svg:y="9.59375in" svg:width="5.44791666666667in" svg:height="1.51041666666667in">
              <dc:creator/>
              <text:p>======</text:p>
              <text:p>ID#AAABFWjYNRw</text:p>
              <text:p>Raissa Fernandes Marinho <text:s text:c="3"/>(2024-01-30 02:46:06)</text:p>
              <text:p>Número total de servidores ocupantes de cargo de provimento efetivo no quadro de pessoal das auditorias militares no final do ano-base.</text:p>
              <text:p/>
              <text:p/>
              <text:p>Não considerar servidores da área administrativa que também atuam no STM. Incluí-los somente no quado "Total de Servidores do Tribunal e Unidades Judiciárias".</text:p>
            </office:annotation>
            <text:p>TPEfet1º - Total de Pessoal do Quadro Efetivo no 1º grau</text:p>
          </table:table-cell>
          <table:table-cell office:value-type="float" office:value="316" table:number-columns-spanned="2" table:number-rows-spanned="1" table:style-name="ce221">
            <text:p>316</text:p>
          </table:table-cell>
          <table:covered-table-cell/>
          <table:table-cell office:value-type="float" office:value="320" table:number-columns-spanned="2" table:number-rows-spanned="1" table:style-name="ce221">
            <text:p>320</text:p>
          </table:table-cell>
          <table:covered-table-cell/>
          <table:table-cell table:number-columns-repeated="16378"/>
        </table:table-row>
        <table:table-row table:style-name="ro1">
          <table:table-cell/>
          <table:table-cell office:value-type="string" table:style-name="ce167">
            <office:annotation draw:style-name="a875" svg:x="8.96875in" svg:y="9.79166666666667in" svg:width="5.44791666666667in" svg:height="1.51041666666667in">
              <dc:creator/>
              <text:p>======</text:p>
              <text:p>ID#AAABFWjYNG4</text:p>
              <text:p>Raissa Fernandes Marinho <text:s text:c="3"/>(2024-01-30 02:46:05)</text:p>
              <text:p>Número total de servidores ocupantes apenas de cargo em comissão nas auditorias militares no final do ano-base.</text:p>
              <text:p/>
              <text:p/>
              <text:p>Não considerar servidores da área administrativa que também atuam no STM. Incluí-los somente no quado "Total de Servidores do Tribunal e Unidades Judiciárias".</text:p>
            </office:annotation>
            <text:p>TPSV1º - Total de Pessoal sem Vínculo no 1º grau<text:s/></text:p>
          </table:table-cell>
          <table:table-cell office:value-type="float" office:value="6" table:number-columns-spanned="2" table:number-rows-spanned="1" table:style-name="ce221">
            <text:p>6</text:p>
          </table:table-cell>
          <table:covered-table-cell/>
          <table:table-cell office:value-type="float" office:value="6" table:number-columns-spanned="2" table:number-rows-spanned="1" table:style-name="ce221">
            <text:p>6</text:p>
          </table:table-cell>
          <table:covered-table-cell/>
          <table:table-cell table:number-columns-repeated="16378"/>
        </table:table-row>
        <table:table-row table:style-name="ro1">
          <table:table-cell/>
          <table:table-cell office:value-type="string" table:style-name="ce167">
            <office:annotation draw:style-name="a876" svg:x="8.96875in" svg:y="9.97916666666667in" svg:width="5.44791666666667in" svg:height="1.51041666666667in">
              <dc:creator/>
              <text:p>======</text:p>
              <text:p>ID#AAABESPnv8I</text:p>
              <text:p>Raissa Fernandes Marinho <text:s text:c="3"/>(2024-01-30 02:46:08)</text:p>
              <text:p>Número total de servidores requisitados de órgãos do Poder Judiciário, que estão em atividade nas auditorias militares no final do ano-base.</text:p>
              <text:p/>
              <text:p/>
              <text:p>Não considerar servidores da área administrativa que também atuam no STM. Incluí-los somente no quado "Total de Servidores do Tribunal e Unidades Judiciárias".</text:p>
            </office:annotation>
            <text:p>TPReqPJ1º - Total de Pessoal Requisitado do Poder Judiciário no 1º grau<text:s/></text:p>
          </table:table-cell>
          <table:table-cell office:value-type="float" office:value="0" table:number-columns-spanned="2" table:number-rows-spanned="1" table:style-name="ce221">
            <text:p>0</text:p>
          </table:table-cell>
          <table:covered-table-cell/>
          <table:table-cell office:value-type="float" office:value="0" table:number-columns-spanned="2" table:number-rows-spanned="1" table:style-name="ce221">
            <text:p>0</text:p>
          </table:table-cell>
          <table:covered-table-cell/>
          <table:table-cell table:number-columns-repeated="16378"/>
        </table:table-row>
        <table:table-row table:style-name="ro1">
          <table:table-cell/>
          <table:table-cell office:value-type="string" table:style-name="ce167">
            <office:annotation draw:style-name="a877" svg:x="8.96875in" svg:y="10.1875in" svg:width="5.44791666666667in" svg:height="1.51041666666667in">
              <dc:creator/>
              <text:p>======</text:p>
              <text:p>ID#AAABESPnvnY</text:p>
              <text:p>Raissa Fernandes Marinho <text:s text:c="3"/>(2024-01-30 02:46:07)</text:p>
              <text:p>Número total de servidores requisitados de órgãos fora do Poder Judiciário, que estão em atividade nas auditorias militares no final do ano-base.</text:p>
              <text:p/>
              <text:p/>
              <text:p>Não considerar servidores da área administrativa que também atuam no STM. Incluí-los somente no quado "Total de Servidores do Tribunal e Unidades Judiciárias".</text:p>
            </office:annotation>
            <text:p>TPReqFPJ1º - Total de Pessoal Requisitado Fora do Poder Judiciário no 1º grau</text:p>
          </table:table-cell>
          <table:table-cell office:value-type="float" office:value="113" table:number-columns-spanned="2" table:number-rows-spanned="1" table:style-name="ce221">
            <text:p>113</text:p>
          </table:table-cell>
          <table:covered-table-cell/>
          <table:table-cell office:value-type="float" office:value="108" table:number-columns-spanned="2" table:number-rows-spanned="1" table:style-name="ce221">
            <text:p>108</text:p>
          </table:table-cell>
          <table:covered-table-cell/>
          <table:table-cell table:number-columns-repeated="16378"/>
        </table:table-row>
        <table:table-row table:style-name="ro1">
          <table:table-cell/>
          <table:table-cell office:value-type="string" table:style-name="ce167">
            <office:annotation draw:style-name="a878" svg:x="8.96875in" svg:y="10.3854166666667in" svg:width="5.44791666666667in" svg:height="1.51041666666667in">
              <dc:creator/>
              <text:p>======</text:p>
              <text:p>ID#AAABFWjYNQs</text:p>
              <text:p>Raissa Fernandes Marinho <text:s text:c="3"/>(2024-01-30 02:46:06)</text:p>
              <text:p>Número total de terceirizados das auditorias militares no final do ano-base.</text:p>
              <text:p/>
              <text:p/>
              <text:p>Não considerar servidores da área administrativa que também atuam no STM. Incluí-los somente no quado "Total de Servidores do Tribunal e Unidades Judiciárias".</text:p>
            </office:annotation>
            <text:p>TFAuxT1º - Total da Força de Trabalho Auxiliar: Terceirizados no 1º grau<text:s/></text:p>
          </table:table-cell>
          <table:table-cell office:value-type="float" office:value="212" table:number-columns-spanned="2" table:number-rows-spanned="1" table:style-name="ce221">
            <text:p>212</text:p>
          </table:table-cell>
          <table:covered-table-cell/>
          <table:table-cell office:value-type="float" office:value="156" table:number-columns-spanned="2" table:number-rows-spanned="1" table:style-name="ce221">
            <text:p>156</text:p>
          </table:table-cell>
          <table:covered-table-cell/>
          <table:table-cell table:number-columns-repeated="16378"/>
        </table:table-row>
        <table:table-row table:style-name="ro1">
          <table:table-cell/>
          <table:table-cell office:value-type="string" table:style-name="ce200">
            <office:annotation draw:style-name="a879" svg:x="8.96875in" svg:y="10.5729166666667in" svg:width="5.44791666666667in" svg:height="1.51041666666667in">
              <dc:creator/>
              <text:p>======</text:p>
              <text:p>ID#AAABFWjYM-4</text:p>
              <text:p>Raissa Fernandes Marinho <text:s text:c="3"/>(2024-01-30 02:46:05)</text:p>
              <text:p>Número total de estagiários das auditorias militares no final do ano-base.</text:p>
              <text:p/>
              <text:p/>
              <text:p>Não considerar servidores da área administrativa que também atuam no STM. Incluí-los somente no quado "Total de Servidores do Tribunal e Unidades Judiciárias".</text:p>
            </office:annotation>
            <text:p>TFAuxE1º - Total da Força de Trabalho Auxiliar: Estagiários no 1º grau</text:p>
          </table:table-cell>
          <table:table-cell office:value-type="float" office:value="82" table:number-columns-spanned="2" table:number-rows-spanned="1" table:style-name="ce221">
            <text:p>82</text:p>
          </table:table-cell>
          <table:covered-table-cell/>
          <table:table-cell office:value-type="float" office:value="71" table:number-columns-spanned="2" table:number-rows-spanned="1" table:style-name="ce221">
            <text:p>71</text:p>
          </table:table-cell>
          <table:covered-table-cell/>
          <table:table-cell table:number-columns-repeated="16378"/>
        </table:table-row>
        <table:table-row table:style-name="ro1">
          <table:table-cell/>
          <table:table-cell table:number-columns-spanned="5" table:number-rows-spanned="1" table:style-name="ce138"/>
          <table:covered-table-cell table:number-columns-repeated="4"/>
          <table:table-cell table:number-columns-repeated="16378"/>
        </table:table-row>
        <table:table-row table:style-name="ro1">
          <table:table-cell/>
          <table:table-cell office:value-type="string" table:style-name="ce168">
            <text:p>INFORMATIZAÇÃO</text:p>
          </table:table-cell>
          <table:table-cell office:value-type="float" office:value="2014" table:number-columns-spanned="2" table:number-rows-spanned="1" table:style-name="ce218">
            <text:p>2014</text:p>
          </table:table-cell>
          <table:covered-table-cell/>
          <table:table-cell office:value-type="float" office:value="2013" table:number-columns-spanned="2" table:number-rows-spanned="1" table:style-name="ce218">
            <text:p>2013</text:p>
          </table:table-cell>
          <table:covered-table-cell/>
          <table:table-cell table:number-columns-repeated="16378"/>
        </table:table-row>
        <table:table-row table:style-name="ro1">
          <table:table-cell/>
          <table:table-cell office:value-type="string" table:style-name="ce167">
            <office:annotation draw:style-name="a880" svg:x="8.96875in" svg:y="11.1666666666667in" svg:width="5.44791666666667in" svg:height="0.916666666666667in">
              <dc:creator/>
              <text:p>======</text:p>
              <text:p>ID#AAABFWjYNZ8</text:p>
              <text:p>Raissa Fernandes Marinho <text:s text:c="3"/>(2024-01-30 02:46:06)</text:p>
              <text:p>O número de microcomputadores e de notebooks, em condições de uso, existentes na Justiça Militar da União no ano-base. Excluem-se os terminais de consulta.</text:p>
            </office:annotation>
            <text:p>Comp – Número de computadores de uso pessoal</text:p>
          </table:table-cell>
          <table:table-cell office:value-type="float" office:value="2375" table:number-columns-spanned="2" table:number-rows-spanned="1" table:style-name="ce221">
            <text:p>2.375</text:p>
          </table:table-cell>
          <table:covered-table-cell/>
          <table:table-cell office:value-type="float" office:value="1430" table:number-columns-spanned="2" table:number-rows-spanned="1" table:style-name="ce221">
            <text:p>1.430</text:p>
          </table:table-cell>
          <table:covered-table-cell/>
          <table:table-cell table:number-columns-repeated="16378"/>
        </table:table-row>
        <table:table-row table:style-name="ro1">
          <table:table-cell/>
          <table:table-cell office:value-type="string" table:style-name="ce167">
            <office:annotation draw:style-name="a881" svg:x="8.96875in" svg:y="11.375in" svg:width="5.44791666666667in" svg:height="0.916666666666667in">
              <dc:creator/>
              <text:p>======</text:p>
              <text:p>ID#AAABESPnvj0</text:p>
              <text:p>Raissa Fernandes Marinho <text:s text:c="3"/>(2024-01-30 02:46:07)</text:p>
              <text:p>Número total de magistrados, servidores do quadro permanente, terceirizados, estagiários e contratados que utilizam de forma contínua computadores e notebooks na Justiça Militar da União, no ano-base.</text:p>
            </office:annotation>
            <text:p>Ui – Usuários de computador</text:p>
          </table:table-cell>
          <table:table-cell office:value-type="float" office:value="2333" table:number-columns-spanned="2" table:number-rows-spanned="1" table:style-name="ce221">
            <text:p>2.333</text:p>
          </table:table-cell>
          <table:covered-table-cell/>
          <table:table-cell office:value-type="float" office:value="1500" table:number-columns-spanned="2" table:number-rows-spanned="1" table:style-name="ce221">
            <text:p>1.500</text:p>
          </table:table-cell>
          <table:covered-table-cell/>
          <table:table-cell table:number-columns-repeated="16378"/>
        </table:table-row>
        <table:table-row table:style-name="ro1">
          <table:table-cell/>
          <table:table-cell office:value-type="string" table:style-name="ce203">
            <text:p>RECURSOS FÍSICOS</text:p>
          </table:table-cell>
          <table:table-cell office:value-type="float" office:value="2014" table:number-columns-spanned="2" table:number-rows-spanned="1" table:style-name="ce218">
            <text:p>2014</text:p>
          </table:table-cell>
          <table:covered-table-cell/>
          <table:table-cell office:value-type="float" office:value="2013" table:number-columns-spanned="2" table:number-rows-spanned="1" table:style-name="ce218">
            <text:p>2013</text:p>
          </table:table-cell>
          <table:covered-table-cell/>
          <table:table-cell table:number-columns-repeated="16378"/>
        </table:table-row>
        <table:table-row table:style-name="ro1">
          <table:table-cell/>
          <table:table-cell office:value-type="string" table:style-name="ce167">
            <office:annotation draw:style-name="a882" svg:x="8.96875in" svg:y="11.7604166666667in" svg:width="5.44791666666667in" svg:height="0.916666666666667in">
              <dc:creator/>
              <text:p>======</text:p>
              <text:p>ID#AAABFWjYNUA</text:p>
              <text:p>Raissa Fernandes Marinho <text:s text:c="3"/>(2024-01-30 02:46:06)</text:p>
              <text:p>A área total de todos os prédios dos órgãos integrantes da estrutura da Justiça Militar da União,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20053" table:number-columns-spanned="2" table:number-rows-spanned="1" table:style-name="ce221">
            <text:p>20.053</text:p>
          </table:table-cell>
          <table:covered-table-cell/>
          <table:table-cell office:value-type="float" office:value="35577" table:number-columns-spanned="2" table:number-rows-spanned="1" table:style-name="ce245">
            <text:p>35.577,0</text:p>
          </table:table-cell>
          <table:covered-table-cell/>
          <table:table-cell table:number-columns-repeated="16378"/>
        </table:table-row>
        <table:table-row table:style-name="ro1">
          <table:table-cell/>
          <table:table-cell office:value-type="string" table:style-name="ce167">
            <office:annotation draw:style-name="a883" svg:x="8.96875in" svg:y="11.96875in" svg:width="5.44791666666667in" svg:height="0.916666666666667in">
              <dc:creator/>
              <text:p>======</text:p>
              <text:p>ID#AAABFWjYNAk</text:p>
              <text:p>Raissa Fernandes Marinho <text:s text:c="3"/>(2024-01-30 02:46:05)</text:p>
              <text:p>A área construída (própria ou não) destinada pelos órgãos integrantes da estrutura da Justiça Militar da União à atividade-fim e à atividade de apoio administrativo no ano-base, desconsideradas as áreas utilizadas como jardins, creche, áreas de lazer, estacionamentos e museus.</text:p>
            </office:annotation>
            <text:p>m²Util - Área útil em metros quadrados: Total</text:p>
          </table:table-cell>
          <table:table-cell office:value-type="float" office:value="16947" table:number-columns-spanned="2" table:number-rows-spanned="1" table:style-name="ce221">
            <text:p>16.947</text:p>
          </table:table-cell>
          <table:covered-table-cell/>
          <table:table-cell office:value-type="string" table:number-columns-spanned="2" table:number-rows-spanned="1" table:style-name="ce221">
            <text:p>INDISPONÍVEL</text:p>
          </table:table-cell>
          <table:covered-table-cell/>
          <table:table-cell table:number-columns-repeated="16378"/>
        </table:table-row>
        <table:table-row table:style-name="ro1">
          <table:table-cell/>
          <table:table-cell office:value-type="string" table:style-name="ce167">
            <office:annotation draw:style-name="a884" svg:x="8.96875in" svg:y="12.1666666666667in" svg:width="5.44791666666667in" svg:height="1.44791666666667in">
              <dc:creator/>
              <text:p>======</text:p>
              <text:p>ID#AAABFWjYNnA</text:p>
              <text:p>Raissa Fernandes Marinho <text:s text:c="3"/>(2024-01-30 02:46:07)</text:p>
              <text:p>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text:p/>
              <text:p>Deve-se considerar apenas a área utilizada pelo STM.</text:p>
            </office:annotation>
            <text:p>m²UtilSTM - Área útil em metros quadrados no STM</text:p>
          </table:table-cell>
          <table:table-cell office:value-type="float" office:value="14947" table:number-columns-spanned="2" table:number-rows-spanned="1" table:style-name="ce221">
            <text:p>14.947</text:p>
          </table:table-cell>
          <table:covered-table-cell/>
          <table:table-cell office:value-type="float" office:value="19924" table:number-columns-spanned="2" table:number-rows-spanned="1" table:style-name="ce221">
            <text:p>19.924</text:p>
          </table:table-cell>
          <table:covered-table-cell/>
          <table:table-cell table:number-columns-repeated="16378"/>
        </table:table-row>
        <table:table-row table:style-name="ro1">
          <table:table-cell/>
          <table:table-cell office:value-type="string" table:style-name="ce167">
            <office:annotation draw:style-name="a885" svg:x="8.96875in" svg:y="12.3541666666667in" svg:width="5.44791666666667in" svg:height="1.44791666666667in">
              <dc:creator/>
              <text:p>======</text:p>
              <text:p>ID#AAABFWjYNCM</text:p>
              <text:p>Raissa Fernandes Marinho <text:s text:c="3"/>(2024-01-30 02:46:05)</text:p>
              <text:p>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text:p/>
              <text:p>Deve-se considerar apenas área utilizada pelo 1º grau.</text:p>
            </office:annotation>
            <text:p>m²Util1º - Área útil em metros quadrados no 1º Grau</text:p>
          </table:table-cell>
          <table:table-cell office:value-type="string" table:number-columns-spanned="2" table:number-rows-spanned="1" table:style-name="ce221">
            <text:p>INDISPONIVEL</text:p>
          </table:table-cell>
          <table:covered-table-cell/>
          <table:table-cell office:value-type="string" table:number-columns-spanned="2" table:number-rows-spanned="1" table:style-name="ce221">
            <text:p>INDISPONÍVEL</text:p>
          </table:table-cell>
          <table:covered-table-cell/>
          <table:table-cell table:number-columns-repeated="16378"/>
        </table:table-row>
        <table:table-row table:style-name="ro1">
          <table:table-cell/>
          <table:table-cell office:value-type="string" table:style-name="ce167">
            <office:annotation draw:style-name="a886" svg:x="8.96875in" svg:y="12.5625in" svg:width="5.44791666666667in" svg:height="1.04166666666667in">
              <dc:creator/>
              <text:p>======</text:p>
              <text:p>ID#AAABFWjYNFE</text:p>
              <text:p>Raissa Fernandes Marinho <text:s text:c="3"/>(2024-01-30 02:46:05)</text:p>
              <text:p>Espaço disponibilizado para arquivo de processos judiciais na Justiça Militar da União no ano-base. A metragem linear tem por base o comprimento das estantes e/ou a profundidade das gavetas dos arquivos de aço. E, ainda, para a documentação empacotada, amarrada ou amontoada utilizar-se-á a metragem cúbica, ou seja, comprimento × altura × largura das pilhas de documentos. Para conversão em metros lineares, multiplique o resultado obtido em m³ por 12 (Fonte: Arquivo Nacional).</text:p>
            </office:annotation>
            <text:p>MLDispArq - Espaço Disponível de Arquivo em Metros Lineares<text:s text:c="2"/></text:p>
          </table:table-cell>
          <table:table-cell office:value-type="float" office:value="3010" table:number-columns-spanned="2" table:number-rows-spanned="1" table:style-name="ce221">
            <text:p>3.010</text:p>
          </table:table-cell>
          <table:covered-table-cell/>
          <table:table-cell office:value-type="float" office:value="3010" table:number-columns-spanned="2" table:number-rows-spanned="1" table:style-name="ce221">
            <text:p>3.010</text:p>
          </table:table-cell>
          <table:covered-table-cell/>
          <table:table-cell table:number-columns-repeated="16378"/>
        </table:table-row>
        <table:table-row table:style-name="ro1">
          <table:table-cell/>
          <table:table-cell office:value-type="string" table:style-name="ce167">
            <office:annotation draw:style-name="a887" svg:x="8.96875in" svg:y="12.7604166666667in" svg:width="5.44791666666667in" svg:height="1.04166666666667in">
              <dc:creator/>
              <text:p>======</text:p>
              <text:p>ID#AAABFWjYNBU</text:p>
              <text:p>Raissa Fernandes Marinho <text:s text:c="3"/>(2024-01-30 02:46:05)</text:p>
              <text:p>Espaço utilizado para arquivo de processos judiciais na Justiça Militar da União no ano-base. A metragem linear tem por base o comprimento das estantes e/ou a profundidade das gavetas dos arquivos de aço. E, ainda, para a documentação empacotada, amarrada ou amontoada utilizar-se-á a metragem cúbica, ou seja, comprimento × altura × largura das pilhas de documentos. Para conversão em metros lineares, multiplique o resultado obtido em m³ por 12 (Fonte: Arquivo Nacional).</text:p>
            </office:annotation>
            <text:p>MLUtilArq - Espaço Utilizado com Arquivo em Metros Lineares</text:p>
          </table:table-cell>
          <table:table-cell office:value-type="float" office:value="2656" table:number-columns-spanned="2" table:number-rows-spanned="1" table:style-name="ce221">
            <text:p>2.656</text:p>
          </table:table-cell>
          <table:covered-table-cell/>
          <table:table-cell office:value-type="float" office:value="2656" table:number-columns-spanned="2" table:number-rows-spanned="1" table:style-name="ce221">
            <text:p>2.656</text:p>
          </table:table-cell>
          <table:covered-table-cell/>
          <table:table-cell table:number-columns-repeated="16378"/>
        </table:table-row>
        <table:table-row table:style-name="ro1">
          <table:table-cell/>
          <table:table-cell table:number-columns-spanned="5" table:number-rows-spanned="1" table:style-name="ce138"/>
          <table:covered-table-cell table:number-columns-repeated="4"/>
          <table:table-cell table:number-columns-repeated="16378"/>
        </table:table-row>
        <table:table-row table:style-name="ro16">
          <table:table-cell/>
          <table:table-cell office:value-type="string" table:style-name="ce168">
            <text:p>CARGA DE TRABALHO E TAXA DE CONGESTIONAMENTO</text:p>
          </table:table-cell>
          <table:table-cell office:value-type="string" table:style-name="ce205">
            <text:p>1º Semestre 2014</text:p>
          </table:table-cell>
          <table:table-cell office:value-type="string" table:style-name="ce241">
            <text:p>2º Semestre 2014</text:p>
          </table:table-cell>
          <table:table-cell office:value-type="string" table:style-name="ce205">
            <text:p>1º Semestre 2013</text:p>
          </table:table-cell>
          <table:table-cell office:value-type="string" table:style-name="ce241">
            <text:p>2º Semestre 2013</text:p>
          </table:table-cell>
          <table:table-cell table:number-columns-repeated="16378"/>
        </table:table-row>
        <table:table-row table:style-name="ro1">
          <table:table-cell/>
          <table:table-cell office:value-type="string" table:style-name="ce167">
            <office:annotation draw:style-name="a888" svg:x="8.96875in" svg:y="13.4791666666667in" svg:width="5.44791666666667in" svg:height="0.916666666666667in">
              <dc:creator/>
              <text:p>======</text:p>
              <text:p>ID#AAABESPnvjc</text:p>
              <text:p>Raissa Fernandes Marinho <text:s text:c="3"/>(2024-01-30 02:46:07)</text:p>
              <text:p>Os processos originários e em grau de recurso oriundos da 1ª instância, Habeas Corpus, Habeas Data, Mandados de Segurança e revisões criminais protocolados e interpostos para julgamento no Superior Tribunal Militar no período-base (semestre). Excluem-se os recursos internos (embargos de declaração, infringentes e de nulidade, bem como os agravos regimentais), os recursos destinados ao Supremo Tribunal Federal, as cartas precatórias, de ordem e rogatórias recebidas, os precatórios judiciais, as Requisições de Pequeno Valor e outros procedimentos passíveis de solução por despacho de mero expediente.</text:p>
            </office:annotation>
            <text:p>CnSTM - Casos Novos no STM<text:s text:c="2"/></text:p>
          </table:table-cell>
          <table:table-cell office:value-type="float" office:value="474" table:style-name="ce211">
            <text:p>474</text:p>
          </table:table-cell>
          <table:table-cell office:value-type="float" office:value="573" table:style-name="ce212">
            <text:p>573</text:p>
          </table:table-cell>
          <table:table-cell office:value-type="float" office:value="346" table:style-name="ce211">
            <text:p>346</text:p>
          </table:table-cell>
          <table:table-cell office:value-type="float" office:value="431" table:style-name="ce212">
            <text:p>431</text:p>
          </table:table-cell>
          <table:table-cell table:number-columns-repeated="16378"/>
        </table:table-row>
        <table:table-row table:style-name="ro1">
          <table:table-cell/>
          <table:table-cell office:value-type="string" table:style-name="ce167">
            <office:annotation draw:style-name="a889" svg:x="8.96875in" svg:y="13.6666666666667in" svg:width="5.44791666666667in" svg:height="0.916666666666667in">
              <dc:creator/>
              <text:p>======</text:p>
              <text:p>ID#AAABESPnvzc</text:p>
              <text:p>Raissa Fernandes Marinho <text:s text:c="3"/>(2024-01-30 02:46:08)</text:p>
              <text:p>Os processos eletrônicos, originários e em grau de recurso oriundos da 1ª instância, que ingressaram no Superior Tribunal Militar no período-base (semestre). Incluem-se apenas as classes processuais compreendidas na variável: a) CnSTM - Casos novos no STM.</text:p>
            </office:annotation>
            <text:p>CnEletSTM - Casos Novos Eletrônicos no STM</text:p>
          </table:table-cell>
          <table:table-cell office:value-type="float" office:value="0" table:style-name="ce211">
            <text:p>0</text:p>
          </table:table-cell>
          <table:table-cell office:value-type="float" office:value="0" table:style-name="ce212">
            <text:p>0</text:p>
          </table:table-cell>
          <table:table-cell office:value-type="float" office:value="0" table:style-name="ce211">
            <text:p>0</text:p>
          </table:table-cell>
          <table:table-cell office:value-type="float" office:value="0" table:style-name="ce212">
            <text:p>0</text:p>
          </table:table-cell>
          <table:table-cell table:number-columns-repeated="16378"/>
        </table:table-row>
        <table:table-row table:style-name="ro1">
          <table:table-cell/>
          <table:table-cell office:value-type="string" table:style-name="ce167">
            <office:annotation draw:style-name="a890" svg:x="8.96875in" svg:y="13.875in" svg:width="5.44791666666667in" svg:height="0.916666666666667in">
              <dc:creator/>
              <text:p>======</text:p>
              <text:p>ID#AAABFWjYNhU</text:p>
              <text:p>Raissa Fernandes Marinho <text:s text:c="3"/>(2024-01-30 02:46:07)</text:p>
              <text:p>Saldo residual de processos originários e os em grau de recurso oriundos da 1ª instância, Habeas Corpus, Habeas Data, Mandados de Segurança e revisões criminais que foram protocolados e interpostos no Superior Tribunal Militar até o final do período anterior ao período-base (semestre) e que não foram julgados no final do período anterior ao período-base (semestre). Excluem-se os recursos internos (embargos de declaração, infringentes e de nulidade, bem como os agravos regimentais), os recursos destinados ao Supremo Tribunal Federal, as cartas precatórias, de ordem e rogatórias recebidas, os precatórios judiciais, as requisições de pequeno valor e outros procedimentos passíveis de solução por despacho de mero expediente.</text:p>
            </office:annotation>
            <text:p>CpSTM - Casos Pendentes no STM<text:s/></text:p>
          </table:table-cell>
          <table:table-cell office:value-type="float" office:value="755" table:style-name="ce211">
            <text:p>755</text:p>
          </table:table-cell>
          <table:table-cell office:value-type="float" office:value="792" table:style-name="ce212">
            <text:p>792</text:p>
          </table:table-cell>
          <table:table-cell office:value-type="float" office:value="650" table:style-name="ce211">
            <text:p>650</text:p>
          </table:table-cell>
          <table:table-cell office:value-type="float" office:value="573" table:style-name="ce212">
            <text:p>573</text:p>
          </table:table-cell>
          <table:table-cell table:number-columns-repeated="16378"/>
        </table:table-row>
        <table:table-row table:style-name="ro1">
          <table:table-cell/>
          <table:table-cell office:value-type="string" table:style-name="ce167">
            <office:annotation draw:style-name="a891" svg:x="8.96875in" svg:y="14.0729166666667in" svg:width="5.44791666666667in" svg:height="0.916666666666667in">
              <dc:creator/>
              <text:p>======</text:p>
              <text:p>ID#AAABFWjYNLY</text:p>
              <text:p>Raissa Fernandes Marinho <text:s text:c="3"/>(2024-01-30 02:46:05)</text:p>
              <text:p>Os recursos interpostos de decisão do Superior Tribunal Militar para julgamento no mesmo grau de jurisdição, no período-base (semestre), abrangendo os embargos de declaração, os embargos de nulidade e infringentes, bem como os agravos regimentais.</text:p>
            </office:annotation>
            <text:p>RIntSTM - Recursos Internos no STM<text:s/></text:p>
          </table:table-cell>
          <table:table-cell office:value-type="float" office:value="103" table:style-name="ce211">
            <text:p>103</text:p>
          </table:table-cell>
          <table:table-cell office:value-type="float" office:value="115" table:style-name="ce212">
            <text:p>115</text:p>
          </table:table-cell>
          <table:table-cell office:value-type="float" office:value="107" table:style-name="ce211">
            <text:p>107</text:p>
          </table:table-cell>
          <table:table-cell office:value-type="float" office:value="111" table:style-name="ce212">
            <text:p>111</text:p>
          </table:table-cell>
          <table:table-cell table:number-columns-repeated="16378"/>
        </table:table-row>
        <table:table-row table:style-name="ro1">
          <table:table-cell/>
          <table:table-cell office:value-type="string" table:style-name="ce167">
            <office:annotation draw:style-name="a892" svg:x="8.96875in" svg:y="14.2604166666667in" svg:width="5.44791666666667in" svg:height="0.916666666666667in">
              <dc:creator/>
              <text:p>======</text:p>
              <text:p>ID#AAABFWjYNms</text:p>
              <text:p>Raissa Fernandes Marinho <text:s text:c="3"/>(2024-01-30 02:46:07)</text:p>
              <text:p>Saldo residual de recursos interpostos contra decisão do Superior Tribunal Militar, até o final do período anterior ao período-base (semestre), para julgamento no mesmo grau de jurisdição e que não foram decididos até o final do período anterior ao período-base (semestre), abrangendo os embargos de declaração, os embargos de nulidade e infringentes, bem como os agravos regimentais.</text:p>
            </office:annotation>
            <text:p>RIntPSTM - Recursos Internos Pendentes no STM<text:s/></text:p>
          </table:table-cell>
          <table:table-cell office:value-type="float" office:value="42" table:style-name="ce211">
            <text:p>42</text:p>
          </table:table-cell>
          <table:table-cell office:value-type="float" office:value="52" table:style-name="ce212">
            <text:p>52</text:p>
          </table:table-cell>
          <table:table-cell office:value-type="float" office:value="47" table:style-name="ce211">
            <text:p>47</text:p>
          </table:table-cell>
          <table:table-cell office:value-type="float" office:value="65" table:style-name="ce212">
            <text:p>65</text:p>
          </table:table-cell>
          <table:table-cell table:number-columns-repeated="16378"/>
        </table:table-row>
        <table:table-row table:style-name="ro1">
          <table:table-cell/>
          <table:table-cell office:value-type="string" table:style-name="ce167">
            <office:annotation draw:style-name="a893" svg:x="8.96875in" svg:y="14.46875in" svg:width="5.44791666666667in" svg:height="0.916666666666667in">
              <dc:creator/>
              <text:p>======</text:p>
              <text:p>ID#AAABESPnvu4</text:p>
              <text:p>Raissa Fernandes Marinho <text:s text:c="3"/>(2024-01-30 02:46:07)</text:p>
              <text:p>Os processos originários e em grau de recurso oriundos de instância inferior, que foram baixados pelo Superior Tribunal Militar no período-base (semestre). Consideram-se baixados os processos: a) remetidos para outros órgãos judiciais competentes; b) remetidos para a instância superior ou inferior; c) arquivados definitivamente. Não se constituem por baixas as remessas para cumprimento de diligências e as entregas para carga/vista. Havendo mais de um movimento de baixa no mesmo processo, apenas o primeiro deve ser considerado. Incluem-se apenas as baixas nas classes processuais compreendidas na variável CnSTM - Casos Novos no STM.</text:p>
            </office:annotation>
            <text:p>TBaixSTM - Total de Processos Baixados no STM<text:s text:c="2"/></text:p>
          </table:table-cell>
          <table:table-cell office:value-type="float" office:value="529" table:style-name="ce211">
            <text:p>529</text:p>
          </table:table-cell>
          <table:table-cell office:value-type="float" office:value="577" table:style-name="ce212">
            <text:p>577</text:p>
          </table:table-cell>
          <table:table-cell office:value-type="float" office:value="475" table:style-name="ce211">
            <text:p>475</text:p>
          </table:table-cell>
          <table:table-cell office:value-type="float" office:value="582" table:style-name="ce212">
            <text:p>582</text:p>
          </table:table-cell>
          <table:table-cell table:number-columns-repeated="16378"/>
        </table:table-row>
        <table:table-row table:style-name="ro1">
          <table:table-cell/>
          <table:table-cell office:value-type="string" table:style-name="ce167">
            <office:annotation draw:style-name="a894" svg:x="8.96875in" svg:y="14.6666666666667in" svg:width="5.44791666666667in" svg:height="0.916666666666667in">
              <dc:creator/>
              <text:p>======</text:p>
              <text:p>ID#AAABESPnv3Q</text:p>
              <text:p>Raissa Fernandes Marinho <text:s text:c="3"/>(2024-01-30 02:46:08)</text:p>
              <text:p>Todas as decisões colegiadas e monocráticas que põem fim à relação processual no Superior Tribunal Militar, excluindo os despachos de mero expediente, as decisões interlocutórias e as decisões de embargos de declaração no período-base (semestre). Havendo mais de uma decisão no mesmo processo, todas devem ser consideradas. Incluem-se apenas as decisões nas classes processuais compreendidas na variável CnSTM - Casos Novos no STM.</text:p>
            </office:annotation>
            <text:p>DecSTM - Decisões que põem fim à relação processual no STM<text:s/></text:p>
          </table:table-cell>
          <table:table-cell office:value-type="float" office:value="451" table:style-name="ce211">
            <text:p>451</text:p>
          </table:table-cell>
          <table:table-cell office:value-type="float" office:value="600" table:style-name="ce212">
            <text:p>600</text:p>
          </table:table-cell>
          <table:table-cell office:value-type="float" office:value="474" table:style-name="ce211">
            <text:p>474</text:p>
          </table:table-cell>
          <table:table-cell office:value-type="float" office:value="409" table:style-name="ce212">
            <text:p>409</text:p>
          </table:table-cell>
          <table:table-cell table:number-columns-repeated="16378"/>
        </table:table-row>
        <table:table-row table:style-name="ro1">
          <table:table-cell/>
          <table:table-cell office:value-type="string" table:style-name="ce167">
            <office:annotation draw:style-name="a895" svg:x="8.96875in" svg:y="14.8541666666667in" svg:width="5.44791666666667in" svg:height="0.916666666666667in">
              <dc:creator/>
              <text:p>======</text:p>
              <text:p>ID#AAABFWjYNXc</text:p>
              <text:p>Raissa Fernandes Marinho <text:s text:c="3"/>(2024-01-30 02:46:06)</text:p>
              <text:p>Os processos de conhecimento, cautelares, mandamentais e ações constitucionais que ingressaram ou foram protocolizados na Justiça Militar da União de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s/></text:p>
          </table:table-cell>
          <table:table-cell office:value-type="float" office:value="642" table:style-name="ce211">
            <text:p>642</text:p>
          </table:table-cell>
          <table:table-cell office:value-type="float" office:value="653" table:style-name="ce212">
            <text:p>653</text:p>
          </table:table-cell>
          <table:table-cell office:value-type="float" office:value="577" table:style-name="ce211">
            <text:p>577</text:p>
          </table:table-cell>
          <table:table-cell office:value-type="float" office:value="635" table:style-name="ce212">
            <text:p>635</text:p>
          </table:table-cell>
          <table:table-cell table:number-columns-repeated="16378"/>
        </table:table-row>
        <table:table-row table:style-name="ro1">
          <table:table-cell/>
          <table:table-cell office:value-type="string" table:style-name="ce167">
            <office:annotation draw:style-name="a896" svg:x="8.96875in" svg:y="15.0625in" svg:width="5.44791666666667in" svg:height="0.916666666666667in">
              <dc:creator/>
              <text:p>======</text:p>
              <text:p>ID#AAABESPnvxQ</text:p>
              <text:p>Raissa Fernandes Marinho <text:s text:c="3"/>(2024-01-30 02:46:08)</text:p>
              <text:p>Os processos eletrônicos que ingressaram na Justiça Militar da União de 1º Grau no período-base (semestre). Incluem-se apenas as classes processuais compreendida na variável: a) CnC1º - Casos Novos de Conhecimento no 1º Grau.</text:p>
            </office:annotation>
            <text:p>CnElet1º - Casos Novos Eletrônicos no 1º Grau<text:s/></text:p>
          </table:table-cell>
          <table:table-cell office:value-type="float" office:value="0" table:style-name="ce211">
            <text:p>0</text:p>
          </table:table-cell>
          <table:table-cell office:value-type="float" office:value="0" table:style-name="ce212">
            <text:p>0</text:p>
          </table:table-cell>
          <table:table-cell office:value-type="float" office:value="0" table:style-name="ce211">
            <text:p>0</text:p>
          </table:table-cell>
          <table:table-cell office:value-type="float" office:value="0" table:style-name="ce212">
            <text:p>0</text:p>
          </table:table-cell>
          <table:table-cell table:number-columns-repeated="16378"/>
        </table:table-row>
        <table:table-row table:style-name="ro1">
          <table:table-cell/>
          <table:table-cell office:value-type="string" table:style-name="ce167">
            <office:annotation draw:style-name="a897" svg:x="8.96875in" svg:y="15.2604166666667in" svg:width="5.44791666666667in" svg:height="0.916666666666667in">
              <dc:creator/>
              <text:p>======</text:p>
              <text:p>ID#AAABESPnv5k</text:p>
              <text:p>Raissa Fernandes Marinho <text:s text:c="3"/>(2024-01-30 02:46:08)</text:p>
              <text:p>Saldo residual de processos de conhecimento, cautelares, mandamentais, ações constitucionais que ingressaram ou foram protocolizados na Justiça Militar da União de 1º Grau até o final do período anterior ao período-base (semestre) e que não foram baixados até o final do período anterior a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pC1º - Casos Pendentes de Conhecimento no 1º Grau<text:s/></text:p>
          </table:table-cell>
          <table:table-cell office:value-type="float" office:value="1064" table:style-name="ce211">
            <text:p>1.064</text:p>
          </table:table-cell>
          <table:table-cell office:value-type="float" office:value="1176" table:style-name="ce212">
            <text:p>1.176</text:p>
          </table:table-cell>
          <table:table-cell office:value-type="float" office:value="1036" table:style-name="ce211">
            <text:p>1.036</text:p>
          </table:table-cell>
          <table:table-cell office:value-type="float" office:value="979" table:style-name="ce212">
            <text:p>979</text:p>
          </table:table-cell>
          <table:table-cell table:number-columns-repeated="16378"/>
        </table:table-row>
        <table:table-row table:style-name="ro1">
          <table:table-cell/>
          <table:table-cell office:value-type="string" table:style-name="ce167">
            <office:annotation draw:style-name="a898" svg:x="8.96875in" svg:y="15.4479166666667in" svg:width="5.44791666666667in" svg:height="0.916666666666667in">
              <dc:creator/>
              <text:p>======</text:p>
              <text:p>ID#AAABESPnvzU</text:p>
              <text:p>Raissa Fernandes Marinho <text:s text:c="3"/>(2024-01-30 02:46:08)</text:p>
              <text:p>Os recursos em sentido estrito opostos contra decisão de 1º Grau, no período-base (semestre).</text:p>
            </office:annotation>
            <text:p>RIntC1º - Recursos Internos na Fase de Conhecimento no 1º Grau<text:s/></text:p>
          </table:table-cell>
          <table:table-cell office:value-type="float" office:value="0" table:style-name="ce211">
            <text:p>0</text:p>
          </table:table-cell>
          <table:table-cell office:value-type="float" office:value="0" table:style-name="ce212">
            <text:p>0</text:p>
          </table:table-cell>
          <table:table-cell office:value-type="float" office:value="0" table:style-name="ce211">
            <text:p>0</text:p>
          </table:table-cell>
          <table:table-cell office:value-type="float" office:value="0" table:style-name="ce212">
            <text:p>0</text:p>
          </table:table-cell>
          <table:table-cell table:number-columns-repeated="16378"/>
        </table:table-row>
        <table:table-row table:style-name="ro1">
          <table:table-cell/>
          <table:table-cell office:value-type="string" table:style-name="ce167">
            <office:annotation draw:style-name="a899" svg:x="8.96875in" svg:y="15.65625in" svg:width="5.44791666666667in" svg:height="0.916666666666667in">
              <dc:creator/>
              <text:p>======</text:p>
              <text:p>ID#AAABFWjYNKw</text:p>
              <text:p>Raissa Fernandes Marinho <text:s text:c="3"/>(2024-01-30 02:46:05)</text:p>
              <text:p>Saldo residual de recursos em sentido estrito opostos contra decisão de 1º Grau opostos até o final do período anterior ao período-base (semestre) e que não foram decididos até o final do período anterior ao período-base (semestre).</text:p>
            </office:annotation>
            <text:p>RIntCP1º - Recursos Internos Pendentes na Fase de Conhecimento no 1º Grau<text:s/></text:p>
          </table:table-cell>
          <table:table-cell office:value-type="float" office:value="0" table:style-name="ce211">
            <text:p>0</text:p>
          </table:table-cell>
          <table:table-cell office:value-type="float" office:value="0" table:style-name="ce212">
            <text:p>0</text:p>
          </table:table-cell>
          <table:table-cell office:value-type="float" office:value="0" table:style-name="ce211">
            <text:p>0</text:p>
          </table:table-cell>
          <table:table-cell office:value-type="float" office:value="0" table:style-name="ce212">
            <text:p>0</text:p>
          </table:table-cell>
          <table:table-cell table:number-columns-repeated="16378"/>
        </table:table-row>
        <table:table-row table:style-name="ro1">
          <table:table-cell/>
          <table:table-cell office:value-type="string" table:style-name="ce167">
            <office:annotation draw:style-name="a900" svg:x="8.96875in" svg:y="15.8541666666667in" svg:width="5.44791666666667in" svg:height="0.916666666666667in">
              <dc:creator/>
              <text:p>======</text:p>
              <text:p>ID#AAABFWjYNQE</text:p>
              <text:p>Raissa Fernandes Marinho <text:s text:c="3"/>(2024-01-30 02:46:06)</text:p>
              <text:p>Os processos de conhecimento, cautelares, mandamentais, ações constitucionais que foram baixados na Justiça Militar da União de 1º Grau no período-base (semestre), incluídos os embargos de terceiros. Consideram-se baixados os processos: a) remetidos para outros órgãos judiciais competentes; b) remetidos para a instância superior; c) arquivados definitivamente; d) em que houve decisões que transitaram em julgado e iniciou-se a liquidação, cumprimento ou execução. Não se constituem por baixas as remessas para cumprimento de diligências e as entregas para carga/vista.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577" table:style-name="ce211">
            <text:p>577</text:p>
          </table:table-cell>
          <table:table-cell office:value-type="float" office:value="613" table:style-name="ce212">
            <text:p>613</text:p>
          </table:table-cell>
          <table:table-cell office:value-type="float" office:value="526" table:style-name="ce211">
            <text:p>526</text:p>
          </table:table-cell>
          <table:table-cell office:value-type="float" office:value="579" table:style-name="ce212">
            <text:p>579</text:p>
          </table:table-cell>
          <table:table-cell table:number-columns-repeated="16378"/>
        </table:table-row>
        <table:table-row table:style-name="ro1">
          <table:table-cell/>
          <table:table-cell office:value-type="string" table:style-name="ce167">
            <office:annotation draw:style-name="a901" svg:x="8.96875in" svg:y="16.0416666666667in" svg:width="5.44791666666667in" svg:height="0.916666666666667in">
              <dc:creator/>
              <text:p>======</text:p>
              <text:p>ID#AAABFWjYNJk</text:p>
              <text:p>Raissa Fernandes Marinho <text:s text:c="3"/>(2024-01-30 02:46:05)</text:p>
              <text:p>Todas as sentenças proferidas na fase de conhecimento no 1º Grau da Justiça Militar da União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s/></text:p>
          </table:table-cell>
          <table:table-cell office:value-type="float" office:value="560" table:style-name="ce211">
            <text:p>560</text:p>
          </table:table-cell>
          <table:table-cell office:value-type="float" office:value="581" table:style-name="ce212">
            <text:p>581</text:p>
          </table:table-cell>
          <table:table-cell office:value-type="float" office:value="550" table:style-name="ce211">
            <text:p>550</text:p>
          </table:table-cell>
          <table:table-cell office:value-type="float" office:value="554" table:style-name="ce212">
            <text:p>554</text:p>
          </table:table-cell>
          <table:table-cell table:number-columns-repeated="16378"/>
        </table:table-row>
        <table:table-row table:style-name="ro1">
          <table:table-cell/>
          <table:table-cell office:value-type="string" table:style-name="ce167">
            <office:annotation draw:style-name="a902" svg:x="8.96875in" svg:y="16.25in" svg:width="5.44791666666667in" svg:height="0.916666666666667in">
              <dc:creator/>
              <text:p>======</text:p>
              <text:p>ID#AAABESPnvyQ</text:p>
              <text:p>Raissa Fernandes Marinho <text:s text:c="3"/>(2024-01-30 02:46:08)</text:p>
              <text:p>As execuções penais iniciadas na Justiça Militar da União de 1º grau no período-base (semestre).</text:p>
            </office:annotation>
            <text:p>ExeJud1º - Execuções Penais no 1º Grau<text:s/></text:p>
          </table:table-cell>
          <table:table-cell office:value-type="float" office:value="265" table:style-name="ce211">
            <text:p>265</text:p>
          </table:table-cell>
          <table:table-cell office:value-type="float" office:value="258" table:style-name="ce212">
            <text:p>258</text:p>
          </table:table-cell>
          <table:table-cell office:value-type="float" office:value="264" table:style-name="ce211">
            <text:p>264</text:p>
          </table:table-cell>
          <table:table-cell office:value-type="float" office:value="269" table:style-name="ce212">
            <text:p>269</text:p>
          </table:table-cell>
          <table:table-cell table:number-columns-repeated="16378"/>
        </table:table-row>
        <table:table-row table:style-name="ro1">
          <table:table-cell/>
          <table:table-cell office:value-type="string" table:style-name="ce167">
            <office:annotation draw:style-name="a903" svg:x="8.96875in" svg:y="16.4479166666667in" svg:width="5.44791666666667in" svg:height="0.916666666666667in">
              <dc:creator/>
              <text:p>======</text:p>
              <text:p>ID#AAABESPnvrM</text:p>
              <text:p>Raissa Fernandes Marinho <text:s text:c="3"/>(2024-01-30 02:46:07)</text:p>
              <text:p>Saldo residual de processos de execução penal iniciados na Justiça Militar da União de 1º Grau até o final do período anterior ao período-base (semestre) e que não foram baixados até o final do período anterior ao período-base (semestre).</text:p>
            </office:annotation>
            <text:p>ExeJudP1º - Execuções Penais Pendentes no 1º Grau</text:p>
          </table:table-cell>
          <table:table-cell office:value-type="float" office:value="914" table:style-name="ce211">
            <text:p>914</text:p>
          </table:table-cell>
          <table:table-cell office:value-type="float" office:value="942" table:style-name="ce212">
            <text:p>942</text:p>
          </table:table-cell>
          <table:table-cell office:value-type="float" office:value="838" table:style-name="ce211">
            <text:p>838</text:p>
          </table:table-cell>
          <table:table-cell office:value-type="float" office:value="880" table:style-name="ce212">
            <text:p>880</text:p>
          </table:table-cell>
          <table:table-cell table:number-columns-repeated="16378"/>
        </table:table-row>
        <table:table-row table:style-name="ro1">
          <table:table-cell/>
          <table:table-cell office:value-type="string" table:style-name="ce167">
            <office:annotation draw:style-name="a904" svg:x="8.96875in" svg:y="16.6354166666667in" svg:width="5.44791666666667in" svg:height="0.916666666666667in">
              <dc:creator/>
              <text:p>======</text:p>
              <text:p>ID#AAABFWjYNEM</text:p>
              <text:p>Raissa Fernandes Marinho <text:s text:c="3"/>(2024-01-30 02:46:05)</text:p>
              <text:p>Os processos de execução penal que foram baixados na Justiça Militar da União de 1º Grau no período-base (semestre). Consideram-se baixados os processos: a) remetidos para outros órgãos judiciais competentes; b) remetidos para a instância superior; c) arquivados definitivamente. Não se constituem por baixas as remessas para cumprimento de diligências e as entregas para carga/vista. Havendo mais de um movimento de baixa no mesmo processo, apenas o primeiro deve ser considerado. Incluem-se apenas as baixas nas classes processuais compreendidas na variável ExeJud1º - Execuções Penais no 1º Grau.</text:p>
            </office:annotation>
            <text:p>TBaixEx1º - Total de Processos Baixados de Execução Penal no 1º Grau<text:s/></text:p>
          </table:table-cell>
          <table:table-cell office:value-type="float" office:value="299" table:style-name="ce211">
            <text:p>299</text:p>
          </table:table-cell>
          <table:table-cell office:value-type="float" office:value="185" table:style-name="ce212">
            <text:p>185</text:p>
          </table:table-cell>
          <table:table-cell office:value-type="float" office:value="296" table:style-name="ce211">
            <text:p>296</text:p>
          </table:table-cell>
          <table:table-cell office:value-type="float" office:value="323" table:style-name="ce212">
            <text:p>323</text:p>
          </table:table-cell>
          <table:table-cell table:number-columns-repeated="16378"/>
        </table:table-row>
        <table:table-row table:style-name="ro1">
          <table:table-cell/>
          <table:table-cell office:value-type="string" table:style-name="ce167">
            <office:annotation draw:style-name="a905" svg:x="8.96875in" svg:y="16.84375in" svg:width="5.44791666666667in" svg:height="0.916666666666667in">
              <dc:creator/>
              <text:p>======</text:p>
              <text:p>ID#AAABESPnvoI</text:p>
              <text:p>Raissa Fernandes Marinho <text:s text:c="3"/>(2024-01-30 02:46:07)</text:p>
              <text:p>Todas as sentenças em execução penal proferidas no 1º Grau da Justiça Militar da União no período-base (semestre). Havendo mais de uma sentença no mesmo processo, todas devem ser consideradas. Incluem-se apenas as sentenças nas classes processuais compreendidas na variável ExeJud1º - Execuções Penais no 1º Grau.</text:p>
            </office:annotation>
            <text:p>SentEx1º - Sentenças em Execução Penal no 1º grau<text:s text:c="2"/></text:p>
          </table:table-cell>
          <table:table-cell office:value-type="float" office:value="407" table:style-name="ce211">
            <text:p>407</text:p>
          </table:table-cell>
          <table:table-cell office:value-type="float" office:value="215" table:style-name="ce212">
            <text:p>215</text:p>
          </table:table-cell>
          <table:table-cell office:value-type="float" office:value="408" table:style-name="ce211">
            <text:p>408</text:p>
          </table:table-cell>
          <table:table-cell office:value-type="float" office:value="322" table:style-name="ce212">
            <text:p>322</text:p>
          </table:table-cell>
          <table:table-cell table:number-columns-repeated="16378"/>
        </table:table-row>
        <table:table-row table:style-name="ro1">
          <table:table-cell/>
          <table:table-cell office:value-type="string" table:style-name="ce168">
            <text:p>RECORRIBILIDADE</text:p>
          </table:table-cell>
          <table:table-cell office:value-type="string" table:style-name="ce205">
            <text:p>1º Semestre 2014</text:p>
          </table:table-cell>
          <table:table-cell office:value-type="string" table:style-name="ce241">
            <text:p>2º Semestre 2014</text:p>
          </table:table-cell>
          <table:table-cell office:value-type="string" table:style-name="ce205">
            <text:p>1º Semestre 2013</text:p>
          </table:table-cell>
          <table:table-cell office:value-type="string" table:style-name="ce241">
            <text:p>2º Semestre 2013</text:p>
          </table:table-cell>
          <table:table-cell table:number-columns-repeated="16378"/>
        </table:table-row>
        <table:table-row table:style-name="ro1">
          <table:table-cell/>
          <table:table-cell office:value-type="string" table:style-name="ce167">
            <office:annotation draw:style-name="a906" svg:x="8.96875in" svg:y="17.2291666666667in" svg:width="5.44791666666667in" svg:height="0.916666666666667in">
              <dc:creator/>
              <text:p>======</text:p>
              <text:p>ID#AAABESPnvnw</text:p>
              <text:p>Raissa Fernandes Marinho <text:s text:c="3"/>(2024-01-30 02:46:07)</text:p>
              <text:p>Os recursos interpostos de acórdãos em processos judiciais do Superior Tribunal Militar e endereçados ao Supremo Tribunal Federal no período-base (semestre).</text:p>
            </office:annotation>
            <text:p>RSupSTM - Recursos à Instância Superior<text:s/></text:p>
          </table:table-cell>
          <table:table-cell office:value-type="float" office:value="37" table:style-name="ce211">
            <text:p>37</text:p>
          </table:table-cell>
          <table:table-cell office:value-type="float" office:value="62" table:style-name="ce212">
            <text:p>62</text:p>
          </table:table-cell>
          <table:table-cell office:value-type="float" office:value="40" table:style-name="ce211">
            <text:p>40</text:p>
          </table:table-cell>
          <table:table-cell office:value-type="float" office:value="49" table:style-name="ce212">
            <text:p>49</text:p>
          </table:table-cell>
          <table:table-cell table:number-columns-repeated="16378"/>
        </table:table-row>
        <table:table-row table:style-name="ro1">
          <table:table-cell/>
          <table:table-cell office:value-type="string" table:style-name="ce167">
            <office:annotation draw:style-name="a907" svg:x="8.96875in" svg:y="17.4375in" svg:width="5.44791666666667in" svg:height="0.916666666666667in">
              <dc:creator/>
              <text:p>======</text:p>
              <text:p>ID#AAABFWjYNcc</text:p>
              <text:p>Raissa Fernandes Marinho <text:s text:c="3"/>(2024-01-30 02:46:06)</text:p>
              <text:p>Os acórdãos em processos judiciais publicados pelo Superior Tribunal Militar passíveis de recurso para o Supremo Tribunal Federal no período-base (semestre), excluídos os acórdãos proferidos em recursos internos (embargos de declaração, infringentes e de nulidade, bem como os agravos regimentais).</text:p>
            </office:annotation>
            <text:p>ApublicSTM - Acórdãos Publicados<text:s/></text:p>
          </table:table-cell>
          <table:table-cell office:value-type="float" office:value="380" table:style-name="ce211">
            <text:p>380</text:p>
          </table:table-cell>
          <table:table-cell office:value-type="float" office:value="517" table:style-name="ce212">
            <text:p>517</text:p>
          </table:table-cell>
          <table:table-cell office:value-type="float" office:value="472" table:style-name="ce211">
            <text:p>472</text:p>
          </table:table-cell>
          <table:table-cell office:value-type="float" office:value="348" table:style-name="ce212">
            <text:p>348</text:p>
          </table:table-cell>
          <table:table-cell table:number-columns-repeated="16378"/>
        </table:table-row>
        <table:table-row table:style-name="ro1">
          <table:table-cell/>
          <table:table-cell office:value-type="string" table:style-name="ce167">
            <office:annotation draw:style-name="a908" svg:x="8.96875in" svg:y="17.6354166666667in" svg:width="5.44791666666667in" svg:height="0.916666666666667in">
              <dc:creator/>
              <text:p>======</text:p>
              <text:p>ID#AAABFWjYNIE</text:p>
              <text:p>Raissa Fernandes Marinho <text:s text:c="3"/>(2024-01-30 02:46:05)</text:p>
              <text:p>As decisões, colegiadas e monocráticas, proferidas no âmbito do Superior Tribunal Militar, das quais caiba recurso (embargos de declaração, embargos de nulidade e infringentes, bem como os agravos regimentais) para o próprio Tribunal no período-base (semestre), incluídas as decisões proferidas nestes recursos.</text:p>
            </office:annotation>
            <text:p>DeRIntSTM - Decisões Passíveis de Recurso Interno no STM</text:p>
          </table:table-cell>
          <table:table-cell office:value-type="float" office:value="453" table:style-name="ce211">
            <text:p>453</text:p>
          </table:table-cell>
          <table:table-cell office:value-type="float" office:value="602" table:style-name="ce212">
            <text:p>602</text:p>
          </table:table-cell>
          <table:table-cell office:value-type="float" office:value="559" table:style-name="ce211">
            <text:p>559</text:p>
          </table:table-cell>
          <table:table-cell office:value-type="float" office:value="532" table:style-name="ce212">
            <text:p>532</text:p>
          </table:table-cell>
          <table:table-cell table:number-columns-repeated="16378"/>
        </table:table-row>
        <table:table-row table:style-name="ro1">
          <table:table-cell/>
          <table:table-cell office:value-type="string" table:style-name="ce167">
            <office:annotation draw:style-name="a909" svg:x="8.96875in" svg:y="17.8229166666667in" svg:width="5.44791666666667in" svg:height="0.916666666666667in">
              <dc:creator/>
              <text:p>======</text:p>
              <text:p>ID#AAABESPnvjQ</text:p>
              <text:p>Raissa Fernandes Marinho <text:s text:c="3"/>(2024-01-30 02:46:07)</text:p>
              <text:p>Os recursos de sentenças e decisões interlocutórias proferidos na Justiça Militar da União e endereçados ao Superior Tribunal Militar no período-base (semestre).</text:p>
            </office:annotation>
            <text:p>RSup1º - Recursos à Instância Superior no 1º Grau<text:s/></text:p>
          </table:table-cell>
          <table:table-cell office:value-type="float" office:value="482" table:style-name="ce211">
            <text:p>482</text:p>
          </table:table-cell>
          <table:table-cell office:value-type="float" office:value="590" table:style-name="ce212">
            <text:p>590</text:p>
          </table:table-cell>
          <table:table-cell office:value-type="float" office:value="460" table:style-name="ce211">
            <text:p>460</text:p>
          </table:table-cell>
          <table:table-cell office:value-type="float" office:value="545" table:style-name="ce212">
            <text:p>545</text:p>
          </table:table-cell>
          <table:table-cell table:number-columns-repeated="16378"/>
        </table:table-row>
        <table:table-row table:style-name="ro1">
          <table:table-cell/>
          <table:table-cell office:value-type="string" table:style-name="ce167">
            <office:annotation draw:style-name="a910" svg:x="8.96875in" svg:y="18.03125in" svg:width="5.44791666666667in" svg:height="0.916666666666667in">
              <dc:creator/>
              <text:p>======</text:p>
              <text:p>ID#AAABESPnv7M</text:p>
              <text:p>Raissa Fernandes Marinho <text:s text:c="3"/>(2024-01-30 02:46:08)</text:p>
              <text:p>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2853" table:style-name="ce211">
            <text:p>2.853</text:p>
          </table:table-cell>
          <table:table-cell office:value-type="float" office:value="2945" table:style-name="ce212">
            <text:p>2.945</text:p>
          </table:table-cell>
          <table:table-cell office:value-type="float" office:value="2568" table:style-name="ce211">
            <text:p>2.568</text:p>
          </table:table-cell>
          <table:table-cell office:value-type="float" office:value="2551" table:style-name="ce212">
            <text:p>2.551</text:p>
          </table:table-cell>
          <table:table-cell table:number-columns-repeated="16378"/>
        </table:table-row>
        <table:table-row table:style-name="ro1">
          <table:table-cell/>
          <table:table-cell office:value-type="string" table:style-name="ce167">
            <office:annotation draw:style-name="a911" svg:x="8.96875in" svg:y="18.2291666666667in" svg:width="5.44791666666667in" svg:height="0.916666666666667in">
              <dc:creator/>
              <text:p>======</text:p>
              <text:p>ID#AAABESPnvqQ</text:p>
              <text:p>Raissa Fernandes Marinho <text:s text:c="3"/>(2024-01-30 02:46:07)</text:p>
              <text:p>As sentenças que extinguem o processo na Justiça Militar da União, com ou sem a análise do mérito, e as decisões interlocutórias proferidas. Excluem-se as decisões referentes a recursos em sentido estrito, no período-base (semestre).</text:p>
            </office:annotation>
            <text:p>SeRInt1º - Sentenças no 1º Grau Passíveis de Recurso Interno<text:s/></text:p>
          </table:table-cell>
          <table:table-cell office:value-type="float" office:value="560" table:style-name="ce211">
            <text:p>560</text:p>
          </table:table-cell>
          <table:table-cell office:value-type="float" office:value="581" table:style-name="ce212">
            <text:p>581</text:p>
          </table:table-cell>
          <table:table-cell office:value-type="float" office:value="550" table:style-name="ce211">
            <text:p>550</text:p>
          </table:table-cell>
          <table:table-cell office:value-type="float" office:value="554" table:style-name="ce212">
            <text:p>554</text:p>
          </table:table-cell>
          <table:table-cell table:number-columns-repeated="16378"/>
        </table:table-row>
        <table:table-row table:style-name="ro1">
          <table:table-cell/>
          <table:table-cell office:value-type="string" table:style-name="ce168">
            <text:p>REFORMA DE DECISÃO</text:p>
          </table:table-cell>
          <table:table-cell office:value-type="string" table:style-name="ce205">
            <text:p>1º Semestre 2014</text:p>
          </table:table-cell>
          <table:table-cell office:value-type="string" table:style-name="ce241">
            <text:p>2º Semestre 2014</text:p>
          </table:table-cell>
          <table:table-cell office:value-type="string" table:style-name="ce205">
            <text:p>1º Semestre 2013</text:p>
          </table:table-cell>
          <table:table-cell office:value-type="string" table:style-name="ce241">
            <text:p>2º Semestre 2013</text:p>
          </table:table-cell>
          <table:table-cell table:number-columns-repeated="16378"/>
        </table:table-row>
        <table:table-row table:style-name="ro1">
          <table:table-cell/>
          <table:table-cell office:value-type="string" table:style-name="ce167">
            <office:annotation draw:style-name="a912" svg:x="8.96875in" svg:y="18.625in" svg:width="5.44791666666667in" svg:height="0.916666666666667in">
              <dc:creator/>
              <text:p>======</text:p>
              <text:p>ID#AAABESPnv7c</text:p>
              <text:p>Raissa Fernandes Marinho <text:s text:c="3"/>(2024-01-30 02:46:08)</text:p>
              <text:p>Todos os acórdãos e decisões monocráticas referentes a apelações e recursos criminais julgados providos pelo Superior Tribunal Militar, ainda que parcialmente, no período-base (semestre).</text:p>
            </office:annotation>
            <text:p>RpAP1º - Recursos das Decisões de 1º Grau Providos pelo Superior Tribunal Militar (ainda que parcialmente)</text:p>
          </table:table-cell>
          <table:table-cell office:value-type="float" office:value="112" table:style-name="ce211">
            <text:p>112</text:p>
          </table:table-cell>
          <table:table-cell office:value-type="float" office:value="136" table:style-name="ce212">
            <text:p>136</text:p>
          </table:table-cell>
          <table:table-cell office:value-type="float" office:value="108" table:style-name="ce211">
            <text:p>108</text:p>
          </table:table-cell>
          <table:table-cell office:value-type="float" office:value="129" table:style-name="ce212">
            <text:p>129</text:p>
          </table:table-cell>
          <table:table-cell table:number-columns-repeated="16378"/>
        </table:table-row>
        <table:table-row table:style-name="ro1">
          <table:table-cell/>
          <table:table-cell office:value-type="string" table:style-name="ce200">
            <office:annotation draw:style-name="a913" svg:x="8.96875in" svg:y="18.8229166666667in" svg:width="5.44791666666667in" svg:height="0.916666666666667in">
              <dc:creator/>
              <text:p>======</text:p>
              <text:p>ID#AAABESPnvm0</text:p>
              <text:p>Raissa Fernandes Marinho <text:s text:c="3"/>(2024-01-30 02:46:07)</text:p>
              <text:p>Todos os acórdãos e decisões monocráticas referentes a apelações e recursos criminais julgados pelo Superior Tribunal Militar, no período-base (semestre).</text:p>
            </office:annotation>
            <text:p>RjAP1º - Recursos das Decisões de 1º Grau Julgados pelo Superior Tribunal Militar</text:p>
          </table:table-cell>
          <table:table-cell office:value-type="float" office:value="263" table:style-name="ce242">
            <text:p>263</text:p>
          </table:table-cell>
          <table:table-cell office:value-type="float" office:value="300" table:style-name="ce243">
            <text:p>300</text:p>
          </table:table-cell>
          <table:table-cell office:value-type="float" office:value="363" table:style-name="ce242">
            <text:p>363</text:p>
          </table:table-cell>
          <table:table-cell office:value-type="float" office:value="292" table:style-name="ce243">
            <text:p>292</text:p>
          </table:table-cell>
          <table:table-cell table:number-columns-repeated="16378"/>
        </table:table-row>
        <table:table-row table:style-name="ro1">
          <table:table-cell/>
          <table:table-cell table:number-columns-spanned="5" table:number-rows-spanned="1" table:style-name="ce138"/>
          <table:covered-table-cell table:number-columns-repeated="4"/>
          <table:table-cell table:number-columns-repeated="16378"/>
        </table:table-row>
        <table:table-row table:style-name="ro1">
          <table:table-cell/>
          <table:table-cell table:style-name="ce203"/>
          <table:table-cell office:value-type="float" office:value="2014" table:number-columns-spanned="2" table:number-rows-spanned="1" table:style-name="ce218">
            <text:p>2014</text:p>
          </table:table-cell>
          <table:covered-table-cell/>
          <table:table-cell office:value-type="float" office:value="2013" table:number-columns-spanned="2" table:number-rows-spanned="1" table:style-name="ce218">
            <text:p>2013</text:p>
          </table:table-cell>
          <table:covered-table-cell/>
          <table:table-cell table:number-columns-repeated="16378"/>
        </table:table-row>
        <table:table-row table:style-name="ro1">
          <table:table-cell/>
          <table:table-cell office:value-type="string" table:style-name="ce244">
            <office:annotation draw:style-name="a914" svg:x="8.96875in" svg:y="19.4166666666667in" svg:width="5.44791666666667in" svg:height="0.916666666666667in">
              <dc:creator/>
              <text:p>======</text:p>
              <text:p>ID#AAABESPnvog</text:p>
              <text:p>Raissa Fernandes Marinho <text:s text:c="3"/>(2024-01-30 02:46:07)</text:p>
              <text:p>O número de pessoas que ingressaram com alguma ação judicial na Justiça Militar da União no ano-base, considerando como partes demandantes (Autores) pessoas físicas e pessoas jurídicas de direito privado não governamental. No Superior Tribunal Militar devem ser incluídos apenas os demandantes de ações originárias. Na JMU, a ação penal é pública incondicionada, logo é regra apenas o MPM ser o demandante. Só na omissão deste é que poderá surgir a ação penal privada subsidiária da pública, promovida por outro que não o MPM.</text:p>
            </office:annotation>
            <text:p>Dem - Pessoas Demandantes<text:s/></text:p>
          </table:table-cell>
          <table:table-cell office:value-type="float" office:value="1025" table:number-columns-spanned="2" table:number-rows-spanned="1" table:style-name="ce246">
            <text:p>1.025</text:p>
          </table:table-cell>
          <table:covered-table-cell/>
          <table:table-cell office:value-type="float" office:value="893" table:number-columns-spanned="2" table:number-rows-spanned="1" table:style-name="ce246">
            <text:p>893</text:p>
          </table:table-cell>
          <table:covered-table-cell/>
          <table:table-cell table:number-columns-repeated="16378"/>
        </table:table-row>
        <table:table-row table:number-rows-repeated="15" table:style-name="ro1">
          <table:table-cell/>
          <table:table-cell table:number-columns-repeated="16383" table:style-name="ce1"/>
        </table:table-row>
        <table:table-row table:number-rows-repeated="888" table:style-name="ro1">
          <table:table-cell table:number-columns-repeated="16384"/>
        </table:table-row>
        <table:table-row table:number-rows-repeated="1047576" table:style-name="ro4">
          <table:table-cell table:number-columns-repeated="16384"/>
        </table:table-row>
      </table:table>
      <table:table table:name="Recursos_financeiros" table:style-name="ta1">
        <table:table-column table:style-name="co1"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1" table:number-columns-repeated="21" table:default-cell-style-name="ce1"/>
        <table:table-column table:style-name="co11" table:number-columns-repeated="16358" table:default-cell-style-name="ce1"/>
        <table:table-row table:style-name="ro1">
          <table:table-cell/>
          <table:table-cell table:number-columns-repeated="16383" table:style-name="ce1"/>
        </table:table-row>
        <table:table-row table:style-name="ro1">
          <table:table-cell/>
          <table:table-cell table:number-columns-spanned="4" table:number-rows-spanned="1" table:style-name="ce252"/>
          <table:covered-table-cell table:number-columns-repeated="3"/>
          <table:table-cell table:number-columns-repeated="16379"/>
        </table:table-row>
        <table:table-row table:style-name="ro1">
          <table:table-cell/>
          <table:table-cell office:value-type="string" table:style-name="ce168">
            <text:p>VARIÁVEL</text:p>
          </table:table-cell>
          <table:table-cell office:value-type="string" table:style-name="ce247">
            <text:p>GLOSSÁRIO</text:p>
          </table:table-cell>
          <table:table-cell office:value-type="string" table:number-columns-spanned="2" table:number-rows-spanned="1" table:style-name="ce218">
            <text:p>RESULTADO</text:p>
          </table:table-cell>
          <table:covered-table-cell/>
          <table:table-cell table:number-columns-repeated="16379"/>
        </table:table-row>
        <table:table-row table:style-name="ro1">
          <table:table-cell/>
          <table:table-cell office:value-type="string" table:style-name="ce167">
            <office:annotation draw:style-name="a915" svg:x="6.57291666666667in" svg:y="0.885416666666667in" svg:width="9.26041666666667in" svg:height="0.916666666666667in">
              <dc:creator/>
              <text:p>======</text:p>
              <text:p>ID#AAABFWjYNVg</text:p>
              <text:p>Jaqueline Barbão <text:s text:c="3"/>(2024-01-30 02:46:06)</text:p>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string" table:style-name="ce248">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table:table-cell>
          <table:table-cell office:value-type="float" office:value="376088436" table:number-columns-spanned="2" table:number-rows-spanned="1" table:style-name="ce231">
            <text:p>376.088.436,00</text:p>
          </table:table-cell>
          <table:covered-table-cell/>
          <table:table-cell table:number-columns-repeated="16379"/>
        </table:table-row>
        <table:table-row table:style-name="ro1">
          <table:table-cell/>
          <table:table-cell office:value-type="string" table:style-name="ce167">
            <office:annotation draw:style-name="a916" svg:x="6.57291666666667in" svg:y="1.07291666666667in" svg:width="9.26041666666667in" svg:height="0.916666666666667in">
              <dc:creator/>
              <text:p>======</text:p>
              <text:p>ID#AAABFWjYNTg</text:p>
              <text:p>Jaqueline Barbão <text:s text:c="3"/>(2024-01-30 02:46:06)</text:p>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string" table:style-name="ce248">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table:table-cell>
          <table:table-cell office:value-type="float" office:value="101660835.19" table:number-columns-spanned="2" table:number-rows-spanned="1" table:style-name="ce231">
            <text:p>101.660.835,19</text:p>
          </table:table-cell>
          <table:covered-table-cell/>
          <table:table-cell table:number-columns-repeated="16379"/>
        </table:table-row>
        <table:table-row table:style-name="ro1">
          <table:table-cell/>
          <table:table-cell office:value-type="string" table:style-name="ce167">
            <office:annotation draw:style-name="a917" svg:x="6.57291666666667in" svg:y="1.28125in" svg:width="9.26041666666667in" svg:height="0.916666666666667in">
              <dc:creator/>
              <text:p>======</text:p>
              <text:p>ID#AAABFWjYNE0</text:p>
              <text:p>Jaqueline Barbão <text:s text:c="3"/>(2024-01-30 02:46:05)</text:p>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string" table:style-name="ce248">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table:table-cell>
          <table:table-cell office:value-type="string" table:number-columns-spanned="2" table:number-rows-spanned="1" table:style-name="ce232">
            <text:p>76.676.210,91</text:p>
            <text:p/>
          </table:table-cell>
          <table:covered-table-cell/>
          <table:table-cell table:number-columns-repeated="16379"/>
        </table:table-row>
        <table:table-row table:style-name="ro1">
          <table:table-cell/>
          <table:table-cell office:value-type="string" table:style-name="ce167">
            <office:annotation draw:style-name="a918" svg:x="6.57291666666667in" svg:y="1.47916666666667in" svg:width="9.26041666666667in" svg:height="0.916666666666667in">
              <dc:creator/>
              <text:p>======</text:p>
              <text:p>ID#AAABFWjYNRM</text:p>
              <text:p>Jaqueline Barbão <text:s text:c="3"/>(2024-01-30 02:46:06)</text:p>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string" table:style-name="ce248">
            <text:p>DPEI – Despesas com Pessoal e Encargos do Quadro Inativo: As despesas relacionadas no glossário da variável DPE, relativa aos magistrados e servidores inativos e aos instituidores de pensão do Tribunal e suas respectivas unidades vinculadas.</text:p>
          </table:table-cell>
          <table:table-cell office:value-type="float" office:value="197751389.90000001" table:number-columns-spanned="2" table:number-rows-spanned="1" table:style-name="ce231">
            <text:p>197.751.389,90</text:p>
          </table:table-cell>
          <table:covered-table-cell/>
          <table:table-cell table:number-columns-repeated="16379"/>
        </table:table-row>
        <table:table-row table:style-name="ro1">
          <table:table-cell/>
          <table:table-cell office:value-type="string" table:style-name="ce167">
            <office:annotation draw:style-name="a919" svg:x="6.57291666666667in" svg:y="1.66666666666667in" svg:width="9.26041666666667in" svg:height="0.916666666666667in">
              <dc:creator/>
              <text:p>======</text:p>
              <text:p>ID#AAABFWjYM_k</text:p>
              <text:p>Jaqueline Barbão <text:s text:c="3"/>(2024-01-30 02:46:05)</text:p>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string" table:style-name="ce248">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table:table-cell>
          <table:table-cell office:value-type="float" office:value="14580354.359999999" table:number-columns-spanned="2" table:number-rows-spanned="1" table:style-name="ce231">
            <text:p>14.580.354,36</text:p>
          </table:table-cell>
          <table:covered-table-cell/>
          <table:table-cell table:number-columns-repeated="16379"/>
        </table:table-row>
        <table:table-row table:style-name="ro1">
          <table:table-cell/>
          <table:table-cell office:value-type="string" table:style-name="ce167">
            <office:annotation draw:style-name="a920" svg:x="6.57291666666667in" svg:y="1.875in" svg:width="9.26041666666667in" svg:height="0.916666666666667in">
              <dc:creator/>
              <text:p>======</text:p>
              <text:p>ID#AAABESPnvvk</text:p>
              <text:p>Jaqueline Barbão <text:s text:c="3"/>(2024-01-30 02:46:07)</text:p>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string" table:style-name="ce248">
            <text:p>DBenAJud – Despesas com Benefícios do Quadro Ativo na Área Judiciária: As despesas relacionadas no glossário da variável DBen, relativa aos magistrados com jurisdição e aos servidores lotados na área judiciária do Tribunal e suas respectivas unidades vinculadas.</text:p>
          </table:table-cell>
          <table:table-cell office:value-type="string" table:number-columns-spanned="2" table:number-rows-spanned="1" table:style-name="ce232">
            <text:p>8.577.825,43</text:p>
            <text:p/>
          </table:table-cell>
          <table:covered-table-cell/>
          <table:table-cell table:number-columns-repeated="16379"/>
        </table:table-row>
        <table:table-row table:style-name="ro1">
          <table:table-cell/>
          <table:table-cell office:value-type="string" table:style-name="ce167">
            <office:annotation draw:style-name="a921" svg:x="6.57291666666667in" svg:y="2.07291666666667in" svg:width="9.26041666666667in" svg:height="0.916666666666667in">
              <dc:creator/>
              <text:p>======</text:p>
              <text:p>ID#AAABFWjYNJg</text:p>
              <text:p>Jaqueline Barbão <text:s text:c="3"/>(2024-01-30 02:46:05)</text:p>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string" table:style-name="ce248">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table:table-cell>
          <table:table-cell office:value-type="string" table:number-columns-spanned="2" table:number-rows-spanned="1" table:style-name="ce232">
            <text:p>5.720.083,48</text:p>
            <text:p/>
          </table:table-cell>
          <table:covered-table-cell/>
          <table:table-cell table:number-columns-repeated="16379"/>
        </table:table-row>
        <table:table-row table:style-name="ro1">
          <table:table-cell/>
          <table:table-cell office:value-type="string" table:style-name="ce167">
            <office:annotation draw:style-name="a922" svg:x="6.57291666666667in" svg:y="2.26041666666667in" svg:width="9.26041666666667in" svg:height="0.916666666666667in">
              <dc:creator/>
              <text:p>======</text:p>
              <text:p>ID#AAABFWjYNcY</text:p>
              <text:p>Jaqueline Barbão <text:s text:c="3"/>(2024-01-30 02:46:06)</text:p>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string" table:style-name="ce248">
            <text:p>DBenI – Despesas com Benefícios do Quadro Inativo: As despesas relacionadas no glossário da variável DBen, relativa aos magistrados e servidores inativos e aos instituidores de pensão.</text:p>
          </table:table-cell>
          <table:table-cell office:value-type="float" office:value="282445.45" table:number-columns-spanned="2" table:number-rows-spanned="1" table:style-name="ce231">
            <text:p>282.445,45</text:p>
          </table:table-cell>
          <table:covered-table-cell/>
          <table:table-cell table:number-columns-repeated="16379"/>
        </table:table-row>
        <table:table-row table:style-name="ro1">
          <table:table-cell/>
          <table:table-cell office:value-type="string" table:style-name="ce167">
            <office:annotation draw:style-name="a923" svg:x="6.57291666666667in" svg:y="2.46875in" svg:width="9.26041666666667in" svg:height="0.916666666666667in">
              <dc:creator/>
              <text:p>======</text:p>
              <text:p>ID#AAABFWjYNjY</text:p>
              <text:p>Jaqueline Barbão <text:s text:c="3"/>(2024-01-30 02:46:07)</text:p>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string" table:style-name="ce248">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table:table-cell>
          <table:table-cell office:value-type="float" office:value="24937106.57" table:number-columns-spanned="2" table:number-rows-spanned="1" table:style-name="ce231">
            <text:p>24.937.106,57</text:p>
          </table:table-cell>
          <table:covered-table-cell/>
          <table:table-cell table:number-columns-repeated="16379"/>
        </table:table-row>
        <table:table-row table:style-name="ro1">
          <table:table-cell/>
          <table:table-cell office:value-type="string" table:style-name="ce167">
            <office:annotation draw:style-name="a924" svg:x="6.57291666666667in" svg:y="2.66666666666667in" svg:width="9.26041666666667in" svg:height="0.916666666666667in">
              <dc:creator/>
              <text:p>======</text:p>
              <text:p>ID#AAABFWjYNYM</text:p>
              <text:p>Jaqueline Barbão <text:s text:c="3"/>(2024-01-30 02:46:06)</text:p>
              <text:p>DEst – Despesas com Estagiários: Despesas liquidadas no ano-base com estagiários (bolsa, auxílios e seguros).</text:p>
            </office:annotation>
            <text:p>DEst – Despesas com Estagiários</text:p>
          </table:table-cell>
          <table:table-cell office:value-type="string" table:style-name="ce248">
            <text:p>DEst – Despesas com Estagiários: Despesas liquidadas no ano-base com estagiários (bolsa, auxílios e seguros).</text:p>
          </table:table-cell>
          <table:table-cell office:value-type="float" office:value="1820860.14" table:number-columns-spanned="2" table:number-rows-spanned="1" table:style-name="ce231">
            <text:p>1.820.860,14</text:p>
          </table:table-cell>
          <table:covered-table-cell/>
          <table:table-cell table:number-columns-repeated="16379"/>
        </table:table-row>
        <table:table-row table:style-name="ro1">
          <table:table-cell/>
          <table:table-cell office:value-type="string" table:style-name="ce167">
            <office:annotation draw:style-name="a925" svg:x="6.57291666666667in" svg:y="2.85416666666667in" svg:width="9.26041666666667in" svg:height="0.916666666666667in">
              <dc:creator/>
              <text:p>======</text:p>
              <text:p>ID#AAABFWjYM9k</text:p>
              <text:p>Jaqueline Barbão <text:s text:c="3"/>(2024-01-30 02:46:05)</text:p>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string" table:style-name="ce248">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table:table-cell>
          <table:table-cell office:value-type="string" table:number-columns-spanned="2" table:number-rows-spanned="1" table:style-name="ce232">
            <text:p>6.584.731,40</text:p>
            <text:p/>
          </table:table-cell>
          <table:covered-table-cell/>
          <table:table-cell table:number-columns-repeated="16379"/>
        </table:table-row>
        <table:table-row table:style-name="ro1">
          <table:table-cell/>
          <table:table-cell office:value-type="string" table:style-name="ce167">
            <office:annotation draw:style-name="a926" svg:x="6.57291666666667in" svg:y="3.0625in" svg:width="9.26041666666667in" svg:height="0.916666666666667in">
              <dc:creator/>
              <text:p>======</text:p>
              <text:p>ID#AAABESPnvkw</text:p>
              <text:p>Jaqueline Barbão <text:s text:c="3"/>(2024-01-30 02:46:07)</text:p>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string" table:style-name="ce248">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table:table-cell>
          <table:table-cell office:value-type="float" office:value="5130314.09" table:number-columns-spanned="2" table:number-rows-spanned="1" table:style-name="ce231">
            <text:p>5.130.314,09</text:p>
          </table:table-cell>
          <table:covered-table-cell/>
          <table:table-cell table:number-columns-repeated="16379"/>
        </table:table-row>
        <table:table-row table:style-name="ro1">
          <table:table-cell/>
          <table:table-cell office:value-type="string" table:style-name="ce167">
            <office:annotation draw:style-name="a927" svg:x="6.57291666666667in" svg:y="3.26041666666667in" svg:width="9.26041666666667in" svg:height="0.916666666666667in">
              <dc:creator/>
              <text:p>======</text:p>
              <text:p>ID#AAABFWjYNh0</text:p>
              <text:p>Jaqueline Barbão <text:s text:c="3"/>(2024-01-30 02:46:07)</text:p>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string" table:style-name="ce248">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table:table-cell>
          <table:table-cell office:value-type="string" table:number-columns-spanned="2" table:number-rows-spanned="1" table:style-name="ce232">
            <text:p>1.454.417,31</text:p>
            <text:p/>
          </table:table-cell>
          <table:covered-table-cell/>
          <table:table-cell table:number-columns-repeated="16379"/>
        </table:table-row>
        <table:table-row table:style-name="ro1">
          <table:table-cell/>
          <table:table-cell office:value-type="string" table:style-name="ce200">
            <office:annotation draw:style-name="a928" svg:x="6.57291666666667in" svg:y="3.44791666666667in" svg:width="9.26041666666667in" svg:height="0.916666666666667in">
              <dc:creator/>
              <text:p>======</text:p>
              <text:p>ID#AAABFWjYNWM</text:p>
              <text:p>Jaqueline Barbão <text:s text:c="3"/>(2024-01-30 02:46:06)</text:p>
              <text:p>DCC – Despesas com Cargos em Comissão: Despesas liquidadas no ano-base com pagamento pelo exercício de cargos em comissão. DCC = DCCJud + DCCAdm.</text:p>
            </office:annotation>
            <text:p>DCC – Despesas com Cargos em Comissão</text:p>
          </table:table-cell>
          <table:table-cell office:value-type="string" table:style-name="ce249">
            <text:p>DCC – Despesas com Cargos em Comissão: Despesas liquidadas no ano-base com pagamento pelo exercício de cargos em comissão. DCC = DCCJud + DCCAdm.</text:p>
          </table:table-cell>
          <table:table-cell office:value-type="string" table:number-columns-spanned="2" table:number-rows-spanned="1" table:style-name="ce232">
            <text:p>10.892.396,90</text:p>
            <text:p/>
          </table:table-cell>
          <table:covered-table-cell/>
          <table:table-cell table:number-columns-repeated="16379"/>
        </table:table-row>
        <table:table-row table:style-name="ro1">
          <table:table-cell/>
          <table:table-cell office:value-type="string" table:style-name="ce200">
            <office:annotation draw:style-name="a929" svg:x="6.57291666666667in" svg:y="3.63541666666667in" svg:width="9.26041666666667in" svg:height="0.916666666666667in">
              <dc:creator/>
              <text:p>======</text:p>
              <text:p>ID#AAABFWjYNLk</text:p>
              <text:p>Jaqueline Barbão <text:s text:c="3"/>(2024-01-30 02:46:05)</text:p>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string" table:style-name="ce249">
            <text:p>DCCJud – Despesas com Cargos em Comissão na área judiciária: As despesas relacionadas no glossário da variável DCC, relativas aos servidores lotados na área judiciária do Tribunal e suas respectivas unidades vinculadas.</text:p>
          </table:table-cell>
          <table:table-cell office:value-type="float" office:value="7456408.7000000002" table:number-columns-spanned="2" table:number-rows-spanned="1" table:style-name="ce231">
            <text:p>7.456.408,70</text:p>
          </table:table-cell>
          <table:covered-table-cell/>
          <table:table-cell table:number-columns-repeated="16379"/>
        </table:table-row>
        <table:table-row table:style-name="ro1">
          <table:table-cell/>
          <table:table-cell office:value-type="string" table:style-name="ce200">
            <office:annotation draw:style-name="a930" svg:x="6.57291666666667in" svg:y="3.85416666666667in" svg:width="9.26041666666667in" svg:height="0.916666666666667in">
              <dc:creator/>
              <text:p>======</text:p>
              <text:p>ID#AAABFWjYNKo</text:p>
              <text:p>Jaqueline Barbão <text:s text:c="3"/>(2024-01-30 02:46:05)</text:p>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string" table:style-name="ce249">
            <text:p>DCCAdm – Despesas com Cargos em Comissão na área administrativa: As despesas relacionadas no glossário da variável DCC, relativas aos servidores lotados na área administrativa do tribunal e suas respectivas unidades vinculadas.</text:p>
          </table:table-cell>
          <table:table-cell office:value-type="string" table:number-columns-spanned="2" table:number-rows-spanned="1" table:style-name="ce232">
            <text:p>3.435.988,20</text:p>
            <text:p/>
          </table:table-cell>
          <table:covered-table-cell/>
          <table:table-cell table:number-columns-repeated="16379"/>
        </table:table-row>
        <table:table-row table:style-name="ro1">
          <table:table-cell/>
          <table:table-cell office:value-type="string" table:style-name="ce200">
            <office:annotation draw:style-name="a931" svg:x="6.57291666666667in" svg:y="4.04166666666667in" svg:width="9.26041666666667in" svg:height="0.916666666666667in">
              <dc:creator/>
              <text:p>======</text:p>
              <text:p>ID#AAABFWjYNmA</text:p>
              <text:p>Jaqueline Barbão <text:s text:c="3"/>(2024-01-30 02:46:07)</text:p>
              <text:p>DFC – Despesas com Função de Confiança: Despesas liquidadas no ano-base com pagamento pelo exercício de funções de confiança. DFC = DFCJud + DFCAdm.</text:p>
            </office:annotation>
            <text:p>DFC – Despesas com Função de Confiança</text:p>
          </table:table-cell>
          <table:table-cell office:value-type="string" table:style-name="ce249">
            <text:p>DFC – Despesas com Função de Confiança: Despesas liquidadas no ano-base com pagamento pelo exercício de funções de confiança. DFC = DFCJud + DFCAdm.</text:p>
          </table:table-cell>
          <table:table-cell office:value-type="string" table:number-columns-spanned="2" table:number-rows-spanned="1" table:style-name="ce232">
            <text:p>6.855.546,15</text:p>
            <text:p/>
          </table:table-cell>
          <table:covered-table-cell/>
          <table:table-cell table:number-columns-repeated="16379"/>
        </table:table-row>
        <table:table-row table:style-name="ro1">
          <table:table-cell/>
          <table:table-cell office:value-type="string" table:style-name="ce200">
            <office:annotation draw:style-name="a932" svg:x="6.57291666666667in" svg:y="4.25in" svg:width="9.26041666666667in" svg:height="0.916666666666667in">
              <dc:creator/>
              <text:p>======</text:p>
              <text:p>ID#AAABESPnvtU</text:p>
              <text:p>Jaqueline Barbão <text:s text:c="3"/>(2024-01-30 02:46:07)</text:p>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string" table:style-name="ce249">
            <text:p>DFCJud – Despesas com Funções de Confiança na área judiciária: As despesas relacionadas no glossário da variável DFC, relativas aos servidores lotados na área judiciária do Tribunal e suas respectivas unidades vinculadas.</text:p>
          </table:table-cell>
          <table:table-cell office:value-type="float" office:value="2943958.27" table:number-columns-spanned="2" table:number-rows-spanned="1" table:style-name="ce231">
            <text:p>2.943.958,27</text:p>
          </table:table-cell>
          <table:covered-table-cell/>
          <table:table-cell table:number-columns-repeated="16379"/>
        </table:table-row>
        <table:table-row table:style-name="ro1">
          <table:table-cell/>
          <table:table-cell office:value-type="string" table:style-name="ce200">
            <office:annotation draw:style-name="a933" svg:x="6.57291666666667in" svg:y="4.44791666666667in" svg:width="9.26041666666667in" svg:height="0.916666666666667in">
              <dc:creator/>
              <text:p>======</text:p>
              <text:p>ID#AAABESPnvzg</text:p>
              <text:p>Jaqueline Barbão <text:s text:c="3"/>(2024-01-30 02:46:08)</text:p>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string" table:style-name="ce249">
            <text:p>DFCAdm – Despesas com Funções de Confiança na área administrativa: As despesas relacionadas no glossário da variável DFC, relativas aos servidores lotados na área administrativa do Tribunal e suas respectivas unidades vinculadas.</text:p>
          </table:table-cell>
          <table:table-cell office:value-type="string" table:number-columns-spanned="2" table:number-rows-spanned="1" table:style-name="ce232">
            <text:p>3.911.587,88</text:p>
            <text:p/>
          </table:table-cell>
          <table:covered-table-cell/>
          <table:table-cell table:number-columns-repeated="16379"/>
        </table:table-row>
        <table:table-row table:style-name="ro1">
          <table:table-cell/>
          <table:table-cell office:value-type="string" table:style-name="ce200">
            <office:annotation draw:style-name="a934" svg:x="6.57291666666667in" svg:y="4.63541666666667in" svg:width="9.26041666666667in" svg:height="0.916666666666667in">
              <dc:creator/>
              <text:p>======</text:p>
              <text:p>ID#AAABESPnvnI</text:p>
              <text:p>Jaqueline Barbão <text:s text:c="3"/>(2024-01-30 02:46:07)</text:p>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string" table:style-name="ce249">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table:table-cell>
          <table:table-cell office:value-type="float" office:value="93718964.950000003" table:number-columns-spanned="2" table:number-rows-spanned="1" table:style-name="ce231">
            <text:p>93.718.964,95</text:p>
          </table:table-cell>
          <table:covered-table-cell/>
          <table:table-cell table:number-columns-repeated="16379"/>
        </table:table-row>
        <table:table-row table:style-name="ro1">
          <table:table-cell/>
          <table:table-cell office:value-type="string" table:style-name="ce200">
            <office:annotation draw:style-name="a935" svg:x="6.57291666666667in" svg:y="4.84375in" svg:width="9.26041666666667in" svg:height="0.916666666666667in">
              <dc:creator/>
              <text:p>======</text:p>
              <text:p>ID#AAABESPnvpw</text:p>
              <text:p>Jaqueline Barbão <text:s text:c="3"/>(2024-01-30 02:46:07)</text:p>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string" table:style-name="ce249">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table:table-cell>
          <table:table-cell office:value-type="float" office:value="397253521.75999999" table:number-columns-spanned="2" table:number-rows-spanned="1" table:style-name="ce231">
            <text:p>397.253.521,76</text:p>
          </table:table-cell>
          <table:covered-table-cell/>
          <table:table-cell table:number-columns-repeated="16379"/>
        </table:table-row>
        <table:table-row table:style-name="ro1">
          <table:table-cell/>
          <table:table-cell office:value-type="string" table:style-name="ce168">
            <text:p>OUTRAS DESPESAS</text:p>
          </table:table-cell>
          <table:table-cell table:style-name="ce250"/>
          <table:table-cell office:value-type="float" office:value="2017" table:number-columns-spanned="2" table:number-rows-spanned="1" table:style-name="ce218">
            <text:p>2017</text:p>
          </table:table-cell>
          <table:covered-table-cell/>
          <table:table-cell table:number-columns-repeated="16379"/>
        </table:table-row>
        <table:table-row table:style-name="ro1">
          <table:table-cell/>
          <table:table-cell office:value-type="string" table:style-name="ce200">
            <office:annotation draw:style-name="a936" svg:x="6.57291666666667in" svg:y="5.22916666666667in" svg:width="9.26041666666667in" svg:height="0.916666666666667in">
              <dc:creator/>
              <text:p>======</text:p>
              <text:p>ID#AAABESPnvko</text:p>
              <text:p>Jaqueline Barbão <text:s text:c="3"/>(2024-01-30 02:46:07)</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string" table:style-name="ce251">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table:table-cell>
          <table:table-cell office:value-type="float" office:value="44658815.079999998" table:number-columns-spanned="2" table:number-rows-spanned="1" table:style-name="ce231">
            <text:p>44.658.815,08</text:p>
          </table:table-cell>
          <table:covered-table-cell/>
          <table:table-cell table:number-columns-repeated="16379"/>
        </table:table-row>
        <table:table-row table:style-name="ro1">
          <table:table-cell/>
          <table:table-cell office:value-type="string" table:style-name="ce200">
            <office:annotation draw:style-name="a937" svg:x="6.57291666666667in" svg:y="5.4375in" svg:width="9.26041666666667in" svg:height="0.916666666666667in">
              <dc:creator/>
              <text:p>======</text:p>
              <text:p>ID#AAABFWjYNGw</text:p>
              <text:p>Jaqueline Barbão <text:s text:c="3"/>(2024-01-30 02:46:05)</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string" table:style-name="ce249">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table:table-cell>
          <table:table-cell office:value-type="string" table:number-columns-spanned="2" table:number-rows-spanned="1" table:style-name="ce232">
            <text:p>4.843.651,63</text:p>
            <text:p/>
          </table:table-cell>
          <table:covered-table-cell/>
          <table:table-cell table:number-columns-repeated="16379"/>
        </table:table-row>
        <table:table-row table:style-name="ro1">
          <table:table-cell/>
          <table:table-cell office:value-type="string" table:style-name="ce200">
            <office:annotation draw:style-name="a938" svg:x="6.57291666666667in" svg:y="5.63541666666667in" svg:width="9.26041666666667in" svg:height="0.916666666666667in">
              <dc:creator/>
              <text:p>======</text:p>
              <text:p>ID#AAABFWjYNXI</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string" table:style-name="ce249">
            <text:p>DPCO – Despesas com Projetos de Construção e Obras: Despesas liquidadas no ano-base com projetos de construção e de obras destinados aos órgãos integrantes da estrutura do Tribunal e de suas respectivas unidades vinculadas.</text:p>
          </table:table-cell>
          <table:table-cell office:value-type="string" table:number-columns-spanned="2" table:number-rows-spanned="1" table:style-name="ce232">
            <text:p>2.825.321,63</text:p>
            <text:p/>
          </table:table-cell>
          <table:covered-table-cell/>
          <table:table-cell table:number-columns-repeated="16379"/>
        </table:table-row>
        <table:table-row table:style-name="ro1">
          <table:table-cell/>
          <table:table-cell office:value-type="string" table:style-name="ce200">
            <office:annotation draw:style-name="a939" svg:x="6.57291666666667in" svg:y="5.82291666666667in" svg:width="9.26041666666667in" svg:height="0.916666666666667in">
              <dc:creator/>
              <text:p>======</text:p>
              <text:p>ID#AAABFWjYM-k</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string" table:style-name="ce249">
            <text:p>DInf1 – Despesa com Aquisições em Tecnologia de Informação e Comunicação: Despesas liquidadas no ano-base com aquisição de software (pronto) e hardware de informática na área de tecnologia da informação e comunicação.</text:p>
          </table:table-cell>
          <table:table-cell office:value-type="float" office:value="2874585" table:number-columns-spanned="2" table:number-rows-spanned="1" table:style-name="ce231">
            <text:p>2.874.585,00</text:p>
          </table:table-cell>
          <table:covered-table-cell/>
          <table:table-cell table:number-columns-repeated="16379"/>
        </table:table-row>
        <table:table-row table:style-name="ro1">
          <table:table-cell/>
          <table:table-cell office:value-type="string" table:style-name="ce200">
            <office:annotation draw:style-name="a940" svg:x="6.57291666666667in" svg:y="6.03125in" svg:width="9.26041666666667in" svg:height="0.916666666666667in">
              <dc:creator/>
              <text:p>======</text:p>
              <text:p>ID#AAABFWjYNnE</text:p>
              <text:p>Jaqueline Barbão <text:s text:c="3"/>(2024-01-30 02:46:07)</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string" table:style-name="ce249">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table:table-cell>
          <table:table-cell office:value-type="float" office:value="4428422.6399999997" table:number-columns-spanned="2" table:number-rows-spanned="1" table:style-name="ce231">
            <text:p>4.428.422,64</text:p>
          </table:table-cell>
          <table:covered-table-cell/>
          <table:table-cell table:number-columns-repeated="16379"/>
        </table:table-row>
        <table:table-row table:style-name="ro1">
          <table:table-cell/>
          <table:table-cell office:value-type="string" table:style-name="ce168">
            <text:p>ORÇAMENTO</text:p>
          </table:table-cell>
          <table:table-cell table:style-name="ce250"/>
          <table:table-cell office:value-type="float" office:value="2017" table:number-columns-spanned="2" table:number-rows-spanned="1" table:style-name="ce218">
            <text:p>2017</text:p>
          </table:table-cell>
          <table:covered-table-cell/>
          <table:table-cell table:number-columns-repeated="16379"/>
        </table:table-row>
        <table:table-row table:style-name="ro1">
          <table:table-cell/>
          <table:table-cell office:value-type="string" table:style-name="ce167">
            <office:annotation draw:style-name="a941" svg:x="6.57291666666667in" svg:y="6.41666666666667in" svg:width="9.26041666666667in" svg:height="0.916666666666667in">
              <dc:creator/>
              <text:p>======</text:p>
              <text:p>ID#AAABFWjYNSQ</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string" table:style-name="ce248">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table:table-cell>
          <table:table-cell office:value-type="float" office:value="418534490" table:number-columns-spanned="2" table:number-rows-spanned="1" table:style-name="ce231">
            <text:p>418.534.490,00</text:p>
          </table:table-cell>
          <table:covered-table-cell/>
          <table:table-cell table:number-columns-repeated="16379"/>
        </table:table-row>
        <table:table-row table:style-name="ro1">
          <table:table-cell/>
          <table:table-cell office:value-type="string" table:style-name="ce167">
            <office:annotation draw:style-name="a942" svg:x="6.57291666666667in" svg:y="6.60416666666667in" svg:width="9.26041666666667in" svg:height="0.916666666666667in">
              <dc:creator/>
              <text:p>======</text:p>
              <text:p>ID#AAABFWjYM9U</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string" table:style-name="ce248">
            <text:p>OK – Orçamento para Despesas de Capital: Dotações orçamentárias do ano base, do Tribunal e suas respectivas unidades vinculadas, classificadas nos grupos de natureza de despesa (GND) 4 e 5. Excluem-se os valores que ao final do ano-base encontravam-se contingenciados.</text:p>
          </table:table-cell>
          <table:table-cell office:value-type="float" office:value="6333864" table:number-columns-spanned="2" table:number-rows-spanned="1" table:style-name="ce231">
            <text:p>6.333.864,00</text:p>
          </table:table-cell>
          <table:covered-table-cell/>
          <table:table-cell table:number-columns-repeated="16379"/>
        </table:table-row>
        <table:table-row table:style-name="ro1">
          <table:table-cell/>
          <table:table-cell office:value-type="string" table:style-name="ce167">
            <office:annotation draw:style-name="a943" svg:x="6.57291666666667in" svg:y="6.82291666666667in" svg:width="9.26041666666667in" svg:height="0.916666666666667in">
              <dc:creator/>
              <text:p>======</text:p>
              <text:p>ID#AAABESPnv4I</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string" table:style-name="ce248">
            <text:p>OOC – Orçamento para Outras Despesas Correntes: Dotações orçamentárias do ano base, do Tribunal e suas respectivas unidades vinculadas, classificadas no grupo de natureza de despesa (GND) 3. Excluem-se os valores que ao final do ano-base encontravam-se contingenciados.</text:p>
          </table:table-cell>
          <table:table-cell office:value-type="float" office:value="104476475" table:number-columns-spanned="2" table:number-rows-spanned="1" table:style-name="ce231">
            <text:p>104.476.475,00</text:p>
          </table:table-cell>
          <table:covered-table-cell/>
          <table:table-cell table:number-columns-repeated="16379"/>
        </table:table-row>
        <table:table-row table:number-rows-repeated="14" table:style-name="ro1">
          <table:table-cell/>
          <table:table-cell table:number-columns-repeated="16383" table:style-name="ce1"/>
        </table:table-row>
        <table:table-row table:number-rows-repeated="952" table:style-name="ro1">
          <table:table-cell table:number-columns-repeated="16384"/>
        </table:table-row>
        <table:table-row table:number-rows-repeated="1047576" table:style-name="ro4">
          <table:table-cell table:number-columns-repeated="16384"/>
        </table:table-row>
      </table:table>
      <table:database-ranges>
        <table:database-range table:target-range-address="2021.B5:2021.D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4" number:min-integer-digits="1" number:grouping="true"/>
    </number:number-style>
    <number:number-style style:name="N37">
      <number:number number:decimal-places="5" number:min-integer-digits="1"/>
    </number:number-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2">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3">
      <style:page-layout-properties fo:margin-top="0in" fo:margin-bottom="0in" fo:margin-left="0.31496062992126in" fo:margin-right="0.31496062992126in" style:print-orientation="landscape" style:print-page-order="ttb" style:first-page-number="continue" style:scale-to="100%" style:table-centering="none" style:print="objects charts drawings"/>
      <style:header-style>
        <style:header-footer-properties fo:min-height="1.02362204724409in" fo:margin-left="0.31496062992126in" fo:margin-right="0.31496062992126in" fo:margin-bottom="0in"/>
      </style:header-style>
      <style:footer-style>
        <style:header-footer-properties fo:min-height="0.59055118110236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Departamento de Pesquisas Judiciária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aqueline Barbão</meta:initial-creator>
    <dc:creator>Caroline Mendes de Assis</dc:creator>
    <meta:creation-date>2015-11-17T15:25:49Z</meta:creation-date>
    <dc:date>2025-02-17T16:51:28Z</dc:date>
  </office:meta>
</office:document-meta>
</file>