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4" style:family="table-cell" style:parent-style-name="V_237_rgula" style:data-style-name="N36">
      <style:text-properties fo:font-size="9pt" style:font-size-asian="9pt" style:font-size-complex="9pt"/>
    </style:style>
    <style:style style:name="ce5" style:family="table-cell" style:parent-style-name="Normal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V_237_rgula_32_2" style:data-style-name="N36">
      <style:text-properties fo:font-size="9pt" style:font-size-asian="9pt" style:font-size-complex="9pt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V_237_rgula" style:data-style-name="N36">
      <style:table-cell-properties fo:border="thin solid #000000" fo:background-color="#BFBFBF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5" style:family="table-cell" style:parent-style-name="Default" style:data-style-name="N36"/>
    <style:style style:name="ce16" style:family="table-cell" style:parent-style-name="Default" style:data-style-name="N0">
      <style:table-cell-properties fo:background-color="#DDEBF7"/>
    </style:style>
    <style:style style:name="ce1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C9C9C9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94291666666667cm" style:use-optimal-column-width="true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4.7625cm" style:use-optimal-column-width="true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2.6470833333333cm" style:use-optimal-column-width="true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24.6591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1.58875cm" style:use-optimal-column-width="true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3.7041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" table:number-columns-repeated="16366" table:default-cell-style-name="ce1"/>
        <table:table-row table:style-name="ro1">
          <table:table-cell office:value-type="string" table:style-name="ce2">
            <text:p>PODER JUDICIÁRIO</text:p>
          </table:table-cell>
          <table:table-cell table:number-columns-repeated="15" table:style-name="ce3"/>
          <table:table-cell table:number-columns-repeated="2" table:style-name="ce4"/>
          <table:table-cell table:number-columns-repeated="16366"/>
        </table:table-row>
        <table:table-row table:style-name="ro1">
          <table:table-cell office:value-type="string" table:style-name="ce5">
            <text:p>SUPERIOR TRIBUNAL MILITAR</text:p>
          </table:table-cell>
          <table:table-cell table:number-columns-repeated="10" table:style-name="ce3"/>
          <table:table-cell table:number-columns-repeated="5" table:style-name="ce6"/>
          <table:table-cell table:number-columns-repeated="2" table:style-name="ce4"/>
          <table:table-cell table:number-columns-repeated="16366"/>
        </table:table-row>
        <table:table-row table:style-name="ro1">
          <table:table-cell office:value-type="string" table:style-name="ce2">
            <text:p>SECRETARIA DO SUPERIOR TRIBUNAL MILITAR</text:p>
          </table:table-cell>
          <table:table-cell table:number-columns-repeated="15" table:style-name="ce3"/>
          <table:table-cell table:number-columns-repeated="2" table:style-name="ce4"/>
          <table:table-cell table:number-columns-repeated="16366"/>
        </table:table-row>
        <table:table-row table:style-name="ro1">
          <table:table-cell office:value-type="string" table:style-name="ce2">
            <text:p>DIRETORIA DE ORÇAMENTO E FINANÇAS</text:p>
          </table:table-cell>
          <table:table-cell table:number-columns-repeated="15" table:style-name="ce3"/>
          <table:table-cell table:number-columns-repeated="2" table:style-name="ce4"/>
          <table:table-cell table:number-columns-repeated="16366"/>
        </table:table-row>
        <table:table-row table:style-name="ro1">
          <table:table-cell office:value-type="string" table:style-name="ce2">
            <text:p>COORDENADORIA DE PROGRAMAÇÃO ORÇAMENTÁRIA E FINANCEIRA</text:p>
          </table:table-cell>
          <table:table-cell table:number-columns-repeated="15" table:style-name="ce3"/>
          <table:table-cell table:number-columns-repeated="2" table:style-name="ce4"/>
          <table:table-cell table:number-columns-repeated="16366"/>
        </table:table-row>
        <table:table-row table:style-name="ro1">
          <table:table-cell office:value-type="string" table:style-name="ce2">
            <text:p>SEÇÃO DE PLANEJAMENTO ORÇAMENTÁRIO E FINANCEIRO</text:p>
          </table:table-cell>
          <table:table-cell table:number-columns-repeated="13" table:style-name="ce3"/>
          <table:table-cell office:value-type="string" table:style-name="ce7">
            <text:p>Brasília, 31 de janeiro de 2025.</text:p>
          </table:table-cell>
          <table:table-cell table:style-name="ce3"/>
          <table:table-cell table:number-columns-repeated="2" table:style-name="ce4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7">
            <text:p>Execução orçamentária por Unidades Responsáveis - Acumulado até o final do 2º trimestre de 2024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8">
            <text:p>Unidade Gestora</text:p>
          </table:table-cell>
          <table:covered-table-cell/>
          <table:table-cell office:value-type="string" table:number-columns-spanned="2" table:number-rows-spanned="1" table:style-name="ce18">
            <text:p>Resultado Lei</text:p>
          </table:table-cell>
          <table:covered-table-cell/>
          <table:table-cell office:value-type="string" table:number-columns-spanned="2" table:number-rows-spanned="1" table:style-name="ce18">
            <text:p>Ação Orçamentária</text:p>
          </table:table-cell>
          <table:covered-table-cell/>
          <table:table-cell office:value-type="string" table:number-columns-spanned="2" table:number-rows-spanned="1" table:style-name="ce18">
            <text:p>Plano Orçamentário</text:p>
          </table:table-cell>
          <table:covered-table-cell/>
          <table:table-cell office:value-type="string" table:style-name="ce9">
            <text:p>Fonte de Recursos</text:p>
          </table:table-cell>
          <table:table-cell office:value-type="string" table:number-columns-spanned="2" table:number-rows-spanned="1" table:style-name="ce18">
            <text:p>Natureza da Despesa</text:p>
          </table:table-cell>
          <table:covered-table-cell/>
          <table:table-cell office:value-type="string" table:style-name="ce8">
            <text:p>Despesa Empenhada<text:s/></text:p>
          </table:table-cell>
          <table:table-cell office:value-type="string" table:style-name="ce8">
            <text:p>Despesa Liquidada</text:p>
          </table:table-cell>
          <table:table-cell office:value-type="string" table:style-name="ce8">
            <text:p>Despesa Paga</text:p>
          </table:table-cell>
          <table:table-cell office:value-type="string" table:style-name="ce10">
            <text:p>Inscrição em Restos a Pagar Não Processados<text:s/></text:p>
          </table:table-cell>
          <table:table-cell office:value-type="string" table:style-name="ce10">
            <text:p>Reinscrição em Restos a Pagar Não Processados</text:p>
          </table:table-cell>
          <table:table-cell office:value-type="string" table:style-name="ce10">
            <text:p>Restos a Pagar Não Processados Cancelados</text:p>
          </table:table-cell>
          <table:table-cell office:value-type="string" table:style-name="ce10">
            <text:p>Restos a Pagar Não Processados Pagos</text:p>
          </table:table-cell>
          <table:table-cell table:number-columns-repeated="16366"/>
        </table:table-row>
        <table:table-row-group>
          <table:table-row-group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0</text:p>
              </table:table-cell>
              <table:table-cell office:value-type="string" table:style-name="ce11">
                <text:p>FINANCEIRO</text:p>
              </table:table-cell>
              <table:table-cell office:value-type="string" table:style-name="ce12">
                <text:p>09HB</text:p>
              </table:table-cell>
              <table:table-cell office:value-type="string" table:style-name="ce11">
                <text:p>CONTRIBUICAO DA UNIAO, DE SUAS AUTARQUIAS E FUNDACOES PARA O</text:p>
              </table:table-cell>
              <table:table-cell office:value-type="string" table:style-name="ce12">
                <text:p>0000</text:p>
              </table:table-cell>
              <table:table-cell office:value-type="string" table:style-name="ce11">
                <text:p>CONTRIBUICAO DA UNIAO, DE SUAS AUTARQUIAS E FUNDACOES PARA O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19113</text:p>
              </table:table-cell>
              <table:table-cell office:value-type="string" table:style-name="ce12">
                <text:p>OBRIGACOES PATRONAIS - OP.INTRA-ORCAMENTARIAS</text:p>
              </table:table-cell>
              <table:table-cell office:value-type="float" office:value="42236212.899999999" table:style-name="ce12">
                <text:p>42236212,9</text:p>
              </table:table-cell>
              <table:table-cell office:value-type="float" office:value="39236212.899999999" table:style-name="ce12">
                <text:p>39236212,9</text:p>
              </table:table-cell>
              <table:table-cell office:value-type="float" office:value="39236212.899999999" table:style-name="ce12">
                <text:p>39236212,9</text:p>
              </table:table-cell>
              <table:table-cell office:value-type="float" office:value="3000000" table:style-name="ce12">
                <text:p>3000000</text:p>
              </table:table-cell>
              <table:table-cell table:number-columns-repeated="3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2">
                <text:p>00S6</text:p>
              </table:table-cell>
              <table:table-cell office:value-type="string" table:style-name="ce11">
                <text:p>BENEFICIO ESPECIAL - LEI N. 12.618, DE 2012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BENEFÍCIO ESPECIAL E DEMAIS COMPLEMENTAÇÕES DE APOSENTADORIAS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19003</text:p>
              </table:table-cell>
              <table:table-cell office:value-type="string" table:style-name="ce12">
                <text:p>PENSOES</text:p>
              </table:table-cell>
              <table:table-cell office:value-type="float" office:value="153082.79999999999" table:style-name="ce12">
                <text:p>153082,8</text:p>
              </table:table-cell>
              <table:table-cell office:value-type="float" office:value="153082.79999999999" table:style-name="ce12">
                <text:p>153082,8</text:p>
              </table:table-cell>
              <table:table-cell office:value-type="float" office:value="153082.79999999999" table:style-name="ce12">
                <text:p>153082,8</text:p>
              </table:table-cell>
              <table:table-cell office:value-type="float" office:value="1176.23" table:style-name="ce12">
                <text:p>1176,23</text:p>
              </table:table-cell>
              <table:table-cell table:number-columns-repeated="3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2">
                <text:p>0181</text:p>
              </table:table-cell>
              <table:table-cell office:value-type="string" table:style-name="ce11">
                <text:p>APOSENTADORIAS E PENSOES CIVIS DA UNIAO</text:p>
              </table:table-cell>
              <table:table-cell office:value-type="string" table:style-name="ce12">
                <text:p>0000</text:p>
              </table:table-cell>
              <table:table-cell office:value-type="string" table:style-name="ce11">
                <text:p>APOSENTADORIAS E PENSOES CIVIS DA UNIAO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19092</text:p>
              </table:table-cell>
              <table:table-cell office:value-type="string" table:style-name="ce12">
                <text:p>DESPESAS DE EXERCICIOS ANTERIORES</text:p>
              </table:table-cell>
              <table:table-cell table:number-columns-repeated="3" table:style-name="ce12"/>
              <table:table-cell office:value-type="float" office:value="4484061.83" table:style-name="ce12">
                <text:p>4484061,83</text:p>
              </table:table-cell>
              <table:table-cell table:number-columns-repeated="2" table:style-name="ce12"/>
              <table:table-cell office:value-type="float" office:value="1342445.98" table:style-name="ce12">
                <text:p>1342445,98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2">
                <text:p>0181</text:p>
              </table:table-cell>
              <table:table-cell office:value-type="string" table:style-name="ce11">
                <text:p>APOSENTADORIAS E PENSOES CIVIS DA UNIAO</text:p>
              </table:table-cell>
              <table:table-cell office:value-type="string" table:style-name="ce12">
                <text:p>0000</text:p>
              </table:table-cell>
              <table:table-cell office:value-type="string" table:style-name="ce11">
                <text:p>APOSENTADORIAS E PENSOES CIVIS DA UNIAO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19001</text:p>
              </table:table-cell>
              <table:table-cell office:value-type="string" table:style-name="ce12">
                <text:p>APOSENTADORIAS, RESERVA REMUNERADA E REFORMAS</text:p>
              </table:table-cell>
              <table:table-cell table:number-columns-repeated="3" table:style-name="ce12"/>
              <table:table-cell office:value-type="float" office:value="53178.27" table:style-name="ce12">
                <text:p>53178,27</text:p>
              </table:table-cell>
              <table:table-cell table:number-columns-repeated="2" table:style-name="ce12"/>
              <table:table-cell office:value-type="float" office:value="16433.2" table:style-name="ce12">
                <text:p>16433,2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2">
                <text:p>0181</text:p>
              </table:table-cell>
              <table:table-cell office:value-type="string" table:style-name="ce11">
                <text:p>APOSENTADORIAS E PENSOES CIVIS DA UNIAO</text:p>
              </table:table-cell>
              <table:table-cell office:value-type="string" table:style-name="ce12">
                <text:p>0000</text:p>
              </table:table-cell>
              <table:table-cell office:value-type="string" table:style-name="ce11">
                <text:p>APOSENTADORIAS E PENSOES CIVIS DA UNIAO</text:p>
              </table:table-cell>
              <table:table-cell office:value-type="string" table:style-name="ce12">
                <text:p>1001</text:p>
              </table:table-cell>
              <table:table-cell office:value-type="string" table:style-name="ce11">
                <text:p>319092</text:p>
              </table:table-cell>
              <table:table-cell office:value-type="string" table:style-name="ce12">
                <text:p>DESPESAS DE EXERCICIOS ANTERIORES</text:p>
              </table:table-cell>
              <table:table-cell office:value-type="float" office:value="4118937.98" table:style-name="ce12">
                <text:p>4118937,98</text:p>
              </table:table-cell>
              <table:table-cell office:value-type="float" office:value="3392044.13" table:style-name="ce12">
                <text:p>3392044,13</text:p>
              </table:table-cell>
              <table:table-cell office:value-type="float" office:value="3392044.13" table:style-name="ce12">
                <text:p>3392044,13</text:p>
              </table:table-cell>
              <table:table-cell office:value-type="float" office:value="2237216.9" table:style-name="ce12">
                <text:p>2237216,9</text:p>
              </table:table-cell>
              <table:table-cell table:number-columns-repeated="3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2">
                <text:p>0181</text:p>
              </table:table-cell>
              <table:table-cell office:value-type="string" table:style-name="ce11">
                <text:p>APOSENTADORIAS E PENSOES CIVIS DA UNIAO</text:p>
              </table:table-cell>
              <table:table-cell office:value-type="string" table:style-name="ce12">
                <text:p>0000</text:p>
              </table:table-cell>
              <table:table-cell office:value-type="string" table:style-name="ce11">
                <text:p>APOSENTADORIAS E PENSOES CIVIS DA UNIAO</text:p>
              </table:table-cell>
              <table:table-cell office:value-type="string" table:style-name="ce12">
                <text:p>1001</text:p>
              </table:table-cell>
              <table:table-cell office:value-type="string" table:style-name="ce11">
                <text:p>319001</text:p>
              </table:table-cell>
              <table:table-cell office:value-type="string" table:style-name="ce12">
                <text:p>APOSENTADORIAS, RESERVA REMUNERADA E REFORMAS</text:p>
              </table:table-cell>
              <table:table-cell office:value-type="float" office:value="87660534.870000005" table:style-name="ce12">
                <text:p>87660534,87</text:p>
              </table:table-cell>
              <table:table-cell office:value-type="float" office:value="87642179.049999997" table:style-name="ce12">
                <text:p>87642179,05</text:p>
              </table:table-cell>
              <table:table-cell office:value-type="float" office:value="87642179.049999997" table:style-name="ce12">
                <text:p>87642179,05</text:p>
              </table:table-cell>
              <table:table-cell office:value-type="float" office:value="104.68" table:style-name="ce12">
                <text:p>104,68</text:p>
              </table:table-cell>
              <table:table-cell table:number-columns-repeated="2" table:style-name="ce12"/>
              <table:table-cell office:value-type="float" office:value="104.68" table:style-name="ce12">
                <text:p>104,68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2">
                <text:p>0181</text:p>
              </table:table-cell>
              <table:table-cell office:value-type="string" table:style-name="ce11">
                <text:p>APOSENTADORIAS E PENSOES CIVIS DA UNIAO</text:p>
              </table:table-cell>
              <table:table-cell office:value-type="string" table:style-name="ce12">
                <text:p>0000</text:p>
              </table:table-cell>
              <table:table-cell office:value-type="string" table:style-name="ce11">
                <text:p>APOSENTADORIAS E PENSOES CIVIS DA UNIAO</text:p>
              </table:table-cell>
              <table:table-cell office:value-type="string" table:style-name="ce12">
                <text:p>1001</text:p>
              </table:table-cell>
              <table:table-cell office:value-type="string" table:style-name="ce11">
                <text:p>319003</text:p>
              </table:table-cell>
              <table:table-cell office:value-type="string" table:style-name="ce12">
                <text:p>PENSOES</text:p>
              </table:table-cell>
              <table:table-cell office:value-type="float" office:value="59954289.93" table:style-name="ce12">
                <text:p>59954289,93</text:p>
              </table:table-cell>
              <table:table-cell office:value-type="float" office:value="59954289.93" table:style-name="ce12">
                <text:p>59954289,93</text:p>
              </table:table-cell>
              <table:table-cell office:value-type="float" office:value="59954289.93" table:style-name="ce12">
                <text:p>59954289,93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2">
                <text:p>0181</text:p>
              </table:table-cell>
              <table:table-cell office:value-type="string" table:style-name="ce11">
                <text:p>APOSENTADORIAS E PENSOES CIVIS DA UNIAO</text:p>
              </table:table-cell>
              <table:table-cell office:value-type="string" table:style-name="ce12">
                <text:p>0000</text:p>
              </table:table-cell>
              <table:table-cell office:value-type="string" table:style-name="ce11">
                <text:p>APOSENTADORIAS E PENSOES CIVIS DA UNIAO</text:p>
              </table:table-cell>
              <table:table-cell office:value-type="string" table:style-name="ce12">
                <text:p>1001</text:p>
              </table:table-cell>
              <table:table-cell office:value-type="string" table:style-name="ce11">
                <text:p>319091</text:p>
              </table:table-cell>
              <table:table-cell office:value-type="string" table:style-name="ce12">
                <text:p>SENTENCAS JUDICIAIS</text:p>
              </table:table-cell>
              <table:table-cell office:value-type="float" office:value="61967.22" table:style-name="ce12">
                <text:p>61967,22</text:p>
              </table:table-cell>
              <table:table-cell office:value-type="float" office:value="61967.22" table:style-name="ce12">
                <text:p>61967,22</text:p>
              </table:table-cell>
              <table:table-cell office:value-type="float" office:value="61967.22" table:style-name="ce12">
                <text:p>61967,22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2">
                <text:p>0181</text:p>
              </table:table-cell>
              <table:table-cell office:value-type="string" table:style-name="ce11">
                <text:p>APOSENTADORIAS E PENSOES CIVIS DA UNIAO</text:p>
              </table:table-cell>
              <table:table-cell office:value-type="string" table:style-name="ce12">
                <text:p>0000</text:p>
              </table:table-cell>
              <table:table-cell office:value-type="string" table:style-name="ce11">
                <text:p>APOSENTADORIAS E PENSOES CIVIS DA UNIAO</text:p>
              </table:table-cell>
              <table:table-cell office:value-type="string" table:style-name="ce12">
                <text:p>1056</text:p>
              </table:table-cell>
              <table:table-cell office:value-type="string" table:style-name="ce11">
                <text:p>319092</text:p>
              </table:table-cell>
              <table:table-cell office:value-type="string" table:style-name="ce12">
                <text:p>DESPESAS DE EXERCICIOS ANTERIORES</text:p>
              </table:table-cell>
              <table:table-cell office:value-type="float" office:value="3717574.29" table:style-name="ce12">
                <text:p>3717574,29</text:p>
              </table:table-cell>
              <table:table-cell table:number-columns-repeated="2" table:style-name="ce12"/>
              <table:table-cell office:value-type="float" office:value="4263401.49" table:style-name="ce12">
                <text:p>4263401,49</text:p>
              </table:table-cell>
              <table:table-cell table:style-name="ce12"/>
              <table:table-cell office:value-type="float" office:value="86810.41" table:style-name="ce12">
                <text:p>86810,41</text:p>
              </table:table-cell>
              <table:table-cell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2">
                <text:p>0181</text:p>
              </table:table-cell>
              <table:table-cell office:value-type="string" table:style-name="ce11">
                <text:p>APOSENTADORIAS E PENSOES CIVIS DA UNIAO</text:p>
              </table:table-cell>
              <table:table-cell office:value-type="string" table:style-name="ce12">
                <text:p>0000</text:p>
              </table:table-cell>
              <table:table-cell office:value-type="string" table:style-name="ce11">
                <text:p>APOSENTADORIAS E PENSOES CIVIS DA UNIAO</text:p>
              </table:table-cell>
              <table:table-cell office:value-type="string" table:style-name="ce12">
                <text:p>1056</text:p>
              </table:table-cell>
              <table:table-cell office:value-type="string" table:style-name="ce11">
                <text:p>319001</text:p>
              </table:table-cell>
              <table:table-cell office:value-type="string" table:style-name="ce12">
                <text:p>APOSENTADORIAS, RESERVA REMUNERADA E REFORMAS</text:p>
              </table:table-cell>
              <table:table-cell office:value-type="float" office:value="54361041.439999998" table:style-name="ce12">
                <text:p>54361041,44</text:p>
              </table:table-cell>
              <table:table-cell office:value-type="float" office:value="54361041.439999998" table:style-name="ce12">
                <text:p>54361041,44</text:p>
              </table:table-cell>
              <table:table-cell office:value-type="float" office:value="54268219.960000001" table:style-name="ce12">
                <text:p>54268219,96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2">
                <text:p>0181</text:p>
              </table:table-cell>
              <table:table-cell office:value-type="string" table:style-name="ce11">
                <text:p>APOSENTADORIAS E PENSOES CIVIS DA UNIAO</text:p>
              </table:table-cell>
              <table:table-cell office:value-type="string" table:style-name="ce12">
                <text:p>0000</text:p>
              </table:table-cell>
              <table:table-cell office:value-type="string" table:style-name="ce11">
                <text:p>APOSENTADORIAS E PENSOES CIVIS DA UNIAO</text:p>
              </table:table-cell>
              <table:table-cell office:value-type="string" table:style-name="ce12">
                <text:p>1056</text:p>
              </table:table-cell>
              <table:table-cell office:value-type="string" table:style-name="ce11">
                <text:p>319003</text:p>
              </table:table-cell>
              <table:table-cell office:value-type="string" table:style-name="ce12">
                <text:p>PENSOES</text:p>
              </table:table-cell>
              <table:table-cell office:value-type="float" office:value="34361566.270000003" table:style-name="ce12">
                <text:p>34361566,27</text:p>
              </table:table-cell>
              <table:table-cell office:value-type="float" office:value="34361566.270000003" table:style-name="ce12">
                <text:p>34361566,27</text:p>
              </table:table-cell>
              <table:table-cell office:value-type="float" office:value="34361566.270000003" table:style-name="ce12">
                <text:p>34361566,27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2">
                <text:p>2004</text:p>
              </table:table-cell>
              <table:table-cell office:value-type="string" table:style-name="ce11">
                <text:p>ASSISTENCIA MEDICA E ODONTOLOGICA AOS SERVIDORES CIVIS, EMPR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ASSISTÊNCIA MÉD. e ODONT. aos SERV., EMPREG. e seus DEPEND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93</text:p>
              </table:table-cell>
              <table:table-cell office:value-type="string" table:style-name="ce12">
                <text:p>INDENIZACOES E RESTITUICOES</text:p>
              </table:table-cell>
              <table:table-cell office:value-type="float" office:value="1110000" table:style-name="ce12">
                <text:p>1110000</text:p>
              </table:table-cell>
              <table:table-cell office:value-type="float" office:value="963766.77" table:style-name="ce12">
                <text:p>963766,77</text:p>
              </table:table-cell>
              <table:table-cell office:value-type="float" office:value="963659.52" table:style-name="ce12">
                <text:p>963659,52</text:p>
              </table:table-cell>
              <table:table-cell office:value-type="float" office:value="46459.51" table:style-name="ce12">
                <text:p>46459,51</text:p>
              </table:table-cell>
              <table:table-cell table:style-name="ce12"/>
              <table:table-cell office:value-type="float" office:value="1802.16" table:style-name="ce12">
                <text:p>1802,16</text:p>
              </table:table-cell>
              <table:table-cell office:value-type="float" office:value="44657.35" table:style-name="ce12">
                <text:p>44657,35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2">
                <text:p>2004</text:p>
              </table:table-cell>
              <table:table-cell office:value-type="string" table:style-name="ce11">
                <text:p>ASSISTENCIA MEDICA E ODONTOLOGICA AOS SERVIDORES CIVIS, EMPR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ASSISTÊNCIA MÉD. e ODONT. aos SERV., EMPREG. e seus DEPEND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0</text:p>
              </table:table-cell>
              <table:table-cell office:value-type="string" table:style-name="ce12">
                <text:p>MATERIAL DE CONSUMO</text:p>
              </table:table-cell>
              <table:table-cell office:value-type="float" office:value="126023.83" table:style-name="ce12">
                <text:p>126023,83</text:p>
              </table:table-cell>
              <table:table-cell office:value-type="float" office:value="90998.37" table:style-name="ce12">
                <text:p>90998,37</text:p>
              </table:table-cell>
              <table:table-cell office:value-type="float" office:value="90998.37" table:style-name="ce12">
                <text:p>90998,37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2">
                <text:p>2004</text:p>
              </table:table-cell>
              <table:table-cell office:value-type="string" table:style-name="ce11">
                <text:p>ASSISTENCIA MEDICA E ODONTOLOGICA AOS SERVIDORES CIVIS, EMPR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ASSISTÊNCIA MÉD. e ODONT. aos SERV., EMPREG. e seus DEPEND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7</text:p>
              </table:table-cell>
              <table:table-cell office:value-type="string" table:style-name="ce12">
                <text:p>LOCACAO DE MAO-DE-OBRA</text:p>
              </table:table-cell>
              <table:table-cell office:value-type="float" office:value="604690.72" table:style-name="ce12">
                <text:p>604690,72</text:p>
              </table:table-cell>
              <table:table-cell office:value-type="float" office:value="581758.88" table:style-name="ce12">
                <text:p>581758,88</text:p>
              </table:table-cell>
              <table:table-cell office:value-type="float" office:value="567054.47" table:style-name="ce12">
                <text:p>567054,47</text:p>
              </table:table-cell>
              <table:table-cell office:value-type="float" office:value="68709" table:style-name="ce12">
                <text:p>68709</text:p>
              </table:table-cell>
              <table:table-cell table:style-name="ce12"/>
              <table:table-cell office:value-type="float" office:value="2141.1" table:style-name="ce12">
                <text:p>2141,1</text:p>
              </table:table-cell>
              <table:table-cell office:value-type="float" office:value="66567.899999999994" table:style-name="ce12">
                <text:p>66567,9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2">
                <text:p>2004</text:p>
              </table:table-cell>
              <table:table-cell office:value-type="string" table:style-name="ce11">
                <text:p>ASSISTENCIA MEDICA E ODONTOLOGICA AOS SERVIDORES CIVIS, EMPR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ASSISTÊNCIA MÉD. e ODONT. aos SERV., EMPREG. e seus DEPEND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48868479.890000001" table:style-name="ce12">
                <text:p>48868479,89</text:p>
              </table:table-cell>
              <table:table-cell office:value-type="float" office:value="48832103.68" table:style-name="ce12">
                <text:p>48832103,68</text:p>
              </table:table-cell>
              <table:table-cell office:value-type="float" office:value="48333309.75" table:style-name="ce12">
                <text:p>48333309,75</text:p>
              </table:table-cell>
              <table:table-cell office:value-type="float" office:value="1459649.53" table:style-name="ce12">
                <text:p>1459649,53</text:p>
              </table:table-cell>
              <table:table-cell table:style-name="ce12"/>
              <table:table-cell office:value-type="float" office:value="5282.96" table:style-name="ce12">
                <text:p>5282,96</text:p>
              </table:table-cell>
              <table:table-cell office:value-type="float" office:value="1377274.97" table:style-name="ce12">
                <text:p>1377274,97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2">
                <text:p>2004</text:p>
              </table:table-cell>
              <table:table-cell office:value-type="string" table:style-name="ce11">
                <text:p>ASSISTENCIA MEDICA E ODONTOLOGICA AOS SERVIDORES CIVIS, EMPR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ASSISTÊNCIA MÉD. e ODONT. aos SERV., EMPREG. e seus DEPEND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147</text:p>
              </table:table-cell>
              <table:table-cell office:value-type="string" table:style-name="ce12">
                <text:p>OBRIG.TRIBUT.E CONTRIB-OP.INTRA-ORCAMENTARIAS</text:p>
              </table:table-cell>
              <table:table-cell office:value-type="float" office:value="705.15" table:style-name="ce12">
                <text:p>705,15</text:p>
              </table:table-cell>
              <table:table-cell office:value-type="float" office:value="705.15" table:style-name="ce12">
                <text:p>705,15</text:p>
              </table:table-cell>
              <table:table-cell office:value-type="float" office:value="705.15" table:style-name="ce12">
                <text:p>705,15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2">
                <text:p>2004</text:p>
              </table:table-cell>
              <table:table-cell office:value-type="string" table:style-name="ce11">
                <text:p>ASSISTENCIA MEDICA E ODONTOLOGICA AOS SERVIDORES CIVIS, EMPR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ASSISTÊNCIA MÉD. e ODONT. aos SERV., EMPREG. e seus DEPEND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449052</text:p>
              </table:table-cell>
              <table:table-cell office:value-type="string" table:style-name="ce12">
                <text:p>EQUIPAMENTOS E MATERIAL PERMANENTE</text:p>
              </table:table-cell>
              <table:table-cell table:number-columns-repeated="3" table:style-name="ce12"/>
              <table:table-cell office:value-type="float" office:value="14107.76" table:style-name="ce12">
                <text:p>14107,76</text:p>
              </table:table-cell>
              <table:table-cell table:style-name="ce12"/>
              <table:table-cell office:value-type="float" office:value="14107.76" table:style-name="ce12">
                <text:p>14107,76</text:p>
              </table:table-cell>
              <table:table-cell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2">
                <text:p>2004</text:p>
              </table:table-cell>
              <table:table-cell office:value-type="string" table:style-name="ce11">
                <text:p>ASSISTENCIA MEDICA E ODONTOLOGICA AOS SERVIDORES CIVIS, EMPR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ASSISTÊNCIA MÉD. e ODONT. aos SERV., EMPREG. e seus DEPEND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139</text:p>
              </table:table-cell>
              <table:table-cell office:value-type="string" table:style-name="ce12">
                <text:p>OUTROS SERVICOS DE TERCEIROS - PESSOA JURIDICA (INTRA)</text:p>
              </table:table-cell>
              <table:table-cell office:value-type="float" office:value="0" table:style-name="ce12">
                <text:p>0</text:p>
              </table:table-cell>
              <table:table-cell table:number-columns-repeated="2" table:style-name="ce12"/>
              <table:table-cell office:value-type="float" office:value="100" table:style-name="ce12">
                <text:p>100</text:p>
              </table:table-cell>
              <table:table-cell table:style-name="ce12"/>
              <table:table-cell office:value-type="float" office:value="100" table:style-name="ce12">
                <text:p>100</text:p>
              </table:table-cell>
              <table:table-cell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2">
                <text:p>2004</text:p>
              </table:table-cell>
              <table:table-cell office:value-type="string" table:style-name="ce11">
                <text:p>ASSISTENCIA MEDICA E ODONTOLOGICA AOS SERVIDORES CIVIS, EMPR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ASSISTÊNCIA MÉD. e ODONT. aos SERV., EMPREG. e seus DEPEND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92</text:p>
              </table:table-cell>
              <table:table-cell office:value-type="string" table:style-name="ce12">
                <text:p>DESPESAS DE EXERCICIOS ANTERIORES</text:p>
              </table:table-cell>
              <table:table-cell office:value-type="float" office:value="149.36000000000001" table:style-name="ce12">
                <text:p>149,36</text:p>
              </table:table-cell>
              <table:table-cell office:value-type="float" office:value="149.36000000000001" table:style-name="ce12">
                <text:p>149,36</text:p>
              </table:table-cell>
              <table:table-cell office:value-type="float" office:value="149.36000000000001" table:style-name="ce12">
                <text:p>149,36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2">
                <text:p>2004</text:p>
              </table:table-cell>
              <table:table-cell office:value-type="string" table:style-name="ce11">
                <text:p>ASSISTENCIA MEDICA E ODONTOLOGICA AOS SERVIDORES CIVIS, EMPR</text:p>
              </table:table-cell>
              <table:table-cell office:value-type="string" table:style-name="ce12">
                <text:p>MP01</text:p>
              </table:table-cell>
              <table:table-cell office:value-type="string" table:style-name="ce11">
                <text:p>MP01</text:p>
              </table:table-cell>
              <table:table-cell office:value-type="string" table:style-name="ce12">
                <text:p>3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1399998.64" table:style-name="ce12">
                <text:p>1399998,64</text:p>
              </table:table-cell>
              <table:table-cell office:value-type="float" office:value="1399998.64" table:style-name="ce12">
                <text:p>1399998,64</text:p>
              </table:table-cell>
              <table:table-cell office:value-type="float" office:value="1399993.02" table:style-name="ce12">
                <text:p>1399993,02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2">
                <text:p>20TP</text:p>
              </table:table-cell>
              <table:table-cell office:value-type="string" table:style-name="ce11">
                <text:p>ATIVOS CIVIS DA UNIAO</text:p>
              </table:table-cell>
              <table:table-cell office:value-type="string" table:style-name="ce12">
                <text:p>0000</text:p>
              </table:table-cell>
              <table:table-cell office:value-type="string" table:style-name="ce11">
                <text:p>ATIVOS CIVIS DA UNIAO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19113</text:p>
              </table:table-cell>
              <table:table-cell office:value-type="string" table:style-name="ce12">
                <text:p>OBRIGACOES PATRONAIS - OP.INTRA-ORCAMENTARIAS</text:p>
              </table:table-cell>
              <table:table-cell office:value-type="float" office:value="1485655.26" table:style-name="ce12">
                <text:p>1485655,26</text:p>
              </table:table-cell>
              <table:table-cell office:value-type="float" office:value="1485655.26" table:style-name="ce12">
                <text:p>1485655,26</text:p>
              </table:table-cell>
              <table:table-cell office:value-type="float" office:value="1353896.27" table:style-name="ce12">
                <text:p>1353896,27</text:p>
              </table:table-cell>
              <table:table-cell office:value-type="float" office:value="6000" table:style-name="ce12">
                <text:p>6000</text:p>
              </table:table-cell>
              <table:table-cell table:number-columns-repeated="2" table:style-name="ce12"/>
              <table:table-cell office:value-type="float" office:value="2631.46" table:style-name="ce12">
                <text:p>2631,46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2">
                <text:p>20TP</text:p>
              </table:table-cell>
              <table:table-cell office:value-type="string" table:style-name="ce11">
                <text:p>ATIVOS CIVIS DA UNIAO</text:p>
              </table:table-cell>
              <table:table-cell office:value-type="string" table:style-name="ce12">
                <text:p>0000</text:p>
              </table:table-cell>
              <table:table-cell office:value-type="string" table:style-name="ce11">
                <text:p>ATIVOS CIVIS DA UNIAO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19011</text:p>
              </table:table-cell>
              <table:table-cell office:value-type="string" table:style-name="ce12">
                <text:p>VENCIMENTOS E VANTAGENS FIXAS - PESSOAL CIVIL</text:p>
              </table:table-cell>
              <table:table-cell office:value-type="float" office:value="232264872.30000001" table:style-name="ce12">
                <text:p>232264872,3</text:p>
              </table:table-cell>
              <table:table-cell office:value-type="float" office:value="231101304.72999999" table:style-name="ce12">
                <text:p>231101304,7</text:p>
              </table:table-cell>
              <table:table-cell office:value-type="float" office:value="231054916.69999999" table:style-name="ce12">
                <text:p>231054916,7</text:p>
              </table:table-cell>
              <table:table-cell office:value-type="float" office:value="894841.51" table:style-name="ce12">
                <text:p>894841,51</text:p>
              </table:table-cell>
              <table:table-cell office:value-type="float" office:value="583799.66" table:style-name="ce12">
                <text:p>583799,66</text:p>
              </table:table-cell>
              <table:table-cell office:value-type="float" office:value="583799.66" table:style-name="ce12">
                <text:p>583799,66</text:p>
              </table:table-cell>
              <table:table-cell office:value-type="float" office:value="740822.45" table:style-name="ce12">
                <text:p>740822,45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2">
                <text:p>20TP</text:p>
              </table:table-cell>
              <table:table-cell office:value-type="string" table:style-name="ce11">
                <text:p>ATIVOS CIVIS DA UNIAO</text:p>
              </table:table-cell>
              <table:table-cell office:value-type="string" table:style-name="ce12">
                <text:p>0000</text:p>
              </table:table-cell>
              <table:table-cell office:value-type="string" table:style-name="ce11">
                <text:p>ATIVOS CIVIS DA UNIAO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19016</text:p>
              </table:table-cell>
              <table:table-cell office:value-type="string" table:style-name="ce12">
                <text:p>OUTRAS DESPESAS VARIAVEIS - PESSOAL CIVIL</text:p>
              </table:table-cell>
              <table:table-cell office:value-type="float" office:value="18471548.539999999" table:style-name="ce12">
                <text:p>18471548,54</text:p>
              </table:table-cell>
              <table:table-cell office:value-type="float" office:value="12714004.289999999" table:style-name="ce12">
                <text:p>12714004,29</text:p>
              </table:table-cell>
              <table:table-cell office:value-type="float" office:value="12714004.289999999" table:style-name="ce12">
                <text:p>12714004,29</text:p>
              </table:table-cell>
              <table:table-cell office:value-type="float" office:value="4830000" table:style-name="ce12">
                <text:p>4830000</text:p>
              </table:table-cell>
              <table:table-cell table:number-columns-repeated="2" table:style-name="ce12"/>
              <table:table-cell office:value-type="float" office:value="4434799.09" table:style-name="ce12">
                <text:p>4434799,09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2">
                <text:p>20TP</text:p>
              </table:table-cell>
              <table:table-cell office:value-type="string" table:style-name="ce11">
                <text:p>ATIVOS CIVIS DA UNIAO</text:p>
              </table:table-cell>
              <table:table-cell office:value-type="string" table:style-name="ce12">
                <text:p>0000</text:p>
              </table:table-cell>
              <table:table-cell office:value-type="string" table:style-name="ce11">
                <text:p>ATIVOS CIVIS DA UNIAO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19092</text:p>
              </table:table-cell>
              <table:table-cell office:value-type="string" table:style-name="ce12">
                <text:p>DESPESAS DE EXERCICIOS ANTERIORES</text:p>
              </table:table-cell>
              <table:table-cell office:value-type="float" office:value="15625327.789999999" table:style-name="ce12">
                <text:p>15625327,79</text:p>
              </table:table-cell>
              <table:table-cell office:value-type="float" office:value="15625327.789999999" table:style-name="ce12">
                <text:p>15625327,79</text:p>
              </table:table-cell>
              <table:table-cell office:value-type="float" office:value="15625327.789999999" table:style-name="ce12">
                <text:p>15625327,79</text:p>
              </table:table-cell>
              <table:table-cell office:value-type="float" office:value="5520575.7199999997" table:style-name="ce12">
                <text:p>5520575,72</text:p>
              </table:table-cell>
              <table:table-cell table:number-columns-repeated="2" table:style-name="ce12"/>
              <table:table-cell office:value-type="float" office:value="5419144.8899999997" table:style-name="ce12">
                <text:p>5419144,89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2">
                <text:p>20TP</text:p>
              </table:table-cell>
              <table:table-cell office:value-type="string" table:style-name="ce11">
                <text:p>ATIVOS CIVIS DA UNIAO</text:p>
              </table:table-cell>
              <table:table-cell office:value-type="string" table:style-name="ce12">
                <text:p>0000</text:p>
              </table:table-cell>
              <table:table-cell office:value-type="string" table:style-name="ce11">
                <text:p>ATIVOS CIVIS DA UNIAO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19096</text:p>
              </table:table-cell>
              <table:table-cell office:value-type="string" table:style-name="ce12">
                <text:p>RESSARCIMENTO DE DESP. DE PESSOAL REQUISITADO</text:p>
              </table:table-cell>
              <table:table-cell office:value-type="float" office:value="926407.53" table:style-name="ce12">
                <text:p>926407,53</text:p>
              </table:table-cell>
              <table:table-cell office:value-type="float" office:value="706756.93" table:style-name="ce12">
                <text:p>706756,93</text:p>
              </table:table-cell>
              <table:table-cell office:value-type="float" office:value="706756.93" table:style-name="ce12">
                <text:p>706756,93</text:p>
              </table:table-cell>
              <table:table-cell office:value-type="float" office:value="35028.06" table:style-name="ce12">
                <text:p>35028,06</text:p>
              </table:table-cell>
              <table:table-cell table:number-columns-repeated="2" table:style-name="ce12"/>
              <table:table-cell office:value-type="float" office:value="35028.06" table:style-name="ce12">
                <text:p>35028,06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2">
                <text:p>20TP</text:p>
              </table:table-cell>
              <table:table-cell office:value-type="string" table:style-name="ce11">
                <text:p>ATIVOS CIVIS DA UNIAO</text:p>
              </table:table-cell>
              <table:table-cell office:value-type="string" table:style-name="ce12">
                <text:p>0000</text:p>
              </table:table-cell>
              <table:table-cell office:value-type="string" table:style-name="ce11">
                <text:p>ATIVOS CIVIS DA UNIAO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19007</text:p>
              </table:table-cell>
              <table:table-cell office:value-type="string" table:style-name="ce12">
                <text:p>CONTRIB. A ENTIDADES FECHADAS DE PREVIDENCIA</text:p>
              </table:table-cell>
              <table:table-cell office:value-type="float" office:value="2767958.41" table:style-name="ce12">
                <text:p>2767958,41</text:p>
              </table:table-cell>
              <table:table-cell office:value-type="float" office:value="2767958.41" table:style-name="ce12">
                <text:p>2767958,41</text:p>
              </table:table-cell>
              <table:table-cell office:value-type="float" office:value="2767958.41" table:style-name="ce12">
                <text:p>2767958,41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2">
                <text:p>20TP</text:p>
              </table:table-cell>
              <table:table-cell office:value-type="string" table:style-name="ce11">
                <text:p>ATIVOS CIVIS DA UNIAO</text:p>
              </table:table-cell>
              <table:table-cell office:value-type="string" table:style-name="ce12">
                <text:p>0000</text:p>
              </table:table-cell>
              <table:table-cell office:value-type="string" table:style-name="ce11">
                <text:p>ATIVOS CIVIS DA UNIAO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19091</text:p>
              </table:table-cell>
              <table:table-cell office:value-type="string" table:style-name="ce12">
                <text:p>SENTENCAS JUDICIAIS</text:p>
              </table:table-cell>
              <table:table-cell office:value-type="float" office:value="5907" table:style-name="ce12">
                <text:p>5907</text:p>
              </table:table-cell>
              <table:table-cell office:value-type="float" office:value="5907" table:style-name="ce12">
                <text:p>5907</text:p>
              </table:table-cell>
              <table:table-cell office:value-type="float" office:value="5907" table:style-name="ce12">
                <text:p>5907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2">
                <text:p>20TP</text:p>
              </table:table-cell>
              <table:table-cell office:value-type="string" table:style-name="ce11">
                <text:p>ATIVOS CIVIS DA UNIAO</text:p>
              </table:table-cell>
              <table:table-cell office:value-type="string" table:style-name="ce12">
                <text:p>0000</text:p>
              </table:table-cell>
              <table:table-cell office:value-type="string" table:style-name="ce11">
                <text:p>ATIVOS CIVIS DA UNIAO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19192</text:p>
              </table:table-cell>
              <table:table-cell office:value-type="string" table:style-name="ce12">
                <text:p>DESPESAS DE EXERCICIOS ANTERIORES</text:p>
              </table:table-cell>
              <table:table-cell office:value-type="float" office:value="128519.17" table:style-name="ce12">
                <text:p>128519,17</text:p>
              </table:table-cell>
              <table:table-cell office:value-type="float" office:value="128519.17" table:style-name="ce12">
                <text:p>128519,17</text:p>
              </table:table-cell>
              <table:table-cell office:value-type="float" office:value="128519.17" table:style-name="ce12">
                <text:p>128519,17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2">
                <text:p>20TP</text:p>
              </table:table-cell>
              <table:table-cell office:value-type="string" table:style-name="ce11">
                <text:p>ATIVOS CIVIS DA UNIAO</text:p>
              </table:table-cell>
              <table:table-cell office:value-type="string" table:style-name="ce12">
                <text:p>0000</text:p>
              </table:table-cell>
              <table:table-cell office:value-type="string" table:style-name="ce11">
                <text:p>ATIVOS CIVIS DA UNIAO</text:p>
              </table:table-cell>
              <table:table-cell office:value-type="string" table:style-name="ce12">
                <text:p>3000</text:p>
              </table:table-cell>
              <table:table-cell office:value-type="string" table:style-name="ce11">
                <text:p>319011</text:p>
              </table:table-cell>
              <table:table-cell office:value-type="string" table:style-name="ce12">
                <text:p>VENCIMENTOS E VANTAGENS FIXAS - PESSOAL CIVIL</text:p>
              </table:table-cell>
              <table:table-cell table:number-columns-repeated="4" table:style-name="ce12"/>
              <table:table-cell office:value-type="float" office:value="1149759.25" table:style-name="ce12">
                <text:p>1149759,25</text:p>
              </table:table-cell>
              <table:table-cell office:value-type="float" office:value="1149759.25" table:style-name="ce12">
                <text:p>1149759,25</text:p>
              </table:table-cell>
              <table:table-cell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2">
                <text:p>212B</text:p>
              </table:table-cell>
              <table:table-cell office:value-type="string" table:style-name="ce11">
                <text:p>BENEFICIOS OBRIGATORIOS AOS SERVIDORES CIVIS, EMPREGADOS, MI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ASSISTENCIA PRÉ-ESCOLAR AOS DEPEND. DE SERVID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08</text:p>
              </table:table-cell>
              <table:table-cell office:value-type="string" table:style-name="ce12">
                <text:p>OUTROS BENEF.ASSIST. DO SERVIDOR E DO MILITAR</text:p>
              </table:table-cell>
              <table:table-cell office:value-type="float" office:value="3090007.56" table:style-name="ce12">
                <text:p>3090007,56</text:p>
              </table:table-cell>
              <table:table-cell office:value-type="float" office:value="3082009.2" table:style-name="ce12">
                <text:p>3082009,2</text:p>
              </table:table-cell>
              <table:table-cell office:value-type="float" office:value="3082009.2" table:style-name="ce12">
                <text:p>3082009,2</text:p>
              </table:table-cell>
              <table:table-cell office:value-type="float" office:value="11748.2" table:style-name="ce12">
                <text:p>11748,2</text:p>
              </table:table-cell>
              <table:table-cell table:number-columns-repeated="2" table:style-name="ce12"/>
              <table:table-cell office:value-type="float" office:value="3762.47" table:style-name="ce12">
                <text:p>3762,47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2">
                <text:p>212B</text:p>
              </table:table-cell>
              <table:table-cell office:value-type="string" table:style-name="ce11">
                <text:p>BENEFICIOS OBRIGATORIOS AOS SERVIDORES CIVIS, EMPREGADOS, MI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ASSISTENCIA PRÉ-ESCOLAR AOS DEPEND. DE SERVID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92</text:p>
              </table:table-cell>
              <table:table-cell office:value-type="string" table:style-name="ce12">
                <text:p>DESPESAS DE EXERCICIOS ANTERIORES</text:p>
              </table:table-cell>
              <table:table-cell office:value-type="float" office:value="1870.44" table:style-name="ce12">
                <text:p>1870,44</text:p>
              </table:table-cell>
              <table:table-cell office:value-type="float" office:value="1870.44" table:style-name="ce12">
                <text:p>1870,44</text:p>
              </table:table-cell>
              <table:table-cell office:value-type="float" office:value="1870.44" table:style-name="ce12">
                <text:p>1870,44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2">
                <text:p>212B</text:p>
              </table:table-cell>
              <table:table-cell office:value-type="string" table:style-name="ce11">
                <text:p>BENEFICIOS OBRIGATORIOS AOS SERVIDORES CIVIS, EMPREGADOS, MI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1">
                <text:p>AUXÍLIO-TRANSPORTE DE CIVIS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49</text:p>
              </table:table-cell>
              <table:table-cell office:value-type="string" table:style-name="ce12">
                <text:p>AUXILIO-TRANSPORTE</text:p>
              </table:table-cell>
              <table:table-cell office:value-type="float" office:value="147217.47" table:style-name="ce12">
                <text:p>147217,47</text:p>
              </table:table-cell>
              <table:table-cell office:value-type="float" office:value="142217" table:style-name="ce12">
                <text:p>142217</text:p>
              </table:table-cell>
              <table:table-cell office:value-type="float" office:value="142217" table:style-name="ce12">
                <text:p>142217</text:p>
              </table:table-cell>
              <table:table-cell office:value-type="float" office:value="10806.24" table:style-name="ce12">
                <text:p>10806,24</text:p>
              </table:table-cell>
              <table:table-cell table:number-columns-repeated="2" table:style-name="ce12"/>
              <table:table-cell office:value-type="float" office:value="3183.36" table:style-name="ce12">
                <text:p>3183,36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2">
                <text:p>212B</text:p>
              </table:table-cell>
              <table:table-cell office:value-type="string" table:style-name="ce11">
                <text:p>BENEFICIOS OBRIGATORIOS AOS SERVIDORES CIVIS, EMPREGADOS, MI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1">
                <text:p>AUXÍLIO-TRANSPORTE DE CIVIS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92</text:p>
              </table:table-cell>
              <table:table-cell office:value-type="string" table:style-name="ce12">
                <text:p>DESPESAS DE EXERCICIOS ANTERIORES</text:p>
              </table:table-cell>
              <table:table-cell office:value-type="float" office:value="147.53" table:style-name="ce12">
                <text:p>147,53</text:p>
              </table:table-cell>
              <table:table-cell office:value-type="float" office:value="147.53" table:style-name="ce12">
                <text:p>147,53</text:p>
              </table:table-cell>
              <table:table-cell office:value-type="float" office:value="147.53" table:style-name="ce12">
                <text:p>147,53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2">
                <text:p>212B</text:p>
              </table:table-cell>
              <table:table-cell office:value-type="string" table:style-name="ce11">
                <text:p>BENEFICIOS OBRIGATORIOS AOS SERVIDORES CIVIS, EMPREGADOS, MI</text:p>
              </table:table-cell>
              <table:table-cell office:value-type="string" table:style-name="ce12">
                <text:p>0005</text:p>
              </table:table-cell>
              <table:table-cell office:value-type="string" table:style-name="ce11">
                <text:p>AUXÍLIO-ALIMENTACAO DE CIVIS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46</text:p>
              </table:table-cell>
              <table:table-cell office:value-type="string" table:style-name="ce12">
                <text:p>AUXILIO-ALIMENTACAO</text:p>
              </table:table-cell>
              <table:table-cell office:value-type="float" office:value="14314402" table:style-name="ce12">
                <text:p>14314402</text:p>
              </table:table-cell>
              <table:table-cell office:value-type="float" office:value="14306085.9" table:style-name="ce12">
                <text:p>14306085,9</text:p>
              </table:table-cell>
              <table:table-cell office:value-type="float" office:value="14306085.9" table:style-name="ce12">
                <text:p>14306085,9</text:p>
              </table:table-cell>
              <table:table-cell office:value-type="float" office:value="9566.27" table:style-name="ce12">
                <text:p>9566,27</text:p>
              </table:table-cell>
              <table:table-cell table:number-columns-repeated="3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2">
                <text:p>212B</text:p>
              </table:table-cell>
              <table:table-cell office:value-type="string" table:style-name="ce11">
                <text:p>BENEFICIOS OBRIGATORIOS AOS SERVIDORES CIVIS, EMPREGADOS, MI</text:p>
              </table:table-cell>
              <table:table-cell office:value-type="string" table:style-name="ce12">
                <text:p>0005</text:p>
              </table:table-cell>
              <table:table-cell office:value-type="string" table:style-name="ce11">
                <text:p>AUXÍLIO-ALIMENTACAO DE CIVIS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92</text:p>
              </table:table-cell>
              <table:table-cell office:value-type="string" table:style-name="ce12">
                <text:p>DESPESAS DE EXERCICIOS ANTERIORES</text:p>
              </table:table-cell>
              <table:table-cell office:value-type="float" office:value="640" table:style-name="ce12">
                <text:p>640</text:p>
              </table:table-cell>
              <table:table-cell office:value-type="float" office:value="640" table:style-name="ce12">
                <text:p>640</text:p>
              </table:table-cell>
              <table:table-cell office:value-type="float" office:value="640" table:style-name="ce12">
                <text:p>640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2">
                <text:p>212B</text:p>
              </table:table-cell>
              <table:table-cell office:value-type="string" table:style-name="ce11">
                <text:p>BENEFICIOS OBRIGATORIOS AOS SERVIDORES CIVIS, EMPREGADOS, MI</text:p>
              </table:table-cell>
              <table:table-cell office:value-type="string" table:style-name="ce12">
                <text:p>0007</text:p>
              </table:table-cell>
              <table:table-cell office:value-type="string" table:style-name="ce11">
                <text:p>AUXÍLIO ALIMENTACAO DE MILITARES EM PECUNI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46</text:p>
              </table:table-cell>
              <table:table-cell office:value-type="string" table:style-name="ce12">
                <text:p>AUXILIO-ALIMENTACAO</text:p>
              </table:table-cell>
              <table:table-cell office:value-type="float" office:value="5671525.2800000003" table:style-name="ce12">
                <text:p>5671525,28</text:p>
              </table:table-cell>
              <table:table-cell office:value-type="float" office:value="5664130.7199999997" table:style-name="ce12">
                <text:p>5664130,72</text:p>
              </table:table-cell>
              <table:table-cell office:value-type="float" office:value="5664130.7199999997" table:style-name="ce12">
                <text:p>5664130,72</text:p>
              </table:table-cell>
              <table:table-cell office:value-type="float" office:value="11032.32" table:style-name="ce12">
                <text:p>11032,32</text:p>
              </table:table-cell>
              <table:table-cell table:number-columns-repeated="3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2">
                <text:p>212B</text:p>
              </table:table-cell>
              <table:table-cell office:value-type="string" table:style-name="ce11">
                <text:p>BENEFICIOS OBRIGATORIOS AOS SERVIDORES CIVIS, EMPREGADOS, MI</text:p>
              </table:table-cell>
              <table:table-cell office:value-type="string" table:style-name="ce12">
                <text:p>0007</text:p>
              </table:table-cell>
              <table:table-cell office:value-type="string" table:style-name="ce11">
                <text:p>AUXÍLIO ALIMENTACAO DE MILITARES EM PECUNI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92</text:p>
              </table:table-cell>
              <table:table-cell office:value-type="string" table:style-name="ce12">
                <text:p>DESPESAS DE EXERCICIOS ANTERIORES</text:p>
              </table:table-cell>
              <table:table-cell office:value-type="float" office:value="4784.72" table:style-name="ce12">
                <text:p>4784,72</text:p>
              </table:table-cell>
              <table:table-cell office:value-type="float" office:value="4784.72" table:style-name="ce12">
                <text:p>4784,72</text:p>
              </table:table-cell>
              <table:table-cell office:value-type="float" office:value="4784.72" table:style-name="ce12">
                <text:p>4784,72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2">
                <text:p>212B</text:p>
              </table:table-cell>
              <table:table-cell office:value-type="string" table:style-name="ce11">
                <text:p>BENEFICIOS OBRIGATORIOS AOS SERVIDORES CIVIS, EMPREGADOS, MI</text:p>
              </table:table-cell>
              <table:table-cell office:value-type="string" table:style-name="ce12">
                <text:p>0009</text:p>
              </table:table-cell>
              <table:table-cell office:value-type="string" table:style-name="ce11">
                <text:p>AUXÍLIO-FUNERAL E NATALIDADE DE CIVIS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08</text:p>
              </table:table-cell>
              <table:table-cell office:value-type="string" table:style-name="ce12">
                <text:p>OUTROS BENEF.ASSIST. DO SERVIDOR E DO MILITAR</text:p>
              </table:table-cell>
              <table:table-cell office:value-type="float" office:value="468231.8" table:style-name="ce12">
                <text:p>468231,8</text:p>
              </table:table-cell>
              <table:table-cell office:value-type="float" office:value="454886.29" table:style-name="ce12">
                <text:p>454886,29</text:p>
              </table:table-cell>
              <table:table-cell office:value-type="float" office:value="454886.29" table:style-name="ce12">
                <text:p>454886,29</text:p>
              </table:table-cell>
              <table:table-cell office:value-type="float" office:value="43640.4" table:style-name="ce12">
                <text:p>43640,4</text:p>
              </table:table-cell>
              <table:table-cell table:style-name="ce12"/>
              <table:table-cell office:value-type="float" office:value="25000" table:style-name="ce12">
                <text:p>25000</text:p>
              </table:table-cell>
              <table:table-cell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2">
                <text:p>212B</text:p>
              </table:table-cell>
              <table:table-cell office:value-type="string" table:style-name="ce11">
                <text:p>BENEFICIOS OBRIGATORIOS AOS SERVIDORES CIVIS, EMPREGADOS, MI</text:p>
              </table:table-cell>
              <table:table-cell office:value-type="string" table:style-name="ce12">
                <text:p>0009</text:p>
              </table:table-cell>
              <table:table-cell office:value-type="string" table:style-name="ce11">
                <text:p>AUXÍLIO-FUNERAL E NATALIDADE DE CIVIS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92</text:p>
              </table:table-cell>
              <table:table-cell office:value-type="string" table:style-name="ce12">
                <text:p>DESPESAS DE EXERCICIOS ANTERIORES</text:p>
              </table:table-cell>
              <table:table-cell office:value-type="float" office:value="14562.2" table:style-name="ce12">
                <text:p>14562,2</text:p>
              </table:table-cell>
              <table:table-cell office:value-type="float" office:value="14562.2" table:style-name="ce12">
                <text:p>14562,2</text:p>
              </table:table-cell>
              <table:table-cell office:value-type="float" office:value="14562.2" table:style-name="ce12">
                <text:p>14562,2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216H</text:p>
              </table:table-cell>
              <table:table-cell office:value-type="string" table:style-name="ce11">
                <text:p>AJUDA DE CUSTO PARA MORADIA OU AUXILIO-MORADIA A AGENTES PUB</text:p>
              </table:table-cell>
              <table:table-cell office:value-type="string" table:style-name="ce12">
                <text:p>AMMM</text:p>
              </table:table-cell>
              <table:table-cell office:value-type="string" table:style-name="ce11">
                <text:p>AJUDA DE CUSTO PARA MORADIA A MAGISTRADOS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93</text:p>
              </table:table-cell>
              <table:table-cell office:value-type="string" table:style-name="ce12">
                <text:p>INDENIZACOES E RESTITUICOES</text:p>
              </table:table-cell>
              <table:table-cell office:value-type="float" office:value="79800" table:style-name="ce12">
                <text:p>79800</text:p>
              </table:table-cell>
              <table:table-cell office:value-type="float" office:value="30011.54" table:style-name="ce12">
                <text:p>30011,54</text:p>
              </table:table-cell>
              <table:table-cell office:value-type="float" office:value="30011.54" table:style-name="ce12">
                <text:p>30011,54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216H</text:p>
              </table:table-cell>
              <table:table-cell office:value-type="string" table:style-name="ce11">
                <text:p>AJUDA DE CUSTO PARA MORADIA OU AUXILIO-MORADIA A AGENTES PUB</text:p>
              </table:table-cell>
              <table:table-cell office:value-type="string" table:style-name="ce12">
                <text:p>AMOA</text:p>
              </table:table-cell>
              <table:table-cell office:value-type="string" table:style-name="ce11">
                <text:p>AUXILIO-MORADIA PARA OUTROS AGENTES PUBLICOS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93</text:p>
              </table:table-cell>
              <table:table-cell office:value-type="string" table:style-name="ce12">
                <text:p>INDENIZACOES E RESTITUICOES</text:p>
              </table:table-cell>
              <table:table-cell office:value-type="float" office:value="116419.28" table:style-name="ce12">
                <text:p>116419,28</text:p>
              </table:table-cell>
              <table:table-cell office:value-type="float" office:value="109700.48" table:style-name="ce12">
                <text:p>109700,48</text:p>
              </table:table-cell>
              <table:table-cell office:value-type="float" office:value="109700.48" table:style-name="ce12">
                <text:p>109700,48</text:p>
              </table:table-cell>
              <table:table-cell office:value-type="float" office:value="6534.5" table:style-name="ce12">
                <text:p>6534,5</text:p>
              </table:table-cell>
              <table:table-cell table:style-name="ce12"/>
              <table:table-cell office:value-type="float" office:value="299.5" table:style-name="ce12">
                <text:p>299,5</text:p>
              </table:table-cell>
              <table:table-cell office:value-type="float" office:value="6235" table:style-name="ce12">
                <text:p>6235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216H</text:p>
              </table:table-cell>
              <table:table-cell office:value-type="string" table:style-name="ce11">
                <text:p>AJUDA DE CUSTO PARA MORADIA OU AUXILIO-MORADIA A AGENTES PUB</text:p>
              </table:table-cell>
              <table:table-cell office:value-type="string" table:style-name="ce12">
                <text:p>AMOA</text:p>
              </table:table-cell>
              <table:table-cell office:value-type="string" table:style-name="ce11">
                <text:p>AUXILIO-MORADIA PARA OUTROS AGENTES PUBLICOS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92</text:p>
              </table:table-cell>
              <table:table-cell office:value-type="string" table:style-name="ce12">
                <text:p>DESPESAS DE EXERCICIOS ANTERIORES</text:p>
              </table:table-cell>
              <table:table-cell office:value-type="float" office:value="6080.72" table:style-name="ce12">
                <text:p>6080,72</text:p>
              </table:table-cell>
              <table:table-cell office:value-type="float" office:value="6080.72" table:style-name="ce12">
                <text:p>6080,72</text:p>
              </table:table-cell>
              <table:table-cell office:value-type="float" office:value="6080.72" table:style-name="ce12">
                <text:p>6080,72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216H</text:p>
              </table:table-cell>
              <table:table-cell office:value-type="string" table:style-name="ce11">
                <text:p>AJUDA DE CUSTO PARA MORADIA OU AUXILIO-MORADIA A AGENTES PUB</text:p>
              </table:table-cell>
              <table:table-cell office:value-type="string" table:style-name="ce12">
                <text:p>MP02</text:p>
              </table:table-cell>
              <table:table-cell office:value-type="string" table:style-name="ce11">
                <text:p>MP02</text:p>
              </table:table-cell>
              <table:table-cell office:value-type="string" table:style-name="ce12">
                <text:p>3000</text:p>
              </table:table-cell>
              <table:table-cell office:value-type="string" table:style-name="ce11">
                <text:p>339093</text:p>
              </table:table-cell>
              <table:table-cell office:value-type="string" table:style-name="ce12">
                <text:p>INDENIZACOES E RESTITUICOES</text:p>
              </table:table-cell>
              <table:table-cell office:value-type="float" office:value="60666.38" table:style-name="ce12">
                <text:p>60666,38</text:p>
              </table:table-cell>
              <table:table-cell office:value-type="float" office:value="56366.38" table:style-name="ce12">
                <text:p>56366,38</text:p>
              </table:table-cell>
              <table:table-cell office:value-type="float" office:value="56366.38" table:style-name="ce12">
                <text:p>56366,38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93</text:p>
              </table:table-cell>
              <table:table-cell office:value-type="string" table:style-name="ce12">
                <text:p>INDENIZACOES E RESTITUICOES</text:p>
              </table:table-cell>
              <table:table-cell office:value-type="float" office:value="139211.79999999999" table:style-name="ce12">
                <text:p>139211,8</text:p>
              </table:table-cell>
              <table:table-cell office:value-type="float" office:value="139211.79999999999" table:style-name="ce12">
                <text:p>139211,8</text:p>
              </table:table-cell>
              <table:table-cell office:value-type="float" office:value="139211.79999999999" table:style-name="ce12">
                <text:p>139211,8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0</text:p>
              </table:table-cell>
              <table:table-cell office:value-type="string" table:style-name="ce12">
                <text:p>MATERIAL DE CONSUMO</text:p>
              </table:table-cell>
              <table:table-cell office:value-type="float" office:value="2138267.81" table:style-name="ce12">
                <text:p>2138267,81</text:p>
              </table:table-cell>
              <table:table-cell office:value-type="float" office:value="2054408.85" table:style-name="ce12">
                <text:p>2054408,85</text:p>
              </table:table-cell>
              <table:table-cell office:value-type="float" office:value="1938639.41" table:style-name="ce12">
                <text:p>1938639,41</text:p>
              </table:table-cell>
              <table:table-cell office:value-type="float" office:value="1123136.6499999999" table:style-name="ce12">
                <text:p>1123136,65</text:p>
              </table:table-cell>
              <table:table-cell office:value-type="float" office:value="109102.7" table:style-name="ce12">
                <text:p>109102,7</text:p>
              </table:table-cell>
              <table:table-cell office:value-type="float" office:value="9900.23" table:style-name="ce12">
                <text:p>9900,23</text:p>
              </table:table-cell>
              <table:table-cell office:value-type="float" office:value="886819.58" table:style-name="ce12">
                <text:p>886819,58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1</text:p>
              </table:table-cell>
              <table:table-cell office:value-type="string" table:style-name="ce12">
                <text:p>PREMIACOES CULT., ART., CIENT., DESP. E OUTR.</text:p>
              </table:table-cell>
              <table:table-cell office:value-type="float" office:value="276000" table:style-name="ce12">
                <text:p>276000</text:p>
              </table:table-cell>
              <table:table-cell office:value-type="float" office:value="276000" table:style-name="ce12">
                <text:p>276000</text:p>
              </table:table-cell>
              <table:table-cell office:value-type="float" office:value="259854" table:style-name="ce12">
                <text:p>259854</text:p>
              </table:table-cell>
              <table:table-cell office:value-type="float" office:value="215000" table:style-name="ce12">
                <text:p>215000</text:p>
              </table:table-cell>
              <table:table-cell table:number-columns-repeated="2" table:style-name="ce12"/>
              <table:table-cell office:value-type="float" office:value="215000" table:style-name="ce12">
                <text:p>215000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2</text:p>
              </table:table-cell>
              <table:table-cell office:value-type="string" table:style-name="ce12">
                <text:p>MATERIAL, BEM OU SERVICO P/ DISTRIB. GRATUITA</text:p>
              </table:table-cell>
              <table:table-cell table:number-columns-repeated="3" table:style-name="ce12"/>
              <table:table-cell office:value-type="float" office:value="48491.5" table:style-name="ce12">
                <text:p>48491,5</text:p>
              </table:table-cell>
              <table:table-cell table:style-name="ce12"/>
              <table:table-cell office:value-type="float" office:value="8732.5" table:style-name="ce12">
                <text:p>8732,5</text:p>
              </table:table-cell>
              <table:table-cell office:value-type="float" office:value="39759" table:style-name="ce12">
                <text:p>39759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3</text:p>
              </table:table-cell>
              <table:table-cell office:value-type="string" table:style-name="ce12">
                <text:p>PASSAGENS E DESPESAS COM LOCOMOCAO</text:p>
              </table:table-cell>
              <table:table-cell office:value-type="float" office:value="3238694.36" table:style-name="ce12">
                <text:p>3238694,36</text:p>
              </table:table-cell>
              <table:table-cell office:value-type="float" office:value="3235228.57" table:style-name="ce12">
                <text:p>3235228,57</text:p>
              </table:table-cell>
              <table:table-cell office:value-type="float" office:value="3222898.18" table:style-name="ce12">
                <text:p>3222898,18</text:p>
              </table:table-cell>
              <table:table-cell office:value-type="float" office:value="4593.3999999999996" table:style-name="ce12">
                <text:p>4593,4</text:p>
              </table:table-cell>
              <table:table-cell table:style-name="ce12"/>
              <table:table-cell office:value-type="float" office:value="1784.06" table:style-name="ce12">
                <text:p>1784,06</text:p>
              </table:table-cell>
              <table:table-cell office:value-type="float" office:value="2809.34" table:style-name="ce12">
                <text:p>2809,34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6</text:p>
              </table:table-cell>
              <table:table-cell office:value-type="string" table:style-name="ce12">
                <text:p>OUTROS SERVICOS DE TERCEIROS - PESSOA FISICA</text:p>
              </table:table-cell>
              <table:table-cell office:value-type="float" office:value="348164.99" table:style-name="ce12">
                <text:p>348164,99</text:p>
              </table:table-cell>
              <table:table-cell office:value-type="float" office:value="340065.68" table:style-name="ce12">
                <text:p>340065,68</text:p>
              </table:table-cell>
              <table:table-cell office:value-type="float" office:value="340065.68" table:style-name="ce12">
                <text:p>340065,68</text:p>
              </table:table-cell>
              <table:table-cell office:value-type="float" office:value="6710" table:style-name="ce12">
                <text:p>6710</text:p>
              </table:table-cell>
              <table:table-cell table:number-columns-repeated="3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7</text:p>
              </table:table-cell>
              <table:table-cell office:value-type="string" table:style-name="ce12">
                <text:p>LOCACAO DE MAO-DE-OBRA</text:p>
              </table:table-cell>
              <table:table-cell office:value-type="float" office:value="10762512.32" table:style-name="ce12">
                <text:p>10762512,32</text:p>
              </table:table-cell>
              <table:table-cell office:value-type="float" office:value="10157550.800000001" table:style-name="ce12">
                <text:p>10157550,8</text:p>
              </table:table-cell>
              <table:table-cell office:value-type="float" office:value="8442342.3699999992" table:style-name="ce12">
                <text:p>8442342,37</text:p>
              </table:table-cell>
              <table:table-cell office:value-type="float" office:value="3124795.93" table:style-name="ce12">
                <text:p>3124795,93</text:p>
              </table:table-cell>
              <table:table-cell office:value-type="float" office:value="84944.43" table:style-name="ce12">
                <text:p>84944,43</text:p>
              </table:table-cell>
              <table:table-cell office:value-type="float" office:value="39571.51" table:style-name="ce12">
                <text:p>39571,51</text:p>
              </table:table-cell>
              <table:table-cell office:value-type="float" office:value="1332847.24" table:style-name="ce12">
                <text:p>1332847,24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14419469.59" table:style-name="ce12">
                <text:p>14419469,59</text:p>
              </table:table-cell>
              <table:table-cell office:value-type="float" office:value="8853048.5800000001" table:style-name="ce12">
                <text:p>8853048,58</text:p>
              </table:table-cell>
              <table:table-cell office:value-type="float" office:value="8809271.9600000009" table:style-name="ce12">
                <text:p>8809271,96</text:p>
              </table:table-cell>
              <table:table-cell office:value-type="float" office:value="1237088.78" table:style-name="ce12">
                <text:p>1237088,78</text:p>
              </table:table-cell>
              <table:table-cell office:value-type="float" office:value="78424.66" table:style-name="ce12">
                <text:p>78424,66</text:p>
              </table:table-cell>
              <table:table-cell office:value-type="float" office:value="178574.21" table:style-name="ce12">
                <text:p>178574,21</text:p>
              </table:table-cell>
              <table:table-cell office:value-type="float" office:value="663471.22" table:style-name="ce12">
                <text:p>663471,22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40</text:p>
              </table:table-cell>
              <table:table-cell office:value-type="string" table:style-name="ce12">
                <text:p>SERVICOS DE TECNOLOGIA DA INFORMACAO E COMUNICACAO - PJ</text:p>
              </table:table-cell>
              <table:table-cell office:value-type="float" office:value="559284.54" table:style-name="ce12">
                <text:p>559284,54</text:p>
              </table:table-cell>
              <table:table-cell office:value-type="float" office:value="557438.57999999996" table:style-name="ce12">
                <text:p>557438,58</text:p>
              </table:table-cell>
              <table:table-cell office:value-type="float" office:value="550981.98" table:style-name="ce12">
                <text:p>550981,98</text:p>
              </table:table-cell>
              <table:table-cell office:value-type="float" office:value="169769.48" table:style-name="ce12">
                <text:p>169769,48</text:p>
              </table:table-cell>
              <table:table-cell office:value-type="float" office:value="35131.47" table:style-name="ce12">
                <text:p>35131,47</text:p>
              </table:table-cell>
              <table:table-cell office:value-type="float" office:value="3345.35" table:style-name="ce12">
                <text:p>3345,35</text:p>
              </table:table-cell>
              <table:table-cell office:value-type="float" office:value="1699.95" table:style-name="ce12">
                <text:p>1699,95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47</text:p>
              </table:table-cell>
              <table:table-cell office:value-type="string" table:style-name="ce12">
                <text:p>OBRIGACOES TRIBUTARIAS E CONTRIBUTIVAS</text:p>
              </table:table-cell>
              <table:table-cell office:value-type="float" office:value="114282.12" table:style-name="ce12">
                <text:p>114282,12</text:p>
              </table:table-cell>
              <table:table-cell office:value-type="float" office:value="113150.87" table:style-name="ce12">
                <text:p>113150,87</text:p>
              </table:table-cell>
              <table:table-cell office:value-type="float" office:value="113150.87" table:style-name="ce12">
                <text:p>113150,87</text:p>
              </table:table-cell>
              <table:table-cell office:value-type="float" office:value="8259.89" table:style-name="ce12">
                <text:p>8259,89</text:p>
              </table:table-cell>
              <table:table-cell office:value-type="float" office:value="285.08" table:style-name="ce12">
                <text:p>285,08</text:p>
              </table:table-cell>
              <table:table-cell office:value-type="float" office:value="78.39" table:style-name="ce12">
                <text:p>78,39</text:p>
              </table:table-cell>
              <table:table-cell office:value-type="float" office:value="2921.61" table:style-name="ce12">
                <text:p>2921,61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147</text:p>
              </table:table-cell>
              <table:table-cell office:value-type="string" table:style-name="ce12">
                <text:p>OBRIG.TRIBUT.E CONTRIB-OP.INTRA-ORCAMENTARIAS</text:p>
              </table:table-cell>
              <table:table-cell office:value-type="float" office:value="18087.47" table:style-name="ce12">
                <text:p>18087,47</text:p>
              </table:table-cell>
              <table:table-cell office:value-type="float" office:value="17939.03" table:style-name="ce12">
                <text:p>17939,03</text:p>
              </table:table-cell>
              <table:table-cell office:value-type="float" office:value="11059.03" table:style-name="ce12">
                <text:p>11059,03</text:p>
              </table:table-cell>
              <table:table-cell office:value-type="float" office:value="1934.72" table:style-name="ce12">
                <text:p>1934,72</text:p>
              </table:table-cell>
              <table:table-cell office:value-type="float" office:value="334.52" table:style-name="ce12">
                <text:p>334,52</text:p>
              </table:table-cell>
              <table:table-cell table:number-columns-repeated="2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449040</text:p>
              </table:table-cell>
              <table:table-cell office:value-type="string" table:style-name="ce12">
                <text:p>SERVICOS DE TECNOLOGIA DA INFORMACAO E COMUNICACAO - PJ</text:p>
              </table:table-cell>
              <table:table-cell table:number-columns-repeated="3" table:style-name="ce12"/>
              <table:table-cell office:value-type="float" office:value="2447.7600000000002" table:style-name="ce12">
                <text:p>2447,76</text:p>
              </table:table-cell>
              <table:table-cell table:number-columns-repeated="2" table:style-name="ce12"/>
              <table:table-cell office:value-type="float" office:value="2447.7600000000002" table:style-name="ce12">
                <text:p>2447,76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449051</text:p>
              </table:table-cell>
              <table:table-cell office:value-type="string" table:style-name="ce12">
                <text:p>OBRAS E INSTALACOES</text:p>
              </table:table-cell>
              <table:table-cell table:number-columns-repeated="3" table:style-name="ce12"/>
              <table:table-cell office:value-type="float" office:value="53000" table:style-name="ce12">
                <text:p>53000</text:p>
              </table:table-cell>
              <table:table-cell table:number-columns-repeated="3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449052</text:p>
              </table:table-cell>
              <table:table-cell office:value-type="string" table:style-name="ce12">
                <text:p>EQUIPAMENTOS E MATERIAL PERMANENTE</text:p>
              </table:table-cell>
              <table:table-cell office:value-type="float" office:value="1677239.62" table:style-name="ce12">
                <text:p>1677239,62</text:p>
              </table:table-cell>
              <table:table-cell office:value-type="float" office:value="1206571.69" table:style-name="ce12">
                <text:p>1206571,69</text:p>
              </table:table-cell>
              <table:table-cell office:value-type="float" office:value="1189291.71" table:style-name="ce12">
                <text:p>1189291,71</text:p>
              </table:table-cell>
              <table:table-cell office:value-type="float" office:value="4136822.09" table:style-name="ce12">
                <text:p>4136822,09</text:p>
              </table:table-cell>
              <table:table-cell office:value-type="float" office:value="597" table:style-name="ce12">
                <text:p>597</text:p>
              </table:table-cell>
              <table:table-cell office:value-type="float" office:value="13854.37" table:style-name="ce12">
                <text:p>13854,37</text:p>
              </table:table-cell>
              <table:table-cell office:value-type="float" office:value="4007877.81" table:style-name="ce12">
                <text:p>4007877,81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139</text:p>
              </table:table-cell>
              <table:table-cell office:value-type="string" table:style-name="ce12">
                <text:p>OUTROS SERVICOS DE TERCEIROS - PESSOA JURIDICA (INTRA)</text:p>
              </table:table-cell>
              <table:table-cell office:value-type="float" office:value="8997.1" table:style-name="ce12">
                <text:p>8997,1</text:p>
              </table:table-cell>
              <table:table-cell office:value-type="float" office:value="7703.3" table:style-name="ce12">
                <text:p>7703,3</text:p>
              </table:table-cell>
              <table:table-cell office:value-type="float" office:value="7491.26" table:style-name="ce12">
                <text:p>7491,26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92</text:p>
              </table:table-cell>
              <table:table-cell office:value-type="string" table:style-name="ce12">
                <text:p>DESPESAS DE EXERCICIOS ANTERIORES</text:p>
              </table:table-cell>
              <table:table-cell office:value-type="float" office:value="323506.23" table:style-name="ce12">
                <text:p>323506,23</text:p>
              </table:table-cell>
              <table:table-cell office:value-type="float" office:value="323486.65000000002" table:style-name="ce12">
                <text:p>323486,65</text:p>
              </table:table-cell>
              <table:table-cell office:value-type="float" office:value="317948.59000000003" table:style-name="ce12">
                <text:p>317948,59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14</text:p>
              </table:table-cell>
              <table:table-cell office:value-type="string" table:style-name="ce12">
                <text:p>DIARIAS - PESSOAL CIVIL</text:p>
              </table:table-cell>
              <table:table-cell office:value-type="float" office:value="5089402.83" table:style-name="ce12">
                <text:p>5089402,83</text:p>
              </table:table-cell>
              <table:table-cell office:value-type="float" office:value="5089402.83" table:style-name="ce12">
                <text:p>5089402,83</text:p>
              </table:table-cell>
              <table:table-cell office:value-type="float" office:value="5089402.83" table:style-name="ce12">
                <text:p>5089402,83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193</text:p>
              </table:table-cell>
              <table:table-cell office:value-type="string" table:style-name="ce12">
                <text:p>INDENIZACOES E RESTITUICOES</text:p>
              </table:table-cell>
              <table:table-cell office:value-type="float" office:value="38758.559999999998" table:style-name="ce12">
                <text:p>38758,56</text:p>
              </table:table-cell>
              <table:table-cell office:value-type="float" office:value="38758.559999999998" table:style-name="ce12">
                <text:p>38758,56</text:p>
              </table:table-cell>
              <table:table-cell office:value-type="float" office:value="38758.559999999998" table:style-name="ce12">
                <text:p>38758,56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449092</text:p>
              </table:table-cell>
              <table:table-cell office:value-type="string" table:style-name="ce12">
                <text:p>DESPESAS DE EXERCICIOS ANTERIORES</text:p>
              </table:table-cell>
              <table:table-cell office:value-type="float" office:value="14107.76" table:style-name="ce12">
                <text:p>14107,76</text:p>
              </table:table-cell>
              <table:table-cell office:value-type="float" office:value="14107.76" table:style-name="ce12">
                <text:p>14107,76</text:p>
              </table:table-cell>
              <table:table-cell office:value-type="float" office:value="14107.76" table:style-name="ce12">
                <text:p>14107,76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27</text:p>
              </table:table-cell>
              <table:table-cell office:value-type="string" table:style-name="ce11">
                <text:p>339037</text:p>
              </table:table-cell>
              <table:table-cell office:value-type="string" table:style-name="ce12">
                <text:p>LOCACAO DE MAO-DE-OBRA</text:p>
              </table:table-cell>
              <table:table-cell office:value-type="float" office:value="14487185.49" table:style-name="ce12">
                <text:p>14487185,49</text:p>
              </table:table-cell>
              <table:table-cell office:value-type="float" office:value="14487185.49" table:style-name="ce12">
                <text:p>14487185,49</text:p>
              </table:table-cell>
              <table:table-cell office:value-type="float" office:value="14417412.25" table:style-name="ce12">
                <text:p>14417412,25</text:p>
              </table:table-cell>
              <table:table-cell office:value-type="float" office:value="266041.38" table:style-name="ce12">
                <text:p>266041,38</text:p>
              </table:table-cell>
              <table:table-cell table:style-name="ce12"/>
              <table:table-cell office:value-type="float" office:value="90.24" table:style-name="ce12">
                <text:p>90,24</text:p>
              </table:table-cell>
              <table:table-cell office:value-type="float" office:value="265951.14" table:style-name="ce12">
                <text:p>265951,14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27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11214.51" table:style-name="ce12">
                <text:p>11214,51</text:p>
              </table:table-cell>
              <table:table-cell table:number-columns-repeated="2" table:style-name="ce12"/>
              <table:table-cell office:value-type="float" office:value="2174113.9700000002" table:style-name="ce12">
                <text:p>2174113,97</text:p>
              </table:table-cell>
              <table:table-cell table:number-columns-repeated="2" table:style-name="ce12"/>
              <table:table-cell office:value-type="float" office:value="2174113.9700000002" table:style-name="ce12">
                <text:p>2174113,97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27</text:p>
              </table:table-cell>
              <table:table-cell office:value-type="string" table:style-name="ce11">
                <text:p>449052</text:p>
              </table:table-cell>
              <table:table-cell office:value-type="string" table:style-name="ce12">
                <text:p>EQUIPAMENTOS E MATERIAL PERMANENTE</text:p>
              </table:table-cell>
              <table:table-cell table:number-columns-repeated="3" table:style-name="ce12"/>
              <table:table-cell office:value-type="float" office:value="66516.259999999995" table:style-name="ce12">
                <text:p>66516,26</text:p>
              </table:table-cell>
              <table:table-cell table:number-columns-repeated="2" table:style-name="ce12"/>
              <table:table-cell office:value-type="float" office:value="66516.259999999995" table:style-name="ce12">
                <text:p>66516,26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50</text:p>
              </table:table-cell>
              <table:table-cell office:value-type="string" table:style-name="ce11">
                <text:p>339030</text:p>
              </table:table-cell>
              <table:table-cell office:value-type="string" table:style-name="ce12">
                <text:p>MATERIAL DE CONSUMO</text:p>
              </table:table-cell>
              <table:table-cell office:value-type="float" office:value="62900" table:style-name="ce12">
                <text:p>62900</text:p>
              </table:table-cell>
              <table:table-cell office:value-type="float" office:value="49495.78" table:style-name="ce12">
                <text:p>49495,78</text:p>
              </table:table-cell>
              <table:table-cell office:value-type="float" office:value="49221.73" table:style-name="ce12">
                <text:p>49221,73</text:p>
              </table:table-cell>
              <table:table-cell office:value-type="float" office:value="6800" table:style-name="ce12">
                <text:p>6800</text:p>
              </table:table-cell>
              <table:table-cell table:number-columns-repeated="2" table:style-name="ce12"/>
              <table:table-cell office:value-type="float" office:value="6800" table:style-name="ce12">
                <text:p>6800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50</text:p>
              </table:table-cell>
              <table:table-cell office:value-type="string" table:style-name="ce11">
                <text:p>339031</text:p>
              </table:table-cell>
              <table:table-cell office:value-type="string" table:style-name="ce12">
                <text:p>PREMIACOES CULT., ART., CIENT., DESP. E OUTR.</text:p>
              </table:table-cell>
              <table:table-cell office:value-type="float" office:value="9210" table:style-name="ce12">
                <text:p>9210</text:p>
              </table:table-cell>
              <table:table-cell office:value-type="float" office:value="9210" table:style-name="ce12">
                <text:p>9210</text:p>
              </table:table-cell>
              <table:table-cell office:value-type="float" office:value="9210" table:style-name="ce12">
                <text:p>9210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50</text:p>
              </table:table-cell>
              <table:table-cell office:value-type="string" table:style-name="ce11">
                <text:p>339033</text:p>
              </table:table-cell>
              <table:table-cell office:value-type="string" table:style-name="ce12">
                <text:p>PASSAGENS E DESPESAS COM LOCOMOCAO</text:p>
              </table:table-cell>
              <table:table-cell office:value-type="float" office:value="19740" table:style-name="ce12">
                <text:p>19740</text:p>
              </table:table-cell>
              <table:table-cell office:value-type="float" office:value="19740" table:style-name="ce12">
                <text:p>19740</text:p>
              </table:table-cell>
              <table:table-cell office:value-type="float" office:value="19740" table:style-name="ce12">
                <text:p>19740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5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7300" table:style-name="ce12">
                <text:p>7300</text:p>
              </table:table-cell>
              <table:table-cell table:number-columns-repeated="2" table:style-name="ce12"/>
              <table:table-cell office:value-type="float" office:value="9999.98" table:style-name="ce12">
                <text:p>9999,98</text:p>
              </table:table-cell>
              <table:table-cell table:number-columns-repeated="2" table:style-name="ce12"/>
              <table:table-cell office:value-type="float" office:value="9999.98" table:style-name="ce12">
                <text:p>9999,98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3050</text:p>
              </table:table-cell>
              <table:table-cell office:value-type="string" table:style-name="ce11">
                <text:p>339037</text:p>
              </table:table-cell>
              <table:table-cell office:value-type="string" table:style-name="ce12">
                <text:p>LOCACAO DE MAO-DE-OBRA</text:p>
              </table:table-cell>
              <table:table-cell table:number-columns-repeated="3" table:style-name="ce12"/>
              <table:table-cell office:value-type="float" office:value="337000" table:style-name="ce12">
                <text:p>337000</text:p>
              </table:table-cell>
              <table:table-cell table:style-name="ce12"/>
              <table:table-cell office:value-type="float" office:value="16276.19" table:style-name="ce12">
                <text:p>16276,19</text:p>
              </table:table-cell>
              <table:table-cell office:value-type="float" office:value="320723.81" table:style-name="ce12">
                <text:p>320723,81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2</text:p>
              </table:table-cell>
              <table:table-cell office:value-type="string" table:style-name="ce11">
                <text:p>CAPACITAÇÃO DE RECURSOS HUMANOS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93</text:p>
              </table:table-cell>
              <table:table-cell office:value-type="string" table:style-name="ce12">
                <text:p>INDENIZACOES E RESTITUICOES</text:p>
              </table:table-cell>
              <table:table-cell office:value-type="float" office:value="461086.8" table:style-name="ce12">
                <text:p>461086,8</text:p>
              </table:table-cell>
              <table:table-cell office:value-type="float" office:value="358887.55" table:style-name="ce12">
                <text:p>358887,55</text:p>
              </table:table-cell>
              <table:table-cell office:value-type="float" office:value="358887.55" table:style-name="ce12">
                <text:p>358887,55</text:p>
              </table:table-cell>
              <table:table-cell office:value-type="float" office:value="14565.26" table:style-name="ce12">
                <text:p>14565,26</text:p>
              </table:table-cell>
              <table:table-cell table:style-name="ce12"/>
              <table:table-cell office:value-type="float" office:value="4903.95" table:style-name="ce12">
                <text:p>4903,95</text:p>
              </table:table-cell>
              <table:table-cell office:value-type="float" office:value="9661.31" table:style-name="ce12">
                <text:p>9661,31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2</text:p>
              </table:table-cell>
              <table:table-cell office:value-type="string" table:style-name="ce11">
                <text:p>CAPACITAÇÃO DE RECURSOS HUMANOS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6</text:p>
              </table:table-cell>
              <table:table-cell office:value-type="string" table:style-name="ce12">
                <text:p>OUTROS SERVICOS DE TERCEIROS - PESSOA FISICA</text:p>
              </table:table-cell>
              <table:table-cell office:value-type="float" office:value="291223.31" table:style-name="ce12">
                <text:p>291223,31</text:p>
              </table:table-cell>
              <table:table-cell office:value-type="float" office:value="154336.92000000001" table:style-name="ce12">
                <text:p>154336,92</text:p>
              </table:table-cell>
              <table:table-cell office:value-type="float" office:value="154336.92000000001" table:style-name="ce12">
                <text:p>154336,92</text:p>
              </table:table-cell>
              <table:table-cell office:value-type="float" office:value="6570" table:style-name="ce12">
                <text:p>6570</text:p>
              </table:table-cell>
              <table:table-cell table:number-columns-repeated="2" table:style-name="ce12"/>
              <table:table-cell office:value-type="float" office:value="6570" table:style-name="ce12">
                <text:p>6570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2</text:p>
              </table:table-cell>
              <table:table-cell office:value-type="string" table:style-name="ce11">
                <text:p>CAPACITAÇÃO DE RECURSOS HUMANOS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1304648.0900000001" table:style-name="ce12">
                <text:p>1304648,09</text:p>
              </table:table-cell>
              <table:table-cell office:value-type="float" office:value="1294148.0900000001" table:style-name="ce12">
                <text:p>1294148,09</text:p>
              </table:table-cell>
              <table:table-cell office:value-type="float" office:value="1293016.93" table:style-name="ce12">
                <text:p>1293016,93</text:p>
              </table:table-cell>
              <table:table-cell office:value-type="float" office:value="74468" table:style-name="ce12">
                <text:p>74468</text:p>
              </table:table-cell>
              <table:table-cell office:value-type="float" office:value="800" table:style-name="ce12">
                <text:p>800</text:p>
              </table:table-cell>
              <table:table-cell table:style-name="ce12"/>
              <table:table-cell office:value-type="float" office:value="66858" table:style-name="ce12">
                <text:p>66858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2</text:p>
              </table:table-cell>
              <table:table-cell office:value-type="string" table:style-name="ce11">
                <text:p>CAPACITAÇÃO DE RECURSOS HUMANOS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92</text:p>
              </table:table-cell>
              <table:table-cell office:value-type="string" table:style-name="ce12">
                <text:p>DESPESAS DE EXERCICIOS ANTERIORES</text:p>
              </table:table-cell>
              <table:table-cell office:value-type="float" office:value="56545.8" table:style-name="ce12">
                <text:p>56545,8</text:p>
              </table:table-cell>
              <table:table-cell office:value-type="float" office:value="56545.8" table:style-name="ce12">
                <text:p>56545,8</text:p>
              </table:table-cell>
              <table:table-cell office:value-type="float" office:value="56545.8" table:style-name="ce12">
                <text:p>56545,8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1">
                <text:p>SERVIÇO DE ENGENHARI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0</text:p>
              </table:table-cell>
              <table:table-cell office:value-type="string" table:style-name="ce12">
                <text:p>MATERIAL DE CONSUMO</text:p>
              </table:table-cell>
              <table:table-cell office:value-type="float" office:value="4979.47" table:style-name="ce12">
                <text:p>4979,47</text:p>
              </table:table-cell>
              <table:table-cell office:value-type="float" office:value="4979.47" table:style-name="ce12">
                <text:p>4979,47</text:p>
              </table:table-cell>
              <table:table-cell office:value-type="float" office:value="4979.47" table:style-name="ce12">
                <text:p>4979,47</text:p>
              </table:table-cell>
              <table:table-cell office:value-type="float" office:value="2727.93" table:style-name="ce12">
                <text:p>2727,93</text:p>
              </table:table-cell>
              <table:table-cell table:number-columns-repeated="3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1">
                <text:p>SERVIÇO DE ENGENHARI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7</text:p>
              </table:table-cell>
              <table:table-cell office:value-type="string" table:style-name="ce12">
                <text:p>LOCACAO DE MAO-DE-OBRA</text:p>
              </table:table-cell>
              <table:table-cell office:value-type="float" office:value="3028554.7" table:style-name="ce12">
                <text:p>3028554,7</text:p>
              </table:table-cell>
              <table:table-cell office:value-type="float" office:value="2901875.65" table:style-name="ce12">
                <text:p>2901875,65</text:p>
              </table:table-cell>
              <table:table-cell office:value-type="float" office:value="2869601.23" table:style-name="ce12">
                <text:p>2869601,23</text:p>
              </table:table-cell>
              <table:table-cell office:value-type="float" office:value="265525" table:style-name="ce12">
                <text:p>265525</text:p>
              </table:table-cell>
              <table:table-cell table:number-columns-repeated="2" table:style-name="ce12"/>
              <table:table-cell office:value-type="float" office:value="236313.13" table:style-name="ce12">
                <text:p>236313,13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1">
                <text:p>SERVIÇO DE ENGENHARI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5106984.47" table:style-name="ce12">
                <text:p>5106984,47</text:p>
              </table:table-cell>
              <table:table-cell office:value-type="float" office:value="3661747.67" table:style-name="ce12">
                <text:p>3661747,67</text:p>
              </table:table-cell>
              <table:table-cell office:value-type="float" office:value="3649583.91" table:style-name="ce12">
                <text:p>3649583,91</text:p>
              </table:table-cell>
              <table:table-cell office:value-type="float" office:value="3447929.06" table:style-name="ce12">
                <text:p>3447929,06</text:p>
              </table:table-cell>
              <table:table-cell office:value-type="float" office:value="38886.25" table:style-name="ce12">
                <text:p>38886,25</text:p>
              </table:table-cell>
              <table:table-cell office:value-type="float" office:value="23913.83" table:style-name="ce12">
                <text:p>23913,83</text:p>
              </table:table-cell>
              <table:table-cell office:value-type="float" office:value="2467644.5099999998" table:style-name="ce12">
                <text:p>2467644,51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1">
                <text:p>SERVIÇO DE ENGENHARI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47</text:p>
              </table:table-cell>
              <table:table-cell office:value-type="string" table:style-name="ce12">
                <text:p>OBRIGACOES TRIBUTARIAS E CONTRIBUTIVAS</text:p>
              </table:table-cell>
              <table:table-cell office:value-type="float" office:value="1945.46" table:style-name="ce12">
                <text:p>1945,46</text:p>
              </table:table-cell>
              <table:table-cell office:value-type="float" office:value="1945.46" table:style-name="ce12">
                <text:p>1945,46</text:p>
              </table:table-cell>
              <table:table-cell office:value-type="float" office:value="1945.46" table:style-name="ce12">
                <text:p>1945,46</text:p>
              </table:table-cell>
              <table:table-cell office:value-type="float" office:value="80" table:style-name="ce12">
                <text:p>80</text:p>
              </table:table-cell>
              <table:table-cell table:number-columns-repeated="3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1">
                <text:p>SERVIÇO DE ENGENHARI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449051</text:p>
              </table:table-cell>
              <table:table-cell office:value-type="string" table:style-name="ce12">
                <text:p>OBRAS E INSTALACOES</text:p>
              </table:table-cell>
              <table:table-cell office:value-type="float" office:value="14280.39" table:style-name="ce12">
                <text:p>14280,39</text:p>
              </table:table-cell>
              <table:table-cell office:value-type="float" office:value="14280.39" table:style-name="ce12">
                <text:p>14280,39</text:p>
              </table:table-cell>
              <table:table-cell office:value-type="float" office:value="14280.39" table:style-name="ce12">
                <text:p>14280,39</text:p>
              </table:table-cell>
              <table:table-cell office:value-type="float" office:value="151980" table:style-name="ce12">
                <text:p>151980</text:p>
              </table:table-cell>
              <table:table-cell table:number-columns-repeated="2" table:style-name="ce12"/>
              <table:table-cell office:value-type="float" office:value="100000" table:style-name="ce12">
                <text:p>100000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1">
                <text:p>SERVIÇO DE ENGENHARI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449052</text:p>
              </table:table-cell>
              <table:table-cell office:value-type="string" table:style-name="ce12">
                <text:p>EQUIPAMENTOS E MATERIAL PERMANENTE</text:p>
              </table:table-cell>
              <table:table-cell office:value-type="float" office:value="70000" table:style-name="ce12">
                <text:p>70000</text:p>
              </table:table-cell>
              <table:table-cell office:value-type="float" office:value="70000" table:style-name="ce12">
                <text:p>70000</text:p>
              </table:table-cell>
              <table:table-cell office:value-type="float" office:value="70000" table:style-name="ce12">
                <text:p>70000</text:p>
              </table:table-cell>
              <table:table-cell office:value-type="float" office:value="220738.67" table:style-name="ce12">
                <text:p>220738,67</text:p>
              </table:table-cell>
              <table:table-cell office:value-type="float" office:value="7570.7" table:style-name="ce12">
                <text:p>7570,7</text:p>
              </table:table-cell>
              <table:table-cell table:style-name="ce12"/>
              <table:table-cell office:value-type="float" office:value="59082.42" table:style-name="ce12">
                <text:p>59082,42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1">
                <text:p>SERVIÇO DE ENGENHARI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92</text:p>
              </table:table-cell>
              <table:table-cell office:value-type="string" table:style-name="ce12">
                <text:p>DESPESAS DE EXERCICIOS ANTERIORES</text:p>
              </table:table-cell>
              <table:table-cell office:value-type="float" office:value="184288.6" table:style-name="ce12">
                <text:p>184288,6</text:p>
              </table:table-cell>
              <table:table-cell office:value-type="float" office:value="184288.6" table:style-name="ce12">
                <text:p>184288,6</text:p>
              </table:table-cell>
              <table:table-cell office:value-type="float" office:value="184288.6" table:style-name="ce12">
                <text:p>184288,6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1">
                <text:p>SERVIÇO DE ENGENHARIA</text:p>
              </table:table-cell>
              <table:table-cell office:value-type="string" table:style-name="ce12">
                <text:p>1027</text:p>
              </table:table-cell>
              <table:table-cell office:value-type="string" table:style-name="ce11">
                <text:p>449051</text:p>
              </table:table-cell>
              <table:table-cell office:value-type="string" table:style-name="ce12">
                <text:p>OBRAS E INSTALACOES</text:p>
              </table:table-cell>
              <table:table-cell table:number-columns-repeated="3" table:style-name="ce12"/>
              <table:table-cell office:value-type="float" office:value="627850" table:style-name="ce12">
                <text:p>627850</text:p>
              </table:table-cell>
              <table:table-cell table:number-columns-repeated="2" table:style-name="ce12"/>
              <table:table-cell office:value-type="float" office:value="627850" table:style-name="ce12">
                <text:p>627850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1">
                <text:p>SERVIÇO DE ENGENHARIA</text:p>
              </table:table-cell>
              <table:table-cell office:value-type="string" table:style-name="ce12">
                <text:p>105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table:number-columns-repeated="3" table:style-name="ce12"/>
              <table:table-cell office:value-type="float" office:value="460" table:style-name="ce12">
                <text:p>460</text:p>
              </table:table-cell>
              <table:table-cell table:number-columns-repeated="2" table:style-name="ce12"/>
              <table:table-cell office:value-type="float" office:value="460" table:style-name="ce12">
                <text:p>460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1">
                <text:p>SERVIÇO DE ENGENHARIA</text:p>
              </table:table-cell>
              <table:table-cell office:value-type="string" table:style-name="ce12">
                <text:p>305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table:number-columns-repeated="3" table:style-name="ce12"/>
              <table:table-cell office:value-type="float" office:value="103173" table:style-name="ce12">
                <text:p>103173</text:p>
              </table:table-cell>
              <table:table-cell table:number-columns-repeated="2" table:style-name="ce12"/>
              <table:table-cell office:value-type="float" office:value="103173" table:style-name="ce12">
                <text:p>103173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0</text:p>
              </table:table-cell>
              <table:table-cell office:value-type="string" table:style-name="ce12">
                <text:p>MATERIAL DE CONSUMO</text:p>
              </table:table-cell>
              <table:table-cell office:value-type="float" office:value="61220.99" table:style-name="ce12">
                <text:p>61220,99</text:p>
              </table:table-cell>
              <table:table-cell office:value-type="float" office:value="51069.7" table:style-name="ce12">
                <text:p>51069,7</text:p>
              </table:table-cell>
              <table:table-cell office:value-type="float" office:value="51069.7" table:style-name="ce12">
                <text:p>51069,7</text:p>
              </table:table-cell>
              <table:table-cell office:value-type="float" office:value="24205" table:style-name="ce12">
                <text:p>24205</text:p>
              </table:table-cell>
              <table:table-cell office:value-type="float" office:value="10965.05" table:style-name="ce12">
                <text:p>10965,05</text:p>
              </table:table-cell>
              <table:table-cell office:value-type="float" office:value="2070" table:style-name="ce12">
                <text:p>2070</text:p>
              </table:table-cell>
              <table:table-cell office:value-type="float" office:value="2070" table:style-name="ce12">
                <text:p>2070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140710.31" table:style-name="ce12">
                <text:p>140710,31</text:p>
              </table:table-cell>
              <table:table-cell office:value-type="float" office:value="126200.58" table:style-name="ce12">
                <text:p>126200,58</text:p>
              </table:table-cell>
              <table:table-cell office:value-type="float" office:value="126068.37" table:style-name="ce12">
                <text:p>126068,37</text:p>
              </table:table-cell>
              <table:table-cell office:value-type="float" office:value="22945.56" table:style-name="ce12">
                <text:p>22945,56</text:p>
              </table:table-cell>
              <table:table-cell table:style-name="ce12"/>
              <table:table-cell office:value-type="float" office:value="11472.78" table:style-name="ce12">
                <text:p>11472,78</text:p>
              </table:table-cell>
              <table:table-cell office:value-type="float" office:value="11472.78" table:style-name="ce12">
                <text:p>11472,78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40</text:p>
              </table:table-cell>
              <table:table-cell office:value-type="string" table:style-name="ce12">
                <text:p>SERVICOS DE TECNOLOGIA DA INFORMACAO E COMUNICACAO - PJ</text:p>
              </table:table-cell>
              <table:table-cell office:value-type="float" office:value="7164330.1399999997" table:style-name="ce12">
                <text:p>7164330,14</text:p>
              </table:table-cell>
              <table:table-cell office:value-type="float" office:value="6488859.3799999999" table:style-name="ce12">
                <text:p>6488859,38</text:p>
              </table:table-cell>
              <table:table-cell office:value-type="float" office:value="5992655.9400000004" table:style-name="ce12">
                <text:p>5992655,94</text:p>
              </table:table-cell>
              <table:table-cell office:value-type="float" office:value="1338402.03" table:style-name="ce12">
                <text:p>1338402,03</text:p>
              </table:table-cell>
              <table:table-cell office:value-type="float" office:value="63965.39" table:style-name="ce12">
                <text:p>63965,39</text:p>
              </table:table-cell>
              <table:table-cell office:value-type="float" office:value="248535.28" table:style-name="ce12">
                <text:p>248535,28</text:p>
              </table:table-cell>
              <table:table-cell office:value-type="float" office:value="900821.76" table:style-name="ce12">
                <text:p>900821,76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449052</text:p>
              </table:table-cell>
              <table:table-cell office:value-type="string" table:style-name="ce12">
                <text:p>EQUIPAMENTOS E MATERIAL PERMANENTE</text:p>
              </table:table-cell>
              <table:table-cell office:value-type="float" office:value="1870064" table:style-name="ce12">
                <text:p>1870064</text:p>
              </table:table-cell>
              <table:table-cell table:number-columns-repeated="2" table:style-name="ce12"/>
              <table:table-cell office:value-type="float" office:value="212363.58" table:style-name="ce12">
                <text:p>212363,58</text:p>
              </table:table-cell>
              <table:table-cell table:number-columns-repeated="2" table:style-name="ce12"/>
              <table:table-cell office:value-type="float" office:value="209975.56" table:style-name="ce12">
                <text:p>209975,56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449030</text:p>
              </table:table-cell>
              <table:table-cell office:value-type="string" table:style-name="ce12">
                <text:p>MATERIAL DE CONSUMO</text:p>
              </table:table-cell>
              <table:table-cell office:value-type="float" office:value="0" table:style-name="ce12">
                <text:p>0</text:p>
              </table:table-cell>
              <table:table-cell office:value-type="float" office:value="0" table:style-name="ce12">
                <text:p>0</text:p>
              </table:table-cell>
              <table:table-cell office:value-type="float" office:value="0" table:style-name="ce12">
                <text:p>0</text:p>
              </table:table-cell>
              <table:table-cell office:value-type="float" office:value="637560" table:style-name="ce12">
                <text:p>637560</text:p>
              </table:table-cell>
              <table:table-cell table:number-columns-repeated="2" table:style-name="ce12"/>
              <table:table-cell office:value-type="float" office:value="637560" table:style-name="ce12">
                <text:p>637560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92</text:p>
              </table:table-cell>
              <table:table-cell office:value-type="string" table:style-name="ce12">
                <text:p>DESPESAS DE EXERCICIOS ANTERIORES</text:p>
              </table:table-cell>
              <table:table-cell office:value-type="float" office:value="89301.49" table:style-name="ce12">
                <text:p>89301,49</text:p>
              </table:table-cell>
              <table:table-cell office:value-type="float" office:value="89301.49" table:style-name="ce12">
                <text:p>89301,49</text:p>
              </table:table-cell>
              <table:table-cell office:value-type="float" office:value="89301.49" table:style-name="ce12">
                <text:p>89301,49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string" table:style-name="ce12">
                <text:p>1027</text:p>
              </table:table-cell>
              <table:table-cell office:value-type="string" table:style-name="ce11">
                <text:p>449030</text:p>
              </table:table-cell>
              <table:table-cell office:value-type="string" table:style-name="ce12">
                <text:p>MATERIAL DE CONSUMO</text:p>
              </table:table-cell>
              <table:table-cell table:number-columns-repeated="3" table:style-name="ce12"/>
              <table:table-cell office:value-type="float" office:value="79695" table:style-name="ce12">
                <text:p>79695</text:p>
              </table:table-cell>
              <table:table-cell table:number-columns-repeated="2" table:style-name="ce12"/>
              <table:table-cell office:value-type="float" office:value="79695" table:style-name="ce12">
                <text:p>79695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5</text:p>
              </table:table-cell>
              <table:table-cell office:value-type="string" table:style-name="ce11">
                <text:p>ESCOLA NACIONAL DE FORMAÇÃO E APERFEIÇOAMENTO DE MAGISTRADOS DA JMU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93</text:p>
              </table:table-cell>
              <table:table-cell office:value-type="string" table:style-name="ce12">
                <text:p>INDENIZACOES E RESTITUICOES</text:p>
              </table:table-cell>
              <table:table-cell office:value-type="float" office:value="70146.47" table:style-name="ce12">
                <text:p>70146,47</text:p>
              </table:table-cell>
              <table:table-cell office:value-type="float" office:value="70146.47" table:style-name="ce12">
                <text:p>70146,47</text:p>
              </table:table-cell>
              <table:table-cell office:value-type="float" office:value="70146.47" table:style-name="ce12">
                <text:p>70146,47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5</text:p>
              </table:table-cell>
              <table:table-cell office:value-type="string" table:style-name="ce11">
                <text:p>ESCOLA NACIONAL DE FORMAÇÃO E APERFEIÇOAMENTO DE MAGISTRADOS DA JMU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0</text:p>
              </table:table-cell>
              <table:table-cell office:value-type="string" table:style-name="ce12">
                <text:p>MATERIAL DE CONSUMO</text:p>
              </table:table-cell>
              <table:table-cell office:value-type="float" office:value="1560" table:style-name="ce12">
                <text:p>1560</text:p>
              </table:table-cell>
              <table:table-cell office:value-type="float" office:value="1560" table:style-name="ce12">
                <text:p>1560</text:p>
              </table:table-cell>
              <table:table-cell office:value-type="float" office:value="1560" table:style-name="ce12">
                <text:p>1560</text:p>
              </table:table-cell>
              <table:table-cell office:value-type="float" office:value="10244.6" table:style-name="ce12">
                <text:p>10244,6</text:p>
              </table:table-cell>
              <table:table-cell table:number-columns-repeated="2" table:style-name="ce12"/>
              <table:table-cell office:value-type="float" office:value="8390.6" table:style-name="ce12">
                <text:p>8390,6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5</text:p>
              </table:table-cell>
              <table:table-cell office:value-type="string" table:style-name="ce11">
                <text:p>ESCOLA NACIONAL DE FORMAÇÃO E APERFEIÇOAMENTO DE MAGISTRADOS DA JMU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6</text:p>
              </table:table-cell>
              <table:table-cell office:value-type="string" table:style-name="ce12">
                <text:p>OUTROS SERVICOS DE TERCEIROS - PESSOA FISICA</text:p>
              </table:table-cell>
              <table:table-cell office:value-type="float" office:value="5234.67" table:style-name="ce12">
                <text:p>5234,67</text:p>
              </table:table-cell>
              <table:table-cell office:value-type="float" office:value="5234.67" table:style-name="ce12">
                <text:p>5234,67</text:p>
              </table:table-cell>
              <table:table-cell office:value-type="float" office:value="5234.67" table:style-name="ce12">
                <text:p>5234,67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5</text:p>
              </table:table-cell>
              <table:table-cell office:value-type="string" table:style-name="ce11">
                <text:p>ESCOLA NACIONAL DE FORMAÇÃO E APERFEIÇOAMENTO DE MAGISTRADOS DA JMU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287320.84999999998" table:style-name="ce12">
                <text:p>287320,85</text:p>
              </table:table-cell>
              <table:table-cell office:value-type="float" office:value="287320.84999999998" table:style-name="ce12">
                <text:p>287320,85</text:p>
              </table:table-cell>
              <table:table-cell office:value-type="float" office:value="287320.84999999998" table:style-name="ce12">
                <text:p>287320,85</text:p>
              </table:table-cell>
              <table:table-cell office:value-type="float" office:value="1400" table:style-name="ce12">
                <text:p>1400</text:p>
              </table:table-cell>
              <table:table-cell table:number-columns-repeated="3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5</text:p>
              </table:table-cell>
              <table:table-cell office:value-type="string" table:style-name="ce11">
                <text:p>ESCOLA NACIONAL DE FORMAÇÃO E APERFEIÇOAMENTO DE MAGISTRADOS DA JMU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40</text:p>
              </table:table-cell>
              <table:table-cell office:value-type="string" table:style-name="ce12">
                <text:p>SERVICOS DE TECNOLOGIA DA INFORMACAO E COMUNICACAO - PJ</text:p>
              </table:table-cell>
              <table:table-cell office:value-type="float" office:value="4634" table:style-name="ce12">
                <text:p>4634</text:p>
              </table:table-cell>
              <table:table-cell table:number-columns-repeated="6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5</text:p>
              </table:table-cell>
              <table:table-cell office:value-type="string" table:style-name="ce11">
                <text:p>ESCOLA NACIONAL DE FORMAÇÃO E APERFEIÇOAMENTO DE MAGISTRADOS DA JMU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449052</text:p>
              </table:table-cell>
              <table:table-cell office:value-type="string" table:style-name="ce12">
                <text:p>EQUIPAMENTOS E MATERIAL PERMANENTE</text:p>
              </table:table-cell>
              <table:table-cell office:value-type="float" office:value="15737.81" table:style-name="ce12">
                <text:p>15737,81</text:p>
              </table:table-cell>
              <table:table-cell table:number-columns-repeated="2" table:style-name="ce12"/>
              <table:table-cell office:value-type="float" office:value="204224" table:style-name="ce12">
                <text:p>204224</text:p>
              </table:table-cell>
              <table:table-cell table:number-columns-repeated="2" table:style-name="ce12"/>
              <table:table-cell office:value-type="float" office:value="204224" table:style-name="ce12">
                <text:p>204224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5</text:p>
              </table:table-cell>
              <table:table-cell office:value-type="string" table:style-name="ce11">
                <text:p>ESCOLA NACIONAL DE FORMAÇÃO E APERFEIÇOAMENTO DE MAGISTRADOS DA JMU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92</text:p>
              </table:table-cell>
              <table:table-cell office:value-type="string" table:style-name="ce12">
                <text:p>DESPESAS DE EXERCICIOS ANTERIORES</text:p>
              </table:table-cell>
              <table:table-cell office:value-type="float" office:value="1716" table:style-name="ce12">
                <text:p>1716</text:p>
              </table:table-cell>
              <table:table-cell office:value-type="float" office:value="1716" table:style-name="ce12">
                <text:p>1716</text:p>
              </table:table-cell>
              <table:table-cell office:value-type="float" office:value="1716" table:style-name="ce12">
                <text:p>1716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SEG0</text:p>
              </table:table-cell>
              <table:table-cell office:value-type="string" table:style-name="ce11">
                <text:p>SEGURANÇA DA INFORMAÇÃO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40</text:p>
              </table:table-cell>
              <table:table-cell office:value-type="string" table:style-name="ce12">
                <text:p>SERVICOS DE TECNOLOGIA DA INFORMACAO E COMUNICACAO - PJ</text:p>
              </table:table-cell>
              <table:table-cell office:value-type="float" office:value="1964068.98" table:style-name="ce12">
                <text:p>1964068,98</text:p>
              </table:table-cell>
              <table:table-cell office:value-type="float" office:value="1722218.76" table:style-name="ce12">
                <text:p>1722218,76</text:p>
              </table:table-cell>
              <table:table-cell office:value-type="float" office:value="1695575.92" table:style-name="ce12">
                <text:p>1695575,92</text:p>
              </table:table-cell>
              <table:table-cell office:value-type="float" office:value="313265.40000000002" table:style-name="ce12">
                <text:p>313265,4</text:p>
              </table:table-cell>
              <table:table-cell table:number-columns-repeated="2" table:style-name="ce12"/>
              <table:table-cell office:value-type="float" office:value="313265.40000000002" table:style-name="ce12">
                <text:p>313265,4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SEG0</text:p>
              </table:table-cell>
              <table:table-cell office:value-type="string" table:style-name="ce11">
                <text:p>SEGURANÇA DA INFORMAÇÃO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92</text:p>
              </table:table-cell>
              <table:table-cell office:value-type="string" table:style-name="ce12">
                <text:p>DESPESAS DE EXERCICIOS ANTERIORES</text:p>
              </table:table-cell>
              <table:table-cell office:value-type="float" office:value="16620.16" table:style-name="ce12">
                <text:p>16620,16</text:p>
              </table:table-cell>
              <table:table-cell office:value-type="float" office:value="16620.16" table:style-name="ce12">
                <text:p>16620,16</text:p>
              </table:table-cell>
              <table:table-cell office:value-type="float" office:value="16620.16" table:style-name="ce12">
                <text:p>16620,16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SEG0</text:p>
              </table:table-cell>
              <table:table-cell office:value-type="string" table:style-name="ce11">
                <text:p>SEGURANÇA DA INFORMAÇÃO</text:p>
              </table:table-cell>
              <table:table-cell office:value-type="string" table:style-name="ce12">
                <text:p>1027</text:p>
              </table:table-cell>
              <table:table-cell office:value-type="string" table:style-name="ce11">
                <text:p>339040</text:p>
              </table:table-cell>
              <table:table-cell office:value-type="string" table:style-name="ce12">
                <text:p>SERVICOS DE TECNOLOGIA DA INFORMACAO E COMUNICACAO - PJ</text:p>
              </table:table-cell>
              <table:table-cell table:number-columns-repeated="3" table:style-name="ce12"/>
              <table:table-cell office:value-type="float" office:value="92000" table:style-name="ce12">
                <text:p>92000</text:p>
              </table:table-cell>
              <table:table-cell table:style-name="ce12"/>
              <table:table-cell office:value-type="float" office:value="3914.93" table:style-name="ce12">
                <text:p>3914,93</text:p>
              </table:table-cell>
              <table:table-cell office:value-type="float" office:value="88085.07" table:style-name="ce12">
                <text:p>88085,07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TISI</text:p>
              </table:table-cell>
              <table:table-cell office:value-type="string" table:style-name="ce11">
                <text:p>TISI – CAPACITAÇÃO DE SERVIDORES EFETIVOS E COMISSIONADOS DAS UNIDADES DE TECNOLOGIA DA INFORMAÇÃO E SEGURANÇA DA INFORMAÇÃO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40</text:p>
              </table:table-cell>
              <table:table-cell office:value-type="string" table:style-name="ce12">
                <text:p>SERVICOS DE TECNOLOGIA DA INFORMACAO E COMUNICACAO - PJ</text:p>
              </table:table-cell>
              <table:table-cell office:value-type="float" office:value="423476" table:style-name="ce12">
                <text:p>423476</text:p>
              </table:table-cell>
              <table:table-cell office:value-type="float" office:value="327476" table:style-name="ce12">
                <text:p>327476</text:p>
              </table:table-cell>
              <table:table-cell office:value-type="float" office:value="308801.75" table:style-name="ce12">
                <text:p>308801,75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7808</text:p>
              </table:table-cell>
              <table:table-cell office:value-type="string" table:style-name="ce11">
                <text:p>CONSTRUCAO DE EDIFICIO-SEDE DO SUPERIOR TRIBUNAL MILITAR</text:p>
              </table:table-cell>
              <table:table-cell office:value-type="string" table:style-name="ce12">
                <text:p>0000</text:p>
              </table:table-cell>
              <table:table-cell office:value-type="string" table:style-name="ce11">
                <text:p>CONSTRUCAO DE EDIFICIO-SEDE DO SUPERIOR TRIBUNAL MILITAR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49916" table:style-name="ce12">
                <text:p>49916</text:p>
              </table:table-cell>
              <table:table-cell office:value-type="float" office:value="49916" table:style-name="ce12">
                <text:p>49916</text:p>
              </table:table-cell>
              <table:table-cell office:value-type="float" office:value="44250.53" table:style-name="ce12">
                <text:p>44250,53</text:p>
              </table:table-cell>
              <table:table-cell table:number-columns-repeated="4" table:style-name="ce12"/>
              <table:table-cell table:number-columns-repeated="16366"/>
            </table:table-row>
          </table:table-row-group>
          <table:table-row table:style-name="ro1">
            <table:table-cell office:value-type="string" table:number-columns-spanned="11" table:number-rows-spanned="1" table:style-name="ce19">
              <text:p>060001 Total</text:p>
            </table:table-cell>
            <table:covered-table-cell table:number-columns-repeated="10"/>
            <table:table-cell office:value-type="float" office:value="710841938.72999966" table:style-name="ce13">
              <text:p><text:s/>710.841.938,73<text:s/></text:p>
            </table:table-cell>
            <table:table-cell office:value-type="float" office:value="684371171.76999974" table:style-name="ce13">
              <text:p><text:s/>684.371.171,77<text:s/></text:p>
            </table:table-cell>
            <table:table-cell office:value-type="float" office:value="680984059.65999961" table:style-name="ce13">
              <text:p><text:s/>680.984.059,66<text:s/></text:p>
            </table:table-cell>
            <table:table-cell office:value-type="float" office:value="47852832.29999999" table:style-name="ce13">
              <text:p><text:s/>47.852.832,30<text:s/></text:p>
            </table:table-cell>
            <table:table-cell office:value-type="float" office:value="2164566.16" table:style-name="ce13">
              <text:p><text:s/>2.164.566,16<text:s/></text:p>
            </table:table-cell>
            <table:table-cell office:value-type="float" office:value="2436120.6200000006" table:style-name="ce13">
              <text:p><text:s/>2.436.120,62<text:s/></text:p>
            </table:table-cell>
            <table:table-cell office:value-type="float" office:value="29626022.07" table:style-name="ce13">
              <text:p><text:s/>29.626.022,07<text:s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11">
                <text:p>060002</text:p>
              </table:table-cell>
              <table:table-cell office:value-type="string" table:style-name="ce11">
                <text:p>AUDITORIA DA 8A. CJM</text:p>
              </table:table-cell>
              <table:table-cell office:value-type="string" table:style-name="ce12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2">
                <text:p>2004</text:p>
              </table:table-cell>
              <table:table-cell office:value-type="string" table:style-name="ce11">
                <text:p>ASSISTENCIA MEDICA E ODONTOLOGICA AOS SERVIDORES CIVIS, EMPR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ASSISTÊNCIA MÉD. e ODONT. aos SERV., EMPREG. e seus DEPEND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7718" table:style-name="ce12">
                <text:p>7718</text:p>
              </table:table-cell>
              <table:table-cell table:number-columns-repeated="5" table:style-name="ce12"/>
              <table:table-cell office:value-type="float" office:value="2725" table:style-name="ce12">
                <text:p>2725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2</text:p>
              </table:table-cell>
              <table:table-cell office:value-type="string" table:style-name="ce11">
                <text:p>AUDITORIA DA 8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0</text:p>
              </table:table-cell>
              <table:table-cell office:value-type="string" table:style-name="ce12">
                <text:p>MATERIAL DE CONSUMO</text:p>
              </table:table-cell>
              <table:table-cell office:value-type="float" office:value="69221.600000000006" table:style-name="ce12">
                <text:p>69221,6</text:p>
              </table:table-cell>
              <table:table-cell office:value-type="float" office:value="57891.28" table:style-name="ce12">
                <text:p>57891,28</text:p>
              </table:table-cell>
              <table:table-cell office:value-type="float" office:value="57872.57" table:style-name="ce12">
                <text:p>57872,57</text:p>
              </table:table-cell>
              <table:table-cell table:number-columns-repeated="2" table:style-name="ce12"/>
              <table:table-cell office:value-type="float" office:value="11624.18" table:style-name="ce12">
                <text:p>11624,18</text:p>
              </table:table-cell>
              <table:table-cell office:value-type="float" office:value="9928.6" table:style-name="ce12">
                <text:p>9928,6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2</text:p>
              </table:table-cell>
              <table:table-cell office:value-type="string" table:style-name="ce11">
                <text:p>AUDITORIA DA 8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7</text:p>
              </table:table-cell>
              <table:table-cell office:value-type="string" table:style-name="ce12">
                <text:p>LOCACAO DE MAO-DE-OBRA</text:p>
              </table:table-cell>
              <table:table-cell office:value-type="float" office:value="808887.16" table:style-name="ce12">
                <text:p>808887,16</text:p>
              </table:table-cell>
              <table:table-cell office:value-type="float" office:value="748088.48" table:style-name="ce12">
                <text:p>748088,48</text:p>
              </table:table-cell>
              <table:table-cell office:value-type="float" office:value="721975.52" table:style-name="ce12">
                <text:p>721975,52</text:p>
              </table:table-cell>
              <table:table-cell table:number-columns-repeated="2" table:style-name="ce12"/>
              <table:table-cell office:value-type="float" office:value="9480.56" table:style-name="ce12">
                <text:p>9480,56</text:p>
              </table:table-cell>
              <table:table-cell office:value-type="float" office:value="49097.48" table:style-name="ce12">
                <text:p>49097,48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2</text:p>
              </table:table-cell>
              <table:table-cell office:value-type="string" table:style-name="ce11">
                <text:p>AUDITORIA DA 8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216995.72" table:style-name="ce12">
                <text:p>216995,72</text:p>
              </table:table-cell>
              <table:table-cell office:value-type="float" office:value="214442.39" table:style-name="ce12">
                <text:p>214442,39</text:p>
              </table:table-cell>
              <table:table-cell office:value-type="float" office:value="213573.74" table:style-name="ce12">
                <text:p>213573,74</text:p>
              </table:table-cell>
              <table:table-cell table:number-columns-repeated="2" table:style-name="ce12"/>
              <table:table-cell office:value-type="float" office:value="8589.82" table:style-name="ce12">
                <text:p>8589,82</text:p>
              </table:table-cell>
              <table:table-cell office:value-type="float" office:value="5607.07" table:style-name="ce12">
                <text:p>5607,07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2</text:p>
              </table:table-cell>
              <table:table-cell office:value-type="string" table:style-name="ce11">
                <text:p>AUDITORIA DA 8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40</text:p>
              </table:table-cell>
              <table:table-cell office:value-type="string" table:style-name="ce12">
                <text:p>SERVICOS DE TECNOLOGIA DA INFORMACAO E COMUNICACAO - PJ</text:p>
              </table:table-cell>
              <table:table-cell table:number-columns-repeated="5" table:style-name="ce12"/>
              <table:table-cell office:value-type="float" office:value="1914.74" table:style-name="ce12">
                <text:p>1914,74</text:p>
              </table:table-cell>
              <table:table-cell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02</text:p>
              </table:table-cell>
              <table:table-cell office:value-type="string" table:style-name="ce11">
                <text:p>AUDITORIA DA 8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47</text:p>
              </table:table-cell>
              <table:table-cell office:value-type="string" table:style-name="ce12">
                <text:p>OBRIGACOES TRIBUTARIAS E CONTRIBUTIVAS</text:p>
              </table:table-cell>
              <table:table-cell office:value-type="float" office:value="2177.27" table:style-name="ce12">
                <text:p>2177,27</text:p>
              </table:table-cell>
              <table:table-cell office:value-type="float" office:value="2177.27" table:style-name="ce12">
                <text:p>2177,27</text:p>
              </table:table-cell>
              <table:table-cell office:value-type="float" office:value="2177.27" table:style-name="ce12">
                <text:p>2177,27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02</text:p>
              </table:table-cell>
              <table:table-cell office:value-type="string" table:style-name="ce11">
                <text:p>AUDITORIA DA 8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147</text:p>
              </table:table-cell>
              <table:table-cell office:value-type="string" table:style-name="ce12">
                <text:p>OBRIG.TRIBUT.E CONTRIB-OP.INTRA-ORCAMENTARIAS</text:p>
              </table:table-cell>
              <table:table-cell office:value-type="float" office:value="19.510000000000002" table:style-name="ce12">
                <text:p>19,51</text:p>
              </table:table-cell>
              <table:table-cell office:value-type="float" office:value="19.510000000000002" table:style-name="ce12">
                <text:p>19,51</text:p>
              </table:table-cell>
              <table:table-cell office:value-type="float" office:value="19.510000000000002" table:style-name="ce12">
                <text:p>19,51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02</text:p>
              </table:table-cell>
              <table:table-cell office:value-type="string" table:style-name="ce11">
                <text:p>AUDITORIA DA 8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449052</text:p>
              </table:table-cell>
              <table:table-cell office:value-type="string" table:style-name="ce12">
                <text:p>EQUIPAMENTOS E MATERIAL PERMANENTE</text:p>
              </table:table-cell>
              <table:table-cell office:value-type="float" office:value="52933.02" table:style-name="ce12">
                <text:p>52933,02</text:p>
              </table:table-cell>
              <table:table-cell office:value-type="float" office:value="28244.13" table:style-name="ce12">
                <text:p>28244,13</text:p>
              </table:table-cell>
              <table:table-cell office:value-type="float" office:value="27481.29" table:style-name="ce12">
                <text:p>27481,29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02</text:p>
              </table:table-cell>
              <table:table-cell office:value-type="string" table:style-name="ce11">
                <text:p>AUDITORIA DA 8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14</text:p>
              </table:table-cell>
              <table:table-cell office:value-type="string" table:style-name="ce12">
                <text:p>DIARIAS - PESSOAL CIVIL</text:p>
              </table:table-cell>
              <table:table-cell office:value-type="float" office:value="120391.57" table:style-name="ce12">
                <text:p>120391,57</text:p>
              </table:table-cell>
              <table:table-cell office:value-type="float" office:value="120391.57" table:style-name="ce12">
                <text:p>120391,57</text:p>
              </table:table-cell>
              <table:table-cell office:value-type="float" office:value="120391.57" table:style-name="ce12">
                <text:p>120391,57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02</text:p>
              </table:table-cell>
              <table:table-cell office:value-type="string" table:style-name="ce11">
                <text:p>AUDITORIA DA 8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2</text:p>
              </table:table-cell>
              <table:table-cell office:value-type="string" table:style-name="ce11">
                <text:p>CAPACITAÇÃO DE RECURSOS HUMANOS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17670" table:style-name="ce12">
                <text:p>17670</text:p>
              </table:table-cell>
              <table:table-cell office:value-type="float" office:value="17670" table:style-name="ce12">
                <text:p>17670</text:p>
              </table:table-cell>
              <table:table-cell office:value-type="float" office:value="17670" table:style-name="ce12">
                <text:p>17670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02</text:p>
              </table:table-cell>
              <table:table-cell office:value-type="string" table:style-name="ce11">
                <text:p>AUDITORIA DA 8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1">
                <text:p>SERVIÇO DE ENGENHARI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0</text:p>
              </table:table-cell>
              <table:table-cell office:value-type="string" table:style-name="ce12">
                <text:p>MATERIAL DE CONSUMO</text:p>
              </table:table-cell>
              <table:table-cell office:value-type="float" office:value="43671.45" table:style-name="ce12">
                <text:p>43671,45</text:p>
              </table:table-cell>
              <table:table-cell office:value-type="float" office:value="43671.45" table:style-name="ce12">
                <text:p>43671,45</text:p>
              </table:table-cell>
              <table:table-cell office:value-type="float" office:value="43671.45" table:style-name="ce12">
                <text:p>43671,45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02</text:p>
              </table:table-cell>
              <table:table-cell office:value-type="string" table:style-name="ce11">
                <text:p>AUDITORIA DA 8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1">
                <text:p>SERVIÇO DE ENGENHARI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119336.61" table:style-name="ce12">
                <text:p>119336,61</text:p>
              </table:table-cell>
              <table:table-cell office:value-type="float" office:value="109811.61" table:style-name="ce12">
                <text:p>109811,61</text:p>
              </table:table-cell>
              <table:table-cell office:value-type="float" office:value="109754.91" table:style-name="ce12">
                <text:p>109754,91</text:p>
              </table:table-cell>
              <table:table-cell table:number-columns-repeated="3" table:style-name="ce12"/>
              <table:table-cell office:value-type="float" office:value="20746" table:style-name="ce12">
                <text:p>20746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2</text:p>
              </table:table-cell>
              <table:table-cell office:value-type="string" table:style-name="ce11">
                <text:p>AUDITORIA DA 8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1">
                <text:p>SERVIÇO DE ENGENHARI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449052</text:p>
              </table:table-cell>
              <table:table-cell office:value-type="string" table:style-name="ce12">
                <text:p>EQUIPAMENTOS E MATERIAL PERMANENTE</text:p>
              </table:table-cell>
              <table:table-cell table:number-columns-repeated="6" table:style-name="ce12"/>
              <table:table-cell office:value-type="float" office:value="8118" table:style-name="ce12">
                <text:p>8118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2</text:p>
              </table:table-cell>
              <table:table-cell office:value-type="string" table:style-name="ce11">
                <text:p>AUDITORIA DA 8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0</text:p>
              </table:table-cell>
              <table:table-cell office:value-type="string" table:style-name="ce12">
                <text:p>MATERIAL DE CONSUMO</text:p>
              </table:table-cell>
              <table:table-cell office:value-type="float" office:value="2064.5" table:style-name="ce12">
                <text:p>2064,5</text:p>
              </table:table-cell>
              <table:table-cell table:number-columns-repeated="6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02</text:p>
              </table:table-cell>
              <table:table-cell office:value-type="string" table:style-name="ce11">
                <text:p>AUDITORIA DA 8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7</text:p>
              </table:table-cell>
              <table:table-cell office:value-type="string" table:style-name="ce12">
                <text:p>LOCACAO DE MAO-DE-OBRA</text:p>
              </table:table-cell>
              <table:table-cell office:value-type="float" office:value="126970" table:style-name="ce12">
                <text:p>126970</text:p>
              </table:table-cell>
              <table:table-cell office:value-type="float" office:value="106798.06" table:style-name="ce12">
                <text:p>106798,06</text:p>
              </table:table-cell>
              <table:table-cell office:value-type="float" office:value="103634.52" table:style-name="ce12">
                <text:p>103634,52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02</text:p>
              </table:table-cell>
              <table:table-cell office:value-type="string" table:style-name="ce11">
                <text:p>AUDITORIA DA 8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40</text:p>
              </table:table-cell>
              <table:table-cell office:value-type="string" table:style-name="ce12">
                <text:p>SERVICOS DE TECNOLOGIA DA INFORMACAO E COMUNICACAO - PJ</text:p>
              </table:table-cell>
              <table:table-cell office:value-type="float" office:value="45954.71" table:style-name="ce12">
                <text:p>45954,71</text:p>
              </table:table-cell>
              <table:table-cell office:value-type="float" office:value="39775.519999999997" table:style-name="ce12">
                <text:p>39775,52</text:p>
              </table:table-cell>
              <table:table-cell office:value-type="float" office:value="39532.67" table:style-name="ce12">
                <text:p>39532,67</text:p>
              </table:table-cell>
              <table:table-cell table:number-columns-repeated="2" table:style-name="ce12"/>
              <table:table-cell office:value-type="float" office:value="142.77000000000001" table:style-name="ce12">
                <text:p>142,77</text:p>
              </table:table-cell>
              <table:table-cell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02</text:p>
              </table:table-cell>
              <table:table-cell office:value-type="string" table:style-name="ce11">
                <text:p>AUDITORIA DA 8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449052</text:p>
              </table:table-cell>
              <table:table-cell office:value-type="string" table:style-name="ce12">
                <text:p>EQUIPAMENTOS E MATERIAL PERMANENTE</text:p>
              </table:table-cell>
              <table:table-cell office:value-type="float" office:value="12024.3" table:style-name="ce12">
                <text:p>12024,3</text:p>
              </table:table-cell>
              <table:table-cell table:number-columns-repeated="5" table:style-name="ce12"/>
              <table:table-cell office:value-type="float" office:value="2388.02" table:style-name="ce12">
                <text:p>2388,02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2</text:p>
              </table:table-cell>
              <table:table-cell office:value-type="string" table:style-name="ce11">
                <text:p>AUDITORIA DA 8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5</text:p>
              </table:table-cell>
              <table:table-cell office:value-type="string" table:style-name="ce11">
                <text:p>ESCOLA NACIONAL DE FORMAÇÃO E APERFEIÇOAMENTO DE MAGISTRADOS DA JMU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818" table:style-name="ce12">
                <text:p>818</text:p>
              </table:table-cell>
              <table:table-cell office:value-type="float" office:value="818" table:style-name="ce12">
                <text:p>818</text:p>
              </table:table-cell>
              <table:table-cell office:value-type="float" office:value="818" table:style-name="ce12">
                <text:p>818</text:p>
              </table:table-cell>
              <table:table-cell table:number-columns-repeated="4" table:style-name="ce12"/>
              <table:table-cell table:number-columns-repeated="16366"/>
            </table:table-row>
          </table:table-row-group>
          <table:table-row table:style-name="ro1">
            <table:table-cell office:value-type="string" table:number-columns-spanned="11" table:number-rows-spanned="1" table:style-name="ce19">
              <text:p>060002 Total</text:p>
            </table:table-cell>
            <table:covered-table-cell table:number-columns-repeated="10"/>
            <table:table-cell office:value-type="float" office:value="1646853.4200000002" table:style-name="ce13">
              <text:p><text:s/>1.646.853,42<text:s/></text:p>
            </table:table-cell>
            <table:table-cell office:value-type="float" office:value="1489799.2700000003" table:style-name="ce13">
              <text:p><text:s/>1.489.799,27<text:s/></text:p>
            </table:table-cell>
            <table:table-cell office:value-type="float" office:value="1458573.0199999998" table:style-name="ce13">
              <text:p><text:s/>1.458.573,02<text:s/></text:p>
            </table:table-cell>
            <table:table-cell office:value-type="float" office:value="0" table:style-name="ce13">
              <text:p><text:s/>-00<text:s/></text:p>
            </table:table-cell>
            <table:table-cell office:value-type="float" office:value="0" table:style-name="ce13">
              <text:p><text:s/>-00<text:s/></text:p>
            </table:table-cell>
            <table:table-cell office:value-type="float" office:value="31752.07" table:style-name="ce13">
              <text:p><text:s/>31.752,07<text:s/></text:p>
            </table:table-cell>
            <table:table-cell office:value-type="float" office:value="98610.17" table:style-name="ce13">
              <text:p><text:s/>98.610,17<text:s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11">
                <text:p>060003</text:p>
              </table:table-cell>
              <table:table-cell office:value-type="string" table:style-name="ce11">
                <text:p>AUDITORIA DA 10A. CJM</text:p>
              </table:table-cell>
              <table:table-cell office:value-type="string" table:style-name="ce12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2">
                <text:p>2004</text:p>
              </table:table-cell>
              <table:table-cell office:value-type="string" table:style-name="ce11">
                <text:p>ASSISTENCIA MEDICA E ODONTOLOGICA AOS SERVIDORES CIVIS, EMPR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ASSISTÊNCIA MÉD. e ODONT. aos SERV., EMPREG. e seus DEPEND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3988.2" table:style-name="ce12">
                <text:p>3988,2</text:p>
              </table:table-cell>
              <table:table-cell office:value-type="float" office:value="3988.2" table:style-name="ce12">
                <text:p>3988,2</text:p>
              </table:table-cell>
              <table:table-cell office:value-type="float" office:value="3988.2" table:style-name="ce12">
                <text:p>3988,2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03</text:p>
              </table:table-cell>
              <table:table-cell office:value-type="string" table:style-name="ce11">
                <text:p>AUDITORIA DA 10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0</text:p>
              </table:table-cell>
              <table:table-cell office:value-type="string" table:style-name="ce12">
                <text:p>MATERIAL DE CONSUMO</text:p>
              </table:table-cell>
              <table:table-cell office:value-type="float" office:value="69459.67" table:style-name="ce12">
                <text:p>69459,67</text:p>
              </table:table-cell>
              <table:table-cell office:value-type="float" office:value="45006.1" table:style-name="ce12">
                <text:p>45006,1</text:p>
              </table:table-cell>
              <table:table-cell office:value-type="float" office:value="45006.1" table:style-name="ce12">
                <text:p>45006,1</text:p>
              </table:table-cell>
              <table:table-cell table:number-columns-repeated="2" table:style-name="ce12"/>
              <table:table-cell office:value-type="float" office:value="4718.82" table:style-name="ce12">
                <text:p>4718,82</text:p>
              </table:table-cell>
              <table:table-cell office:value-type="float" office:value="4661.54" table:style-name="ce12">
                <text:p>4661,54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3</text:p>
              </table:table-cell>
              <table:table-cell office:value-type="string" table:style-name="ce11">
                <text:p>AUDITORIA DA 10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7</text:p>
              </table:table-cell>
              <table:table-cell office:value-type="string" table:style-name="ce12">
                <text:p>LOCACAO DE MAO-DE-OBRA</text:p>
              </table:table-cell>
              <table:table-cell office:value-type="float" office:value="556771.37" table:style-name="ce12">
                <text:p>556771,37</text:p>
              </table:table-cell>
              <table:table-cell office:value-type="float" office:value="507673.65" table:style-name="ce12">
                <text:p>507673,65</text:p>
              </table:table-cell>
              <table:table-cell office:value-type="float" office:value="497987.13" table:style-name="ce12">
                <text:p>497987,13</text:p>
              </table:table-cell>
              <table:table-cell table:number-columns-repeated="2" table:style-name="ce12"/>
              <table:table-cell office:value-type="float" office:value="138.06" table:style-name="ce12">
                <text:p>138,06</text:p>
              </table:table-cell>
              <table:table-cell office:value-type="float" office:value="44066.12" table:style-name="ce12">
                <text:p>44066,12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3</text:p>
              </table:table-cell>
              <table:table-cell office:value-type="string" table:style-name="ce11">
                <text:p>AUDITORIA DA 10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198405.67" table:style-name="ce12">
                <text:p>198405,67</text:p>
              </table:table-cell>
              <table:table-cell office:value-type="float" office:value="171491.76" table:style-name="ce12">
                <text:p>171491,76</text:p>
              </table:table-cell>
              <table:table-cell office:value-type="float" office:value="170922.93" table:style-name="ce12">
                <text:p>170922,93</text:p>
              </table:table-cell>
              <table:table-cell table:number-columns-repeated="2" table:style-name="ce12"/>
              <table:table-cell office:value-type="float" office:value="2342.7199999999998" table:style-name="ce12">
                <text:p>2342,72</text:p>
              </table:table-cell>
              <table:table-cell office:value-type="float" office:value="2216.04" table:style-name="ce12">
                <text:p>2216,04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3</text:p>
              </table:table-cell>
              <table:table-cell office:value-type="string" table:style-name="ce11">
                <text:p>AUDITORIA DA 10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40</text:p>
              </table:table-cell>
              <table:table-cell office:value-type="string" table:style-name="ce12">
                <text:p>SERVICOS DE TECNOLOGIA DA INFORMACAO E COMUNICACAO - PJ</text:p>
              </table:table-cell>
              <table:table-cell table:number-columns-repeated="6" table:style-name="ce12"/>
              <table:table-cell office:value-type="float" office:value="9517.61" table:style-name="ce12">
                <text:p>9517,61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3</text:p>
              </table:table-cell>
              <table:table-cell office:value-type="string" table:style-name="ce11">
                <text:p>AUDITORIA DA 10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47</text:p>
              </table:table-cell>
              <table:table-cell office:value-type="string" table:style-name="ce12">
                <text:p>OBRIGACOES TRIBUTARIAS E CONTRIBUTIVAS</text:p>
              </table:table-cell>
              <table:table-cell office:value-type="float" office:value="2321.12" table:style-name="ce12">
                <text:p>2321,12</text:p>
              </table:table-cell>
              <table:table-cell office:value-type="float" office:value="2321.12" table:style-name="ce12">
                <text:p>2321,12</text:p>
              </table:table-cell>
              <table:table-cell office:value-type="float" office:value="2321.12" table:style-name="ce12">
                <text:p>2321,12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03</text:p>
              </table:table-cell>
              <table:table-cell office:value-type="string" table:style-name="ce11">
                <text:p>AUDITORIA DA 10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449052</text:p>
              </table:table-cell>
              <table:table-cell office:value-type="string" table:style-name="ce12">
                <text:p>EQUIPAMENTOS E MATERIAL PERMANENTE</text:p>
              </table:table-cell>
              <table:table-cell office:value-type="float" office:value="46443.79" table:style-name="ce12">
                <text:p>46443,79</text:p>
              </table:table-cell>
              <table:table-cell table:number-columns-repeated="5" table:style-name="ce12"/>
              <table:table-cell office:value-type="float" office:value="5960" table:style-name="ce12">
                <text:p>5960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3</text:p>
              </table:table-cell>
              <table:table-cell office:value-type="string" table:style-name="ce11">
                <text:p>AUDITORIA DA 10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14</text:p>
              </table:table-cell>
              <table:table-cell office:value-type="string" table:style-name="ce12">
                <text:p>DIARIAS - PESSOAL CIVIL</text:p>
              </table:table-cell>
              <table:table-cell office:value-type="float" office:value="120341.02" table:style-name="ce12">
                <text:p>120341,02</text:p>
              </table:table-cell>
              <table:table-cell office:value-type="float" office:value="120341.02" table:style-name="ce12">
                <text:p>120341,02</text:p>
              </table:table-cell>
              <table:table-cell office:value-type="float" office:value="120341.02" table:style-name="ce12">
                <text:p>120341,02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03</text:p>
              </table:table-cell>
              <table:table-cell office:value-type="string" table:style-name="ce11">
                <text:p>AUDITORIA DA 10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2</text:p>
              </table:table-cell>
              <table:table-cell office:value-type="string" table:style-name="ce11">
                <text:p>CAPACITAÇÃO DE RECURSOS HUMANOS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9693" table:style-name="ce12">
                <text:p>9693</text:p>
              </table:table-cell>
              <table:table-cell office:value-type="float" office:value="9693" table:style-name="ce12">
                <text:p>9693</text:p>
              </table:table-cell>
              <table:table-cell office:value-type="float" office:value="9693" table:style-name="ce12">
                <text:p>9693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03</text:p>
              </table:table-cell>
              <table:table-cell office:value-type="string" table:style-name="ce11">
                <text:p>AUDITORIA DA 10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1">
                <text:p>SERVIÇO DE ENGENHARI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7</text:p>
              </table:table-cell>
              <table:table-cell office:value-type="string" table:style-name="ce12">
                <text:p>LOCACAO DE MAO-DE-OBRA</text:p>
              </table:table-cell>
              <table:table-cell office:value-type="float" office:value="101213.08" table:style-name="ce12">
                <text:p>101213,08</text:p>
              </table:table-cell>
              <table:table-cell office:value-type="float" office:value="48834.97" table:style-name="ce12">
                <text:p>48834,97</text:p>
              </table:table-cell>
              <table:table-cell office:value-type="float" office:value="48834.97" table:style-name="ce12">
                <text:p>48834,97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03</text:p>
              </table:table-cell>
              <table:table-cell office:value-type="string" table:style-name="ce11">
                <text:p>AUDITORIA DA 10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1">
                <text:p>SERVIÇO DE ENGENHARI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449052</text:p>
              </table:table-cell>
              <table:table-cell office:value-type="string" table:style-name="ce12">
                <text:p>EQUIPAMENTOS E MATERIAL PERMANENTE</text:p>
              </table:table-cell>
              <table:table-cell table:number-columns-repeated="6" table:style-name="ce12"/>
              <table:table-cell office:value-type="float" office:value="9141.3799999999992" table:style-name="ce12">
                <text:p>9141,38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3</text:p>
              </table:table-cell>
              <table:table-cell office:value-type="string" table:style-name="ce11">
                <text:p>AUDITORIA DA 10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0</text:p>
              </table:table-cell>
              <table:table-cell office:value-type="string" table:style-name="ce12">
                <text:p>MATERIAL DE CONSUMO</text:p>
              </table:table-cell>
              <table:table-cell office:value-type="float" office:value="54341.82" table:style-name="ce12">
                <text:p>54341,82</text:p>
              </table:table-cell>
              <table:table-cell office:value-type="float" office:value="54341.82" table:style-name="ce12">
                <text:p>54341,82</text:p>
              </table:table-cell>
              <table:table-cell office:value-type="float" office:value="54117.57" table:style-name="ce12">
                <text:p>54117,57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03</text:p>
              </table:table-cell>
              <table:table-cell office:value-type="string" table:style-name="ce11">
                <text:p>AUDITORIA DA 10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7</text:p>
              </table:table-cell>
              <table:table-cell office:value-type="string" table:style-name="ce12">
                <text:p>LOCACAO DE MAO-DE-OBRA</text:p>
              </table:table-cell>
              <table:table-cell office:value-type="float" office:value="80320.800000000003" table:style-name="ce12">
                <text:p>80320,8</text:p>
              </table:table-cell>
              <table:table-cell office:value-type="float" office:value="73627.399999999994" table:style-name="ce12">
                <text:p>73627,4</text:p>
              </table:table-cell>
              <table:table-cell office:value-type="float" office:value="73627.399999999994" table:style-name="ce12">
                <text:p>73627,4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03</text:p>
              </table:table-cell>
              <table:table-cell office:value-type="string" table:style-name="ce11">
                <text:p>AUDITORIA DA 10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40</text:p>
              </table:table-cell>
              <table:table-cell office:value-type="string" table:style-name="ce12">
                <text:p>SERVICOS DE TECNOLOGIA DA INFORMACAO E COMUNICACAO - PJ</text:p>
              </table:table-cell>
              <table:table-cell office:value-type="float" office:value="49079.44" table:style-name="ce12">
                <text:p>49079,44</text:p>
              </table:table-cell>
              <table:table-cell office:value-type="float" office:value="47068.1" table:style-name="ce12">
                <text:p>47068,1</text:p>
              </table:table-cell>
              <table:table-cell office:value-type="float" office:value="46653.34" table:style-name="ce12">
                <text:p>46653,34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03</text:p>
              </table:table-cell>
              <table:table-cell office:value-type="string" table:style-name="ce11">
                <text:p>AUDITORIA DA 10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449052</text:p>
              </table:table-cell>
              <table:table-cell office:value-type="string" table:style-name="ce12">
                <text:p>EQUIPAMENTOS E MATERIAL PERMANENTE</text:p>
              </table:table-cell>
              <table:table-cell office:value-type="float" office:value="8820" table:style-name="ce12">
                <text:p>8820</text:p>
              </table:table-cell>
              <table:table-cell office:value-type="float" office:value="8820" table:style-name="ce12">
                <text:p>8820</text:p>
              </table:table-cell>
              <table:table-cell office:value-type="float" office:value="8820" table:style-name="ce12">
                <text:p>8820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03</text:p>
              </table:table-cell>
              <table:table-cell office:value-type="string" table:style-name="ce11">
                <text:p>AUDITORIA DA 10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5</text:p>
              </table:table-cell>
              <table:table-cell office:value-type="string" table:style-name="ce11">
                <text:p>ESCOLA NACIONAL DE FORMAÇÃO E APERFEIÇOAMENTO DE MAGISTRADOS DA JMU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1600" table:style-name="ce12">
                <text:p>1600</text:p>
              </table:table-cell>
              <table:table-cell office:value-type="float" office:value="1600" table:style-name="ce12">
                <text:p>1600</text:p>
              </table:table-cell>
              <table:table-cell office:value-type="float" office:value="1600" table:style-name="ce12">
                <text:p>1600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03</text:p>
              </table:table-cell>
              <table:table-cell office:value-type="string" table:style-name="ce11">
                <text:p>AUDITORIA DA 10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6</text:p>
              </table:table-cell>
              <table:table-cell office:value-type="string" table:style-name="ce11">
                <text:p>SERVIÇO DE ENGENHARIA DA 1a INSTÂNCI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2951643.66" table:style-name="ce12">
                <text:p>2951643,66</text:p>
              </table:table-cell>
              <table:table-cell office:value-type="float" office:value="1581476.21" table:style-name="ce12">
                <text:p>1581476,21</text:p>
              </table:table-cell>
              <table:table-cell office:value-type="float" office:value="1521924.48" table:style-name="ce12">
                <text:p>1521924,48</text:p>
              </table:table-cell>
              <table:table-cell table:number-columns-repeated="4" table:style-name="ce12"/>
              <table:table-cell table:number-columns-repeated="16366"/>
            </table:table-row>
          </table:table-row-group>
          <table:table-row table:style-name="ro1">
            <table:table-cell office:value-type="string" table:number-columns-spanned="11" table:number-rows-spanned="1" table:style-name="ce19">
              <text:p>060003 Total</text:p>
            </table:table-cell>
            <table:covered-table-cell table:number-columns-repeated="10"/>
            <table:table-cell office:value-type="float" office:value="4254442.6400000006" table:style-name="ce13">
              <text:p><text:s/>4.254.442,64<text:s/></text:p>
            </table:table-cell>
            <table:table-cell office:value-type="float" office:value="2676283.35" table:style-name="ce13">
              <text:p><text:s/>2.676.283,35<text:s/></text:p>
            </table:table-cell>
            <table:table-cell office:value-type="float" office:value="2605837.2599999998" table:style-name="ce13">
              <text:p><text:s/>2.605.837,26<text:s/></text:p>
            </table:table-cell>
            <table:table-cell office:value-type="float" office:value="0" table:style-name="ce13">
              <text:p><text:s/>-00<text:s/></text:p>
            </table:table-cell>
            <table:table-cell office:value-type="float" office:value="0" table:style-name="ce13">
              <text:p><text:s/>-00<text:s/></text:p>
            </table:table-cell>
            <table:table-cell office:value-type="float" office:value="7199.6" table:style-name="ce13">
              <text:p><text:s/>7.199,60<text:s/></text:p>
            </table:table-cell>
            <table:table-cell office:value-type="float" office:value="75562.69" table:style-name="ce13">
              <text:p><text:s/>75.562,69<text:s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11">
                <text:p>060004</text:p>
              </table:table-cell>
              <table:table-cell office:value-type="string" table:style-name="ce11">
                <text:p>AUDITORIA DA 7A. CJM</text:p>
              </table:table-cell>
              <table:table-cell office:value-type="string" table:style-name="ce12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2">
                <text:p>2004</text:p>
              </table:table-cell>
              <table:table-cell office:value-type="string" table:style-name="ce11">
                <text:p>ASSISTENCIA MEDICA E ODONTOLOGICA AOS SERVIDORES CIVIS, EMPR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ASSISTÊNCIA MÉD. e ODONT. aos SERV., EMPREG. e seus DEPEND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8500" table:style-name="ce12">
                <text:p>8500</text:p>
              </table:table-cell>
              <table:table-cell office:value-type="float" office:value="8500" table:style-name="ce12">
                <text:p>8500</text:p>
              </table:table-cell>
              <table:table-cell office:value-type="float" office:value="8500" table:style-name="ce12">
                <text:p>8500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04</text:p>
              </table:table-cell>
              <table:table-cell office:value-type="string" table:style-name="ce11">
                <text:p>AUDITORIA DA 7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0</text:p>
              </table:table-cell>
              <table:table-cell office:value-type="string" table:style-name="ce12">
                <text:p>MATERIAL DE CONSUMO</text:p>
              </table:table-cell>
              <table:table-cell office:value-type="float" office:value="159708.48000000001" table:style-name="ce12">
                <text:p>159708,48</text:p>
              </table:table-cell>
              <table:table-cell office:value-type="float" office:value="135550.93" table:style-name="ce12">
                <text:p>135550,93</text:p>
              </table:table-cell>
              <table:table-cell office:value-type="float" office:value="135550.93" table:style-name="ce12">
                <text:p>135550,93</text:p>
              </table:table-cell>
              <table:table-cell table:number-columns-repeated="3" table:style-name="ce12"/>
              <table:table-cell office:value-type="float" office:value="10936.4" table:style-name="ce12">
                <text:p>10936,4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4</text:p>
              </table:table-cell>
              <table:table-cell office:value-type="string" table:style-name="ce11">
                <text:p>AUDITORIA DA 7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7</text:p>
              </table:table-cell>
              <table:table-cell office:value-type="string" table:style-name="ce12">
                <text:p>LOCACAO DE MAO-DE-OBRA</text:p>
              </table:table-cell>
              <table:table-cell office:value-type="float" office:value="1467237.14" table:style-name="ce12">
                <text:p>1467237,14</text:p>
              </table:table-cell>
              <table:table-cell office:value-type="float" office:value="1221520.55" table:style-name="ce12">
                <text:p>1221520,55</text:p>
              </table:table-cell>
              <table:table-cell office:value-type="float" office:value="1154157.05" table:style-name="ce12">
                <text:p>1154157,05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04</text:p>
              </table:table-cell>
              <table:table-cell office:value-type="string" table:style-name="ce11">
                <text:p>AUDITORIA DA 7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365430.21" table:style-name="ce12">
                <text:p>365430,21</text:p>
              </table:table-cell>
              <table:table-cell office:value-type="float" office:value="343829.88" table:style-name="ce12">
                <text:p>343829,88</text:p>
              </table:table-cell>
              <table:table-cell office:value-type="float" office:value="341150.18" table:style-name="ce12">
                <text:p>341150,18</text:p>
              </table:table-cell>
              <table:table-cell table:number-columns-repeated="3" table:style-name="ce12"/>
              <table:table-cell office:value-type="float" office:value="8877.14" table:style-name="ce12">
                <text:p>8877,14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4</text:p>
              </table:table-cell>
              <table:table-cell office:value-type="string" table:style-name="ce11">
                <text:p>AUDITORIA DA 7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47</text:p>
              </table:table-cell>
              <table:table-cell office:value-type="string" table:style-name="ce12">
                <text:p>OBRIGACOES TRIBUTARIAS E CONTRIBUTIVAS</text:p>
              </table:table-cell>
              <table:table-cell office:value-type="float" office:value="14062.45" table:style-name="ce12">
                <text:p>14062,45</text:p>
              </table:table-cell>
              <table:table-cell office:value-type="float" office:value="12669.88" table:style-name="ce12">
                <text:p>12669,88</text:p>
              </table:table-cell>
              <table:table-cell office:value-type="float" office:value="12669.88" table:style-name="ce12">
                <text:p>12669,88</text:p>
              </table:table-cell>
              <table:table-cell table:number-columns-repeated="3" table:style-name="ce12"/>
              <table:table-cell office:value-type="float" office:value="68.930000000000007" table:style-name="ce12">
                <text:p>68,93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4</text:p>
              </table:table-cell>
              <table:table-cell office:value-type="string" table:style-name="ce11">
                <text:p>AUDITORIA DA 7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147</text:p>
              </table:table-cell>
              <table:table-cell office:value-type="string" table:style-name="ce12">
                <text:p>OBRIG.TRIBUT.E CONTRIB-OP.INTRA-ORCAMENTARIAS</text:p>
              </table:table-cell>
              <table:table-cell office:value-type="float" office:value="2200" table:style-name="ce12">
                <text:p>2200</text:p>
              </table:table-cell>
              <table:table-cell office:value-type="float" office:value="281.27999999999997" table:style-name="ce12">
                <text:p>281,28</text:p>
              </table:table-cell>
              <table:table-cell office:value-type="float" office:value="281.27999999999997" table:style-name="ce12">
                <text:p>281,28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04</text:p>
              </table:table-cell>
              <table:table-cell office:value-type="string" table:style-name="ce11">
                <text:p>AUDITORIA DA 7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449052</text:p>
              </table:table-cell>
              <table:table-cell office:value-type="string" table:style-name="ce12">
                <text:p>EQUIPAMENTOS E MATERIAL PERMANENTE</text:p>
              </table:table-cell>
              <table:table-cell office:value-type="float" office:value="34855.5" table:style-name="ce12">
                <text:p>34855,5</text:p>
              </table:table-cell>
              <table:table-cell office:value-type="float" office:value="34855.5" table:style-name="ce12">
                <text:p>34855,5</text:p>
              </table:table-cell>
              <table:table-cell office:value-type="float" office:value="34855.5" table:style-name="ce12">
                <text:p>34855,5</text:p>
              </table:table-cell>
              <table:table-cell table:number-columns-repeated="3" table:style-name="ce12"/>
              <table:table-cell office:value-type="float" office:value="4100" table:style-name="ce12">
                <text:p>4100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4</text:p>
              </table:table-cell>
              <table:table-cell office:value-type="string" table:style-name="ce11">
                <text:p>AUDITORIA DA 7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139</text:p>
              </table:table-cell>
              <table:table-cell office:value-type="string" table:style-name="ce12">
                <text:p>OUTROS SERVICOS DE TERCEIROS - PESSOA JURIDICA (INTRA)</text:p>
              </table:table-cell>
              <table:table-cell office:value-type="float" office:value="23020.2" table:style-name="ce12">
                <text:p>23020,2</text:p>
              </table:table-cell>
              <table:table-cell office:value-type="float" office:value="2440.8000000000002" table:style-name="ce12">
                <text:p>2440,8</text:p>
              </table:table-cell>
              <table:table-cell office:value-type="float" office:value="2440.8000000000002" table:style-name="ce12">
                <text:p>2440,8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04</text:p>
              </table:table-cell>
              <table:table-cell office:value-type="string" table:style-name="ce11">
                <text:p>AUDITORIA DA 7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14</text:p>
              </table:table-cell>
              <table:table-cell office:value-type="string" table:style-name="ce12">
                <text:p>DIARIAS - PESSOAL CIVIL</text:p>
              </table:table-cell>
              <table:table-cell office:value-type="float" office:value="169820.83" table:style-name="ce12">
                <text:p>169820,83</text:p>
              </table:table-cell>
              <table:table-cell office:value-type="float" office:value="169820.83" table:style-name="ce12">
                <text:p>169820,83</text:p>
              </table:table-cell>
              <table:table-cell office:value-type="float" office:value="169820.83" table:style-name="ce12">
                <text:p>169820,83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04</text:p>
              </table:table-cell>
              <table:table-cell office:value-type="string" table:style-name="ce11">
                <text:p>AUDITORIA DA 7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2</text:p>
              </table:table-cell>
              <table:table-cell office:value-type="string" table:style-name="ce11">
                <text:p>CAPACITAÇÃO DE RECURSOS HUMANOS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17670" table:style-name="ce12">
                <text:p>17670</text:p>
              </table:table-cell>
              <table:table-cell office:value-type="float" office:value="17670" table:style-name="ce12">
                <text:p>17670</text:p>
              </table:table-cell>
              <table:table-cell office:value-type="float" office:value="17670" table:style-name="ce12">
                <text:p>17670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04</text:p>
              </table:table-cell>
              <table:table-cell office:value-type="string" table:style-name="ce11">
                <text:p>AUDITORIA DA 7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1">
                <text:p>SERVIÇO DE ENGENHARI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30902.04" table:style-name="ce12">
                <text:p>30902,04</text:p>
              </table:table-cell>
              <table:table-cell office:value-type="float" office:value="30902.04" table:style-name="ce12">
                <text:p>30902,04</text:p>
              </table:table-cell>
              <table:table-cell office:value-type="float" office:value="30902.04" table:style-name="ce12">
                <text:p>30902,04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04</text:p>
              </table:table-cell>
              <table:table-cell office:value-type="string" table:style-name="ce11">
                <text:p>AUDITORIA DA 7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1">
                <text:p>SERVIÇO DE ENGENHARI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449051</text:p>
              </table:table-cell>
              <table:table-cell office:value-type="string" table:style-name="ce12">
                <text:p>OBRAS E INSTALACOES</text:p>
              </table:table-cell>
              <table:table-cell office:value-type="float" office:value="119736.12" table:style-name="ce12">
                <text:p>119736,12</text:p>
              </table:table-cell>
              <table:table-cell office:value-type="float" office:value="21711.07" table:style-name="ce12">
                <text:p>21711,07</text:p>
              </table:table-cell>
              <table:table-cell office:value-type="float" office:value="21711.07" table:style-name="ce12">
                <text:p>21711,07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04</text:p>
              </table:table-cell>
              <table:table-cell office:value-type="string" table:style-name="ce11">
                <text:p>AUDITORIA DA 7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7</text:p>
              </table:table-cell>
              <table:table-cell office:value-type="string" table:style-name="ce12">
                <text:p>LOCACAO DE MAO-DE-OBRA</text:p>
              </table:table-cell>
              <table:table-cell office:value-type="float" office:value="28124.18" table:style-name="ce12">
                <text:p>28124,18</text:p>
              </table:table-cell>
              <table:table-cell office:value-type="float" office:value="28124.18" table:style-name="ce12">
                <text:p>28124,18</text:p>
              </table:table-cell>
              <table:table-cell office:value-type="float" office:value="24837.66" table:style-name="ce12">
                <text:p>24837,66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04</text:p>
              </table:table-cell>
              <table:table-cell office:value-type="string" table:style-name="ce11">
                <text:p>AUDITORIA DA 7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40</text:p>
              </table:table-cell>
              <table:table-cell office:value-type="string" table:style-name="ce12">
                <text:p>SERVICOS DE TECNOLOGIA DA INFORMACAO E COMUNICACAO - PJ</text:p>
              </table:table-cell>
              <table:table-cell office:value-type="float" office:value="93846.44" table:style-name="ce12">
                <text:p>93846,44</text:p>
              </table:table-cell>
              <table:table-cell office:value-type="float" office:value="78559.679999999993" table:style-name="ce12">
                <text:p>78559,68</text:p>
              </table:table-cell>
              <table:table-cell office:value-type="float" office:value="78031.44" table:style-name="ce12">
                <text:p>78031,44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04</text:p>
              </table:table-cell>
              <table:table-cell office:value-type="string" table:style-name="ce11">
                <text:p>AUDITORIA DA 7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6</text:p>
              </table:table-cell>
              <table:table-cell office:value-type="string" table:style-name="ce11">
                <text:p>SERVIÇO DE ENGENHARIA DA 1a INSTÂNCI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286673.57" table:style-name="ce12">
                <text:p>286673,57</text:p>
              </table:table-cell>
              <table:table-cell office:value-type="float" office:value="286673.57" table:style-name="ce12">
                <text:p>286673,57</text:p>
              </table:table-cell>
              <table:table-cell office:value-type="float" office:value="286673.57" table:style-name="ce12">
                <text:p>286673,57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04</text:p>
              </table:table-cell>
              <table:table-cell office:value-type="string" table:style-name="ce11">
                <text:p>AUDITORIA DA 7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6</text:p>
              </table:table-cell>
              <table:table-cell office:value-type="string" table:style-name="ce11">
                <text:p>SERVIÇO DE ENGENHARIA DA 1a INSTÂNCI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449051</text:p>
              </table:table-cell>
              <table:table-cell office:value-type="string" table:style-name="ce12">
                <text:p>OBRAS E INSTALACOES</text:p>
              </table:table-cell>
              <table:table-cell office:value-type="float" office:value="1546375.56" table:style-name="ce12">
                <text:p>1546375,56</text:p>
              </table:table-cell>
              <table:table-cell office:value-type="float" office:value="259316.13" table:style-name="ce12">
                <text:p>259316,13</text:p>
              </table:table-cell>
              <table:table-cell office:value-type="float" office:value="253529.16" table:style-name="ce12">
                <text:p>253529,16</text:p>
              </table:table-cell>
              <table:table-cell table:number-columns-repeated="4" table:style-name="ce12"/>
              <table:table-cell table:number-columns-repeated="16366"/>
            </table:table-row>
          </table:table-row-group>
          <table:table-row table:style-name="ro1">
            <table:table-cell office:value-type="string" table:number-columns-spanned="11" table:number-rows-spanned="1" table:style-name="ce19">
              <text:p>060004 Total</text:p>
            </table:table-cell>
            <table:covered-table-cell table:number-columns-repeated="10"/>
            <table:table-cell office:value-type="float" office:value="4368162.72" table:style-name="ce13">
              <text:p><text:s/>4.368.162,72<text:s/></text:p>
            </table:table-cell>
            <table:table-cell office:value-type="float" office:value="2652426.3199999998" table:style-name="ce13">
              <text:p><text:s/>2.652.426,32<text:s/></text:p>
            </table:table-cell>
            <table:table-cell office:value-type="float" office:value="2572781.39" table:style-name="ce13">
              <text:p><text:s/>2.572.781,39<text:s/></text:p>
            </table:table-cell>
            <table:table-cell office:value-type="float" office:value="0" table:style-name="ce13">
              <text:p><text:s/>-00<text:s/></text:p>
            </table:table-cell>
            <table:table-cell office:value-type="float" office:value="0" table:style-name="ce13">
              <text:p><text:s/>-00<text:s/></text:p>
            </table:table-cell>
            <table:table-cell office:value-type="float" office:value="0" table:style-name="ce13">
              <text:p><text:s/>-00<text:s/></text:p>
            </table:table-cell>
            <table:table-cell office:value-type="float" office:value="23982.47" table:style-name="ce13">
              <text:p><text:s/>23.982,47<text:s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11">
                <text:p>060005</text:p>
              </table:table-cell>
              <table:table-cell office:value-type="string" table:style-name="ce11">
                <text:p>AUDITORIA DA 6A. CJM</text:p>
              </table:table-cell>
              <table:table-cell office:value-type="string" table:style-name="ce12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2">
                <text:p>2004</text:p>
              </table:table-cell>
              <table:table-cell office:value-type="string" table:style-name="ce11">
                <text:p>ASSISTENCIA MEDICA E ODONTOLOGICA AOS SERVIDORES CIVIS, EMPR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ASSISTÊNCIA MÉD. e ODONT. aos SERV., EMPREG. e seus DEPEND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0" table:style-name="ce12">
                <text:p>0</text:p>
              </table:table-cell>
              <table:table-cell table:number-columns-repeated="6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05</text:p>
              </table:table-cell>
              <table:table-cell office:value-type="string" table:style-name="ce11">
                <text:p>AUDITORIA DA 6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0</text:p>
              </table:table-cell>
              <table:table-cell office:value-type="string" table:style-name="ce12">
                <text:p>MATERIAL DE CONSUMO</text:p>
              </table:table-cell>
              <table:table-cell office:value-type="float" office:value="66006.87" table:style-name="ce12">
                <text:p>66006,87</text:p>
              </table:table-cell>
              <table:table-cell office:value-type="float" office:value="59846.43" table:style-name="ce12">
                <text:p>59846,43</text:p>
              </table:table-cell>
              <table:table-cell office:value-type="float" office:value="59810.8" table:style-name="ce12">
                <text:p>59810,8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05</text:p>
              </table:table-cell>
              <table:table-cell office:value-type="string" table:style-name="ce11">
                <text:p>AUDITORIA DA 6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7</text:p>
              </table:table-cell>
              <table:table-cell office:value-type="string" table:style-name="ce12">
                <text:p>LOCACAO DE MAO-DE-OBRA</text:p>
              </table:table-cell>
              <table:table-cell office:value-type="float" office:value="637161" table:style-name="ce12">
                <text:p>637161</text:p>
              </table:table-cell>
              <table:table-cell office:value-type="float" office:value="569139.39" table:style-name="ce12">
                <text:p>569139,39</text:p>
              </table:table-cell>
              <table:table-cell office:value-type="float" office:value="558187.93000000005" table:style-name="ce12">
                <text:p>558187,93</text:p>
              </table:table-cell>
              <table:table-cell table:number-columns-repeated="3" table:style-name="ce12"/>
              <table:table-cell office:value-type="float" office:value="50333.54" table:style-name="ce12">
                <text:p>50333,54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5</text:p>
              </table:table-cell>
              <table:table-cell office:value-type="string" table:style-name="ce11">
                <text:p>AUDITORIA DA 6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201353.60000000001" table:style-name="ce12">
                <text:p>201353,6</text:p>
              </table:table-cell>
              <table:table-cell office:value-type="float" office:value="184478.61" table:style-name="ce12">
                <text:p>184478,61</text:p>
              </table:table-cell>
              <table:table-cell office:value-type="float" office:value="182664.13" table:style-name="ce12">
                <text:p>182664,13</text:p>
              </table:table-cell>
              <table:table-cell table:number-columns-repeated="2" table:style-name="ce12"/>
              <table:table-cell office:value-type="float" office:value="5533.26" table:style-name="ce12">
                <text:p>5533,26</text:p>
              </table:table-cell>
              <table:table-cell office:value-type="float" office:value="1461" table:style-name="ce12">
                <text:p>1461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5</text:p>
              </table:table-cell>
              <table:table-cell office:value-type="string" table:style-name="ce11">
                <text:p>AUDITORIA DA 6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40</text:p>
              </table:table-cell>
              <table:table-cell office:value-type="string" table:style-name="ce12">
                <text:p>SERVICOS DE TECNOLOGIA DA INFORMACAO E COMUNICACAO - PJ</text:p>
              </table:table-cell>
              <table:table-cell table:number-columns-repeated="6" table:style-name="ce12"/>
              <table:table-cell office:value-type="float" office:value="4518.6899999999996" table:style-name="ce12">
                <text:p>4518,69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5</text:p>
              </table:table-cell>
              <table:table-cell office:value-type="string" table:style-name="ce11">
                <text:p>AUDITORIA DA 6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47</text:p>
              </table:table-cell>
              <table:table-cell office:value-type="string" table:style-name="ce12">
                <text:p>OBRIGACOES TRIBUTARIAS E CONTRIBUTIVAS</text:p>
              </table:table-cell>
              <table:table-cell office:value-type="float" office:value="5220" table:style-name="ce12">
                <text:p>5220</text:p>
              </table:table-cell>
              <table:table-cell office:value-type="float" office:value="4222.5200000000004" table:style-name="ce12">
                <text:p>4222,52</text:p>
              </table:table-cell>
              <table:table-cell office:value-type="float" office:value="4222.5200000000004" table:style-name="ce12">
                <text:p>4222,52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05</text:p>
              </table:table-cell>
              <table:table-cell office:value-type="string" table:style-name="ce11">
                <text:p>AUDITORIA DA 6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449052</text:p>
              </table:table-cell>
              <table:table-cell office:value-type="string" table:style-name="ce12">
                <text:p>EQUIPAMENTOS E MATERIAL PERMANENTE</text:p>
              </table:table-cell>
              <table:table-cell office:value-type="float" office:value="149558.94" table:style-name="ce12">
                <text:p>149558,94</text:p>
              </table:table-cell>
              <table:table-cell office:value-type="float" office:value="10586" table:style-name="ce12">
                <text:p>10586</text:p>
              </table:table-cell>
              <table:table-cell office:value-type="float" office:value="10586" table:style-name="ce12">
                <text:p>10586</text:p>
              </table:table-cell>
              <table:table-cell table:number-columns-repeated="3" table:style-name="ce12"/>
              <table:table-cell office:value-type="float" office:value="2314.0500000000002" table:style-name="ce12">
                <text:p>2314,05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5</text:p>
              </table:table-cell>
              <table:table-cell office:value-type="string" table:style-name="ce11">
                <text:p>AUDITORIA DA 6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139</text:p>
              </table:table-cell>
              <table:table-cell office:value-type="string" table:style-name="ce12">
                <text:p>OUTROS SERVICOS DE TERCEIROS - PESSOA JURIDICA (INTRA)</text:p>
              </table:table-cell>
              <table:table-cell office:value-type="float" office:value="3000" table:style-name="ce12">
                <text:p>3000</text:p>
              </table:table-cell>
              <table:table-cell table:number-columns-repeated="6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05</text:p>
              </table:table-cell>
              <table:table-cell office:value-type="string" table:style-name="ce11">
                <text:p>AUDITORIA DA 6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14</text:p>
              </table:table-cell>
              <table:table-cell office:value-type="string" table:style-name="ce12">
                <text:p>DIARIAS - PESSOAL CIVIL</text:p>
              </table:table-cell>
              <table:table-cell office:value-type="float" office:value="126190.82" table:style-name="ce12">
                <text:p>126190,82</text:p>
              </table:table-cell>
              <table:table-cell office:value-type="float" office:value="126190.82" table:style-name="ce12">
                <text:p>126190,82</text:p>
              </table:table-cell>
              <table:table-cell office:value-type="float" office:value="126190.82" table:style-name="ce12">
                <text:p>126190,82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05</text:p>
              </table:table-cell>
              <table:table-cell office:value-type="string" table:style-name="ce11">
                <text:p>AUDITORIA DA 6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2</text:p>
              </table:table-cell>
              <table:table-cell office:value-type="string" table:style-name="ce11">
                <text:p>CAPACITAÇÃO DE RECURSOS HUMANOS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10780" table:style-name="ce12">
                <text:p>10780</text:p>
              </table:table-cell>
              <table:table-cell office:value-type="float" office:value="10780" table:style-name="ce12">
                <text:p>10780</text:p>
              </table:table-cell>
              <table:table-cell office:value-type="float" office:value="10780" table:style-name="ce12">
                <text:p>10780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05</text:p>
              </table:table-cell>
              <table:table-cell office:value-type="string" table:style-name="ce11">
                <text:p>AUDITORIA DA 6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1">
                <text:p>SERVIÇO DE ENGENHARI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58449.65" table:style-name="ce12">
                <text:p>58449,65</text:p>
              </table:table-cell>
              <table:table-cell office:value-type="float" office:value="31700.9" table:style-name="ce12">
                <text:p>31700,9</text:p>
              </table:table-cell>
              <table:table-cell office:value-type="float" office:value="31700.9" table:style-name="ce12">
                <text:p>31700,9</text:p>
              </table:table-cell>
              <table:table-cell table:number-columns-repeated="3" table:style-name="ce12"/>
              <table:table-cell office:value-type="float" office:value="189252.36" table:style-name="ce12">
                <text:p>189252,36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5</text:p>
              </table:table-cell>
              <table:table-cell office:value-type="string" table:style-name="ce11">
                <text:p>AUDITORIA DA 6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0</text:p>
              </table:table-cell>
              <table:table-cell office:value-type="string" table:style-name="ce12">
                <text:p>MATERIAL DE CONSUMO</text:p>
              </table:table-cell>
              <table:table-cell office:value-type="float" office:value="17771.810000000001" table:style-name="ce12">
                <text:p>17771,81</text:p>
              </table:table-cell>
              <table:table-cell office:value-type="float" office:value="17771.810000000001" table:style-name="ce12">
                <text:p>17771,81</text:p>
              </table:table-cell>
              <table:table-cell office:value-type="float" office:value="17771.810000000001" table:style-name="ce12">
                <text:p>17771,81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05</text:p>
              </table:table-cell>
              <table:table-cell office:value-type="string" table:style-name="ce11">
                <text:p>AUDITORIA DA 6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40</text:p>
              </table:table-cell>
              <table:table-cell office:value-type="string" table:style-name="ce12">
                <text:p>SERVICOS DE TECNOLOGIA DA INFORMACAO E COMUNICACAO - PJ</text:p>
              </table:table-cell>
              <table:table-cell office:value-type="float" office:value="56209.05" table:style-name="ce12">
                <text:p>56209,05</text:p>
              </table:table-cell>
              <table:table-cell office:value-type="float" office:value="49082.41" table:style-name="ce12">
                <text:p>49082,41</text:p>
              </table:table-cell>
              <table:table-cell office:value-type="float" office:value="48704.18" table:style-name="ce12">
                <text:p>48704,18</text:p>
              </table:table-cell>
              <table:table-cell table:number-columns-repeated="3" table:style-name="ce12"/>
              <table:table-cell office:value-type="float" office:value="588" table:style-name="ce12">
                <text:p>588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5</text:p>
              </table:table-cell>
              <table:table-cell office:value-type="string" table:style-name="ce11">
                <text:p>AUDITORIA DA 6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449052</text:p>
              </table:table-cell>
              <table:table-cell office:value-type="string" table:style-name="ce12">
                <text:p>EQUIPAMENTOS E MATERIAL PERMANENTE</text:p>
              </table:table-cell>
              <table:table-cell office:value-type="float" office:value="7236.64" table:style-name="ce12">
                <text:p>7236,64</text:p>
              </table:table-cell>
              <table:table-cell table:number-columns-repeated="6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05</text:p>
              </table:table-cell>
              <table:table-cell office:value-type="string" table:style-name="ce11">
                <text:p>AUDITORIA DA 6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5</text:p>
              </table:table-cell>
              <table:table-cell office:value-type="string" table:style-name="ce11">
                <text:p>ESCOLA NACIONAL DE FORMAÇÃO E APERFEIÇOAMENTO DE MAGISTRADOS DA JMU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18920" table:style-name="ce12">
                <text:p>18920</text:p>
              </table:table-cell>
              <table:table-cell office:value-type="float" office:value="18920" table:style-name="ce12">
                <text:p>18920</text:p>
              </table:table-cell>
              <table:table-cell office:value-type="float" office:value="18920" table:style-name="ce12">
                <text:p>18920</text:p>
              </table:table-cell>
              <table:table-cell table:number-columns-repeated="4" table:style-name="ce12"/>
              <table:table-cell table:number-columns-repeated="16366"/>
            </table:table-row>
          </table:table-row-group>
          <table:table-row table:style-name="ro1">
            <table:table-cell office:value-type="string" table:number-columns-spanned="11" table:number-rows-spanned="1" table:style-name="ce19">
              <text:p>060005 Total</text:p>
            </table:table-cell>
            <table:covered-table-cell table:number-columns-repeated="10"/>
            <table:table-cell office:value-type="float" office:value="1357858.38" table:style-name="ce13">
              <text:p><text:s/>1.357.858,38<text:s/></text:p>
            </table:table-cell>
            <table:table-cell office:value-type="float" office:value="1082718.8900000001" table:style-name="ce13">
              <text:p><text:s/>1.082.718,89<text:s/></text:p>
            </table:table-cell>
            <table:table-cell office:value-type="float" office:value="1069539.0900000003" table:style-name="ce13">
              <text:p><text:s/>1.069.539,09<text:s/></text:p>
            </table:table-cell>
            <table:table-cell office:value-type="float" office:value="0" table:style-name="ce13">
              <text:p><text:s/>-00<text:s/></text:p>
            </table:table-cell>
            <table:table-cell office:value-type="float" office:value="0" table:style-name="ce13">
              <text:p><text:s/>-00<text:s/></text:p>
            </table:table-cell>
            <table:table-cell office:value-type="float" office:value="5533.26" table:style-name="ce13">
              <text:p><text:s/>5.533,26<text:s/></text:p>
            </table:table-cell>
            <table:table-cell office:value-type="float" office:value="248467.63999999998" table:style-name="ce13">
              <text:p><text:s/>248.467,64<text:s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11">
                <text:p>060006</text:p>
              </table:table-cell>
              <table:table-cell office:value-type="string" table:style-name="ce11">
                <text:p>AUDITORIA DA 4A. CJM</text:p>
              </table:table-cell>
              <table:table-cell office:value-type="string" table:style-name="ce12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2">
                <text:p>2004</text:p>
              </table:table-cell>
              <table:table-cell office:value-type="string" table:style-name="ce11">
                <text:p>ASSISTENCIA MEDICA E ODONTOLOGICA AOS SERVIDORES CIVIS, EMPR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ASSISTÊNCIA MÉD. e ODONT. aos SERV., EMPREG. e seus DEPEND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1760" table:style-name="ce12">
                <text:p>1760</text:p>
              </table:table-cell>
              <table:table-cell office:value-type="float" office:value="1760" table:style-name="ce12">
                <text:p>1760</text:p>
              </table:table-cell>
              <table:table-cell office:value-type="float" office:value="1760" table:style-name="ce12">
                <text:p>1760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06</text:p>
              </table:table-cell>
              <table:table-cell office:value-type="string" table:style-name="ce11">
                <text:p>AUDITORIA DA 4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93</text:p>
              </table:table-cell>
              <table:table-cell office:value-type="string" table:style-name="ce12">
                <text:p>INDENIZACOES E RESTITUICOES</text:p>
              </table:table-cell>
              <table:table-cell office:value-type="float" office:value="2137" table:style-name="ce12">
                <text:p>2137</text:p>
              </table:table-cell>
              <table:table-cell office:value-type="float" office:value="2137" table:style-name="ce12">
                <text:p>2137</text:p>
              </table:table-cell>
              <table:table-cell office:value-type="float" office:value="2137" table:style-name="ce12">
                <text:p>2137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06</text:p>
              </table:table-cell>
              <table:table-cell office:value-type="string" table:style-name="ce11">
                <text:p>AUDITORIA DA 4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0</text:p>
              </table:table-cell>
              <table:table-cell office:value-type="string" table:style-name="ce12">
                <text:p>MATERIAL DE CONSUMO</text:p>
              </table:table-cell>
              <table:table-cell office:value-type="float" office:value="43798.98" table:style-name="ce12">
                <text:p>43798,98</text:p>
              </table:table-cell>
              <table:table-cell office:value-type="float" office:value="38405.279999999999" table:style-name="ce12">
                <text:p>38405,28</text:p>
              </table:table-cell>
              <table:table-cell office:value-type="float" office:value="38399.01" table:style-name="ce12">
                <text:p>38399,01</text:p>
              </table:table-cell>
              <table:table-cell table:number-columns-repeated="2" table:style-name="ce12"/>
              <table:table-cell office:value-type="float" office:value="748.95" table:style-name="ce12">
                <text:p>748,95</text:p>
              </table:table-cell>
              <table:table-cell office:value-type="float" office:value="2606.61" table:style-name="ce12">
                <text:p>2606,61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6</text:p>
              </table:table-cell>
              <table:table-cell office:value-type="string" table:style-name="ce11">
                <text:p>AUDITORIA DA 4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6</text:p>
              </table:table-cell>
              <table:table-cell office:value-type="string" table:style-name="ce12">
                <text:p>OUTROS SERVICOS DE TERCEIROS - PESSOA FISICA</text:p>
              </table:table-cell>
              <table:table-cell office:value-type="float" office:value="1100" table:style-name="ce12">
                <text:p>1100</text:p>
              </table:table-cell>
              <table:table-cell office:value-type="float" office:value="1100" table:style-name="ce12">
                <text:p>1100</text:p>
              </table:table-cell>
              <table:table-cell office:value-type="float" office:value="1100" table:style-name="ce12">
                <text:p>1100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06</text:p>
              </table:table-cell>
              <table:table-cell office:value-type="string" table:style-name="ce11">
                <text:p>AUDITORIA DA 4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7</text:p>
              </table:table-cell>
              <table:table-cell office:value-type="string" table:style-name="ce12">
                <text:p>LOCACAO DE MAO-DE-OBRA</text:p>
              </table:table-cell>
              <table:table-cell office:value-type="float" office:value="589298.28" table:style-name="ce12">
                <text:p>589298,28</text:p>
              </table:table-cell>
              <table:table-cell office:value-type="float" office:value="490526.54" table:style-name="ce12">
                <text:p>490526,54</text:p>
              </table:table-cell>
              <table:table-cell office:value-type="float" office:value="486634.95" table:style-name="ce12">
                <text:p>486634,95</text:p>
              </table:table-cell>
              <table:table-cell table:number-columns-repeated="2" table:style-name="ce12"/>
              <table:table-cell office:value-type="float" office:value="968.45" table:style-name="ce12">
                <text:p>968,45</text:p>
              </table:table-cell>
              <table:table-cell office:value-type="float" office:value="51066.39" table:style-name="ce12">
                <text:p>51066,39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6</text:p>
              </table:table-cell>
              <table:table-cell office:value-type="string" table:style-name="ce11">
                <text:p>AUDITORIA DA 4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105037.67" table:style-name="ce12">
                <text:p>105037,67</text:p>
              </table:table-cell>
              <table:table-cell office:value-type="float" office:value="97576.84" table:style-name="ce12">
                <text:p>97576,84</text:p>
              </table:table-cell>
              <table:table-cell office:value-type="float" office:value="97164.66" table:style-name="ce12">
                <text:p>97164,66</text:p>
              </table:table-cell>
              <table:table-cell table:number-columns-repeated="2" table:style-name="ce12"/>
              <table:table-cell office:value-type="float" office:value="2430.0700000000002" table:style-name="ce12">
                <text:p>2430,07</text:p>
              </table:table-cell>
              <table:table-cell office:value-type="float" office:value="4334.1400000000003" table:style-name="ce12">
                <text:p>4334,14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6</text:p>
              </table:table-cell>
              <table:table-cell office:value-type="string" table:style-name="ce11">
                <text:p>AUDITORIA DA 4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40</text:p>
              </table:table-cell>
              <table:table-cell office:value-type="string" table:style-name="ce12">
                <text:p>SERVICOS DE TECNOLOGIA DA INFORMACAO E COMUNICACAO - PJ</text:p>
              </table:table-cell>
              <table:table-cell table:number-columns-repeated="5" table:style-name="ce12"/>
              <table:table-cell office:value-type="float" office:value="2408.85" table:style-name="ce12">
                <text:p>2408,85</text:p>
              </table:table-cell>
              <table:table-cell office:value-type="float" office:value="11037.8" table:style-name="ce12">
                <text:p>11037,8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6</text:p>
              </table:table-cell>
              <table:table-cell office:value-type="string" table:style-name="ce11">
                <text:p>AUDITORIA DA 4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47</text:p>
              </table:table-cell>
              <table:table-cell office:value-type="string" table:style-name="ce12">
                <text:p>OBRIGACOES TRIBUTARIAS E CONTRIBUTIVAS</text:p>
              </table:table-cell>
              <table:table-cell office:value-type="float" office:value="1918.41" table:style-name="ce12">
                <text:p>1918,41</text:p>
              </table:table-cell>
              <table:table-cell office:value-type="float" office:value="1623.72" table:style-name="ce12">
                <text:p>1623,72</text:p>
              </table:table-cell>
              <table:table-cell office:value-type="float" office:value="1623.72" table:style-name="ce12">
                <text:p>1623,72</text:p>
              </table:table-cell>
              <table:table-cell table:number-columns-repeated="2" table:style-name="ce12"/>
              <table:table-cell office:value-type="float" office:value="28.48" table:style-name="ce12">
                <text:p>28,48</text:p>
              </table:table-cell>
              <table:table-cell office:value-type="float" office:value="66.569999999999993" table:style-name="ce12">
                <text:p>66,57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6</text:p>
              </table:table-cell>
              <table:table-cell office:value-type="string" table:style-name="ce11">
                <text:p>AUDITORIA DA 4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147</text:p>
              </table:table-cell>
              <table:table-cell office:value-type="string" table:style-name="ce12">
                <text:p>OBRIG.TRIBUT.E CONTRIB-OP.INTRA-ORCAMENTARIAS</text:p>
              </table:table-cell>
              <table:table-cell office:value-type="float" office:value="246.69" table:style-name="ce12">
                <text:p>246,69</text:p>
              </table:table-cell>
              <table:table-cell office:value-type="float" office:value="246.69" table:style-name="ce12">
                <text:p>246,69</text:p>
              </table:table-cell>
              <table:table-cell office:value-type="float" office:value="246.69" table:style-name="ce12">
                <text:p>246,69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06</text:p>
              </table:table-cell>
              <table:table-cell office:value-type="string" table:style-name="ce11">
                <text:p>AUDITORIA DA 4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449052</text:p>
              </table:table-cell>
              <table:table-cell office:value-type="string" table:style-name="ce12">
                <text:p>EQUIPAMENTOS E MATERIAL PERMANENTE</text:p>
              </table:table-cell>
              <table:table-cell office:value-type="float" office:value="33651.42" table:style-name="ce12">
                <text:p>33651,42</text:p>
              </table:table-cell>
              <table:table-cell office:value-type="float" office:value="27652.12" table:style-name="ce12">
                <text:p>27652,12</text:p>
              </table:table-cell>
              <table:table-cell office:value-type="float" office:value="27652.12" table:style-name="ce12">
                <text:p>27652,12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06</text:p>
              </table:table-cell>
              <table:table-cell office:value-type="string" table:style-name="ce11">
                <text:p>AUDITORIA DA 4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14</text:p>
              </table:table-cell>
              <table:table-cell office:value-type="string" table:style-name="ce12">
                <text:p>DIARIAS - PESSOAL CIVIL</text:p>
              </table:table-cell>
              <table:table-cell office:value-type="float" office:value="107567.56" table:style-name="ce12">
                <text:p>107567,56</text:p>
              </table:table-cell>
              <table:table-cell office:value-type="float" office:value="107567.56" table:style-name="ce12">
                <text:p>107567,56</text:p>
              </table:table-cell>
              <table:table-cell office:value-type="float" office:value="107567.56" table:style-name="ce12">
                <text:p>107567,56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06</text:p>
              </table:table-cell>
              <table:table-cell office:value-type="string" table:style-name="ce11">
                <text:p>AUDITORIA DA 4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1">
                <text:p>SERVIÇO DE ENGENHARI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23000" table:style-name="ce12">
                <text:p>23000</text:p>
              </table:table-cell>
              <table:table-cell office:value-type="float" office:value="23000" table:style-name="ce12">
                <text:p>23000</text:p>
              </table:table-cell>
              <table:table-cell office:value-type="float" office:value="23000" table:style-name="ce12">
                <text:p>23000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06</text:p>
              </table:table-cell>
              <table:table-cell office:value-type="string" table:style-name="ce11">
                <text:p>AUDITORIA DA 4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7</text:p>
              </table:table-cell>
              <table:table-cell office:value-type="string" table:style-name="ce12">
                <text:p>LOCACAO DE MAO-DE-OBRA</text:p>
              </table:table-cell>
              <table:table-cell office:value-type="float" office:value="59901.43" table:style-name="ce12">
                <text:p>59901,43</text:p>
              </table:table-cell>
              <table:table-cell office:value-type="float" office:value="49275.88" table:style-name="ce12">
                <text:p>49275,88</text:p>
              </table:table-cell>
              <table:table-cell office:value-type="float" office:value="49181.86" table:style-name="ce12">
                <text:p>49181,86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06</text:p>
              </table:table-cell>
              <table:table-cell office:value-type="string" table:style-name="ce11">
                <text:p>AUDITORIA DA 4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40</text:p>
              </table:table-cell>
              <table:table-cell office:value-type="string" table:style-name="ce12">
                <text:p>SERVICOS DE TECNOLOGIA DA INFORMACAO E COMUNICACAO - PJ</text:p>
              </table:table-cell>
              <table:table-cell office:value-type="float" office:value="23701.8" table:style-name="ce12">
                <text:p>23701,8</text:p>
              </table:table-cell>
              <table:table-cell office:value-type="float" office:value="20867.07" table:style-name="ce12">
                <text:p>20867,07</text:p>
              </table:table-cell>
              <table:table-cell office:value-type="float" office:value="20552.61" table:style-name="ce12">
                <text:p>20552,61</text:p>
              </table:table-cell>
              <table:table-cell table:number-columns-repeated="4" table:style-name="ce12"/>
              <table:table-cell table:number-columns-repeated="16366"/>
            </table:table-row>
          </table:table-row-group>
          <table:table-row table:style-name="ro1">
            <table:table-cell office:value-type="string" table:number-columns-spanned="11" table:number-rows-spanned="1" table:style-name="ce19">
              <text:p>060006 Total</text:p>
            </table:table-cell>
            <table:covered-table-cell table:number-columns-repeated="10"/>
            <table:table-cell office:value-type="float" office:value="993119.24000000011" table:style-name="ce13">
              <text:p><text:s/>993.119,24<text:s/></text:p>
            </table:table-cell>
            <table:table-cell office:value-type="float" office:value="861738.69999999972" table:style-name="ce13">
              <text:p><text:s/>861.738,70<text:s/></text:p>
            </table:table-cell>
            <table:table-cell office:value-type="float" office:value="857020.17999999993" table:style-name="ce13">
              <text:p><text:s/>857.020,18<text:s/></text:p>
            </table:table-cell>
            <table:table-cell office:value-type="float" office:value="0" table:style-name="ce13">
              <text:p><text:s/>-00<text:s/></text:p>
            </table:table-cell>
            <table:table-cell office:value-type="float" office:value="0" table:style-name="ce13">
              <text:p><text:s/>-00<text:s/></text:p>
            </table:table-cell>
            <table:table-cell office:value-type="float" office:value="6584.7999999999993" table:style-name="ce13">
              <text:p><text:s/>6.584,80<text:s/></text:p>
            </table:table-cell>
            <table:table-cell office:value-type="float" office:value="69111.510000000009" table:style-name="ce13">
              <text:p><text:s/>69.111,51<text:s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11">
                <text:p>060007</text:p>
              </table:table-cell>
              <table:table-cell office:value-type="string" table:style-name="ce11">
                <text:p>AUDITORIA DA 9A. CJM</text:p>
              </table:table-cell>
              <table:table-cell office:value-type="string" table:style-name="ce12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2">
                <text:p>2004</text:p>
              </table:table-cell>
              <table:table-cell office:value-type="string" table:style-name="ce11">
                <text:p>ASSISTENCIA MEDICA E ODONTOLOGICA AOS SERVIDORES CIVIS, EMPR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ASSISTÊNCIA MÉD. e ODONT. aos SERV., EMPREG. e seus DEPEND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0</text:p>
              </table:table-cell>
              <table:table-cell office:value-type="string" table:style-name="ce12">
                <text:p>MATERIAL DE CONSUMO</text:p>
              </table:table-cell>
              <table:table-cell office:value-type="float" office:value="4929.42" table:style-name="ce12">
                <text:p>4929,42</text:p>
              </table:table-cell>
              <table:table-cell office:value-type="float" office:value="4929.42" table:style-name="ce12">
                <text:p>4929,42</text:p>
              </table:table-cell>
              <table:table-cell office:value-type="float" office:value="4929.42" table:style-name="ce12">
                <text:p>4929,42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07</text:p>
              </table:table-cell>
              <table:table-cell office:value-type="string" table:style-name="ce11">
                <text:p>AUDITORIA DA 9A. CJM</text:p>
              </table:table-cell>
              <table:table-cell office:value-type="string" table:style-name="ce12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2">
                <text:p>2004</text:p>
              </table:table-cell>
              <table:table-cell office:value-type="string" table:style-name="ce11">
                <text:p>ASSISTENCIA MEDICA E ODONTOLOGICA AOS SERVIDORES CIVIS, EMPR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ASSISTÊNCIA MÉD. e ODONT. aos SERV., EMPREG. e seus DEPEND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0" table:style-name="ce12">
                <text:p>0</text:p>
              </table:table-cell>
              <table:table-cell table:number-columns-repeated="6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07</text:p>
              </table:table-cell>
              <table:table-cell office:value-type="string" table:style-name="ce11">
                <text:p>AUDITORIA DA 9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93</text:p>
              </table:table-cell>
              <table:table-cell office:value-type="string" table:style-name="ce12">
                <text:p>INDENIZACOES E RESTITUICOES</text:p>
              </table:table-cell>
              <table:table-cell office:value-type="float" office:value="315.36" table:style-name="ce12">
                <text:p>315,36</text:p>
              </table:table-cell>
              <table:table-cell office:value-type="float" office:value="315.36" table:style-name="ce12">
                <text:p>315,36</text:p>
              </table:table-cell>
              <table:table-cell office:value-type="float" office:value="315.36" table:style-name="ce12">
                <text:p>315,36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07</text:p>
              </table:table-cell>
              <table:table-cell office:value-type="string" table:style-name="ce11">
                <text:p>AUDITORIA DA 9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0</text:p>
              </table:table-cell>
              <table:table-cell office:value-type="string" table:style-name="ce12">
                <text:p>MATERIAL DE CONSUMO</text:p>
              </table:table-cell>
              <table:table-cell office:value-type="float" office:value="60496.91" table:style-name="ce12">
                <text:p>60496,91</text:p>
              </table:table-cell>
              <table:table-cell office:value-type="float" office:value="54424.38" table:style-name="ce12">
                <text:p>54424,38</text:p>
              </table:table-cell>
              <table:table-cell office:value-type="float" office:value="54417.26" table:style-name="ce12">
                <text:p>54417,26</text:p>
              </table:table-cell>
              <table:table-cell table:number-columns-repeated="2" table:style-name="ce12"/>
              <table:table-cell office:value-type="float" office:value="153.19999999999999" table:style-name="ce12">
                <text:p>153,2</text:p>
              </table:table-cell>
              <table:table-cell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07</text:p>
              </table:table-cell>
              <table:table-cell office:value-type="string" table:style-name="ce11">
                <text:p>AUDITORIA DA 9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7</text:p>
              </table:table-cell>
              <table:table-cell office:value-type="string" table:style-name="ce12">
                <text:p>LOCACAO DE MAO-DE-OBRA</text:p>
              </table:table-cell>
              <table:table-cell office:value-type="float" office:value="514414.59" table:style-name="ce12">
                <text:p>514414,59</text:p>
              </table:table-cell>
              <table:table-cell office:value-type="float" office:value="470668.02" table:style-name="ce12">
                <text:p>470668,02</text:p>
              </table:table-cell>
              <table:table-cell office:value-type="float" office:value="458439.12" table:style-name="ce12">
                <text:p>458439,12</text:p>
              </table:table-cell>
              <table:table-cell table:number-columns-repeated="2" table:style-name="ce12"/>
              <table:table-cell office:value-type="float" office:value="962.83" table:style-name="ce12">
                <text:p>962,83</text:p>
              </table:table-cell>
              <table:table-cell office:value-type="float" office:value="88236.94" table:style-name="ce12">
                <text:p>88236,94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7</text:p>
              </table:table-cell>
              <table:table-cell office:value-type="string" table:style-name="ce11">
                <text:p>AUDITORIA DA 9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222247.28" table:style-name="ce12">
                <text:p>222247,28</text:p>
              </table:table-cell>
              <table:table-cell office:value-type="float" office:value="222247.28" table:style-name="ce12">
                <text:p>222247,28</text:p>
              </table:table-cell>
              <table:table-cell office:value-type="float" office:value="221753.47" table:style-name="ce12">
                <text:p>221753,47</text:p>
              </table:table-cell>
              <table:table-cell table:number-columns-repeated="2" table:style-name="ce12"/>
              <table:table-cell office:value-type="float" office:value="1473.98" table:style-name="ce12">
                <text:p>1473,98</text:p>
              </table:table-cell>
              <table:table-cell office:value-type="float" office:value="6011.97" table:style-name="ce12">
                <text:p>6011,97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7</text:p>
              </table:table-cell>
              <table:table-cell office:value-type="string" table:style-name="ce11">
                <text:p>AUDITORIA DA 9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40</text:p>
              </table:table-cell>
              <table:table-cell office:value-type="string" table:style-name="ce12">
                <text:p>SERVICOS DE TECNOLOGIA DA INFORMACAO E COMUNICACAO - PJ</text:p>
              </table:table-cell>
              <table:table-cell table:number-columns-repeated="5" table:style-name="ce12"/>
              <table:table-cell office:value-type="float" office:value="2095.9899999999998" table:style-name="ce12">
                <text:p>2095,99</text:p>
              </table:table-cell>
              <table:table-cell office:value-type="float" office:value="2854.72" table:style-name="ce12">
                <text:p>2854,72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7</text:p>
              </table:table-cell>
              <table:table-cell office:value-type="string" table:style-name="ce11">
                <text:p>AUDITORIA DA 9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47</text:p>
              </table:table-cell>
              <table:table-cell office:value-type="string" table:style-name="ce12">
                <text:p>OBRIGACOES TRIBUTARIAS E CONTRIBUTIVAS</text:p>
              </table:table-cell>
              <table:table-cell office:value-type="float" office:value="5082" table:style-name="ce12">
                <text:p>5082</text:p>
              </table:table-cell>
              <table:table-cell office:value-type="float" office:value="5082" table:style-name="ce12">
                <text:p>5082</text:p>
              </table:table-cell>
              <table:table-cell office:value-type="float" office:value="5082" table:style-name="ce12">
                <text:p>5082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07</text:p>
              </table:table-cell>
              <table:table-cell office:value-type="string" table:style-name="ce11">
                <text:p>AUDITORIA DA 9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449052</text:p>
              </table:table-cell>
              <table:table-cell office:value-type="string" table:style-name="ce12">
                <text:p>EQUIPAMENTOS E MATERIAL PERMANENTE</text:p>
              </table:table-cell>
              <table:table-cell office:value-type="float" office:value="332744.76" table:style-name="ce12">
                <text:p>332744,76</text:p>
              </table:table-cell>
              <table:table-cell office:value-type="float" office:value="6353.26" table:style-name="ce12">
                <text:p>6353,26</text:p>
              </table:table-cell>
              <table:table-cell office:value-type="float" office:value="6353.26" table:style-name="ce12">
                <text:p>6353,26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07</text:p>
              </table:table-cell>
              <table:table-cell office:value-type="string" table:style-name="ce11">
                <text:p>AUDITORIA DA 9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139</text:p>
              </table:table-cell>
              <table:table-cell office:value-type="string" table:style-name="ce12">
                <text:p>OUTROS SERVICOS DE TERCEIROS - PESSOA JURIDICA (INTRA)</text:p>
              </table:table-cell>
              <table:table-cell office:value-type="float" office:value="246.7" table:style-name="ce12">
                <text:p>246,7</text:p>
              </table:table-cell>
              <table:table-cell office:value-type="float" office:value="246.7" table:style-name="ce12">
                <text:p>246,7</text:p>
              </table:table-cell>
              <table:table-cell office:value-type="float" office:value="246.7" table:style-name="ce12">
                <text:p>246,7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07</text:p>
              </table:table-cell>
              <table:table-cell office:value-type="string" table:style-name="ce11">
                <text:p>AUDITORIA DA 9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14</text:p>
              </table:table-cell>
              <table:table-cell office:value-type="string" table:style-name="ce12">
                <text:p>DIARIAS - PESSOAL CIVIL</text:p>
              </table:table-cell>
              <table:table-cell office:value-type="float" office:value="128704.79" table:style-name="ce12">
                <text:p>128704,79</text:p>
              </table:table-cell>
              <table:table-cell office:value-type="float" office:value="128704.79" table:style-name="ce12">
                <text:p>128704,79</text:p>
              </table:table-cell>
              <table:table-cell office:value-type="float" office:value="128704.79" table:style-name="ce12">
                <text:p>128704,79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07</text:p>
              </table:table-cell>
              <table:table-cell office:value-type="string" table:style-name="ce11">
                <text:p>AUDITORIA DA 9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2</text:p>
              </table:table-cell>
              <table:table-cell office:value-type="string" table:style-name="ce11">
                <text:p>CAPACITAÇÃO DE RECURSOS HUMANOS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15533" table:style-name="ce12">
                <text:p>15533</text:p>
              </table:table-cell>
              <table:table-cell office:value-type="float" office:value="15533" table:style-name="ce12">
                <text:p>15533</text:p>
              </table:table-cell>
              <table:table-cell office:value-type="float" office:value="15533" table:style-name="ce12">
                <text:p>15533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07</text:p>
              </table:table-cell>
              <table:table-cell office:value-type="string" table:style-name="ce11">
                <text:p>AUDITORIA DA 9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1">
                <text:p>SERVIÇO DE ENGENHARI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0</text:p>
              </table:table-cell>
              <table:table-cell office:value-type="string" table:style-name="ce12">
                <text:p>MATERIAL DE CONSUMO</text:p>
              </table:table-cell>
              <table:table-cell table:number-columns-repeated="6" table:style-name="ce12"/>
              <table:table-cell office:value-type="float" office:value="720" table:style-name="ce12">
                <text:p>720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7</text:p>
              </table:table-cell>
              <table:table-cell office:value-type="string" table:style-name="ce11">
                <text:p>AUDITORIA DA 9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1">
                <text:p>SERVIÇO DE ENGENHARI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7</text:p>
              </table:table-cell>
              <table:table-cell office:value-type="string" table:style-name="ce12">
                <text:p>LOCACAO DE MAO-DE-OBRA</text:p>
              </table:table-cell>
              <table:table-cell office:value-type="float" office:value="30578.44" table:style-name="ce12">
                <text:p>30578,44</text:p>
              </table:table-cell>
              <table:table-cell office:value-type="float" office:value="30578.44" table:style-name="ce12">
                <text:p>30578,44</text:p>
              </table:table-cell>
              <table:table-cell office:value-type="float" office:value="30578.44" table:style-name="ce12">
                <text:p>30578,44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07</text:p>
              </table:table-cell>
              <table:table-cell office:value-type="string" table:style-name="ce11">
                <text:p>AUDITORIA DA 9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1">
                <text:p>SERVIÇO DE ENGENHARI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7920" table:style-name="ce12">
                <text:p>7920</text:p>
              </table:table-cell>
              <table:table-cell office:value-type="float" office:value="7920" table:style-name="ce12">
                <text:p>7920</text:p>
              </table:table-cell>
              <table:table-cell office:value-type="float" office:value="7920" table:style-name="ce12">
                <text:p>7920</text:p>
              </table:table-cell>
              <table:table-cell table:number-columns-repeated="3" table:style-name="ce12"/>
              <table:table-cell office:value-type="float" office:value="496574.74" table:style-name="ce12">
                <text:p>496574,74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7</text:p>
              </table:table-cell>
              <table:table-cell office:value-type="string" table:style-name="ce11">
                <text:p>AUDITORIA DA 9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40</text:p>
              </table:table-cell>
              <table:table-cell office:value-type="string" table:style-name="ce12">
                <text:p>SERVICOS DE TECNOLOGIA DA INFORMACAO E COMUNICACAO - PJ</text:p>
              </table:table-cell>
              <table:table-cell office:value-type="float" office:value="39883.79" table:style-name="ce12">
                <text:p>39883,79</text:p>
              </table:table-cell>
              <table:table-cell office:value-type="float" office:value="36313.26" table:style-name="ce12">
                <text:p>36313,26</text:p>
              </table:table-cell>
              <table:table-cell office:value-type="float" office:value="35998.14" table:style-name="ce12">
                <text:p>35998,14</text:p>
              </table:table-cell>
              <table:table-cell table:number-columns-repeated="2" table:style-name="ce12"/>
              <table:table-cell office:value-type="float" office:value="221.66" table:style-name="ce12">
                <text:p>221,66</text:p>
              </table:table-cell>
              <table:table-cell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07</text:p>
              </table:table-cell>
              <table:table-cell office:value-type="string" table:style-name="ce11">
                <text:p>AUDITORIA DA 9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6</text:p>
              </table:table-cell>
              <table:table-cell office:value-type="string" table:style-name="ce11">
                <text:p>SERVIÇO DE ENGENHARIA DA 1a INSTÂNCI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178809.52" table:style-name="ce12">
                <text:p>178809,52</text:p>
              </table:table-cell>
              <table:table-cell office:value-type="float" office:value="178809.52" table:style-name="ce12">
                <text:p>178809,52</text:p>
              </table:table-cell>
              <table:table-cell office:value-type="float" office:value="178809.52" table:style-name="ce12">
                <text:p>178809,52</text:p>
              </table:table-cell>
              <table:table-cell table:number-columns-repeated="4" table:style-name="ce12"/>
              <table:table-cell table:number-columns-repeated="16366"/>
            </table:table-row>
          </table:table-row-group>
          <table:table-row table:style-name="ro1">
            <table:table-cell office:value-type="string" table:number-columns-spanned="11" table:number-rows-spanned="1" table:style-name="ce19">
              <text:p>060007 Total</text:p>
            </table:table-cell>
            <table:covered-table-cell table:number-columns-repeated="10"/>
            <table:table-cell office:value-type="float" office:value="1541906.56" table:style-name="ce13">
              <text:p><text:s/>1.541.906,56<text:s/></text:p>
            </table:table-cell>
            <table:table-cell office:value-type="float" office:value="1162125.43" table:style-name="ce13">
              <text:p><text:s/>1.162.125,43<text:s/></text:p>
            </table:table-cell>
            <table:table-cell office:value-type="float" office:value="1149080.48" table:style-name="ce13">
              <text:p><text:s/>1.149.080,48<text:s/></text:p>
            </table:table-cell>
            <table:table-cell office:value-type="float" office:value="0" table:style-name="ce13">
              <text:p><text:s/>-00<text:s/></text:p>
            </table:table-cell>
            <table:table-cell office:value-type="float" office:value="0" table:style-name="ce13">
              <text:p><text:s/>-00<text:s/></text:p>
            </table:table-cell>
            <table:table-cell office:value-type="float" office:value="4907.66" table:style-name="ce13">
              <text:p><text:s/>4.907,66<text:s/></text:p>
            </table:table-cell>
            <table:table-cell office:value-type="float" office:value="594398.37" table:style-name="ce13">
              <text:p><text:s/>594.398,37<text:s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11">
                <text:p>060017</text:p>
              </table:table-cell>
              <table:table-cell office:value-type="string" table:style-name="ce11">
                <text:p>AUDITORIA DA 5A. CJM</text:p>
              </table:table-cell>
              <table:table-cell office:value-type="string" table:style-name="ce12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2">
                <text:p>2004</text:p>
              </table:table-cell>
              <table:table-cell office:value-type="string" table:style-name="ce11">
                <text:p>ASSISTENCIA MEDICA E ODONTOLOGICA AOS SERVIDORES CIVIS, EMPR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ASSISTÊNCIA MÉD. e ODONT. aos SERV., EMPREG. e seus DEPEND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10352.870000000001" table:style-name="ce12">
                <text:p>10352,87</text:p>
              </table:table-cell>
              <table:table-cell office:value-type="float" office:value="10352.870000000001" table:style-name="ce12">
                <text:p>10352,87</text:p>
              </table:table-cell>
              <table:table-cell office:value-type="float" office:value="10352.870000000001" table:style-name="ce12">
                <text:p>10352,87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17</text:p>
              </table:table-cell>
              <table:table-cell office:value-type="string" table:style-name="ce11">
                <text:p>AUDITORIA DA 5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0</text:p>
              </table:table-cell>
              <table:table-cell office:value-type="string" table:style-name="ce12">
                <text:p>MATERIAL DE CONSUMO</text:p>
              </table:table-cell>
              <table:table-cell office:value-type="float" office:value="47891.48" table:style-name="ce12">
                <text:p>47891,48</text:p>
              </table:table-cell>
              <table:table-cell office:value-type="float" office:value="46017.23" table:style-name="ce12">
                <text:p>46017,23</text:p>
              </table:table-cell>
              <table:table-cell office:value-type="float" office:value="45947.51" table:style-name="ce12">
                <text:p>45947,51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17</text:p>
              </table:table-cell>
              <table:table-cell office:value-type="string" table:style-name="ce11">
                <text:p>AUDITORIA DA 5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1</text:p>
              </table:table-cell>
              <table:table-cell office:value-type="string" table:style-name="ce12">
                <text:p>PREMIACOES CULT., ART., CIENT., DESP. E OUTR.</text:p>
              </table:table-cell>
              <table:table-cell office:value-type="float" office:value="49500" table:style-name="ce12">
                <text:p>49500</text:p>
              </table:table-cell>
              <table:table-cell office:value-type="float" office:value="16000" table:style-name="ce12">
                <text:p>16000</text:p>
              </table:table-cell>
              <table:table-cell office:value-type="float" office:value="16000" table:style-name="ce12">
                <text:p>16000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17</text:p>
              </table:table-cell>
              <table:table-cell office:value-type="string" table:style-name="ce11">
                <text:p>AUDITORIA DA 5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6</text:p>
              </table:table-cell>
              <table:table-cell office:value-type="string" table:style-name="ce12">
                <text:p>OUTROS SERVICOS DE TERCEIROS - PESSOA FISICA</text:p>
              </table:table-cell>
              <table:table-cell office:value-type="float" office:value="1958.33" table:style-name="ce12">
                <text:p>1958,33</text:p>
              </table:table-cell>
              <table:table-cell office:value-type="float" office:value="1958.33" table:style-name="ce12">
                <text:p>1958,33</text:p>
              </table:table-cell>
              <table:table-cell office:value-type="float" office:value="1958.33" table:style-name="ce12">
                <text:p>1958,33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17</text:p>
              </table:table-cell>
              <table:table-cell office:value-type="string" table:style-name="ce11">
                <text:p>AUDITORIA DA 5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7</text:p>
              </table:table-cell>
              <table:table-cell office:value-type="string" table:style-name="ce12">
                <text:p>LOCACAO DE MAO-DE-OBRA</text:p>
              </table:table-cell>
              <table:table-cell office:value-type="float" office:value="592562.5" table:style-name="ce12">
                <text:p>592562,5</text:p>
              </table:table-cell>
              <table:table-cell office:value-type="float" office:value="542541.77" table:style-name="ce12">
                <text:p>542541,77</text:p>
              </table:table-cell>
              <table:table-cell office:value-type="float" office:value="533878.12" table:style-name="ce12">
                <text:p>533878,12</text:p>
              </table:table-cell>
              <table:table-cell table:number-columns-repeated="2" table:style-name="ce12"/>
              <table:table-cell office:value-type="float" office:value="2181.52" table:style-name="ce12">
                <text:p>2181,52</text:p>
              </table:table-cell>
              <table:table-cell office:value-type="float" office:value="46328.05" table:style-name="ce12">
                <text:p>46328,05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17</text:p>
              </table:table-cell>
              <table:table-cell office:value-type="string" table:style-name="ce11">
                <text:p>AUDITORIA DA 5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161734.82999999999" table:style-name="ce12">
                <text:p>161734,83</text:p>
              </table:table-cell>
              <table:table-cell office:value-type="float" office:value="121076.2" table:style-name="ce12">
                <text:p>121076,2</text:p>
              </table:table-cell>
              <table:table-cell office:value-type="float" office:value="120668.15" table:style-name="ce12">
                <text:p>120668,15</text:p>
              </table:table-cell>
              <table:table-cell table:number-columns-repeated="2" table:style-name="ce12"/>
              <table:table-cell office:value-type="float" office:value="4602.62" table:style-name="ce12">
                <text:p>4602,62</text:p>
              </table:table-cell>
              <table:table-cell office:value-type="float" office:value="7686.34" table:style-name="ce12">
                <text:p>7686,34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17</text:p>
              </table:table-cell>
              <table:table-cell office:value-type="string" table:style-name="ce11">
                <text:p>AUDITORIA DA 5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47</text:p>
              </table:table-cell>
              <table:table-cell office:value-type="string" table:style-name="ce12">
                <text:p>OBRIGACOES TRIBUTARIAS E CONTRIBUTIVAS</text:p>
              </table:table-cell>
              <table:table-cell office:value-type="float" office:value="1863.76" table:style-name="ce12">
                <text:p>1863,76</text:p>
              </table:table-cell>
              <table:table-cell office:value-type="float" office:value="1715.66" table:style-name="ce12">
                <text:p>1715,66</text:p>
              </table:table-cell>
              <table:table-cell office:value-type="float" office:value="1715.66" table:style-name="ce12">
                <text:p>1715,66</text:p>
              </table:table-cell>
              <table:table-cell table:number-columns-repeated="2" table:style-name="ce12"/>
              <table:table-cell office:value-type="float" office:value="100" table:style-name="ce12">
                <text:p>100</text:p>
              </table:table-cell>
              <table:table-cell office:value-type="float" office:value="111.05" table:style-name="ce12">
                <text:p>111,05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17</text:p>
              </table:table-cell>
              <table:table-cell office:value-type="string" table:style-name="ce11">
                <text:p>AUDITORIA DA 5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147</text:p>
              </table:table-cell>
              <table:table-cell office:value-type="string" table:style-name="ce12">
                <text:p>OBRIG.TRIBUT.E CONTRIB-OP.INTRA-ORCAMENTARIAS</text:p>
              </table:table-cell>
              <table:table-cell office:value-type="float" office:value="391.67" table:style-name="ce12">
                <text:p>391,67</text:p>
              </table:table-cell>
              <table:table-cell office:value-type="float" office:value="391.67" table:style-name="ce12">
                <text:p>391,67</text:p>
              </table:table-cell>
              <table:table-cell office:value-type="float" office:value="391.67" table:style-name="ce12">
                <text:p>391,67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17</text:p>
              </table:table-cell>
              <table:table-cell office:value-type="string" table:style-name="ce11">
                <text:p>AUDITORIA DA 5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449052</text:p>
              </table:table-cell>
              <table:table-cell office:value-type="string" table:style-name="ce12">
                <text:p>EQUIPAMENTOS E MATERIAL PERMANENTE</text:p>
              </table:table-cell>
              <table:table-cell office:value-type="float" office:value="81189.570000000007" table:style-name="ce12">
                <text:p>81189,57</text:p>
              </table:table-cell>
              <table:table-cell office:value-type="float" office:value="60487.48" table:style-name="ce12">
                <text:p>60487,48</text:p>
              </table:table-cell>
              <table:table-cell office:value-type="float" office:value="60487.48" table:style-name="ce12">
                <text:p>60487,48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17</text:p>
              </table:table-cell>
              <table:table-cell office:value-type="string" table:style-name="ce11">
                <text:p>AUDITORIA DA 5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139</text:p>
              </table:table-cell>
              <table:table-cell office:value-type="string" table:style-name="ce12">
                <text:p>OUTROS SERVICOS DE TERCEIROS - PESSOA JURIDICA (INTRA)</text:p>
              </table:table-cell>
              <table:table-cell office:value-type="float" office:value="1762.56" table:style-name="ce12">
                <text:p>1762,56</text:p>
              </table:table-cell>
              <table:table-cell office:value-type="float" office:value="1762.56" table:style-name="ce12">
                <text:p>1762,56</text:p>
              </table:table-cell>
              <table:table-cell office:value-type="float" office:value="1762.56" table:style-name="ce12">
                <text:p>1762,56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17</text:p>
              </table:table-cell>
              <table:table-cell office:value-type="string" table:style-name="ce11">
                <text:p>AUDITORIA DA 5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14</text:p>
              </table:table-cell>
              <table:table-cell office:value-type="string" table:style-name="ce12">
                <text:p>DIARIAS - PESSOAL CIVIL</text:p>
              </table:table-cell>
              <table:table-cell office:value-type="float" office:value="93291.95" table:style-name="ce12">
                <text:p>93291,95</text:p>
              </table:table-cell>
              <table:table-cell office:value-type="float" office:value="93291.95" table:style-name="ce12">
                <text:p>93291,95</text:p>
              </table:table-cell>
              <table:table-cell office:value-type="float" office:value="93291.95" table:style-name="ce12">
                <text:p>93291,95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17</text:p>
              </table:table-cell>
              <table:table-cell office:value-type="string" table:style-name="ce11">
                <text:p>AUDITORIA DA 5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5</text:p>
              </table:table-cell>
              <table:table-cell office:value-type="string" table:style-name="ce12">
                <text:p>SERVICOS DE CONSULTORIA</text:p>
              </table:table-cell>
              <table:table-cell office:value-type="float" office:value="9525" table:style-name="ce12">
                <text:p>9525</text:p>
              </table:table-cell>
              <table:table-cell office:value-type="float" office:value="9525" table:style-name="ce12">
                <text:p>9525</text:p>
              </table:table-cell>
              <table:table-cell office:value-type="float" office:value="9525" table:style-name="ce12">
                <text:p>9525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17</text:p>
              </table:table-cell>
              <table:table-cell office:value-type="string" table:style-name="ce11">
                <text:p>AUDITORIA DA 5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2</text:p>
              </table:table-cell>
              <table:table-cell office:value-type="string" table:style-name="ce11">
                <text:p>CAPACITAÇÃO DE RECURSOS HUMANOS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51680" table:style-name="ce12">
                <text:p>51680</text:p>
              </table:table-cell>
              <table:table-cell office:value-type="float" office:value="51680" table:style-name="ce12">
                <text:p>51680</text:p>
              </table:table-cell>
              <table:table-cell office:value-type="float" office:value="51680" table:style-name="ce12">
                <text:p>51680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17</text:p>
              </table:table-cell>
              <table:table-cell office:value-type="string" table:style-name="ce11">
                <text:p>AUDITORIA DA 5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1">
                <text:p>SERVIÇO DE ENGENHARI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0</text:p>
              </table:table-cell>
              <table:table-cell office:value-type="string" table:style-name="ce12">
                <text:p>MATERIAL DE CONSUMO</text:p>
              </table:table-cell>
              <table:table-cell office:value-type="float" office:value="2000" table:style-name="ce12">
                <text:p>2000</text:p>
              </table:table-cell>
              <table:table-cell office:value-type="float" office:value="2000" table:style-name="ce12">
                <text:p>2000</text:p>
              </table:table-cell>
              <table:table-cell office:value-type="float" office:value="2000" table:style-name="ce12">
                <text:p>2000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17</text:p>
              </table:table-cell>
              <table:table-cell office:value-type="string" table:style-name="ce11">
                <text:p>AUDITORIA DA 5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1">
                <text:p>SERVIÇO DE ENGENHARI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128404.32" table:style-name="ce12">
                <text:p>128404,32</text:p>
              </table:table-cell>
              <table:table-cell office:value-type="float" office:value="58903.02" table:style-name="ce12">
                <text:p>58903,02</text:p>
              </table:table-cell>
              <table:table-cell office:value-type="float" office:value="58903.02" table:style-name="ce12">
                <text:p>58903,02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17</text:p>
              </table:table-cell>
              <table:table-cell office:value-type="string" table:style-name="ce11">
                <text:p>AUDITORIA DA 5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0</text:p>
              </table:table-cell>
              <table:table-cell office:value-type="string" table:style-name="ce12">
                <text:p>MATERIAL DE CONSUMO</text:p>
              </table:table-cell>
              <table:table-cell office:value-type="float" office:value="1334.1" table:style-name="ce12">
                <text:p>1334,1</text:p>
              </table:table-cell>
              <table:table-cell office:value-type="float" office:value="1334.1" table:style-name="ce12">
                <text:p>1334,1</text:p>
              </table:table-cell>
              <table:table-cell office:value-type="float" office:value="1334.1" table:style-name="ce12">
                <text:p>1334,1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17</text:p>
              </table:table-cell>
              <table:table-cell office:value-type="string" table:style-name="ce11">
                <text:p>AUDITORIA DA 5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40</text:p>
              </table:table-cell>
              <table:table-cell office:value-type="string" table:style-name="ce12">
                <text:p>SERVICOS DE TECNOLOGIA DA INFORMACAO E COMUNICACAO - PJ</text:p>
              </table:table-cell>
              <table:table-cell office:value-type="float" office:value="26806.53" table:style-name="ce12">
                <text:p>26806,53</text:p>
              </table:table-cell>
              <table:table-cell office:value-type="float" office:value="26193.54" table:style-name="ce12">
                <text:p>26193,54</text:p>
              </table:table-cell>
              <table:table-cell office:value-type="float" office:value="25973.21" table:style-name="ce12">
                <text:p>25973,21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17</text:p>
              </table:table-cell>
              <table:table-cell office:value-type="string" table:style-name="ce11">
                <text:p>AUDITORIA DA 5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449052</text:p>
              </table:table-cell>
              <table:table-cell office:value-type="string" table:style-name="ce12">
                <text:p>EQUIPAMENTOS E MATERIAL PERMANENTE</text:p>
              </table:table-cell>
              <table:table-cell office:value-type="float" office:value="8159" table:style-name="ce12">
                <text:p>8159</text:p>
              </table:table-cell>
              <table:table-cell office:value-type="float" office:value="8159" table:style-name="ce12">
                <text:p>8159</text:p>
              </table:table-cell>
              <table:table-cell office:value-type="float" office:value="8159" table:style-name="ce12">
                <text:p>8159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17</text:p>
              </table:table-cell>
              <table:table-cell office:value-type="string" table:style-name="ce11">
                <text:p>AUDITORIA DA 5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5</text:p>
              </table:table-cell>
              <table:table-cell office:value-type="string" table:style-name="ce11">
                <text:p>ESCOLA NACIONAL DE FORMAÇÃO E APERFEIÇOAMENTO DE MAGISTRADOS DA JMU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10149" table:style-name="ce12">
                <text:p>10149</text:p>
              </table:table-cell>
              <table:table-cell office:value-type="float" office:value="10149" table:style-name="ce12">
                <text:p>10149</text:p>
              </table:table-cell>
              <table:table-cell office:value-type="float" office:value="10149" table:style-name="ce12">
                <text:p>10149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17</text:p>
              </table:table-cell>
              <table:table-cell office:value-type="string" table:style-name="ce11">
                <text:p>AUDITORIA DA 5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6</text:p>
              </table:table-cell>
              <table:table-cell office:value-type="string" table:style-name="ce11">
                <text:p>SERVIÇO DE ENGENHARIA DA 1a INSTÂNCI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449051</text:p>
              </table:table-cell>
              <table:table-cell office:value-type="string" table:style-name="ce12">
                <text:p>OBRAS E INSTALACOES</text:p>
              </table:table-cell>
              <table:table-cell office:value-type="float" office:value="404000" table:style-name="ce12">
                <text:p>404000</text:p>
              </table:table-cell>
              <table:table-cell table:number-columns-repeated="6" table:style-name="ce12"/>
              <table:table-cell table:number-columns-repeated="16366"/>
            </table:table-row>
          </table:table-row-group>
          <table:table-row table:style-name="ro1">
            <table:table-cell office:value-type="string" table:number-columns-spanned="11" table:number-rows-spanned="1" table:style-name="ce19">
              <text:p>060017 Total</text:p>
            </table:table-cell>
            <table:covered-table-cell table:number-columns-repeated="10"/>
            <table:table-cell office:value-type="float" office:value="1684557.4700000002" table:style-name="ce13">
              <text:p><text:s/>1.684.557,47<text:s/></text:p>
            </table:table-cell>
            <table:table-cell office:value-type="float" office:value="1063539.3800000001" table:style-name="ce13">
              <text:p><text:s/>1.063.539,38<text:s/></text:p>
            </table:table-cell>
            <table:table-cell office:value-type="float" office:value="1054177.6299999999" table:style-name="ce13">
              <text:p><text:s/>1.054.177,63<text:s/></text:p>
            </table:table-cell>
            <table:table-cell office:value-type="float" office:value="0" table:style-name="ce13">
              <text:p><text:s/>-00<text:s/></text:p>
            </table:table-cell>
            <table:table-cell office:value-type="float" office:value="0" table:style-name="ce13">
              <text:p><text:s/>-00<text:s/></text:p>
            </table:table-cell>
            <table:table-cell office:value-type="float" office:value="6884.1399999999994" table:style-name="ce13">
              <text:p><text:s/>6.884,14<text:s/></text:p>
            </table:table-cell>
            <table:table-cell office:value-type="float" office:value="54125.440000000002" table:style-name="ce13">
              <text:p><text:s/>54.125,44<text:s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11">
                <text:p>060018</text:p>
              </table:table-cell>
              <table:table-cell office:value-type="string" table:style-name="ce11">
                <text:p>1A. AUDITORIA DA 3A. CJM</text:p>
              </table:table-cell>
              <table:table-cell office:value-type="string" table:style-name="ce12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2">
                <text:p>2004</text:p>
              </table:table-cell>
              <table:table-cell office:value-type="string" table:style-name="ce11">
                <text:p>ASSISTENCIA MEDICA E ODONTOLOGICA AOS SERVIDORES CIVIS, EMPR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ASSISTÊNCIA MÉD. e ODONT. aos SERV., EMPREG. e seus DEPEND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826" table:style-name="ce12">
                <text:p>826</text:p>
              </table:table-cell>
              <table:table-cell office:value-type="float" office:value="826" table:style-name="ce12">
                <text:p>826</text:p>
              </table:table-cell>
              <table:table-cell office:value-type="float" office:value="826" table:style-name="ce12">
                <text:p>826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18</text:p>
              </table:table-cell>
              <table:table-cell office:value-type="string" table:style-name="ce11">
                <text:p>1A. AUDITORIA DA 3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0</text:p>
              </table:table-cell>
              <table:table-cell office:value-type="string" table:style-name="ce12">
                <text:p>MATERIAL DE CONSUMO</text:p>
              </table:table-cell>
              <table:table-cell office:value-type="float" office:value="22046.98" table:style-name="ce12">
                <text:p>22046,98</text:p>
              </table:table-cell>
              <table:table-cell office:value-type="float" office:value="22046.98" table:style-name="ce12">
                <text:p>22046,98</text:p>
              </table:table-cell>
              <table:table-cell office:value-type="float" office:value="22024.78" table:style-name="ce12">
                <text:p>22024,78</text:p>
              </table:table-cell>
              <table:table-cell table:number-columns-repeated="2" table:style-name="ce12"/>
              <table:table-cell office:value-type="float" office:value="1414.03" table:style-name="ce12">
                <text:p>1414,03</text:p>
              </table:table-cell>
              <table:table-cell office:value-type="float" office:value="385.97" table:style-name="ce12">
                <text:p>385,97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18</text:p>
              </table:table-cell>
              <table:table-cell office:value-type="string" table:style-name="ce11">
                <text:p>1A. AUDITORIA DA 3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7</text:p>
              </table:table-cell>
              <table:table-cell office:value-type="string" table:style-name="ce12">
                <text:p>LOCACAO DE MAO-DE-OBRA</text:p>
              </table:table-cell>
              <table:table-cell office:value-type="float" office:value="566606.96" table:style-name="ce12">
                <text:p>566606,96</text:p>
              </table:table-cell>
              <table:table-cell office:value-type="float" office:value="518970.84" table:style-name="ce12">
                <text:p>518970,84</text:p>
              </table:table-cell>
              <table:table-cell office:value-type="float" office:value="510651.46" table:style-name="ce12">
                <text:p>510651,46</text:p>
              </table:table-cell>
              <table:table-cell table:number-columns-repeated="2" table:style-name="ce12"/>
              <table:table-cell office:value-type="float" office:value="2025.36" table:style-name="ce12">
                <text:p>2025,36</text:p>
              </table:table-cell>
              <table:table-cell office:value-type="float" office:value="43360.92" table:style-name="ce12">
                <text:p>43360,92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18</text:p>
              </table:table-cell>
              <table:table-cell office:value-type="string" table:style-name="ce11">
                <text:p>1A. AUDITORIA DA 3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54894.3" table:style-name="ce12">
                <text:p>54894,3</text:p>
              </table:table-cell>
              <table:table-cell office:value-type="float" office:value="44474.55" table:style-name="ce12">
                <text:p>44474,55</text:p>
              </table:table-cell>
              <table:table-cell office:value-type="float" office:value="44033.42" table:style-name="ce12">
                <text:p>44033,42</text:p>
              </table:table-cell>
              <table:table-cell table:number-columns-repeated="2" table:style-name="ce12"/>
              <table:table-cell office:value-type="float" office:value="2230.41" table:style-name="ce12">
                <text:p>2230,41</text:p>
              </table:table-cell>
              <table:table-cell office:value-type="float" office:value="3506.23" table:style-name="ce12">
                <text:p>3506,23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18</text:p>
              </table:table-cell>
              <table:table-cell office:value-type="string" table:style-name="ce11">
                <text:p>1A. AUDITORIA DA 3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40</text:p>
              </table:table-cell>
              <table:table-cell office:value-type="string" table:style-name="ce12">
                <text:p>SERVICOS DE TECNOLOGIA DA INFORMACAO E COMUNICACAO - PJ</text:p>
              </table:table-cell>
              <table:table-cell office:value-type="float" office:value="110862.36" table:style-name="ce12">
                <text:p>110862,36</text:p>
              </table:table-cell>
              <table:table-cell office:value-type="float" office:value="97617.69" table:style-name="ce12">
                <text:p>97617,69</text:p>
              </table:table-cell>
              <table:table-cell office:value-type="float" office:value="96446.85" table:style-name="ce12">
                <text:p>96446,85</text:p>
              </table:table-cell>
              <table:table-cell table:number-columns-repeated="2" table:style-name="ce12"/>
              <table:table-cell office:value-type="float" office:value="1290.26" table:style-name="ce12">
                <text:p>1290,26</text:p>
              </table:table-cell>
              <table:table-cell office:value-type="float" office:value="8643.93" table:style-name="ce12">
                <text:p>8643,93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18</text:p>
              </table:table-cell>
              <table:table-cell office:value-type="string" table:style-name="ce11">
                <text:p>1A. AUDITORIA DA 3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47</text:p>
              </table:table-cell>
              <table:table-cell office:value-type="string" table:style-name="ce12">
                <text:p>OBRIGACOES TRIBUTARIAS E CONTRIBUTIVAS</text:p>
              </table:table-cell>
              <table:table-cell office:value-type="float" office:value="4613.47" table:style-name="ce12">
                <text:p>4613,47</text:p>
              </table:table-cell>
              <table:table-cell office:value-type="float" office:value="4534.0600000000004" table:style-name="ce12">
                <text:p>4534,06</text:p>
              </table:table-cell>
              <table:table-cell office:value-type="float" office:value="4534.0600000000004" table:style-name="ce12">
                <text:p>4534,06</text:p>
              </table:table-cell>
              <table:table-cell table:number-columns-repeated="2" table:style-name="ce12"/>
              <table:table-cell office:value-type="float" office:value="146.94" table:style-name="ce12">
                <text:p>146,94</text:p>
              </table:table-cell>
              <table:table-cell office:value-type="float" office:value="25.62" table:style-name="ce12">
                <text:p>25,62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18</text:p>
              </table:table-cell>
              <table:table-cell office:value-type="string" table:style-name="ce11">
                <text:p>1A. AUDITORIA DA 3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449052</text:p>
              </table:table-cell>
              <table:table-cell office:value-type="string" table:style-name="ce12">
                <text:p>EQUIPAMENTOS E MATERIAL PERMANENTE</text:p>
              </table:table-cell>
              <table:table-cell office:value-type="float" office:value="14343.2" table:style-name="ce12">
                <text:p>14343,2</text:p>
              </table:table-cell>
              <table:table-cell table:number-columns-repeated="6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18</text:p>
              </table:table-cell>
              <table:table-cell office:value-type="string" table:style-name="ce11">
                <text:p>1A. AUDITORIA DA 3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139</text:p>
              </table:table-cell>
              <table:table-cell office:value-type="string" table:style-name="ce12">
                <text:p>OUTROS SERVICOS DE TERCEIROS - PESSOA JURIDICA (INTRA)</text:p>
              </table:table-cell>
              <table:table-cell office:value-type="float" office:value="642.6" table:style-name="ce12">
                <text:p>642,6</text:p>
              </table:table-cell>
              <table:table-cell office:value-type="float" office:value="642.6" table:style-name="ce12">
                <text:p>642,6</text:p>
              </table:table-cell>
              <table:table-cell office:value-type="float" office:value="642.6" table:style-name="ce12">
                <text:p>642,6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18</text:p>
              </table:table-cell>
              <table:table-cell office:value-type="string" table:style-name="ce11">
                <text:p>1A. AUDITORIA DA 3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92</text:p>
              </table:table-cell>
              <table:table-cell office:value-type="string" table:style-name="ce12">
                <text:p>DESPESAS DE EXERCICIOS ANTERIORES</text:p>
              </table:table-cell>
              <table:table-cell office:value-type="float" office:value="368.74" table:style-name="ce12">
                <text:p>368,74</text:p>
              </table:table-cell>
              <table:table-cell office:value-type="float" office:value="368.74" table:style-name="ce12">
                <text:p>368,74</text:p>
              </table:table-cell>
              <table:table-cell office:value-type="float" office:value="368.74" table:style-name="ce12">
                <text:p>368,74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18</text:p>
              </table:table-cell>
              <table:table-cell office:value-type="string" table:style-name="ce11">
                <text:p>1A. AUDITORIA DA 3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14</text:p>
              </table:table-cell>
              <table:table-cell office:value-type="string" table:style-name="ce12">
                <text:p>DIARIAS - PESSOAL CIVIL</text:p>
              </table:table-cell>
              <table:table-cell office:value-type="float" office:value="33350.559999999998" table:style-name="ce12">
                <text:p>33350,56</text:p>
              </table:table-cell>
              <table:table-cell office:value-type="float" office:value="33350.559999999998" table:style-name="ce12">
                <text:p>33350,56</text:p>
              </table:table-cell>
              <table:table-cell office:value-type="float" office:value="33350.559999999998" table:style-name="ce12">
                <text:p>33350,56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18</text:p>
              </table:table-cell>
              <table:table-cell office:value-type="string" table:style-name="ce11">
                <text:p>1A. AUDITORIA DA 3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2</text:p>
              </table:table-cell>
              <table:table-cell office:value-type="string" table:style-name="ce11">
                <text:p>CAPACITAÇÃO DE RECURSOS HUMANOS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5290" table:style-name="ce12">
                <text:p>5290</text:p>
              </table:table-cell>
              <table:table-cell office:value-type="float" office:value="5290" table:style-name="ce12">
                <text:p>5290</text:p>
              </table:table-cell>
              <table:table-cell office:value-type="float" office:value="5290" table:style-name="ce12">
                <text:p>5290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18</text:p>
              </table:table-cell>
              <table:table-cell office:value-type="string" table:style-name="ce11">
                <text:p>1A. AUDITORIA DA 3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1">
                <text:p>SERVIÇO DE ENGENHARI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0</text:p>
              </table:table-cell>
              <table:table-cell office:value-type="string" table:style-name="ce12">
                <text:p>MATERIAL DE CONSUMO</text:p>
              </table:table-cell>
              <table:table-cell office:value-type="float" office:value="2665.84" table:style-name="ce12">
                <text:p>2665,84</text:p>
              </table:table-cell>
              <table:table-cell office:value-type="float" office:value="2665.84" table:style-name="ce12">
                <text:p>2665,84</text:p>
              </table:table-cell>
              <table:table-cell office:value-type="float" office:value="2665.84" table:style-name="ce12">
                <text:p>2665,84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18</text:p>
              </table:table-cell>
              <table:table-cell office:value-type="string" table:style-name="ce11">
                <text:p>1A. AUDITORIA DA 3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1">
                <text:p>SERVIÇO DE ENGENHARI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60398" table:style-name="ce12">
                <text:p>60398</text:p>
              </table:table-cell>
              <table:table-cell office:value-type="float" office:value="60169" table:style-name="ce12">
                <text:p>60169</text:p>
              </table:table-cell>
              <table:table-cell office:value-type="float" office:value="60169" table:style-name="ce12">
                <text:p>60169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18</text:p>
              </table:table-cell>
              <table:table-cell office:value-type="string" table:style-name="ce11">
                <text:p>1A. AUDITORIA DA 3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1">
                <text:p>SERVIÇO DE ENGENHARI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449051</text:p>
              </table:table-cell>
              <table:table-cell office:value-type="string" table:style-name="ce12">
                <text:p>OBRAS E INSTALACOES</text:p>
              </table:table-cell>
              <table:table-cell table:number-columns-repeated="5" table:style-name="ce12"/>
              <table:table-cell office:value-type="float" office:value="42103.95" table:style-name="ce12">
                <text:p>42103,95</text:p>
              </table:table-cell>
              <table:table-cell office:value-type="float" office:value="9876.0499999999993" table:style-name="ce12">
                <text:p>9876,05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18</text:p>
              </table:table-cell>
              <table:table-cell office:value-type="string" table:style-name="ce11">
                <text:p>1A. AUDITORIA DA 3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40</text:p>
              </table:table-cell>
              <table:table-cell office:value-type="string" table:style-name="ce12">
                <text:p>SERVICOS DE TECNOLOGIA DA INFORMACAO E COMUNICACAO - PJ</text:p>
              </table:table-cell>
              <table:table-cell office:value-type="float" office:value="3120" table:style-name="ce12">
                <text:p>3120</text:p>
              </table:table-cell>
              <table:table-cell office:value-type="float" office:value="2080" table:style-name="ce12">
                <text:p>2080</text:p>
              </table:table-cell>
              <table:table-cell office:value-type="float" office:value="2080" table:style-name="ce12">
                <text:p>2080</text:p>
              </table:table-cell>
              <table:table-cell table:number-columns-repeated="4" table:style-name="ce12"/>
              <table:table-cell table:number-columns-repeated="16366"/>
            </table:table-row>
          </table:table-row-group>
          <table:table-row table:style-name="ro1">
            <table:table-cell office:value-type="string" table:number-columns-spanned="11" table:number-rows-spanned="1" table:style-name="ce19">
              <text:p>060018 Total</text:p>
            </table:table-cell>
            <table:covered-table-cell table:number-columns-repeated="10"/>
            <table:table-cell office:value-type="float" office:value="880029.00999999989" table:style-name="ce13">
              <text:p><text:s/>880.029,01<text:s/></text:p>
            </table:table-cell>
            <table:table-cell office:value-type="float" office:value="793036.86" table:style-name="ce13">
              <text:p><text:s/>793.036,86<text:s/></text:p>
            </table:table-cell>
            <table:table-cell office:value-type="float" office:value="783083.30999999994" table:style-name="ce13">
              <text:p><text:s/>783.083,31<text:s/></text:p>
            </table:table-cell>
            <table:table-cell office:value-type="float" office:value="0" table:style-name="ce13">
              <text:p><text:s/>-00<text:s/></text:p>
            </table:table-cell>
            <table:table-cell office:value-type="float" office:value="0" table:style-name="ce13">
              <text:p><text:s/>-00<text:s/></text:p>
            </table:table-cell>
            <table:table-cell office:value-type="float" office:value="49210.95" table:style-name="ce13">
              <text:p><text:s/>49.210,95<text:s/></text:p>
            </table:table-cell>
            <table:table-cell office:value-type="float" office:value="65798.720000000001" table:style-name="ce13">
              <text:p><text:s/>65.798,72<text:s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11">
                <text:p>060019</text:p>
              </table:table-cell>
              <table:table-cell office:value-type="string" table:style-name="ce11">
                <text:p>2A. AUDITORIA DA 3A. CJM</text:p>
              </table:table-cell>
              <table:table-cell office:value-type="string" table:style-name="ce12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2">
                <text:p>2004</text:p>
              </table:table-cell>
              <table:table-cell office:value-type="string" table:style-name="ce11">
                <text:p>ASSISTENCIA MEDICA E ODONTOLOGICA AOS SERVIDORES CIVIS, EMPR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ASSISTÊNCIA MÉD. e ODONT. aos SERV., EMPREG. e seus DEPEND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2893.4" table:style-name="ce12">
                <text:p>2893,4</text:p>
              </table:table-cell>
              <table:table-cell office:value-type="float" office:value="2893.4" table:style-name="ce12">
                <text:p>2893,4</text:p>
              </table:table-cell>
              <table:table-cell office:value-type="float" office:value="2893.4" table:style-name="ce12">
                <text:p>2893,4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19</text:p>
              </table:table-cell>
              <table:table-cell office:value-type="string" table:style-name="ce11">
                <text:p>2A. AUDITORIA DA 3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93</text:p>
              </table:table-cell>
              <table:table-cell office:value-type="string" table:style-name="ce12">
                <text:p>INDENIZACOES E RESTITUICOES</text:p>
              </table:table-cell>
              <table:table-cell office:value-type="float" office:value="5823.67" table:style-name="ce12">
                <text:p>5823,67</text:p>
              </table:table-cell>
              <table:table-cell office:value-type="float" office:value="5823.67" table:style-name="ce12">
                <text:p>5823,67</text:p>
              </table:table-cell>
              <table:table-cell office:value-type="float" office:value="5823.67" table:style-name="ce12">
                <text:p>5823,67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19</text:p>
              </table:table-cell>
              <table:table-cell office:value-type="string" table:style-name="ce11">
                <text:p>2A. AUDITORIA DA 3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0</text:p>
              </table:table-cell>
              <table:table-cell office:value-type="string" table:style-name="ce12">
                <text:p>MATERIAL DE CONSUMO</text:p>
              </table:table-cell>
              <table:table-cell office:value-type="float" office:value="44562.79" table:style-name="ce12">
                <text:p>44562,79</text:p>
              </table:table-cell>
              <table:table-cell office:value-type="float" office:value="41302.69" table:style-name="ce12">
                <text:p>41302,69</text:p>
              </table:table-cell>
              <table:table-cell office:value-type="float" office:value="41285.269999999997" table:style-name="ce12">
                <text:p>41285,27</text:p>
              </table:table-cell>
              <table:table-cell table:number-columns-repeated="2" table:style-name="ce12"/>
              <table:table-cell office:value-type="float" office:value="961.48" table:style-name="ce12">
                <text:p>961,48</text:p>
              </table:table-cell>
              <table:table-cell office:value-type="float" office:value="494.29" table:style-name="ce12">
                <text:p>494,29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19</text:p>
              </table:table-cell>
              <table:table-cell office:value-type="string" table:style-name="ce11">
                <text:p>2A. AUDITORIA DA 3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1</text:p>
              </table:table-cell>
              <table:table-cell office:value-type="string" table:style-name="ce12">
                <text:p>PREMIACOES CULT., ART., CIENT., DESP. E OUTR.</text:p>
              </table:table-cell>
              <table:table-cell office:value-type="float" office:value="2830" table:style-name="ce12">
                <text:p>2830</text:p>
              </table:table-cell>
              <table:table-cell office:value-type="float" office:value="2830" table:style-name="ce12">
                <text:p>2830</text:p>
              </table:table-cell>
              <table:table-cell office:value-type="float" office:value="2830" table:style-name="ce12">
                <text:p>2830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19</text:p>
              </table:table-cell>
              <table:table-cell office:value-type="string" table:style-name="ce11">
                <text:p>2A. AUDITORIA DA 3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6</text:p>
              </table:table-cell>
              <table:table-cell office:value-type="string" table:style-name="ce12">
                <text:p>OUTROS SERVICOS DE TERCEIROS - PESSOA FISICA</text:p>
              </table:table-cell>
              <table:table-cell office:value-type="float" office:value="500" table:style-name="ce12">
                <text:p>500</text:p>
              </table:table-cell>
              <table:table-cell office:value-type="float" office:value="500" table:style-name="ce12">
                <text:p>500</text:p>
              </table:table-cell>
              <table:table-cell office:value-type="float" office:value="500" table:style-name="ce12">
                <text:p>500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19</text:p>
              </table:table-cell>
              <table:table-cell office:value-type="string" table:style-name="ce11">
                <text:p>2A. AUDITORIA DA 3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7</text:p>
              </table:table-cell>
              <table:table-cell office:value-type="string" table:style-name="ce12">
                <text:p>LOCACAO DE MAO-DE-OBRA</text:p>
              </table:table-cell>
              <table:table-cell office:value-type="float" office:value="663246.27" table:style-name="ce12">
                <text:p>663246,27</text:p>
              </table:table-cell>
              <table:table-cell office:value-type="float" office:value="603962.35" table:style-name="ce12">
                <text:p>603962,35</text:p>
              </table:table-cell>
              <table:table-cell office:value-type="float" office:value="592536.97" table:style-name="ce12">
                <text:p>592536,97</text:p>
              </table:table-cell>
              <table:table-cell table:number-columns-repeated="2" table:style-name="ce12"/>
              <table:table-cell office:value-type="float" office:value="2550.79" table:style-name="ce12">
                <text:p>2550,79</text:p>
              </table:table-cell>
              <table:table-cell office:value-type="float" office:value="50199.29" table:style-name="ce12">
                <text:p>50199,29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19</text:p>
              </table:table-cell>
              <table:table-cell office:value-type="string" table:style-name="ce11">
                <text:p>2A. AUDITORIA DA 3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128467.16" table:style-name="ce12">
                <text:p>128467,16</text:p>
              </table:table-cell>
              <table:table-cell office:value-type="float" office:value="119863.13" table:style-name="ce12">
                <text:p>119863,13</text:p>
              </table:table-cell>
              <table:table-cell office:value-type="float" office:value="119515.79" table:style-name="ce12">
                <text:p>119515,79</text:p>
              </table:table-cell>
              <table:table-cell table:number-columns-repeated="2" table:style-name="ce12"/>
              <table:table-cell office:value-type="float" office:value="4024.61" table:style-name="ce12">
                <text:p>4024,61</text:p>
              </table:table-cell>
              <table:table-cell office:value-type="float" office:value="3934" table:style-name="ce12">
                <text:p>3934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19</text:p>
              </table:table-cell>
              <table:table-cell office:value-type="string" table:style-name="ce11">
                <text:p>2A. AUDITORIA DA 3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40</text:p>
              </table:table-cell>
              <table:table-cell office:value-type="string" table:style-name="ce12">
                <text:p>SERVICOS DE TECNOLOGIA DA INFORMACAO E COMUNICACAO - PJ</text:p>
              </table:table-cell>
              <table:table-cell office:value-type="float" office:value="97593.09" table:style-name="ce12">
                <text:p>97593,09</text:p>
              </table:table-cell>
              <table:table-cell office:value-type="float" office:value="89425.96" table:style-name="ce12">
                <text:p>89425,96</text:p>
              </table:table-cell>
              <table:table-cell office:value-type="float" office:value="88827.44" table:style-name="ce12">
                <text:p>88827,44</text:p>
              </table:table-cell>
              <table:table-cell table:number-columns-repeated="3" table:style-name="ce12"/>
              <table:table-cell office:value-type="float" office:value="4418.01" table:style-name="ce12">
                <text:p>4418,01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19</text:p>
              </table:table-cell>
              <table:table-cell office:value-type="string" table:style-name="ce11">
                <text:p>2A. AUDITORIA DA 3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47</text:p>
              </table:table-cell>
              <table:table-cell office:value-type="string" table:style-name="ce12">
                <text:p>OBRIGACOES TRIBUTARIAS E CONTRIBUTIVAS</text:p>
              </table:table-cell>
              <table:table-cell office:value-type="float" office:value="7421.16" table:style-name="ce12">
                <text:p>7421,16</text:p>
              </table:table-cell>
              <table:table-cell office:value-type="float" office:value="6869.16" table:style-name="ce12">
                <text:p>6869,16</text:p>
              </table:table-cell>
              <table:table-cell office:value-type="float" office:value="6869.16" table:style-name="ce12">
                <text:p>6869,16</text:p>
              </table:table-cell>
              <table:table-cell table:number-columns-repeated="3" table:style-name="ce12"/>
              <table:table-cell office:value-type="float" office:value="552" table:style-name="ce12">
                <text:p>552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19</text:p>
              </table:table-cell>
              <table:table-cell office:value-type="string" table:style-name="ce11">
                <text:p>2A. AUDITORIA DA 3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147</text:p>
              </table:table-cell>
              <table:table-cell office:value-type="string" table:style-name="ce12">
                <text:p>OBRIG.TRIBUT.E CONTRIB-OP.INTRA-ORCAMENTARIAS</text:p>
              </table:table-cell>
              <table:table-cell office:value-type="float" office:value="329.51" table:style-name="ce12">
                <text:p>329,51</text:p>
              </table:table-cell>
              <table:table-cell office:value-type="float" office:value="329.51" table:style-name="ce12">
                <text:p>329,51</text:p>
              </table:table-cell>
              <table:table-cell office:value-type="float" office:value="329.51" table:style-name="ce12">
                <text:p>329,51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19</text:p>
              </table:table-cell>
              <table:table-cell office:value-type="string" table:style-name="ce11">
                <text:p>2A. AUDITORIA DA 3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449052</text:p>
              </table:table-cell>
              <table:table-cell office:value-type="string" table:style-name="ce12">
                <text:p>EQUIPAMENTOS E MATERIAL PERMANENTE</text:p>
              </table:table-cell>
              <table:table-cell office:value-type="float" office:value="21655.919999999998" table:style-name="ce12">
                <text:p>21655,92</text:p>
              </table:table-cell>
              <table:table-cell office:value-type="float" office:value="21655.919999999998" table:style-name="ce12">
                <text:p>21655,92</text:p>
              </table:table-cell>
              <table:table-cell office:value-type="float" office:value="21655.919999999998" table:style-name="ce12">
                <text:p>21655,92</text:p>
              </table:table-cell>
              <table:table-cell table:number-columns-repeated="2" table:style-name="ce12"/>
              <table:table-cell office:value-type="float" office:value="81" table:style-name="ce12">
                <text:p>81</text:p>
              </table:table-cell>
              <table:table-cell office:value-type="float" office:value="380" table:style-name="ce12">
                <text:p>380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19</text:p>
              </table:table-cell>
              <table:table-cell office:value-type="string" table:style-name="ce11">
                <text:p>2A. AUDITORIA DA 3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139</text:p>
              </table:table-cell>
              <table:table-cell office:value-type="string" table:style-name="ce12">
                <text:p>OUTROS SERVICOS DE TERCEIROS - PESSOA JURIDICA (INTRA)</text:p>
              </table:table-cell>
              <table:table-cell office:value-type="float" office:value="1713.6" table:style-name="ce12">
                <text:p>1713,6</text:p>
              </table:table-cell>
              <table:table-cell office:value-type="float" office:value="1713.6" table:style-name="ce12">
                <text:p>1713,6</text:p>
              </table:table-cell>
              <table:table-cell office:value-type="float" office:value="1713.6" table:style-name="ce12">
                <text:p>1713,6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19</text:p>
              </table:table-cell>
              <table:table-cell office:value-type="string" table:style-name="ce11">
                <text:p>2A. AUDITORIA DA 3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92</text:p>
              </table:table-cell>
              <table:table-cell office:value-type="string" table:style-name="ce12">
                <text:p>DESPESAS DE EXERCICIOS ANTERIORES</text:p>
              </table:table-cell>
              <table:table-cell office:value-type="float" office:value="3631.98" table:style-name="ce12">
                <text:p>3631,98</text:p>
              </table:table-cell>
              <table:table-cell office:value-type="float" office:value="3631.98" table:style-name="ce12">
                <text:p>3631,98</text:p>
              </table:table-cell>
              <table:table-cell office:value-type="float" office:value="3631.98" table:style-name="ce12">
                <text:p>3631,98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19</text:p>
              </table:table-cell>
              <table:table-cell office:value-type="string" table:style-name="ce11">
                <text:p>2A. AUDITORIA DA 3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14</text:p>
              </table:table-cell>
              <table:table-cell office:value-type="string" table:style-name="ce12">
                <text:p>DIARIAS - PESSOAL CIVIL</text:p>
              </table:table-cell>
              <table:table-cell office:value-type="float" office:value="202182.91" table:style-name="ce12">
                <text:p>202182,91</text:p>
              </table:table-cell>
              <table:table-cell office:value-type="float" office:value="202182.91" table:style-name="ce12">
                <text:p>202182,91</text:p>
              </table:table-cell>
              <table:table-cell office:value-type="float" office:value="202182.91" table:style-name="ce12">
                <text:p>202182,91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19</text:p>
              </table:table-cell>
              <table:table-cell office:value-type="string" table:style-name="ce11">
                <text:p>2A. AUDITORIA DA 3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2</text:p>
              </table:table-cell>
              <table:table-cell office:value-type="string" table:style-name="ce11">
                <text:p>CAPACITAÇÃO DE RECURSOS HUMANOS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15387" table:style-name="ce12">
                <text:p>15387</text:p>
              </table:table-cell>
              <table:table-cell office:value-type="float" office:value="15387" table:style-name="ce12">
                <text:p>15387</text:p>
              </table:table-cell>
              <table:table-cell office:value-type="float" office:value="15387" table:style-name="ce12">
                <text:p>15387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19</text:p>
              </table:table-cell>
              <table:table-cell office:value-type="string" table:style-name="ce11">
                <text:p>2A. AUDITORIA DA 3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1">
                <text:p>SERVIÇO DE ENGENHARI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0</text:p>
              </table:table-cell>
              <table:table-cell office:value-type="string" table:style-name="ce12">
                <text:p>MATERIAL DE CONSUMO</text:p>
              </table:table-cell>
              <table:table-cell office:value-type="float" office:value="1582.15" table:style-name="ce12">
                <text:p>1582,15</text:p>
              </table:table-cell>
              <table:table-cell office:value-type="float" office:value="1582.15" table:style-name="ce12">
                <text:p>1582,15</text:p>
              </table:table-cell>
              <table:table-cell office:value-type="float" office:value="1582.15" table:style-name="ce12">
                <text:p>1582,15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19</text:p>
              </table:table-cell>
              <table:table-cell office:value-type="string" table:style-name="ce11">
                <text:p>2A. AUDITORIA DA 3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1">
                <text:p>SERVIÇO DE ENGENHARI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table:number-columns-repeated="6" table:style-name="ce12"/>
              <table:table-cell office:value-type="float" office:value="35000" table:style-name="ce12">
                <text:p>35000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19</text:p>
              </table:table-cell>
              <table:table-cell office:value-type="string" table:style-name="ce11">
                <text:p>2A. AUDITORIA DA 3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0</text:p>
              </table:table-cell>
              <table:table-cell office:value-type="string" table:style-name="ce12">
                <text:p>MATERIAL DE CONSUMO</text:p>
              </table:table-cell>
              <table:table-cell office:value-type="float" office:value="1490" table:style-name="ce12">
                <text:p>1490</text:p>
              </table:table-cell>
              <table:table-cell office:value-type="float" office:value="1490" table:style-name="ce12">
                <text:p>1490</text:p>
              </table:table-cell>
              <table:table-cell office:value-type="float" office:value="1490" table:style-name="ce12">
                <text:p>1490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19</text:p>
              </table:table-cell>
              <table:table-cell office:value-type="string" table:style-name="ce11">
                <text:p>2A. AUDITORIA DA 3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40</text:p>
              </table:table-cell>
              <table:table-cell office:value-type="string" table:style-name="ce12">
                <text:p>SERVICOS DE TECNOLOGIA DA INFORMACAO E COMUNICACAO - PJ</text:p>
              </table:table-cell>
              <table:table-cell office:value-type="float" office:value="6379.7" table:style-name="ce12">
                <text:p>6379,7</text:p>
              </table:table-cell>
              <table:table-cell office:value-type="float" office:value="6109.7" table:style-name="ce12">
                <text:p>6109,7</text:p>
              </table:table-cell>
              <table:table-cell office:value-type="float" office:value="6109.7" table:style-name="ce12">
                <text:p>6109,7</text:p>
              </table:table-cell>
              <table:table-cell table:number-columns-repeated="3" table:style-name="ce12"/>
              <table:table-cell office:value-type="float" office:value="4374" table:style-name="ce12">
                <text:p>4374</text:p>
              </table:table-cell>
              <table:table-cell table:number-columns-repeated="16366"/>
            </table:table-row>
          </table:table-row-group>
          <table:table-row table:style-name="ro1">
            <table:table-cell office:value-type="string" table:number-columns-spanned="11" table:number-rows-spanned="1" table:style-name="ce19">
              <text:p>060019 Total</text:p>
            </table:table-cell>
            <table:covered-table-cell table:number-columns-repeated="10"/>
            <table:table-cell office:value-type="float" office:value="1207690.3099999998" table:style-name="ce13">
              <text:p><text:s/>1.207.690,31<text:s/></text:p>
            </table:table-cell>
            <table:table-cell office:value-type="float" office:value="1127553.1299999999" table:style-name="ce13">
              <text:p><text:s/>1.127.553,13<text:s/></text:p>
            </table:table-cell>
            <table:table-cell office:value-type="float" office:value="1115164.47" table:style-name="ce13">
              <text:p><text:s/>1.115.164,47<text:s/></text:p>
            </table:table-cell>
            <table:table-cell office:value-type="float" office:value="0" table:style-name="ce13">
              <text:p><text:s/>-00<text:s/></text:p>
            </table:table-cell>
            <table:table-cell office:value-type="float" office:value="0" table:style-name="ce13">
              <text:p><text:s/>-00<text:s/></text:p>
            </table:table-cell>
            <table:table-cell office:value-type="float" office:value="7617.88" table:style-name="ce13">
              <text:p><text:s/>7.617,88<text:s/></text:p>
            </table:table-cell>
            <table:table-cell office:value-type="float" office:value="99351.59" table:style-name="ce13">
              <text:p><text:s/>99.351,59<text:s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11">
                <text:p>060020</text:p>
              </table:table-cell>
              <table:table-cell office:value-type="string" table:style-name="ce11">
                <text:p>3A. AUDITORIA DA 3A. CJM</text:p>
              </table:table-cell>
              <table:table-cell office:value-type="string" table:style-name="ce12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2">
                <text:p>2004</text:p>
              </table:table-cell>
              <table:table-cell office:value-type="string" table:style-name="ce11">
                <text:p>ASSISTENCIA MEDICA E ODONTOLOGICA AOS SERVIDORES CIVIS, EMPR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ASSISTÊNCIA MÉD. e ODONT. aos SERV., EMPREG. e seus DEPEND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11139.87" table:style-name="ce12">
                <text:p>11139,87</text:p>
              </table:table-cell>
              <table:table-cell office:value-type="float" office:value="1635.4" table:style-name="ce12">
                <text:p>1635,4</text:p>
              </table:table-cell>
              <table:table-cell office:value-type="float" office:value="1635.4" table:style-name="ce12">
                <text:p>1635,4</text:p>
              </table:table-cell>
              <table:table-cell table:number-columns-repeated="2" table:style-name="ce12"/>
              <table:table-cell office:value-type="float" office:value="2603.3200000000002" table:style-name="ce12">
                <text:p>2603,32</text:p>
              </table:table-cell>
              <table:table-cell office:value-type="float" office:value="8304.48" table:style-name="ce12">
                <text:p>8304,48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20</text:p>
              </table:table-cell>
              <table:table-cell office:value-type="string" table:style-name="ce11">
                <text:p>3A. AUDITORIA DA 3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93</text:p>
              </table:table-cell>
              <table:table-cell office:value-type="string" table:style-name="ce12">
                <text:p>INDENIZACOES E RESTITUICOES</text:p>
              </table:table-cell>
              <table:table-cell office:value-type="float" office:value="713" table:style-name="ce12">
                <text:p>713</text:p>
              </table:table-cell>
              <table:table-cell office:value-type="float" office:value="713" table:style-name="ce12">
                <text:p>713</text:p>
              </table:table-cell>
              <table:table-cell office:value-type="float" office:value="713" table:style-name="ce12">
                <text:p>713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20</text:p>
              </table:table-cell>
              <table:table-cell office:value-type="string" table:style-name="ce11">
                <text:p>3A. AUDITORIA DA 3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0</text:p>
              </table:table-cell>
              <table:table-cell office:value-type="string" table:style-name="ce12">
                <text:p>MATERIAL DE CONSUMO</text:p>
              </table:table-cell>
              <table:table-cell office:value-type="float" office:value="52367.95" table:style-name="ce12">
                <text:p>52367,95</text:p>
              </table:table-cell>
              <table:table-cell office:value-type="float" office:value="25598.95" table:style-name="ce12">
                <text:p>25598,95</text:p>
              </table:table-cell>
              <table:table-cell office:value-type="float" office:value="25592.67" table:style-name="ce12">
                <text:p>25592,67</text:p>
              </table:table-cell>
              <table:table-cell table:number-columns-repeated="2" table:style-name="ce12"/>
              <table:table-cell office:value-type="float" office:value="2720.02" table:style-name="ce12">
                <text:p>2720,02</text:p>
              </table:table-cell>
              <table:table-cell office:value-type="float" office:value="1060.6199999999999" table:style-name="ce12">
                <text:p>1060,62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20</text:p>
              </table:table-cell>
              <table:table-cell office:value-type="string" table:style-name="ce11">
                <text:p>3A. AUDITORIA DA 3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7</text:p>
              </table:table-cell>
              <table:table-cell office:value-type="string" table:style-name="ce12">
                <text:p>LOCACAO DE MAO-DE-OBRA</text:p>
              </table:table-cell>
              <table:table-cell office:value-type="float" office:value="496449.25" table:style-name="ce12">
                <text:p>496449,25</text:p>
              </table:table-cell>
              <table:table-cell office:value-type="float" office:value="368802.16" table:style-name="ce12">
                <text:p>368802,16</text:p>
              </table:table-cell>
              <table:table-cell office:value-type="float" office:value="366163.39" table:style-name="ce12">
                <text:p>366163,39</text:p>
              </table:table-cell>
              <table:table-cell table:number-columns-repeated="2" table:style-name="ce12"/>
              <table:table-cell office:value-type="float" office:value="0.02" table:style-name="ce12">
                <text:p>0,02</text:p>
              </table:table-cell>
              <table:table-cell office:value-type="float" office:value="64378.13" table:style-name="ce12">
                <text:p>64378,13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20</text:p>
              </table:table-cell>
              <table:table-cell office:value-type="string" table:style-name="ce11">
                <text:p>3A. AUDITORIA DA 3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121073.49" table:style-name="ce12">
                <text:p>121073,49</text:p>
              </table:table-cell>
              <table:table-cell office:value-type="float" office:value="106684.38" table:style-name="ce12">
                <text:p>106684,38</text:p>
              </table:table-cell>
              <table:table-cell office:value-type="float" office:value="106174.29" table:style-name="ce12">
                <text:p>106174,29</text:p>
              </table:table-cell>
              <table:table-cell table:number-columns-repeated="2" table:style-name="ce12"/>
              <table:table-cell office:value-type="float" office:value="606.71" table:style-name="ce12">
                <text:p>606,71</text:p>
              </table:table-cell>
              <table:table-cell office:value-type="float" office:value="8139.99" table:style-name="ce12">
                <text:p>8139,99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20</text:p>
              </table:table-cell>
              <table:table-cell office:value-type="string" table:style-name="ce11">
                <text:p>3A. AUDITORIA DA 3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40</text:p>
              </table:table-cell>
              <table:table-cell office:value-type="string" table:style-name="ce12">
                <text:p>SERVICOS DE TECNOLOGIA DA INFORMACAO E COMUNICACAO - PJ</text:p>
              </table:table-cell>
              <table:table-cell office:value-type="float" office:value="37620.85" table:style-name="ce12">
                <text:p>37620,85</text:p>
              </table:table-cell>
              <table:table-cell office:value-type="float" office:value="26702.01" table:style-name="ce12">
                <text:p>26702,01</text:p>
              </table:table-cell>
              <table:table-cell office:value-type="float" office:value="26632.560000000001" table:style-name="ce12">
                <text:p>26632,56</text:p>
              </table:table-cell>
              <table:table-cell table:number-columns-repeated="3" table:style-name="ce12"/>
              <table:table-cell office:value-type="float" office:value="3670.57" table:style-name="ce12">
                <text:p>3670,57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20</text:p>
              </table:table-cell>
              <table:table-cell office:value-type="string" table:style-name="ce11">
                <text:p>3A. AUDITORIA DA 3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47</text:p>
              </table:table-cell>
              <table:table-cell office:value-type="string" table:style-name="ce12">
                <text:p>OBRIGACOES TRIBUTARIAS E CONTRIBUTIVAS</text:p>
              </table:table-cell>
              <table:table-cell office:value-type="float" office:value="1012.85" table:style-name="ce12">
                <text:p>1012,85</text:p>
              </table:table-cell>
              <table:table-cell office:value-type="float" office:value="1012.85" table:style-name="ce12">
                <text:p>1012,85</text:p>
              </table:table-cell>
              <table:table-cell office:value-type="float" office:value="1012.85" table:style-name="ce12">
                <text:p>1012,85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20</text:p>
              </table:table-cell>
              <table:table-cell office:value-type="string" table:style-name="ce11">
                <text:p>3A. AUDITORIA DA 3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147</text:p>
              </table:table-cell>
              <table:table-cell office:value-type="string" table:style-name="ce12">
                <text:p>OBRIG.TRIBUT.E CONTRIB-OP.INTRA-ORCAMENTARIAS</text:p>
              </table:table-cell>
              <table:table-cell office:value-type="float" office:value="369.7" table:style-name="ce12">
                <text:p>369,7</text:p>
              </table:table-cell>
              <table:table-cell office:value-type="float" office:value="369.7" table:style-name="ce12">
                <text:p>369,7</text:p>
              </table:table-cell>
              <table:table-cell office:value-type="float" office:value="369.7" table:style-name="ce12">
                <text:p>369,7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20</text:p>
              </table:table-cell>
              <table:table-cell office:value-type="string" table:style-name="ce11">
                <text:p>3A. AUDITORIA DA 3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449052</text:p>
              </table:table-cell>
              <table:table-cell office:value-type="string" table:style-name="ce12">
                <text:p>EQUIPAMENTOS E MATERIAL PERMANENTE</text:p>
              </table:table-cell>
              <table:table-cell office:value-type="float" office:value="32821.599999999999" table:style-name="ce12">
                <text:p>32821,6</text:p>
              </table:table-cell>
              <table:table-cell office:value-type="float" office:value="32821.599999999999" table:style-name="ce12">
                <text:p>32821,6</text:p>
              </table:table-cell>
              <table:table-cell office:value-type="float" office:value="32821.599999999999" table:style-name="ce12">
                <text:p>32821,6</text:p>
              </table:table-cell>
              <table:table-cell table:number-columns-repeated="3" table:style-name="ce12"/>
              <table:table-cell office:value-type="float" office:value="17360.63" table:style-name="ce12">
                <text:p>17360,63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20</text:p>
              </table:table-cell>
              <table:table-cell office:value-type="string" table:style-name="ce11">
                <text:p>3A. AUDITORIA DA 3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139</text:p>
              </table:table-cell>
              <table:table-cell office:value-type="string" table:style-name="ce12">
                <text:p>OUTROS SERVICOS DE TERCEIROS - PESSOA JURIDICA (INTRA)</text:p>
              </table:table-cell>
              <table:table-cell office:value-type="float" office:value="3427.2" table:style-name="ce12">
                <text:p>3427,2</text:p>
              </table:table-cell>
              <table:table-cell office:value-type="float" office:value="1321.95" table:style-name="ce12">
                <text:p>1321,95</text:p>
              </table:table-cell>
              <table:table-cell office:value-type="float" office:value="1252.5899999999999" table:style-name="ce12">
                <text:p>1252,59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20</text:p>
              </table:table-cell>
              <table:table-cell office:value-type="string" table:style-name="ce11">
                <text:p>3A. AUDITORIA DA 3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92</text:p>
              </table:table-cell>
              <table:table-cell office:value-type="string" table:style-name="ce12">
                <text:p>DESPESAS DE EXERCICIOS ANTERIORES</text:p>
              </table:table-cell>
              <table:table-cell office:value-type="float" office:value="60541.52" table:style-name="ce12">
                <text:p>60541,52</text:p>
              </table:table-cell>
              <table:table-cell office:value-type="float" office:value="60541.52" table:style-name="ce12">
                <text:p>60541,52</text:p>
              </table:table-cell>
              <table:table-cell office:value-type="float" office:value="48160.78" table:style-name="ce12">
                <text:p>48160,78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20</text:p>
              </table:table-cell>
              <table:table-cell office:value-type="string" table:style-name="ce11">
                <text:p>3A. AUDITORIA DA 3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14</text:p>
              </table:table-cell>
              <table:table-cell office:value-type="string" table:style-name="ce12">
                <text:p>DIARIAS - PESSOAL CIVIL</text:p>
              </table:table-cell>
              <table:table-cell office:value-type="float" office:value="156794.98000000001" table:style-name="ce12">
                <text:p>156794,98</text:p>
              </table:table-cell>
              <table:table-cell office:value-type="float" office:value="156794.98000000001" table:style-name="ce12">
                <text:p>156794,98</text:p>
              </table:table-cell>
              <table:table-cell office:value-type="float" office:value="156794.98000000001" table:style-name="ce12">
                <text:p>156794,98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20</text:p>
              </table:table-cell>
              <table:table-cell office:value-type="string" table:style-name="ce11">
                <text:p>3A. AUDITORIA DA 3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2</text:p>
              </table:table-cell>
              <table:table-cell office:value-type="string" table:style-name="ce11">
                <text:p>CAPACITAÇÃO DE RECURSOS HUMANOS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8505" table:style-name="ce12">
                <text:p>8505</text:p>
              </table:table-cell>
              <table:table-cell office:value-type="float" office:value="8505" table:style-name="ce12">
                <text:p>8505</text:p>
              </table:table-cell>
              <table:table-cell office:value-type="float" office:value="8505" table:style-name="ce12">
                <text:p>8505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20</text:p>
              </table:table-cell>
              <table:table-cell office:value-type="string" table:style-name="ce11">
                <text:p>3A. AUDITORIA DA 3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1">
                <text:p>SERVIÇO DE ENGENHARI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50863.5" table:style-name="ce12">
                <text:p>50863,5</text:p>
              </table:table-cell>
              <table:table-cell office:value-type="float" office:value="50195" table:style-name="ce12">
                <text:p>50195</text:p>
              </table:table-cell>
              <table:table-cell office:value-type="float" office:value="49380.89" table:style-name="ce12">
                <text:p>49380,89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20</text:p>
              </table:table-cell>
              <table:table-cell office:value-type="string" table:style-name="ce11">
                <text:p>3A. AUDITORIA DA 3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0</text:p>
              </table:table-cell>
              <table:table-cell office:value-type="string" table:style-name="ce12">
                <text:p>MATERIAL DE CONSUMO</text:p>
              </table:table-cell>
              <table:table-cell office:value-type="float" office:value="2020" table:style-name="ce12">
                <text:p>2020</text:p>
              </table:table-cell>
              <table:table-cell table:number-columns-repeated="6" table:style-name="ce12"/>
              <table:table-cell table:number-columns-repeated="16366"/>
            </table:table-row>
          </table:table-row-group>
          <table:table-row table:style-name="ro1">
            <table:table-cell office:value-type="string" table:number-columns-spanned="11" table:number-rows-spanned="1" table:style-name="ce19">
              <text:p>060020 Total</text:p>
            </table:table-cell>
            <table:covered-table-cell table:number-columns-repeated="10"/>
            <table:table-cell office:value-type="float" office:value="1035720.7599999998" table:style-name="ce13">
              <text:p><text:s/>1.035.720,76<text:s/></text:p>
            </table:table-cell>
            <table:table-cell office:value-type="float" office:value="841698.49999999977" table:style-name="ce13">
              <text:p><text:s/>841.698,50<text:s/></text:p>
            </table:table-cell>
            <table:table-cell office:value-type="float" office:value="825209.7" table:style-name="ce13">
              <text:p><text:s/>825.209,70<text:s/></text:p>
            </table:table-cell>
            <table:table-cell office:value-type="float" office:value="0" table:style-name="ce13">
              <text:p><text:s/>-00<text:s/></text:p>
            </table:table-cell>
            <table:table-cell office:value-type="float" office:value="0" table:style-name="ce13">
              <text:p><text:s/>-00<text:s/></text:p>
            </table:table-cell>
            <table:table-cell office:value-type="float" office:value="5930.0700000000006" table:style-name="ce13">
              <text:p><text:s/>5.930,07<text:s/></text:p>
            </table:table-cell>
            <table:table-cell office:value-type="float" office:value="102914.42000000001" table:style-name="ce13">
              <text:p><text:s/>102.914,42<text:s/></text:p>
            </table:table-cell>
            <table:table-cell table:number-columns-repeated="16366"/>
          </table:table-row>
          <table:table-row-group>
            <table:table-row table:style-name="ro3">
              <table:table-cell office:value-type="string" table:style-name="ce11">
                <text:p>060021</text:p>
              </table:table-cell>
              <table:table-cell office:value-type="string" table:style-name="ce11">
                <text:p>AUDITORIA DA 12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93</text:p>
              </table:table-cell>
              <table:table-cell office:value-type="string" table:style-name="ce12">
                <text:p>INDENIZACOES E RESTITUICOES</text:p>
              </table:table-cell>
              <table:table-cell office:value-type="float" office:value="687.97" table:style-name="ce12">
                <text:p>687,97</text:p>
              </table:table-cell>
              <table:table-cell office:value-type="float" office:value="687.97" table:style-name="ce12">
                <text:p>687,97</text:p>
              </table:table-cell>
              <table:table-cell office:value-type="float" office:value="687.97" table:style-name="ce12">
                <text:p>687,97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21</text:p>
              </table:table-cell>
              <table:table-cell office:value-type="string" table:style-name="ce11">
                <text:p>AUDITORIA DA 12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0</text:p>
              </table:table-cell>
              <table:table-cell office:value-type="string" table:style-name="ce12">
                <text:p>MATERIAL DE CONSUMO</text:p>
              </table:table-cell>
              <table:table-cell office:value-type="float" office:value="38982.400000000001" table:style-name="ce12">
                <text:p>38982,4</text:p>
              </table:table-cell>
              <table:table-cell office:value-type="float" office:value="36982.199999999997" table:style-name="ce12">
                <text:p>36982,2</text:p>
              </table:table-cell>
              <table:table-cell office:value-type="float" office:value="36970.82" table:style-name="ce12">
                <text:p>36970,82</text:p>
              </table:table-cell>
              <table:table-cell table:number-columns-repeated="2" table:style-name="ce12"/>
              <table:table-cell office:value-type="float" office:value="7477.84" table:style-name="ce12">
                <text:p>7477,84</text:p>
              </table:table-cell>
              <table:table-cell office:value-type="float" office:value="2522.36" table:style-name="ce12">
                <text:p>2522,36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21</text:p>
              </table:table-cell>
              <table:table-cell office:value-type="string" table:style-name="ce11">
                <text:p>AUDITORIA DA 12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7</text:p>
              </table:table-cell>
              <table:table-cell office:value-type="string" table:style-name="ce12">
                <text:p>LOCACAO DE MAO-DE-OBRA</text:p>
              </table:table-cell>
              <table:table-cell office:value-type="float" office:value="976886.35" table:style-name="ce12">
                <text:p>976886,35</text:p>
              </table:table-cell>
              <table:table-cell office:value-type="float" office:value="837246.41" table:style-name="ce12">
                <text:p>837246,41</text:p>
              </table:table-cell>
              <table:table-cell office:value-type="float" office:value="764696.15" table:style-name="ce12">
                <text:p>764696,15</text:p>
              </table:table-cell>
              <table:table-cell table:number-columns-repeated="2" table:style-name="ce12"/>
              <table:table-cell office:value-type="float" office:value="16129.11" table:style-name="ce12">
                <text:p>16129,11</text:p>
              </table:table-cell>
              <table:table-cell office:value-type="float" office:value="187878.61" table:style-name="ce12">
                <text:p>187878,61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21</text:p>
              </table:table-cell>
              <table:table-cell office:value-type="string" table:style-name="ce11">
                <text:p>AUDITORIA DA 12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186095.5" table:style-name="ce12">
                <text:p>186095,5</text:p>
              </table:table-cell>
              <table:table-cell office:value-type="float" office:value="164935.78" table:style-name="ce12">
                <text:p>164935,78</text:p>
              </table:table-cell>
              <table:table-cell office:value-type="float" office:value="163332.69" table:style-name="ce12">
                <text:p>163332,69</text:p>
              </table:table-cell>
              <table:table-cell table:number-columns-repeated="2" table:style-name="ce12"/>
              <table:table-cell office:value-type="float" office:value="1131.55" table:style-name="ce12">
                <text:p>1131,55</text:p>
              </table:table-cell>
              <table:table-cell office:value-type="float" office:value="20697.61" table:style-name="ce12">
                <text:p>20697,61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21</text:p>
              </table:table-cell>
              <table:table-cell office:value-type="string" table:style-name="ce11">
                <text:p>AUDITORIA DA 12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40</text:p>
              </table:table-cell>
              <table:table-cell office:value-type="string" table:style-name="ce12">
                <text:p>SERVICOS DE TECNOLOGIA DA INFORMACAO E COMUNICACAO - PJ</text:p>
              </table:table-cell>
              <table:table-cell table:number-columns-repeated="6" table:style-name="ce12"/>
              <table:table-cell office:value-type="float" office:value="5804" table:style-name="ce12">
                <text:p>5804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21</text:p>
              </table:table-cell>
              <table:table-cell office:value-type="string" table:style-name="ce11">
                <text:p>AUDITORIA DA 12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147</text:p>
              </table:table-cell>
              <table:table-cell office:value-type="string" table:style-name="ce12">
                <text:p>OBRIG.TRIBUT.E CONTRIB-OP.INTRA-ORCAMENTARIAS</text:p>
              </table:table-cell>
              <table:table-cell office:value-type="float" office:value="8482.1200000000008" table:style-name="ce12">
                <text:p>8482,12</text:p>
              </table:table-cell>
              <table:table-cell office:value-type="float" office:value="8482.1200000000008" table:style-name="ce12">
                <text:p>8482,12</text:p>
              </table:table-cell>
              <table:table-cell office:value-type="float" office:value="8482.1200000000008" table:style-name="ce12">
                <text:p>8482,12</text:p>
              </table:table-cell>
              <table:table-cell table:number-columns-repeated="2" table:style-name="ce12"/>
              <table:table-cell office:value-type="float" office:value="334.52" table:style-name="ce12">
                <text:p>334,52</text:p>
              </table:table-cell>
              <table:table-cell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21</text:p>
              </table:table-cell>
              <table:table-cell office:value-type="string" table:style-name="ce11">
                <text:p>AUDITORIA DA 12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449052</text:p>
              </table:table-cell>
              <table:table-cell office:value-type="string" table:style-name="ce12">
                <text:p>EQUIPAMENTOS E MATERIAL PERMANENTE</text:p>
              </table:table-cell>
              <table:table-cell office:value-type="float" office:value="36450" table:style-name="ce12">
                <text:p>36450</text:p>
              </table:table-cell>
              <table:table-cell office:value-type="float" office:value="36450" table:style-name="ce12">
                <text:p>36450</text:p>
              </table:table-cell>
              <table:table-cell office:value-type="float" office:value="36450" table:style-name="ce12">
                <text:p>36450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21</text:p>
              </table:table-cell>
              <table:table-cell office:value-type="string" table:style-name="ce11">
                <text:p>AUDITORIA DA 12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139</text:p>
              </table:table-cell>
              <table:table-cell office:value-type="string" table:style-name="ce12">
                <text:p>OUTROS SERVICOS DE TERCEIROS - PESSOA JURIDICA (INTRA)</text:p>
              </table:table-cell>
              <table:table-cell office:value-type="float" office:value="5478" table:style-name="ce12">
                <text:p>5478</text:p>
              </table:table-cell>
              <table:table-cell office:value-type="float" office:value="3841.72" table:style-name="ce12">
                <text:p>3841,72</text:p>
              </table:table-cell>
              <table:table-cell office:value-type="float" office:value="3841.72" table:style-name="ce12">
                <text:p>3841,72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21</text:p>
              </table:table-cell>
              <table:table-cell office:value-type="string" table:style-name="ce11">
                <text:p>AUDITORIA DA 12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14</text:p>
              </table:table-cell>
              <table:table-cell office:value-type="string" table:style-name="ce12">
                <text:p>DIARIAS - PESSOAL CIVIL</text:p>
              </table:table-cell>
              <table:table-cell office:value-type="float" office:value="113742.89" table:style-name="ce12">
                <text:p>113742,89</text:p>
              </table:table-cell>
              <table:table-cell office:value-type="float" office:value="113742.89" table:style-name="ce12">
                <text:p>113742,89</text:p>
              </table:table-cell>
              <table:table-cell office:value-type="float" office:value="113742.89" table:style-name="ce12">
                <text:p>113742,89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21</text:p>
              </table:table-cell>
              <table:table-cell office:value-type="string" table:style-name="ce11">
                <text:p>AUDITORIA DA 12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2</text:p>
              </table:table-cell>
              <table:table-cell office:value-type="string" table:style-name="ce11">
                <text:p>CAPACITAÇÃO DE RECURSOS HUMANOS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21969" table:style-name="ce12">
                <text:p>21969</text:p>
              </table:table-cell>
              <table:table-cell office:value-type="float" office:value="21969" table:style-name="ce12">
                <text:p>21969</text:p>
              </table:table-cell>
              <table:table-cell office:value-type="float" office:value="21969" table:style-name="ce12">
                <text:p>21969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21</text:p>
              </table:table-cell>
              <table:table-cell office:value-type="string" table:style-name="ce11">
                <text:p>AUDITORIA DA 12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1">
                <text:p>SERVIÇO DE ENGENHARI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0</text:p>
              </table:table-cell>
              <table:table-cell office:value-type="string" table:style-name="ce12">
                <text:p>MATERIAL DE CONSUMO</text:p>
              </table:table-cell>
              <table:table-cell office:value-type="float" office:value="19031.900000000001" table:style-name="ce12">
                <text:p>19031,9</text:p>
              </table:table-cell>
              <table:table-cell office:value-type="float" office:value="19031.900000000001" table:style-name="ce12">
                <text:p>19031,9</text:p>
              </table:table-cell>
              <table:table-cell office:value-type="float" office:value="19031.900000000001" table:style-name="ce12">
                <text:p>19031,9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21</text:p>
              </table:table-cell>
              <table:table-cell office:value-type="string" table:style-name="ce11">
                <text:p>AUDITORIA DA 12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7</text:p>
              </table:table-cell>
              <table:table-cell office:value-type="string" table:style-name="ce12">
                <text:p>LOCACAO DE MAO-DE-OBRA</text:p>
              </table:table-cell>
              <table:table-cell office:value-type="float" office:value="165704.64000000001" table:style-name="ce12">
                <text:p>165704,64</text:p>
              </table:table-cell>
              <table:table-cell office:value-type="float" office:value="151895.92000000001" table:style-name="ce12">
                <text:p>151895,92</text:p>
              </table:table-cell>
              <table:table-cell office:value-type="float" office:value="151895.92000000001" table:style-name="ce12">
                <text:p>151895,92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21</text:p>
              </table:table-cell>
              <table:table-cell office:value-type="string" table:style-name="ce11">
                <text:p>AUDITORIA DA 12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40</text:p>
              </table:table-cell>
              <table:table-cell office:value-type="string" table:style-name="ce12">
                <text:p>SERVICOS DE TECNOLOGIA DA INFORMACAO E COMUNICACAO - PJ</text:p>
              </table:table-cell>
              <table:table-cell office:value-type="float" office:value="45409.77" table:style-name="ce12">
                <text:p>45409,77</text:p>
              </table:table-cell>
              <table:table-cell office:value-type="float" office:value="38527.440000000002" table:style-name="ce12">
                <text:p>38527,44</text:p>
              </table:table-cell>
              <table:table-cell office:value-type="float" office:value="38187.29" table:style-name="ce12">
                <text:p>38187,29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21</text:p>
              </table:table-cell>
              <table:table-cell office:value-type="string" table:style-name="ce11">
                <text:p>AUDITORIA DA 12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5</text:p>
              </table:table-cell>
              <table:table-cell office:value-type="string" table:style-name="ce11">
                <text:p>ESCOLA NACIONAL DE FORMAÇÃO E APERFEIÇOAMENTO DE MAGISTRADOS DA JMU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1600" table:style-name="ce12">
                <text:p>1600</text:p>
              </table:table-cell>
              <table:table-cell office:value-type="float" office:value="1600" table:style-name="ce12">
                <text:p>1600</text:p>
              </table:table-cell>
              <table:table-cell office:value-type="float" office:value="1600" table:style-name="ce12">
                <text:p>1600</text:p>
              </table:table-cell>
              <table:table-cell table:number-columns-repeated="3" table:style-name="ce12"/>
              <table:table-cell office:value-type="float" office:value="1000" table:style-name="ce12">
                <text:p>1000</text:p>
              </table:table-cell>
              <table:table-cell table:number-columns-repeated="16366"/>
            </table:table-row>
          </table:table-row-group>
          <table:table-row table:style-name="ro1">
            <table:table-cell office:value-type="string" table:number-columns-spanned="11" table:number-rows-spanned="1" table:style-name="ce19">
              <text:p>060021 Total</text:p>
            </table:table-cell>
            <table:covered-table-cell table:number-columns-repeated="10"/>
            <table:table-cell office:value-type="float" office:value="1620520.54" table:style-name="ce13">
              <text:p><text:s/>1.620.520,54<text:s/></text:p>
            </table:table-cell>
            <table:table-cell office:value-type="float" office:value="1435393.3499999996" table:style-name="ce13">
              <text:p><text:s/>1.435.393,35<text:s/></text:p>
            </table:table-cell>
            <table:table-cell office:value-type="float" office:value="1360888.47" table:style-name="ce13">
              <text:p><text:s/>1.360.888,47<text:s/></text:p>
            </table:table-cell>
            <table:table-cell office:value-type="float" office:value="0" table:style-name="ce13">
              <text:p><text:s/>-00<text:s/></text:p>
            </table:table-cell>
            <table:table-cell office:value-type="float" office:value="0" table:style-name="ce13">
              <text:p><text:s/>-00<text:s/></text:p>
            </table:table-cell>
            <table:table-cell office:value-type="float" office:value="25073.02" table:style-name="ce13">
              <text:p><text:s/>25.073,02<text:s/></text:p>
            </table:table-cell>
            <table:table-cell office:value-type="float" office:value="217902.57999999996" table:style-name="ce13">
              <text:p><text:s/>217.902,58<text:s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11">
                <text:p>060028</text:p>
              </table:table-cell>
              <table:table-cell office:value-type="string" table:style-name="ce11">
                <text:p>DIRETORIA DO FORO - 1A CJM</text:p>
              </table:table-cell>
              <table:table-cell office:value-type="string" table:style-name="ce12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2">
                <text:p>2004</text:p>
              </table:table-cell>
              <table:table-cell office:value-type="string" table:style-name="ce11">
                <text:p>ASSISTENCIA MEDICA E ODONTOLOGICA AOS SERVIDORES CIVIS, EMPR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ASSISTÊNCIA MÉD. e ODONT. aos SERV., EMPREG. e seus DEPEND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0</text:p>
              </table:table-cell>
              <table:table-cell office:value-type="string" table:style-name="ce12">
                <text:p>MATERIAL DE CONSUMO</text:p>
              </table:table-cell>
              <table:table-cell office:value-type="float" office:value="510.29" table:style-name="ce12">
                <text:p>510,29</text:p>
              </table:table-cell>
              <table:table-cell office:value-type="float" office:value="510.29" table:style-name="ce12">
                <text:p>510,29</text:p>
              </table:table-cell>
              <table:table-cell office:value-type="float" office:value="510.29" table:style-name="ce12">
                <text:p>510,29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28</text:p>
              </table:table-cell>
              <table:table-cell office:value-type="string" table:style-name="ce11">
                <text:p>DIRETORIA DO FORO - 1A CJM</text:p>
              </table:table-cell>
              <table:table-cell office:value-type="string" table:style-name="ce12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2">
                <text:p>2004</text:p>
              </table:table-cell>
              <table:table-cell office:value-type="string" table:style-name="ce11">
                <text:p>ASSISTENCIA MEDICA E ODONTOLOGICA AOS SERVIDORES CIVIS, EMPR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ASSISTÊNCIA MÉD. e ODONT. aos SERV., EMPREG. e seus DEPEND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75237" table:style-name="ce12">
                <text:p>75237</text:p>
              </table:table-cell>
              <table:table-cell office:value-type="float" office:value="3922" table:style-name="ce12">
                <text:p>3922</text:p>
              </table:table-cell>
              <table:table-cell office:value-type="float" office:value="3922" table:style-name="ce12">
                <text:p>3922</text:p>
              </table:table-cell>
              <table:table-cell table:number-columns-repeated="3" table:style-name="ce12"/>
              <table:table-cell office:value-type="float" office:value="28445.51" table:style-name="ce12">
                <text:p>28445,51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28</text:p>
              </table:table-cell>
              <table:table-cell office:value-type="string" table:style-name="ce11">
                <text:p>DIRETORIA DO FORO - 1A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93</text:p>
              </table:table-cell>
              <table:table-cell office:value-type="string" table:style-name="ce12">
                <text:p>INDENIZACOES E RESTITUICOES</text:p>
              </table:table-cell>
              <table:table-cell office:value-type="float" office:value="3323.53" table:style-name="ce12">
                <text:p>3323,53</text:p>
              </table:table-cell>
              <table:table-cell office:value-type="float" office:value="3323.53" table:style-name="ce12">
                <text:p>3323,53</text:p>
              </table:table-cell>
              <table:table-cell office:value-type="float" office:value="3323.53" table:style-name="ce12">
                <text:p>3323,53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28</text:p>
              </table:table-cell>
              <table:table-cell office:value-type="string" table:style-name="ce11">
                <text:p>DIRETORIA DO FORO - 1A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0</text:p>
              </table:table-cell>
              <table:table-cell office:value-type="string" table:style-name="ce12">
                <text:p>MATERIAL DE CONSUMO</text:p>
              </table:table-cell>
              <table:table-cell office:value-type="float" office:value="171420.42" table:style-name="ce12">
                <text:p>171420,42</text:p>
              </table:table-cell>
              <table:table-cell office:value-type="float" office:value="63595.18" table:style-name="ce12">
                <text:p>63595,18</text:p>
              </table:table-cell>
              <table:table-cell office:value-type="float" office:value="63595.18" table:style-name="ce12">
                <text:p>63595,18</text:p>
              </table:table-cell>
              <table:table-cell table:number-columns-repeated="2" table:style-name="ce12"/>
              <table:table-cell office:value-type="float" office:value="89505.48" table:style-name="ce12">
                <text:p>89505,48</text:p>
              </table:table-cell>
              <table:table-cell office:value-type="float" office:value="68136.59" table:style-name="ce12">
                <text:p>68136,59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28</text:p>
              </table:table-cell>
              <table:table-cell office:value-type="string" table:style-name="ce11">
                <text:p>DIRETORIA DO FORO - 1A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6</text:p>
              </table:table-cell>
              <table:table-cell office:value-type="string" table:style-name="ce12">
                <text:p>OUTROS SERVICOS DE TERCEIROS - PESSOA FISICA</text:p>
              </table:table-cell>
              <table:table-cell office:value-type="float" office:value="2900" table:style-name="ce12">
                <text:p>2900</text:p>
              </table:table-cell>
              <table:table-cell office:value-type="float" office:value="2900" table:style-name="ce12">
                <text:p>2900</text:p>
              </table:table-cell>
              <table:table-cell office:value-type="float" office:value="2806.5" table:style-name="ce12">
                <text:p>2806,5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28</text:p>
              </table:table-cell>
              <table:table-cell office:value-type="string" table:style-name="ce11">
                <text:p>DIRETORIA DO FORO - 1A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7</text:p>
              </table:table-cell>
              <table:table-cell office:value-type="string" table:style-name="ce12">
                <text:p>LOCACAO DE MAO-DE-OBRA</text:p>
              </table:table-cell>
              <table:table-cell office:value-type="float" office:value="2418844.15" table:style-name="ce12">
                <text:p>2418844,15</text:p>
              </table:table-cell>
              <table:table-cell office:value-type="float" office:value="1972678.66" table:style-name="ce12">
                <text:p>1972678,66</text:p>
              </table:table-cell>
              <table:table-cell office:value-type="float" office:value="1925342.32" table:style-name="ce12">
                <text:p>1925342,32</text:p>
              </table:table-cell>
              <table:table-cell table:number-columns-repeated="2" table:style-name="ce12"/>
              <table:table-cell office:value-type="float" office:value="6702.59" table:style-name="ce12">
                <text:p>6702,59</text:p>
              </table:table-cell>
              <table:table-cell office:value-type="float" office:value="429672.75" table:style-name="ce12">
                <text:p>429672,75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28</text:p>
              </table:table-cell>
              <table:table-cell office:value-type="string" table:style-name="ce11">
                <text:p>DIRETORIA DO FORO - 1A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594847.34" table:style-name="ce12">
                <text:p>594847,34</text:p>
              </table:table-cell>
              <table:table-cell office:value-type="float" office:value="379963.45" table:style-name="ce12">
                <text:p>379963,45</text:p>
              </table:table-cell>
              <table:table-cell office:value-type="float" office:value="377565" table:style-name="ce12">
                <text:p>377565</text:p>
              </table:table-cell>
              <table:table-cell table:number-columns-repeated="2" table:style-name="ce12"/>
              <table:table-cell office:value-type="float" office:value="53864.12" table:style-name="ce12">
                <text:p>53864,12</text:p>
              </table:table-cell>
              <table:table-cell office:value-type="float" office:value="141830.14000000001" table:style-name="ce12">
                <text:p>141830,14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28</text:p>
              </table:table-cell>
              <table:table-cell office:value-type="string" table:style-name="ce11">
                <text:p>DIRETORIA DO FORO - 1A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40</text:p>
              </table:table-cell>
              <table:table-cell office:value-type="string" table:style-name="ce12">
                <text:p>SERVICOS DE TECNOLOGIA DA INFORMACAO E COMUNICACAO - PJ</text:p>
              </table:table-cell>
              <table:table-cell table:number-columns-repeated="6" table:style-name="ce12"/>
              <table:table-cell office:value-type="float" office:value="71363.98" table:style-name="ce12">
                <text:p>71363,98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28</text:p>
              </table:table-cell>
              <table:table-cell office:value-type="string" table:style-name="ce11">
                <text:p>DIRETORIA DO FORO - 1A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47</text:p>
              </table:table-cell>
              <table:table-cell office:value-type="string" table:style-name="ce12">
                <text:p>OBRIGACOES TRIBUTARIAS E CONTRIBUTIVAS</text:p>
              </table:table-cell>
              <table:table-cell office:value-type="float" office:value="17300" table:style-name="ce12">
                <text:p>17300</text:p>
              </table:table-cell>
              <table:table-cell office:value-type="float" office:value="15443.14" table:style-name="ce12">
                <text:p>15443,14</text:p>
              </table:table-cell>
              <table:table-cell office:value-type="float" office:value="15443.14" table:style-name="ce12">
                <text:p>15443,14</text:p>
              </table:table-cell>
              <table:table-cell table:number-columns-repeated="2" table:style-name="ce12"/>
              <table:table-cell office:value-type="float" office:value="285.08" table:style-name="ce12">
                <text:p>285,08</text:p>
              </table:table-cell>
              <table:table-cell office:value-type="float" office:value="1972.99" table:style-name="ce12">
                <text:p>1972,99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28</text:p>
              </table:table-cell>
              <table:table-cell office:value-type="string" table:style-name="ce11">
                <text:p>DIRETORIA DO FORO - 1A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147</text:p>
              </table:table-cell>
              <table:table-cell office:value-type="string" table:style-name="ce12">
                <text:p>OBRIG.TRIBUT.E CONTRIB-OP.INTRA-ORCAMENTARIAS</text:p>
              </table:table-cell>
              <table:table-cell office:value-type="float" office:value="580" table:style-name="ce12">
                <text:p>580</text:p>
              </table:table-cell>
              <table:table-cell office:value-type="float" office:value="580" table:style-name="ce12">
                <text:p>580</text:p>
              </table:table-cell>
              <table:table-cell office:value-type="float" office:value="410" table:style-name="ce12">
                <text:p>410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28</text:p>
              </table:table-cell>
              <table:table-cell office:value-type="string" table:style-name="ce11">
                <text:p>DIRETORIA DO FORO - 1A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449051</text:p>
              </table:table-cell>
              <table:table-cell office:value-type="string" table:style-name="ce12">
                <text:p>OBRAS E INSTALACOES</text:p>
              </table:table-cell>
              <table:table-cell table:number-columns-repeated="6" table:style-name="ce12"/>
              <table:table-cell office:value-type="float" office:value="53000" table:style-name="ce12">
                <text:p>53000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28</text:p>
              </table:table-cell>
              <table:table-cell office:value-type="string" table:style-name="ce11">
                <text:p>DIRETORIA DO FORO - 1A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449052</text:p>
              </table:table-cell>
              <table:table-cell office:value-type="string" table:style-name="ce12">
                <text:p>EQUIPAMENTOS E MATERIAL PERMANENTE</text:p>
              </table:table-cell>
              <table:table-cell office:value-type="float" office:value="363127.46" table:style-name="ce12">
                <text:p>363127,46</text:p>
              </table:table-cell>
              <table:table-cell office:value-type="float" office:value="16480" table:style-name="ce12">
                <text:p>16480</text:p>
              </table:table-cell>
              <table:table-cell office:value-type="float" office:value="16480" table:style-name="ce12">
                <text:p>16480</text:p>
              </table:table-cell>
              <table:table-cell table:number-columns-repeated="2" table:style-name="ce12"/>
              <table:table-cell office:value-type="float" office:value="1012.53" table:style-name="ce12">
                <text:p>1012,53</text:p>
              </table:table-cell>
              <table:table-cell office:value-type="float" office:value="5648.5" table:style-name="ce12">
                <text:p>5648,5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28</text:p>
              </table:table-cell>
              <table:table-cell office:value-type="string" table:style-name="ce11">
                <text:p>DIRETORIA DO FORO - 1A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139</text:p>
              </table:table-cell>
              <table:table-cell office:value-type="string" table:style-name="ce12">
                <text:p>OUTROS SERVICOS DE TERCEIROS - PESSOA JURIDICA (INTRA)</text:p>
              </table:table-cell>
              <table:table-cell office:value-type="float" office:value="3568.32" table:style-name="ce12">
                <text:p>3568,32</text:p>
              </table:table-cell>
              <table:table-cell office:value-type="float" office:value="60.42" table:style-name="ce12">
                <text:p>60,42</text:p>
              </table:table-cell>
              <table:table-cell office:value-type="float" office:value="60.42" table:style-name="ce12">
                <text:p>60,42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28</text:p>
              </table:table-cell>
              <table:table-cell office:value-type="string" table:style-name="ce11">
                <text:p>DIRETORIA DO FORO - 1A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14</text:p>
              </table:table-cell>
              <table:table-cell office:value-type="string" table:style-name="ce12">
                <text:p>DIARIAS - PESSOAL CIVIL</text:p>
              </table:table-cell>
              <table:table-cell office:value-type="float" office:value="179847.02" table:style-name="ce12">
                <text:p>179847,02</text:p>
              </table:table-cell>
              <table:table-cell office:value-type="float" office:value="179847.02" table:style-name="ce12">
                <text:p>179847,02</text:p>
              </table:table-cell>
              <table:table-cell office:value-type="float" office:value="179847.02" table:style-name="ce12">
                <text:p>179847,02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28</text:p>
              </table:table-cell>
              <table:table-cell office:value-type="string" table:style-name="ce11">
                <text:p>DIRETORIA DO FORO - 1A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2</text:p>
              </table:table-cell>
              <table:table-cell office:value-type="string" table:style-name="ce11">
                <text:p>CAPACITAÇÃO DE RECURSOS HUMANOS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36625" table:style-name="ce12">
                <text:p>36625</text:p>
              </table:table-cell>
              <table:table-cell office:value-type="float" office:value="36625" table:style-name="ce12">
                <text:p>36625</text:p>
              </table:table-cell>
              <table:table-cell office:value-type="float" office:value="36625" table:style-name="ce12">
                <text:p>36625</text:p>
              </table:table-cell>
              <table:table-cell table:number-columns-repeated="2" table:style-name="ce12"/>
              <table:table-cell office:value-type="float" office:value="800" table:style-name="ce12">
                <text:p>800</text:p>
              </table:table-cell>
              <table:table-cell office:value-type="float" office:value="7610" table:style-name="ce12">
                <text:p>7610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28</text:p>
              </table:table-cell>
              <table:table-cell office:value-type="string" table:style-name="ce11">
                <text:p>DIRETORIA DO FORO - 1A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1">
                <text:p>SERVIÇO DE ENGENHARI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0</text:p>
              </table:table-cell>
              <table:table-cell office:value-type="string" table:style-name="ce12">
                <text:p>MATERIAL DE CONSUMO</text:p>
              </table:table-cell>
              <table:table-cell office:value-type="float" office:value="19687" table:style-name="ce12">
                <text:p>19687</text:p>
              </table:table-cell>
              <table:table-cell office:value-type="float" office:value="19390" table:style-name="ce12">
                <text:p>19390</text:p>
              </table:table-cell>
              <table:table-cell office:value-type="float" office:value="19390" table:style-name="ce12">
                <text:p>19390</text:p>
              </table:table-cell>
              <table:table-cell table:number-columns-repeated="3" table:style-name="ce12"/>
              <table:table-cell office:value-type="float" office:value="1457.93" table:style-name="ce12">
                <text:p>1457,93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28</text:p>
              </table:table-cell>
              <table:table-cell office:value-type="string" table:style-name="ce11">
                <text:p>DIRETORIA DO FORO - 1A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1">
                <text:p>SERVIÇO DE ENGENHARI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7</text:p>
              </table:table-cell>
              <table:table-cell office:value-type="string" table:style-name="ce12">
                <text:p>LOCACAO DE MAO-DE-OBRA</text:p>
              </table:table-cell>
              <table:table-cell office:value-type="float" office:value="669139.06999999995" table:style-name="ce12">
                <text:p>669139,07</text:p>
              </table:table-cell>
              <table:table-cell office:value-type="float" office:value="612254.56000000006" table:style-name="ce12">
                <text:p>612254,56</text:p>
              </table:table-cell>
              <table:table-cell office:value-type="float" office:value="600191.94999999995" table:style-name="ce12">
                <text:p>600191,95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28</text:p>
              </table:table-cell>
              <table:table-cell office:value-type="string" table:style-name="ce11">
                <text:p>DIRETORIA DO FORO - 1A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1">
                <text:p>SERVIÇO DE ENGENHARI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74280" table:style-name="ce12">
                <text:p>74280</text:p>
              </table:table-cell>
              <table:table-cell office:value-type="float" office:value="45680" table:style-name="ce12">
                <text:p>45680</text:p>
              </table:table-cell>
              <table:table-cell office:value-type="float" office:value="45680" table:style-name="ce12">
                <text:p>45680</text:p>
              </table:table-cell>
              <table:table-cell table:number-columns-repeated="2" table:style-name="ce12"/>
              <table:table-cell office:value-type="float" office:value="11200" table:style-name="ce12">
                <text:p>11200</text:p>
              </table:table-cell>
              <table:table-cell office:value-type="float" office:value="23955.61" table:style-name="ce12">
                <text:p>23955,61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28</text:p>
              </table:table-cell>
              <table:table-cell office:value-type="string" table:style-name="ce11">
                <text:p>DIRETORIA DO FORO - 1A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1">
                <text:p>SERVIÇO DE ENGENHARI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449052</text:p>
              </table:table-cell>
              <table:table-cell office:value-type="string" table:style-name="ce12">
                <text:p>EQUIPAMENTOS E MATERIAL PERMANENTE</text:p>
              </table:table-cell>
              <table:table-cell office:value-type="float" office:value="54155.64" table:style-name="ce12">
                <text:p>54155,64</text:p>
              </table:table-cell>
              <table:table-cell table:number-columns-repeated="4" table:style-name="ce12"/>
              <table:table-cell office:value-type="float" office:value="7570.7" table:style-name="ce12">
                <text:p>7570,7</text:p>
              </table:table-cell>
              <table:table-cell office:value-type="float" office:value="137248.87" table:style-name="ce12">
                <text:p>137248,87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28</text:p>
              </table:table-cell>
              <table:table-cell office:value-type="string" table:style-name="ce11">
                <text:p>DIRETORIA DO FORO - 1A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0</text:p>
              </table:table-cell>
              <table:table-cell office:value-type="string" table:style-name="ce12">
                <text:p>MATERIAL DE CONSUMO</text:p>
              </table:table-cell>
              <table:table-cell office:value-type="float" office:value="13663" table:style-name="ce12">
                <text:p>13663</text:p>
              </table:table-cell>
              <table:table-cell office:value-type="float" office:value="10225" table:style-name="ce12">
                <text:p>10225</text:p>
              </table:table-cell>
              <table:table-cell office:value-type="float" office:value="10225" table:style-name="ce12">
                <text:p>10225</text:p>
              </table:table-cell>
              <table:table-cell table:number-columns-repeated="2" table:style-name="ce12"/>
              <table:table-cell office:value-type="float" office:value="10965.05" table:style-name="ce12">
                <text:p>10965,05</text:p>
              </table:table-cell>
              <table:table-cell office:value-type="float" office:value="5810" table:style-name="ce12">
                <text:p>5810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28</text:p>
              </table:table-cell>
              <table:table-cell office:value-type="string" table:style-name="ce11">
                <text:p>DIRETORIA DO FORO - 1A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7</text:p>
              </table:table-cell>
              <table:table-cell office:value-type="string" table:style-name="ce12">
                <text:p>LOCACAO DE MAO-DE-OBRA</text:p>
              </table:table-cell>
              <table:table-cell office:value-type="float" office:value="232745.74" table:style-name="ce12">
                <text:p>232745,74</text:p>
              </table:table-cell>
              <table:table-cell office:value-type="float" office:value="212149.36" table:style-name="ce12">
                <text:p>212149,36</text:p>
              </table:table-cell>
              <table:table-cell office:value-type="float" office:value="208141.9" table:style-name="ce12">
                <text:p>208141,9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28</text:p>
              </table:table-cell>
              <table:table-cell office:value-type="string" table:style-name="ce11">
                <text:p>DIRETORIA DO FORO - 1A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40</text:p>
              </table:table-cell>
              <table:table-cell office:value-type="string" table:style-name="ce12">
                <text:p>SERVICOS DE TECNOLOGIA DA INFORMACAO E COMUNICACAO - PJ</text:p>
              </table:table-cell>
              <table:table-cell office:value-type="float" office:value="244740" table:style-name="ce12">
                <text:p>244740</text:p>
              </table:table-cell>
              <table:table-cell office:value-type="float" office:value="214872.48" table:style-name="ce12">
                <text:p>214872,48</text:p>
              </table:table-cell>
              <table:table-cell office:value-type="float" office:value="213208.02" table:style-name="ce12">
                <text:p>213208,02</text:p>
              </table:table-cell>
              <table:table-cell table:number-columns-repeated="2" table:style-name="ce12"/>
              <table:table-cell office:value-type="float" office:value="137.61000000000001" table:style-name="ce12">
                <text:p>137,61</text:p>
              </table:table-cell>
              <table:table-cell office:value-type="float" office:value="4098.3100000000004" table:style-name="ce12">
                <text:p>4098,31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28</text:p>
              </table:table-cell>
              <table:table-cell office:value-type="string" table:style-name="ce11">
                <text:p>DIRETORIA DO FORO - 1A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449052</text:p>
              </table:table-cell>
              <table:table-cell office:value-type="string" table:style-name="ce12">
                <text:p>EQUIPAMENTOS E MATERIAL PERMANENTE</text:p>
              </table:table-cell>
              <table:table-cell office:value-type="float" office:value="320599.18" table:style-name="ce12">
                <text:p>320599,18</text:p>
              </table:table-cell>
              <table:table-cell office:value-type="float" office:value="320599.18" table:style-name="ce12">
                <text:p>320599,18</text:p>
              </table:table-cell>
              <table:table-cell office:value-type="float" office:value="320599.18" table:style-name="ce12">
                <text:p>320599,18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28</text:p>
              </table:table-cell>
              <table:table-cell office:value-type="string" table:style-name="ce11">
                <text:p>DIRETORIA DO FORO - 1A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5</text:p>
              </table:table-cell>
              <table:table-cell office:value-type="string" table:style-name="ce11">
                <text:p>ESCOLA NACIONAL DE FORMAÇÃO E APERFEIÇOAMENTO DE MAGISTRADOS DA JMU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2000" table:style-name="ce12">
                <text:p>2000</text:p>
              </table:table-cell>
              <table:table-cell office:value-type="float" office:value="2000" table:style-name="ce12">
                <text:p>2000</text:p>
              </table:table-cell>
              <table:table-cell office:value-type="float" office:value="2000" table:style-name="ce12">
                <text:p>2000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28</text:p>
              </table:table-cell>
              <table:table-cell office:value-type="string" table:style-name="ce11">
                <text:p>DIRETORIA DO FORO - 1A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6</text:p>
              </table:table-cell>
              <table:table-cell office:value-type="string" table:style-name="ce11">
                <text:p>SERVIÇO DE ENGENHARIA DA 1a INSTÂNCI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449051</text:p>
              </table:table-cell>
              <table:table-cell office:value-type="string" table:style-name="ce12">
                <text:p>OBRAS E INSTALACOES</text:p>
              </table:table-cell>
              <table:table-cell office:value-type="float" office:value="408982.72" table:style-name="ce12">
                <text:p>408982,72</text:p>
              </table:table-cell>
              <table:table-cell office:value-type="float" office:value="408982.72" table:style-name="ce12">
                <text:p>408982,72</text:p>
              </table:table-cell>
              <table:table-cell office:value-type="float" office:value="364514.83" table:style-name="ce12">
                <text:p>364514,83</text:p>
              </table:table-cell>
              <table:table-cell table:number-columns-repeated="4" table:style-name="ce12"/>
              <table:table-cell table:number-columns-repeated="16366"/>
            </table:table-row>
          </table:table-row-group>
          <table:table-row table:style-name="ro1">
            <table:table-cell office:value-type="string" table:number-columns-spanned="11" table:number-rows-spanned="1" table:style-name="ce19">
              <text:p>060028 Total</text:p>
            </table:table-cell>
            <table:covered-table-cell table:number-columns-repeated="10"/>
            <table:table-cell office:value-type="float" office:value="5908122.879999999" table:style-name="ce13">
              <text:p><text:s/>5.908.122,88<text:s/></text:p>
            </table:table-cell>
            <table:table-cell office:value-type="float" office:value="4522081.99" table:style-name="ce13">
              <text:p><text:s/>4.522.081,99<text:s/></text:p>
            </table:table-cell>
            <table:table-cell office:value-type="float" office:value="4409881.28" table:style-name="ce13">
              <text:p><text:s/>4.409.881,28<text:s/></text:p>
            </table:table-cell>
            <table:table-cell office:value-type="float" office:value="0" table:style-name="ce13">
              <text:p><text:s/>-00<text:s/></text:p>
            </table:table-cell>
            <table:table-cell office:value-type="float" office:value="0" table:style-name="ce13">
              <text:p><text:s/>-00<text:s/></text:p>
            </table:table-cell>
            <table:table-cell office:value-type="float" office:value="182043.15999999997" table:style-name="ce13">
              <text:p><text:s/>182.043,16<text:s/></text:p>
            </table:table-cell>
            <table:table-cell office:value-type="float" office:value="980251.18" table:style-name="ce13">
              <text:p><text:s/>980.251,18<text:s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11">
                <text:p>060029</text:p>
              </table:table-cell>
              <table:table-cell office:value-type="string" table:style-name="ce11">
                <text:p>DIRETORIA DO FORO - 2A. CJM</text:p>
              </table:table-cell>
              <table:table-cell office:value-type="string" table:style-name="ce12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2">
                <text:p>2004</text:p>
              </table:table-cell>
              <table:table-cell office:value-type="string" table:style-name="ce11">
                <text:p>ASSISTENCIA MEDICA E ODONTOLOGICA AOS SERVIDORES CIVIS, EMPR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ASSISTÊNCIA MÉD. e ODONT. aos SERV., EMPREG. e seus DEPEND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12096" table:style-name="ce12">
                <text:p>12096</text:p>
              </table:table-cell>
              <table:table-cell office:value-type="float" office:value="12096" table:style-name="ce12">
                <text:p>12096</text:p>
              </table:table-cell>
              <table:table-cell office:value-type="float" office:value="12096" table:style-name="ce12">
                <text:p>12096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29</text:p>
              </table:table-cell>
              <table:table-cell office:value-type="string" table:style-name="ce11">
                <text:p>DIRETORIA DO FORO - 2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93</text:p>
              </table:table-cell>
              <table:table-cell office:value-type="string" table:style-name="ce12">
                <text:p>INDENIZACOES E RESTITUICOES</text:p>
              </table:table-cell>
              <table:table-cell office:value-type="float" office:value="2245.44" table:style-name="ce12">
                <text:p>2245,44</text:p>
              </table:table-cell>
              <table:table-cell office:value-type="float" office:value="2245.44" table:style-name="ce12">
                <text:p>2245,44</text:p>
              </table:table-cell>
              <table:table-cell office:value-type="float" office:value="2245.44" table:style-name="ce12">
                <text:p>2245,44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29</text:p>
              </table:table-cell>
              <table:table-cell office:value-type="string" table:style-name="ce11">
                <text:p>DIRETORIA DO FORO - 2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0</text:p>
              </table:table-cell>
              <table:table-cell office:value-type="string" table:style-name="ce12">
                <text:p>MATERIAL DE CONSUMO</text:p>
              </table:table-cell>
              <table:table-cell office:value-type="float" office:value="105897.16" table:style-name="ce12">
                <text:p>105897,16</text:p>
              </table:table-cell>
              <table:table-cell office:value-type="float" office:value="98128.7" table:style-name="ce12">
                <text:p>98128,7</text:p>
              </table:table-cell>
              <table:table-cell office:value-type="float" office:value="98063.96" table:style-name="ce12">
                <text:p>98063,96</text:p>
              </table:table-cell>
              <table:table-cell table:number-columns-repeated="2" table:style-name="ce12"/>
              <table:table-cell office:value-type="float" office:value="1000" table:style-name="ce12">
                <text:p>1000</text:p>
              </table:table-cell>
              <table:table-cell office:value-type="float" office:value="5585.58" table:style-name="ce12">
                <text:p>5585,58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29</text:p>
              </table:table-cell>
              <table:table-cell office:value-type="string" table:style-name="ce11">
                <text:p>DIRETORIA DO FORO - 2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7</text:p>
              </table:table-cell>
              <table:table-cell office:value-type="string" table:style-name="ce12">
                <text:p>LOCACAO DE MAO-DE-OBRA</text:p>
              </table:table-cell>
              <table:table-cell office:value-type="float" office:value="1969016" table:style-name="ce12">
                <text:p>1969016</text:p>
              </table:table-cell>
              <table:table-cell office:value-type="float" office:value="1747950.55" table:style-name="ce12">
                <text:p>1747950,55</text:p>
              </table:table-cell>
              <table:table-cell office:value-type="float" office:value="1714450.11" table:style-name="ce12">
                <text:p>1714450,11</text:p>
              </table:table-cell>
              <table:table-cell table:number-columns-repeated="3" table:style-name="ce12"/>
              <table:table-cell office:value-type="float" office:value="197348.72" table:style-name="ce12">
                <text:p>197348,72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29</text:p>
              </table:table-cell>
              <table:table-cell office:value-type="string" table:style-name="ce11">
                <text:p>DIRETORIA DO FORO - 2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374262.6" table:style-name="ce12">
                <text:p>374262,6</text:p>
              </table:table-cell>
              <table:table-cell office:value-type="float" office:value="346037.75" table:style-name="ce12">
                <text:p>346037,75</text:p>
              </table:table-cell>
              <table:table-cell office:value-type="float" office:value="343568.28" table:style-name="ce12">
                <text:p>343568,28</text:p>
              </table:table-cell>
              <table:table-cell table:number-columns-repeated="2" table:style-name="ce12"/>
              <table:table-cell office:value-type="float" office:value="6344.57" table:style-name="ce12">
                <text:p>6344,57</text:p>
              </table:table-cell>
              <table:table-cell office:value-type="float" office:value="31120.31" table:style-name="ce12">
                <text:p>31120,31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29</text:p>
              </table:table-cell>
              <table:table-cell office:value-type="string" table:style-name="ce11">
                <text:p>DIRETORIA DO FORO - 2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40</text:p>
              </table:table-cell>
              <table:table-cell office:value-type="string" table:style-name="ce12">
                <text:p>SERVICOS DE TECNOLOGIA DA INFORMACAO E COMUNICACAO - PJ</text:p>
              </table:table-cell>
              <table:table-cell table:number-columns-repeated="5" table:style-name="ce12"/>
              <table:table-cell office:value-type="float" office:value="35.26" table:style-name="ce12">
                <text:p>35,26</text:p>
              </table:table-cell>
              <table:table-cell office:value-type="float" office:value="15355.24" table:style-name="ce12">
                <text:p>15355,24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29</text:p>
              </table:table-cell>
              <table:table-cell office:value-type="string" table:style-name="ce11">
                <text:p>DIRETORIA DO FORO - 2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47</text:p>
              </table:table-cell>
              <table:table-cell office:value-type="string" table:style-name="ce12">
                <text:p>OBRIGACOES TRIBUTARIAS E CONTRIBUTIVAS</text:p>
              </table:table-cell>
              <table:table-cell office:value-type="float" office:value="7766.84" table:style-name="ce12">
                <text:p>7766,84</text:p>
              </table:table-cell>
              <table:table-cell office:value-type="float" office:value="7625.4" table:style-name="ce12">
                <text:p>7625,4</text:p>
              </table:table-cell>
              <table:table-cell office:value-type="float" office:value="7625.4" table:style-name="ce12">
                <text:p>7625,4</text:p>
              </table:table-cell>
              <table:table-cell table:number-columns-repeated="2" table:style-name="ce12"/>
              <table:table-cell office:value-type="float" office:value="329.07" table:style-name="ce12">
                <text:p>329,07</text:p>
              </table:table-cell>
              <table:table-cell office:value-type="float" office:value="711.1" table:style-name="ce12">
                <text:p>711,1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29</text:p>
              </table:table-cell>
              <table:table-cell office:value-type="string" table:style-name="ce11">
                <text:p>DIRETORIA DO FORO - 2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449052</text:p>
              </table:table-cell>
              <table:table-cell office:value-type="string" table:style-name="ce12">
                <text:p>EQUIPAMENTOS E MATERIAL PERMANENTE</text:p>
              </table:table-cell>
              <table:table-cell office:value-type="float" office:value="53450.18" table:style-name="ce12">
                <text:p>53450,18</text:p>
              </table:table-cell>
              <table:table-cell office:value-type="float" office:value="41235.18" table:style-name="ce12">
                <text:p>41235,18</text:p>
              </table:table-cell>
              <table:table-cell office:value-type="float" office:value="41235.18" table:style-name="ce12">
                <text:p>41235,18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29</text:p>
              </table:table-cell>
              <table:table-cell office:value-type="string" table:style-name="ce11">
                <text:p>DIRETORIA DO FORO - 2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14</text:p>
              </table:table-cell>
              <table:table-cell office:value-type="string" table:style-name="ce12">
                <text:p>DIARIAS - PESSOAL CIVIL</text:p>
              </table:table-cell>
              <table:table-cell office:value-type="float" office:value="186217.33" table:style-name="ce12">
                <text:p>186217,33</text:p>
              </table:table-cell>
              <table:table-cell office:value-type="float" office:value="186217.33" table:style-name="ce12">
                <text:p>186217,33</text:p>
              </table:table-cell>
              <table:table-cell office:value-type="float" office:value="186217.33" table:style-name="ce12">
                <text:p>186217,33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29</text:p>
              </table:table-cell>
              <table:table-cell office:value-type="string" table:style-name="ce11">
                <text:p>DIRETORIA DO FORO - 2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2</text:p>
              </table:table-cell>
              <table:table-cell office:value-type="string" table:style-name="ce11">
                <text:p>CAPACITAÇÃO DE RECURSOS HUMANOS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43842" table:style-name="ce12">
                <text:p>43842</text:p>
              </table:table-cell>
              <table:table-cell office:value-type="float" office:value="43842" table:style-name="ce12">
                <text:p>43842</text:p>
              </table:table-cell>
              <table:table-cell office:value-type="float" office:value="43842" table:style-name="ce12">
                <text:p>43842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29</text:p>
              </table:table-cell>
              <table:table-cell office:value-type="string" table:style-name="ce11">
                <text:p>DIRETORIA DO FORO - 2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1">
                <text:p>SERVIÇO DE ENGENHARI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0</text:p>
              </table:table-cell>
              <table:table-cell office:value-type="string" table:style-name="ce12">
                <text:p>MATERIAL DE CONSUMO</text:p>
              </table:table-cell>
              <table:table-cell office:value-type="float" office:value="25477.49" table:style-name="ce12">
                <text:p>25477,49</text:p>
              </table:table-cell>
              <table:table-cell office:value-type="float" office:value="25477.49" table:style-name="ce12">
                <text:p>25477,49</text:p>
              </table:table-cell>
              <table:table-cell office:value-type="float" office:value="25477.49" table:style-name="ce12">
                <text:p>25477,49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29</text:p>
              </table:table-cell>
              <table:table-cell office:value-type="string" table:style-name="ce11">
                <text:p>DIRETORIA DO FORO - 2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1">
                <text:p>SERVIÇO DE ENGENHARI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91445" table:style-name="ce12">
                <text:p>91445</text:p>
              </table:table-cell>
              <table:table-cell office:value-type="float" office:value="88685.4" table:style-name="ce12">
                <text:p>88685,4</text:p>
              </table:table-cell>
              <table:table-cell office:value-type="float" office:value="88685.4" table:style-name="ce12">
                <text:p>88685,4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29</text:p>
              </table:table-cell>
              <table:table-cell office:value-type="string" table:style-name="ce11">
                <text:p>DIRETORIA DO FORO - 2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7</text:p>
              </table:table-cell>
              <table:table-cell office:value-type="string" table:style-name="ce12">
                <text:p>LOCACAO DE MAO-DE-OBRA</text:p>
              </table:table-cell>
              <table:table-cell office:value-type="float" office:value="60000" table:style-name="ce12">
                <text:p>60000</text:p>
              </table:table-cell>
              <table:table-cell office:value-type="float" office:value="60000" table:style-name="ce12">
                <text:p>60000</text:p>
              </table:table-cell>
              <table:table-cell office:value-type="float" office:value="60000" table:style-name="ce12">
                <text:p>60000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29</text:p>
              </table:table-cell>
              <table:table-cell office:value-type="string" table:style-name="ce11">
                <text:p>DIRETORIA DO FORO - 2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40</text:p>
              </table:table-cell>
              <table:table-cell office:value-type="string" table:style-name="ce12">
                <text:p>SERVICOS DE TECNOLOGIA DA INFORMACAO E COMUNICACAO - PJ</text:p>
              </table:table-cell>
              <table:table-cell office:value-type="float" office:value="95683.86" table:style-name="ce12">
                <text:p>95683,86</text:p>
              </table:table-cell>
              <table:table-cell office:value-type="float" office:value="69116.350000000006" table:style-name="ce12">
                <text:p>69116,35</text:p>
              </table:table-cell>
              <table:table-cell office:value-type="float" office:value="68133.179999999993" table:style-name="ce12">
                <text:p>68133,18</text:p>
              </table:table-cell>
              <table:table-cell table:number-columns-repeated="3" table:style-name="ce12"/>
              <table:table-cell office:value-type="float" office:value="24990" table:style-name="ce12">
                <text:p>24990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29</text:p>
              </table:table-cell>
              <table:table-cell office:value-type="string" table:style-name="ce11">
                <text:p>DIRETORIA DO FORO - 2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449052</text:p>
              </table:table-cell>
              <table:table-cell office:value-type="string" table:style-name="ce12">
                <text:p>EQUIPAMENTOS E MATERIAL PERMANENTE</text:p>
              </table:table-cell>
              <table:table-cell office:value-type="float" office:value="8340" table:style-name="ce12">
                <text:p>8340</text:p>
              </table:table-cell>
              <table:table-cell office:value-type="float" office:value="8340" table:style-name="ce12">
                <text:p>8340</text:p>
              </table:table-cell>
              <table:table-cell office:value-type="float" office:value="8340" table:style-name="ce12">
                <text:p>8340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29</text:p>
              </table:table-cell>
              <table:table-cell office:value-type="string" table:style-name="ce11">
                <text:p>DIRETORIA DO FORO - 2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5</text:p>
              </table:table-cell>
              <table:table-cell office:value-type="string" table:style-name="ce11">
                <text:p>ESCOLA NACIONAL DE FORMAÇÃO E APERFEIÇOAMENTO DE MAGISTRADOS DA JMU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0</text:p>
              </table:table-cell>
              <table:table-cell office:value-type="string" table:style-name="ce12">
                <text:p>MATERIAL DE CONSUMO</text:p>
              </table:table-cell>
              <table:table-cell office:value-type="float" office:value="5009" table:style-name="ce12">
                <text:p>5009</text:p>
              </table:table-cell>
              <table:table-cell office:value-type="float" office:value="5009" table:style-name="ce12">
                <text:p>5009</text:p>
              </table:table-cell>
              <table:table-cell office:value-type="float" office:value="5009" table:style-name="ce12">
                <text:p>5009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29</text:p>
              </table:table-cell>
              <table:table-cell office:value-type="string" table:style-name="ce11">
                <text:p>DIRETORIA DO FORO - 2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5</text:p>
              </table:table-cell>
              <table:table-cell office:value-type="string" table:style-name="ce11">
                <text:p>ESCOLA NACIONAL DE FORMAÇÃO E APERFEIÇOAMENTO DE MAGISTRADOS DA JMU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3</text:p>
              </table:table-cell>
              <table:table-cell office:value-type="string" table:style-name="ce12">
                <text:p>PASSAGENS E DESPESAS COM LOCOMOCAO</text:p>
              </table:table-cell>
              <table:table-cell office:value-type="float" office:value="4475.25" table:style-name="ce12">
                <text:p>4475,25</text:p>
              </table:table-cell>
              <table:table-cell office:value-type="float" office:value="4475.25" table:style-name="ce12">
                <text:p>4475,25</text:p>
              </table:table-cell>
              <table:table-cell office:value-type="float" office:value="4475.25" table:style-name="ce12">
                <text:p>4475,25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29</text:p>
              </table:table-cell>
              <table:table-cell office:value-type="string" table:style-name="ce11">
                <text:p>DIRETORIA DO FORO - 2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5</text:p>
              </table:table-cell>
              <table:table-cell office:value-type="string" table:style-name="ce11">
                <text:p>ESCOLA NACIONAL DE FORMAÇÃO E APERFEIÇOAMENTO DE MAGISTRADOS DA JMU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21000" table:style-name="ce12">
                <text:p>21000</text:p>
              </table:table-cell>
              <table:table-cell office:value-type="float" office:value="21000" table:style-name="ce12">
                <text:p>21000</text:p>
              </table:table-cell>
              <table:table-cell office:value-type="float" office:value="21000" table:style-name="ce12">
                <text:p>21000</text:p>
              </table:table-cell>
              <table:table-cell table:number-columns-repeated="4" table:style-name="ce12"/>
              <table:table-cell table:number-columns-repeated="16366"/>
            </table:table-row>
          </table:table-row-group>
          <table:table-row table:style-name="ro1">
            <table:table-cell office:value-type="string" table:number-columns-spanned="11" table:number-rows-spanned="1" table:style-name="ce19">
              <text:p>060029 Total</text:p>
            </table:table-cell>
            <table:covered-table-cell table:number-columns-repeated="10"/>
            <table:table-cell office:value-type="float" office:value="3066224.1500000004" table:style-name="ce13">
              <text:p><text:s/>3.066.224,15<text:s/></text:p>
            </table:table-cell>
            <table:table-cell office:value-type="float" office:value="2767481.8400000003" table:style-name="ce13">
              <text:p><text:s/>2.767.481,84<text:s/></text:p>
            </table:table-cell>
            <table:table-cell office:value-type="float" office:value="2730464.0200000005" table:style-name="ce13">
              <text:p><text:s/>2.730.464,02<text:s/></text:p>
            </table:table-cell>
            <table:table-cell office:value-type="float" office:value="0" table:style-name="ce13">
              <text:p><text:s/>-00<text:s/></text:p>
            </table:table-cell>
            <table:table-cell office:value-type="float" office:value="0" table:style-name="ce13">
              <text:p><text:s/>-00<text:s/></text:p>
            </table:table-cell>
            <table:table-cell office:value-type="float" office:value="7708.9" table:style-name="ce13">
              <text:p><text:s/>7.708,90<text:s/></text:p>
            </table:table-cell>
            <table:table-cell office:value-type="float" office:value="275110.94999999995" table:style-name="ce13">
              <text:p><text:s/>275.110,95<text:s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11">
                <text:p>060030</text:p>
              </table:table-cell>
              <table:table-cell office:value-type="string" table:style-name="ce11">
                <text:p>DIRETORIA DO FORO DA 11A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93</text:p>
              </table:table-cell>
              <table:table-cell office:value-type="string" table:style-name="ce12">
                <text:p>INDENIZACOES E RESTITUICOES</text:p>
              </table:table-cell>
              <table:table-cell office:value-type="float" office:value="469.35" table:style-name="ce12">
                <text:p>469,35</text:p>
              </table:table-cell>
              <table:table-cell office:value-type="float" office:value="469.35" table:style-name="ce12">
                <text:p>469,35</text:p>
              </table:table-cell>
              <table:table-cell office:value-type="float" office:value="469.35" table:style-name="ce12">
                <text:p>469,35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30</text:p>
              </table:table-cell>
              <table:table-cell office:value-type="string" table:style-name="ce11">
                <text:p>DIRETORIA DO FORO DA 11A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0</text:p>
              </table:table-cell>
              <table:table-cell office:value-type="string" table:style-name="ce12">
                <text:p>MATERIAL DE CONSUMO</text:p>
              </table:table-cell>
              <table:table-cell office:value-type="float" office:value="43896.78" table:style-name="ce12">
                <text:p>43896,78</text:p>
              </table:table-cell>
              <table:table-cell office:value-type="float" office:value="37621.78" table:style-name="ce12">
                <text:p>37621,78</text:p>
              </table:table-cell>
              <table:table-cell office:value-type="float" office:value="37621.78" table:style-name="ce12">
                <text:p>37621,78</text:p>
              </table:table-cell>
              <table:table-cell table:number-columns-repeated="2" table:style-name="ce12"/>
              <table:table-cell office:value-type="float" office:value="1200" table:style-name="ce12">
                <text:p>1200</text:p>
              </table:table-cell>
              <table:table-cell office:value-type="float" office:value="840" table:style-name="ce12">
                <text:p>840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30</text:p>
              </table:table-cell>
              <table:table-cell office:value-type="string" table:style-name="ce11">
                <text:p>DIRETORIA DO FORO DA 11A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7</text:p>
              </table:table-cell>
              <table:table-cell office:value-type="string" table:style-name="ce12">
                <text:p>LOCACAO DE MAO-DE-OBRA</text:p>
              </table:table-cell>
              <table:table-cell office:value-type="float" office:value="2942076.55" table:style-name="ce12">
                <text:p>2942076,55</text:p>
              </table:table-cell>
              <table:table-cell office:value-type="float" office:value="2595895.87" table:style-name="ce12">
                <text:p>2595895,87</text:p>
              </table:table-cell>
              <table:table-cell office:value-type="float" office:value="2543906.21" table:style-name="ce12">
                <text:p>2543906,21</text:p>
              </table:table-cell>
              <table:table-cell table:number-columns-repeated="2" table:style-name="ce12"/>
              <table:table-cell office:value-type="float" office:value="1602.27" table:style-name="ce12">
                <text:p>1602,27</text:p>
              </table:table-cell>
              <table:table-cell office:value-type="float" office:value="230341.13" table:style-name="ce12">
                <text:p>230341,13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30</text:p>
              </table:table-cell>
              <table:table-cell office:value-type="string" table:style-name="ce11">
                <text:p>DIRETORIA DO FORO DA 11A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6179145.2000000002" table:style-name="ce12">
                <text:p>6179145,2</text:p>
              </table:table-cell>
              <table:table-cell office:value-type="float" office:value="6167841.1399999997" table:style-name="ce12">
                <text:p>6167841,14</text:p>
              </table:table-cell>
              <table:table-cell office:value-type="float" office:value="6075875.4900000002" table:style-name="ce12">
                <text:p>6075875,49</text:p>
              </table:table-cell>
              <table:table-cell table:number-columns-repeated="2" table:style-name="ce12"/>
              <table:table-cell office:value-type="float" office:value="762.14" table:style-name="ce12">
                <text:p>762,14</text:p>
              </table:table-cell>
              <table:table-cell office:value-type="float" office:value="108.39" table:style-name="ce12">
                <text:p>108,39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30</text:p>
              </table:table-cell>
              <table:table-cell office:value-type="string" table:style-name="ce11">
                <text:p>DIRETORIA DO FORO DA 11A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40</text:p>
              </table:table-cell>
              <table:table-cell office:value-type="string" table:style-name="ce12">
                <text:p>SERVICOS DE TECNOLOGIA DA INFORMACAO E COMUNICACAO - PJ</text:p>
              </table:table-cell>
              <table:table-cell office:value-type="float" office:value="215886.07999999999" table:style-name="ce12">
                <text:p>215886,08</text:p>
              </table:table-cell>
              <table:table-cell office:value-type="float" office:value="185690.77" table:style-name="ce12">
                <text:p>185690,77</text:p>
              </table:table-cell>
              <table:table-cell office:value-type="float" office:value="183553.28" table:style-name="ce12">
                <text:p>183553,28</text:p>
              </table:table-cell>
              <table:table-cell table:number-columns-repeated="2" table:style-name="ce12"/>
              <table:table-cell office:value-type="float" office:value="8166.28" table:style-name="ce12">
                <text:p>8166,28</text:p>
              </table:table-cell>
              <table:table-cell office:value-type="float" office:value="15938.18" table:style-name="ce12">
                <text:p>15938,18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30</text:p>
              </table:table-cell>
              <table:table-cell office:value-type="string" table:style-name="ce11">
                <text:p>DIRETORIA DO FORO DA 11A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47</text:p>
              </table:table-cell>
              <table:table-cell office:value-type="string" table:style-name="ce12">
                <text:p>OBRIGACOES TRIBUTARIAS E CONTRIBUTIVAS</text:p>
              </table:table-cell>
              <table:table-cell office:value-type="float" office:value="164519.89000000001" table:style-name="ce12">
                <text:p>164519,89</text:p>
              </table:table-cell>
              <table:table-cell office:value-type="float" office:value="164519.89000000001" table:style-name="ce12">
                <text:p>164519,89</text:p>
              </table:table-cell>
              <table:table-cell office:value-type="float" office:value="164519.89000000001" table:style-name="ce12">
                <text:p>164519,89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30</text:p>
              </table:table-cell>
              <table:table-cell office:value-type="string" table:style-name="ce11">
                <text:p>DIRETORIA DO FORO DA 11A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147</text:p>
              </table:table-cell>
              <table:table-cell office:value-type="string" table:style-name="ce12">
                <text:p>OBRIG.TRIBUT.E CONTRIB-OP.INTRA-ORCAMENTARIAS</text:p>
              </table:table-cell>
              <table:table-cell office:value-type="float" office:value="12.89" table:style-name="ce12">
                <text:p>12,89</text:p>
              </table:table-cell>
              <table:table-cell office:value-type="float" office:value="12.89" table:style-name="ce12">
                <text:p>12,89</text:p>
              </table:table-cell>
              <table:table-cell office:value-type="float" office:value="12.89" table:style-name="ce12">
                <text:p>12,89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30</text:p>
              </table:table-cell>
              <table:table-cell office:value-type="string" table:style-name="ce11">
                <text:p>DIRETORIA DO FORO DA 11A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449052</text:p>
              </table:table-cell>
              <table:table-cell office:value-type="string" table:style-name="ce12">
                <text:p>EQUIPAMENTOS E MATERIAL PERMANENTE</text:p>
              </table:table-cell>
              <table:table-cell office:value-type="float" office:value="208325.95" table:style-name="ce12">
                <text:p>208325,95</text:p>
              </table:table-cell>
              <table:table-cell office:value-type="float" office:value="108612.38" table:style-name="ce12">
                <text:p>108612,38</text:p>
              </table:table-cell>
              <table:table-cell office:value-type="float" office:value="108612.38" table:style-name="ce12">
                <text:p>108612,38</text:p>
              </table:table-cell>
              <table:table-cell table:number-columns-repeated="3" table:style-name="ce12"/>
              <table:table-cell office:value-type="float" office:value="78830" table:style-name="ce12">
                <text:p>78830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30</text:p>
              </table:table-cell>
              <table:table-cell office:value-type="string" table:style-name="ce11">
                <text:p>DIRETORIA DO FORO DA 11A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139</text:p>
              </table:table-cell>
              <table:table-cell office:value-type="string" table:style-name="ce12">
                <text:p>OUTROS SERVICOS DE TERCEIROS - PESSOA JURIDICA (INTRA)</text:p>
              </table:table-cell>
              <table:table-cell office:value-type="float" office:value="1499.3" table:style-name="ce12">
                <text:p>1499,3</text:p>
              </table:table-cell>
              <table:table-cell office:value-type="float" office:value="1499.3" table:style-name="ce12">
                <text:p>1499,3</text:p>
              </table:table-cell>
              <table:table-cell office:value-type="float" office:value="1499.3" table:style-name="ce12">
                <text:p>1499,3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30</text:p>
              </table:table-cell>
              <table:table-cell office:value-type="string" table:style-name="ce11">
                <text:p>DIRETORIA DO FORO DA 11A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14</text:p>
              </table:table-cell>
              <table:table-cell office:value-type="string" table:style-name="ce12">
                <text:p>DIARIAS - PESSOAL CIVIL</text:p>
              </table:table-cell>
              <table:table-cell office:value-type="float" office:value="141240.72" table:style-name="ce12">
                <text:p>141240,72</text:p>
              </table:table-cell>
              <table:table-cell office:value-type="float" office:value="141240.72" table:style-name="ce12">
                <text:p>141240,72</text:p>
              </table:table-cell>
              <table:table-cell office:value-type="float" office:value="141240.72" table:style-name="ce12">
                <text:p>141240,72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30</text:p>
              </table:table-cell>
              <table:table-cell office:value-type="string" table:style-name="ce11">
                <text:p>DIRETORIA DO FORO DA 11A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2</text:p>
              </table:table-cell>
              <table:table-cell office:value-type="string" table:style-name="ce11">
                <text:p>CAPACITAÇÃO DE RECURSOS HUMANOS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26995" table:style-name="ce12">
                <text:p>26995</text:p>
              </table:table-cell>
              <table:table-cell office:value-type="float" office:value="26995" table:style-name="ce12">
                <text:p>26995</text:p>
              </table:table-cell>
              <table:table-cell office:value-type="float" office:value="26995" table:style-name="ce12">
                <text:p>26995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30</text:p>
              </table:table-cell>
              <table:table-cell office:value-type="string" table:style-name="ce11">
                <text:p>DIRETORIA DO FORO DA 11A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1">
                <text:p>SERVIÇO DE ENGENHARI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0</text:p>
              </table:table-cell>
              <table:table-cell office:value-type="string" table:style-name="ce12">
                <text:p>MATERIAL DE CONSUMO</text:p>
              </table:table-cell>
              <table:table-cell office:value-type="float" office:value="53953.85" table:style-name="ce12">
                <text:p>53953,85</text:p>
              </table:table-cell>
              <table:table-cell office:value-type="float" office:value="52819.85" table:style-name="ce12">
                <text:p>52819,85</text:p>
              </table:table-cell>
              <table:table-cell office:value-type="float" office:value="52819.85" table:style-name="ce12">
                <text:p>52819,85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30</text:p>
              </table:table-cell>
              <table:table-cell office:value-type="string" table:style-name="ce11">
                <text:p>DIRETORIA DO FORO DA 11A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1">
                <text:p>SERVIÇO DE ENGENHARI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7</text:p>
              </table:table-cell>
              <table:table-cell office:value-type="string" table:style-name="ce12">
                <text:p>LOCACAO DE MAO-DE-OBRA</text:p>
              </table:table-cell>
              <table:table-cell office:value-type="float" office:value="364542.44" table:style-name="ce12">
                <text:p>364542,44</text:p>
              </table:table-cell>
              <table:table-cell office:value-type="float" office:value="331573.96999999997" table:style-name="ce12">
                <text:p>331573,97</text:p>
              </table:table-cell>
              <table:table-cell office:value-type="float" office:value="326588.42" table:style-name="ce12">
                <text:p>326588,42</text:p>
              </table:table-cell>
              <table:table-cell table:number-columns-repeated="3" table:style-name="ce12"/>
              <table:table-cell office:value-type="float" office:value="29211.87" table:style-name="ce12">
                <text:p>29211,87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30</text:p>
              </table:table-cell>
              <table:table-cell office:value-type="string" table:style-name="ce11">
                <text:p>DIRETORIA DO FORO DA 11A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1">
                <text:p>SERVIÇO DE ENGENHARI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table:number-columns-repeated="6" table:style-name="ce12"/>
              <table:table-cell office:value-type="float" office:value="31229.77" table:style-name="ce12">
                <text:p>31229,77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30</text:p>
              </table:table-cell>
              <table:table-cell office:value-type="string" table:style-name="ce11">
                <text:p>DIRETORIA DO FORO DA 11A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1">
                <text:p>SERVIÇO DE ENGENHARI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449052</text:p>
              </table:table-cell>
              <table:table-cell office:value-type="string" table:style-name="ce12">
                <text:p>EQUIPAMENTOS E MATERIAL PERMANENTE</text:p>
              </table:table-cell>
              <table:table-cell office:value-type="float" office:value="3800" table:style-name="ce12">
                <text:p>3800</text:p>
              </table:table-cell>
              <table:table-cell office:value-type="float" office:value="3800" table:style-name="ce12">
                <text:p>3800</text:p>
              </table:table-cell>
              <table:table-cell office:value-type="float" office:value="3800" table:style-name="ce12">
                <text:p>3800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30</text:p>
              </table:table-cell>
              <table:table-cell office:value-type="string" table:style-name="ce11">
                <text:p>DIRETORIA DO FORO DA 11A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0</text:p>
              </table:table-cell>
              <table:table-cell office:value-type="string" table:style-name="ce12">
                <text:p>MATERIAL DE CONSUMO</text:p>
              </table:table-cell>
              <table:table-cell office:value-type="float" office:value="19855.48" table:style-name="ce12">
                <text:p>19855,48</text:p>
              </table:table-cell>
              <table:table-cell office:value-type="float" office:value="19855.48" table:style-name="ce12">
                <text:p>19855,48</text:p>
              </table:table-cell>
              <table:table-cell office:value-type="float" office:value="19855.48" table:style-name="ce12">
                <text:p>19855,48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30</text:p>
              </table:table-cell>
              <table:table-cell office:value-type="string" table:style-name="ce11">
                <text:p>DIRETORIA DO FORO DA 11A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40</text:p>
              </table:table-cell>
              <table:table-cell office:value-type="string" table:style-name="ce12">
                <text:p>SERVICOS DE TECNOLOGIA DA INFORMACAO E COMUNICACAO - PJ</text:p>
              </table:table-cell>
              <table:table-cell office:value-type="float" office:value="25478.83" table:style-name="ce12">
                <text:p>25478,83</text:p>
              </table:table-cell>
              <table:table-cell office:value-type="float" office:value="23958.83" table:style-name="ce12">
                <text:p>23958,83</text:p>
              </table:table-cell>
              <table:table-cell office:value-type="float" office:value="23890.79" table:style-name="ce12">
                <text:p>23890,79</text:p>
              </table:table-cell>
              <table:table-cell table:number-columns-repeated="2" table:style-name="ce12"/>
              <table:table-cell office:value-type="float" office:value="4115.22" table:style-name="ce12">
                <text:p>4115,22</text:p>
              </table:table-cell>
              <table:table-cell office:value-type="float" office:value="1466" table:style-name="ce12">
                <text:p>1466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30</text:p>
              </table:table-cell>
              <table:table-cell office:value-type="string" table:style-name="ce11">
                <text:p>DIRETORIA DO FORO DA 11A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449052</text:p>
              </table:table-cell>
              <table:table-cell office:value-type="string" table:style-name="ce12">
                <text:p>EQUIPAMENTOS E MATERIAL PERMANENTE</text:p>
              </table:table-cell>
              <table:table-cell office:value-type="float" office:value="14517.3" table:style-name="ce12">
                <text:p>14517,3</text:p>
              </table:table-cell>
              <table:table-cell office:value-type="float" office:value="14517.3" table:style-name="ce12">
                <text:p>14517,3</text:p>
              </table:table-cell>
              <table:table-cell office:value-type="float" office:value="14517.3" table:style-name="ce12">
                <text:p>14517,3</text:p>
              </table:table-cell>
              <table:table-cell table:number-columns-repeated="4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30</text:p>
              </table:table-cell>
              <table:table-cell office:value-type="string" table:style-name="ce11">
                <text:p>DIRETORIA DO FORO DA 11A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5</text:p>
              </table:table-cell>
              <table:table-cell office:value-type="string" table:style-name="ce11">
                <text:p>ESCOLA NACIONAL DE FORMAÇÃO E APERFEIÇOAMENTO DE MAGISTRADOS DA JMU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21078.3" table:style-name="ce12">
                <text:p>21078,3</text:p>
              </table:table-cell>
              <table:table-cell office:value-type="float" office:value="21078.3" table:style-name="ce12">
                <text:p>21078,3</text:p>
              </table:table-cell>
              <table:table-cell office:value-type="float" office:value="21078.3" table:style-name="ce12">
                <text:p>21078,3</text:p>
              </table:table-cell>
              <table:table-cell table:number-columns-repeated="4" table:style-name="ce12"/>
              <table:table-cell table:number-columns-repeated="16366"/>
            </table:table-row>
          </table:table-row-group>
          <table:table-row table:style-name="ro1">
            <table:table-cell office:value-type="string" table:number-columns-spanned="11" table:number-rows-spanned="1" table:style-name="ce19">
              <text:p>060030 Total</text:p>
            </table:table-cell>
            <table:covered-table-cell table:number-columns-repeated="10"/>
            <table:table-cell office:value-type="float" office:value="10427293.910000002" table:style-name="ce13">
              <text:p><text:s/>10.427.293,91<text:s/></text:p>
            </table:table-cell>
            <table:table-cell office:value-type="float" office:value="9898002.8200000059" table:style-name="ce13">
              <text:p><text:s/>9.898.002,82<text:s/></text:p>
            </table:table-cell>
            <table:table-cell office:value-type="float" office:value="9746856.4300000034" table:style-name="ce13">
              <text:p><text:s/>9.746.856,43<text:s/></text:p>
            </table:table-cell>
            <table:table-cell office:value-type="float" office:value="0" table:style-name="ce13">
              <text:p><text:s/>-00<text:s/></text:p>
            </table:table-cell>
            <table:table-cell office:value-type="float" office:value="0" table:style-name="ce13">
              <text:p><text:s/>-00<text:s/></text:p>
            </table:table-cell>
            <table:table-cell office:value-type="float" office:value="15845.91" table:style-name="ce13">
              <text:p><text:s/>15.845,91<text:s/></text:p>
            </table:table-cell>
            <table:table-cell office:value-type="float" office:value="387965.34" table:style-name="ce13">
              <text:p><text:s/>387.965,34<text:s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11">
                <text:p>020001</text:p>
              </table:table-cell>
              <table:table-cell office:value-type="string" table:style-name="ce11">
                <text:p>SENADO FEDERAL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40</text:p>
              </table:table-cell>
              <table:table-cell office:value-type="string" table:style-name="ce12">
                <text:p>SERVICOS DE TECNOLOGIA DA INFORMACAO E COMUNICACAO - PJ</text:p>
              </table:table-cell>
              <table:table-cell office:value-type="float" office:value="83849.8" table:style-name="ce12">
                <text:p>83849,8</text:p>
              </table:table-cell>
              <table:table-cell office:value-type="float" office:value="83849.8" table:style-name="ce12">
                <text:p>83849,8</text:p>
              </table:table-cell>
              <table:table-cell office:value-type="float" office:value="83849.8" table:style-name="ce12">
                <text:p>83849,8</text:p>
              </table:table-cell>
              <table:table-cell table:number-columns-repeated="4" table:style-name="ce12"/>
              <table:table-cell table:number-columns-repeated="16366" table:style-name="ce1"/>
            </table:table-row>
          </table:table-row-group>
          <table:table-row table:style-name="ro1">
            <table:table-cell office:value-type="string" table:number-columns-spanned="11" table:number-rows-spanned="1" table:style-name="ce19">
              <text:p>020001 Total</text:p>
            </table:table-cell>
            <table:covered-table-cell table:number-columns-repeated="10"/>
            <table:table-cell office:value-type="float" office:value="83849.8" table:style-name="ce13">
              <text:p><text:s/>83.849,80<text:s/></text:p>
            </table:table-cell>
            <table:table-cell office:value-type="float" office:value="83849.8" table:style-name="ce13">
              <text:p><text:s/>83.849,80<text:s/></text:p>
            </table:table-cell>
            <table:table-cell office:value-type="float" office:value="83849.8" table:style-name="ce13">
              <text:p><text:s/>83.849,80<text:s/></text:p>
            </table:table-cell>
            <table:table-cell office:value-type="float" office:value="0" table:style-name="ce13">
              <text:p><text:s/>-00<text:s/></text:p>
            </table:table-cell>
            <table:table-cell office:value-type="float" office:value="0" table:style-name="ce13">
              <text:p><text:s/>-00<text:s/></text:p>
            </table:table-cell>
            <table:table-cell office:value-type="float" office:value="0" table:style-name="ce13">
              <text:p><text:s/>-00<text:s/></text:p>
            </table:table-cell>
            <table:table-cell office:value-type="float" office:value="0" table:style-name="ce13">
              <text:p><text:s/>-00<text:s/></text:p>
            </table:table-cell>
            <table:table-cell table:number-columns-repeated="16366" table:style-name="ce1"/>
          </table:table-row>
          <table:table-row-group>
            <table:table-row table:style-name="ro1">
              <table:table-cell office:value-type="string" table:style-name="ce11">
                <text:p>120091</text:p>
              </table:table-cell>
              <table:table-cell office:value-type="string" table:style-name="ce11">
                <text:p>COMISSAO AERONAUTICA BRASILEIRA NA EUROPA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5</text:p>
              </table:table-cell>
              <table:table-cell office:value-type="string" table:style-name="ce11">
                <text:p>ESCOLA NACIONAL DE FORMAÇÃO E APERFEIÇOAMENTO DE MAGISTRADOS DA JMU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11035.731291" table:style-name="ce12">
                <text:p>11035,73129</text:p>
              </table:table-cell>
              <table:table-cell office:value-type="float" office:value="11035.731291" table:style-name="ce12">
                <text:p>11035,73129</text:p>
              </table:table-cell>
              <table:table-cell office:value-type="float" office:value="11035.731291" table:style-name="ce12">
                <text:p>11035,73129</text:p>
              </table:table-cell>
              <table:table-cell table:number-columns-repeated="4" table:style-name="ce12"/>
              <table:table-cell table:number-columns-repeated="16366" table:style-name="ce1"/>
            </table:table-row>
          </table:table-row-group>
          <table:table-row table:style-name="ro1">
            <table:table-cell office:value-type="string" table:number-columns-spanned="11" table:number-rows-spanned="1" table:style-name="ce19">
              <text:p>120091 Total</text:p>
            </table:table-cell>
            <table:covered-table-cell table:number-columns-repeated="10"/>
            <table:table-cell office:value-type="float" office:value="11035.731291" table:style-name="ce13">
              <text:p><text:s/>11.035,73<text:s/></text:p>
            </table:table-cell>
            <table:table-cell office:value-type="float" office:value="11035.731291" table:style-name="ce13">
              <text:p><text:s/>11.035,73<text:s/></text:p>
            </table:table-cell>
            <table:table-cell office:value-type="float" office:value="11035.731291" table:style-name="ce13">
              <text:p><text:s/>11.035,73<text:s/></text:p>
            </table:table-cell>
            <table:table-cell office:value-type="float" office:value="0" table:style-name="ce13">
              <text:p><text:s/>-00<text:s/></text:p>
            </table:table-cell>
            <table:table-cell office:value-type="float" office:value="0" table:style-name="ce13">
              <text:p><text:s/>-00<text:s/></text:p>
            </table:table-cell>
            <table:table-cell office:value-type="float" office:value="0" table:style-name="ce13">
              <text:p><text:s/>-00<text:s/></text:p>
            </table:table-cell>
            <table:table-cell office:value-type="float" office:value="0" table:style-name="ce13">
              <text:p><text:s/>-00<text:s/></text:p>
            </table:table-cell>
            <table:table-cell table:number-columns-repeated="16366" table:style-name="ce1"/>
          </table:table-row>
          <table:table-row-group>
            <table:table-row table:style-name="ro1">
              <table:table-cell office:value-type="string" table:style-name="ce11">
                <text:p>160285</text:p>
              </table:table-cell>
              <table:table-cell office:value-type="string" table:style-name="ce11">
                <text:p>ARSENAL DE GUERRA DO RIO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0</text:p>
              </table:table-cell>
              <table:table-cell office:value-type="string" table:style-name="ce12">
                <text:p>MATERIAL DE CONSUMO</text:p>
              </table:table-cell>
              <table:table-cell table:number-columns-repeated="6" table:style-name="ce12"/>
              <table:table-cell office:value-type="float" office:value="315" table:style-name="ce12">
                <text:p>315</text:p>
              </table:table-cell>
              <table:table-cell table:number-columns-repeated="16366" table:style-name="ce1"/>
            </table:table-row>
          </table:table-row-group>
          <table:table-row table:style-name="ro1">
            <table:table-cell office:value-type="string" table:number-columns-spanned="11" table:number-rows-spanned="1" table:style-name="ce19">
              <text:p>160285 Total</text:p>
            </table:table-cell>
            <table:covered-table-cell table:number-columns-repeated="10"/>
            <table:table-cell office:value-type="float" office:value="0" table:style-name="ce13">
              <text:p><text:s/>-00<text:s/></text:p>
            </table:table-cell>
            <table:table-cell office:value-type="float" office:value="0" table:style-name="ce13">
              <text:p><text:s/>-00<text:s/></text:p>
            </table:table-cell>
            <table:table-cell office:value-type="float" office:value="0" table:style-name="ce13">
              <text:p><text:s/>-00<text:s/></text:p>
            </table:table-cell>
            <table:table-cell office:value-type="float" office:value="0" table:style-name="ce13">
              <text:p><text:s/>-00<text:s/></text:p>
            </table:table-cell>
            <table:table-cell office:value-type="float" office:value="0" table:style-name="ce13">
              <text:p><text:s/>-00<text:s/></text:p>
            </table:table-cell>
            <table:table-cell office:value-type="float" office:value="0" table:style-name="ce13">
              <text:p><text:s/>-00<text:s/></text:p>
            </table:table-cell>
            <table:table-cell office:value-type="float" office:value="315" table:style-name="ce13">
              <text:p><text:s/>315,00<text:s/></text:p>
            </table:table-cell>
            <table:table-cell table:number-columns-repeated="16366" table:style-name="ce1"/>
          </table:table-row>
          <table:table-row-group>
            <table:table-row table:style-name="ro1">
              <table:table-cell office:value-type="string" table:style-name="ce11">
                <text:p>160530</text:p>
              </table:table-cell>
              <table:table-cell office:value-type="string" table:style-name="ce11">
                <text:p>BASE DE ADMINISTRACAO E APOIO DO CMO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5</text:p>
              </table:table-cell>
              <table:table-cell office:value-type="string" table:style-name="ce11">
                <text:p>ESCOLA NACIONAL DE FORMAÇÃO E APERFEIÇOAMENTO DE MAGISTRADOS DA JMU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0</text:p>
              </table:table-cell>
              <table:table-cell office:value-type="string" table:style-name="ce12">
                <text:p>MATERIAL DE CONSUMO</text:p>
              </table:table-cell>
              <table:table-cell table:number-columns-repeated="6" table:style-name="ce12"/>
              <table:table-cell office:value-type="float" office:value="1854" table:style-name="ce12">
                <text:p>1854</text:p>
              </table:table-cell>
              <table:table-cell table:number-columns-repeated="16366" table:style-name="ce1"/>
            </table:table-row>
          </table:table-row-group>
          <table:table-row table:style-name="ro1">
            <table:table-cell office:value-type="string" table:number-columns-spanned="11" table:number-rows-spanned="1" table:style-name="ce19">
              <text:p>160530 Total</text:p>
            </table:table-cell>
            <table:covered-table-cell table:number-columns-repeated="10"/>
            <table:table-cell office:value-type="float" office:value="0" table:style-name="ce13">
              <text:p><text:s/>-00<text:s/></text:p>
            </table:table-cell>
            <table:table-cell office:value-type="float" office:value="0" table:style-name="ce13">
              <text:p><text:s/>-00<text:s/></text:p>
            </table:table-cell>
            <table:table-cell office:value-type="float" office:value="0" table:style-name="ce13">
              <text:p><text:s/>-00<text:s/></text:p>
            </table:table-cell>
            <table:table-cell office:value-type="float" office:value="0" table:style-name="ce13">
              <text:p><text:s/>-00<text:s/></text:p>
            </table:table-cell>
            <table:table-cell office:value-type="float" office:value="0" table:style-name="ce13">
              <text:p><text:s/>-00<text:s/></text:p>
            </table:table-cell>
            <table:table-cell office:value-type="float" office:value="0" table:style-name="ce13">
              <text:p><text:s/>-00<text:s/></text:p>
            </table:table-cell>
            <table:table-cell office:value-type="float" office:value="1854" table:style-name="ce13">
              <text:p><text:s/>1.854,00<text:s/></text:p>
            </table:table-cell>
            <table:table-cell table:number-columns-repeated="16366" table:style-name="ce1"/>
          </table:table-row>
          <table:table-row-group>
            <table:table-row table:style-name="ro1">
              <table:table-cell office:value-type="string" table:style-name="ce11">
                <text:p>782802</text:p>
              </table:table-cell>
              <table:table-cell office:value-type="string" table:style-name="ce11">
                <text:p>CENTRO DE INTENDENCIA DA MARINHA EM SALVADO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5</text:p>
              </table:table-cell>
              <table:table-cell office:value-type="string" table:style-name="ce11">
                <text:p>ESCOLA NACIONAL DE FORMAÇÃO E APERFEIÇOAMENTO DE MAGISTRADOS DA JMU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60000" table:style-name="ce12">
                <text:p>60000</text:p>
              </table:table-cell>
              <table:table-cell office:value-type="float" office:value="60000" table:style-name="ce12">
                <text:p>60000</text:p>
              </table:table-cell>
              <table:table-cell office:value-type="float" office:value="60000" table:style-name="ce12">
                <text:p>60000</text:p>
              </table:table-cell>
              <table:table-cell table:number-columns-repeated="4" table:style-name="ce12"/>
              <table:table-cell table:number-columns-repeated="16366" table:style-name="ce1"/>
            </table:table-row>
          </table:table-row-group>
          <table:table-row table:style-name="ro1">
            <table:table-cell office:value-type="string" table:number-columns-spanned="11" table:number-rows-spanned="1" table:style-name="ce19">
              <text:p>782802 Total</text:p>
            </table:table-cell>
            <table:covered-table-cell table:number-columns-repeated="10"/>
            <table:table-cell office:value-type="float" office:value="60000" table:style-name="ce13">
              <text:p><text:s/>60.000,00<text:s/></text:p>
            </table:table-cell>
            <table:table-cell office:value-type="float" office:value="60000" table:style-name="ce13">
              <text:p><text:s/>60.000,00<text:s/></text:p>
            </table:table-cell>
            <table:table-cell office:value-type="float" office:value="60000" table:style-name="ce13">
              <text:p><text:s/>60.000,00<text:s/></text:p>
            </table:table-cell>
            <table:table-cell office:value-type="float" office:value="0" table:style-name="ce13">
              <text:p><text:s/>-00<text:s/></text:p>
            </table:table-cell>
            <table:table-cell office:value-type="float" office:value="0" table:style-name="ce13">
              <text:p><text:s/>-00<text:s/></text:p>
            </table:table-cell>
            <table:table-cell office:value-type="float" office:value="0" table:style-name="ce13">
              <text:p><text:s/>-00<text:s/></text:p>
            </table:table-cell>
            <table:table-cell office:value-type="float" office:value="0" table:style-name="ce13">
              <text:p><text:s/>-00<text:s/></text:p>
            </table:table-cell>
            <table:table-cell table:number-columns-repeated="16366" table:style-name="ce1"/>
          </table:table-row>
          <table:table-row-group>
            <table:table-row table:style-name="ro1">
              <table:table-cell office:value-type="string" table:style-name="ce11">
                <text:p>040001</text:p>
              </table:table-cell>
              <table:table-cell office:value-type="string" table:style-name="ce11">
                <text:p>SUPREMO TRIBUNAL FEDERAL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44788.31" table:style-name="ce12">
                <text:p>44788,31</text:p>
              </table:table-cell>
              <table:table-cell office:value-type="float" office:value="44788.31" table:style-name="ce12">
                <text:p>44788,31</text:p>
              </table:table-cell>
              <table:table-cell office:value-type="float" office:value="44788.31" table:style-name="ce12">
                <text:p>44788,31</text:p>
              </table:table-cell>
              <table:table-cell table:number-columns-repeated="4" table:style-name="ce12"/>
              <table:table-cell table:number-columns-repeated="16366" table:style-name="ce1"/>
            </table:table-row>
          </table:table-row-group>
          <table:table-row table:style-name="ro1">
            <table:table-cell office:value-type="string" table:number-columns-spanned="11" table:number-rows-spanned="1" table:style-name="ce19">
              <text:p>040001 Total</text:p>
            </table:table-cell>
            <table:covered-table-cell table:number-columns-repeated="10"/>
            <table:table-cell office:value-type="float" office:value="44788.31" table:style-name="ce13">
              <text:p><text:s/>44.788,31<text:s/></text:p>
            </table:table-cell>
            <table:table-cell office:value-type="float" office:value="44788.31" table:style-name="ce13">
              <text:p><text:s/>44.788,31<text:s/></text:p>
            </table:table-cell>
            <table:table-cell office:value-type="float" office:value="44788.31" table:style-name="ce13">
              <text:p><text:s/>44.788,31<text:s/></text:p>
            </table:table-cell>
            <table:table-cell office:value-type="float" office:value="0" table:style-name="ce13">
              <text:p><text:s/>-00<text:s/></text:p>
            </table:table-cell>
            <table:table-cell office:value-type="float" office:value="0" table:style-name="ce13">
              <text:p><text:s/>-00<text:s/></text:p>
            </table:table-cell>
            <table:table-cell office:value-type="float" office:value="0" table:style-name="ce13">
              <text:p><text:s/>-00<text:s/></text:p>
            </table:table-cell>
            <table:table-cell office:value-type="float" office:value="0" table:style-name="ce13">
              <text:p><text:s/>-00<text:s/></text:p>
            </table:table-cell>
            <table:table-cell table:number-columns-repeated="16366" table:style-name="ce1"/>
          </table:table-row>
          <table:table-row-group>
            <table:table-row table:style-name="ro1">
              <table:table-cell office:value-type="string" table:style-name="ce11">
                <text:p>773002</text:p>
              </table:table-cell>
              <table:table-cell office:value-type="string" table:style-name="ce11">
                <text:p>DIRETORIA DE FINANCAS DA MARINHA - EXTERIO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5</text:p>
              </table:table-cell>
              <table:table-cell office:value-type="string" table:style-name="ce11">
                <text:p>ESCOLA NACIONAL DE FORMAÇÃO E APERFEIÇOAMENTO DE MAGISTRADOS DA JMU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1736.135151" table:style-name="ce12">
                <text:p>1736,135151</text:p>
              </table:table-cell>
              <table:table-cell office:value-type="float" office:value="1736.135151" table:style-name="ce12">
                <text:p>1736,135151</text:p>
              </table:table-cell>
              <table:table-cell office:value-type="float" office:value="1736.135151" table:style-name="ce12">
                <text:p>1736,135151</text:p>
              </table:table-cell>
              <table:table-cell table:number-columns-repeated="4" table:style-name="ce12"/>
              <table:table-cell table:number-columns-repeated="16366" table:style-name="ce1"/>
            </table:table-row>
          </table:table-row-group>
          <table:table-row table:style-name="ro1">
            <table:table-cell office:value-type="string" table:number-columns-spanned="11" table:number-rows-spanned="1" table:style-name="ce19">
              <text:p>773002 Total</text:p>
            </table:table-cell>
            <table:covered-table-cell table:number-columns-repeated="10"/>
            <table:table-cell office:value-type="float" office:value="1736.135151" table:style-name="ce13">
              <text:p><text:s/>1.736,14<text:s/></text:p>
            </table:table-cell>
            <table:table-cell office:value-type="float" office:value="1736.135151" table:style-name="ce13">
              <text:p><text:s/>1.736,14<text:s/></text:p>
            </table:table-cell>
            <table:table-cell office:value-type="float" office:value="1736.135151" table:style-name="ce13">
              <text:p><text:s/>1.736,14<text:s/></text:p>
            </table:table-cell>
            <table:table-cell office:value-type="float" office:value="0" table:style-name="ce13">
              <text:p><text:s/>-00<text:s/></text:p>
            </table:table-cell>
            <table:table-cell office:value-type="float" office:value="0" table:style-name="ce13">
              <text:p><text:s/>-00<text:s/></text:p>
            </table:table-cell>
            <table:table-cell office:value-type="float" office:value="0" table:style-name="ce13">
              <text:p><text:s/>-00<text:s/></text:p>
            </table:table-cell>
            <table:table-cell office:value-type="float" office:value="0" table:style-name="ce13">
              <text:p><text:s/>-00<text:s/></text:p>
            </table:table-cell>
            <table:table-cell table:number-columns-repeated="16366" table:style-name="ce1"/>
          </table:table-row>
          <table:table-row table:style-name="ro1">
            <table:table-cell office:value-type="string" table:style-name="ce11">
              <text:p>781312</text:p>
            </table:table-cell>
            <table:table-cell office:value-type="string" table:style-name="ce11">
              <text:p>CAPITANIA FLUVIAL DE MINAS GERAIS</text:p>
            </table:table-cell>
            <table:table-cell office:value-type="string" table:style-name="ce12">
              <text:p>2</text:p>
            </table:table-cell>
            <table:table-cell office:value-type="string" table:style-name="ce11">
              <text:p>PRIMARIO DISCRICIONARIO</text:p>
            </table:table-cell>
            <table:table-cell office:value-type="string" table:style-name="ce12">
              <text:p>4225</text:p>
            </table:table-cell>
            <table:table-cell office:value-type="string" table:style-name="ce11">
              <text:p>PROCESSAMENTO DE CAUSAS E GESTAO ADMINISTRATIVA NA JUSTICA M</text:p>
            </table:table-cell>
            <table:table-cell office:value-type="string" table:style-name="ce12">
              <text:p>0005</text:p>
            </table:table-cell>
            <table:table-cell office:value-type="string" table:style-name="ce11">
              <text:p>ESCOLA NACIONAL DE FORMAÇÃO E APERFEIÇOAMENTO DE MAGISTRADOS DA JMU</text:p>
            </table:table-cell>
            <table:table-cell office:value-type="string" table:style-name="ce12">
              <text:p>1000</text:p>
            </table:table-cell>
            <table:table-cell office:value-type="string" table:style-name="ce11">
              <text:p>339039</text:p>
            </table:table-cell>
            <table:table-cell office:value-type="string" table:style-name="ce12">
              <text:p>OUTROS SERVICOS DE TERCEIROS - PESSOA JURIDICA</text:p>
            </table:table-cell>
            <table:table-cell table:number-columns-repeated="6" table:style-name="ce12"/>
            <table:table-cell office:value-type="float" office:value="50" table:style-name="ce12">
              <text:p>50</text:p>
            </table:table-cell>
            <table:table-cell table:style-name="ce14"/>
            <table:table-cell table:number-columns-repeated="16365" table:style-name="ce12"/>
          </table:table-row>
          <table:table-row table:style-name="ro1">
            <table:table-cell office:value-type="string" table:number-columns-spanned="11" table:number-rows-spanned="1" table:style-name="ce19">
              <text:p>781312 Total</text:p>
            </table:table-cell>
            <table:covered-table-cell table:number-columns-repeated="10"/>
            <table:table-cell office:value-type="float" office:value="0" table:style-name="ce13">
              <text:p><text:s/>-00<text:s/></text:p>
            </table:table-cell>
            <table:table-cell office:value-type="float" office:value="0" table:style-name="ce13">
              <text:p><text:s/>-00<text:s/></text:p>
            </table:table-cell>
            <table:table-cell office:value-type="float" office:value="0" table:style-name="ce13">
              <text:p><text:s/>-00<text:s/></text:p>
            </table:table-cell>
            <table:table-cell office:value-type="float" office:value="0" table:style-name="ce13">
              <text:p><text:s/>-00<text:s/></text:p>
            </table:table-cell>
            <table:table-cell office:value-type="float" office:value="0" table:style-name="ce13">
              <text:p><text:s/>-00<text:s/></text:p>
            </table:table-cell>
            <table:table-cell office:value-type="float" office:value="0" table:style-name="ce13">
              <text:p><text:s/>-00<text:s/></text:p>
            </table:table-cell>
            <table:table-cell office:value-type="float" office:value="50" table:style-name="ce13">
              <text:p><text:s/>50,00<text:s/></text:p>
            </table:table-cell>
            <table:table-cell table:number-columns-repeated="16366" table:style-name="ce1"/>
          </table:table-row>
          <table:table-row table:style-name="ro1">
            <table:table-cell office:value-type="string" table:style-name="ce11">
              <text:p>787010</text:p>
            </table:table-cell>
            <table:table-cell office:value-type="string" table:style-name="ce11">
              <text:p>CENTRO DE INTENDENCIA DA MARINHA EM BRASILIA</text:p>
            </table:table-cell>
            <table:table-cell office:value-type="string" table:style-name="ce12">
              <text:p>2</text:p>
            </table:table-cell>
            <table:table-cell office:value-type="string" table:style-name="ce11">
              <text:p>PRIMARIO DISCRICIONARIO</text:p>
            </table:table-cell>
            <table:table-cell office:value-type="string" table:style-name="ce12">
              <text:p>4225</text:p>
            </table:table-cell>
            <table:table-cell office:value-type="string" table:style-name="ce11">
              <text:p>PROCESSAMENTO DE CAUSAS E GESTAO ADMINISTRATIVA NA JUSTICA M</text:p>
            </table:table-cell>
            <table:table-cell office:value-type="string" table:style-name="ce12">
              <text:p>0001</text:p>
            </table:table-cell>
            <table:table-cell office:value-type="string" table:style-name="ce11">
              <text:p>JULGAMENTO DE PROCESSOS E GESTÃO ADMINISTRATIVA</text:p>
            </table:table-cell>
            <table:table-cell office:value-type="string" table:style-name="ce12">
              <text:p>1000</text:p>
            </table:table-cell>
            <table:table-cell office:value-type="string" table:style-name="ce11">
              <text:p>339039</text:p>
            </table:table-cell>
            <table:table-cell office:value-type="string" table:style-name="ce12">
              <text:p>OUTROS SERVICOS DE TERCEIROS - PESSOA JURIDICA</text:p>
            </table:table-cell>
            <table:table-cell office:value-type="float" office:value="10885.05" table:style-name="ce12">
              <text:p>10885,05</text:p>
            </table:table-cell>
            <table:table-cell table:number-columns-repeated="6" table:style-name="ce12"/>
            <table:table-cell table:style-name="ce14"/>
            <table:table-cell table:number-columns-repeated="16365" table:style-name="ce12"/>
          </table:table-row>
          <table:table-row table:style-name="ro1">
            <table:table-cell office:value-type="string" table:style-name="ce11">
              <text:p>787010</text:p>
            </table:table-cell>
            <table:table-cell office:value-type="string" table:style-name="ce11">
              <text:p>CENTRO DE INTENDENCIA DA MARINHA EM BRASILIA</text:p>
            </table:table-cell>
            <table:table-cell office:value-type="string" table:style-name="ce12">
              <text:p>2</text:p>
            </table:table-cell>
            <table:table-cell office:value-type="string" table:style-name="ce11">
              <text:p>PRIMARIO DISCRICIONARIO</text:p>
            </table:table-cell>
            <table:table-cell office:value-type="string" table:style-name="ce12">
              <text:p>4225</text:p>
            </table:table-cell>
            <table:table-cell office:value-type="string" table:style-name="ce11">
              <text:p>PROCESSAMENTO DE CAUSAS E GESTAO ADMINISTRATIVA NA JUSTICA M</text:p>
            </table:table-cell>
            <table:table-cell office:value-type="string" table:style-name="ce12">
              <text:p>0005</text:p>
            </table:table-cell>
            <table:table-cell office:value-type="string" table:style-name="ce11">
              <text:p>ESCOLA NACIONAL DE FORMAÇÃO E APERFEIÇOAMENTO DE MAGISTRADOS DA JMU</text:p>
            </table:table-cell>
            <table:table-cell office:value-type="string" table:style-name="ce12">
              <text:p>1000</text:p>
            </table:table-cell>
            <table:table-cell office:value-type="string" table:style-name="ce11">
              <text:p>339039</text:p>
            </table:table-cell>
            <table:table-cell office:value-type="string" table:style-name="ce12">
              <text:p>OUTROS SERVICOS DE TERCEIROS - PESSOA JURIDICA</text:p>
            </table:table-cell>
            <table:table-cell office:value-type="float" office:value="15692" table:style-name="ce12">
              <text:p>15692</text:p>
            </table:table-cell>
            <table:table-cell office:value-type="float" office:value="5000" table:style-name="ce12">
              <text:p>5000</text:p>
            </table:table-cell>
            <table:table-cell office:value-type="float" office:value="5000" table:style-name="ce12">
              <text:p>5000</text:p>
            </table:table-cell>
            <table:table-cell table:number-columns-repeated="4" table:style-name="ce12"/>
            <table:table-cell table:number-columns-repeated="16366" table:style-name="ce1"/>
          </table:table-row>
          <table:table-row table:style-name="ro1">
            <table:table-cell office:value-type="string" table:number-columns-spanned="11" table:number-rows-spanned="1" table:style-name="ce19">
              <text:p>787010 Total</text:p>
            </table:table-cell>
            <table:covered-table-cell table:number-columns-repeated="10"/>
            <table:table-cell office:value-type="float" office:value="26577.05" table:style-name="ce13">
              <text:p><text:s/>26.577,05<text:s/></text:p>
            </table:table-cell>
            <table:table-cell office:value-type="float" office:value="5000" table:style-name="ce13">
              <text:p><text:s/>5.000,00<text:s/></text:p>
            </table:table-cell>
            <table:table-cell office:value-type="float" office:value="5000" table:style-name="ce13">
              <text:p><text:s/>5.000,00<text:s/></text:p>
            </table:table-cell>
            <table:table-cell office:value-type="float" office:value="0" table:style-name="ce13">
              <text:p><text:s/>-00<text:s/></text:p>
            </table:table-cell>
            <table:table-cell office:value-type="float" office:value="0" table:style-name="ce13">
              <text:p><text:s/>-00<text:s/></text:p>
            </table:table-cell>
            <table:table-cell office:value-type="float" office:value="0" table:style-name="ce13">
              <text:p><text:s/>-00<text:s/></text:p>
            </table:table-cell>
            <table:table-cell office:value-type="float" office:value="0" table:style-name="ce13">
              <text:p><text:s/>-00<text:s/></text:p>
            </table:table-cell>
            <table:table-cell table:number-columns-repeated="16366" table:style-name="ce1"/>
          </table:table-row>
          <table:table-row-group>
            <table:table-row table:style-name="ro1">
              <table:table-cell office:value-type="string" table:style-name="ce11">
                <text:p>120628</text:p>
              </table:table-cell>
              <table:table-cell office:value-type="string" table:style-name="ce11">
                <text:p>GRUPAMENTO DE APOIO DE BELE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7070" table:style-name="ce12">
                <text:p>7070</text:p>
              </table:table-cell>
              <table:table-cell office:value-type="float" office:value="7070" table:style-name="ce12">
                <text:p>7070</text:p>
              </table:table-cell>
              <table:table-cell office:value-type="float" office:value="7070" table:style-name="ce12">
                <text:p>7070</text:p>
              </table:table-cell>
              <table:table-cell table:number-columns-repeated="4" table:style-name="ce12"/>
              <table:table-cell table:number-columns-repeated="16366" table:style-name="ce1"/>
            </table:table-row>
          </table:table-row-group>
          <table:table-row table:style-name="ro1">
            <table:table-cell office:value-type="string" table:number-columns-spanned="11" table:number-rows-spanned="1" table:style-name="ce19">
              <text:p>120628 Total</text:p>
            </table:table-cell>
            <table:covered-table-cell table:number-columns-repeated="10"/>
            <table:table-cell office:value-type="float" office:value="7070" table:style-name="ce13">
              <text:p><text:s/>7.070,00<text:s/></text:p>
            </table:table-cell>
            <table:table-cell office:value-type="float" office:value="7070" table:style-name="ce13">
              <text:p><text:s/>7.070,00<text:s/></text:p>
            </table:table-cell>
            <table:table-cell office:value-type="float" office:value="7070" table:style-name="ce13">
              <text:p><text:s/>7.070,00<text:s/></text:p>
            </table:table-cell>
            <table:table-cell office:value-type="float" office:value="0" table:style-name="ce13">
              <text:p><text:s/>-00<text:s/></text:p>
            </table:table-cell>
            <table:table-cell office:value-type="float" office:value="0" table:style-name="ce13">
              <text:p><text:s/>-00<text:s/></text:p>
            </table:table-cell>
            <table:table-cell office:value-type="float" office:value="0" table:style-name="ce13">
              <text:p><text:s/>-00<text:s/></text:p>
            </table:table-cell>
            <table:table-cell office:value-type="float" office:value="0" table:style-name="ce13">
              <text:p><text:s/>-00<text:s/></text:p>
            </table:table-cell>
            <table:table-cell table:number-columns-repeated="16366" table:style-name="ce1"/>
          </table:table-row>
          <table:table-row table:style-name="ro1">
            <table:table-cell office:value-type="string" table:style-name="ce11">
              <text:p>784810</text:p>
            </table:table-cell>
            <table:table-cell office:value-type="string" table:style-name="ce11">
              <text:p>CENTRO DE INTENDENCIA DA MARINHA EM BELEM</text:p>
            </table:table-cell>
            <table:table-cell office:value-type="string" table:style-name="ce12">
              <text:p>2</text:p>
            </table:table-cell>
            <table:table-cell office:value-type="string" table:style-name="ce11">
              <text:p>PRIMARIO DISCRICIONARIO</text:p>
            </table:table-cell>
            <table:table-cell office:value-type="string" table:style-name="ce12">
              <text:p>4225</text:p>
            </table:table-cell>
            <table:table-cell office:value-type="string" table:style-name="ce11">
              <text:p>PROCESSAMENTO DE CAUSAS E GESTAO ADMINISTRATIVA NA JUSTICA M</text:p>
            </table:table-cell>
            <table:table-cell office:value-type="string" table:style-name="ce12">
              <text:p>0005</text:p>
            </table:table-cell>
            <table:table-cell office:value-type="string" table:style-name="ce11">
              <text:p>ESCOLA NACIONAL DE FORMAÇÃO E APERFEIÇOAMENTO DE MAGISTRADOS DA JMU</text:p>
            </table:table-cell>
            <table:table-cell office:value-type="string" table:style-name="ce12">
              <text:p>1000</text:p>
            </table:table-cell>
            <table:table-cell office:value-type="string" table:style-name="ce11">
              <text:p>339030</text:p>
            </table:table-cell>
            <table:table-cell office:value-type="string" table:style-name="ce12">
              <text:p>MATERIAL DE CONSUMO</text:p>
            </table:table-cell>
            <table:table-cell office:value-type="float" office:value="2958" table:style-name="ce12">
              <text:p>2958</text:p>
            </table:table-cell>
            <table:table-cell office:value-type="float" office:value="2958" table:style-name="ce12">
              <text:p>2958</text:p>
            </table:table-cell>
            <table:table-cell office:value-type="float" office:value="2958" table:style-name="ce12">
              <text:p>2958</text:p>
            </table:table-cell>
            <table:table-cell table:number-columns-repeated="4" table:style-name="ce12"/>
            <table:table-cell table:style-name="ce14"/>
            <table:table-cell table:number-columns-repeated="16365" table:style-name="ce12"/>
          </table:table-row>
          <table:table-row table:style-name="ro1">
            <table:table-cell office:value-type="string" table:number-columns-spanned="11" table:number-rows-spanned="1" table:style-name="ce19">
              <text:p>784810 Total</text:p>
            </table:table-cell>
            <table:covered-table-cell table:number-columns-repeated="10"/>
            <table:table-cell office:value-type="float" office:value="2958" table:style-name="ce13">
              <text:p><text:s/>2.958,00<text:s/></text:p>
            </table:table-cell>
            <table:table-cell office:value-type="float" office:value="2958" table:style-name="ce13">
              <text:p><text:s/>2.958,00<text:s/></text:p>
            </table:table-cell>
            <table:table-cell office:value-type="float" office:value="2958" table:style-name="ce13">
              <text:p><text:s/>2.958,00<text:s/></text:p>
            </table:table-cell>
            <table:table-cell office:value-type="float" office:value="0" table:style-name="ce13">
              <text:p><text:s/>-00<text:s/></text:p>
            </table:table-cell>
            <table:table-cell office:value-type="float" office:value="0" table:style-name="ce13">
              <text:p><text:s/>-00<text:s/></text:p>
            </table:table-cell>
            <table:table-cell office:value-type="float" office:value="0" table:style-name="ce13">
              <text:p><text:s/>-00<text:s/></text:p>
            </table:table-cell>
            <table:table-cell office:value-type="float" office:value="0" table:style-name="ce13">
              <text:p><text:s/>-00<text:s/></text:p>
            </table:table-cell>
            <table:table-cell table:number-columns-repeated="16366" table:style-name="ce1"/>
          </table:table-row>
          <table:table-row-group>
            <table:table-row table:style-name="ro1">
              <table:table-cell office:value-type="string" table:number-columns-spanned="11" table:number-rows-spanned="1" table:style-name="ce19">
                <text:p>Total Geral</text:p>
              </table:table-cell>
              <table:covered-table-cell table:number-columns-repeated="10"/>
              <table:table-cell office:value-type="float" office:value="751072455.7464416" table:style-name="ce13">
                <text:p><text:s/>751.072.455,75<text:s/></text:p>
              </table:table-cell>
              <table:table-cell office:value-type="float" office:value="716961489.57644176" table:style-name="ce13">
                <text:p><text:s/>716.961.489,58<text:s/></text:p>
              </table:table-cell>
              <table:table-cell office:value-type="float" office:value="712939054.36644161" table:style-name="ce13">
                <text:p><text:s/>712.939.054,37<text:s/></text:p>
              </table:table-cell>
              <table:table-cell office:value-type="float" office:value="47852832.29999999" table:style-name="ce13">
                <text:p><text:s/>47.852.832,30<text:s/></text:p>
              </table:table-cell>
              <table:table-cell office:value-type="float" office:value="2164566.16" table:style-name="ce13">
                <text:p><text:s/>2.164.566,16<text:s/></text:p>
              </table:table-cell>
              <table:table-cell office:value-type="float" office:value="2792412.0400000005" table:style-name="ce13">
                <text:p><text:s/>2.792.412,04<text:s/></text:p>
              </table:table-cell>
              <table:table-cell office:value-type="float" office:value="32921794.140000001" table:style-name="ce13">
                <text:p><text:s/>32.921.794,14<text:s/></text:p>
              </table:table-cell>
              <table:table-cell table:number-columns-repeated="16366" table:style-name="ce1"/>
            </table:table-row>
            <table:table-row table:style-name="ro1">
              <table:table-cell table:number-columns-repeated="11" table:style-name="ce1"/>
              <table:table-cell table:number-columns-repeated="7" table:style-name="ce15"/>
              <table:table-cell table:number-columns-repeated="16366" table:style-name="ce1"/>
            </table:table-row>
            <table:table-row table:number-rows-repeated="3" table:style-name="ro1">
              <table:table-cell table:number-columns-repeated="16384" table:style-name="ce1"/>
            </table:table-row>
          </table:table-row-group>
          <table:table-row table:style-name="ro1">
            <table:table-cell table:number-columns-repeated="16384" table:style-name="ce1"/>
          </table:table-row>
          <table:table-row-group>
            <table:table-row table:number-rows-repeated="11" table:style-name="ro1">
              <table:table-cell table:number-columns-repeated="16384" table:style-name="ce1"/>
            </table:table-row>
          </table:table-row-group>
        </table:table-row-group>
        <table:table-row table:style-name="ro1">
          <table:table-cell table:number-columns-repeated="16384"/>
        </table:table-row>
        <table:table-row table:style-name="ro1">
          <table:table-cell table:number-columns-repeated="11" table:style-name="ce1"/>
          <table:table-cell table:number-columns-repeated="7" table:style-name="ce16"/>
          <table:table-cell table:number-columns-repeated="16366"/>
        </table:table-row>
        <table:table-row table:style-name="ro1">
          <table:table-cell table:number-columns-repeated="11" table:style-name="ce16"/>
          <table:table-cell table:number-columns-repeated="16373" table:style-name="ce1"/>
        </table:table-row>
        <table:table-row table:number-rows-repeated="1048165" table:style-name="ro1">
          <table:table-cell table:number-columns-repeated="16384"/>
        </table:table-row>
        <table:named-expressions>
          <table:named-range table:name="Print_Area" table:cell-range-address="Publicação.$A$1:Publicação.$R$392" table:base-cell-address="Publicação.$A$1"/>
          <table:named-range table:name="Print_Titles" table:cell-range-address="Publicação.$A$1:Publicação.$XFD$8" table:base-cell-address="Public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25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dolfo Marcus da Silva Maia</meta:initial-creator>
    <dc:creator>Rodolfo Marcus da Silva Maia</dc:creator>
    <meta:creation-date>2025-02-11T21:49:54Z</meta:creation-date>
    <dc:date>2025-02-11T21:55:08Z</dc:date>
  </office:meta>
</office:document-meta>
</file>