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8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8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_32_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8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_32_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32_8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6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Normal_32_8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32_8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V_237_rgula" style:data-style-name="N38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V_237_rgula" style:data-style-name="N38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cell-protect="none"/>
    </style:style>
    <style:style style:name="ce33" style:family="table-cell" style:parent-style-name="Normal_32_8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8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Normal_32_8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2" style:data-style-name="N0">
      <style:table-cell-properties style:vertical-align="automatic" fo:background-color="transparent"/>
    </style:style>
    <style:style style:name="ce37" style:family="table-cell" style:parent-style-name="Normal_32_7" style:data-style-name="N0">
      <style:table-cell-properties style:vertical-align="automatic" fo:wrap-option="wrap" fo:background-color="#FFFFFF"/>
      <style:text-properties fo:color="#FF0000"/>
    </style:style>
    <style:style style:name="ce38" style:family="table-cell" style:parent-style-name="Normal_32_10_32_2_32_2" style:data-style-name="N0">
      <style:table-cell-properties style:vertical-align="middle" fo:wrap-option="wrap" fo:background-color="#FFFFFF" style:cell-protect="none"/>
      <style:text-properties fo:color="#FFFF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2" style:data-style-name="N0">
      <style:table-cell-properties style:vertical-align="automatic" fo:wrap-option="wrap" fo:background-color="#FFFFFF"/>
    </style:style>
    <style:style style:name="ce40" style:family="table-cell" style:parent-style-name="Normal_32_8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V_237_rgula" style:data-style-name="N38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Normal_32_7" style:data-style-name="N0">
      <style:table-cell-properties style:vertical-align="automatic" fo:background-color="transparent"/>
      <style:text-properties fo:color="#FF0000"/>
    </style:style>
    <style:style style:name="ce43" style:family="table-cell" style:parent-style-name="Normal_32_8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Normal_32_8" style:data-style-name="N41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Normal_32_9" style:data-style-name="N0">
      <style:table-cell-properties style:vertical-align="automatic" fo:background-color="transparent"/>
    </style:style>
    <style:style style:name="ce48" style:family="table-cell" style:parent-style-name="Normal_32_8" style:data-style-name="N0">
      <style:table-cell-properties style:vertical-align="automatic" fo:background-color="transparent" style:cell-protect="non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V_237_rgula" style:data-style-name="N3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Normal_32_2" style:data-style-name="N0">
      <style:table-cell-properties fo:border="thin solid #000000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Normal_32_2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Porcentagem" style:data-style-name="N42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Porcentagem" style:data-style-name="N4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Porcentagem" style:data-style-name="N4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5" style:family="table-cell" style:parent-style-name="Normal_32_8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Normal_32_10_32_2_32_2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/>
    <style:style style:name="ce71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0.8479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9.551458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ENTRE COM &lt;IDENTIFICAÇÃO DA ESFERA DE GOVERNO&gt; - &lt;IDENTIFICAÇÃO DO PODER&gt;</text:p>
          </table:help-message>
          <table:error-message table:display="true"/>
        </table:content-validation>
      </table:content-validations>
      <table:table table:name="Anexo_1_STM" table:style-name="ta1">
        <table:table-column table:style-name="co1" table:default-cell-style-name="ce48" table:visibility="collapse"/>
        <table:table-column table:style-name="co2" table:default-cell-style-name="ce48"/>
        <table:table-column table:style-name="co3" table:default-cell-style-name="ce43"/>
        <table:table-column table:style-name="co4" table:number-columns-repeated="15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4" table:default-cell-style-name="ce49"/>
        <table:table-column table:style-name="co8" table:number-columns-repeated="230" table:default-cell-style-name="ce43"/>
        <table:table-column table:style-name="co11" table:default-cell-style-name="ce43"/>
        <table:table-column table:style-name="co12" table:number-columns-repeated="12" table:default-cell-style-name="ce43"/>
        <table:table-column table:style-name="co13" table:number-columns-repeated="3" table:default-cell-style-name="ce43"/>
        <table:table-column table:style-name="co8" table:number-columns-repeated="240" table:default-cell-style-name="ce43"/>
        <table:table-column table:style-name="co11" table:default-cell-style-name="ce43"/>
        <table:table-column table:style-name="co12" table:number-columns-repeated="12" table:default-cell-style-name="ce43"/>
        <table:table-column table:style-name="co13" table:number-columns-repeated="3" table:default-cell-style-name="ce43"/>
        <table:table-column table:style-name="co8" table:number-columns-repeated="240" table:default-cell-style-name="ce43"/>
        <table:table-column table:style-name="co11" table:default-cell-style-name="ce43"/>
        <table:table-column table:style-name="co12" table:number-columns-repeated="12" table:default-cell-style-name="ce43"/>
        <table:table-column table:style-name="co13" table:number-columns-repeated="3" table:default-cell-style-name="ce43"/>
        <table:table-column table:style-name="co8" table:number-columns-repeated="240" table:default-cell-style-name="ce43"/>
        <table:table-column table:style-name="co8" table:default-cell-style-name="ce1"/>
        <table:table-column table:style-name="co14" table:number-columns-repeated="15358" table:default-cell-style-name="ce1"/>
        <table:table-row table:style-name="ro1">
          <table:table-cell table:number-columns-repeated="2" table:style-name="ce2"/>
          <table:table-cell office:value-type="string" table:number-columns-spanned="16" table:number-rows-spanned="1" table:content-validation-name="val1" table:style-name="ce50">
            <text:p>UNIÃO - PODER JUDICIÁRIO</text:p>
          </table:table-cell>
          <table:covered-table-cell table:number-columns-repeated="15"/>
          <table:table-cell table:style-name="ce4"/>
          <table:table-cell table:number-columns-repeated="4" table:style-name="ce5"/>
          <table:table-cell table:number-columns-repeated="4" table:style-name="ce6"/>
          <table:table-cell table:number-columns-repeated="230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15614" table:style-name="ce5"/>
        </table:table-row>
        <table:table-row table:style-name="ro1">
          <table:table-cell table:number-columns-repeated="2" table:style-name="ce2"/>
          <table:table-cell office:value-type="string" table:number-columns-spanned="16" table:number-rows-spanned="1" table:style-name="ce50">
            <text:p>JUSTIÇA MILITAR DA UNIÃO</text:p>
          </table:table-cell>
          <table:covered-table-cell table:number-columns-repeated="15"/>
          <table:table-cell table:style-name="ce7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16" table:number-rows-spanned="1" table:style-name="ce50">
            <text:p>RELATÓRIO DE GESTÃO FISCAL<text:s/></text:p>
          </table:table-cell>
          <table:covered-table-cell table:number-columns-repeated="15"/>
          <table:table-cell table:style-name="ce8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2">
          <table:table-cell table:number-columns-repeated="2" table:style-name="ce2"/>
          <table:table-cell office:value-type="string" table:number-columns-spanned="16" table:number-rows-spanned="1" table:style-name="ce51">
            <text:p>DEMONSTRATIVO DA DESPESA COM PESSOAL</text:p>
          </table:table-cell>
          <table:covered-table-cell table:number-columns-repeated="15"/>
          <table:table-cell table:style-name="ce9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16" table:number-rows-spanned="1" table:style-name="ce50">
            <text:p>ORÇAMENTOS FISCAL E DA SEGURIDADE SOCIAL</text:p>
          </table:table-cell>
          <table:covered-table-cell table:number-columns-repeated="15"/>
          <table:table-cell table:style-name="ce8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16" table:number-rows-spanned="1" table:style-name="ce50">
            <text:p>SETEMBRO/2023 A AGOSTO/2024</text:p>
          </table:table-cell>
          <table:covered-table-cell table:number-columns-repeated="15"/>
          <table:table-cell table:style-name="ce7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table:number-columns-repeated="16" table:style-name="ce3"/>
          <table:table-cell table:style-name="ce7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10">
            <text:p>RGF - ANEXO 1 (LRF, art. 55, inciso I, alínea "a")</text:p>
          </table:table-cell>
          <table:table-cell table:number-columns-repeated="14" table:style-name="ce1"/>
          <table:table-cell office:value-type="currency" office:value="1" table:style-name="ce11">
            <text:p>R$1,00</text:p>
          </table:table-cell>
          <table:table-cell table:style-name="ce7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3">
          <table:table-cell table:number-columns-repeated="2" table:style-name="ce2"/>
          <table:table-cell office:value-type="string" table:number-columns-spanned="1" table:number-rows-spanned="3" table:style-name="ce52">
            <text:p>DESPESA COM PESSOAL</text:p>
          </table:table-cell>
          <table:table-cell office:value-type="string" table:number-columns-spanned="15" table:number-rows-spanned="1" table:style-name="ce53">
            <text:p>DESPESAS EXECUTADAS</text:p>
            <text:p>(Últimos 12 Meses)</text:p>
          </table:table-cell>
          <table:covered-table-cell table:number-columns-repeated="14"/>
          <table:table-cell table:style-name="ce7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4">
          <table:table-cell table:number-columns-repeated="2" table:style-name="ce2"/>
          <table:covered-table-cell/>
          <table:table-cell office:value-type="string" table:number-columns-spanned="13" table:number-rows-spanned="1" table:style-name="ce54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53">
            <text:p>INSCRITAS EM RESTOS A PAGAR NÃO PROCESSADOS (B)</text:p>
          </table:table-cell>
          <table:table-cell office:value-type="string" table:number-columns-spanned="1" table:number-rows-spanned="2" table:style-name="ce53">
            <text:p>TOTAL EXECUTADO</text:p>
            <text:p>(C) <text:s/>= (A) + (B)</text:p>
          </table:table-cell>
          <table:table-cell table:style-name="ce7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5">
          <table:table-cell table:number-columns-repeated="2" table:style-name="ce2"/>
          <table:covered-table-cell/>
          <table:table-cell office:value-type="string" table:style-name="ce12">
            <text:p>SET/2023</text:p>
          </table:table-cell>
          <table:table-cell office:value-type="string" table:style-name="ce12">
            <text:p>OUT/23</text:p>
          </table:table-cell>
          <table:table-cell office:value-type="string" table:style-name="ce12">
            <text:p>NOV/2023</text:p>
          </table:table-cell>
          <table:table-cell office:value-type="string" table:style-name="ce12">
            <text:p>DEZ/2023</text:p>
          </table:table-cell>
          <table:table-cell office:value-type="string" table:style-name="ce12">
            <text:p>JAN/2024</text:p>
          </table:table-cell>
          <table:table-cell office:value-type="string" table:style-name="ce12">
            <text:p>FEV/2024</text:p>
          </table:table-cell>
          <table:table-cell office:value-type="string" table:style-name="ce12">
            <text:p>MAR/2024</text:p>
          </table:table-cell>
          <table:table-cell office:value-type="string" table:style-name="ce12">
            <text:p>ABR/2024</text:p>
          </table:table-cell>
          <table:table-cell office:value-type="string" table:style-name="ce12">
            <text:p>MAI/2024</text:p>
          </table:table-cell>
          <table:table-cell office:value-type="string" table:style-name="ce12">
            <text:p>JUN/2024</text:p>
          </table:table-cell>
          <table:table-cell office:value-type="string" table:style-name="ce12">
            <text:p>JUL/2024</text:p>
          </table:table-cell>
          <table:table-cell office:value-type="string" table:style-name="ce12">
            <text:p>AGO/2024</text:p>
          </table:table-cell>
          <table:table-cell office:value-type="string" table:style-name="ce13">
            <text:p>TOTAL ÚLTIMOS 12 MESES (A)</text:p>
          </table:table-cell>
          <table:covered-table-cell/>
          <table:covered-table-cell/>
          <table:table-cell table:style-name="ce7"/>
          <table:table-cell table:number-columns-repeated="2" table:style-name="ce14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15">
            <text:p>DESPESA BRUTA COM PESSOAL (I)</text:p>
          </table:table-cell>
          <table:table-cell office:value-type="float" office:value="37085008.790000007" table:style-name="ce16">
            <text:p>37.085.008,79</text:p>
          </table:table-cell>
          <table:table-cell office:value-type="float" office:value="52934331.030000001" table:style-name="ce16">
            <text:p>52.934.331,03</text:p>
          </table:table-cell>
          <table:table-cell office:value-type="float" office:value="57815572.120000005" table:style-name="ce16">
            <text:p>57.815.572,12</text:p>
          </table:table-cell>
          <table:table-cell office:value-type="float" office:value="43727486.93" table:style-name="ce16">
            <text:p>43.727.486,93</text:p>
          </table:table-cell>
          <table:table-cell office:value-type="float" office:value="40831187.220000006" table:style-name="ce16">
            <text:p>40.831.187,22</text:p>
          </table:table-cell>
          <table:table-cell office:value-type="float" office:value="40184299.049999997" table:style-name="ce16">
            <text:p>40.184.299,05</text:p>
          </table:table-cell>
          <table:table-cell office:value-type="float" office:value="42032070.290000007" table:style-name="ce16">
            <text:p>42.032.070,29</text:p>
          </table:table-cell>
          <table:table-cell office:value-type="float" office:value="40123486.400000006" table:style-name="ce16">
            <text:p>40.123.486,40</text:p>
          </table:table-cell>
          <table:table-cell office:value-type="float" office:value="40088924.539999992" table:style-name="ce16">
            <text:p>40.088.924,54</text:p>
          </table:table-cell>
          <table:table-cell office:value-type="float" office:value="52457914.469999999" table:style-name="ce16">
            <text:p>52.457.914,47</text:p>
          </table:table-cell>
          <table:table-cell office:value-type="float" office:value="40516257.670000002" table:style-name="ce16">
            <text:p>40.516.257,67</text:p>
          </table:table-cell>
          <table:table-cell office:value-type="float" office:value="40306963.609999999" table:style-name="ce16">
            <text:p>40.306.963,61</text:p>
          </table:table-cell>
          <table:table-cell office:value-type="float" office:value="528103502.12000006" table:style-name="ce16">
            <text:p>528.103.502,12</text:p>
          </table:table-cell>
          <table:table-cell office:value-type="float" office:value="25325584.689999998" table:style-name="ce16">
            <text:p>25.325.584,69</text:p>
          </table:table-cell>
          <table:table-cell office:value-type="float" office:value="553429086.81000006" table:style-name="ce16">
            <text:p>553.429.086,81</text:p>
          </table:table-cell>
          <table:table-cell table:style-name="ce7"/>
          <table:table-cell table:number-columns-repeated="2" table:style-name="ce17"/>
          <table:table-cell table:style-name="ce5"/>
          <table:table-cell table:number-columns-repeated="5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18">
            <text:p>Pessoal Ativo</text:p>
          </table:table-cell>
          <table:table-cell office:value-type="float" office:value="19643107.850000001" table:style-name="ce19">
            <text:p>19.643.107,85</text:p>
          </table:table-cell>
          <table:table-cell office:value-type="float" office:value="20115686.990000002" table:style-name="ce19">
            <text:p>20.115.686,99</text:p>
          </table:table-cell>
          <table:table-cell office:value-type="float" office:value="30935819.870000005" table:style-name="ce19">
            <text:p>30.935.819,87</text:p>
          </table:table-cell>
          <table:table-cell office:value-type="float" office:value="26317997.039999999" table:style-name="ce19">
            <text:p>26.317.997,04</text:p>
          </table:table-cell>
          <table:table-cell office:value-type="float" office:value="21203485.130000003" table:style-name="ce19">
            <text:p>21.203.485,13</text:p>
          </table:table-cell>
          <table:table-cell office:value-type="float" office:value="21813440.569999997" table:style-name="ce19">
            <text:p>21.813.440,57</text:p>
          </table:table-cell>
          <table:table-cell office:value-type="float" office:value="23795298.220000003" table:style-name="ce19">
            <text:p>23.795.298,22</text:p>
          </table:table-cell>
          <table:table-cell office:value-type="float" office:value="21944862.490000002" table:style-name="ce19">
            <text:p>21.944.862,49</text:p>
          </table:table-cell>
          <table:table-cell office:value-type="float" office:value="21980261.039999995" table:style-name="ce19">
            <text:p>21.980.261,04</text:p>
          </table:table-cell>
          <table:table-cell office:value-type="float" office:value="25899974.920000002" table:style-name="ce19">
            <text:p>25.899.974,92</text:p>
          </table:table-cell>
          <table:table-cell office:value-type="float" office:value="22293333.27" table:style-name="ce19">
            <text:p>22.293.333,27</text:p>
          </table:table-cell>
          <table:table-cell office:value-type="float" office:value="22163070.809999999" table:style-name="ce19">
            <text:p>22.163.070,81</text:p>
          </table:table-cell>
          <table:table-cell office:value-type="float" office:value="278106338.19999999" table:style-name="ce19">
            <text:p>278.106.338,20</text:p>
          </table:table-cell>
          <table:table-cell office:value-type="float" office:value="14286445.289999999" table:style-name="ce19">
            <text:p>14.286.445,29</text:p>
          </table:table-cell>
          <table:table-cell office:value-type="float" office:value="292392783.49000001" table:style-name="ce19">
            <text:p>292.392.783,49</text:p>
          </table:table-cell>
          <table:table-cell table:style-name="ce7"/>
          <table:table-cell table:number-columns-repeated="2" table:style-name="ce17"/>
          <table:table-cell table:style-name="ce5"/>
          <table:table-cell table:number-columns-repeated="5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20">
            <text:p>Vencimentos, Vantagens e Outras Despesas Variáveis</text:p>
          </table:table-cell>
          <table:table-cell office:value-type="float" office:value="16539622.440000001" table:style-name="ce21">
            <text:p>16.539.622,44</text:p>
          </table:table-cell>
          <table:table-cell office:value-type="float" office:value="16984624.050000001" table:style-name="ce21">
            <text:p>16.984.624,05</text:p>
          </table:table-cell>
          <table:table-cell office:value-type="float" office:value="24741506.200000003" table:style-name="ce21">
            <text:p>24.741.506,20</text:p>
          </table:table-cell>
          <table:table-cell office:value-type="float" office:value="23309135.440000001" table:style-name="ce21">
            <text:p>23.309.135,44</text:p>
          </table:table-cell>
          <table:table-cell office:value-type="float" office:value="18077806.030000001" table:style-name="ce21">
            <text:p>18.077.806,03</text:p>
          </table:table-cell>
          <table:table-cell office:value-type="float" office:value="18492812.759999998" table:style-name="ce21">
            <text:p>18.492.812,76</text:p>
          </table:table-cell>
          <table:table-cell office:value-type="float" office:value="20482906.070000004" table:style-name="ce21">
            <text:p>20.482.906,07</text:p>
          </table:table-cell>
          <table:table-cell office:value-type="float" office:value="18615430.130000003" table:style-name="ce21">
            <text:p>18.615.430,13</text:p>
          </table:table-cell>
          <table:table-cell office:value-type="float" office:value="18674727.969999995" table:style-name="ce21">
            <text:p>18.674.727,97</text:p>
          </table:table-cell>
          <table:table-cell office:value-type="float" office:value="22607238.310000002" table:style-name="ce21">
            <text:p>22.607.238,31</text:p>
          </table:table-cell>
          <table:table-cell office:value-type="float" office:value="18994091.300000001" table:style-name="ce21">
            <text:p>18.994.091,30</text:p>
          </table:table-cell>
          <table:table-cell office:value-type="float" office:value="18739586.689999998" table:style-name="ce21">
            <text:p>18.739.586,69</text:p>
          </table:table-cell>
          <table:table-cell office:value-type="float" office:value="236259487.39000002" table:style-name="ce19">
            <text:p>236.259.487,39</text:p>
          </table:table-cell>
          <table:table-cell office:value-type="float" office:value="11280445.289999999" table:style-name="ce21">
            <text:p>11.280.445,29</text:p>
          </table:table-cell>
          <table:table-cell office:value-type="float" office:value="247539932.68000001" table:style-name="ce19">
            <text:p>247.539.932,68</text:p>
          </table:table-cell>
          <table:table-cell table:style-name="ce7"/>
          <table:table-cell table:number-columns-repeated="2" table:style-name="ce17"/>
          <table:table-cell table:style-name="ce5"/>
          <table:table-cell table:number-columns-repeated="5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20">
            <text:p>Obrigações Patronais</text:p>
          </table:table-cell>
          <table:table-cell office:value-type="float" office:value="3103485.4099999997" table:style-name="ce21">
            <text:p>3.103.485,41</text:p>
          </table:table-cell>
          <table:table-cell office:value-type="float" office:value="3131062.9399999995" table:style-name="ce21">
            <text:p>3.131.062,94</text:p>
          </table:table-cell>
          <table:table-cell office:value-type="float" office:value="6194313.6699999999" table:style-name="ce21">
            <text:p>6.194.313,67</text:p>
          </table:table-cell>
          <table:table-cell office:value-type="float" office:value="3008861.5999999996" table:style-name="ce21">
            <text:p>3.008.861,60</text:p>
          </table:table-cell>
          <table:table-cell office:value-type="float" office:value="3125679.1" table:style-name="ce21">
            <text:p>3.125.679,10</text:p>
          </table:table-cell>
          <table:table-cell office:value-type="float" office:value="3320627.81" table:style-name="ce21">
            <text:p>3.320.627,81</text:p>
          </table:table-cell>
          <table:table-cell office:value-type="float" office:value="3312392.15" table:style-name="ce21">
            <text:p>3.312.392,15</text:p>
          </table:table-cell>
          <table:table-cell office:value-type="float" office:value="3329432.36" table:style-name="ce21">
            <text:p>3.329.432,36</text:p>
          </table:table-cell>
          <table:table-cell office:value-type="float" office:value="3305533.07" table:style-name="ce21">
            <text:p>3.305.533,07</text:p>
          </table:table-cell>
          <table:table-cell office:value-type="float" office:value="3292736.61" table:style-name="ce21">
            <text:p>3.292.736,61</text:p>
          </table:table-cell>
          <table:table-cell office:value-type="float" office:value="3299241.9699999997" table:style-name="ce21">
            <text:p>3.299.241,97</text:p>
          </table:table-cell>
          <table:table-cell office:value-type="float" office:value="3423484.1199999996" table:style-name="ce21">
            <text:p>3.423.484,12</text:p>
          </table:table-cell>
          <table:table-cell office:value-type="float" office:value="41846850.809999995" table:style-name="ce19">
            <text:p>41.846.850,81</text:p>
          </table:table-cell>
          <table:table-cell office:value-type="float" office:value="3006000" table:style-name="ce21">
            <text:p>3.006.000,00</text:p>
          </table:table-cell>
          <table:table-cell office:value-type="float" office:value="44852850.809999995" table:style-name="ce19">
            <text:p>44.852.850,81</text:p>
          </table:table-cell>
          <table:table-cell table:style-name="ce7"/>
          <table:table-cell table:number-columns-repeated="2" table:style-name="ce17"/>
          <table:table-cell table:style-name="ce5"/>
          <table:table-cell table:number-columns-repeated="5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18">
            <text:p>Pessoal Inativo e Pensionistas</text:p>
          </table:table-cell>
          <table:table-cell office:value-type="float" office:value="17441900.940000001" table:style-name="ce19">
            <text:p>17.441.900,94</text:p>
          </table:table-cell>
          <table:table-cell office:value-type="float" office:value="32818644.039999999" table:style-name="ce19">
            <text:p>32.818.644,04</text:p>
          </table:table-cell>
          <table:table-cell office:value-type="float" office:value="26879752.25" table:style-name="ce19">
            <text:p>26.879.752,25</text:p>
          </table:table-cell>
          <table:table-cell office:value-type="float" office:value="17409489.890000001" table:style-name="ce19">
            <text:p>17.409.489,89</text:p>
          </table:table-cell>
          <table:table-cell office:value-type="float" office:value="19627702.090000004" table:style-name="ce19">
            <text:p>19.627.702,09</text:p>
          </table:table-cell>
          <table:table-cell office:value-type="float" office:value="18370858.48" table:style-name="ce19">
            <text:p>18.370.858,48</text:p>
          </table:table-cell>
          <table:table-cell office:value-type="float" office:value="18236772.07" table:style-name="ce19">
            <text:p>18.236.772,07</text:p>
          </table:table-cell>
          <table:table-cell office:value-type="float" office:value="18178623.91" table:style-name="ce19">
            <text:p>18.178.623,91</text:p>
          </table:table-cell>
          <table:table-cell office:value-type="float" office:value="18108663.5" table:style-name="ce19">
            <text:p>18.108.663,50</text:p>
          </table:table-cell>
          <table:table-cell office:value-type="float" office:value="26557939.550000001" table:style-name="ce19">
            <text:p>26.557.939,55</text:p>
          </table:table-cell>
          <table:table-cell office:value-type="float" office:value="18222924.399999999" table:style-name="ce19">
            <text:p>18.222.924,40</text:p>
          </table:table-cell>
          <table:table-cell office:value-type="float" office:value="18143892.800000001" table:style-name="ce19">
            <text:p>18.143.892,80</text:p>
          </table:table-cell>
          <table:table-cell office:value-type="float" office:value="249997163.92000005" table:style-name="ce19">
            <text:p>249.997.163,92</text:p>
          </table:table-cell>
          <table:table-cell office:value-type="float" office:value="11039139.4" table:style-name="ce19">
            <text:p>11.039.139,40</text:p>
          </table:table-cell>
          <table:table-cell office:value-type="float" office:value="261036303.32000005" table:style-name="ce19">
            <text:p>261.036.303,32</text:p>
          </table:table-cell>
          <table:table-cell table:style-name="ce7"/>
          <table:table-cell table:number-columns-repeated="2" table:style-name="ce17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20">
            <text:p>Aposentadorias, Reserva e Reformas</text:p>
          </table:table-cell>
          <table:table-cell office:value-type="float" office:value="10509913.140000001" table:style-name="ce21">
            <text:p>10.509.913,14</text:p>
          </table:table-cell>
          <table:table-cell office:value-type="float" office:value="13749738.73" table:style-name="ce21">
            <text:p>13.749.738,73</text:p>
          </table:table-cell>
          <table:table-cell office:value-type="float" office:value="16010417.610000001" table:style-name="ce21">
            <text:p>16.010.417,61</text:p>
          </table:table-cell>
          <table:table-cell office:value-type="float" office:value="10508407.84" table:style-name="ce21">
            <text:p>10.508.407,84</text:p>
          </table:table-cell>
          <table:table-cell office:value-type="float" office:value="12646322.770000001" table:style-name="ce21">
            <text:p>12.646.322,77</text:p>
          </table:table-cell>
          <table:table-cell office:value-type="float" office:value="11152397.57" table:style-name="ce21">
            <text:p>11.152.397,57</text:p>
          </table:table-cell>
          <table:table-cell office:value-type="float" office:value="10966919.539999999" table:style-name="ce21">
            <text:p>10.966.919,54</text:p>
          </table:table-cell>
          <table:table-cell office:value-type="float" office:value="10936668.610000001" table:style-name="ce21">
            <text:p>10.936.668,61</text:p>
          </table:table-cell>
          <table:table-cell office:value-type="float" office:value="10819227.469999999" table:style-name="ce21">
            <text:p>10.819.227,47</text:p>
          </table:table-cell>
          <table:table-cell office:value-type="float" office:value="15541217.01" table:style-name="ce21">
            <text:p>15.541.217,01</text:p>
          </table:table-cell>
          <table:table-cell office:value-type="float" office:value="10915558.379999999" table:style-name="ce21">
            <text:p>10.915.558,38</text:p>
          </table:table-cell>
          <table:table-cell office:value-type="float" office:value="10852458.66" table:style-name="ce21">
            <text:p>10.852.458,66</text:p>
          </table:table-cell>
          <table:table-cell office:value-type="float" office:value="144609247.33000001" table:style-name="ce19">
            <text:p>144.609.247,33</text:p>
          </table:table-cell>
          <table:table-cell office:value-type="float" office:value="9484469.3200000003" table:style-name="ce21">
            <text:p>9.484.469,32</text:p>
          </table:table-cell>
          <table:table-cell office:value-type="float" office:value="154093716.65000001" table:style-name="ce19">
            <text:p>154.093.716,65</text:p>
          </table:table-cell>
          <table:table-cell table:style-name="ce7"/>
          <table:table-cell table:number-columns-repeated="2" table:style-name="ce17"/>
          <table:table-cell table:style-name="ce5"/>
          <table:table-cell table:number-columns-repeated="5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20">
            <text:p>Pensões</text:p>
          </table:table-cell>
          <table:table-cell office:value-type="float" office:value="6931987.7999999998" table:style-name="ce21">
            <text:p>6.931.987,80</text:p>
          </table:table-cell>
          <table:table-cell office:value-type="float" office:value="19068905.309999999" table:style-name="ce21">
            <text:p>19.068.905,31</text:p>
          </table:table-cell>
          <table:table-cell office:value-type="float" office:value="10869334.639999999" table:style-name="ce21">
            <text:p>10.869.334,64</text:p>
          </table:table-cell>
          <table:table-cell office:value-type="float" office:value="6901082.0499999998" table:style-name="ce21">
            <text:p>6.901.082,05</text:p>
          </table:table-cell>
          <table:table-cell office:value-type="float" office:value="6981379.3200000003" table:style-name="ce21">
            <text:p>6.981.379,32</text:p>
          </table:table-cell>
          <table:table-cell office:value-type="float" office:value="7218460.9100000001" table:style-name="ce21">
            <text:p>7.218.460,91</text:p>
          </table:table-cell>
          <table:table-cell office:value-type="float" office:value="7269852.5300000003" table:style-name="ce21">
            <text:p>7.269.852,53</text:p>
          </table:table-cell>
          <table:table-cell office:value-type="float" office:value="7241955.2999999998" table:style-name="ce21">
            <text:p>7.241.955,30</text:p>
          </table:table-cell>
          <table:table-cell office:value-type="float" office:value="7289436.0300000003" table:style-name="ce21">
            <text:p>7.289.436,03</text:p>
          </table:table-cell>
          <table:table-cell office:value-type="float" office:value="11016722.540000001" table:style-name="ce21">
            <text:p>11.016.722,54</text:p>
          </table:table-cell>
          <table:table-cell office:value-type="float" office:value="7307366.0199999996" table:style-name="ce21">
            <text:p>7.307.366,02</text:p>
          </table:table-cell>
          <table:table-cell office:value-type="float" office:value="7291434.1400000006" table:style-name="ce21">
            <text:p>7.291.434,14</text:p>
          </table:table-cell>
          <table:table-cell office:value-type="float" office:value="105387916.59" table:style-name="ce19">
            <text:p>105.387.916,59</text:p>
          </table:table-cell>
          <table:table-cell office:value-type="float" office:value="1554670.08" table:style-name="ce21">
            <text:p>1.554.670,08</text:p>
          </table:table-cell>
          <table:table-cell office:value-type="float" office:value="106942586.67" table:style-name="ce19">
            <text:p>106.942.586,67</text:p>
          </table:table-cell>
          <table:table-cell table:style-name="ce7"/>
          <table:table-cell table:number-columns-repeated="2" table:style-name="ce17"/>
          <table:table-cell table:style-name="ce5"/>
          <table:table-cell table:number-columns-repeated="5" table:style-name="ce6"/>
          <table:table-cell table:number-columns-repeated="16357" table:style-name="ce5"/>
        </table:table-row>
        <table:table-row table:style-name="ro5">
          <table:table-cell table:number-columns-repeated="2" table:style-name="ce2"/>
          <table:table-cell office:value-type="string" table:style-name="ce22">
            <text:p>Outras Despesas de Pessoal Decorrentes de Contratos de Terceirização ou de Contratação de Forma Indireta (§ 1º do art. 18 da LRF)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table:style-name="ce7"/>
          <table:table-cell table:number-columns-repeated="2" table:style-name="ce17"/>
          <table:table-cell table:style-name="ce5"/>
          <table:table-cell table:number-columns-repeated="5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22">
            <text:p>Despesa com Pessoal não Executada Orçamentariamente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table:style-name="ce7"/>
          <table:table-cell table:number-columns-repeated="2" table:style-name="ce17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23">
            <text:p>DESPESAS NÃO COMPUTADAS (II) (§ 1º do art. 19 da LRF)<text:s/></text:p>
          </table:table-cell>
          <table:table-cell office:value-type="float" office:value="65080.439999999995" table:style-name="ce19">
            <text:p>65.080,44</text:p>
          </table:table-cell>
          <table:table-cell office:value-type="float" office:value="15725400.979999999" table:style-name="ce19">
            <text:p>15.725.400,98</text:p>
          </table:table-cell>
          <table:table-cell office:value-type="float" office:value="758028.83000000007" table:style-name="ce19">
            <text:p>758.028,83</text:p>
          </table:table-cell>
          <table:table-cell office:value-type="float" office:value="7030879.9799999995" table:style-name="ce19">
            <text:p>7.030.879,98</text:p>
          </table:table-cell>
          <table:table-cell office:value-type="float" office:value="1944318.9699999997" table:style-name="ce19">
            <text:p>1.944.318,97</text:p>
          </table:table-cell>
          <table:table-cell office:value-type="float" office:value="137326.33000000002" table:style-name="ce19">
            <text:p>137.326,33</text:p>
          </table:table-cell>
          <table:table-cell office:value-type="float" office:value="6618.18" table:style-name="ce19">
            <text:p>6.618,18</text:p>
          </table:table-cell>
          <table:table-cell office:value-type="float" office:value="64741.840000000011" table:style-name="ce19">
            <text:p>64.741,84</text:p>
          </table:table-cell>
          <table:table-cell office:value-type="float" office:value="5620.8700000000008" table:style-name="ce19">
            <text:p>5.620,87</text:p>
          </table:table-cell>
          <table:table-cell office:value-type="float" office:value="14140.720000000001" table:style-name="ce19">
            <text:p>14.140,72</text:p>
          </table:table-cell>
          <table:table-cell office:value-type="float" office:value="490409.21" table:style-name="ce19">
            <text:p>490.409,21</text:p>
          </table:table-cell>
          <table:table-cell office:value-type="float" office:value="18449754.850000001" table:style-name="ce19">
            <text:p>18.449.754,85</text:p>
          </table:table-cell>
          <table:table-cell office:value-type="float" office:value="44692321.199999996" table:style-name="ce19">
            <text:p>44.692.321,20</text:p>
          </table:table-cell>
          <table:table-cell office:value-type="float" office:value="16505255.940000001" table:style-name="ce19">
            <text:p>16.505.255,94</text:p>
          </table:table-cell>
          <table:table-cell office:value-type="float" office:value="61197577.140000001" table:style-name="ce19">
            <text:p>61.197.577,14</text:p>
          </table:table-cell>
          <table:table-cell table:style-name="ce7"/>
          <table:table-cell table:number-columns-repeated="2" table:style-name="ce17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24">
            <text:p>Indenizações por Demissão e Incentivos à Demissão Voluntária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table:style-name="ce7"/>
          <table:table-cell table:number-columns-repeated="2" table:style-name="ce17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24">
            <text:p>Decorrentes de Decisão Judicial de período anterior ao da apuração</text:p>
          </table:table-cell>
          <table:table-cell office:value-type="float" office:value="6618.18" table:style-name="ce21">
            <text:p>6.618,18</text:p>
          </table:table-cell>
          <table:table-cell office:value-type="float" office:value="6618.18" table:style-name="ce21">
            <text:p>6.618,18</text:p>
          </table:table-cell>
          <table:table-cell office:value-type="float" office:value="6618.18" table:style-name="ce21">
            <text:p>6.618,18</text:p>
          </table:table-cell>
          <table:table-cell office:value-type="float" office:value="6618.18" table:style-name="ce21">
            <text:p>6.618,18</text:p>
          </table:table-cell>
          <table:table-cell office:value-type="float" office:value="6618.18" table:style-name="ce21">
            <text:p>6.618,18</text:p>
          </table:table-cell>
          <table:table-cell office:value-type="float" office:value="6618.18" table:style-name="ce21">
            <text:p>6.618,18</text:p>
          </table:table-cell>
          <table:table-cell office:value-type="float" office:value="6618.18" table:style-name="ce21">
            <text:p>6.618,18</text:p>
          </table:table-cell>
          <table:table-cell office:value-type="float" office:value="5335.52" table:style-name="ce21">
            <text:p>5.335,52</text:p>
          </table:table-cell>
          <table:table-cell office:value-type="float" office:value="5335.52" table:style-name="ce21">
            <text:p>5.335,52</text:p>
          </table:table-cell>
          <table:table-cell office:value-type="float" office:value="5335.52" table:style-name="ce21">
            <text:p>5.335,52</text:p>
          </table:table-cell>
          <table:table-cell office:value-type="float" office:value="5335.52" table:style-name="ce21">
            <text:p>5.335,52</text:p>
          </table:table-cell>
          <table:table-cell office:value-type="float" office:value="5335.52" table:style-name="ce21">
            <text:p>5.335,52</text:p>
          </table:table-cell>
          <table:table-cell office:value-type="float" office:value="73004.860000000015" table:style-name="ce19">
            <text:p>73.004,86</text:p>
          </table:table-cell>
          <table:table-cell office:value-type="float" office:value="0" table:style-name="ce21">
            <text:p>0,00</text:p>
          </table:table-cell>
          <table:table-cell office:value-type="float" office:value="73004.860000000015" table:style-name="ce19">
            <text:p>73.004,86</text:p>
          </table:table-cell>
          <table:table-cell table:style-name="ce7"/>
          <table:table-cell table:number-columns-repeated="2" table:style-name="ce17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24">
            <text:p>Despesas de Exercícios Anteriores de período anterior ao da apuração</text:p>
          </table:table-cell>
          <table:table-cell office:value-type="float" office:value="58462.259999999995" table:style-name="ce21">
            <text:p>58.462,26</text:p>
          </table:table-cell>
          <table:table-cell office:value-type="float" office:value="15568616.969999999" table:style-name="ce21">
            <text:p>15.568.616,97</text:p>
          </table:table-cell>
          <table:table-cell office:value-type="float" office:value="751410.65" table:style-name="ce21">
            <text:p>751.410,65</text:p>
          </table:table-cell>
          <table:table-cell office:value-type="float" office:value="8005.5" table:style-name="ce21">
            <text:p>8.005,50</text:p>
          </table:table-cell>
          <table:table-cell office:value-type="float" office:value="1937700.7899999998" table:style-name="ce21">
            <text:p>1.937.700,79</text:p>
          </table:table-cell>
          <table:table-cell office:value-type="float" office:value="130708.15000000001" table:style-name="ce21">
            <text:p>130.708,15</text:p>
          </table:table-cell>
          <table:table-cell office:value-type="float" office:value="0" table:style-name="ce21">
            <text:p>0,00</text:p>
          </table:table-cell>
          <table:table-cell office:value-type="float" office:value="59406.320000000007" table:style-name="ce21">
            <text:p>59.406,32</text:p>
          </table:table-cell>
          <table:table-cell office:value-type="float" office:value="285.35000000000002" table:style-name="ce21">
            <text:p>285,35</text:p>
          </table:table-cell>
          <table:table-cell office:value-type="float" office:value="8805.2000000000007" table:style-name="ce21">
            <text:p>8.805,20</text:p>
          </table:table-cell>
          <table:table-cell office:value-type="float" office:value="485073.69" table:style-name="ce21">
            <text:p>485.073,69</text:p>
          </table:table-cell>
          <table:table-cell office:value-type="float" office:value="433695.44" table:style-name="ce21">
            <text:p>433.695,44</text:p>
          </table:table-cell>
          <table:table-cell office:value-type="float" office:value="19442170.32" table:style-name="ce19">
            <text:p>19.442.170,32</text:p>
          </table:table-cell>
          <table:table-cell office:value-type="float" office:value="12241854.450000001" table:style-name="ce21">
            <text:p>12.241.854,45</text:p>
          </table:table-cell>
          <table:table-cell office:value-type="float" office:value="31684024.770000003" table:style-name="ce19">
            <text:p>31.684.024,77</text:p>
          </table:table-cell>
          <table:table-cell table:style-name="ce7"/>
          <table:table-cell table:number-columns-repeated="2" table:style-name="ce17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25">
            <text:p>Inativos e Pensionistas com Recursos Vinculados</text:p>
          </table:table-cell>
          <table:table-cell office:value-type="float" office:value="0" table:style-name="ce26">
            <text:p>0,00</text:p>
          </table:table-cell>
          <table:table-cell office:value-type="float" office:value="150165.82999999999" table:style-name="ce26">
            <text:p>150.165,83</text:p>
          </table:table-cell>
          <table:table-cell office:value-type="float" office:value="0" table:style-name="ce26">
            <text:p>0,00</text:p>
          </table:table-cell>
          <table:table-cell office:value-type="float" office:value="7016256.2999999998" table:style-name="ce26">
            <text:p>7.016.256,3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8010723.890000001" table:style-name="ce26">
            <text:p>18.010.723,89</text:p>
          </table:table-cell>
          <table:table-cell office:value-type="float" office:value="25177146.02" table:style-name="ce27">
            <text:p>25.177.146,02</text:p>
          </table:table-cell>
          <table:table-cell office:value-type="float" office:value="4263401.49" table:style-name="ce26">
            <text:p>4.263.401,49</text:p>
          </table:table-cell>
          <table:table-cell office:value-type="float" office:value="29440547.509999998" table:style-name="ce27">
            <text:p>29.440.547,51</text:p>
          </table:table-cell>
          <table:table-cell table:style-name="ce7"/>
          <table:table-cell table:number-columns-repeated="2" table:style-name="ce17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28">
            <text:p>DESPESA LÍQUIDA COM PESSOAL (III) = (I - II)</text:p>
          </table:table-cell>
          <table:table-cell office:value-type="float" office:value="37019928.350000009" table:style-name="ce27">
            <text:p>37.019.928,35</text:p>
          </table:table-cell>
          <table:table-cell office:value-type="float" office:value="37208930.050000004" table:style-name="ce27">
            <text:p>37.208.930,05</text:p>
          </table:table-cell>
          <table:table-cell office:value-type="float" office:value="57057543.290000007" table:style-name="ce27">
            <text:p>57.057.543,29</text:p>
          </table:table-cell>
          <table:table-cell office:value-type="float" office:value="36696606.950000003" table:style-name="ce27">
            <text:p>36.696.606,95</text:p>
          </table:table-cell>
          <table:table-cell office:value-type="float" office:value="38886868.250000007" table:style-name="ce27">
            <text:p>38.886.868,25</text:p>
          </table:table-cell>
          <table:table-cell office:value-type="float" office:value="40046972.719999999" table:style-name="ce27">
            <text:p>40.046.972,72</text:p>
          </table:table-cell>
          <table:table-cell office:value-type="float" office:value="42025452.110000007" table:style-name="ce27">
            <text:p>42.025.452,11</text:p>
          </table:table-cell>
          <table:table-cell office:value-type="float" office:value="40058744.560000002" table:style-name="ce27">
            <text:p>40.058.744,56</text:p>
          </table:table-cell>
          <table:table-cell office:value-type="float" office:value="40083303.669999994" table:style-name="ce27">
            <text:p>40.083.303,67</text:p>
          </table:table-cell>
          <table:table-cell office:value-type="float" office:value="52443773.75" table:style-name="ce27">
            <text:p>52.443.773,75</text:p>
          </table:table-cell>
          <table:table-cell office:value-type="float" office:value="40025848.460000001" table:style-name="ce27">
            <text:p>40.025.848,46</text:p>
          </table:table-cell>
          <table:table-cell office:value-type="float" office:value="21857208.759999998" table:style-name="ce27">
            <text:p>21.857.208,76</text:p>
          </table:table-cell>
          <table:table-cell office:value-type="float" office:value="483411180.92000002" table:style-name="ce27">
            <text:p>483.411.180,92</text:p>
          </table:table-cell>
          <table:table-cell office:value-type="float" office:value="8820328.7499999963" table:style-name="ce27">
            <text:p>8.820.328,75</text:p>
          </table:table-cell>
          <table:table-cell office:value-type="float" office:value="492231509.67000002" table:style-name="ce27">
            <text:p>492.231.509,67</text:p>
          </table:table-cell>
          <table:table-cell table:style-name="ce7"/>
          <table:table-cell table:number-columns-repeated="2" table:style-name="ce17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table:style-name="ce29"/>
          <table:table-cell table:number-columns-repeated="13" table:style-name="ce30"/>
          <table:table-cell table:style-name="ce31"/>
          <table:table-cell table:style-name="ce29"/>
          <table:table-cell table:style-name="ce7"/>
          <table:table-cell table:style-name="ce5"/>
          <table:table-cell table:style-name="ce17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1" table:style-name="ce55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55">
            <text:p>VALOR</text:p>
          </table:table-cell>
          <table:covered-table-cell table:number-columns-repeated="6"/>
          <table:table-cell office:value-type="string" table:number-columns-spanned="3" table:number-rows-spanned="1" table:style-name="ce55">
            <text:p>% SOBRE A RCL<text:s/></text:p>
          </table:table-cell>
          <table:covered-table-cell table:number-columns-repeated="2"/>
          <table:table-cell table:style-name="ce32"/>
          <table:table-cell table:style-name="ce7"/>
          <table:table-cell table:number-columns-repeated="2" table:style-name="ce17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1" table:style-name="ce56">
            <text:p>RECEITA CORRENTE LÍQUIDA - RCL (IV)</text:p>
          </table:table-cell>
          <table:covered-table-cell table:number-columns-repeated="4"/>
          <table:table-cell office:value-type="float" office:value="1342418403457.8101" table:number-columns-spanned="7" table:number-rows-spanned="1" table:style-name="ce57">
            <text:p>1.342.418.403.457,81</text:p>
          </table:table-cell>
          <table:covered-table-cell table:number-columns-repeated="6"/>
          <table:table-cell office:value-type="string" table:number-columns-spanned="3" table:number-rows-spanned="1" table:style-name="ce58">
            <text:p>-</text:p>
          </table:table-cell>
          <table:covered-table-cell table:number-columns-repeated="2"/>
          <table:table-cell table:style-name="ce32"/>
          <table:table-cell table:style-name="ce7"/>
          <table:table-cell table:style-name="ce6"/>
          <table:table-cell table:style-name="ce17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1" table:style-name="ce59">
            <text:p>DESPESA TOTAL COM PESSOAL - DTP (V) = (A) + (B)</text:p>
          </table:table-cell>
          <table:covered-table-cell table:number-columns-repeated="4"/>
          <table:table-cell office:value-type="float" office:value="492231509.67000002" table:formula="of:=[.R26]" table:number-columns-spanned="7" table:number-rows-spanned="1" table:style-name="ce60">
            <text:p>492.231.509,67</text:p>
          </table:table-cell>
          <table:covered-table-cell table:number-columns-repeated="6"/>
          <table:table-cell office:value-type="percentage" office:value="3.6667517996036622E-4" table:formula="of:=[.$H$30]/[.$H$29]" table:number-columns-spanned="3" table:number-rows-spanned="1" table:style-name="ce61">
            <text:p>0,036668%</text:p>
          </table:table-cell>
          <table:covered-table-cell table:number-columns-repeated="2"/>
          <table:table-cell table:style-name="ce32"/>
          <table:table-cell table:style-name="ce7"/>
          <table:table-cell table:style-name="ce5"/>
          <table:table-cell table:style-name="ce17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1" table:style-name="ce56">
            <text:p>LIMITE MÁXIMO (VI) (incisos I, II e III, art. 20 da LRF)<text:s/></text:p>
          </table:table-cell>
          <table:covered-table-cell table:number-columns-repeated="4"/>
          <table:table-cell office:value-type="float" office:value="1081667052.770165" table:formula="of:=[.$O$31]*[.$H$29]" table:number-columns-spanned="7" table:number-rows-spanned="1" table:style-name="ce57">
            <text:p>1.081.667.052,77</text:p>
          </table:table-cell>
          <table:covered-table-cell table:number-columns-repeated="6"/>
          <table:table-cell office:value-type="percentage" office:value="8.0575999999999998E-4" table:formula="of:=0.080576%" table:number-columns-spanned="3" table:number-rows-spanned="1" table:style-name="ce62">
            <text:p>0,080576%</text:p>
          </table:table-cell>
          <table:covered-table-cell table:number-columns-repeated="2"/>
          <table:table-cell table:style-name="ce32"/>
          <table:table-cell table:style-name="ce7"/>
          <table:table-cell table:number-columns-repeated="2" table:style-name="ce17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1" table:style-name="ce56">
            <text:p>LIMITE PRUDENCIAL (VII) = (0,95 x VI) (parágrafo único do art. 22 da LRF)<text:s/></text:p>
          </table:table-cell>
          <table:covered-table-cell table:number-columns-repeated="4"/>
          <table:table-cell office:value-type="float" office:value="1027583700.1316566" table:formula="of:=[.$O$32]*[.$H$29]" table:number-columns-spanned="7" table:number-rows-spanned="1" table:style-name="ce57">
            <text:p>1.027.583.700,13</text:p>
          </table:table-cell>
          <table:covered-table-cell table:number-columns-repeated="6"/>
          <table:table-cell office:value-type="percentage" office:value="7.654719999999999E-4" table:formula="of:=0.95*[.$O$31]" table:number-columns-spanned="3" table:number-rows-spanned="1" table:style-name="ce63">
            <text:p>0,076547%</text:p>
          </table:table-cell>
          <table:covered-table-cell table:number-columns-repeated="2"/>
          <table:table-cell table:style-name="ce32"/>
          <table:table-cell table:style-name="ce7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1" table:style-name="ce56">
            <text:p>LIMITE DE ALERTA (VIII) = (0,90 x VI) (inciso II do §1º do art. 59 da LRF)<text:s/></text:p>
          </table:table-cell>
          <table:covered-table-cell table:number-columns-repeated="4"/>
          <table:table-cell office:value-type="float" office:value="973500347.49314857" table:formula="of:=[.$O$33]*[.$H$29]" table:number-columns-spanned="7" table:number-rows-spanned="1" table:style-name="ce57">
            <text:p>973.500.347,49</text:p>
          </table:table-cell>
          <table:covered-table-cell table:number-columns-repeated="6"/>
          <table:table-cell office:value-type="percentage" office:value="7.2518400000000003E-4" table:formula="of:=0.9*[.$O$31]" table:number-columns-spanned="3" table:number-rows-spanned="1" table:style-name="ce63">
            <text:p>0,072518%</text:p>
          </table:table-cell>
          <table:covered-table-cell table:number-columns-repeated="2"/>
          <table:table-cell table:style-name="ce32"/>
          <table:table-cell table:style-name="ce7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6">
          <table:table-cell table:number-columns-repeated="2" table:style-name="ce2"/>
          <table:table-cell office:value-type="string" table:style-name="ce33">
            <text:p>FONTE: Tesouro Gerencial, Justiça Militar da União, 10/09/2024, 11h49min.</text:p>
          </table:table-cell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repeated="8" table:style-name="ce33"/>
          <table:table-cell table:number-columns-repeated="8" table:style-name="ce5"/>
          <table:table-cell table:number-columns-repeated="4" table:style-name="ce6"/>
          <table:table-cell table:number-columns-repeated="16357" table:style-name="ce5"/>
        </table:table-row>
        <table:table-row table:style-name="ro7">
          <table:table-cell table:number-columns-repeated="2" table:style-name="ce2"/>
          <table:table-cell office:value-type="string" table:number-columns-spanned="13" table:number-rows-spanned="1" table:style-name="ce65">
            <text:p>Nota 1: Nos demonstrativos elaborados no 1º e 2º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2"/>
          <table:table-cell table:number-columns-repeated="8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13" table:number-rows-spanned="1" table:style-name="ce66">
            <text:p>Nota 2: Durante o exercício, somente as despesas liquidadas são consideradas executadas. No encerramento do exercício, as despesas não liquidadas inscritas em restos a pagar não processados são também consideradas executadas. Dessa forma, para maior transparência, as despesas executadas estão segregadas em:</text:p>
          </table:table-cell>
          <table:covered-table-cell table:number-columns-repeated="12"/>
          <table:table-cell table:number-columns-repeated="8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13" table:number-rows-spanned="1" table:style-name="ce67">
            <text:p><text:s text:c="24"/>a) Despesas liquidadas, consideradas aquelas em que houve a entrega do material ou serviço, nos termos do art. 63 da Lei 4.320/64;</text:p>
          </table:table-cell>
          <table:covered-table-cell table:number-columns-repeated="12"/>
          <table:table-cell table:style-name="ce5"/>
          <table:table-cell table:style-name="ce34"/>
          <table:table-cell table:style-name="ce5"/>
          <table:table-cell table:style-name="ce35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13" table:number-rows-spanned="1" table:style-name="ce66">
            <text:p><text:s text:c="23"/>b) Despesas empenhadas mas não liquidadas, inscritas em Restos a Pagar não processados, consideradas liquidadas no encerramento do exercício, por força do art.35, inciso II da Lei 4.320/64.</text:p>
          </table:table-cell>
          <table:covered-table-cell table:number-columns-repeated="12"/>
          <table:table-cell table:number-columns-repeated="6" table:style-name="ce36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2">
          <table:table-cell table:number-columns-repeated="2" table:style-name="ce2"/>
          <table:table-cell office:value-type="string" table:number-columns-spanned="13" table:number-rows-spanned="1" table:style-name="ce67">
            <text:p>Nota 3: Limite Legal da JMU = 0,080576% e Limite Prudencial da JMU = 0,076547% conforme Resolução CNJ nº 177/2013.</text:p>
          </table:table-cell>
          <table:covered-table-cell table:number-columns-repeated="12"/>
          <table:table-cell table:number-columns-repeated="6" table:style-name="ce36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8">
          <table:table-cell table:number-columns-repeated="2" table:style-name="ce37"/>
          <table:table-cell office:value-type="string" table:number-columns-spanned="11" table:number-rows-spanned="1" table:style-name="ce68">
            <text:p>Nota 4. A partir de setembro de 2023, a fonte 1056 não foi mais utilizada para pagamento da Despesa de Inativos e Pensionistas com Recursos Vinculados, de forma que esse valores não puderam ser deduzidos das Despesas com Pessoal, aumentando a base de cálculo para apuração dos limites de despesa com pessoal estabelecidos na Lei de Responsabilidade Fiscal.<text:s/></text:p>
          </table:table-cell>
          <table:covered-table-cell table:number-columns-repeated="10"/>
          <table:table-cell table:number-columns-repeated="2" table:style-name="ce38"/>
          <table:table-cell table:number-columns-repeated="6" table:style-name="ce39"/>
          <table:table-cell table:number-columns-repeated="2" table:style-name="ce40"/>
          <table:table-cell table:number-columns-repeated="4" table:style-name="ce41"/>
          <table:table-cell table:number-columns-repeated="16357" table:style-name="ce40"/>
        </table:table-row>
        <table:table-row table:style-name="ro9">
          <table:table-cell table:number-columns-repeated="2" table:style-name="ce42"/>
          <table:table-cell table:number-columns-repeated="11" table:style-name="ce5"/>
          <table:table-cell table:number-columns-repeated="2" table:style-name="ce43"/>
          <table:table-cell table:number-columns-repeated="6" table:style-name="ce36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42"/>
          <table:table-cell table:number-columns-repeated="7" table:style-name="ce44"/>
          <table:table-cell table:style-name="ce45"/>
          <table:table-cell table:style-name="ce43"/>
          <table:table-cell table:style-name="ce46"/>
          <table:table-cell table:number-columns-repeated="3" table:style-name="ce43"/>
          <table:table-cell table:number-columns-repeated="6" table:style-name="ce36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office:value-type="string" table:style-name="ce42">
            <text:p>___Vencimentos, Vantagens e Outras Despesas Variáveis</text:p>
          </table:table-cell>
          <table:table-cell table:style-name="ce42"/>
          <table:table-cell office:value-type="string" table:number-columns-spanned="8" table:number-rows-spanned="1" table:style-name="ce69">
            <text:p>Ten Brig Ar<text:s/><text:span text:style-name="T1">FRANCISCO JOSELI PARENTE CAMELO</text:span></text:p>
          </table:table-cell>
          <table:covered-table-cell table:number-columns-repeated="7"/>
          <table:table-cell table:number-columns-repeated="5" table:style-name="ce43"/>
          <table:table-cell table:number-columns-repeated="6" table:style-name="ce36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office:value-type="string" table:style-name="ce42">
            <text:p>___Obrigações Patronais</text:p>
          </table:table-cell>
          <table:table-cell table:style-name="ce42"/>
          <table:table-cell office:value-type="string" table:number-columns-spanned="8" table:number-rows-spanned="1" table:style-name="ce69">
            <text:p>Ministro-Presidente</text:p>
          </table:table-cell>
          <table:covered-table-cell table:number-columns-repeated="7"/>
          <table:table-cell table:number-columns-repeated="5" table:style-name="ce43"/>
          <table:table-cell table:number-columns-repeated="6" table:style-name="ce36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table:number-columns-spanned="8" table:number-rows-spanned="1" table:style-name="ce70"/>
          <table:covered-table-cell table:number-columns-repeated="7"/>
          <table:table-cell table:number-columns-repeated="5" table:style-name="ce43"/>
          <table:table-cell table:number-columns-repeated="6" table:style-name="ce36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office:value-type="string" table:style-name="ce42">
            <text:p>___Aposentadorias, Reserva e Reformas</text:p>
          </table:table-cell>
          <table:table-cell table:style-name="ce42"/>
          <table:table-cell table:number-columns-spanned="8" table:number-rows-spanned="1" table:style-name="ce70"/>
          <table:covered-table-cell table:number-columns-repeated="7"/>
          <table:table-cell table:number-columns-repeated="5" table:style-name="ce43"/>
          <table:table-cell table:number-columns-repeated="6" table:style-name="ce36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office:value-type="string" table:style-name="ce42">
            <text:p>___Pensões</text:p>
          </table:table-cell>
          <table:table-cell table:style-name="ce42"/>
          <table:table-cell office:value-type="string" table:number-columns-spanned="8" table:number-rows-spanned="1" table:style-name="ce71">
            <text:p>JOSÉ CARLOS NADER MOTTA</text:p>
          </table:table-cell>
          <table:covered-table-cell table:number-columns-repeated="7"/>
          <table:table-cell table:number-columns-repeated="5" table:style-name="ce43"/>
          <table:table-cell table:number-columns-repeated="6" table:style-name="ce36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8" table:number-rows-spanned="1" table:style-name="ce69">
            <text:p>Diretor-Geral</text:p>
          </table:table-cell>
          <table:covered-table-cell table:number-columns-repeated="7"/>
          <table:table-cell table:number-columns-repeated="5" table:style-name="ce43"/>
          <table:table-cell table:number-columns-repeated="6" table:style-name="ce36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table:number-columns-spanned="8" table:number-rows-spanned="1" table:style-name="ce70"/>
          <table:covered-table-cell table:number-columns-repeated="7"/>
          <table:table-cell table:number-columns-repeated="5" table:style-name="ce43"/>
          <table:table-cell table:number-columns-repeated="6" table:style-name="ce36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table:number-columns-spanned="8" table:number-rows-spanned="1" table:style-name="ce70"/>
          <table:covered-table-cell table:number-columns-repeated="7"/>
          <table:table-cell table:number-columns-repeated="5" table:style-name="ce43"/>
          <table:table-cell table:number-columns-repeated="6" table:style-name="ce36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8" table:number-rows-spanned="1" table:style-name="ce71">
            <text:p>CAMILO REY LAURETO</text:p>
          </table:table-cell>
          <table:covered-table-cell table:number-columns-repeated="7"/>
          <table:table-cell table:number-columns-repeated="5" table:style-name="ce43"/>
          <table:table-cell table:number-columns-repeated="6" table:style-name="ce36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office:value-type="string" table:style-name="ce42">
            <text:p>Decorrentes de Decisão Judicial</text:p>
          </table:table-cell>
          <table:table-cell table:style-name="ce42"/>
          <table:table-cell office:value-type="string" table:number-columns-spanned="8" table:number-rows-spanned="1" table:style-name="ce69">
            <text:p>Diretor de Orçamento e Finanças</text:p>
          </table:table-cell>
          <table:covered-table-cell table:number-columns-repeated="7"/>
          <table:table-cell table:number-columns-repeated="5" table:style-name="ce43"/>
          <table:table-cell table:number-columns-repeated="6" table:style-name="ce36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office:value-type="string" table:style-name="ce42">
            <text:p>Despesas de Exercícios Anteriores</text:p>
          </table:table-cell>
          <table:table-cell table:style-name="ce42"/>
          <table:table-cell table:number-columns-spanned="8" table:number-rows-spanned="1" table:style-name="ce70"/>
          <table:covered-table-cell table:number-columns-repeated="7"/>
          <table:table-cell table:number-columns-repeated="5" table:style-name="ce43"/>
          <table:table-cell table:number-columns-repeated="6" table:style-name="ce36"/>
          <table:table-cell table:number-columns-repeated="2" table:style-name="ce17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office:value-type="string" table:style-name="ce42">
            <text:p>Inativos e Pensionistas com Recursos Vinculados</text:p>
          </table:table-cell>
          <table:table-cell table:style-name="ce42"/>
          <table:table-cell table:number-columns-spanned="8" table:number-rows-spanned="1" table:style-name="ce70"/>
          <table:covered-table-cell table:number-columns-repeated="7"/>
          <table:table-cell table:number-columns-repeated="5" table:style-name="ce43"/>
          <table:table-cell table:number-columns-repeated="6" table:style-name="ce36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8" table:number-rows-spanned="1" table:style-name="ce71">
            <text:p>HELTON CARNEIRO DE CASTRO</text:p>
          </table:table-cell>
          <table:covered-table-cell table:number-columns-repeated="7"/>
          <table:table-cell table:number-columns-repeated="5" table:style-name="ce43"/>
          <table:table-cell table:number-columns-repeated="6" table:style-name="ce36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8" table:number-rows-spanned="1" table:style-name="ce69">
            <text:p>Assessor de Controle Interno</text:p>
          </table:table-cell>
          <table:covered-table-cell table:number-columns-repeated="7"/>
          <table:table-cell table:number-columns-repeated="5" table:style-name="ce43"/>
          <table:table-cell table:number-columns-repeated="4" table:style-name="ce36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2">
          <table:table-cell table:number-columns-repeated="2" table:style-name="ce2"/>
          <table:table-cell table:style-name="ce5"/>
          <table:table-cell table:style-name="ce36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repeated="11" table:style-name="ce36"/>
          <table:table-cell table:style-name="ce47"/>
          <table:table-cell table:number-columns-repeated="3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48"/>
          <table:table-cell table:number-columns-repeated="21" table:style-name="ce43"/>
          <table:table-cell table:number-columns-repeated="4" table:style-name="ce49"/>
          <table:table-cell table:number-columns-repeated="16357"/>
        </table:table-row>
        <table:table-row table:number-rows-repeated="1048518" table:style-name="ro10">
          <table:table-cell table:number-columns-repeated="16384"/>
        </table:table-row>
        <table:named-expressions>
          <table:named-range table:name="Print_Area" table:cell-range-address="Anexo_1_STM.$C$1:Anexo_1_STM.$R$57" table:base-cell-address="Anexo_1_ST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month number:textual="true"/>
      <number:text>/</number:text>
      <number:year number:style="long"/>
    </number:date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6" number:min-decimal-places="6" number:min-integer-digits="1"/>
    </number:number-style>
    <number:currency-style style:name="N40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number-style style:name="N40" number:language="pt" number:country="BR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percentage-style style:name="N42">
      <number:number number:decimal-places="6" number:min-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8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236220472440945in" fo:margin-right="0.236220472440945in" style:print-orientation="landscape" style:print-page-order="ttb" style:first-page-number="continue" style:scale-to-X="1" style:scale-to-Y="60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Juliana Lanaro</meta:initial-creator>
    <dc:creator>Juliana Lanaro</dc:creator>
    <meta:creation-date>2024-09-10T17:49:42Z</meta:creation-date>
    <dc:date>2024-09-20T16:28:33Z</dc:date>
  </office:meta>
</office:document-meta>
</file>