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9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able-cell-properties fo:background-color="#000000" fo:border="0.06pt solid #000000" style:vertical-align="automatic"/>
      <style:text-properties fo:color="#ffffff" style:font-name="Arial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style:font-name-asian="Arial1" style:font-name-complex="Arial1"/>
    </style:style>
    <style:style style:name="ce4" style:family="table-cell" style:parent-style-name="Default" style:data-style-name="N10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Arial" style:font-name-asian="Arial1" style:font-name-complex="Arial1"/>
    </style:style>
    <style:style style:name="ce9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fo:background-color="#ffffff" style:vertical-align="automatic"/>
      <style:text-properties style:font-name="Arial" style:font-name-asian="Arial1" style:font-name-complex="Arial1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VI – EMPREGADOS DE EMPRESAS CONTRATADAS EM EXERCÍCIO NOS ÓRGÃOS</text:p>
          </table:table-cell>
          <table:covered-table-cell table:number-columns-repeated="3"/>
          <table:table-cell table:style-name="ce1"/>
          <table:table-cell table:number-columns-repeated="16371"/>
        </table:table-row>
        <table:table-row table:style-name="ro2">
          <table:table-cell table:style-name="ce1" office:value-type="string" calcext:value-type="string">
            <text:p>Data da última atualização: Janeiro de 2025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3">
          <table:table-cell table:style-name="ce2" office:value-type="string" calcext:value-type="string">
            <text:p>Nome Do Empregad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tação / Local de Exercício</text:p>
          </table:table-cell>
          <table:table-cell table:number-columns-repeated="16371"/>
        </table:table-row>
        <table:table-row table:style-name="ro4">
          <table:table-cell table:style-name="ce3" office:value-type="string" calcext:value-type="string">
            <text:p>Abadia Alvino Martin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dalberto Oliveira Dos Santo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 5x2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delino Gonçalves Mo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driano Alves Da Silv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letricista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driel José De Sousa Benfic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rtífice De Manuten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driel Santana Borel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judante Especializad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essandra Cristina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essandro Santos De Oliveira Alv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ex Junior Costa Casimiro Silv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exandre Lins Mell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exandro Serafim Ramos Da Silv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ncarregado Geral Plen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ice Guimarães Mirand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erimonialista</text:p>
          </table:table-cell>
          <table:table-cell table:style-name="ce5" office:value-type="string" calcext:value-type="string">
            <text:p>SEPRE-ASCE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ine Gomide Xavier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ine Santos Barbo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onso Martinho Cunha Ribeir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RAD-COPAM-SEM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lynne Paiva Felício Da Silv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SGES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manda Silva Sous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my Nunes De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P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Batista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Carolina Dos Santos Silva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Operador Impressão Acabament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Clara Rocha Soar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Biblioteca</text:p>
          </table:table-cell>
          <table:table-cell table:style-name="ce5" office:value-type="string" calcext:value-type="string">
            <text:p>DIDOC-COGES-SEBIB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Da Silva Pint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DOC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Delite Cardoso Da Fonsec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Kathlen Prothaska Rodrigues Nasciment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Luísa Ramos Chaga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a Maria Queiroz Mou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PE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ália Maria Oliveira A. Lop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Biblioteca</text:p>
          </table:table-cell>
          <table:table-cell table:style-name="ce5" office:value-type="string" calcext:value-type="string">
            <text:p>DIDOC-COGES-SEBIB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dréia Da Silva Cout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gela Rodrigues Gome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NAJU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na Paula Silva De Almeida</text:p>
          </table:table-cell>
          <table:table-cell table:style-name="ce5" office:value-type="string" calcext:value-type="string">
            <text:p>Murta Gestão e Auditoria em Sistema de Saúde <text:s/>Ltda</text:p>
          </table:table-cell>
          <table:table-cell table:style-name="ce5" office:value-type="string" calcext:value-type="string">
            <text:p>08.916.265/0001-46</text:p>
          </table:table-cell>
          <table:table-cell table:style-name="ce5" office:value-type="string" calcext:value-type="string">
            <text:p>Auditor Enfermeira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nyelle Moura Duarte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Téc. 1º Nível Help Desk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tônio Carlos Brit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ARQUIVO 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tônio Marcos Aurélio Lir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Mecânico De Refrigera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ntônio Nilson Neres De Carvalh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P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riane Ramos De Brit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RAD-COPAM-SEP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Aristides De Santana Bernard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Benedita De Lima Bezerr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Bernardo José Mend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Brenda Cristiane Da Silva Barbosa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Operador Impressão Acabament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Bruno <text:s/>Reis Andrade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amila Muniz De Fari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rquiteto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Carla Cristina G. de B. S. Barr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arlay José Marian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Higienização E Restauração De Livros</text:p>
          </table:table-cell>
          <table:table-cell table:style-name="ce5" office:value-type="string" calcext:value-type="string">
            <text:p>DIDOC-CODIM-SEARQ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arlos Eduardo Vieira de Lima Correia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Téc. 1º Nível Help Desk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arlos Jean Santos Pe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Supervisor De Operador De Áudio E Vídeo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arlos Roberto De Paiva Mel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Celia José Pereir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NAJU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élio Messias Pe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harles Aguiar Silva Reis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rtífice De Manuten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hesman Alves Cost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icero Humberto Dos Santos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Desenhista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Cintia da Silva Raimund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6" office:value-type="string" calcext:value-type="string">
            <text:p>Encarrega Geral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áudia Cristina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PE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áudio De Lima Marreir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Operador De Mídia Audiovisual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audiomiro Lopes Conde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Supervisor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écio Abílio Pereira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 <text:s/>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éia Rodrigues Gome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eiton Sá Dos Santos Freita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leyton Marcos Ferreira Da Silva Carneir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onceição de Maria Carvalho Marian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ristiano Braga Da Silv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letricista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Cristina Damasceno Soto De Cos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TIN-SEGOV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Cristina Dos Anjos Amorim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SEPL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aniel Fabiano de Carvalho Cardos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EPN 509 Nort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aniel Máximo Moreir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aniel Vitor Rodrigues Lima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Técnico Suporte II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6">
          <table:table-cell table:style-name="ce3" office:value-type="string" calcext:value-type="string">
            <text:p>Danillo Veríssim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Operador De Mídia Audiovisual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arley Marcos da Silva Mo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Engenheiro Mecânico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eivid Barros Vi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erimonialista</text:p>
          </table:table-cell>
          <table:table-cell table:style-name="ce5" office:value-type="string" calcext:value-type="string">
            <text:p>SEPRE-ASCE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euselice Nonato Da Silva Carvalh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ASAAM-SEPG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eyziane Da Conceição Lopes Brag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DISAU-CSAUD-SEME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herhio Hectonn Gued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hones Rodrigues Ferreir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judante Especializad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ilma Santos Barbo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DIPE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iogo Alves Borg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Engenheiro Elétrico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iorgenes De Oliveira Rodrigu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SEPRE-ASAA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iva Domingos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oralice Da Silva Tintin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orides Sousa Paul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Higienização E Restauração De Livros</text:p>
          </table:table-cell>
          <table:table-cell table:style-name="ce5" office:value-type="string" calcext:value-type="string">
            <text:p>DIDOC-CODIM-SEARQ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Douglas Ferreira Araúj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Operador De Mídia Audiovisual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bert Faustino Lin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carlos Gomes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SEPRE-ASAA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erson Pereira Nascimento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Técnico Suporte II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i Domingos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SEPRE-ASSA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ilene Pereira Cos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Arquivo</text:p>
          </table:table-cell>
          <table:table-cell table:style-name="ce5" office:value-type="string" calcext:value-type="string">
            <text:p>DIDOC-COGES-SEDOC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inalva Ribeiro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ivaldo Gonçalves Pe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jania Fernandes De Carvalh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son Da Silva</text:p>
          </table:table-cell>
          <table:table-cell table:style-name="ce5" office:value-type="string" calcext:value-type="string">
            <text:p>Murta Gestão e Auditoria em Sistema de Saúde <text:s/>Ltda</text:p>
          </table:table-cell>
          <table:table-cell table:style-name="ce5" office:value-type="string" calcext:value-type="string">
            <text:p>08.916.265/0001-46</text:p>
          </table:table-cell>
          <table:table-cell table:style-name="ce5" office:value-type="string" calcext:value-type="string">
            <text:p>Auditor Médico 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son Da Silva Campo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son De Lima Cruz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P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son Lopes De Oliveir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uardo Gomes Firmin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P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uardo Zakarewicz Ram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valdo Alves Borges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Bombeiro Hidráulic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dvan Lourencio De Sousa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Lider De Operações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laine Cristina Alves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liezer Nascimento Dia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Faturista Hospitalar</text:p>
          </table:table-cell>
          <table:table-cell table:style-name="ce5" office:value-type="string" calcext:value-type="string">
            <text:p>DISAU-CPLAS-SEF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manuela Cristina De Barros Cos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rcilia Texeira Dos Santo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rika Duchting De Abreu E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SEPL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ulaila Tenório Barbos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vanildo Pereira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Everaldo José Lopes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Bombeiro Hidráulic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átima Da Conceição Oliv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CORJMU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elipe Carlos Gomes Porto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Téc. 1º Nível Help Desk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elipe Damasceno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Designer Gráfic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ilipe Andrei Lima De Andrade Mour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ngenheiro Elétric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ilipi Oliveira Machado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Designer Gráfic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lávia De Jesus Nasciment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 Hospitalar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nete Rocha Marcelin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sca De Souza Cruz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Faturista Hospitalar</text:p>
          </table:table-cell>
          <table:table-cell table:style-name="ce5" office:value-type="string" calcext:value-type="string">
            <text:p>DISAU-CPLAS-SEF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sca Deusa Freitas Fer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SAU-CPLAS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sca Filomena Fer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sco Alan De Sous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sco De Oliveira Silv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Francisco Jhonata Da Silva Oliveir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Técnico Em Edificações Plen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abriel Alexander Santos Lop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abriel Costa De Oliv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abriele Da Silva Mo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DISAU-CSAUD-SEME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abriella Francisca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ORFI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abriely Gomes Rodrigues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RA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andhi Santa Bárbara Dos Santo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eneton Tiburtino Leite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SEPN 509 Nort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eorge De Sousa Castr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Supervisor</text:p>
          </table:table-cell>
          <table:table-cell table:style-name="ce5" office:value-type="string" calcext:value-type="string">
            <text:p>DIRAD-CODAC /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eraldo Magela Carmo Nune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eraldo Teodoro Da Silva Junior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erisvaldo Dantas Do Nasciment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estone Duarte da Roch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EPN 509 Nort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ilberto Ferreira Da Silv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ilberto Pinto Mesqui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SECSTM-GA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ilca Monteiro Fernand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ilvan Da Costa Mo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leiciane De Souza Gom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racyele Custódio Tex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Guilherme Vieira Messia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Engenheiro Civil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Hildener Da Conceição Maciel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ARQUIVO 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Irandy Alves De Almeid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Operador De Mídia Audiovisual</text:p>
          </table:table-cell>
          <table:table-cell table:style-name="ce5" office:value-type="string" calcext:value-type="string">
            <text:p>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Isabelle Guimarâes Carli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Desenhista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Itamar Dias De Alecrim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nico Em Edificações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Ivanilson Pereira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Izolino Lino De Oliveira Filh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nico Em Edificações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ackson Batista Torr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nico Em Edificações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air Geraldo De Freita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ânio Alves Pe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anio Ferreira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Operador De Mídia Audiovisual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aqueline Araújo Farjado Duarte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aqueline Rodrigues Gomes Batis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CSTM-ACONT-SEORI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ayna Rodrigues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efferson Stival Campos 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ngenheiro Civil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aquim Neves De Barros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letricista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célia Francisco Correia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Saúde Bucal</text:p>
          </table:table-cell>
          <table:table-cell table:style-name="ce5" office:value-type="string" calcext:value-type="string">
            <text:p>DISAU-CSAUD-SEOD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nathan Ribeiro Dos Santo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sé De Arimatéia Machado Roch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 Hospitalar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sé De Jesus Gomes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sefa Leite Net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semar Bezerra Gome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simar Sousa Da Silv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osué Bonfim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Jullya Maria Nogueira Salomã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amyla Pereira De Castr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upervisora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arina Alves Passo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arolina Naiara Silva de Carvalh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aryne Eloise Ferreira Martin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átia Batista Da Silv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etley Roch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DISAU-CSAUD-SEOD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Krissia Natalia De Faria Amorim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Técnico Suporte I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eandro Cavalcante Gom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SEJU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eila Gomes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LE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eonardo Barbos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Mecânico De Refrigera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etícia Isis Souza Feito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ia Gelsen Zanetti Saud</text:p>
          </table:table-cell>
          <table:table-cell table:style-name="ce5" office:value-type="string" calcext:value-type="string">
            <text:p>Murta Gestão e Auditoria em Sistema de Saúde <text:s/>Ltda</text:p>
          </table:table-cell>
          <table:table-cell table:style-name="ce5" office:value-type="string" calcext:value-type="string">
            <text:p>08.916.265/0001-46</text:p>
          </table:table-cell>
          <table:table-cell table:style-name="ce5" office:value-type="string" calcext:value-type="string">
            <text:p>Auditor Dentista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indaura Sá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iziara Alexandrino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orrany Marina Nunes Matusz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AAM-SAPR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amar de Souza da Silv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NAJU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cas Pereira De Oliveira Mo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Engenheiro Civil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cas Vinicius Gonçalves Pinheir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DISAU-CSAUD-SEME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úcia Aparecida Veríssim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cia Augusto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úcia Maria Santos Henrique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CORJMU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ciano Santiago Alve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cimar Moreira De Almeida Xavier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115 SUL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cinete Rios Lop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dmila Nogueira Jacobin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ASP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iz Alberto Dos Santos Carvalh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iz Carlos Baptista Lob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SEPRE-ASAA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iz Edvaldo Ferreira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nico Em Edificações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Luiza Ribeiro De Sá Timote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SAU-CSAU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ksuel Ferreira Brit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celo Ferreira da Silv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rtífice De Manuten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cia Rodrigues De Souz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cilene Lopes dos Santo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cio Delmonde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115 SUL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co Antônio Santos Muniz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Faturista Hospitalar</text:p>
          </table:table-cell>
          <table:table-cell table:style-name="ce5" office:value-type="string" calcext:value-type="string">
            <text:p>DISAU-CPLAS-SEF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Aparecida Mariano De Sou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Saúde Bucal</text:p>
          </table:table-cell>
          <table:table-cell table:style-name="ce5" office:value-type="string" calcext:value-type="string">
            <text:p>DISAU-CSAUD-SEOD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Carlucy Andrade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Da Conceição Monteir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RAD-COM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Da Penha Ferreira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SEPRE-ASSA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De Jesus Xavier De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DOC-CODI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Deusimar Soar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Dos Aflit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Edna Telma Cesario Leite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–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Izabel Nunes Rodrigu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Lucia Antonia Da Silv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Luzia Damasceno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CSTM-GA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Marta De Marins Lacerd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erimonialista</text:p>
          </table:table-cell>
          <table:table-cell table:style-name="ce5" office:value-type="string" calcext:value-type="string">
            <text:p>SEPRE-ASCE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Miralda Araúj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Regina Pinto Do Vale Ferreir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Renilde Lima Torre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a Suzana Alves de Almeida Barbo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DIDOC-CODI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icelia Rodrigues Vi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SECSTM-GADIR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Marilene Pereira dos Santo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>
            <text:p>Marina Braggio Stamm Nogueir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6" office:value-type="string" calcext:value-type="string">
            <text:p>Supervisora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rluce Sabino Corre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Higienização E Restauração De Livros</text:p>
          </table:table-cell>
          <table:table-cell table:style-name="ce5" office:value-type="string" calcext:value-type="string">
            <text:p>DIDOC-COGES-SEBIB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theus Henrique A. C.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Arquivo</text:p>
          </table:table-cell>
          <table:table-cell table:style-name="ce5" office:value-type="string" calcext:value-type="string">
            <text:p>DIDOC-CODIM-SEARQ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axuel Santos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ORFI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elquisedeque Rodrigues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M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Moises Do Nascimento Silv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aira Pires De Siqueira Otavian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atalia De Moura Trancouso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atália Silva Mourã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rquitet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ayane Pinheiro Ram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elson Rodrigues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ubia Regina Dia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Odair Amancio Freire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Operador De Mídia Audiovisual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Patricia Raquel Carvalho de Oliveir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atricia Sirqueira Barcelar Reis</text:p>
          </table:table-cell>
          <table:table-cell table:style-name="ce5" office:value-type="string" calcext:value-type="string">
            <text:p>Murta Gestão e Auditoria em Sistema de Saúde <text:s/>Ltda</text:p>
          </table:table-cell>
          <table:table-cell table:style-name="ce5" office:value-type="string" calcext:value-type="string">
            <text:p>08.916.265/0001-46</text:p>
          </table:table-cell>
          <table:table-cell table:style-name="ce5" office:value-type="string" calcext:value-type="string">
            <text:p>Auditor Enfermeira </text:p>
          </table:table-cell>
          <table:table-cell table:style-name="ce5" office:value-type="string" calcext:value-type="string">
            <text:p>DISAU-CPLAS-S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aulo César Ferreira Do Nascimento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judante Especializad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aulo Henrique Ferreira Da Silv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edro Dos Santos Ferraz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edro Paulo Araújo Lop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Arquivo</text:p>
          </table:table-cell>
          <table:table-cell table:style-name="ce5" office:value-type="string" calcext:value-type="string">
            <text:p>DIDOC-CODIM-SEARQ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edro Paulo Dos Santo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Priscila Mesquita De Oliv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ASCO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fael Do Carmo Ferreira Silv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ilde Reis De Oliv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imunda Maria Sousa <text:s/>Silva Nagasaw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imundo Nonato Machado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DIRAD-COPAM-SCOP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imundo Vieira De Sous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mon Silva Mousinh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LE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aquel Parreira De Sou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DISAU-CSAUD-SEODO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>
            <text:p>Rebeca Cristine Nunes Alencar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Operador Impressão Acabament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egiclei Gomes Da Cruz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ita De Cássia Mendes C. Mat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Faturista Hospitalar</text:p>
          </table:table-cell>
          <table:table-cell table:style-name="ce5" office:value-type="string" calcext:value-type="string">
            <text:p>DISAU-CPLAS-SEF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bert Cleber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bson Silva De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erimonialista</text:p>
          </table:table-cell>
          <table:table-cell table:style-name="ce5" office:value-type="string" calcext:value-type="string">
            <text:p>SEPRE-ASCEM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>
            <text:p>Rodrigo Adriano F. Da Cost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nico em Eletroeletrônica – CFTV</text:p>
          </table:table-cell>
          <table:table-cell table:style-name="ce5" office:value-type="string" calcext:value-type="string">
            <text:p>SEPRE-ASSEG-SEIN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drigo De Lima De Castr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P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gério Gomes Barbos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115 Sul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naldo Dias De Jesu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nie Rodrigues De Sous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rtífice De Manuten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sa Da Silva Lim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osa Souza <text:s/>Lima De Mel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uan Diego Amorim de Melo Vi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nico em Refrigeraçã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ubenson Da Silv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NAJU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Rui Figueiredo Correa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amuel Silva Barbo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Engenheiro Elétric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andra Bezerra De Sou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CSTM-SEAUD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antana Gonçalves Barbos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aulo Ribas Figueired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arregador De Bens</text:p>
          </table:table-cell>
          <table:table-cell table:style-name="ce5" office:value-type="string" calcext:value-type="string">
            <text:p>DIRAD-COPAM-SEM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ebastião Gonçalves De Freita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ergio Mariano De Araúj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SEPRE-ASSA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illas Lima Carvalho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Técnico Em Segurança Do Trabalho Plen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imone Pereira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Biblioteca</text:p>
          </table:table-cell>
          <table:table-cell table:style-name="ce5" office:value-type="string" calcext:value-type="string">
            <text:p>DIDOC-COGES-SEBIB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imonia Souza Gom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olange Maria Da Silva Miranda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NAJU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terfan Fernandes dos Santos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Ajudante Especializad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Suzane Silva Rodrigu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Desenhista</text:p>
          </table:table-cell>
          <table:table-cell table:style-name="ce5" office:value-type="string" calcext:value-type="string">
            <text:p>DIRAD-COPEM-SENA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Taíse Da Silva Montalvã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CSTM-ASCOI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Tatiana Alves Montalvã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SEG-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Thais Maciel Da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ASAAM-SAPR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Thiago Wesley Da Silva Martin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Garçon &amp; Garçonete</text:p>
          </table:table-cell>
          <table:table-cell table:style-name="ce5" office:value-type="string" calcext:value-type="string">
            <text:p>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Tiago Passos Riba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Ubiratã Peixoto De Andrade Gonçalve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agna Fatima Nascimento Silv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CORJMU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ailson Da Costa Carm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aldete Cordeiro Dos S. Ribeiro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uxiliar De Arquivo</text:p>
          </table:table-cell>
          <table:table-cell table:style-name="ce5" office:value-type="string" calcext:value-type="string">
            <text:p>DIDOC-CODIM-SEARQ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Valdevino Xavier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8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 MIN ODILSON SAMPAIO BENZI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andeques Dos Santos Roch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anderleia Fernandes Sal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DISAU-CPLAS-SEFAT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anusa Nunes Ribeiro Alves</text:p>
          </table:table-cell>
          <table:table-cell table:style-name="ce5" office:value-type="string" calcext:value-type="string">
            <text:p>SEFIX GESTÃO DE PROFISSIONAIS LTDA</text:p>
          </table:table-cell>
          <table:table-cell table:style-name="ce5" office:value-type="string" calcext:value-type="string">
            <text:p>13.258.899/0001-99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DIRAD-CODAC / ED. SED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era Lúcia Magalhães De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Diurno</text:p>
          </table:table-cell>
          <table:table-cell table:style-name="ce5" office:value-type="string" calcext:value-type="string">
            <text:p>SEPRE-ASSEG-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eronilson Rodrigues De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Agente De Portaria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Vinicius Matheus Silva Cunha</text:p>
          </table:table-cell>
          <table:table-cell table:style-name="ce5" office:value-type="string" calcext:value-type="string">
            <text:p>GLOBALWEB OUTSOURCING DO BRASIL S.A</text:p>
          </table:table-cell>
          <table:table-cell table:style-name="ce5" office:value-type="string" calcext:value-type="string">
            <text:p>00.497.560/0001-01</text:p>
          </table:table-cell>
          <table:table-cell table:style-name="ce5" office:value-type="string" calcext:value-type="string">
            <text:p>Supervisor</text:p>
          </table:table-cell>
          <table:table-cell table:style-name="ce5" office:value-type="string" calcext:value-type="string">
            <text:p>DITIN-CATEN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aldomiro Gomes De Arauj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115 SUL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altein Da Silva Feitoz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anderson Leite Cardoso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Noturno</text:p>
          </table:table-cell>
          <table:table-cell table:style-name="ce5" office:value-type="string" calcext:value-type="string">
            <text:p>SEPRE-ASSEG-SEPN 509 Nort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esley Marques Sales</text:p>
          </table:table-cell>
          <table:table-cell table:style-name="ce5" office:value-type="string" calcext:value-type="string">
            <text:p>VIPPIM VIGILÂNCIA E SEGURANÇA LTDA</text:p>
          </table:table-cell>
          <table:table-cell table:style-name="ce5" office:value-type="string" calcext:value-type="string">
            <text:p>11.349.160/0001-67</text:p>
          </table:table-cell>
          <table:table-cell table:style-name="ce5" office:value-type="string" calcext:value-type="string">
            <text:p>Vigilante Diurno</text:p>
          </table:table-cell>
          <table:table-cell table:style-name="ce5" office:value-type="string" calcext:value-type="string">
            <text:p>SEPRE-ASSEG-ST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eslley M. Brilhante De França</text:p>
          </table:table-cell>
          <table:table-cell table:style-name="ce5" office:value-type="string" calcext:value-type="string">
            <text:p>SIMPRESS- Com. Locação e Serv <text:s/>Ltda</text:p>
          </table:table-cell>
          <table:table-cell table:style-name="ce5" office:value-type="string" calcext:value-type="string">
            <text:p><text:s/>07.432.517/0001-17</text:p>
          </table:table-cell>
          <table:table-cell table:style-name="ce5" office:value-type="string" calcext:value-type="string">
            <text:p>Designer Gráfico</text:p>
          </table:table-cell>
          <table:table-cell table:style-name="ce5" office:value-type="string" calcext:value-type="string">
            <text:p>DIDOC-COGES-SE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hisstainless Da Conceição Lop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CSTM-GADIR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liamar Miranda Leal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ncarregado Geral Pleno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lliam Aureliano Rodrigue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DIRAD-COPAM-SETRA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lliam Roberto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PRE-ASSEG-ENAJUM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llian Queiroz Ferreir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Brigadista Noturno</text:p>
          </table:table-cell>
          <table:table-cell table:style-name="ce5" office:value-type="string" calcext:value-type="string">
            <text:p>SEPRE-ASSEG-ARQUIVO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lson Oliveira Da Rocha</text:p>
          </table:table-cell>
          <table:table-cell table:style-name="ce5" office:value-type="string" calcext:value-type="string">
            <text:p>STARK CONSTRUÇÕES E SERVIÇOS EIRELI <text:s/></text:p>
          </table:table-cell>
          <table:table-cell table:style-name="ce5" office:value-type="string" calcext:value-type="string">
            <text:p>26.483.321/0001-88</text:p>
          </table:table-cell>
          <table:table-cell table:style-name="ce5" office:value-type="string" calcext:value-type="string">
            <text:p>Eletricista</text:p>
          </table:table-cell>
          <table:table-cell table:style-name="ce5" office:value-type="string" calcext:value-type="string">
            <text:p>DIRAD-COPEM-SEINF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lton Gomes Dos Santos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Téc. Secretariado</text:p>
          </table:table-cell>
          <table:table-cell table:style-name="ce5" office:value-type="string" calcext:value-type="string">
            <text:p>SEPRE-ASAAM-SEPGE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Wislane Silva Lima</text:p>
          </table:table-cell>
          <table:table-cell table:style-name="ce5" office:value-type="string" calcext:value-type="string">
            <text:p>ÁGIL SERVIÇOS ESPECIAIS LTDA <text:s/></text:p>
          </table:table-cell>
          <table:table-cell table:style-name="ce5" office:value-type="string" calcext:value-type="string">
            <text:p>72.620.735/0001-29</text:p>
          </table:table-cell>
          <table:table-cell table:style-name="ce5" office:value-type="string" calcext:value-type="string">
            <text:p>Cerimonialista</text:p>
          </table:table-cell>
          <table:table-cell table:style-name="ce5" office:value-type="string" calcext:value-type="string">
            <text:p>SEPRE-ASCEM</text:p>
          </table:table-cell>
          <table:table-cell table:number-columns-repeated="16371"/>
        </table:table-row>
        <table:table-row table:style-name="ro3" table:number-rows-repeated="1048275">
          <table:table-cell table:number-columns-repeated="16376"/>
        </table:table-row>
        <table:table-row table:style-name="ro3">
          <table:table-cell table:number-columns-repeated="16376"/>
        </table:table-row>
      </table:table>
      <table:named-expressions/>
      <table:database-ranges>
        <table:database-range table:name="__Anonymous_Sheet_DB__0" table:target-range-address="Planilha1.A3:Planilha1.E300" table:display-filter-buttons="tru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R$</number:text>
      <number:number number:decimal-places="2" number:min-decimal-places="2" number:min-integer-digits="1" number:grouping="true"/>
      <number:text> </number:text>
    </number:number-style>
    <number:number-style style:name="N128">
      <number:text> R$(</number:text>
      <number:number number:decimal-places="2" number:min-decimal-places="2" number:min-integer-digits="1" number:grouping="true"/>
      <number:text>)</number:text>
    </number:number-style>
    <number:number-style style:name="N129">
      <number:text> R$-</number:text>
      <number:number number:decimal-places="0" number:min-decimal-places="0" number:min-integer-digits="0"/>
      <number:text> </number:text>
    </number:number-style>
    <number:number-style style:name="N13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(</number:text>
      <number:number number:decimal-places="2" number:min-decimal-places="2" number:min-integer-digits="1" number:grouping="true"/>
      <number:text>)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3:05:49.313000000</meta:creation-date>
    <dc:date>2025-02-04T13:11:32.842000000</dc:date>
    <meta:editing-duration>PT5M43S</meta:editing-duration>
    <meta:editing-cycles>3</meta:editing-cycles>
    <meta:generator>LibreOffice/24.8.4.2$Windows_X86_64 LibreOffice_project/bb3cfa12c7b1bf994ecc5649a80400d06cd71002</meta:generator>
    <meta:document-statistic meta:table-count="1" meta:cell-count="1492" meta:object-count="0"/>
  </office:meta>
</office:document-meta>
</file>