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 (SUPERIOR) - ADMINISTRAÇÃO DIRET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01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105608" table:number-columns-spanned="5" table:number-rows-spanned="1" table:style-name="ce26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6">
            <text:p>105.608,00</text:p>
          </table:table-cell>
          <table:covered-table-cell table:number-columns-repeated="3"/>
          <table:table-cell office:value-type="float" office:value="224345.51" table:number-columns-spanned="5" table:number-rows-spanned="1" table:style-name="ce26">
            <text:p>224.345,51</text:p>
          </table:table-cell>
          <table:covered-table-cell table:number-columns-repeated="4"/>
          <table:table-cell office:value-type="float" office:value="118737.51" table:number-columns-spanned="4" table:number-rows-spanned="1" table:style-name="ce26">
            <text:p>118.73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7817" table:number-columns-spanned="5" table:number-rows-spanned="1" table:style-name="ce16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16">
            <text:p>27.817,00</text:p>
          </table:table-cell>
          <table:covered-table-cell table:number-columns-repeated="3"/>
          <table:table-cell office:value-type="float" office:value="22146.5" table:number-columns-spanned="5" table:number-rows-spanned="1" table:style-name="ce16">
            <text:p>22.146,50</text:p>
          </table:table-cell>
          <table:covered-table-cell table:number-columns-repeated="4"/>
          <table:table-cell office:value-type="float" office:value="-5670.5" table:number-columns-spanned="4" table:number-rows-spanned="1" table:style-name="ce16">
            <text:p>-5.670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7817" table:number-columns-spanned="5" table:number-rows-spanned="1" table:style-name="ce20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20">
            <text:p>27.817,00</text:p>
          </table:table-cell>
          <table:covered-table-cell table:number-columns-repeated="3"/>
          <table:table-cell office:value-type="float" office:value="22146.5" table:number-columns-spanned="5" table:number-rows-spanned="1" table:style-name="ce20">
            <text:p>22.146,50</text:p>
          </table:table-cell>
          <table:covered-table-cell table:number-columns-repeated="4"/>
          <table:table-cell office:value-type="float" office:value="-5670.5" table:number-columns-spanned="4" table:number-rows-spanned="1" table:style-name="ce20">
            <text:p>-5.670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77791" table:number-columns-spanned="5" table:number-rows-spanned="1" table:style-name="ce16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16">
            <text:p>77.791,00</text:p>
          </table:table-cell>
          <table:covered-table-cell table:number-columns-repeated="3"/>
          <table:table-cell office:value-type="float" office:value="202199.01" table:number-columns-spanned="5" table:number-rows-spanned="1" table:style-name="ce16">
            <text:p>202.199,01</text:p>
          </table:table-cell>
          <table:covered-table-cell table:number-columns-repeated="4"/>
          <table:table-cell office:value-type="float" office:value="124408.01" table:number-columns-spanned="4" table:number-rows-spanned="1" table:style-name="ce16">
            <text:p>124.408,0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77791" table:number-columns-spanned="5" table:number-rows-spanned="1" table:style-name="ce20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20">
            <text:p>77.791,00</text:p>
          </table:table-cell>
          <table:covered-table-cell table:number-columns-repeated="3"/>
          <table:table-cell office:value-type="float" office:value="202199.01" table:number-columns-spanned="5" table:number-rows-spanned="1" table:style-name="ce20">
            <text:p>202.199,01</text:p>
          </table:table-cell>
          <table:covered-table-cell table:number-columns-repeated="4"/>
          <table:table-cell office:value-type="float" office:value="124408.01" table:number-columns-spanned="4" table:number-rows-spanned="1" table:style-name="ce20">
            <text:p>124.408,0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224345.51" table:number-columns-spanned="5" table:number-rows-spanned="1" table:style-name="ce22">
            <text:p>224.345,51</text:p>
          </table:table-cell>
          <table:covered-table-cell table:number-columns-repeated="4"/>
          <table:table-cell office:value-type="float" office:value="118737.51" table:number-columns-spanned="4" table:number-rows-spanned="1" table:style-name="ce22">
            <text:p>118.73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224345.51" table:number-columns-spanned="5" table:number-rows-spanned="1" table:style-name="ce22">
            <text:p>224.345,51</text:p>
          </table:table-cell>
          <table:covered-table-cell table:number-columns-repeated="4"/>
          <table:table-cell office:value-type="float" office:value="118737.51" table:number-columns-spanned="4" table:number-rows-spanned="1" table:style-name="ce22">
            <text:p>118.73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750714713" table:number-columns-spanned="5" table:number-rows-spanned="1" table:style-name="ce22">
            <text:p>750.714.713,00</text:p>
          </table:table-cell>
          <table:covered-table-cell table:number-columns-repeated="4"/>
          <table:table-cell office:value-type="float" office:value="750714713" table:number-columns-spanned="4" table:number-rows-spanned="1" table:style-name="ce22">
            <text:p>750.714.71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750939058.50999999" table:number-columns-spanned="5" table:number-rows-spanned="1" table:style-name="ce22">
            <text:p>750.939.058,51</text:p>
          </table:table-cell>
          <table:covered-table-cell table:number-columns-repeated="4"/>
          <table:table-cell office:value-type="float" office:value="750833450.50999999" table:number-columns-spanned="4" table:number-rows-spanned="1" table:style-name="ce22">
            <text:p>750.833.450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328978" table:number-columns-spanned="4" table:number-rows-spanned="1" table:style-name="ce26">
            <text:p>1.328.978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328978" table:number-columns-spanned="4" table:number-rows-spanned="1" table:style-name="ce26">
            <text:p>-1.328.97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476642" table:number-columns-spanned="4" table:number-rows-spanned="1" table:style-name="ce20">
            <text:p>1.476.64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147664" table:number-columns-spanned="4" table:number-rows-spanned="1" table:style-name="ce34">
            <text:p>-147.664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753013426" table:number-columns-spanned="3" table:number-rows-spanned="1" table:style-name="ce26">
            <text:p>753.013.426,00</text:p>
          </table:table-cell>
          <table:covered-table-cell table:number-columns-repeated="2"/>
          <table:table-cell office:value-type="float" office:value="752000134" table:number-columns-spanned="4" table:number-rows-spanned="1" table:style-name="ce26">
            <text:p>752.000.134,00</text:p>
          </table:table-cell>
          <table:covered-table-cell table:number-columns-repeated="3"/>
          <table:table-cell office:value-type="float" office:value="742899331.15999997" table:number-columns-spanned="3" table:number-rows-spanned="1" table:style-name="ce26">
            <text:p>742.899.331,16</text:p>
          </table:table-cell>
          <table:covered-table-cell table:number-columns-repeated="2"/>
          <table:table-cell office:value-type="float" office:value="714043566.01999998" table:number-columns-spanned="3" table:number-rows-spanned="1" table:style-name="ce26">
            <text:p>714.043.566,02</text:p>
          </table:table-cell>
          <table:covered-table-cell table:number-columns-repeated="2"/>
          <table:table-cell office:value-type="float" office:value="710089428.49000001" table:number-columns-spanned="4" table:number-rows-spanned="1" table:style-name="ce26">
            <text:p>710.089.428,49</text:p>
          </table:table-cell>
          <table:covered-table-cell table:number-columns-repeated="3"/>
          <table:table-cell office:value-type="float" office:value="9100802.8399999999" table:style-name="ce4">
            <text:p>9.100.802,8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574243386" table:number-columns-spanned="3" table:number-rows-spanned="1" table:style-name="ce16">
            <text:p>574.243.386,00</text:p>
          </table:table-cell>
          <table:covered-table-cell table:number-columns-repeated="2"/>
          <table:table-cell office:value-type="float" office:value="567243386" table:number-columns-spanned="4" table:number-rows-spanned="1" table:style-name="ce16">
            <text:p>567.243.386,00</text:p>
          </table:table-cell>
          <table:covered-table-cell table:number-columns-repeated="3"/>
          <table:table-cell office:value-type="float" office:value="558301403.70000005" table:number-columns-spanned="3" table:number-rows-spanned="1" table:style-name="ce16">
            <text:p>558.301.403,70</text:p>
          </table:table-cell>
          <table:covered-table-cell table:number-columns-repeated="2"/>
          <table:table-cell office:value-type="float" office:value="543697817.32000005" table:number-columns-spanned="3" table:number-rows-spanned="1" table:style-name="ce16">
            <text:p>543.697.817,32</text:p>
          </table:table-cell>
          <table:covered-table-cell table:number-columns-repeated="2"/>
          <table:table-cell office:value-type="float" office:value="543426848.82000005" table:number-columns-spanned="4" table:number-rows-spanned="1" table:style-name="ce16">
            <text:p>543.426.848,82</text:p>
          </table:table-cell>
          <table:covered-table-cell table:number-columns-repeated="3"/>
          <table:table-cell office:value-type="float" office:value="8941982.3000000007" table:style-name="ce4">
            <text:p>8.941.982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8770040" table:number-columns-spanned="3" table:number-rows-spanned="1" table:style-name="ce16">
            <text:p>178.770.040,00</text:p>
          </table:table-cell>
          <table:covered-table-cell table:number-columns-repeated="2"/>
          <table:table-cell office:value-type="float" office:value="184756748" table:number-columns-spanned="4" table:number-rows-spanned="1" table:style-name="ce16">
            <text:p>184.756.748,00</text:p>
          </table:table-cell>
          <table:covered-table-cell table:number-columns-repeated="3"/>
          <table:table-cell office:value-type="float" office:value="184597927.46000001" table:number-columns-spanned="3" table:number-rows-spanned="1" table:style-name="ce16">
            <text:p>184.597.927,46</text:p>
          </table:table-cell>
          <table:covered-table-cell table:number-columns-repeated="2"/>
          <table:table-cell office:value-type="float" office:value="170345748.69999999" table:number-columns-spanned="3" table:number-rows-spanned="1" table:style-name="ce16">
            <text:p>170.345.748,70</text:p>
          </table:table-cell>
          <table:covered-table-cell table:number-columns-repeated="2"/>
          <table:table-cell office:value-type="float" office:value="166662579.66999999" table:number-columns-spanned="4" table:number-rows-spanned="1" table:style-name="ce16">
            <text:p>166.662.579,67</text:p>
          </table:table-cell>
          <table:covered-table-cell table:number-columns-repeated="3"/>
          <table:table-cell office:value-type="float" office:value="158820.54" table:style-name="ce4">
            <text:p>158.820,5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8042109" table:number-columns-spanned="4" table:number-rows-spanned="1" table:style-name="ce16">
            <text:p>8.042.109,00</text:p>
          </table:table-cell>
          <table:covered-table-cell table:number-columns-repeated="3"/>
          <table:table-cell office:value-type="float" office:value="8039727.3499999996" table:number-columns-spanned="3" table:number-rows-spanned="1" table:style-name="ce16">
            <text:p>8.039.727,35</text:p>
          </table:table-cell>
          <table:covered-table-cell table:number-columns-repeated="2"/>
          <table:table-cell office:value-type="float" office:value="2784638.81" table:number-columns-spanned="3" table:number-rows-spanned="1" table:style-name="ce16">
            <text:p>2.784.638,81</text:p>
          </table:table-cell>
          <table:covered-table-cell table:number-columns-repeated="2"/>
          <table:table-cell office:value-type="float" office:value="2716341.13" table:number-columns-spanned="4" table:number-rows-spanned="1" table:style-name="ce16">
            <text:p>2.716.341,13</text:p>
          </table:table-cell>
          <table:covered-table-cell table:number-columns-repeated="3"/>
          <table:table-cell office:value-type="float" office:value="2381.65" table:style-name="ce4">
            <text:p>2.381,6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8042109" table:number-columns-spanned="4" table:number-rows-spanned="1" table:style-name="ce16">
            <text:p>8.042.109,00</text:p>
          </table:table-cell>
          <table:covered-table-cell table:number-columns-repeated="3"/>
          <table:table-cell office:value-type="float" office:value="8039727.3499999996" table:number-columns-spanned="3" table:number-rows-spanned="1" table:style-name="ce16">
            <text:p>8.039.727,35</text:p>
          </table:table-cell>
          <table:covered-table-cell table:number-columns-repeated="2"/>
          <table:table-cell office:value-type="float" office:value="2784638.81" table:number-columns-spanned="3" table:number-rows-spanned="1" table:style-name="ce16">
            <text:p>2.784.638,81</text:p>
          </table:table-cell>
          <table:covered-table-cell table:number-columns-repeated="2"/>
          <table:table-cell office:value-type="float" office:value="2716341.13" table:number-columns-spanned="4" table:number-rows-spanned="1" table:style-name="ce16">
            <text:p>2.716.341,13</text:p>
          </table:table-cell>
          <table:covered-table-cell table:number-columns-repeated="3"/>
          <table:table-cell office:value-type="float" office:value="2381.65" table:style-name="ce4">
            <text:p>2.381,6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042243" table:number-columns-spanned="4" table:number-rows-spanned="1" table:style-name="ce22">
            <text:p>760.042.243,00</text:p>
          </table:table-cell>
          <table:covered-table-cell table:number-columns-repeated="3"/>
          <table:table-cell office:value-type="float" office:value="750939058.50999999" table:number-columns-spanned="3" table:number-rows-spanned="1" table:style-name="ce22">
            <text:p>750.939.058,51</text:p>
          </table:table-cell>
          <table:covered-table-cell table:number-columns-repeated="2"/>
          <table:table-cell office:value-type="float" office:value="716828204.83000004" table:number-columns-spanned="3" table:number-rows-spanned="1" table:style-name="ce22">
            <text:p>716.828.204,83</text:p>
          </table:table-cell>
          <table:covered-table-cell table:number-columns-repeated="2"/>
          <table:table-cell office:value-type="float" office:value="712805769.62" table:number-columns-spanned="4" table:number-rows-spanned="1" table:style-name="ce22">
            <text:p>712.805.769,62</text:p>
          </table:table-cell>
          <table:covered-table-cell table:number-columns-repeated="3"/>
          <table:table-cell office:value-type="float" office:value="9103184.4900000002" table:style-name="ce7">
            <text:p>9.103.184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042243" table:number-columns-spanned="4" table:number-rows-spanned="1" table:style-name="ce22">
            <text:p>760.042.243,00</text:p>
          </table:table-cell>
          <table:covered-table-cell table:number-columns-repeated="3"/>
          <table:table-cell office:value-type="float" office:value="750939058.50999999" table:number-columns-spanned="3" table:number-rows-spanned="1" table:style-name="ce22">
            <text:p>750.939.058,51</text:p>
          </table:table-cell>
          <table:covered-table-cell table:number-columns-repeated="2"/>
          <table:table-cell office:value-type="float" office:value="716828204.83000004" table:number-columns-spanned="3" table:number-rows-spanned="1" table:style-name="ce22">
            <text:p>716.828.204,83</text:p>
          </table:table-cell>
          <table:covered-table-cell table:number-columns-repeated="2"/>
          <table:table-cell office:value-type="float" office:value="712805769.62" table:number-columns-spanned="4" table:number-rows-spanned="1" table:style-name="ce22">
            <text:p>712.805.769,62</text:p>
          </table:table-cell>
          <table:covered-table-cell table:number-columns-repeated="3"/>
          <table:table-cell office:value-type="float" office:value="9103184.4900000002" table:style-name="ce7">
            <text:p>9.103.184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042243" table:number-columns-spanned="4" table:number-rows-spanned="1" table:style-name="ce22">
            <text:p>760.042.243,00</text:p>
          </table:table-cell>
          <table:covered-table-cell table:number-columns-repeated="3"/>
          <table:table-cell office:value-type="float" office:value="750939058.50999999" table:number-columns-spanned="3" table:number-rows-spanned="1" table:style-name="ce22">
            <text:p>750.939.058,51</text:p>
          </table:table-cell>
          <table:covered-table-cell table:number-columns-repeated="2"/>
          <table:table-cell office:value-type="float" office:value="716828204.83000004" table:number-columns-spanned="3" table:number-rows-spanned="1" table:style-name="ce22">
            <text:p>716.828.204,83</text:p>
          </table:table-cell>
          <table:covered-table-cell table:number-columns-repeated="2"/>
          <table:table-cell office:value-type="float" office:value="712805769.62" table:number-columns-spanned="4" table:number-rows-spanned="1" table:style-name="ce22">
            <text:p>712.805.769,62</text:p>
          </table:table-cell>
          <table:covered-table-cell table:number-columns-repeated="3"/>
          <table:table-cell office:value-type="float" office:value="9103184.4900000002" table:style-name="ce9">
            <text:p>9.103.184,49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156398.46" table:style-name="ce4">
            <text:p>2.156.398,46</text:p>
          </table:table-cell>
          <table:table-cell office:value-type="float" office:value="41443285.880000003" table:number-columns-spanned="5" table:number-rows-spanned="1" table:style-name="ce26">
            <text:p>41.443.285,88</text:p>
          </table:table-cell>
          <table:covered-table-cell table:number-columns-repeated="4"/>
          <table:table-cell office:value-type="float" office:value="26590791.800000001" table:number-columns-spanned="4" table:number-rows-spanned="1" table:style-name="ce26">
            <text:p>26.590.791,80</text:p>
          </table:table-cell>
          <table:covered-table-cell table:number-columns-repeated="3"/>
          <table:table-cell office:value-type="float" office:value="26590308.530000001" table:number-columns-spanned="4" table:number-rows-spanned="1" table:style-name="ce26">
            <text:p>26.590.308,53</text:p>
          </table:table-cell>
          <table:covered-table-cell table:number-columns-repeated="3"/>
          <table:table-cell office:value-type="float" office:value="2713681.73" table:number-columns-spanned="4" table:number-rows-spanned="1" table:style-name="ce26">
            <text:p>2.713.681,73</text:p>
          </table:table-cell>
          <table:covered-table-cell table:number-columns-repeated="3"/>
          <table:table-cell office:value-type="float" office:value="14295694.08" table:number-columns-spanned="2" table:number-rows-spanned="1" table:style-name="ce26">
            <text:p>14.295.694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float" office:value="1733558.91" table:style-name="ce4">
            <text:p>1.733.558,91</text:p>
          </table:table-cell>
          <table:table-cell office:value-type="float" office:value="25325584.690000001" table:number-columns-spanned="5" table:number-rows-spanned="1" table:style-name="ce16">
            <text:p>25.325.584,69</text:p>
          </table:table-cell>
          <table:covered-table-cell table:number-columns-repeated="4"/>
          <table:table-cell office:value-type="float" office:value="11991409.810000001" table:number-columns-spanned="4" table:number-rows-spanned="1" table:style-name="ce16">
            <text:p>11.991.409,81</text:p>
          </table:table-cell>
          <table:covered-table-cell table:number-columns-repeated="3"/>
          <table:table-cell office:value-type="float" office:value="11991409.810000001" table:number-columns-spanned="4" table:number-rows-spanned="1" table:style-name="ce16">
            <text:p>11.991.409,81</text:p>
          </table:table-cell>
          <table:covered-table-cell table:number-columns-repeated="3"/>
          <table:table-cell office:value-type="float" office:value="1820369.32" table:number-columns-spanned="4" table:number-rows-spanned="1" table:style-name="ce16">
            <text:p>1.820.369,32</text:p>
          </table:table-cell>
          <table:covered-table-cell table:number-columns-repeated="3"/>
          <table:table-cell office:value-type="float" office:value="13247364.470000001" table:number-columns-spanned="2" table:number-rows-spanned="1" table:style-name="ce16">
            <text:p>13.247.364,4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22839.55" table:style-name="ce4">
            <text:p>422.839,55</text:p>
          </table:table-cell>
          <table:table-cell office:value-type="float" office:value="16117701.189999999" table:number-columns-spanned="5" table:number-rows-spanned="1" table:style-name="ce16">
            <text:p>16.117.701,19</text:p>
          </table:table-cell>
          <table:covered-table-cell table:number-columns-repeated="4"/>
          <table:table-cell office:value-type="float" office:value="14599381.99" table:number-columns-spanned="4" table:number-rows-spanned="1" table:style-name="ce16">
            <text:p>14.599.381,99</text:p>
          </table:table-cell>
          <table:covered-table-cell table:number-columns-repeated="3"/>
          <table:table-cell office:value-type="float" office:value="14598898.720000001" table:number-columns-spanned="4" table:number-rows-spanned="1" table:style-name="ce16">
            <text:p>14.598.898,72</text:p>
          </table:table-cell>
          <table:covered-table-cell table:number-columns-repeated="3"/>
          <table:table-cell office:value-type="float" office:value="893312.41" table:number-columns-spanned="4" table:number-rows-spanned="1" table:style-name="ce16">
            <text:p>893.312,41</text:p>
          </table:table-cell>
          <table:covered-table-cell table:number-columns-repeated="3"/>
          <table:table-cell office:value-type="float" office:value="1048329.61" table:number-columns-spanned="2" table:number-rows-spanned="1" table:style-name="ce16">
            <text:p>1.048.329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6329594.3099999996" table:number-columns-spanned="4" table:number-rows-spanned="1" table:style-name="ce16">
            <text:p>6.329.594,31</text:p>
          </table:table-cell>
          <table:covered-table-cell table:number-columns-repeated="3"/>
          <table:table-cell office:value-type="float" office:value="6329594.3099999996" table:number-columns-spanned="4" table:number-rows-spanned="1" table:style-name="ce16">
            <text:p>6.329.594,31</text:p>
          </table:table-cell>
          <table:covered-table-cell table:number-columns-repeated="3"/>
          <table:table-cell office:value-type="float" office:value="78730.31" table:number-columns-spanned="4" table:number-rows-spanned="1" table:style-name="ce16">
            <text:p>78.730,31</text:p>
          </table:table-cell>
          <table:covered-table-cell table:number-columns-repeated="3"/>
          <table:table-cell office:value-type="float" office:value="7148.2" table:number-columns-spanned="2" table:number-rows-spanned="1" table:style-name="ce16">
            <text:p>7.148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6329594.3099999996" table:number-columns-spanned="4" table:number-rows-spanned="1" table:style-name="ce16">
            <text:p>6.329.594,31</text:p>
          </table:table-cell>
          <table:covered-table-cell table:number-columns-repeated="3"/>
          <table:table-cell office:value-type="float" office:value="6329594.3099999996" table:number-columns-spanned="4" table:number-rows-spanned="1" table:style-name="ce16">
            <text:p>6.329.594,31</text:p>
          </table:table-cell>
          <table:covered-table-cell table:number-columns-repeated="3"/>
          <table:table-cell office:value-type="float" office:value="78730.31" table:number-columns-spanned="4" table:number-rows-spanned="1" table:style-name="ce16">
            <text:p>78.730,31</text:p>
          </table:table-cell>
          <table:covered-table-cell table:number-columns-repeated="3"/>
          <table:table-cell office:value-type="float" office:value="7148.2" table:number-columns-spanned="2" table:number-rows-spanned="1" table:style-name="ce16">
            <text:p>7.148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164566.16" table:style-name="ce9">
            <text:p>2.164.566,16</text:p>
          </table:table-cell>
          <table:table-cell office:value-type="float" office:value="47850591" table:number-columns-spanned="5" table:number-rows-spanned="1" table:style-name="ce22">
            <text:p>47.850.591,00</text:p>
          </table:table-cell>
          <table:covered-table-cell table:number-columns-repeated="4"/>
          <table:table-cell office:value-type="float" office:value="32920386.109999999" table:number-columns-spanned="4" table:number-rows-spanned="1" table:style-name="ce22">
            <text:p>32.920.386,11</text:p>
          </table:table-cell>
          <table:covered-table-cell table:number-columns-repeated="3"/>
          <table:table-cell office:value-type="float" office:value="32919902.84" table:number-columns-spanned="4" table:number-rows-spanned="1" table:style-name="ce22">
            <text:p>32.919.902,84</text:p>
          </table:table-cell>
          <table:covered-table-cell table:number-columns-repeated="3"/>
          <table:table-cell office:value-type="float" office:value="2792412.04" table:number-columns-spanned="4" table:number-rows-spanned="1" table:style-name="ce22">
            <text:p>2.792.412,04</text:p>
          </table:table-cell>
          <table:covered-table-cell table:number-columns-repeated="3"/>
          <table:table-cell office:value-type="float" office:value="14302842.279999999" table:number-columns-spanned="2" table:number-rows-spanned="1" table:style-name="ce22">
            <text:p>14.302.842,2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6">
            <text:p>1.052.677,28</text:p>
          </table:table-cell>
          <table:covered-table-cell table:number-columns-repeated="4"/>
          <table:table-cell office:value-type="float" office:value="1047860.38" table:number-columns-spanned="5" table:number-rows-spanned="1" table:style-name="ce26">
            <text:p>1.047.860,38</text:p>
          </table:table-cell>
          <table:covered-table-cell table:number-columns-repeated="4"/>
          <table:table-cell office:value-type="float" office:value="4650.74" table:number-columns-spanned="4" table:number-rows-spanned="1" table:style-name="ce26">
            <text:p>4.650,74</text:p>
          </table:table-cell>
          <table:covered-table-cell table:number-columns-repeated="3"/>
          <table:table-cell office:value-type="float" office:value="166.16" table:number-columns-spanned="3" table:number-rows-spanned="1" table:style-name="ce26">
            <text:p>166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42912.92000000004" table:number-columns-spanned="5" table:number-rows-spanned="1" table:style-name="ce16">
            <text:p>542.912,92</text:p>
          </table:table-cell>
          <table:covered-table-cell table:number-columns-repeated="4"/>
          <table:table-cell office:value-type="float" office:value="540280.65" table:number-columns-spanned="5" table:number-rows-spanned="1" table:style-name="ce16">
            <text:p>540.280,65</text:p>
          </table:table-cell>
          <table:covered-table-cell table:number-columns-repeated="4"/>
          <table:table-cell office:value-type="float" office:value="2632.27" table:number-columns-spanned="4" table:number-rows-spanned="1" table:style-name="ce16">
            <text:p>2.632,27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09764.36" table:number-columns-spanned="5" table:number-rows-spanned="1" table:style-name="ce16">
            <text:p>509.764,36</text:p>
          </table:table-cell>
          <table:covered-table-cell table:number-columns-repeated="4"/>
          <table:table-cell office:value-type="float" office:value="507579.73" table:number-columns-spanned="5" table:number-rows-spanned="1" table:style-name="ce16">
            <text:p>507.579,73</text:p>
          </table:table-cell>
          <table:covered-table-cell table:number-columns-repeated="4"/>
          <table:table-cell office:value-type="float" office:value="2018.47" table:number-columns-spanned="4" table:number-rows-spanned="1" table:style-name="ce16">
            <text:p>2.018,47</text:p>
          </table:table-cell>
          <table:covered-table-cell table:number-columns-repeated="3"/>
          <table:table-cell office:value-type="float" office:value="166.16" table:number-columns-spanned="3" table:number-rows-spanned="1" table:style-name="ce16">
            <text:p>166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2">
            <text:p>1.052.677,28</text:p>
          </table:table-cell>
          <table:covered-table-cell table:number-columns-repeated="4"/>
          <table:table-cell office:value-type="float" office:value="1047860.38" table:number-columns-spanned="5" table:number-rows-spanned="1" table:style-name="ce22">
            <text:p>1.047.860,38</text:p>
          </table:table-cell>
          <table:covered-table-cell table:number-columns-repeated="4"/>
          <table:table-cell office:value-type="float" office:value="4650.74" table:number-columns-spanned="4" table:number-rows-spanned="1" table:style-name="ce22">
            <text:p>4.650,74</text:p>
          </table:table-cell>
          <table:covered-table-cell table:number-columns-repeated="3"/>
          <table:table-cell office:value-type="float" office:value="166.16" table:number-columns-spanned="3" table:number-rows-spanned="1" table:style-name="ce22">
            <text:p>166,1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1-31T17:17:40Z</meta:creation-date>
    <dc:date>2025-01-31T17:17:40Z</dc:date>
  </office:meta>
</office:document-meta>
</file>