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46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 (SUPERIOR) - ADMINISTRAÇÃO DIRET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3000 - JUSTICA MILITAR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1/01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1519991330.5" table:style-name="ce4">
            <text:p>1.519.991.330,50</text:p>
          </table:table-cell>
          <table:table-cell office:value-type="float" office:value="1414601678.3299999" table:style-name="ce4">
            <text:p>1.414.601.678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float" office:value="4700499.3" table:style-name="ce4">
            <text:p>4.700.499,30</text:p>
          </table:table-cell>
          <table:table-cell office:value-type="float" office:value="4507211.5999999996" table:style-name="ce4">
            <text:p>4.507.21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float" office:value="4700499.3" table:style-name="ce7">
            <text:p>4.700.499,30</text:p>
          </table:table-cell>
          <table:table-cell office:value-type="float" office:value="4507211.5999999996" table:style-name="ce7">
            <text:p>4.507.21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2146.5" table:style-name="ce4">
            <text:p>22.146,50</text:p>
          </table:table-cell>
          <table:table-cell office:value-type="float" office:value="21522.33" table:style-name="ce4">
            <text:p>21.52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22146.5" table:style-name="ce7">
            <text:p>22.146,50</text:p>
          </table:table-cell>
          <table:table-cell office:value-type="float" office:value="21522.33" table:style-name="ce7">
            <text:p>21.522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24799.9" table:style-name="ce4">
            <text:p>224.799,90</text:p>
          </table:table-cell>
          <table:table-cell office:value-type="float" office:value="4132238.71" table:style-name="ce4">
            <text:p>4.132.238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24799.9" table:style-name="ce7">
            <text:p>224.799,90</text:p>
          </table:table-cell>
          <table:table-cell office:value-type="float" office:value="4132238.71" table:style-name="ce7">
            <text:p>4.132.238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1514544169.7" table:style-name="ce4">
            <text:p>1.514.544.169,70</text:p>
          </table:table-cell>
          <table:table-cell office:value-type="float" office:value="1404772381.3599999" table:style-name="ce4">
            <text:p>1.404.772.381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498357277.7" table:style-name="ce7">
            <text:p>1.498.357.277,70</text:p>
          </table:table-cell>
          <table:table-cell office:value-type="float" office:value="1401567075.3699999" table:style-name="ce7">
            <text:p>1.401.567.075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16186892" table:style-name="ce7">
            <text:p>16.186.892,00</text:p>
          </table:table-cell>
          <table:table-cell office:value-type="float" office:value="3205305.99" table:style-name="ce7">
            <text:p>3.205.305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71005.899999999994" table:style-name="ce4">
            <text:p>71.005,90</text:p>
          </table:table-cell>
          <table:table-cell office:value-type="float" office:value="200513.82" table:style-name="ce4">
            <text:p>200.513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67373.62" table:style-name="ce7">
            <text:p>67.373,62</text:p>
          </table:table-cell>
          <table:table-cell office:value-type="float" office:value="59341.35" table:style-name="ce7">
            <text:p>59.341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3632.28" table:style-name="ce7">
            <text:p>3.632,28</text:p>
          </table:table-cell>
          <table:table-cell office:value-type="float" office:value="141172.47" table:style-name="ce7">
            <text:p>141.172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428709.2" table:style-name="ce4">
            <text:p>428.709,20</text:p>
          </table:table-cell>
          <table:table-cell office:value-type="float" office:value="967810.51" table:style-name="ce4">
            <text:p>967.81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428709.2" table:style-name="ce7">
            <text:p>428.709,20</text:p>
          </table:table-cell>
          <table:table-cell office:value-type="float" office:value="967810.51" table:style-name="ce7">
            <text:p>967.810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1524876970.8800001" table:style-name="ce4">
            <text:p>1.524.876.970,88</text:p>
          </table:table-cell>
          <table:table-cell office:value-type="float" office:value="1395718756.78" table:style-name="ce4">
            <text:p>1.395.718.75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339939121.89999998" table:style-name="ce4">
            <text:p>339.939.121,90</text:p>
          </table:table-cell>
          <table:table-cell office:value-type="float" office:value="277746120.69999999" table:style-name="ce4">
            <text:p>277.746.12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72260987.89999998" table:style-name="ce7">
            <text:p>272.260.987,90</text:p>
          </table:table-cell>
          <table:table-cell office:value-type="float" office:value="217735919.15000001" table:style-name="ce7">
            <text:p>217.735.919,1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43593039.020000003" table:style-name="ce7">
            <text:p>43.593.039,02</text:p>
          </table:table-cell>
          <table:table-cell office:value-type="float" office:value="40667566.460000001" table:style-name="ce7">
            <text:p>40.667.566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23201388.649999999" table:style-name="ce7">
            <text:p>23.201.388,65</text:p>
          </table:table-cell>
          <table:table-cell office:value-type="float" office:value="18672759.780000001" table:style-name="ce7">
            <text:p>18.672.759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83706.33" table:style-name="ce7">
            <text:p>883.706,33</text:p>
          </table:table-cell>
          <table:table-cell office:value-type="float" office:value="669875.31000000006" table:style-name="ce7">
            <text:p>669.875,3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239388404.69" table:style-name="ce4">
            <text:p>239.388.404,69</text:p>
          </table:table-cell>
          <table:table-cell office:value-type="float" office:value="242806521.56999999" table:style-name="ce4">
            <text:p>242.806.521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44714819.47999999" table:style-name="ce7">
            <text:p>144.714.819,48</text:p>
          </table:table-cell>
          <table:table-cell office:value-type="float" office:value="140084681.18000001" table:style-name="ce7">
            <text:p>140.084.681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94204136.719999999" table:style-name="ce7">
            <text:p>94.204.136,72</text:p>
          </table:table-cell>
          <table:table-cell office:value-type="float" office:value="101967626.8" table:style-name="ce7">
            <text:p>101.967.626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469448.49" table:style-name="ce7">
            <text:p>469.448,49</text:p>
          </table:table-cell>
          <table:table-cell office:value-type="float" office:value="754213.59" table:style-name="ce7">
            <text:p>754.213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165554392.47999999" table:style-name="ce4">
            <text:p>165.554.392,48</text:p>
          </table:table-cell>
          <table:table-cell office:value-type="float" office:value="150344991.94999999" table:style-name="ce4">
            <text:p>150.344.991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4343106.51" table:style-name="ce7">
            <text:p>4.343.106,51</text:p>
          </table:table-cell>
          <table:table-cell office:value-type="float" office:value="2832102.7" table:style-name="ce7">
            <text:p>2.832.102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154456921.44999999" table:style-name="ce7">
            <text:p>154.456.921,45</text:p>
          </table:table-cell>
          <table:table-cell office:value-type="float" office:value="141381284.61000001" table:style-name="ce7">
            <text:p>141.381.284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754364.5199999996" table:style-name="ce7">
            <text:p>6.754.364,52</text:p>
          </table:table-cell>
          <table:table-cell office:value-type="float" office:value="6131604.6399999997" table:style-name="ce7">
            <text:p>6.131.604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111971.5" table:style-name="ce4">
            <text:p>111.971,50</text:p>
          </table:table-cell>
          <table:table-cell office:value-type="float" office:value="15877.51" table:style-name="ce4">
            <text:p>15.877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11971.5" table:style-name="ce7">
            <text:p>111.971,50</text:p>
          </table:table-cell>
          <table:table-cell office:value-type="float" office:value="15877.51" table:style-name="ce7">
            <text:p>15.877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769479148.78999996" table:style-name="ce4">
            <text:p>769.479.148,79</text:p>
          </table:table-cell>
          <table:table-cell office:value-type="float" office:value="705710230.53999996" table:style-name="ce4">
            <text:p>705.710.230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767866594.01999998" table:style-name="ce7">
            <text:p>767.866.594,02</text:p>
          </table:table-cell>
          <table:table-cell office:value-type="float" office:value="704237029.64999998" table:style-name="ce7">
            <text:p>704.237.029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612554.77" table:style-name="ce7">
            <text:p>1.612.554,77</text:p>
          </table:table-cell>
          <table:table-cell office:value-type="float" office:value="1473200.89" table:style-name="ce7">
            <text:p>1.473.200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651255.2300000004" table:style-name="ce4">
            <text:p>6.651.255,23</text:p>
          </table:table-cell>
          <table:table-cell office:value-type="float" office:value="6303140.6600000001" table:style-name="ce4">
            <text:p>6.303.14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13372" table:style-name="ce7">
            <text:p>13.372,00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6637883.2300000004" table:style-name="ce7">
            <text:p>6.637.883,23</text:p>
          </table:table-cell>
          <table:table-cell office:value-type="float" office:value="6303140.6600000001" table:style-name="ce7">
            <text:p>6.303.14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334366.03999999998" table:style-name="ce4">
            <text:p>334.366,04</text:p>
          </table:table-cell>
          <table:table-cell office:value-type="float" office:value="303512.65999999997" table:style-name="ce4">
            <text:p>303.51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55793.14" table:style-name="ce7">
            <text:p>255.793,14</text:p>
          </table:table-cell>
          <table:table-cell office:value-type="float" office:value="236931.07" table:style-name="ce7">
            <text:p>236.931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78572.899999999994" table:style-name="ce7">
            <text:p>78.572,90</text:p>
          </table:table-cell>
          <table:table-cell office:value-type="float" office:value="66581.59" table:style-name="ce7">
            <text:p>66.581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3418310.25" table:style-name="ce4">
            <text:p>3.418.310,25</text:p>
          </table:table-cell>
          <table:table-cell office:value-type="float" office:value="12488361.189999999" table:style-name="ce4">
            <text:p>12.488.361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float" office:value="16000" table:style-name="ce7">
            <text:p>16.000,00</text:p>
          </table:table-cell>
          <table:table-cell office:value-type="float" office:value="13000" table:style-name="ce7">
            <text:p>13.0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float" office:value="1407997.29" table:style-name="ce7">
            <text:p>1.407.997,29</text:p>
          </table:table-cell>
          <table:table-cell office:value-type="float" office:value="11163351.99" table:style-name="ce7">
            <text:p>11.163.351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994312.96" table:style-name="ce7">
            <text:p>1.994.312,96</text:p>
          </table:table-cell>
          <table:table-cell office:value-type="float" office:value="1312009.2" table:style-name="ce7">
            <text:p>1.312.009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-4885640.38" table:style-name="ce8">
            <text:p>-4.885.640,38</text:p>
          </table:table-cell>
          <table:table-cell office:value-type="float" office:value="18882921.550000001" table:style-name="ce8">
            <text:p>18.882.921,55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olivar Alves dos Santos</meta:initial-creator>
    <dc:creator>Bolivar Alves dos Santos</dc:creator>
    <meta:creation-date>2025-01-31T17:19:04Z</meta:creation-date>
    <dc:date>2025-01-31T17:19:04Z</dc:date>
  </office:meta>
</office:document-meta>
</file>