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4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000 - JUSTICA MILITAR (SUPERIOR) - ADMINISTRAÇÃO DIRET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000 - JUSTICA MILITAR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1/01/2025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4</text:p>
          </table:table-cell>
          <table:table-cell office:value-type="string" table:number-columns-spanned="1" table:number-rows-spanned="2" table:style-name="ce16">
            <text:p>202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18137341.07" table:style-name="ce3">
            <text:p>18.137.341,07</text:p>
          </table:table-cell>
          <table:table-cell office:value-type="float" office:value="31996513.190000001" table:style-name="ce3">
            <text:p>31.996.513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523985890.25" table:style-name="ce4">
            <text:p>1.523.985.890,25</text:p>
          </table:table-cell>
          <table:table-cell office:value-type="float" office:value="1406814330.8399999" table:style-name="ce4">
            <text:p>1.406.814.330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22146.5" table:style-name="ce6">
            <text:p>22.146,50</text:p>
          </table:table-cell>
          <table:table-cell office:value-type="float" office:value="21522.33" table:style-name="ce6">
            <text:p>21.522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202199.01" table:style-name="ce6">
            <text:p>202.199,01</text:p>
          </table:table-cell>
          <table:table-cell office:value-type="float" office:value="141661.72" table:style-name="ce6">
            <text:p>141.661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523761544.74" table:style-name="ce6">
            <text:p>1.523.761.544,74</text:p>
          </table:table-cell>
          <table:table-cell office:value-type="float" office:value="1406651146.79" table:style-name="ce6">
            <text:p>1.406.651.146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8360434.3200000003" table:style-name="ce8">
            <text:p>8.360.434,32</text:p>
          </table:table-cell>
          <table:table-cell office:value-type="float" office:value="202066.61" table:style-name="ce8">
            <text:p>202.066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ancelamento de Obrigações do Exercício Anterior</text:p>
          </table:table-cell>
          <table:covered-table-cell table:number-columns-repeated="5"/>
          <table:table-cell office:value-type="float" office:value="1000" table:style-name="ce8">
            <text:p>1.000,00</text:p>
          </table:table-cell>
          <table:table-cell office:value-type="float" office:value="1001.22" table:style-name="ce8">
            <text:p>1.001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498357277.7" table:style-name="ce8">
            <text:p>1.498.357.277,70</text:p>
          </table:table-cell>
          <table:table-cell office:value-type="float" office:value="1401463902.27" table:style-name="ce8">
            <text:p>1.401.463.902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4927089.87" table:style-name="ce8">
            <text:p>4.927.089,87</text:p>
          </table:table-cell>
          <table:table-cell office:value-type="float" office:value="4881241.4400000004" table:style-name="ce8">
            <text:p>4.881.241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Valores para Compensação</text:p>
          </table:table-cell>
          <table:covered-table-cell table:number-columns-repeated="5"/>
          <table:table-cell office:value-type="float" office:value="237.85" table:style-name="ce8">
            <text:p>237,85</text:p>
          </table:table-cell>
          <table:table-cell office:value-type="float" office:value="10531.76" table:style-name="ce8">
            <text:p>10.531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float" office:value="12115505" table:style-name="ce8">
            <text:p>12.115.505,00</text:p>
          </table:table-cell>
          <table:table-cell office:value-type="float" office:value="92403.49" table:style-name="ce8">
            <text:p>92.403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505848549.1800001" table:style-name="ce6">
            <text:p>-1.505.848.549,18</text:p>
          </table:table-cell>
          <table:table-cell office:value-type="float" office:value="-1374817817.6500001" table:style-name="ce6">
            <text:p>-1.374.817.817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696797763.91999996" table:style-name="ce6">
            <text:p>-696.797.763,92</text:p>
          </table:table-cell>
          <table:table-cell office:value-type="float" office:value="-631959862.08000004" table:style-name="ce6">
            <text:p>-631.959.862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float" office:value="-455626727.98000002" table:style-name="ce8">
            <text:p>-455.626.727,98</text:p>
          </table:table-cell>
          <table:table-cell office:value-type="float" office:value="-389834376.93000001" table:style-name="ce8">
            <text:p>-389.834.376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41039250.41999999" table:style-name="ce8">
            <text:p>-241.039.250,42</text:p>
          </table:table-cell>
          <table:table-cell office:value-type="float" office:value="-242036836.83000001" table:style-name="ce8">
            <text:p>-242.036.836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153082.79999999999" table:style-name="ce8">
            <text:p>-153.082,80</text:p>
          </table:table-cell>
          <table:table-cell office:value-type="float" office:value="-82823.77" table:style-name="ce8">
            <text:p>-82.823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float" office:value="21297.279999999999" table:style-name="ce8">
            <text:p>21.297,28</text:p>
          </table:table-cell>
          <table:table-cell office:value-type="float" office:value="-5824.55" table:style-name="ce8">
            <text:p>-5.824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40908536.200000003" table:style-name="ce6">
            <text:p>-40.908.536,20</text:p>
          </table:table-cell>
          <table:table-cell office:value-type="float" office:value="-38411458.740000002" table:style-name="ce6">
            <text:p>-38.411.458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40908536.200000003" table:style-name="ce8">
            <text:p>-40.908.536,20</text:p>
          </table:table-cell>
          <table:table-cell office:value-type="float" office:value="-38411458.740000002" table:style-name="ce8">
            <text:p>-38.411.458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768142249.05999994" table:style-name="ce6">
            <text:p>-768.142.249,06</text:p>
          </table:table-cell>
          <table:table-cell office:value-type="float" office:value="-704446496.83000004" table:style-name="ce6">
            <text:p>-704.446.496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430885.5" table:style-name="ce8">
            <text:p>-430.885,50</text:p>
          </table:table-cell>
          <table:table-cell office:value-type="float" office:value="-209467.18" table:style-name="ce8">
            <text:p>-209.467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Transferências Financeiras Concedidas</text:p>
          </table:table-cell>
          <table:covered-table-cell table:number-columns-repeated="5"/>
          <table:table-cell office:value-type="float" office:value="-767711363.55999994" table:style-name="ce8">
            <text:p>-767.711.363,56</text:p>
          </table:table-cell>
          <table:table-cell office:value-type="float" office:value="-704237029.64999998" table:style-name="ce8">
            <text:p>-704.237.029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9045935.4399999995" table:style-name="ce3">
            <text:p>-9.045.935,44</text:p>
          </table:table-cell>
          <table:table-cell office:value-type="float" office:value="-12626370.310000001" table:style-name="ce3">
            <text:p>-12.626.370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9045935.4399999995" table:style-name="ce6">
            <text:p>-9.045.935,44</text:p>
          </table:table-cell>
          <table:table-cell office:value-type="float" office:value="-12626370.310000001" table:style-name="ce6">
            <text:p>-12.626.370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8312124.9199999999" table:style-name="ce6">
            <text:p>-8.312.124,92</text:p>
          </table:table-cell>
          <table:table-cell office:value-type="float" office:value="-11883031.710000001" table:style-name="ce6">
            <text:p>-11.883.031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733810.52" table:style-name="ce6">
            <text:p>-733.810,52</text:p>
          </table:table-cell>
          <table:table-cell office:value-type="float" office:value="-743338.6" table:style-name="ce6">
            <text:p>-743.338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9091405.6300000008" table:style-name="ce4">
            <text:p>9.091.405,63</text:p>
          </table:table-cell>
          <table:table-cell office:value-type="float" office:value="19370142.879999999" table:style-name="ce4">
            <text:p>19.370.142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72995115.719999999" table:style-name="ce4">
            <text:p>72.995.115,72</text:p>
          </table:table-cell>
          <table:table-cell office:value-type="float" office:value="53624972.840000004" table:style-name="ce4">
            <text:p>53.624.972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82086521.349999994" table:style-name="ce4">
            <text:p>82.086.521,35</text:p>
          </table:table-cell>
          <table:table-cell office:value-type="float" office:value="72995115.719999999" table:style-name="ce4">
            <text:p>72.995.115,7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5-01-31T17:18:40Z</meta:creation-date>
    <dc:date>2025-01-31T17:18:40Z</dc:date>
  </office:meta>
</office:document-meta>
</file>