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1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00604166666667cm"/>
    </style:style>
    <style:style style:name="co7" style:family="table-column">
      <style:table-column-properties fo:break-before="auto" style:column-width="0.714375cm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8.44020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Financeiro_887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" table:default-cell-style-name="ce1"/>
        <table:table-column table:style-name="co11" table:number-columns-repeated="16371" table:default-cell-style-name="ce1"/>
        <table:table-row table:style-name="ro1">
          <table:table-cell table:style-name="ce2"/>
          <table:table-cell table:number-columns-spanned="1" table:number-rows-spanned="4" table:style-name="ce13">
            <draw:frame draw:z-index="1" draw:id="id0" draw:style-name="a0" draw:name="Picture 1" svg:x="0in" svg:y="0in" svg:width="0.36458in" svg:height="0.424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1" table:style-name="ce2"/>
          <table:table-cell table:number-columns-repeated="16371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4" table:number-rows-spanned="1" table:style-name="ce14">
            <text:p>MINISTÉRIO DA FAZENDA</text:p>
          </table:table-cell>
          <table:covered-table-cell table:number-columns-repeated="3"/>
          <table:table-cell table:number-columns-repeated="6" table:style-name="ce2"/>
          <table:table-cell table:number-columns-repeated="16371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4" table:number-rows-spanned="1" table:style-name="ce15">
            <text:p>SECRETARIA DO TESOURO NACIONAL</text:p>
          </table:table-cell>
          <table:covered-table-cell table:number-columns-repeated="3"/>
          <table:table-cell table:number-columns-repeated="6" table:style-name="ce2"/>
          <table:table-cell table:number-columns-repeated="16371"/>
        </table:table-row>
        <table:table-row table:style-name="ro4">
          <table:table-cell table:style-name="ce2"/>
          <table:covered-table-cell/>
          <table:table-cell table:number-columns-repeated="11" table:style-name="ce2"/>
          <table:table-cell table:number-columns-repeated="16371"/>
        </table:table-row>
        <table:table-row table:style-name="ro5">
          <table:table-cell table:number-columns-repeated="13"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TITUL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BALANÇO FINANCEIRO - TODOS OS ORÇAMENTOS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13000 - JUSTICA MILITAR (SUPERIOR) - ADMINISTRAÇÃO DIRETA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13000 - JUSTICA MILITAR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024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Anual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1/01/2025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11" table:number-rows-spanned="1" table:style-name="ce16">
            <text:p>VALORES EM UNIDADES DE REAL</text:p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11" table:number-rows-spanned="1" table:style-name="ce32">
            <text:p/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6">
          <table:table-cell table:style-name="ce2"/>
          <table:table-cell office:value-type="string" table:number-columns-spanned="8" table:number-rows-spanned="3" table:style-name="ce17">
            <text:p>INGRESSOS</text:p>
          </table:table-cell>
          <table:covered-table-cell table:number-columns-repeated="7"/>
          <table:table-cell office:value-type="string" table:number-columns-spanned="3" table:number-rows-spanned="3" table:style-name="ce17">
            <text:p>DISPÊNDIOS</text:p>
          </table:table-cell>
          <table:covered-table-cell table:number-columns-repeated="2"/>
          <table:table-cell table:style-name="ce2"/>
          <table:table-cell table:number-columns-repeated="16371"/>
        </table:table-row>
        <table:table-row table:style-name="ro7">
          <table:table-cell table:style-name="ce2"/>
          <table:covered-table-cell/>
          <table:covered-table-cell table:number-columns-repeated="7"/>
          <table:covered-table-cell/>
          <table:covered-table-cell table:number-columns-repeated="2"/>
          <table:table-cell table:style-name="ce2"/>
          <table:table-cell table:number-columns-repeated="16371"/>
        </table:table-row>
        <table:table-row table:style-name="ro8">
          <table:table-cell table:style-name="ce2"/>
          <table:covered-table-cell/>
          <table:covered-table-cell table:number-columns-repeated="7"/>
          <table:covered-table-cell/>
          <table:covered-table-cell table:number-columns-repeated="2"/>
          <table:table-cell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number-columns-spanned="5" table:number-rows-spanned="1" table:style-name="ce17">
            <text:p>ESPECIFICAÇÃO</text:p>
          </table:table-cell>
          <table:covered-table-cell table:number-columns-repeated="4"/>
          <table:table-cell office:value-type="string" table:number-columns-spanned="2" table:number-rows-spanned="1" table:style-name="ce18">
            <text:p>2024</text:p>
          </table:table-cell>
          <table:covered-table-cell/>
          <table:table-cell office:value-type="string" table:style-name="ce4">
            <text:p>2023</text:p>
          </table:table-cell>
          <table:table-cell office:value-type="string" table:style-name="ce3">
            <text:p>ESPECIFICAÇÃO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2023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Receitas Orçamentárias</text:p>
          </table:table-cell>
          <table:covered-table-cell table:number-columns-repeated="4"/>
          <table:table-cell office:value-type="float" office:value="224345.51" table:number-columns-spanned="2" table:number-rows-spanned="1" table:style-name="ce26">
            <text:p>224.345,51</text:p>
          </table:table-cell>
          <table:covered-table-cell/>
          <table:table-cell office:value-type="float" office:value="163184.04999999999" table:style-name="ce6">
            <text:p>163.184,05</text:p>
          </table:table-cell>
          <table:table-cell office:value-type="string" table:style-name="ce5">
            <text:p>Despesas Orçamentárias</text:p>
          </table:table-cell>
          <table:table-cell office:value-type="float" office:value="750939058.50999999" table:style-name="ce6">
            <text:p>750.939.058,51</text:p>
          </table:table-cell>
          <table:table-cell office:value-type="float" office:value="713916668.22000003" table:style-name="ce6">
            <text:p>713.916.668,22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Ordinárias</text:p>
          </table:table-cell>
          <table:covered-table-cell table:number-columns-repeated="4"/>
          <table:table-cell office:value-type="string" table:number-columns-spanned="2" table:number-rows-spanned="1" table:style-name="ce21">
            <text:p>-</text:p>
          </table:table-cell>
          <table:covered-table-cell/>
          <table:table-cell office:value-type="string" table:style-name="ce7">
            <text:p>-</text:p>
          </table:table-cell>
          <table:table-cell office:value-type="string" table:style-name="ce5">
            <text:p><text:s text:c="4"/>Ordinárias</text:p>
          </table:table-cell>
          <table:table-cell office:value-type="float" office:value="492105596.50999999" table:style-name="ce6">
            <text:p>492.105.596,51</text:p>
          </table:table-cell>
          <table:table-cell office:value-type="float" office:value="471956527.94999999" table:style-name="ce6">
            <text:p>471.956.527,95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Vinculadas</text:p>
          </table:table-cell>
          <table:covered-table-cell table:number-columns-repeated="4"/>
          <table:table-cell office:value-type="float" office:value="224345.51" table:number-columns-spanned="2" table:number-rows-spanned="1" table:style-name="ce20">
            <text:p>224.345,51</text:p>
          </table:table-cell>
          <table:covered-table-cell/>
          <table:table-cell office:value-type="float" office:value="163330.01999999999" table:style-name="ce6">
            <text:p>163.330,02</text:p>
          </table:table-cell>
          <table:table-cell office:value-type="string" table:style-name="ce5">
            <text:p><text:s text:c="4"/>Vinculadas</text:p>
          </table:table-cell>
          <table:table-cell office:value-type="float" office:value="258833462" table:style-name="ce6">
            <text:p>258.833.462,00</text:p>
          </table:table-cell>
          <table:table-cell office:value-type="float" office:value="241960140.27000001" table:style-name="ce6">
            <text:p>241.960.140,27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Previdência Social (RPPS)</text:p>
          </table:table-cell>
          <table:covered-table-cell table:number-columns-repeated="4"/>
          <table:table-cell office:value-type="string" table:number-columns-spanned="2" table:number-rows-spanned="1" table:style-name="ce23">
            <text:p>-</text:p>
          </table:table-cell>
          <table:covered-table-cell/>
          <table:table-cell office:value-type="string" table:style-name="ce9">
            <text:p>-</text:p>
          </table:table-cell>
          <table:table-cell office:value-type="string" table:style-name="ce8">
            <text:p><text:s text:c="8"/>Seguridade Social (Exceto Previdência)</text:p>
          </table:table-cell>
          <table:table-cell office:value-type="float" office:value="151795730" table:style-name="ce10">
            <text:p>151.795.730,00</text:p>
          </table:table-cell>
          <table:table-cell office:value-type="float" office:value="64085754" table:style-name="ce10">
            <text:p>64.085.754,0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Recursos Vinculados a Fundos, Órgãos e Programas</text:p>
          </table:table-cell>
          <table:covered-table-cell table:number-columns-repeated="4"/>
          <table:table-cell office:value-type="float" office:value="224345.51" table:number-columns-spanned="2" table:number-rows-spanned="1" table:style-name="ce24">
            <text:p>224.345,51</text:p>
          </table:table-cell>
          <table:covered-table-cell/>
          <table:table-cell office:value-type="float" office:value="163330.01999999999" table:style-name="ce10">
            <text:p>163.330,02</text:p>
          </table:table-cell>
          <table:table-cell office:value-type="string" table:style-name="ce8">
            <text:p><text:s text:c="8"/>Previdência Social (RPPS)</text:p>
          </table:table-cell>
          <table:table-cell office:value-type="float" office:value="92440182" table:style-name="ce10">
            <text:p>92.440.182,00</text:p>
          </table:table-cell>
          <table:table-cell office:value-type="float" office:value="158852676" table:style-name="ce10">
            <text:p>158.852.676,0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(-) Deduções da Receita Orçamentária</text:p>
          </table:table-cell>
          <table:covered-table-cell table:number-columns-repeated="4"/>
          <table:table-cell office:value-type="string" table:number-columns-spanned="2" table:number-rows-spanned="1" table:style-name="ce21">
            <text:p>-</text:p>
          </table:table-cell>
          <table:covered-table-cell/>
          <table:table-cell office:value-type="float" office:value="-145.97" table:style-name="ce6">
            <text:p>-145,97</text:p>
          </table:table-cell>
          <table:table-cell office:value-type="string" table:style-name="ce8">
            <text:p><text:s text:c="8"/>Recursos Vinculados a Fundos, Órgaos e Programas</text:p>
          </table:table-cell>
          <table:table-cell office:value-type="float" office:value="14597550" table:style-name="ce10">
            <text:p>14.597.550,00</text:p>
          </table:table-cell>
          <table:table-cell office:value-type="float" office:value="19021710.27" table:style-name="ce10">
            <text:p>19.021.710,27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Transferências Financeiras Recebidas</text:p>
          </table:table-cell>
          <table:covered-table-cell table:number-columns-repeated="4"/>
          <table:table-cell office:value-type="float" office:value="1498357277.7" table:number-columns-spanned="2" table:number-rows-spanned="1" table:style-name="ce20">
            <text:p>1.498.357.277,70</text:p>
          </table:table-cell>
          <table:covered-table-cell/>
          <table:table-cell office:value-type="float" office:value="1401463902.27" table:style-name="ce6">
            <text:p>1.401.463.902,27</text:p>
          </table:table-cell>
          <table:table-cell office:value-type="string" table:style-name="ce5">
            <text:p>Transferências Financeiras Concedidas</text:p>
          </table:table-cell>
          <table:table-cell office:value-type="float" office:value="767711363.55999994" table:style-name="ce6">
            <text:p>767.711.363,56</text:p>
          </table:table-cell>
          <table:table-cell office:value-type="float" office:value="704237029.64999998" table:style-name="ce6">
            <text:p>704.237.029,65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Resultantes da Execução Orçamentária</text:p>
          </table:table-cell>
          <table:covered-table-cell table:number-columns-repeated="4"/>
          <table:table-cell office:value-type="float" office:value="1498357277.7" table:number-columns-spanned="2" table:number-rows-spanned="1" table:style-name="ce24">
            <text:p>1.498.357.277,70</text:p>
          </table:table-cell>
          <table:covered-table-cell/>
          <table:table-cell office:value-type="float" office:value="1401463902.27" table:style-name="ce10">
            <text:p>1.401.463.902,27</text:p>
          </table:table-cell>
          <table:table-cell office:value-type="string" table:style-name="ce8">
            <text:p><text:s text:c="4"/>Resultantes da Execução Orçamentária</text:p>
          </table:table-cell>
          <table:table-cell office:value-type="float" office:value="750513300.38" table:style-name="ce10">
            <text:p>750.513.300,38</text:p>
          </table:table-cell>
          <table:table-cell office:value-type="float" office:value="699355788.21000004" table:style-name="ce10">
            <text:p>699.355.788,21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Cota Recebida</text:p>
          </table:table-cell>
          <table:covered-table-cell table:number-columns-repeated="4"/>
          <table:table-cell office:value-type="float" office:value="748168091.63" table:number-columns-spanned="2" table:number-rows-spanned="1" table:style-name="ce24">
            <text:p>748.168.091,63</text:p>
          </table:table-cell>
          <table:covered-table-cell/>
          <table:table-cell office:value-type="float" office:value="702268675.44000006" table:style-name="ce10">
            <text:p>702.268.675,44</text:p>
          </table:table-cell>
          <table:table-cell office:value-type="string" table:style-name="ce8">
            <text:p><text:s text:c="8"/>Repasse Concedido</text:p>
          </table:table-cell>
          <table:table-cell office:value-type="float" office:value="235743.14" table:style-name="ce10">
            <text:p>235.743,14</text:p>
          </table:table-cell>
          <table:table-cell office:value-type="float" office:value="160889.07999999999" table:style-name="ce10">
            <text:p>160.889,08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Repasse Recebido</text:p>
          </table:table-cell>
          <table:covered-table-cell table:number-columns-repeated="4"/>
          <table:table-cell office:value-type="float" office:value="104617.79" table:number-columns-spanned="2" table:number-rows-spanned="1" table:style-name="ce24">
            <text:p>104.617,79</text:p>
          </table:table-cell>
          <table:covered-table-cell/>
          <table:table-cell office:value-type="float" office:value="327.7" table:style-name="ce10">
            <text:p>327,70</text:p>
          </table:table-cell>
          <table:table-cell office:value-type="string" table:style-name="ce8">
            <text:p><text:s text:c="8"/>Sub-repasse Concedido</text:p>
          </table:table-cell>
          <table:table-cell office:value-type="float" office:value="749745657.80999994" table:style-name="ce10">
            <text:p>749.745.657,81</text:p>
          </table:table-cell>
          <table:table-cell office:value-type="float" office:value="699194899.13" table:style-name="ce10">
            <text:p>699.194.899,13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Sub-repasse Recebido</text:p>
          </table:table-cell>
          <table:covered-table-cell table:number-columns-repeated="4"/>
          <table:table-cell office:value-type="float" office:value="749745657.80999994" table:number-columns-spanned="2" table:number-rows-spanned="1" table:style-name="ce24">
            <text:p>749.745.657,81</text:p>
          </table:table-cell>
          <table:covered-table-cell/>
          <table:table-cell office:value-type="float" office:value="699194899.13" table:style-name="ce10">
            <text:p>699.194.899,13</text:p>
          </table:table-cell>
          <table:table-cell office:value-type="string" table:style-name="ce8">
            <text:p><text:s text:c="8"/>Cota Devolvida</text:p>
          </table:table-cell>
          <table:table-cell office:value-type="float" office:value="192988.96" table:style-name="ce10">
            <text:p>192.988,96</text:p>
          </table:table-cell>
          <table:table-cell office:value-type="string" table:style-name="ce9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Sub-repasse Devolvido</text:p>
          </table:table-cell>
          <table:covered-table-cell table:number-columns-repeated="4"/>
          <table:table-cell office:value-type="float" office:value="338910.47" table:number-columns-spanned="2" table:number-rows-spanned="1" table:style-name="ce24">
            <text:p>338.910,47</text:p>
          </table:table-cell>
          <table:covered-table-cell/>
          <table:table-cell office:value-type="string" table:style-name="ce9">
            <text:p/>
          </table:table-cell>
          <table:table-cell office:value-type="string" table:style-name="ce8">
            <text:p><text:s text:c="8"/>Sub-repasse Devolvido</text:p>
          </table:table-cell>
          <table:table-cell office:value-type="float" office:value="338910.47" table:style-name="ce10">
            <text:p>338.910,47</text:p>
          </table:table-cell>
          <table:table-cell office:value-type="string" table:style-name="ce9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dependentes da Execução Orçamentária</text:p>
          </table:table-cell>
          <table:covered-table-cell table:number-columns-repeated="4"/>
          <table:table-cell office:value-type="string" table:number-columns-spanned="2" table:number-rows-spanned="1" table:style-name="ce23">
            <text:p>-</text:p>
          </table:table-cell>
          <table:covered-table-cell/>
          <table:table-cell office:value-type="string" table:style-name="ce9">
            <text:p>-</text:p>
          </table:table-cell>
          <table:table-cell office:value-type="string" table:style-name="ce8">
            <text:p><text:s text:c="4"/>Independentes da Execução Orçamentária</text:p>
          </table:table-cell>
          <table:table-cell office:value-type="float" office:value="17198063.18" table:style-name="ce10">
            <text:p>17.198.063,18</text:p>
          </table:table-cell>
          <table:table-cell office:value-type="float" office:value="4881241.4400000004" table:style-name="ce10">
            <text:p>4.881.241,44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Aporte ao RPPS</text:p>
          </table:table-cell>
          <table:covered-table-cell table:number-columns-repeated="4"/>
          <table:table-cell office:value-type="string" table:number-columns-spanned="2" table:number-rows-spanned="1" table:style-name="ce23">
            <text:p>-</text:p>
          </table:table-cell>
          <table:covered-table-cell/>
          <table:table-cell office:value-type="string" table:style-name="ce9">
            <text:p>-</text:p>
          </table:table-cell>
          <table:table-cell office:value-type="string" table:style-name="ce8">
            <text:p><text:s text:c="8"/>Movimento de Saldos Patrimoniais</text:p>
          </table:table-cell>
          <table:table-cell office:value-type="float" office:value="17198063.18" table:style-name="ce10">
            <text:p>17.198.063,18</text:p>
          </table:table-cell>
          <table:table-cell office:value-type="float" office:value="4881241.4400000004" table:style-name="ce10">
            <text:p>4.881.241,44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Aporte ao RGPS</text:p>
          </table:table-cell>
          <table:covered-table-cell table:number-columns-repeated="4"/>
          <table:table-cell office:value-type="string" table:number-columns-spanned="2" table:number-rows-spanned="1" table:style-name="ce23">
            <text:p>-</text:p>
          </table:table-cell>
          <table:covered-table-cell/>
          <table:table-cell office:value-type="string" table:style-name="ce9">
            <text:p>-</text:p>
          </table:table-cell>
          <table:table-cell office:value-type="string" table:style-name="ce8">
            <text:p><text:s text:c="4"/>Aporte ao RPP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/>
          </table:table-cell>
          <table:covered-table-cell table:number-columns-repeated="4"/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8">
            <text:p><text:s text:c="4"/>Aporte ao RGP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Recebimentos Extraorçamentários</text:p>
          </table:table-cell>
          <table:covered-table-cell table:number-columns-repeated="4"/>
          <table:table-cell office:value-type="float" office:value="63558853.210000001" table:number-columns-spanned="2" table:number-rows-spanned="1" table:style-name="ce20">
            <text:p>63.558.853,21</text:p>
          </table:table-cell>
          <table:covered-table-cell/>
          <table:table-cell office:value-type="float" office:value="54081693.450000003" table:style-name="ce6">
            <text:p>54.081.693,45</text:p>
          </table:table-cell>
          <table:table-cell office:value-type="string" table:style-name="ce5">
            <text:p>Pagamentos Extraorçamentários</text:p>
          </table:table-cell>
          <table:table-cell office:value-type="float" office:value="34398648.719999999" table:style-name="ce6">
            <text:p>34.398.648,72</text:p>
          </table:table-cell>
          <table:table-cell office:value-type="float" office:value="18184939.02" table:style-name="ce6">
            <text:p>18.184.939,02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scrição dos Restos a Pagar Processados</text:p>
          </table:table-cell>
          <table:covered-table-cell table:number-columns-repeated="4"/>
          <table:table-cell office:value-type="float" office:value="4022435.21" table:number-columns-spanned="2" table:number-rows-spanned="1" table:style-name="ce24">
            <text:p>4.022.435,21</text:p>
          </table:table-cell>
          <table:covered-table-cell/>
          <table:table-cell office:value-type="float" office:value="1043857.93" table:style-name="ce10">
            <text:p>1.043.857,93</text:p>
          </table:table-cell>
          <table:table-cell office:value-type="string" table:style-name="ce8">
            <text:p><text:s text:c="4"/>Pagamento dos Restos a Pagar Processados</text:p>
          </table:table-cell>
          <table:table-cell office:value-type="float" office:value="1047860.38" table:style-name="ce10">
            <text:p>1.047.860,38</text:p>
          </table:table-cell>
          <table:table-cell office:value-type="float" office:value="523287.91" table:style-name="ce10">
            <text:p>523.287,91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scrição dos Restos a Pagar Não Processados</text:p>
          </table:table-cell>
          <table:covered-table-cell table:number-columns-repeated="4"/>
          <table:table-cell office:value-type="float" office:value="34110853.68" table:number-columns-spanned="2" table:number-rows-spanned="1" table:style-name="ce24">
            <text:p>34.110.853,68</text:p>
          </table:table-cell>
          <table:covered-table-cell/>
          <table:table-cell office:value-type="float" office:value="47850591" table:style-name="ce10">
            <text:p>47.850.591,00</text:p>
          </table:table-cell>
          <table:table-cell office:value-type="string" table:style-name="ce8">
            <text:p><text:s text:c="4"/>Pagamento dos Restos a Pagar Não Processados</text:p>
          </table:table-cell>
          <table:table-cell office:value-type="float" office:value="32919902.84" table:style-name="ce10">
            <text:p>32.919.902,84</text:p>
          </table:table-cell>
          <table:table-cell office:value-type="float" office:value="17446359.379999999" table:style-name="ce10">
            <text:p>17.446.359,38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Depósitos Restituíveis e Valores Vinculados</text:p>
          </table:table-cell>
          <table:covered-table-cell table:number-columns-repeated="4"/>
          <table:table-cell office:value-type="float" office:value="8360434.3200000003" table:number-columns-spanned="2" table:number-rows-spanned="1" table:style-name="ce24">
            <text:p>8.360.434,32</text:p>
          </table:table-cell>
          <table:covered-table-cell/>
          <table:table-cell office:value-type="float" office:value="202066.61" table:style-name="ce10">
            <text:p>202.066,61</text:p>
          </table:table-cell>
          <table:table-cell office:value-type="string" table:style-name="ce8">
            <text:p><text:s text:c="4"/>Depósitos Restituíveis e Valores Vinculados</text:p>
          </table:table-cell>
          <table:table-cell office:value-type="float" office:value="430885.5" table:style-name="ce10">
            <text:p>430.885,50</text:p>
          </table:table-cell>
          <table:table-cell office:value-type="float" office:value="209467.18" table:style-name="ce10">
            <text:p>209.467,18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Outros Recebimentos Extraorçamentários</text:p>
          </table:table-cell>
          <table:covered-table-cell table:number-columns-repeated="4"/>
          <table:table-cell office:value-type="float" office:value="17065130" table:number-columns-spanned="2" table:number-rows-spanned="1" table:style-name="ce24">
            <text:p>17.065.130,00</text:p>
          </table:table-cell>
          <table:covered-table-cell/>
          <table:table-cell office:value-type="float" office:value="4985177.91" table:style-name="ce10">
            <text:p>4.985.177,91</text:p>
          </table:table-cell>
          <table:table-cell office:value-type="string" table:style-name="ce8">
            <text:p><text:s text:c="4"/>Outros Pagamentos Extraorçamentários</text:p>
          </table:table-cell>
          <table:table-cell office:value-type="string" table:style-name="ce9">
            <text:p>-</text:p>
          </table:table-cell>
          <table:table-cell office:value-type="float" office:value="5824.55" table:style-name="ce10">
            <text:p>5.824,55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Ordens Bancárias não Sacadas - Cartão de Pagamento</text:p>
          </table:table-cell>
          <table:covered-table-cell table:number-columns-repeated="4"/>
          <table:table-cell office:value-type="float" office:value="21297.279999999999" table:number-columns-spanned="2" table:number-rows-spanned="1" table:style-name="ce24">
            <text:p>21.297,28</text:p>
          </table:table-cell>
          <table:covered-table-cell/>
          <table:table-cell office:value-type="string" table:style-name="ce9">
            <text:p/>
          </table:table-cell>
          <table:table-cell office:value-type="string" table:style-name="ce8">
            <text:p><text:s text:c="8"/>Ordens Bancárias Sacadas - Cartão de Pagamento</text:p>
          </table:table-cell>
          <table:table-cell office:value-type="string" table:style-name="ce9">
            <text:p/>
          </table:table-cell>
          <table:table-cell office:value-type="float" office:value="5824.55" table:style-name="ce10">
            <text:p>5.824,55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Cancelamento de Obrigações do Exercício Anterior</text:p>
          </table:table-cell>
          <table:covered-table-cell table:number-columns-repeated="4"/>
          <table:table-cell office:value-type="float" office:value="1000" table:number-columns-spanned="2" table:number-rows-spanned="1" table:style-name="ce24">
            <text:p>1.000,00</text:p>
          </table:table-cell>
          <table:covered-table-cell/>
          <table:table-cell office:value-type="float" office:value="1001.22" table:style-name="ce10">
            <text:p>1.001,22</text:p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Arrecadação de Outra Unidade</text:p>
          </table:table-cell>
          <table:covered-table-cell table:number-columns-repeated="4"/>
          <table:table-cell office:value-type="float" office:value="4927089.87" table:number-columns-spanned="2" table:number-rows-spanned="1" table:style-name="ce24">
            <text:p>4.927.089,87</text:p>
          </table:table-cell>
          <table:covered-table-cell/>
          <table:table-cell office:value-type="float" office:value="4881241.4400000004" table:style-name="ce10">
            <text:p>4.881.241,44</text:p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Valores para Compensação</text:p>
          </table:table-cell>
          <table:covered-table-cell table:number-columns-repeated="4"/>
          <table:table-cell office:value-type="float" office:value="237.85" table:number-columns-spanned="2" table:number-rows-spanned="1" table:style-name="ce24">
            <text:p>237,85</text:p>
          </table:table-cell>
          <table:covered-table-cell/>
          <table:table-cell office:value-type="float" office:value="10531.76" table:style-name="ce10">
            <text:p>10.531,76</text:p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Demais Recebimentos</text:p>
          </table:table-cell>
          <table:covered-table-cell table:number-columns-repeated="4"/>
          <table:table-cell office:value-type="float" office:value="12115505" table:number-columns-spanned="2" table:number-rows-spanned="1" table:style-name="ce24">
            <text:p>12.115.505,00</text:p>
          </table:table-cell>
          <table:covered-table-cell/>
          <table:table-cell office:value-type="float" office:value="92403.49" table:style-name="ce10">
            <text:p>92.403,49</text:p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Saldo do Exercício Anterior</text:p>
          </table:table-cell>
          <table:covered-table-cell table:number-columns-repeated="4"/>
          <table:table-cell office:value-type="float" office:value="72995115.719999999" table:number-columns-spanned="2" table:number-rows-spanned="1" table:style-name="ce20">
            <text:p>72.995.115,72</text:p>
          </table:table-cell>
          <table:covered-table-cell/>
          <table:table-cell office:value-type="float" office:value="53624972.840000004" table:style-name="ce6">
            <text:p>53.624.972,84</text:p>
          </table:table-cell>
          <table:table-cell office:value-type="string" table:style-name="ce5">
            <text:p>Saldo para o Exercício Seguinte</text:p>
          </table:table-cell>
          <table:table-cell office:value-type="float" office:value="82086521.349999994" table:style-name="ce6">
            <text:p>82.086.521,35</text:p>
          </table:table-cell>
          <table:table-cell office:value-type="float" office:value="72995115.719999999" table:style-name="ce6">
            <text:p>72.995.115,72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8">
            <text:p><text:s text:c="4"/>Caixa e Equivalentes de Caixa</text:p>
          </table:table-cell>
          <table:covered-table-cell table:number-columns-repeated="4"/>
          <table:table-cell office:value-type="float" office:value="72995115.719999999" table:number-columns-spanned="2" table:number-rows-spanned="1" table:style-name="ce29">
            <text:p>72.995.115,72</text:p>
          </table:table-cell>
          <table:covered-table-cell/>
          <table:table-cell office:value-type="float" office:value="53624972.840000004" table:style-name="ce10">
            <text:p>53.624.972,84</text:p>
          </table:table-cell>
          <table:table-cell office:value-type="string" table:style-name="ce8">
            <text:p><text:s text:c="4"/>Caixa e Equivalentes de Caixa</text:p>
          </table:table-cell>
          <table:table-cell office:value-type="float" office:value="82086521.349999994" table:style-name="ce10">
            <text:p>82.086.521,35</text:p>
          </table:table-cell>
          <table:table-cell office:value-type="float" office:value="72995115.719999999" table:style-name="ce10">
            <text:p>72.995.115,72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30">
            <text:p>TOTAL</text:p>
          </table:table-cell>
          <table:covered-table-cell table:number-columns-repeated="4"/>
          <table:table-cell office:value-type="float" office:value="1635135592.1400001" table:number-columns-spanned="2" table:number-rows-spanned="1" table:style-name="ce31">
            <text:p>1.635.135.592,14</text:p>
          </table:table-cell>
          <table:covered-table-cell/>
          <table:table-cell office:value-type="float" office:value="1509333752.6099999" table:style-name="ce12">
            <text:p>1.509.333.752,61</text:p>
          </table:table-cell>
          <table:table-cell office:value-type="string" table:style-name="ce11">
            <text:p>TOTAL</text:p>
          </table:table-cell>
          <table:table-cell office:value-type="float" office:value="1635135592.1400001" table:style-name="ce12">
            <text:p>1.635.135.592,14</text:p>
          </table:table-cell>
          <table:table-cell office:value-type="float" office:value="1509333752.6099999" table:style-name="ce12">
            <text:p>1.509.333.752,61</text:p>
          </table:table-cell>
          <table:table-cell table:style-name="ce2"/>
          <table:table-cell table:number-columns-repeated="16371"/>
        </table:table-row>
        <table:table-row table:style-name="ro7">
          <table:table-cell table:style-name="ce2"/>
          <table:table-cell table:number-columns-spanned="11" table:number-rows-spanned="1" table:style-name="ce27"/>
          <table:covered-table-cell table:number-columns-repeated="10"/>
          <table:table-cell table:style-name="ce2"/>
          <table:table-cell table:number-columns-repeated="16371"/>
        </table:table-row>
        <table:table-row table:style-name="ro3">
          <table:table-cell table:number-columns-repeated="13" table:style-name="ce2"/>
          <table:table-cell table:number-columns-repeated="16371"/>
        </table:table-row>
        <table:table-row table:number-rows-repeated="104852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olivar Alves dos Santos</meta:initial-creator>
    <dc:creator>Bolivar Alves dos Santos</dc:creator>
    <meta:creation-date>2025-01-31T17:17:13Z</meta:creation-date>
    <dc:date>2025-01-31T17:17:13Z</dc:date>
  </office:meta>
</office:document-meta>
</file>