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4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000 - JUSTICA MILITAR (SUPERIOR) - ADMINISTRAÇÃO DIRET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000 - JUSTICA MILITAR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nu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1/01/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86025795.819999993" table:number-columns-spanned="2" table:number-rows-spanned="1" table:style-name="ce22">
            <text:p>86.025.795,82</text:p>
          </table:table-cell>
          <table:covered-table-cell/>
          <table:table-cell office:value-type="float" office:value="79408242.689999998" table:style-name="ce5">
            <text:p>79.408.242,69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179640.279999999" table:style-name="ce5">
            <text:p>12.179.640,28</text:p>
          </table:table-cell>
          <table:table-cell office:value-type="float" office:value="1256368.3600000001" table:style-name="ce5">
            <text:p>1.256.368,3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82086521.349999994" table:number-columns-spanned="2" table:number-rows-spanned="1" table:style-name="ce33">
            <text:p>82.086.521,35</text:p>
          </table:table-cell>
          <table:covered-table-cell/>
          <table:table-cell office:value-type="float" office:value="72995115.719999999" table:style-name="ce7">
            <text:p>72.995.115,72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39589.39000000001" table:style-name="ce7">
            <text:p>139.589,39</text:p>
          </table:table-cell>
          <table:table-cell office:value-type="float" office:value="295892.75" table:style-name="ce7">
            <text:p>295.892,7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3535826.76" table:number-columns-spanned="2" table:number-rows-spanned="1" table:style-name="ce24">
            <text:p>3.535.826,76</text:p>
          </table:table-cell>
          <table:covered-table-cell/>
          <table:table-cell office:value-type="float" office:value="5702785.5599999996" table:style-name="ce7">
            <text:p>5.702.785,5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3535826.76" table:number-columns-spanned="2" table:number-rows-spanned="1" table:style-name="ce26">
            <text:p>3.535.826,76</text:p>
          </table:table-cell>
          <table:covered-table-cell/>
          <table:table-cell office:value-type="float" office:value="5702785.5599999996" table:style-name="ce10">
            <text:p>5.702.785,56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379654.26" table:style-name="ce7">
            <text:p>1.379.654,26</text:p>
          </table:table-cell>
          <table:table-cell office:value-type="float" office:value="124680.92" table:style-name="ce7">
            <text:p>124.680,9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3535826.76" table:number-columns-spanned="2" table:number-rows-spanned="1" table:style-name="ce26">
            <text:p>3.535.826,76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Ajuste para Perdas em Demais Crédito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40230.5" table:number-columns-spanned="2" table:number-rows-spanned="1" table:style-name="ce24">
            <text:p>240.230,50</text:p>
          </table:table-cell>
          <table:covered-table-cell/>
          <table:table-cell office:value-type="float" office:value="399909.18" table:style-name="ce7">
            <text:p>399.909,18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660396.630000001" table:style-name="ce7">
            <text:p>10.660.396,63</text:p>
          </table:table-cell>
          <table:table-cell office:value-type="float" office:value="835794.69" table:style-name="ce7">
            <text:p>835.794,6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63217.21" table:number-columns-spanned="2" table:number-rows-spanned="1" table:style-name="ce35">
            <text:p>163.217,21</text:p>
          </table:table-cell>
          <table:covered-table-cell/>
          <table:table-cell office:value-type="float" office:value="310432.23" table:style-name="ce7">
            <text:p>310.432,23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176928369.34999999" table:number-columns-spanned="2" table:number-rows-spanned="1" table:style-name="ce22">
            <text:p>176.928.369,35</text:p>
          </table:table-cell>
          <table:covered-table-cell/>
          <table:table-cell office:value-type="float" office:value="173846434.02000001" table:style-name="ce5">
            <text:p>173.846.434,02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64930126.219999999" table:style-name="ce5">
            <text:p>64.930.126,22</text:p>
          </table:table-cell>
          <table:table-cell office:value-type="float" office:value="63522128.93" table:style-name="ce5">
            <text:p>63.522.128,9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4809077.18" table:number-columns-spanned="2" table:number-rows-spanned="1" table:style-name="ce33">
            <text:p>4.809.077,18</text:p>
          </table:table-cell>
          <table:covered-table-cell/>
          <table:table-cell office:value-type="float" office:value="4584357.66" table:style-name="ce7">
            <text:p>4.584.357,66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584357.66" table:style-name="ce10">
            <text:p>4.584.357,66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584357.66" table:style-name="ce10">
            <text:p>4.584.357,6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6"/>Demais Créditos e Valores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6"/>(-) Ajuste para Perdas em Demais Créditos a Long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float" office:value="64930126.219999999" table:style-name="ce7">
            <text:p>64.930.126,22</text:p>
          </table:table-cell>
          <table:table-cell office:value-type="float" office:value="63522128.93" table:style-name="ce7">
            <text:p>63.522.128,9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77109766.5" table:style-name="ce5">
            <text:p>77.109.766,50</text:p>
          </table:table-cell>
          <table:table-cell office:value-type="float" office:value="64778497.289999999" table:style-name="ce5">
            <text:p>64.778.497,2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4</text:p>
          </table:table-cell>
          <table:table-cell office:value-type="string" table:number-columns-spanned="1" table:number-rows-spanned="2" table:style-name="ce19">
            <text:p>202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3646701.52" table:number-columns-spanned="1" table:number-rows-spanned="2" table:style-name="ce24">
            <text:p>13.646.701,52</text:p>
          </table:table-cell>
          <table:table-cell office:value-type="float" office:value="1375728.21" table:number-columns-spanned="1" table:number-rows-spanned="2" table:style-name="ce24">
            <text:p>1.375.728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172197697.15000001" table:number-columns-spanned="1" table:number-rows-spanned="2" table:style-name="ce24">
            <text:p>172.197.697,15</text:p>
          </table:table-cell>
          <table:table-cell office:value-type="float" office:value="187100451.21000001" table:number-columns-spanned="1" table:number-rows-spanned="2" table:style-name="ce24">
            <text:p>187.100.451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4885640.38" table:number-columns-spanned="1" table:number-rows-spanned="2" table:style-name="ce26">
            <text:p>-4.885.640,38</text:p>
          </table:table-cell>
          <table:table-cell office:value-type="float" office:value="18882921.550000001" table:number-columns-spanned="1" table:number-rows-spanned="2" table:style-name="ce26">
            <text:p>18.882.921,5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167552109.77000001" table:number-columns-spanned="2" table:number-rows-spanned="2" table:style-name="ce24">
            <text:p>167.552.109,77</text:p>
          </table:table-cell>
          <table:covered-table-cell/>
          <table:table-cell office:value-type="float" office:value="161580130.03" table:number-columns-spanned="1" table:number-rows-spanned="2" table:style-name="ce24">
            <text:p>161.580.130,0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187100451.21000001" table:number-columns-spanned="1" table:number-rows-spanned="2" table:style-name="ce26">
            <text:p>187.100.451,21</text:p>
          </table:table-cell>
          <table:table-cell office:value-type="float" office:value="173386189.43000001" table:number-columns-spanned="1" table:number-rows-spanned="2" table:style-name="ce26">
            <text:p>173.386.189,4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46333344.350000001" table:number-columns-spanned="2" table:number-rows-spanned="2" table:style-name="ce26">
            <text:p>46.333.344,35</text:p>
          </table:table-cell>
          <table:covered-table-cell/>
          <table:table-cell office:value-type="float" office:value="45897422.200000003" table:number-columns-spanned="1" table:number-rows-spanned="2" table:style-name="ce26">
            <text:p>45.897.422,2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0017113.68" table:number-columns-spanned="1" table:number-rows-spanned="2" table:style-name="ce26">
            <text:p>-10.017.113,68</text:p>
          </table:table-cell>
          <table:table-cell office:value-type="float" office:value="-5168659.7699999996" table:number-columns-spanned="1" table:number-rows-spanned="2" table:style-name="ce26">
            <text:p>-5.168.659,7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2962716.549999997" table:number-columns-spanned="2" table:number-rows-spanned="2" table:style-name="ce26">
            <text:p>92.962.716,55</text:p>
          </table:table-cell>
          <table:covered-table-cell/>
          <table:table-cell office:value-type="float" office:value="88026001.140000001" table:number-columns-spanned="1" table:number-rows-spanned="2" table:style-name="ce26">
            <text:p>88.026.001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6629372.200000003" table:number-columns-spanned="2" table:number-rows-spanned="2" table:style-name="ce26">
            <text:p>-46.629.372,20</text:p>
          </table:table-cell>
          <table:covered-table-cell/>
          <table:table-cell office:value-type="float" office:value="-42128578.939999998" table:number-columns-spanned="1" table:number-rows-spanned="2" table:style-name="ce26">
            <text:p>-42.128.578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185844398.66999999" table:number-columns-spanned="1" table:number-rows-spanned="2" table:style-name="ce22">
            <text:p>185.844.398,67</text:p>
          </table:table-cell>
          <table:table-cell office:value-type="float" office:value="188476179.41999999" table:number-columns-spanned="1" table:number-rows-spanned="2" table:style-name="ce22">
            <text:p>188.476.179,4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121218765.42" table:number-columns-spanned="2" table:number-rows-spanned="2" table:style-name="ce26">
            <text:p>121.218.765,42</text:p>
          </table:table-cell>
          <table:covered-table-cell/>
          <table:table-cell office:value-type="float" office:value="115682707.83" table:number-columns-spanned="1" table:number-rows-spanned="2" table:style-name="ce26">
            <text:p>115.682.707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124090208.13" table:number-columns-spanned="2" table:number-rows-spanned="2" table:style-name="ce26">
            <text:p>124.090.208,13</text:p>
          </table:table-cell>
          <table:covered-table-cell/>
          <table:table-cell office:value-type="float" office:value="118100138.28" table:number-columns-spanned="1" table:number-rows-spanned="2" table:style-name="ce26">
            <text:p>118.100.138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871442.71" table:number-columns-spanned="2" table:number-rows-spanned="2" table:style-name="ce26">
            <text:p>-2.871.442,71</text:p>
          </table:table-cell>
          <table:covered-table-cell/>
          <table:table-cell office:value-type="float" office:value="-2417430.4500000002" table:number-columns-spanned="1" table:number-rows-spanned="2" table:style-name="ce26">
            <text:p>-2.417.430,4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4">
            <text:p>4.567.182,40</text:p>
          </table:table-cell>
          <table:covered-table-cell/>
          <table:table-cell office:value-type="float" office:value="7681946.3300000001" table:number-columns-spanned="1" table:number-rows-spanned="2" table:style-name="ce24">
            <text:p>7.681.94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6">
            <text:p>4.567.182,40</text:p>
          </table:table-cell>
          <table:covered-table-cell/>
          <table:table-cell office:value-type="float" office:value="7681946.3300000001" table:number-columns-spanned="1" table:number-rows-spanned="2" table:style-name="ce26">
            <text:p>7.681.94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6">
            <text:p>4.567.182,40</text:p>
          </table:table-cell>
          <table:covered-table-cell/>
          <table:table-cell office:value-type="float" office:value="7681946.3300000001" table:number-columns-spanned="1" table:number-rows-spanned="2" table:style-name="ce26">
            <text:p>7.681.94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262954165.16999999" table:number-columns-spanned="2" table:number-rows-spanned="1" table:style-name="ce22">
            <text:p>262.954.165,17</text:p>
          </table:table-cell>
          <table:covered-table-cell/>
          <table:table-cell office:value-type="float" office:value="253254676.71000001" table:style-name="ce5">
            <text:p>253.254.676,7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262954165.16999999" table:style-name="ce5">
            <text:p>262.954.165,17</text:p>
          </table:table-cell>
          <table:table-cell office:value-type="float" office:value="253254676.71000001" table:style-name="ce5">
            <text:p>253.254.676,7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82086521.349999994" table:number-columns-spanned="2" table:number-rows-spanned="1" table:style-name="ce33">
            <text:p>82.086.521,35</text:p>
          </table:table-cell>
          <table:covered-table-cell/>
          <table:table-cell office:value-type="float" office:value="72995353.569999993" table:style-name="ce7">
            <text:p>72.995.353,57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60590834.509999998" table:style-name="ce7">
            <text:p>60.590.834,51</text:p>
          </table:table-cell>
          <table:table-cell office:value-type="float" office:value="51271525.520000003" table:style-name="ce7">
            <text:p>51.271.525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180867643.81999999" table:number-columns-spanned="2" table:number-rows-spanned="1" table:style-name="ce24">
            <text:p>180.867.643,82</text:p>
          </table:table-cell>
          <table:covered-table-cell/>
          <table:table-cell office:value-type="float" office:value="180259323.13999999" table:style-name="ce7">
            <text:p>180.259.323,14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64932144.68" table:style-name="ce7">
            <text:p>64.932.144,68</text:p>
          </table:table-cell>
          <table:table-cell office:value-type="float" office:value="63522128.93" table:style-name="ce7">
            <text:p>63.522.128,9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37431185.97999999" table:style-name="ce13">
            <text:p>137.431.185,98</text:p>
          </table:table-cell>
          <table:table-cell office:value-type="float" office:value="138461022.25999999" table:style-name="ce13">
            <text:p>138.461.022,2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4</text:p>
          </table:table-cell>
          <table:table-cell office:value-type="string" table:number-columns-spanned="4" table:number-rows-spanned="2" table:style-name="ce20">
            <text:p>2023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4</text:p>
          </table:table-cell>
          <table:table-cell office:value-type="string" table:number-columns-spanned="3" table:number-rows-spanned="2" table:style-name="ce20">
            <text:p>20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68562944.700000003" table:style-name="ce7">
            <text:p>68.562.944,70</text:p>
          </table:table-cell>
          <table:table-cell office:value-type="float" office:value="204879469.46000001" table:number-columns-spanned="4" table:number-rows-spanned="1" table:style-name="ce33">
            <text:p>204.879.469,46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12765067.33" table:style-name="ce7">
            <text:p>112.765.067,33</text:p>
          </table:table-cell>
          <table:table-cell office:value-type="float" office:value="74118221.049999997" table:number-columns-spanned="3" table:number-rows-spanned="1" table:style-name="ce33">
            <text:p>74.118.221,0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68562944.700000003" table:style-name="ce10">
            <text:p>68.562.944,70</text:p>
          </table:table-cell>
          <table:table-cell office:value-type="float" office:value="204879469.46000001" table:number-columns-spanned="4" table:number-rows-spanned="1" table:style-name="ce26">
            <text:p>204.879.469,46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12765067.33" table:style-name="ce10">
            <text:p>112.765.067,33</text:p>
          </table:table-cell>
          <table:table-cell office:value-type="float" office:value="74118221.049999997" table:number-columns-spanned="3" table:number-rows-spanned="1" table:style-name="ce26">
            <text:p>74.118.221,0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68562944.700000003" table:style-name="ce10">
            <text:p>68.562.944,70</text:p>
          </table:table-cell>
          <table:table-cell office:value-type="float" office:value="204879469.46000001" table:number-columns-spanned="4" table:number-rows-spanned="1" table:style-name="ce26">
            <text:p>204.879.469,46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float" office:value="778309.8" table:style-name="ce10">
            <text:p>778.309,80</text:p>
          </table:table-cell>
          <table:table-cell office:value-type="float" office:value="778309.8" table:number-columns-spanned="3" table:number-rows-spanned="1" table:style-name="ce26">
            <text:p>778.309,8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07599.81" table:style-name="ce10">
            <text:p>107.599,81</text:p>
          </table:table-cell>
          <table:table-cell office:value-type="float" office:value="152388.12" table:number-columns-spanned="3" table:number-rows-spanned="1" table:style-name="ce26">
            <text:p>152.388,1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11879157.72" table:style-name="ce10">
            <text:p>111.879.157,72</text:p>
          </table:table-cell>
          <table:table-cell office:value-type="float" office:value="73187523.129999995" table:number-columns-spanned="3" table:number-rows-spanned="1" table:style-name="ce26">
            <text:p>73.187.52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8562944.700000003" table:style-name="ce13">
            <text:p>68.562.944,70</text:p>
          </table:table-cell>
          <table:table-cell office:value-type="float" office:value="204879469.46000001" table:number-columns-spanned="4" table:number-rows-spanned="1" table:style-name="ce22">
            <text:p>204.879.469,46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12765067.33" table:style-name="ce13">
            <text:p>112.765.067,33</text:p>
          </table:table-cell>
          <table:table-cell office:value-type="float" office:value="74118221.049999997" table:number-columns-spanned="3" table:number-rows-spanned="1" table:style-name="ce22">
            <text:p>74.118.221,0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17698440.949999999" table:number-columns-spanned="5" table:number-rows-spanned="1" table:style-name="ce33">
            <text:p>17.698.440,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3797245.89" table:number-columns-spanned="5" table:number-rows-spanned="1" table:style-name="ce24">
            <text:p>3.797.245,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846007.98" table:number-columns-spanned="5" table:number-rows-spanned="1" table:style-name="ce26">
            <text:p>846.007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834047" table:number-columns-spanned="5" table:number-rows-spanned="1" table:style-name="ce26">
            <text:p>834.047,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Fundos, Órgãos e Programas</text:p>
          </table:table-cell>
          <table:covered-table-cell table:number-columns-repeated="9"/>
          <table:table-cell office:value-type="float" office:value="2117190.91" table:number-columns-spanned="5" table:number-rows-spanned="1" table:style-name="ce26">
            <text:p>2.117.190,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21495686.84" table:number-columns-spanned="5" table:number-rows-spanned="1" table:style-name="ce35">
            <text:p>21.495.686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1-31T17:18:10Z</meta:creation-date>
    <dc:date>2025-01-31T17:18:10Z</dc:date>
  </office:meta>
</office:document-meta>
</file>