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V_237_rgula" style:data-style-name="N36">
      <style:table-cell-properties fo:background-color="transparen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V_237_rgula" style:data-style-name="N37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5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6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8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9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0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</style:style>
    <style:style style:name="ce62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65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7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8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wrap-option="wrap"/>
    </style:style>
    <style:style style:name="ce78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79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80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82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3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6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87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88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9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102" style:family="table-cell" style:parent-style-name="Default" style:data-style-name="N0"/>
    <style:style style:name="ce103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4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0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10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11" style:family="table-cell" style:parent-style-name="V_237_rgula" style:data-style-name="N37">
      <style:table-cell-properties fo:border-top="none" fo:border-bottom="none" fo:border-left="2pt solid #000000" fo:border-right="2pt solid #000000" style:vertical-align="middle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3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14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15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16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1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2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4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V_237_rgula" style:data-style-name="N3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40"/>
    <style:style style:name="ce140" style:family="table-cell" style:parent-style-name="Default" style:data-style-name="N40"/>
    <style:style style:name="ce14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42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V_237_rgula" style:data-style-name="N3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4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2" table:default-cell-style-name="ce2"/>
        <table:table-column table:style-name="co9" table:default-cell-style-name="ce3"/>
        <table:table-column table:style-name="co13" table:default-cell-style-name="ce2"/>
        <table:table-column table:style-name="co9" table:default-cell-style-name="ce3"/>
        <table:table-column table:style-name="co14" table:default-cell-style-name="ce2"/>
        <table:table-column table:style-name="co15" table:default-cell-style-name="ce1"/>
        <table:table-column table:style-name="co16" table:number-columns-repeated="16360" table:default-cell-style-name="ce1"/>
        <table:table-row table:style-name="ro1">
          <table:table-cell table:style-name="ce8"/>
          <table:table-cell office:value-type="string" table:style-name="ce141">
            <text:p>JUSTIÇA MILITAR DA UNIÃO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1">
          <table:table-cell table:style-name="ce8"/>
          <table:table-cell office:value-type="string" table:style-name="ce138">
            <text:p>SUPERIOR TRIBUNAL MILITAR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1">
          <table:table-cell table:style-name="ce8"/>
          <table:table-cell office:value-type="string" table:style-name="ce141">
            <text:p>SECRETARIA DO SUPERIOR TRIBUNAL MILITAR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40"/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1">
          <table:table-cell table:style-name="ce8"/>
          <table:table-cell office:value-type="string" table:style-name="ce24">
            <text:p>DIRETORIA DE ORÇAMENTO E FINANÇAS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"/>
          <table:table-cell table:style-name="ce140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1">
          <table:table-cell table:style-name="ce8"/>
          <table:table-cell office:value-type="string" table:style-name="ce24">
            <text:p>COORDENADORIA DE PROGRAMAÇÃO ORÇAMENTÁRIA E FINANCEIRA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40"/>
          <table:table-cell table:style-name="ce1"/>
          <table:table-cell table:style-name="ce140"/>
          <table:table-cell table:style-name="ce139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1">
          <table:table-cell table:style-name="ce8"/>
          <table:table-cell office:value-type="string" table:style-name="ce24">
            <text:p>SEÇÃO DE PLANEJAMENTO ORÇAMENTÁRIO E FINANCEIRO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2">
          <table:table-cell table:style-name="ce8"/>
          <table:table-cell office:value-type="string" table:style-name="ce20">
            <text:p>RESOLUÇÃO Nº 102/CNJ/2009 - Dezembro - <text:s/>2024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3">
          <table:table-cell table:style-name="ce8"/>
          <table:table-cell office:value-type="string" table:number-columns-spanned="1" table:number-rows-spanned="3" table:style-name="ce152">
            <text:p>Programática</text:p>
          </table:table-cell>
          <table:table-cell office:value-type="string" table:number-columns-spanned="1" table:number-rows-spanned="3" table:style-name="ce152">
            <text:p>Plano Orçamentário</text:p>
          </table:table-cell>
          <table:table-cell office:value-type="string" table:number-columns-spanned="1" table:number-rows-spanned="3" table:style-name="ce152">
            <text:p>Descrição do Programa / <text:s/>Ação</text:p>
          </table:table-cell>
          <table:table-cell office:value-type="string" table:number-columns-spanned="1" table:number-rows-spanned="3" table:style-name="ce152">
            <text:p>Função / Subfunção</text:p>
          </table:table-cell>
          <table:table-cell office:value-type="string" table:number-columns-spanned="1" table:number-rows-spanned="3" table:style-name="ce152">
            <text:p>Esf</text:p>
          </table:table-cell>
          <table:table-cell office:value-type="string" table:number-columns-spanned="1" table:number-rows-spanned="3" table:style-name="ce152">
            <text:p>GND</text:p>
          </table:table-cell>
          <table:table-cell office:value-type="string" table:number-columns-spanned="1" table:number-rows-spanned="3" table:style-name="ce152">
            <text:p>FONTE</text:p>
          </table:table-cell>
          <table:table-cell office:value-type="string" table:number-columns-spanned="1" table:number-rows-spanned="2" table:style-name="ce148">
            <text:p>Dotação Inicial</text:p>
          </table:table-cell>
          <table:table-cell office:value-type="string" table:number-columns-spanned="1" table:number-rows-spanned="2" table:style-name="ce148">
            <text:p>Suplem</text:p>
          </table:table-cell>
          <table:table-cell office:value-type="string" table:number-columns-spanned="1" table:number-rows-spanned="2" table:style-name="ce148">
            <text:p>Extraord</text:p>
          </table:table-cell>
          <table:table-cell office:value-type="string" table:number-columns-spanned="1" table:number-rows-spanned="2" table:style-name="ce148">
            <text:p>Cancel</text:p>
          </table:table-cell>
          <table:table-cell office:value-type="string" table:number-columns-spanned="1" table:number-rows-spanned="2" table:style-name="ce148">
            <text:p>Contingenciamento</text:p>
          </table:table-cell>
          <table:table-cell office:value-type="string" table:number-columns-spanned="1" table:number-rows-spanned="2" table:style-name="ce148">
            <text:p>Dotação Autorizada</text:p>
          </table:table-cell>
          <table:table-cell office:value-type="string" table:number-columns-spanned="2" table:number-rows-spanned="1" table:style-name="ce148">
            <text:p>Mov. Líquido de Créditos</text:p>
          </table:table-cell>
          <table:covered-table-cell/>
          <table:table-cell office:value-type="string" table:number-columns-spanned="1" table:number-rows-spanned="2" table:style-name="ce148">
            <text:p>Dotação Líquida</text:p>
          </table:table-cell>
          <table:table-cell office:value-type="string" table:number-columns-spanned="1" table:number-rows-spanned="2" table:style-name="ce148">
            <text:p>Empenhado</text:p>
          </table:table-cell>
          <table:table-cell office:value-type="string" table:number-columns-spanned="1" table:number-rows-spanned="2" table:style-name="ce149">
            <text:p>%</text:p>
          </table:table-cell>
          <table:table-cell office:value-type="string" table:number-columns-spanned="1" table:number-rows-spanned="2" table:style-name="ce148">
            <text:p>Liquidado</text:p>
          </table:table-cell>
          <table:table-cell office:value-type="string" table:number-columns-spanned="1" table:number-rows-spanned="2" table:style-name="ce149">
            <text:p>%</text:p>
          </table:table-cell>
          <table:table-cell office:value-type="string" table:number-columns-spanned="1" table:number-rows-spanned="2" table:style-name="ce150">
            <text:p>Pago</text:p>
          </table:table-cell>
          <table:table-cell office:value-type="string" table:number-columns-spanned="1" table:number-rows-spanned="2" table:style-name="ce151">
            <text:p>%</text:p>
          </table:table-cell>
          <table:table-cell table:number-columns-repeated="16361"/>
        </table:table-row>
        <table:table-row table:style-name="ro4">
          <table:table-cell table:style-name="ce1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Provisão</text:p>
          </table:table-cell>
          <table:table-cell office:value-type="string" table:style-name="ce133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23"/>
        </table:table-row>
        <table:table-row table:style-name="ro5">
          <table:table-cell table:style-name="ce1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8">
            <text:p>A</text:p>
          </table:table-cell>
          <table:table-cell office:value-type="string" table:style-name="ce128">
            <text:p>B</text:p>
          </table:table-cell>
          <table:table-cell office:value-type="string" table:style-name="ce128">
            <text:p>B1</text:p>
          </table:table-cell>
          <table:table-cell office:value-type="string" table:style-name="ce129">
            <text:p>C</text:p>
          </table:table-cell>
          <table:table-cell office:value-type="string" table:style-name="ce129">
            <text:p>D</text:p>
          </table:table-cell>
          <table:table-cell office:value-type="string" table:style-name="ce129">
            <text:p>E=A+B+B1+C-D</text:p>
          </table:table-cell>
          <table:table-cell office:value-type="string" table:style-name="ce129">
            <text:p>F</text:p>
          </table:table-cell>
          <table:table-cell office:value-type="string" table:style-name="ce129">
            <text:p>G</text:p>
          </table:table-cell>
          <table:table-cell office:value-type="string" table:style-name="ce128">
            <text:p>H = E+F+G</text:p>
          </table:table-cell>
          <table:table-cell office:value-type="string" table:style-name="ce127">
            <text:p>I</text:p>
          </table:table-cell>
          <table:table-cell office:value-type="string" table:style-name="ce126">
            <text:p>I / H</text:p>
          </table:table-cell>
          <table:table-cell office:value-type="string" table:style-name="ce127">
            <text:p>J</text:p>
          </table:table-cell>
          <table:table-cell office:value-type="string" table:style-name="ce126">
            <text:p>J / H</text:p>
          </table:table-cell>
          <table:table-cell office:value-type="string" table:style-name="ce125">
            <text:p>K</text:p>
          </table:table-cell>
          <table:table-cell office:value-type="string" table:style-name="ce124">
            <text:p>K / H</text:p>
          </table:table-cell>
          <table:table-cell table:number-columns-repeated="16361" table:style-name="ce123"/>
        </table:table-row>
        <table:table-row table:style-name="ro1">
          <table:table-cell table:style-name="ce8"/>
          <table:table-cell table:style-name="ce122"/>
          <table:table-cell table:style-name="ce121"/>
          <table:table-cell table:style-name="ce120"/>
          <table:table-cell table:style-name="ce119"/>
          <table:table-cell table:number-columns-repeated="2" table:style-name="ce118"/>
          <table:table-cell table:style-name="ce117"/>
          <table:table-cell table:number-columns-repeated="8" table:style-name="ce115"/>
          <table:table-cell table:style-name="ce116"/>
          <table:table-cell table:number-columns-repeated="4" table:style-name="ce115"/>
          <table:table-cell table:style-name="ce116"/>
          <table:table-cell table:style-name="ce115"/>
          <table:table-cell table:number-columns-repeated="16361"/>
        </table:table-row>
        <table:table-row table:style-name="ro1">
          <table:table-cell table:style-name="ce8"/>
          <table:table-cell office:value-type="string" table:style-name="ce46">
            <text:p>02.061.0033.4225.0001</text:p>
          </table:table-cell>
          <table:table-cell table:style-name="ce60"/>
          <table:table-cell office:value-type="string" table:style-name="ce60">
            <text:p>Processamento de Causas</text:p>
          </table:table-cell>
          <table:table-cell office:value-type="string" table:style-name="ce43">
            <text:p>02.061</text:p>
          </table:table-cell>
          <table:table-cell table:number-columns-repeated="3" table:style-name="ce70"/>
          <table:table-cell office:value-type="float" office:value="130700834" table:style-name="ce67">
            <text:p>130.700.834,00</text:p>
          </table:table-cell>
          <table:table-cell office:value-type="float" office:value="3000000" table:style-name="ce67">
            <text:p>3.000.000,00</text:p>
          </table:table-cell>
          <table:table-cell office:value-type="float" office:value="0" table:style-name="ce67">
            <text:p>0,00</text:p>
          </table:table-cell>
          <table:table-cell office:value-type="float" office:value="-17194224" table:style-name="ce67">
            <text:p>-17.194.224,00</text:p>
          </table:table-cell>
          <table:table-cell office:value-type="float" office:value="0" table:style-name="ce67">
            <text:p>0,00</text:p>
          </table:table-cell>
          <table:table-cell office:value-type="float" office:value="116506610" table:style-name="ce67">
            <text:p>116.506.610,00</text:p>
          </table:table-cell>
          <table:table-cell office:value-type="float" office:value="-2.3558000102639198E-2" table:style-name="ce67">
            <text:p>-0,02</text:p>
          </table:table-cell>
          <table:table-cell office:value-type="float" office:value="68043.539999999994" table:style-name="ce67">
            <text:p>68.043,54</text:p>
          </table:table-cell>
          <table:table-cell office:value-type="float" office:value="116574653.516442" table:style-name="ce67">
            <text:p>116.574.653,52</text:p>
          </table:table-cell>
          <table:table-cell office:value-type="float" office:value="116494782.02644199" table:style-name="ce67">
            <text:p>116.494.782,03</text:p>
          </table:table-cell>
          <table:table-cell office:value-type="percentage" office:value="0.99931484685915239" table:style-name="ce51">
            <text:p>99,93%</text:p>
          </table:table-cell>
          <table:table-cell office:value-type="float" office:value="94704110.556442022" table:style-name="ce68">
            <text:p>94.704.110,56</text:p>
          </table:table-cell>
          <table:table-cell office:value-type="percentage" office:value="0.81239023835558477" table:style-name="ce49">
            <text:p>81,24%</text:p>
          </table:table-cell>
          <table:table-cell office:value-type="float" office:value="91581727.116441995" table:style-name="ce67">
            <text:p>91.581.727,12</text:p>
          </table:table-cell>
          <table:table-cell office:value-type="percentage" office:value="0.78560582728667572" table:style-name="ce47">
            <text:p>78,56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0"/>
          <table:table-cell table:style-name="ce43"/>
          <table:table-cell table:number-columns-repeated="3" table:style-name="ce70"/>
          <table:table-cell table:style-name="ce67"/>
          <table:table-cell table:number-columns-repeated="7" table:style-name="ce68"/>
          <table:table-cell table:style-name="ce67"/>
          <table:table-cell table:style-name="ce68"/>
          <table:table-cell table:style-name="ce51"/>
          <table:table-cell table:style-name="ce68"/>
          <table:table-cell table:style-name="ce49"/>
          <table:table-cell table:style-name="ce67"/>
          <table:table-cell office:value-type="string" table:style-name="ce47">
            <text:p>-</text:p>
          </table:table-cell>
          <table:table-cell table:number-columns-repeated="16361"/>
        </table:table-row>
        <table:table-row table:style-name="ro1">
          <table:table-cell office:value-type="float" office:value="167544" table:style-name="ce8">
            <text:p>167544</text:p>
          </table:table-cell>
          <table:table-cell table:style-name="ce46"/>
          <table:table-cell office:value-type="string" table:style-name="ce43">
            <text:p>0001</text:p>
          </table:table-cell>
          <table:table-cell office:value-type="string" table:style-name="ce60">
            <text:p>Julgamento de Processos</text:p>
          </table:table-cell>
          <table:table-cell table:style-name="ce43"/>
          <table:table-cell table:number-columns-repeated="3" table:style-name="ce70"/>
          <table:table-cell office:value-type="float" office:value="90870641" table:style-name="ce67">
            <text:p>90.870.641,00</text:p>
          </table:table-cell>
          <table:table-cell office:value-type="float" office:value="2500000" table:style-name="ce67">
            <text:p>2.500.000,00</text:p>
          </table:table-cell>
          <table:table-cell office:value-type="float" office:value="0" table:style-name="ce67">
            <text:p>0,00</text:p>
          </table:table-cell>
          <table:table-cell office:value-type="float" office:value="-9982266" table:style-name="ce67">
            <text:p>-9.982.266,00</text:p>
          </table:table-cell>
          <table:table-cell office:value-type="float" office:value="0" table:style-name="ce67">
            <text:p>0,00</text:p>
          </table:table-cell>
          <table:table-cell office:value-type="float" office:value="83388375" table:style-name="ce67">
            <text:p>83.388.375,00</text:p>
          </table:table-cell>
          <table:table-cell office:value-type="float" office:value="0" table:style-name="ce67">
            <text:p>0,00</text:p>
          </table:table-cell>
          <table:table-cell office:value-type="float" office:value="62743.360000000001" table:style-name="ce67">
            <text:p>62.743,36</text:p>
          </table:table-cell>
          <table:table-cell office:value-type="float" office:value="83451118.359999999" table:style-name="ce67">
            <text:p>83.451.118,36</text:p>
          </table:table-cell>
          <table:table-cell office:value-type="float" office:value="83375526.390000001" table:style-name="ce67">
            <text:p>83.375.526,39</text:p>
          </table:table-cell>
          <table:table-cell office:value-type="percentage" office:value="0.99909417666910227" table:style-name="ce51">
            <text:p>99,91%</text:p>
          </table:table-cell>
          <table:table-cell office:value-type="float" office:value="72758275.150000006" table:style-name="ce68">
            <text:p>72.758.275,15</text:p>
          </table:table-cell>
          <table:table-cell office:value-type="percentage" office:value="0.87186698728383594" table:style-name="ce49">
            <text:p>87,19%</text:p>
          </table:table-cell>
          <table:table-cell office:value-type="float" office:value="70257278.359999999" table:style-name="ce67">
            <text:p>70.257.278,36</text:p>
          </table:table-cell>
          <table:table-cell office:value-type="percentage" office:value="0.84189738544805282" table:style-name="ce47">
            <text:p>84,19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441000</text:p>
          </table:table-cell>
          <table:table-cell table:style-name="ce46"/>
          <table:table-cell table:style-name="ce43"/>
          <table:table-cell table:style-name="ce60"/>
          <table:table-cell table:style-name="ce43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3360517" table:style-name="ce35">
            <text:p>3.360.517,00</text:p>
          </table:table-cell>
          <table:table-cell office:value-type="float" office:value="400000" table:style-name="ce35">
            <text:p>400.000,00</text:p>
          </table:table-cell>
          <table:table-cell office:value-type="float" office:value="0" table:style-name="ce35">
            <text:p>0,00</text:p>
          </table:table-cell>
          <table:table-cell office:value-type="float" office:value="-607190" table:style-name="ce35">
            <text:p>-607.190,00</text:p>
          </table:table-cell>
          <table:table-cell office:value-type="float" office:value="0" table:style-name="ce37">
            <text:p>0,00</text:p>
          </table:table-cell>
          <table:table-cell office:value-type="float" office:value="3153327" table:style-name="ce37">
            <text:p>3.153.32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153327" table:style-name="ce35">
            <text:p>3.153.327,00</text:p>
          </table:table-cell>
          <table:table-cell office:value-type="float" office:value="3152898.69" table:style-name="ce37">
            <text:p>3.152.898,69</text:p>
          </table:table-cell>
          <table:table-cell office:value-type="percentage" office:value="0.99986417203163513" table:style-name="ce38">
            <text:p>99,99%</text:p>
          </table:table-cell>
          <table:table-cell office:value-type="float" office:value="1646113.02" table:style-name="ce37">
            <text:p>1.646.113,02</text:p>
          </table:table-cell>
          <table:table-cell office:value-type="percentage" office:value="0.52202420491119383" table:style-name="ce36">
            <text:p>52,20%</text:p>
          </table:table-cell>
          <table:table-cell office:value-type="float" office:value="1628070.2" table:style-name="ce35">
            <text:p>1.628.070,20</text:p>
          </table:table-cell>
          <table:table-cell office:value-type="percentage" office:value="0.51630236889482128" table:style-name="ce34">
            <text:p>51,63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441027</text:p>
          </table:table-cell>
          <table:table-cell table:style-name="ce46"/>
          <table:table-cell table:style-name="ce43"/>
          <table:table-cell table:style-name="ce60"/>
          <table:table-cell table:style-name="ce43"/>
          <table:table-cell table:style-name="ce41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431000</text:p>
          </table:table-cell>
          <table:table-cell table:style-name="ce57"/>
          <table:table-cell table:style-name="ce71"/>
          <table:table-cell table:style-name="ce63"/>
          <table:table-cell table:style-name="ce71"/>
          <table:table-cell table:style-name="ce41"/>
          <table:table-cell office:value-type="string" table:style-name="ce70">
            <text:p>3</text:p>
          </table:table-cell>
          <table:table-cell office:value-type="string" table:style-name="ce41">
            <text:p>1000</text:p>
          </table:table-cell>
          <table:table-cell office:value-type="float" office:value="72906116" table:style-name="ce35">
            <text:p>72.906.116,00</text:p>
          </table:table-cell>
          <table:table-cell office:value-type="float" office:value="2100000" table:style-name="ce35">
            <text:p>2.100.000,00</text:p>
          </table:table-cell>
          <table:table-cell office:value-type="float" office:value="0" table:style-name="ce35">
            <text:p>0,00</text:p>
          </table:table-cell>
          <table:table-cell office:value-type="float" office:value="-9375076" table:style-name="ce35">
            <text:p>-9.375.076,00</text:p>
          </table:table-cell>
          <table:table-cell office:value-type="float" office:value="0" table:style-name="ce37">
            <text:p>0,00</text:p>
          </table:table-cell>
          <table:table-cell office:value-type="float" office:value="65631040" table:style-name="ce37">
            <text:p>65.631.040,00</text:p>
          </table:table-cell>
          <table:table-cell office:value-type="float" office:value="0" table:style-name="ce37">
            <text:p>0,00</text:p>
          </table:table-cell>
          <table:table-cell office:value-type="float" office:value="62743.360000000001" table:style-name="ce37">
            <text:p>62.743,36</text:p>
          </table:table-cell>
          <table:table-cell office:value-type="float" office:value="65693783.359999999" table:style-name="ce35">
            <text:p>65.693.783,36</text:p>
          </table:table-cell>
          <table:table-cell office:value-type="float" office:value="65625077.700000003" table:style-name="ce37">
            <text:p>65.625.077,70</text:p>
          </table:table-cell>
          <table:table-cell office:value-type="percentage" office:value="0.99895415279063027" table:style-name="ce38">
            <text:p>99,90%</text:p>
          </table:table-cell>
          <table:table-cell office:value-type="float" office:value="56546530.859999999" table:style-name="ce37">
            <text:p>56.546.530,86</text:p>
          </table:table-cell>
          <table:table-cell office:value-type="percentage" office:value="0.86075923729535675" table:style-name="ce36">
            <text:p>86,08%</text:p>
          </table:table-cell>
          <table:table-cell office:value-type="float" office:value="54133624.18" table:style-name="ce35">
            <text:p>54.133.624,18</text:p>
          </table:table-cell>
          <table:table-cell office:value-type="percentage" office:value="0.82402963280938368" table:style-name="ce34">
            <text:p>82,40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431027</text:p>
          </table:table-cell>
          <table:table-cell table:style-name="ce46"/>
          <table:table-cell table:style-name="ce43"/>
          <table:table-cell table:style-name="ce60"/>
          <table:table-cell table:style-name="ce71"/>
          <table:table-cell table:style-name="ce70"/>
          <table:table-cell office:value-type="string" table:style-name="ce70">
            <text:p>3</text:p>
          </table:table-cell>
          <table:table-cell office:value-type="string" table:style-name="ce41">
            <text:p>1027</text:p>
          </table:table-cell>
          <table:table-cell office:value-type="float" office:value="14498400" table:style-name="ce35">
            <text:p>14.498.4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498400" table:style-name="ce37">
            <text:p>14.498.4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498400" table:style-name="ce35">
            <text:p>14.498.400,00</text:p>
          </table:table-cell>
          <table:table-cell office:value-type="float" office:value="14498400" table:style-name="ce37">
            <text:p>14.498.4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4487185.49" table:style-name="ce37">
            <text:p>14.487.185,49</text:p>
          </table:table-cell>
          <table:table-cell office:value-type="percentage" office:value="0.99922650016553549" table:style-name="ce36">
            <text:p>99,92%</text:p>
          </table:table-cell>
          <table:table-cell office:value-type="float" office:value="14417412.25" table:style-name="ce35">
            <text:p>14.417.412,25</text:p>
          </table:table-cell>
          <table:table-cell office:value-type="percentage" office:value="0.99441402154720526" table:style-name="ce34">
            <text:p>99,44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431050</text:p>
          </table:table-cell>
          <table:table-cell table:style-name="ce46"/>
          <table:table-cell table:style-name="ce43"/>
          <table:table-cell table:style-name="ce60"/>
          <table:table-cell table:style-name="ce71"/>
          <table:table-cell table:style-name="ce70"/>
          <table:table-cell office:value-type="string" table:style-name="ce70">
            <text:p>3</text:p>
          </table:table-cell>
          <table:table-cell office:value-type="string" table:style-name="ce41">
            <text:p>1050</text:p>
          </table:table-cell>
          <table:table-cell office:value-type="float" office:value="105608" table:style-name="ce35">
            <text:p>105.60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5608" table:style-name="ce37">
            <text:p>105.608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5608" table:style-name="ce35">
            <text:p>105.608,00</text:p>
          </table:table-cell>
          <table:table-cell office:value-type="float" office:value="99150" table:style-name="ce37">
            <text:p>99.150,00</text:p>
          </table:table-cell>
          <table:table-cell office:value-type="percentage" office:value="0.93884932959624268" table:style-name="ce38">
            <text:p>93,88%</text:p>
          </table:table-cell>
          <table:table-cell office:value-type="float" office:value="78445.78" table:style-name="ce37">
            <text:p>78.445,78</text:p>
          </table:table-cell>
          <table:table-cell office:value-type="percentage" office:value="0.74280149231118853" table:style-name="ce36">
            <text:p>74,28%</text:p>
          </table:table-cell>
          <table:table-cell office:value-type="float" office:value="78171.73" table:style-name="ce35">
            <text:p>78.171,73</text:p>
          </table:table-cell>
          <table:table-cell office:value-type="percentage" office:value="0.74020651844557228" table:style-name="ce34">
            <text:p>74,02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433050</text:p>
          </table:table-cell>
          <table:table-cell table:style-name="ce46"/>
          <table:table-cell table:style-name="ce43"/>
          <table:table-cell table:style-name="ce60"/>
          <table:table-cell table:style-name="ce71"/>
          <table:table-cell table:style-name="ce70"/>
          <table:table-cell office:value-type="string" table:style-name="ce70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57"/>
          <table:table-cell table:style-name="ce71"/>
          <table:table-cell table:style-name="ce63"/>
          <table:table-cell table:style-name="ce71"/>
          <table:table-cell table:number-columns-repeated="2" table:style-name="ce70"/>
          <table:table-cell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1"/>
        </table:table-row>
        <table:table-row table:style-name="ro6">
          <table:table-cell office:value-type="float" office:value="167545" table:style-name="ce59">
            <text:p>167545</text:p>
          </table:table-cell>
          <table:table-cell table:style-name="ce46"/>
          <table:table-cell office:value-type="string" table:style-name="ce43">
            <text:p>0002</text:p>
          </table:table-cell>
          <table:table-cell office:value-type="string" table:style-name="ce60">
            <text:p>Capacitação de Recursos Human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2055524" table:style-name="ce48">
            <text:p>2.055.524,00</text:p>
          </table:table-cell>
          <table:table-cell office:value-type="float" office:value="200000" table:style-name="ce48">
            <text:p>200.000,00</text:p>
          </table:table-cell>
          <table:table-cell office:value-type="float" office:value="0" table:style-name="ce48">
            <text:p>0,00</text:p>
          </table:table-cell>
          <table:table-cell office:value-type="float" office:value="139619" table:style-name="ce48">
            <text:p>139.619,00</text:p>
          </table:table-cell>
          <table:table-cell office:value-type="float" office:value="0" table:style-name="ce48">
            <text:p>0,00</text:p>
          </table:table-cell>
          <table:table-cell office:value-type="float" office:value="2395143" table:style-name="ce48">
            <text:p>2.395.143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395143" table:style-name="ce48">
            <text:p>2.395.143,00</text:p>
          </table:table-cell>
          <table:table-cell office:value-type="float" office:value="2395143" table:style-name="ce48">
            <text:p>2.395.143,00</text:p>
          </table:table-cell>
          <table:table-cell office:value-type="percentage" office:value="1" table:style-name="ce51">
            <text:p>100,00%</text:p>
          </table:table-cell>
          <table:table-cell office:value-type="float" office:value="2145557.36" table:style-name="ce50">
            <text:p>2.145.557,36</text:p>
          </table:table-cell>
          <table:table-cell office:value-type="percentage" office:value="0.89579509866425511" table:style-name="ce49">
            <text:p>89,58%</text:p>
          </table:table-cell>
          <table:table-cell office:value-type="float" office:value="2144426.2000000002" table:style-name="ce48">
            <text:p>2.144.426,20</text:p>
          </table:table-cell>
          <table:table-cell office:value-type="percentage" office:value="0.89532282623626236" table:style-name="ce47">
            <text:p>89,53%</text:p>
          </table:table-cell>
          <table:table-cell table:number-columns-repeated="16361" table:style-name="ce58"/>
        </table:table-row>
        <table:table-row table:style-name="ro1">
          <table:table-cell office:value-type="string" table:style-name="ce59">
            <text:p>16754531000</text:p>
          </table:table-cell>
          <table:table-cell table:style-name="ce46"/>
          <table:table-cell table:style-name="ce43"/>
          <table:table-cell table:style-name="ce60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2055524" table:style-name="ce35">
            <text:p>2.055.524,00</text:p>
          </table:table-cell>
          <table:table-cell office:value-type="float" office:value="200000" table:style-name="ce35">
            <text:p>200.000,00</text:p>
          </table:table-cell>
          <table:table-cell office:value-type="float" office:value="0" table:style-name="ce35">
            <text:p>0,00</text:p>
          </table:table-cell>
          <table:table-cell office:value-type="float" office:value="139619" table:style-name="ce35">
            <text:p>139.619,00</text:p>
          </table:table-cell>
          <table:table-cell office:value-type="float" office:value="0" table:style-name="ce37">
            <text:p>0,00</text:p>
          </table:table-cell>
          <table:table-cell office:value-type="float" office:value="2395143" table:style-name="ce37">
            <text:p>2.395.14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395143" table:style-name="ce35">
            <text:p>2.395.143,00</text:p>
          </table:table-cell>
          <table:table-cell office:value-type="float" office:value="2395143" table:style-name="ce37">
            <text:p>2.395.143,00</text:p>
          </table:table-cell>
          <table:table-cell office:value-type="percentage" office:value="1" table:style-name="ce38">
            <text:p>100,00%</text:p>
          </table:table-cell>
          <table:table-cell office:value-type="float" office:value="2145557.36" table:style-name="ce37">
            <text:p>2.145.557,36</text:p>
          </table:table-cell>
          <table:table-cell office:value-type="percentage" office:value="0.89579509866425511" table:style-name="ce36">
            <text:p>89,58%</text:p>
          </table:table-cell>
          <table:table-cell office:value-type="float" office:value="2144426.2000000002" table:style-name="ce35">
            <text:p>2.144.426,20</text:p>
          </table:table-cell>
          <table:table-cell office:value-type="percentage" office:value="0.89532282623626236" table:style-name="ce34">
            <text:p>89,53%</text:p>
          </table:table-cell>
          <table:table-cell table:number-columns-repeated="16361" table:style-name="ce12"/>
        </table:table-row>
        <table:table-row table:style-name="ro1">
          <table:table-cell table:style-name="ce59"/>
          <table:table-cell table:style-name="ce46"/>
          <table:table-cell table:style-name="ce43"/>
          <table:table-cell table:style-name="ce60"/>
          <table:table-cell table:style-name="ce71"/>
          <table:table-cell table:number-columns-repeated="3" table:style-name="ce70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4"/>
          <table:table-cell table:style-name="ce49"/>
          <table:table-cell table:style-name="ce101"/>
          <table:table-cell table:style-name="ce47"/>
          <table:table-cell table:number-columns-repeated="16361"/>
        </table:table-row>
        <table:table-row table:style-name="ro1">
          <table:table-cell office:value-type="float" office:value="167546" table:style-name="ce8">
            <text:p>167546</text:p>
          </table:table-cell>
          <table:table-cell table:style-name="ce46"/>
          <table:table-cell office:value-type="string" table:style-name="ce43">
            <text:p>0003</text:p>
          </table:table-cell>
          <table:table-cell office:value-type="string" table:style-name="ce60">
            <text:p>Serviço de Engenharia</text:p>
          </table:table-cell>
          <table:table-cell table:style-name="ce71"/>
          <table:table-cell table:number-columns-repeated="3" table:style-name="ce70"/>
          <table:table-cell office:value-type="float" office:value="19672715" table:style-name="ce48">
            <text:p>19.672.715,00</text:p>
          </table:table-cell>
          <table:table-cell office:value-type="float" office:value="300000" table:style-name="ce48">
            <text:p>300.000,00</text:p>
          </table:table-cell>
          <table:table-cell office:value-type="float" office:value="0" table:style-name="ce48">
            <text:p>0,00</text:p>
          </table:table-cell>
          <table:table-cell office:value-type="float" office:value="-9404521" table:style-name="ce48">
            <text:p>-9.404.521,00</text:p>
          </table:table-cell>
          <table:table-cell office:value-type="float" office:value="0" table:style-name="ce48">
            <text:p>0,00</text:p>
          </table:table-cell>
          <table:table-cell office:value-type="float" office:value="10568194" table:style-name="ce48">
            <text:p>10.568.19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568194" table:style-name="ce48">
            <text:p>10.568.194,00</text:p>
          </table:table-cell>
          <table:table-cell office:value-type="float" office:value="10567266.68" table:style-name="ce48">
            <text:p>10.567.266,68</text:p>
          </table:table-cell>
          <table:table-cell office:value-type="percentage" office:value="0.999912253692542" table:style-name="ce51">
            <text:p>99,99%</text:p>
          </table:table-cell>
          <table:table-cell office:value-type="float" office:value="8561475.9000000004" table:style-name="ce50">
            <text:p>8.561.475,90</text:p>
          </table:table-cell>
          <table:table-cell office:value-type="percentage" office:value="0.81011721586488672" table:style-name="ce49">
            <text:p>81,01%</text:p>
          </table:table-cell>
          <table:table-cell office:value-type="float" office:value="8499118.75" table:style-name="ce48">
            <text:p>8.499.118,75</text:p>
          </table:table-cell>
          <table:table-cell office:value-type="percentage" office:value="0.80421676116089469" table:style-name="ce47">
            <text:p>80,42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641000</text:p>
          </table:table-cell>
          <table:table-cell table:style-name="ce46"/>
          <table:table-cell table:style-name="ce43"/>
          <table:table-cell table:style-name="ce60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4</text:p>
          </table:table-cell>
          <table:table-cell office:value-type="string" table:style-name="ce41">
            <text:p>1000</text:p>
          </table:table-cell>
          <table:table-cell office:value-type="float" office:value="978671" table:style-name="ce35">
            <text:p>978.67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715067" table:style-name="ce35">
            <text:p>-715.067,00</text:p>
          </table:table-cell>
          <table:table-cell office:value-type="float" office:value="0" table:style-name="ce37">
            <text:p>0,00</text:p>
          </table:table-cell>
          <table:table-cell office:value-type="float" office:value="263604" table:style-name="ce37">
            <text:p>263.60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63604" table:style-name="ce35">
            <text:p>263.604,00</text:p>
          </table:table-cell>
          <table:table-cell office:value-type="float" office:value="261972.15" table:style-name="ce37">
            <text:p>261.972,15</text:p>
          </table:table-cell>
          <table:table-cell office:value-type="percentage" office:value="0.99380946419629446" table:style-name="ce114">
            <text:p>99,38%</text:p>
          </table:table-cell>
          <table:table-cell office:value-type="float" office:value="109791.46" table:style-name="ce37">
            <text:p>109.791,46</text:p>
          </table:table-cell>
          <table:table-cell office:value-type="percentage" office:value="0.41650149466624181" table:style-name="ce114">
            <text:p>41,65%</text:p>
          </table:table-cell>
          <table:table-cell office:value-type="float" office:value="109791.46" table:style-name="ce35">
            <text:p>109.791,46</text:p>
          </table:table-cell>
          <table:table-cell office:value-type="percentage" office:value="0.41650149466624181" table:style-name="ce114">
            <text:p>41,65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641027</text:p>
          </table:table-cell>
          <table:table-cell table:style-name="ce46"/>
          <table:table-cell table:style-name="ce43"/>
          <table:table-cell table:style-name="ce60"/>
          <table:table-cell table:style-name="ce71"/>
          <table:table-cell table:style-name="ce70"/>
          <table:table-cell office:value-type="string" table:style-name="ce70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4">
            <text:p>-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631000</text:p>
          </table:table-cell>
          <table:table-cell table:style-name="ce46"/>
          <table:table-cell table:style-name="ce43"/>
          <table:table-cell table:style-name="ce60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41">
            <text:p>1000</text:p>
          </table:table-cell>
          <table:table-cell office:value-type="float" office:value="18694044" table:style-name="ce35">
            <text:p>18.694.044,00</text:p>
          </table:table-cell>
          <table:table-cell office:value-type="float" office:value="300000" table:style-name="ce35">
            <text:p>300.000,00</text:p>
          </table:table-cell>
          <table:table-cell office:value-type="float" office:value="0" table:style-name="ce35">
            <text:p>0,00</text:p>
          </table:table-cell>
          <table:table-cell office:value-type="float" office:value="-8689454" table:style-name="ce35">
            <text:p>-8.689.454,00</text:p>
          </table:table-cell>
          <table:table-cell office:value-type="float" office:value="0" table:style-name="ce37">
            <text:p>0,00</text:p>
          </table:table-cell>
          <table:table-cell office:value-type="float" office:value="10304590" table:style-name="ce37">
            <text:p>10.304.59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304590" table:style-name="ce35">
            <text:p>10.304.590,00</text:p>
          </table:table-cell>
          <table:table-cell office:value-type="float" office:value="10305294.529999999" table:style-name="ce37">
            <text:p>10.305.294,53</text:p>
          </table:table-cell>
          <table:table-cell office:value-type="percentage" office:value="1.0000683705028535" table:style-name="ce114">
            <text:p>100,01%</text:p>
          </table:table-cell>
          <table:table-cell office:value-type="float" office:value="8451684.4399999995" table:style-name="ce37">
            <text:p>8.451.684,44</text:p>
          </table:table-cell>
          <table:table-cell office:value-type="percentage" office:value="0.8201863868431446" table:style-name="ce114">
            <text:p>82,02%</text:p>
          </table:table-cell>
          <table:table-cell office:value-type="float" office:value="8389327.2899999991" table:style-name="ce35">
            <text:p>8.389.327,29</text:p>
          </table:table-cell>
          <table:table-cell office:value-type="percentage" office:value="0.81413499129999345" table:style-name="ce114">
            <text:p>81,41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631027</text:p>
          </table:table-cell>
          <table:table-cell table:style-name="ce46"/>
          <table:table-cell table:style-name="ce43"/>
          <table:table-cell table:style-name="ce60"/>
          <table:table-cell table:style-name="ce71"/>
          <table:table-cell table:style-name="ce70"/>
          <table:table-cell office:value-type="string" table:style-name="ce70">
            <text:p>3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4">
            <text:p>-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631050</text:p>
          </table:table-cell>
          <table:table-cell table:style-name="ce46"/>
          <table:table-cell table:style-name="ce43"/>
          <table:table-cell table:style-name="ce60"/>
          <table:table-cell table:style-name="ce71"/>
          <table:table-cell table:style-name="ce70"/>
          <table:table-cell office:value-type="string" table:style-name="ce70">
            <text:p>3</text:p>
          </table:table-cell>
          <table:table-cell office:value-type="string" table:style-name="ce41">
            <text:p>1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4">
            <text:p>-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633050</text:p>
          </table:table-cell>
          <table:table-cell table:style-name="ce46"/>
          <table:table-cell table:style-name="ce43"/>
          <table:table-cell table:style-name="ce60"/>
          <table:table-cell table:style-name="ce71"/>
          <table:table-cell table:style-name="ce70"/>
          <table:table-cell office:value-type="string" table:style-name="ce70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0"/>
          <table:table-cell table:style-name="ce71"/>
          <table:table-cell table:number-columns-repeated="3" table:style-name="ce70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4"/>
          <table:table-cell table:style-name="ce49"/>
          <table:table-cell table:style-name="ce101"/>
          <table:table-cell table:style-name="ce47"/>
          <table:table-cell table:number-columns-repeated="16361"/>
        </table:table-row>
        <table:table-row table:style-name="ro6">
          <table:table-cell office:value-type="float" office:value="167547" table:style-name="ce8">
            <text:p>167547</text:p>
          </table:table-cell>
          <table:table-cell table:style-name="ce46"/>
          <table:table-cell office:value-type="string" table:style-name="ce43">
            <text:p>0004</text:p>
          </table:table-cell>
          <table:table-cell office:value-type="string" table:style-name="ce60">
            <text:p>Modernização Tecnológica e Gestão da Informação</text:p>
          </table:table-cell>
          <table:table-cell table:style-name="ce71"/>
          <table:table-cell table:style-name="ce70"/>
          <table:table-cell table:number-columns-repeated="2" table:style-name="ce41"/>
          <table:table-cell office:value-type="float" office:value="11294401" table:style-name="ce48">
            <text:p>11.294.401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17375" table:style-name="ce48">
            <text:p>117.375,00</text:p>
          </table:table-cell>
          <table:table-cell office:value-type="float" office:value="0" table:style-name="ce48">
            <text:p>0,00</text:p>
          </table:table-cell>
          <table:table-cell office:value-type="float" office:value="11411776" table:style-name="ce48">
            <text:p>11.411.776,00</text:p>
          </table:table-cell>
          <table:table-cell office:value-type="float" office:value="0" table:style-name="ce48">
            <text:p>0,00</text:p>
          </table:table-cell>
          <table:table-cell office:value-type="float" office:value="-83849.8" table:style-name="ce48">
            <text:p>-83.849,80</text:p>
          </table:table-cell>
          <table:table-cell office:value-type="float" office:value="11327926.199999999" table:style-name="ce48">
            <text:p>11.327.926,20</text:p>
          </table:table-cell>
          <table:table-cell office:value-type="float" office:value="11411774.57" table:style-name="ce48">
            <text:p>11.411.774,57</text:p>
          </table:table-cell>
          <table:table-cell office:value-type="percentage" office:value="1.0074019170428565" table:style-name="ce51">
            <text:p>100,74%</text:p>
          </table:table-cell>
          <table:table-cell office:value-type="float" office:value="8639129.8200000003" table:style-name="ce48">
            <text:p>8.639.129,82</text:p>
          </table:table-cell>
          <table:table-cell office:value-type="percentage" office:value="0.76264001613993571" table:style-name="ce49">
            <text:p>76,26%</text:p>
          </table:table-cell>
          <table:table-cell office:value-type="float" office:value="8126548.5700000003" table:style-name="ce48">
            <text:p>8.126.548,57</text:p>
          </table:table-cell>
          <table:table-cell office:value-type="percentage" office:value="0.71739067032410586" table:style-name="ce47">
            <text:p>71,74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741000</text:p>
          </table:table-cell>
          <table:table-cell table:style-name="ce46"/>
          <table:table-cell table:style-name="ce113"/>
          <table:table-cell table:style-name="ce112"/>
          <table:table-cell table:style-name="ce71"/>
          <table:table-cell office:value-type="string" table:style-name="ce70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746564" table:style-name="ce35">
            <text:p>746.56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503197" table:style-name="ce35">
            <text:p>1.503.197,00</text:p>
          </table:table-cell>
          <table:table-cell office:value-type="float" office:value="0" table:style-name="ce37">
            <text:p>0,00</text:p>
          </table:table-cell>
          <table:table-cell office:value-type="float" office:value="2249761" table:style-name="ce37">
            <text:p>2.249.76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249761" table:style-name="ce35">
            <text:p>2.249.761,00</text:p>
          </table:table-cell>
          <table:table-cell office:value-type="float" office:value="2249760.42" table:style-name="ce37">
            <text:p>2.249.760,42</text:p>
          </table:table-cell>
          <table:table-cell office:value-type="percentage" office:value="0.99999974219483756" table:style-name="ce38">
            <text:p>100,00%</text:p>
          </table:table-cell>
          <table:table-cell office:value-type="float" office:value="360435.48" table:style-name="ce37">
            <text:p>360.435,48</text:p>
          </table:table-cell>
          <table:table-cell office:value-type="percentage" office:value="0.16021056458886077" table:style-name="ce36">
            <text:p>16,02%</text:p>
          </table:table-cell>
          <table:table-cell office:value-type="float" office:value="360435.48" table:style-name="ce35">
            <text:p>360.435,48</text:p>
          </table:table-cell>
          <table:table-cell office:value-type="percentage" office:value="0.16021056458886077" table:style-name="ce34">
            <text:p>16,02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731000</text:p>
          </table:table-cell>
          <table:table-cell table:style-name="ce46"/>
          <table:table-cell table:style-name="ce85"/>
          <table:table-cell table:style-name="ce60"/>
          <table:table-cell table:style-name="ce71"/>
          <table:table-cell table:style-name="ce70"/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10547837" table:style-name="ce35">
            <text:p>10.547.837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385822" table:style-name="ce35">
            <text:p>-1.385.822,00</text:p>
          </table:table-cell>
          <table:table-cell office:value-type="float" office:value="0" table:style-name="ce37">
            <text:p>0,00</text:p>
          </table:table-cell>
          <table:table-cell office:value-type="float" office:value="9162015" table:style-name="ce37">
            <text:p>9.162.015,00</text:p>
          </table:table-cell>
          <table:table-cell office:value-type="float" office:value="0" table:style-name="ce37">
            <text:p>0,00</text:p>
          </table:table-cell>
          <table:table-cell office:value-type="float" office:value="-83849.8" table:style-name="ce37">
            <text:p>-83.849,80</text:p>
          </table:table-cell>
          <table:table-cell office:value-type="float" office:value="9078165.1999999993" table:style-name="ce35">
            <text:p>9.078.165,20</text:p>
          </table:table-cell>
          <table:table-cell office:value-type="float" office:value="9162014.1500000004" table:style-name="ce37">
            <text:p>9.162.014,15</text:p>
          </table:table-cell>
          <table:table-cell office:value-type="percentage" office:value="1.0092363322491642" table:style-name="ce38">
            <text:p>100,92%</text:p>
          </table:table-cell>
          <table:table-cell office:value-type="float" office:value="8278694.3399999999" table:style-name="ce37">
            <text:p>8.278.694,34</text:p>
          </table:table-cell>
          <table:table-cell office:value-type="percentage" office:value="0.91193475307102811" table:style-name="ce36">
            <text:p>91,19%</text:p>
          </table:table-cell>
          <table:table-cell office:value-type="float" office:value="7766113.0899999999" table:style-name="ce35">
            <text:p>7.766.113,09</text:p>
          </table:table-cell>
          <table:table-cell office:value-type="percentage" office:value="0.85547166403184649" table:style-name="ce34">
            <text:p>85,55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741027</text:p>
          </table:table-cell>
          <table:table-cell table:style-name="ce46"/>
          <table:table-cell table:number-columns-repeated="2" table:style-name="ce60"/>
          <table:table-cell table:style-name="ce71"/>
          <table:table-cell table:style-name="ce70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0"/>
          <table:table-cell table:style-name="ce71"/>
          <table:table-cell table:style-name="ce70"/>
          <table:table-cell table:number-columns-repeated="2" table:style-name="ce41"/>
          <table:table-cell table:number-columns-repeated="15" table:style-name="ce35"/>
          <table:table-cell table:number-columns-repeated="16361"/>
        </table:table-row>
        <table:table-row table:style-name="ro7">
          <table:table-cell office:value-type="float" office:value="213822" table:style-name="ce77">
            <text:p>213822</text:p>
          </table:table-cell>
          <table:table-cell table:style-name="ce46"/>
          <table:table-cell office:value-type="string" table:style-name="ce84">
            <text:p>0005</text:p>
          </table:table-cell>
          <table:table-cell office:value-type="string" table:style-name="ce60">
            <text:p>Escola Nacional de Formação e Aperfeiçoamento de Magistrados da JMU</text:p>
          </table:table-cell>
          <table:table-cell table:style-name="ce71"/>
          <table:table-cell table:style-name="ce41"/>
          <table:table-cell table:style-name="ce70"/>
          <table:table-cell table:style-name="ce74"/>
          <table:table-cell office:value-type="float" office:value="1005216" table:style-name="ce81">
            <text:p>1.005.216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-443066" table:style-name="ce81">
            <text:p>-443.066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562150" table:style-name="ce81">
            <text:p>562.150,00<text:s/></text:p>
          </table:table-cell>
          <table:table-cell office:value-type="float" office:value="-2.3558000102639198E-2" table:style-name="ce81">
            <text:p>-0,02<text:s/></text:p>
          </table:table-cell>
          <table:table-cell office:value-type="float" office:value="89149.98" table:style-name="ce81">
            <text:p>89.149,98<text:s/></text:p>
          </table:table-cell>
          <table:table-cell office:value-type="float" office:value="651299.95644199988" table:style-name="ce81">
            <text:p>651.299,96<text:s/></text:p>
          </table:table-cell>
          <table:table-cell office:value-type="float" office:value="564421.216442" table:style-name="ce81">
            <text:p>564.421,22<text:s/></text:p>
          </table:table-cell>
          <table:table-cell office:value-type="percentage" office:value="0.86330435747544887" table:style-name="ce110">
            <text:p>86,33%</text:p>
          </table:table-cell>
          <table:table-cell office:value-type="float" office:value="533357.40644199995" table:style-name="ce81">
            <text:p>533.357,41<text:s/></text:p>
          </table:table-cell>
          <table:table-cell office:value-type="percentage" office:value="0.83919026467197477" table:style-name="ce110">
            <text:p>83,92%</text:p>
          </table:table-cell>
          <table:table-cell office:value-type="float" office:value="533357.40644199995" table:style-name="ce81">
            <text:p>533.357,41<text:s/></text:p>
          </table:table-cell>
          <table:table-cell office:value-type="percentage" office:value="0.81891208676826766" table:style-name="ce47">
            <text:p>81,89%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8">
            <text:p>21382231000</text:p>
          </table:table-cell>
          <table:table-cell table:style-name="ce57"/>
          <table:table-cell table:number-columns-repeated="2" table:style-name="ce60"/>
          <table:table-cell table:style-name="ce71"/>
          <table:table-cell office:value-type="float" office:value="1" table:style-name="ce42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681058" table:style-name="ce35">
            <text:p>681.05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34646" table:style-name="ce35">
            <text:p>-134.646,00</text:p>
          </table:table-cell>
          <table:table-cell office:value-type="float" office:value="0" table:style-name="ce37">
            <text:p>0,00</text:p>
          </table:table-cell>
          <table:table-cell office:value-type="float" office:value="546412" table:style-name="ce37">
            <text:p>546.412,00</text:p>
          </table:table-cell>
          <table:table-cell office:value-type="float" office:value="-2.3558000102639198E-2" table:style-name="ce111">
            <text:p>-0,024</text:p>
          </table:table-cell>
          <table:table-cell office:value-type="float" office:value="89149.98" table:style-name="ce37">
            <text:p>89.149,98</text:p>
          </table:table-cell>
          <table:table-cell office:value-type="float" office:value="635561.95644199988" table:style-name="ce35">
            <text:p>635.561,96</text:p>
          </table:table-cell>
          <table:table-cell office:value-type="float" office:value="548683.40644199995" table:style-name="ce37">
            <text:p>548.683,41</text:p>
          </table:table-cell>
          <table:table-cell office:value-type="percentage" office:value="0.86330435747544887" table:style-name="ce109">
            <text:p>86,33%</text:p>
          </table:table-cell>
          <table:table-cell office:value-type="float" office:value="533357.40644199995" table:style-name="ce37">
            <text:p>533.357,41</text:p>
          </table:table-cell>
          <table:table-cell office:value-type="percentage" office:value="0.83919026467197477" table:style-name="ce108">
            <text:p>83,92%</text:p>
          </table:table-cell>
          <table:table-cell office:value-type="float" office:value="533357.40644199995" table:style-name="ce35">
            <text:p>533.357,41</text:p>
          </table:table-cell>
          <table:table-cell office:value-type="percentage" office:value="0.83919026467197477" table:style-name="ce34">
            <text:p>83,92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21382241000</text:p>
          </table:table-cell>
          <table:table-cell table:style-name="ce46"/>
          <table:table-cell table:number-columns-repeated="2" table:style-name="ce60"/>
          <table:table-cell table:style-name="ce71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324158" table:style-name="ce35">
            <text:p>324.15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308420" table:style-name="ce35">
            <text:p>-308.420,00</text:p>
          </table:table-cell>
          <table:table-cell office:value-type="float" office:value="0" table:style-name="ce37">
            <text:p>0,00</text:p>
          </table:table-cell>
          <table:table-cell office:value-type="float" office:value="15738" table:style-name="ce37">
            <text:p>15.738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5738" table:style-name="ce35">
            <text:p>15.738,00</text:p>
          </table:table-cell>
          <table:table-cell office:value-type="float" office:value="15737.81" table:style-name="ce37">
            <text:p>15.737,81</text:p>
          </table:table-cell>
          <table:table-cell office:value-type="percentage" office:value="0.99998792730969621" table:style-name="ce109">
            <text:p>10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0"/>
          <table:table-cell table:style-name="ce71"/>
          <table:table-cell table:number-columns-repeated="3" table:style-name="ce41"/>
          <table:table-cell table:number-columns-repeated="6" table:style-name="ce35"/>
          <table:table-cell table:number-columns-repeated="2" table:style-name="ce37"/>
          <table:table-cell table:number-columns-repeated="6" table:style-name="ce35"/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office:value-type="float" office:value="203847" table:style-name="ce77">
            <text:p>203847</text:p>
          </table:table-cell>
          <table:table-cell table:style-name="ce46"/>
          <table:table-cell office:value-type="string" table:style-name="ce76">
            <text:p>SEG0</text:p>
          </table:table-cell>
          <table:table-cell office:value-type="string" table:style-name="ce60">
            <text:p>Segurança da Informação</text:p>
          </table:table-cell>
          <table:table-cell table:style-name="ce71"/>
          <table:table-cell table:style-name="ce41"/>
          <table:table-cell table:style-name="ce70"/>
          <table:table-cell table:style-name="ce74"/>
          <table:table-cell office:value-type="float" office:value="5552755" table:style-name="ce81">
            <text:p>5.552.755,00<text:s/></text:p>
          </table:table-cell>
          <table:table-cell office:value-type="float" office:value="0" table:style-name="ce81">
            <text:p>0,00<text:s/></text:p>
          </table:table-cell>
          <table:table-cell table:style-name="ce81"/>
          <table:table-cell office:value-type="float" office:value="-3572065" table:style-name="ce81">
            <text:p>-3.572.065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1980690" table:style-name="ce81">
            <text:p>1.980.69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1980690" table:style-name="ce81">
            <text:p>1.980.690,00<text:s/></text:p>
          </table:table-cell>
          <table:table-cell office:value-type="float" office:value="1980689.14" table:style-name="ce81">
            <text:p>1.980.689,14<text:s/></text:p>
          </table:table-cell>
          <table:table-cell office:value-type="percentage" office:value="0.99999956580787497" table:style-name="ce110">
            <text:p>100,00%</text:p>
          </table:table-cell>
          <table:table-cell office:value-type="float" office:value="1738838.92" table:style-name="ce81">
            <text:p>1.738.838,92<text:s/></text:p>
          </table:table-cell>
          <table:table-cell office:value-type="percentage" office:value="0.87789554145272608" table:style-name="ce110">
            <text:p>87,79%</text:p>
          </table:table-cell>
          <table:table-cell office:value-type="float" office:value="1712196.08" table:style-name="ce81">
            <text:p>1.712.196,08<text:s/></text:p>
          </table:table-cell>
          <table:table-cell office:value-type="percentage" office:value="0.86444424922627972" table:style-name="ce47">
            <text:p>86,44%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77">
            <text:p>20384731000</text:p>
          </table:table-cell>
          <table:table-cell table:style-name="ce57"/>
          <table:table-cell table:number-columns-repeated="2" table:style-name="ce60"/>
          <table:table-cell table:style-name="ce71"/>
          <table:table-cell office:value-type="float" office:value="1" table:style-name="ce42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5373056" table:style-name="ce35">
            <text:p>5.373.05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3392366" table:style-name="ce35">
            <text:p>-3.392.366,00</text:p>
          </table:table-cell>
          <table:table-cell office:value-type="float" office:value="0" table:style-name="ce37">
            <text:p>0,00</text:p>
          </table:table-cell>
          <table:table-cell office:value-type="float" office:value="1980690" table:style-name="ce37">
            <text:p>1.980.69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980690" table:style-name="ce35">
            <text:p>1.980.690,00</text:p>
          </table:table-cell>
          <table:table-cell office:value-type="float" office:value="1980689.14" table:style-name="ce37">
            <text:p>1.980.689,14</text:p>
          </table:table-cell>
          <table:table-cell office:value-type="percentage" office:value="0.99999956580787497" table:style-name="ce109">
            <text:p>100,00%</text:p>
          </table:table-cell>
          <table:table-cell office:value-type="float" office:value="1738838.92" table:style-name="ce37">
            <text:p>1.738.838,92</text:p>
          </table:table-cell>
          <table:table-cell office:value-type="percentage" office:value="0.87789554145272608" table:style-name="ce108">
            <text:p>87,79%</text:p>
          </table:table-cell>
          <table:table-cell office:value-type="float" office:value="1712196.08" table:style-name="ce35">
            <text:p>1.712.196,08</text:p>
          </table:table-cell>
          <table:table-cell office:value-type="percentage" office:value="0.86444424922627972" table:style-name="ce34">
            <text:p>86,44%</text:p>
          </table:table-cell>
          <table:table-cell table:number-columns-repeated="16361"/>
        </table:table-row>
        <table:table-row table:style-name="ro1">
          <table:table-cell office:value-type="string" table:style-name="ce77">
            <text:p>20384731027</text:p>
          </table:table-cell>
          <table:table-cell table:style-name="ce57"/>
          <table:table-cell table:number-columns-repeated="2" table:style-name="ce60"/>
          <table:table-cell table:style-name="ce71"/>
          <table:table-cell table:style-name="ce42"/>
          <table:table-cell office:value-type="string" table:style-name="ce70">
            <text:p>3</text:p>
          </table:table-cell>
          <table:table-cell office:value-type="string" table:style-name="ce69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9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8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office:value-type="string" table:style-name="ce77">
            <text:p>20384741000</text:p>
          </table:table-cell>
          <table:table-cell table:style-name="ce57"/>
          <table:table-cell table:number-columns-repeated="2" table:style-name="ce60"/>
          <table:table-cell table:style-name="ce71"/>
          <table:table-cell table:style-name="ce42"/>
          <table:table-cell office:value-type="string" table:style-name="ce70">
            <text:p>4</text:p>
          </table:table-cell>
          <table:table-cell office:value-type="string" table:style-name="ce69">
            <text:p>1000</text:p>
          </table:table-cell>
          <table:table-cell office:value-type="float" office:value="179699" table:style-name="ce35">
            <text:p>179.69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79699" table:style-name="ce35">
            <text:p>-179.69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9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8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77"/>
          <table:table-cell table:style-name="ce46"/>
          <table:table-cell table:number-columns-repeated="2" table:style-name="ce60"/>
          <table:table-cell table:style-name="ce71"/>
          <table:table-cell table:style-name="ce70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8">
          <table:table-cell office:value-type="float" office:value="213821" table:style-name="ce77">
            <text:p>213821</text:p>
          </table:table-cell>
          <table:table-cell table:style-name="ce46"/>
          <table:table-cell office:value-type="string" table:style-name="ce43">
            <text:p>TISI</text:p>
          </table:table-cell>
          <table:table-cell office:value-type="string" table:style-name="ce60">
            <text:p>Capacitação de Servidores das Unidades de TI e Seg. da Inform.</text:p>
          </table:table-cell>
          <table:table-cell table:style-name="ce71"/>
          <table:table-cell table:number-columns-repeated="3" table:style-name="ce41"/>
          <table:table-cell office:value-type="float" office:value="249582" table:style-name="ce67">
            <text:p>249.582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73894" table:style-name="ce67">
            <text:p>173.894,00</text:p>
          </table:table-cell>
          <table:table-cell office:value-type="float" office:value="0" table:style-name="ce67">
            <text:p>0,00</text:p>
          </table:table-cell>
          <table:table-cell office:value-type="float" office:value="423476" table:style-name="ce67">
            <text:p>423.476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423476" table:style-name="ce67">
            <text:p>423.476,00</text:p>
          </table:table-cell>
          <table:table-cell office:value-type="float" office:value="423476" table:style-name="ce67">
            <text:p>423.476,00</text:p>
          </table:table-cell>
          <table:table-cell office:value-type="percentage" office:value="1" table:style-name="ce51">
            <text:p>100,00%</text:p>
          </table:table-cell>
          <table:table-cell office:value-type="float" office:value="327476" table:style-name="ce68">
            <text:p>327.476,00</text:p>
          </table:table-cell>
          <table:table-cell office:value-type="percentage" office:value="0.77330474454278397" table:style-name="ce49">
            <text:p>77,33%</text:p>
          </table:table-cell>
          <table:table-cell office:value-type="float" office:value="308801.75" table:style-name="ce67">
            <text:p>308.801,75</text:p>
          </table:table-cell>
          <table:table-cell office:value-type="percentage" office:value="0.72920720418630569" table:style-name="ce47">
            <text:p>72,92%</text:p>
          </table:table-cell>
          <table:table-cell table:number-columns-repeated="16361"/>
        </table:table-row>
        <table:table-row table:style-name="ro1">
          <table:table-cell office:value-type="string" table:style-name="ce77">
            <text:p>21382131000</text:p>
          </table:table-cell>
          <table:table-cell table:style-name="ce46"/>
          <table:table-cell table:number-columns-repeated="2" table:style-name="ce60"/>
          <table:table-cell table:style-name="ce71"/>
          <table:table-cell office:value-type="string" table:style-name="ce70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249582" table:style-name="ce35">
            <text:p>249.58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3894" table:style-name="ce35">
            <text:p>173.894,00</text:p>
          </table:table-cell>
          <table:table-cell office:value-type="float" office:value="0" table:style-name="ce37">
            <text:p>0,00</text:p>
          </table:table-cell>
          <table:table-cell office:value-type="float" office:value="423476" table:style-name="ce37">
            <text:p>423.47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23476" table:style-name="ce35">
            <text:p>423.476,00</text:p>
          </table:table-cell>
          <table:table-cell office:value-type="float" office:value="423476" table:style-name="ce37">
            <text:p>423.476,00</text:p>
          </table:table-cell>
          <table:table-cell office:value-type="percentage" office:value="1" table:style-name="ce38">
            <text:p>100,00%</text:p>
          </table:table-cell>
          <table:table-cell office:value-type="float" office:value="327476" table:style-name="ce37">
            <text:p>327.476,00</text:p>
          </table:table-cell>
          <table:table-cell office:value-type="percentage" office:value="0.77330474454278397" table:style-name="ce36">
            <text:p>77,33%</text:p>
          </table:table-cell>
          <table:table-cell office:value-type="float" office:value="308801.75" table:style-name="ce35">
            <text:p>308.801,75</text:p>
          </table:table-cell>
          <table:table-cell office:value-type="percentage" office:value="0.72920720418630569" table:style-name="ce34">
            <text:p>72,92%</text:p>
          </table:table-cell>
          <table:table-cell table:number-columns-repeated="16361"/>
        </table:table-row>
        <table:table-row table:style-name="ro1">
          <table:table-cell table:style-name="ce77"/>
          <table:table-cell table:style-name="ce46"/>
          <table:table-cell table:number-columns-repeated="2" table:style-name="ce60"/>
          <table:table-cell table:style-name="ce71"/>
          <table:table-cell table:style-name="ce70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1"/>
        </table:table-row>
        <table:table-row table:style-name="ro6">
          <table:table-cell office:value-type="float" office:value="247444" table:style-name="ce77">
            <text:p>247444</text:p>
          </table:table-cell>
          <table:table-cell table:style-name="ce46"/>
          <table:table-cell office:value-type="string" table:style-name="ce60">
            <text:p>0006</text:p>
          </table:table-cell>
          <table:table-cell office:value-type="string" table:style-name="ce60">
            <text:p>Serviço de Engenharia da 1a Instância</text:p>
          </table:table-cell>
          <table:table-cell table:style-name="ce71"/>
          <table:table-cell table:style-name="ce70"/>
          <table:table-cell table:number-columns-repeated="2" table:style-name="ce41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5776806" table:style-name="ce67">
            <text:p>5.776.806,00</text:p>
          </table:table-cell>
          <table:table-cell office:value-type="float" office:value="0" table:style-name="ce67">
            <text:p>0,00</text:p>
          </table:table-cell>
          <table:table-cell office:value-type="float" office:value="5776806" table:style-name="ce67">
            <text:p>5.776.806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5776806" table:style-name="ce67">
            <text:p>5.776.806,00</text:p>
          </table:table-cell>
          <table:table-cell office:value-type="float" office:value="5776485.0299999993" table:style-name="ce67">
            <text:p>5.776.485,03</text:p>
          </table:table-cell>
          <table:table-cell office:value-type="percentage" office:value="0.99994443815492495" table:style-name="ce83">
            <text:p>99,99%</text:p>
          </table:table-cell>
          <table:table-cell office:value-type="float" office:value="2715258.15" table:style-name="ce67">
            <text:p>2.715.258,15</text:p>
          </table:table-cell>
          <table:table-cell office:value-type="percentage" office:value="0.47002758098506336" table:style-name="ce82">
            <text:p>47,00%</text:p>
          </table:table-cell>
          <table:table-cell office:value-type="float" office:value="2605451.56" table:style-name="ce67">
            <text:p>2.605.451,56</text:p>
          </table:table-cell>
          <table:table-cell office:value-type="percentage" office:value="2605596.3317397125" table:style-name="ce80">
            <text:p>260559633,17%</text:p>
          </table:table-cell>
          <table:table-cell table:number-columns-repeated="16361"/>
        </table:table-row>
        <table:table-row table:style-name="ro1">
          <table:table-cell office:value-type="string" table:style-name="ce77">
            <text:p>24744431000</text:p>
          </table:table-cell>
          <table:table-cell table:style-name="ce46"/>
          <table:table-cell table:number-columns-repeated="2" table:style-name="ce60"/>
          <table:table-cell table:style-name="ce71"/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417127" table:style-name="ce35">
            <text:p>3.417.127,00</text:p>
          </table:table-cell>
          <table:table-cell office:value-type="float" office:value="0" table:style-name="ce37">
            <text:p>0,00</text:p>
          </table:table-cell>
          <table:table-cell office:value-type="float" office:value="3417127" table:style-name="ce37">
            <text:p>3.417.12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417127" table:style-name="ce35">
            <text:p>3.417.127,00</text:p>
          </table:table-cell>
          <table:table-cell office:value-type="float" office:value="3417126.75" table:style-name="ce37">
            <text:p>3.417.126,75</text:p>
          </table:table-cell>
          <table:table-cell office:value-type="percentage" office:value="0.99999992683912542" table:style-name="ce62">
            <text:p>100,00%</text:p>
          </table:table-cell>
          <table:table-cell office:value-type="float" office:value="2046959.3" table:style-name="ce37">
            <text:p>2.046.959,30</text:p>
          </table:table-cell>
          <table:table-cell office:value-type="percentage" office:value="0.59902933077992127" table:style-name="ce79">
            <text:p>59,90%</text:p>
          </table:table-cell>
          <table:table-cell office:value-type="float" office:value="1987407.57" table:style-name="ce35">
            <text:p>1.987.407,57</text:p>
          </table:table-cell>
          <table:table-cell office:value-type="percentage" office:value="0.58160190417271584" table:style-name="ce78">
            <text:p>58,16%</text:p>
          </table:table-cell>
          <table:table-cell table:number-columns-repeated="16361"/>
        </table:table-row>
        <table:table-row table:style-name="ro1">
          <table:table-cell office:value-type="string" table:style-name="ce77">
            <text:p>24744441000</text:p>
          </table:table-cell>
          <table:table-cell table:style-name="ce46"/>
          <table:table-cell table:number-columns-repeated="2" table:style-name="ce60"/>
          <table:table-cell table:style-name="ce71"/>
          <table:table-cell table:style-name="ce70"/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359679" table:style-name="ce35">
            <text:p>2.359.679,00</text:p>
          </table:table-cell>
          <table:table-cell office:value-type="float" office:value="0" table:style-name="ce37">
            <text:p>0,00</text:p>
          </table:table-cell>
          <table:table-cell office:value-type="float" office:value="2359679" table:style-name="ce37">
            <text:p>2.359.67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359679" table:style-name="ce35">
            <text:p>2.359.679,00</text:p>
          </table:table-cell>
          <table:table-cell office:value-type="float" office:value="2359358.2799999998" table:style-name="ce37">
            <text:p>2.359.358,28</text:p>
          </table:table-cell>
          <table:table-cell office:value-type="percentage" office:value="0.99986408320792775" table:style-name="ce62">
            <text:p>99,99%</text:p>
          </table:table-cell>
          <table:table-cell office:value-type="float" office:value="668298.85" table:style-name="ce37">
            <text:p>668.298,85</text:p>
          </table:table-cell>
          <table:table-cell office:value-type="percentage" office:value="0.28321600098996513" table:style-name="ce79">
            <text:p>28,32%</text:p>
          </table:table-cell>
          <table:table-cell office:value-type="float" office:value="618043.99" table:style-name="ce35">
            <text:p>618.043,99</text:p>
          </table:table-cell>
          <table:table-cell office:value-type="percentage" office:value="0.26191867198885949" table:style-name="ce78">
            <text:p>26,19%</text:p>
          </table:table-cell>
          <table:table-cell table:number-columns-repeated="16361"/>
        </table:table-row>
        <table:table-row table:style-name="ro1">
          <table:table-cell table:style-name="ce77"/>
          <table:table-cell table:style-name="ce46"/>
          <table:table-cell table:style-name="ce43"/>
          <table:table-cell table:style-name="ce60"/>
          <table:table-cell table:style-name="ce71"/>
          <table:table-cell table:style-name="ce70"/>
          <table:table-cell table:number-columns-repeated="2" table:style-name="ce41"/>
          <table:table-cell table:number-columns-repeated="5" table:style-name="ce35"/>
          <table:table-cell table:style-name="ce37"/>
          <table:table-cell table:number-columns-repeated="4" table:style-name="ce35"/>
          <table:table-cell table:style-name="ce62"/>
          <table:table-cell table:style-name="ce35"/>
          <table:table-cell table:style-name="ce79"/>
          <table:table-cell table:style-name="ce35"/>
          <table:table-cell table:style-name="ce78"/>
          <table:table-cell table:number-columns-repeated="16361"/>
        </table:table-row>
        <table:table-row table:style-name="ro6">
          <table:table-cell office:value-type="float" office:value="167533" table:style-name="ce59">
            <text:p>167533</text:p>
          </table:table-cell>
          <table:table-cell office:value-type="string" table:style-name="ce46">
            <text:p>02.122.0033.20TP.0001</text:p>
          </table:table-cell>
          <table:table-cell table:style-name="ce60"/>
          <table:table-cell office:value-type="string" table:style-name="ce60">
            <text:p>Pagamento de Pessoal Ativo da União</text:p>
          </table:table-cell>
          <table:table-cell office:value-type="string" table:style-name="ce43">
            <text:p>02.122</text:p>
          </table:table-cell>
          <table:table-cell table:number-columns-repeated="2" table:style-name="ce52"/>
          <table:table-cell table:style-name="ce45"/>
          <table:table-cell office:value-type="float" office:value="241670784" table:style-name="ce67">
            <text:p>241.670.784,00</text:p>
          </table:table-cell>
          <table:table-cell office:value-type="float" office:value="33005412" table:style-name="ce67">
            <text:p>33.005.412,00</text:p>
          </table:table-cell>
          <table:table-cell office:value-type="float" office:value="0" table:style-name="ce67">
            <text:p>0,00</text:p>
          </table:table-cell>
          <table:table-cell office:value-type="float" office:value="-3000000" table:style-name="ce67">
            <text:p>-3.000.000,00</text:p>
          </table:table-cell>
          <table:table-cell office:value-type="float" office:value="0" table:style-name="ce67">
            <text:p>0,00</text:p>
          </table:table-cell>
          <table:table-cell office:value-type="float" office:value="271676196" table:style-name="ce67">
            <text:p>271.676.196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71676196" table:style-name="ce67">
            <text:p>271.676.196,00</text:p>
          </table:table-cell>
          <table:table-cell office:value-type="float" office:value="271676196" table:style-name="ce67">
            <text:p>271.676.196,00</text:p>
          </table:table-cell>
          <table:table-cell office:value-type="percentage" office:value="1" table:style-name="ce51">
            <text:p>100,00%</text:p>
          </table:table-cell>
          <table:table-cell office:value-type="float" office:value="264535433.58000001" table:style-name="ce67">
            <text:p>264.535.433,58</text:p>
          </table:table-cell>
          <table:table-cell office:value-type="percentage" office:value="0.9737159069320892" table:style-name="ce49">
            <text:p>97,37%</text:p>
          </table:table-cell>
          <table:table-cell office:value-type="float" office:value="264357286.56" table:style-name="ce67">
            <text:p>264.357.286,56</text:p>
          </table:table-cell>
          <table:table-cell office:value-type="percentage" office:value="0.97306017403158873" table:style-name="ce47">
            <text:p>97,31%</text:p>
          </table:table-cell>
          <table:table-cell table:number-columns-repeated="16361" table:style-name="ce58"/>
        </table:table-row>
        <table:table-row table:style-name="ro1">
          <table:table-cell office:value-type="string" table:style-name="ce8">
            <text:p>16753311000</text:p>
          </table:table-cell>
          <table:table-cell table:style-name="ce46"/>
          <table:table-cell table:number-columns-repeated="2" table:style-name="ce60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1</text:p>
          </table:table-cell>
          <table:table-cell office:value-type="string" table:style-name="ce41">
            <text:p>1000</text:p>
          </table:table-cell>
          <table:table-cell office:value-type="float" office:value="241670784" table:style-name="ce35">
            <text:p>241.670.784,00</text:p>
          </table:table-cell>
          <table:table-cell office:value-type="float" office:value="33005412" table:style-name="ce35">
            <text:p>33.005.412,00</text:p>
          </table:table-cell>
          <table:table-cell office:value-type="float" office:value="0" table:style-name="ce35">
            <text:p>0,00</text:p>
          </table:table-cell>
          <table:table-cell office:value-type="float" office:value="-3000000" table:style-name="ce35">
            <text:p>-3.000.000,00</text:p>
          </table:table-cell>
          <table:table-cell office:value-type="float" office:value="0" table:style-name="ce37">
            <text:p>0,00</text:p>
          </table:table-cell>
          <table:table-cell office:value-type="float" office:value="271676196" table:style-name="ce37">
            <text:p>271.676.19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71676196" table:style-name="ce35">
            <text:p>271.676.196,00</text:p>
          </table:table-cell>
          <table:table-cell office:value-type="float" office:value="271676196" table:style-name="ce37">
            <text:p>271.676.196,00</text:p>
          </table:table-cell>
          <table:table-cell office:value-type="percentage" office:value="1" table:style-name="ce38">
            <text:p>100,00%</text:p>
          </table:table-cell>
          <table:table-cell office:value-type="float" office:value="264535433.58000001" table:style-name="ce37">
            <text:p>264.535.433,58</text:p>
          </table:table-cell>
          <table:table-cell office:value-type="percentage" office:value="0.9737159069320892" table:style-name="ce36">
            <text:p>97,37%</text:p>
          </table:table-cell>
          <table:table-cell office:value-type="float" office:value="264357286.56" table:style-name="ce35">
            <text:p>264.357.286,56</text:p>
          </table:table-cell>
          <table:table-cell office:value-type="percentage" office:value="0.97306017403158873" table:style-name="ce34">
            <text:p>97,31%</text:p>
          </table:table-cell>
          <table:table-cell table:number-columns-repeated="16361"/>
        </table:table-row>
        <table:table-row table:style-name="ro1">
          <table:table-cell office:value-type="string" table:style-name="ce59">
            <text:p>16753311051</text:p>
          </table:table-cell>
          <table:table-cell table:style-name="ce46"/>
          <table:table-cell table:number-columns-repeated="2" table:style-name="ce60"/>
          <table:table-cell table:style-name="ce71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51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9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8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0"/>
          <table:table-cell table:style-name="ce71"/>
          <table:table-cell table:number-columns-repeated="3" table:style-name="ce70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1"/>
        </table:table-row>
        <table:table-row table:style-name="ro8">
          <table:table-cell office:value-type="float" office:value="167532" table:style-name="ce59">
            <text:p>167532</text:p>
          </table:table-cell>
          <table:table-cell office:value-type="string" table:style-name="ce46">
            <text:p>02.846.0033.09HB.0001</text:p>
          </table:table-cell>
          <table:table-cell table:style-name="ce60"/>
          <table:table-cell office:value-type="string" table:style-name="ce60">
            <text:p>Contribição da União para o regime de previdência do servidor público</text:p>
          </table:table-cell>
          <table:table-cell office:value-type="string" table:style-name="ce43">
            <text:p>02.846</text:p>
          </table:table-cell>
          <table:table-cell table:number-columns-repeated="2" table:style-name="ce73"/>
          <table:table-cell table:style-name="ce45"/>
          <table:table-cell office:value-type="float" office:value="43145186" table:style-name="ce67">
            <text:p>43.145.186,00</text:p>
          </table:table-cell>
          <table:table-cell office:value-type="float" office:value="8033009" table:style-name="ce68">
            <text:p>8.033.009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1178195" table:style-name="ce68">
            <text:p>51.178.195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1178195" table:style-name="ce67">
            <text:p>51.178.195,00</text:p>
          </table:table-cell>
          <table:table-cell office:value-type="float" office:value="42236212.899999999" table:style-name="ce68">
            <text:p>42.236.212,90</text:p>
          </table:table-cell>
          <table:table-cell office:value-type="percentage" office:value="0.82527750148280921" table:style-name="ce51">
            <text:p>82,53%</text:p>
          </table:table-cell>
          <table:table-cell office:value-type="float" office:value="39236212.899999999" table:style-name="ce68">
            <text:p>39.236.212,90</text:p>
          </table:table-cell>
          <table:table-cell office:value-type="percentage" office:value="0.76665878700880319" table:style-name="ce49">
            <text:p>76,67%</text:p>
          </table:table-cell>
          <table:table-cell office:value-type="float" office:value="39236212.899999999" table:style-name="ce67">
            <text:p>39.236.212,90</text:p>
          </table:table-cell>
          <table:table-cell office:value-type="percentage" office:value="0.76665878700880319" table:style-name="ce47">
            <text:p>76,67%</text:p>
          </table:table-cell>
          <table:table-cell table:number-columns-repeated="16361" table:style-name="ce58"/>
        </table:table-row>
        <table:table-row table:style-name="ro1">
          <table:table-cell office:value-type="string" table:style-name="ce8">
            <text:p>16753211000</text:p>
          </table:table-cell>
          <table:table-cell table:style-name="ce46"/>
          <table:table-cell table:number-columns-repeated="2" table:style-name="ce60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1</text:p>
          </table:table-cell>
          <table:table-cell office:value-type="string" table:style-name="ce41">
            <text:p>1000</text:p>
          </table:table-cell>
          <table:table-cell office:value-type="float" office:value="43145186" table:style-name="ce35">
            <text:p>43.145.186,00</text:p>
          </table:table-cell>
          <table:table-cell office:value-type="float" office:value="8033009" table:style-name="ce37">
            <text:p>8.033.00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1178195" table:style-name="ce37">
            <text:p>51.178.19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1178195" table:style-name="ce35">
            <text:p>51.178.195,00</text:p>
          </table:table-cell>
          <table:table-cell office:value-type="float" office:value="42236212.899999999" table:style-name="ce37">
            <text:p>42.236.212,90</text:p>
          </table:table-cell>
          <table:table-cell office:value-type="percentage" office:value="0.82527750148280921" table:style-name="ce38">
            <text:p>82,53%</text:p>
          </table:table-cell>
          <table:table-cell office:value-type="float" office:value="39236212.899999999" table:style-name="ce37">
            <text:p>39.236.212,90</text:p>
          </table:table-cell>
          <table:table-cell office:value-type="percentage" office:value="0.76665878700880319" table:style-name="ce36">
            <text:p>76,67%</text:p>
          </table:table-cell>
          <table:table-cell office:value-type="float" office:value="39236212.899999999" table:style-name="ce35">
            <text:p>39.236.212,90</text:p>
          </table:table-cell>
          <table:table-cell office:value-type="percentage" office:value="0.76665878700880319" table:style-name="ce34">
            <text:p>76,67%</text:p>
          </table:table-cell>
          <table:table-cell table:number-columns-repeated="16361"/>
        </table:table-row>
        <table:table-row table:style-name="ro1">
          <table:table-cell table:style-name="ce77"/>
          <table:table-cell table:style-name="ce46"/>
          <table:table-cell table:number-columns-repeated="2" table:style-name="ce60"/>
          <table:table-cell table:style-name="ce5"/>
          <table:table-cell table:number-columns-repeated="3" table:style-name="ce70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1" table:style-name="ce12"/>
        </table:table-row>
        <table:table-row table:style-name="ro6">
          <table:table-cell office:value-type="float" office:value="167543" table:style-name="ce77">
            <text:p>167543</text:p>
          </table:table-cell>
          <table:table-cell office:value-type="string" table:style-name="ce46">
            <text:p>02.122.0033.7808.5664</text:p>
          </table:table-cell>
          <table:table-cell table:style-name="ce60"/>
          <table:table-cell office:value-type="string" table:style-name="ce60">
            <text:p>Construção do Edifício-Sede do STM</text:p>
          </table:table-cell>
          <table:table-cell office:value-type="string" table:style-name="ce106">
            <text:p>02.122</text:p>
          </table:table-cell>
          <table:table-cell table:number-columns-repeated="3" table:style-name="ce107"/>
          <table:table-cell office:value-type="float" office:value="49916" table:style-name="ce67">
            <text:p>49.916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-49916" table:style-name="ce67">
            <text:p>-49.916,00</text:p>
          </table:table-cell>
          <table:table-cell office:value-type="float" office:value="0" table:style-name="ce67">
            <text:p>0,00</text:p>
          </table:table-cell>
          <table:table-cell office:value-type="float" office:value="49916" table:style-name="ce67">
            <text:p>49.916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49916" table:style-name="ce67">
            <text:p>49.916,00</text:p>
          </table:table-cell>
          <table:table-cell office:value-type="float" office:value="49916" table:style-name="ce67">
            <text:p>49.916,00</text:p>
          </table:table-cell>
          <table:table-cell office:value-type="percentage" office:value="1" table:style-name="ce51">
            <text:p>100,00%</text:p>
          </table:table-cell>
          <table:table-cell office:value-type="float" office:value="49916" table:style-name="ce68">
            <text:p>49.916,00</text:p>
          </table:table-cell>
          <table:table-cell office:value-type="percentage" office:value="1" table:style-name="ce49">
            <text:p>100,00%</text:p>
          </table:table-cell>
          <table:table-cell office:value-type="float" office:value="44250.53" table:style-name="ce67">
            <text:p>44.250,53</text:p>
          </table:table-cell>
          <table:table-cell office:value-type="percentage" office:value="0.8864999198653738" table:style-name="ce47">
            <text:p>88,65%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8">
            <text:p>16754331000</text:p>
          </table:table-cell>
          <table:table-cell table:style-name="ce46"/>
          <table:table-cell table:number-columns-repeated="2" table:style-name="ce60"/>
          <table:table-cell table:style-name="ce106"/>
          <table:table-cell office:value-type="string" table:style-name="ce104">
            <text:p>1</text:p>
          </table:table-cell>
          <table:table-cell office:value-type="string" table:style-name="ce104">
            <text:p>3</text:p>
          </table:table-cell>
          <table:table-cell office:value-type="string" table:style-name="ce69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9916" table:style-name="ce37">
            <text:p>49.91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9916" table:style-name="ce35">
            <text:p>49.916,00</text:p>
          </table:table-cell>
          <table:table-cell office:value-type="float" office:value="49916" table:style-name="ce37">
            <text:p>49.916,00</text:p>
          </table:table-cell>
          <table:table-cell office:value-type="percentage" office:value="1" table:style-name="ce38">
            <text:p>100,00%</text:p>
          </table:table-cell>
          <table:table-cell office:value-type="float" office:value="49916" table:style-name="ce37">
            <text:p>49.916,00</text:p>
          </table:table-cell>
          <table:table-cell office:value-type="percentage" office:value="1" table:style-name="ce36">
            <text:p>100,00%</text:p>
          </table:table-cell>
          <table:table-cell office:value-type="float" office:value="44250.53" table:style-name="ce35">
            <text:p>44.250,53</text:p>
          </table:table-cell>
          <table:table-cell office:value-type="percentage" office:value="0.8864999198653738" table:style-name="ce34">
            <text:p>88,65%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8">
            <text:p>16754341000</text:p>
          </table:table-cell>
          <table:table-cell table:style-name="ce57"/>
          <table:table-cell table:number-columns-repeated="2" table:style-name="ce63"/>
          <table:table-cell table:style-name="ce105"/>
          <table:table-cell office:value-type="string" table:style-name="ce103">
            <text:p>1</text:p>
          </table:table-cell>
          <table:table-cell office:value-type="string" table:style-name="ce103">
            <text:p>4</text:p>
          </table:table-cell>
          <table:table-cell office:value-type="string" table:style-name="ce69">
            <text:p>1000</text:p>
          </table:table-cell>
          <table:table-cell office:value-type="float" office:value="49916" table:style-name="ce35">
            <text:p>49.91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49916" table:style-name="ce40">
            <text:p>-49.916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57"/>
          <table:table-cell table:number-columns-repeated="2" table:style-name="ce63"/>
          <table:table-cell table:style-name="ce105"/>
          <table:table-cell table:number-columns-repeated="2" table:style-name="ce104"/>
          <table:table-cell table:style-name="ce103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1"/>
        </table:table-row>
        <table:table-row table:style-name="ro8">
          <table:table-cell table:style-name="ce8"/>
          <table:table-cell office:value-type="string" table:style-name="ce46">
            <text:p>02.122.0033.216H.0001</text:p>
          </table:table-cell>
          <table:table-cell table:style-name="ce60"/>
          <table:table-cell office:value-type="string" table:style-name="ce60">
            <text:p>Ajuda de custo para moradia, auxílio-moradia a agentes públicos</text:p>
          </table:table-cell>
          <table:table-cell office:value-type="string" table:style-name="ce43">
            <text:p>02.122</text:p>
          </table:table-cell>
          <table:table-cell table:number-columns-repeated="3" table:style-name="ce70"/>
          <table:table-cell office:value-type="float" office:value="155740" table:style-name="ce67">
            <text:p>155.740,00</text:p>
          </table:table-cell>
          <table:table-cell office:value-type="float" office:value="46560" table:style-name="ce67">
            <text:p>46.560,00</text:p>
          </table:table-cell>
          <table:table-cell office:value-type="float" office:value="76642" table:style-name="ce67">
            <text:p>76.642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02300" table:style-name="ce67">
            <text:p>202.30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02300" table:style-name="ce67">
            <text:p>202.300,00</text:p>
          </table:table-cell>
          <table:table-cell office:value-type="float" office:value="262966.38" table:style-name="ce67">
            <text:p>262.966,38</text:p>
          </table:table-cell>
          <table:table-cell office:value-type="percentage" office:value="1.2998832427088483" table:style-name="ce51">
            <text:p>129,99%</text:p>
          </table:table-cell>
          <table:table-cell office:value-type="float" office:value="202159.12" table:style-name="ce67">
            <text:p>202.159,12</text:p>
          </table:table-cell>
          <table:table-cell office:value-type="percentage" office:value="0.99930360850222444" table:style-name="ce49">
            <text:p>99,93%</text:p>
          </table:table-cell>
          <table:table-cell office:value-type="float" office:value="202159.12" table:style-name="ce67">
            <text:p>202.159,12</text:p>
          </table:table-cell>
          <table:table-cell office:value-type="percentage" office:value="0.99930360850222444" table:style-name="ce47">
            <text:p>99,93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0"/>
          <table:table-cell table:style-name="ce43"/>
          <table:table-cell table:number-columns-repeated="3" table:style-name="ce70"/>
          <table:table-cell table:number-columns-repeated="10" table:style-name="ce67"/>
          <table:table-cell table:style-name="ce51"/>
          <table:table-cell table:style-name="ce68"/>
          <table:table-cell table:style-name="ce49"/>
          <table:table-cell table:style-name="ce67"/>
          <table:table-cell table:style-name="ce47"/>
          <table:table-cell table:number-columns-repeated="16361"/>
        </table:table-row>
        <table:table-row table:style-name="ro7">
          <table:table-cell office:value-type="float" office:value="167541" table:style-name="ce8">
            <text:p>167541</text:p>
          </table:table-cell>
          <table:table-cell table:style-name="ce46"/>
          <table:table-cell office:value-type="string" table:style-name="ce43">
            <text:p>AMMM</text:p>
          </table:table-cell>
          <table:table-cell office:value-type="string" table:style-name="ce60">
            <text:p>Ajuda de custo para moradia a magistrados e membros do Ministério Público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35940" table:style-name="ce48">
            <text:p>35.940,00</text:p>
          </table:table-cell>
          <table:table-cell office:value-type="float" office:value="46560" table:style-name="ce48">
            <text:p>46.560,00</text:p>
          </table:table-cell>
          <table:table-cell office:value-type="float" office:value="0" table:style-name="ce48">
            <text:p>0,00</text:p>
          </table:table-cell>
          <table:table-cell office:value-type="float" office:value="-2700" table:style-name="ce48">
            <text:p>-2.700,00</text:p>
          </table:table-cell>
          <table:table-cell office:value-type="float" office:value="0" table:style-name="ce48">
            <text:p>0,00</text:p>
          </table:table-cell>
          <table:table-cell office:value-type="float" office:value="79800" table:style-name="ce48">
            <text:p>79.8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79800" table:style-name="ce48">
            <text:p>79.800,00</text:p>
          </table:table-cell>
          <table:table-cell office:value-type="float" office:value="79800" table:style-name="ce48">
            <text:p>79.8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30011.54" table:style-name="ce50">
            <text:p>30.011,54</text:p>
          </table:table-cell>
          <table:table-cell office:value-type="percentage" office:value="0.37608446115288224" table:style-name="ce49">
            <text:p>37,61%</text:p>
          </table:table-cell>
          <table:table-cell office:value-type="float" office:value="30011.54" table:style-name="ce48">
            <text:p>30.011,54</text:p>
          </table:table-cell>
          <table:table-cell office:value-type="percentage" office:value="0.37608446115288224" table:style-name="ce47">
            <text:p>37,61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131000</text:p>
          </table:table-cell>
          <table:table-cell table:style-name="ce46"/>
          <table:table-cell table:style-name="ce43"/>
          <table:table-cell table:style-name="ce60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35940" table:style-name="ce35">
            <text:p>35.940,00</text:p>
          </table:table-cell>
          <table:table-cell office:value-type="float" office:value="46560" table:style-name="ce37">
            <text:p>46.560,00</text:p>
          </table:table-cell>
          <table:table-cell office:value-type="float" office:value="0" table:style-name="ce35">
            <text:p>0,00</text:p>
          </table:table-cell>
          <table:table-cell office:value-type="float" office:value="-2700" table:style-name="ce40">
            <text:p>-2.700,00</text:p>
          </table:table-cell>
          <table:table-cell office:value-type="float" office:value="0" table:style-name="ce39">
            <text:p>0,00</text:p>
          </table:table-cell>
          <table:table-cell office:value-type="float" office:value="79800" table:style-name="ce37">
            <text:p>79.8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9800" table:style-name="ce35">
            <text:p>79.800,00</text:p>
          </table:table-cell>
          <table:table-cell office:value-type="float" office:value="79800" table:style-name="ce37">
            <text:p>79.8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30011.54" table:style-name="ce37">
            <text:p>30.011,54</text:p>
          </table:table-cell>
          <table:table-cell office:value-type="percentage" office:value="0.37608446115288224" table:style-name="ce36">
            <text:p>37,61%</text:p>
          </table:table-cell>
          <table:table-cell office:value-type="float" office:value="30011.54" table:style-name="ce35">
            <text:p>30.011,54</text:p>
          </table:table-cell>
          <table:table-cell office:value-type="percentage" office:value="0.37608446115288224" table:style-name="ce34">
            <text:p>37,61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0"/>
          <table:table-cell table:style-name="ce5"/>
          <table:table-cell table:number-columns-repeated="2" table:style-name="ce70"/>
          <table:table-cell table:style-name="ce69"/>
          <table:table-cell table:style-name="ce35"/>
          <table:table-cell table:style-name="ce37"/>
          <table:table-cell table:style-name="ce35"/>
          <table:table-cell table:style-name="ce40"/>
          <table:table-cell table:number-columns-repeated="4" table:style-name="ce37"/>
          <table:table-cell table:style-name="ce35"/>
          <table:table-cell table:style-name="ce37"/>
          <table:table-cell table:style-name="ce38"/>
          <table:table-cell table:style-name="ce64"/>
          <table:table-cell table:style-name="ce36"/>
          <table:table-cell table:style-name="ce101"/>
          <table:table-cell table:style-name="ce34"/>
          <table:table-cell table:number-columns-repeated="16361"/>
        </table:table-row>
        <table:table-row table:style-name="ro6">
          <table:table-cell office:value-type="float" office:value="248946" table:style-name="ce8">
            <text:p>248946</text:p>
          </table:table-cell>
          <table:table-cell table:style-name="ce46"/>
          <table:table-cell office:value-type="string" table:style-name="ce43">
            <text:p>MP02</text:p>
          </table:table-cell>
          <table:table-cell office:value-type="string" table:style-name="ce60">
            <text:p>Medida Provisória n. 1238 de 03/07/2024</text:p>
          </table:table-cell>
          <table:table-cell table:style-name="ce5"/>
          <table:table-cell table:number-columns-repeated="2" table:style-name="ce70"/>
          <table:table-cell table:style-name="ce69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76642" table:style-name="ce67">
            <text:p>76.642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76642" table:style-name="ce67">
            <text:p>76.642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76642" table:style-name="ce67">
            <text:p>76.642,00</text:p>
          </table:table-cell>
          <table:table-cell office:value-type="float" office:value="60666.38" table:style-name="ce67">
            <text:p>60.666,38</text:p>
          </table:table-cell>
          <table:table-cell office:value-type="percentage" office:value="0.79155528300409694" table:style-name="ce51">
            <text:p>79,16%</text:p>
          </table:table-cell>
          <table:table-cell office:value-type="float" office:value="56366.38" table:style-name="ce67">
            <text:p>56.366,38</text:p>
          </table:table-cell>
          <table:table-cell office:value-type="percentage" office:value="0.73545027530596796" table:style-name="ce49">
            <text:p>73,55%</text:p>
          </table:table-cell>
          <table:table-cell office:value-type="float" office:value="56366.38" table:style-name="ce67">
            <text:p>56.366,38</text:p>
          </table:table-cell>
          <table:table-cell office:value-type="percentage" office:value="0.73545027530596796" table:style-name="ce47">
            <text:p>73,55%</text:p>
          </table:table-cell>
          <table:table-cell table:number-columns-repeated="16361"/>
        </table:table-row>
        <table:table-row table:style-name="ro1">
          <table:table-cell office:value-type="string" table:style-name="ce102">
            <text:p>24894633000</text:p>
          </table:table-cell>
          <table:table-cell table:style-name="ce46"/>
          <table:table-cell table:style-name="ce43"/>
          <table:table-cell table:style-name="ce60"/>
          <table:table-cell table:style-name="ce5"/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69">
            <text:p>30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6642" table:style-name="ce35">
            <text:p>76.642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76642" table:style-name="ce37">
            <text:p>76.64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6642" table:style-name="ce35">
            <text:p>76.642,00</text:p>
          </table:table-cell>
          <table:table-cell office:value-type="float" office:value="60666.38" table:style-name="ce37">
            <text:p>60.666,38</text:p>
          </table:table-cell>
          <table:table-cell office:value-type="percentage" office:value="0.79155528300409694" table:style-name="ce38">
            <text:p>79,16%</text:p>
          </table:table-cell>
          <table:table-cell office:value-type="float" office:value="56366.38" table:style-name="ce37">
            <text:p>56.366,38</text:p>
          </table:table-cell>
          <table:table-cell office:value-type="percentage" office:value="0.73545027530596796" table:style-name="ce36">
            <text:p>73,55%</text:p>
          </table:table-cell>
          <table:table-cell office:value-type="float" office:value="56366.38" table:style-name="ce35">
            <text:p>56.366,38</text:p>
          </table:table-cell>
          <table:table-cell office:value-type="percentage" office:value="0.73545027530596796" table:style-name="ce34">
            <text:p>73,55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0"/>
          <table:table-cell table:style-name="ce5"/>
          <table:table-cell table:number-columns-repeated="2" table:style-name="ce70"/>
          <table:table-cell table:style-name="ce7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64"/>
          <table:table-cell table:style-name="ce36"/>
          <table:table-cell table:style-name="ce101"/>
          <table:table-cell table:style-name="ce34"/>
          <table:table-cell table:number-columns-repeated="16361"/>
        </table:table-row>
        <table:table-row table:style-name="ro6">
          <table:table-cell office:value-type="float" office:value="167542" table:style-name="ce8">
            <text:p>167542</text:p>
          </table:table-cell>
          <table:table-cell table:style-name="ce46"/>
          <table:table-cell office:value-type="string" table:style-name="ce43">
            <text:p>AMOA</text:p>
          </table:table-cell>
          <table:table-cell office:value-type="string" table:style-name="ce60">
            <text:p>Auxílio-moradia para outros agentes públicos ativ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19800" table:style-name="ce48">
            <text:p>119.8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700" table:style-name="ce48">
            <text:p>2.700,00</text:p>
          </table:table-cell>
          <table:table-cell office:value-type="float" office:value="0" table:style-name="ce48">
            <text:p>0,00</text:p>
          </table:table-cell>
          <table:table-cell office:value-type="float" office:value="122500" table:style-name="ce48">
            <text:p>122.5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22500" table:style-name="ce48">
            <text:p>122.500,00</text:p>
          </table:table-cell>
          <table:table-cell office:value-type="float" office:value="122500" table:style-name="ce48">
            <text:p>122.5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115781.2" table:style-name="ce50">
            <text:p>115.781,20</text:p>
          </table:table-cell>
          <table:table-cell office:value-type="percentage" office:value="0.94515265306122442" table:style-name="ce49">
            <text:p>94,52%</text:p>
          </table:table-cell>
          <table:table-cell office:value-type="float" office:value="115781.2" table:style-name="ce48">
            <text:p>115.781,20</text:p>
          </table:table-cell>
          <table:table-cell office:value-type="percentage" office:value="0.94515265306122442" table:style-name="ce47">
            <text:p>94,52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231000</text:p>
          </table:table-cell>
          <table:table-cell table:style-name="ce46"/>
          <table:table-cell table:style-name="ce43"/>
          <table:table-cell table:style-name="ce60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119800" table:style-name="ce35">
            <text:p>119.8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00" table:style-name="ce40">
            <text:p>2.700,00</text:p>
          </table:table-cell>
          <table:table-cell office:value-type="float" office:value="0" table:style-name="ce39">
            <text:p>0,00</text:p>
          </table:table-cell>
          <table:table-cell office:value-type="float" office:value="122500" table:style-name="ce37">
            <text:p>122.5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22500" table:style-name="ce35">
            <text:p>122.500,00</text:p>
          </table:table-cell>
          <table:table-cell office:value-type="float" office:value="122500" table:style-name="ce37">
            <text:p>122.5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15781.2" table:style-name="ce37">
            <text:p>115.781,20</text:p>
          </table:table-cell>
          <table:table-cell office:value-type="percentage" office:value="0.94515265306122442" table:style-name="ce36">
            <text:p>94,52%</text:p>
          </table:table-cell>
          <table:table-cell office:value-type="float" office:value="115781.2" table:style-name="ce35">
            <text:p>115.781,20</text:p>
          </table:table-cell>
          <table:table-cell office:value-type="percentage" office:value="0.94515265306122442" table:style-name="ce34">
            <text:p>94,52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0"/>
          <table:table-cell table:style-name="ce100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1"/>
        </table:table-row>
        <table:table-row table:style-name="ro7">
          <table:table-cell office:value-type="float" office:value="213817" table:style-name="ce59">
            <text:p>213817</text:p>
          </table:table-cell>
          <table:table-cell office:value-type="string" table:style-name="ce46">
            <text:p>02.301.0033.2004.0001</text:p>
          </table:table-cell>
          <table:table-cell table:style-name="ce60"/>
          <table:table-cell office:value-type="string" table:style-name="ce60">
            <text:p>Assistência Médica e Odontológica a Servidores, Empregados e seus Dependentes</text:p>
          </table:table-cell>
          <table:table-cell office:value-type="string" table:style-name="ce99">
            <text:p>02.301</text:p>
          </table:table-cell>
          <table:table-cell table:style-name="ce89"/>
          <table:table-cell table:style-name="ce88"/>
          <table:table-cell table:style-name="ce43"/>
          <table:table-cell office:value-type="float" office:value="30000000" table:style-name="ce48">
            <text:p>30.000.000,00</text:p>
          </table:table-cell>
          <table:table-cell office:value-type="float" office:value="20850000" table:style-name="ce48">
            <text:p>20.850.000,00</text:p>
          </table:table-cell>
          <table:table-cell office:value-type="float" office:value="1400000" table:style-name="ce48">
            <text:p>1.4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50850000" table:style-name="ce48">
            <text:p>50.85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50850000" table:style-name="ce48">
            <text:p>50.850.000,00</text:p>
          </table:table-cell>
          <table:table-cell office:value-type="float" office:value="52249998.640000001" table:style-name="ce48">
            <text:p>52.249.998,64</text:p>
          </table:table-cell>
          <table:table-cell office:value-type="percentage" office:value="1.0275319299901671" table:style-name="ce51">
            <text:p>102,75%</text:p>
          </table:table-cell>
          <table:table-cell office:value-type="float" office:value="51920894.43" table:style-name="ce48">
            <text:p>51.920.894,43</text:p>
          </table:table-cell>
          <table:table-cell office:value-type="percentage" office:value="1.0210598707964602" table:style-name="ce49">
            <text:p>102,11%</text:p>
          </table:table-cell>
          <table:table-cell office:value-type="float" office:value="51407283.220000006" table:style-name="ce48">
            <text:p>51.407.283,22</text:p>
          </table:table-cell>
          <table:table-cell office:value-type="percentage" office:value="1.0109593553588989" table:style-name="ce47">
            <text:p>101,10%</text:p>
          </table:table-cell>
          <table:table-cell table:number-columns-repeated="16361" table:style-name="ce58"/>
        </table:table-row>
        <table:table-row table:style-name="ro1">
          <table:table-cell office:value-type="string" table:style-name="ce59">
            <text:p>21381741000</text:p>
          </table:table-cell>
          <table:table-cell table:style-name="ce46"/>
          <table:table-cell table:number-columns-repeated="2" table:style-name="ce60"/>
          <table:table-cell table:style-name="ce99"/>
          <table:table-cell office:value-type="string" table:style-name="ce94">
            <text:p>2</text:p>
          </table:table-cell>
          <table:table-cell office:value-type="string" table:style-name="ce93">
            <text:p>4</text:p>
          </table:table-cell>
          <table:table-cell office:value-type="string" table:style-name="ce97">
            <text:p>1000</text:p>
          </table:table-cell>
          <table:table-cell office:value-type="float" office:value="60314" table:style-name="ce35">
            <text:p>60.31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60314" table:style-name="ce40">
            <text:p>-60.314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 table:style-name="ce58"/>
        </table:table-row>
        <table:table-row table:style-name="ro1">
          <table:table-cell office:value-type="string" table:style-name="ce59">
            <text:p>21381731000</text:p>
          </table:table-cell>
          <table:table-cell table:style-name="ce46"/>
          <table:table-cell table:number-columns-repeated="2" table:style-name="ce60"/>
          <table:table-cell table:style-name="ce5"/>
          <table:table-cell office:value-type="string" table:style-name="ce95">
            <text:p>2</text:p>
          </table:table-cell>
          <table:table-cell office:value-type="float" office:value="3" table:style-name="ce98">
            <text:p>3</text:p>
          </table:table-cell>
          <table:table-cell office:value-type="string" table:style-name="ce66">
            <text:p>1000</text:p>
          </table:table-cell>
          <table:table-cell office:value-type="float" office:value="29939686" table:style-name="ce35">
            <text:p>29.939.686,00</text:p>
          </table:table-cell>
          <table:table-cell office:value-type="float" office:value="20850000" table:style-name="ce37">
            <text:p>20.850.000,00</text:p>
          </table:table-cell>
          <table:table-cell office:value-type="float" office:value="0" table:style-name="ce35">
            <text:p>0,00</text:p>
          </table:table-cell>
          <table:table-cell office:value-type="float" office:value="60314" table:style-name="ce40">
            <text:p>60.314,00</text:p>
          </table:table-cell>
          <table:table-cell office:value-type="float" office:value="0" table:style-name="ce39">
            <text:p>0,00</text:p>
          </table:table-cell>
          <table:table-cell office:value-type="float" office:value="50850000" table:style-name="ce37">
            <text:p>50.85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0850000" table:style-name="ce35">
            <text:p>50.850.000,00</text:p>
          </table:table-cell>
          <table:table-cell office:value-type="float" office:value="50850000" table:style-name="ce37">
            <text:p>50.850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50520895.789999999" table:style-name="ce37">
            <text:p>50.520.895,79</text:p>
          </table:table-cell>
          <table:table-cell office:value-type="percentage" office:value="0.99352794080629303" table:style-name="ce36">
            <text:p>99,35%</text:p>
          </table:table-cell>
          <table:table-cell office:value-type="float" office:value="50007290.200000003" table:style-name="ce35">
            <text:p>50.007.290,20</text:p>
          </table:table-cell>
          <table:table-cell office:value-type="percentage" office:value="0.9834275358898722" table:style-name="ce34">
            <text:p>98,34%</text:p>
          </table:table-cell>
          <table:table-cell table:number-columns-repeated="16361"/>
        </table:table-row>
        <table:table-row table:style-name="ro1">
          <table:table-cell office:value-type="string" table:style-name="ce59">
            <text:p>21381741001</text:p>
          </table:table-cell>
          <table:table-cell table:style-name="ce57"/>
          <table:table-cell table:number-columns-repeated="2" table:style-name="ce63"/>
          <table:table-cell table:style-name="ce5"/>
          <table:table-cell office:value-type="string" table:style-name="ce94">
            <text:p>2</text:p>
          </table:table-cell>
          <table:table-cell office:value-type="string" table:style-name="ce93">
            <text:p>4</text:p>
          </table:table-cell>
          <table:table-cell office:value-type="string" table:style-name="ce97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59">
            <text:p>21381731001</text:p>
          </table:table-cell>
          <table:table-cell table:style-name="ce46"/>
          <table:table-cell table:number-columns-repeated="2" table:style-name="ce60"/>
          <table:table-cell table:style-name="ce5"/>
          <table:table-cell office:value-type="string" table:style-name="ce95">
            <text:p>2</text:p>
          </table:table-cell>
          <table:table-cell office:value-type="string" table:style-name="ce93">
            <text:p>3</text:p>
          </table:table-cell>
          <table:table-cell office:value-type="string" table:style-name="ce97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9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8">
            <text:p>-</text:p>
          </table:table-cell>
          <table:table-cell table:number-columns-repeated="16361"/>
        </table:table-row>
        <table:table-row table:style-name="ro1">
          <table:table-cell office:value-type="string" table:style-name="ce59">
            <text:p>21381731027</text:p>
          </table:table-cell>
          <table:table-cell table:style-name="ce46"/>
          <table:table-cell table:number-columns-repeated="2" table:style-name="ce60"/>
          <table:table-cell table:style-name="ce5"/>
          <table:table-cell office:value-type="string" table:style-name="ce94">
            <text:p>2</text:p>
          </table:table-cell>
          <table:table-cell office:value-type="string" table:style-name="ce96">
            <text:p>3</text:p>
          </table:table-cell>
          <table:table-cell office:value-type="string" table:style-name="ce92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9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8">
            <text:p>-</text:p>
          </table:table-cell>
          <table:table-cell table:number-columns-repeated="16361"/>
        </table:table-row>
        <table:table-row table:style-name="ro1">
          <table:table-cell office:value-type="string" table:style-name="ce59">
            <text:p>21381741088</text:p>
          </table:table-cell>
          <table:table-cell table:style-name="ce46"/>
          <table:table-cell table:number-columns-repeated="2" table:style-name="ce60"/>
          <table:table-cell table:style-name="ce5"/>
          <table:table-cell office:value-type="string" table:style-name="ce95">
            <text:p>2</text:p>
          </table:table-cell>
          <table:table-cell office:value-type="string" table:style-name="ce93">
            <text:p>4</text:p>
          </table:table-cell>
          <table:table-cell office:value-type="string" table:style-name="ce92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9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8">
            <text:p>-</text:p>
          </table:table-cell>
          <table:table-cell table:number-columns-repeated="16361"/>
        </table:table-row>
        <table:table-row table:style-name="ro1">
          <table:table-cell office:value-type="string" table:style-name="ce59">
            <text:p>21381731088</text:p>
          </table:table-cell>
          <table:table-cell table:style-name="ce46"/>
          <table:table-cell table:number-columns-repeated="2" table:style-name="ce60"/>
          <table:table-cell table:style-name="ce5"/>
          <table:table-cell office:value-type="string" table:style-name="ce94">
            <text:p>2</text:p>
          </table:table-cell>
          <table:table-cell office:value-type="string" table:style-name="ce93">
            <text:p>3</text:p>
          </table:table-cell>
          <table:table-cell office:value-type="string" table:style-name="ce92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9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8">
            <text:p>-</text:p>
          </table:table-cell>
          <table:table-cell table:number-columns-repeated="16361"/>
        </table:table-row>
        <table:table-row table:style-name="ro1">
          <table:table-cell table:style-name="ce59"/>
          <table:table-cell table:style-name="ce46"/>
          <table:table-cell table:number-columns-repeated="2" table:style-name="ce60"/>
          <table:table-cell table:style-name="ce5"/>
          <table:table-cell table:style-name="ce94"/>
          <table:table-cell table:style-name="ce93"/>
          <table:table-cell table:style-name="ce92"/>
          <table:table-cell table:style-name="ce35"/>
          <table:table-cell table:style-name="ce37"/>
          <table:table-cell table:style-name="ce35"/>
          <table:table-cell table:number-columns-repeated="4" table:style-name="ce37"/>
          <table:table-cell table:number-columns-repeated="3" table:style-name="ce35"/>
          <table:table-cell table:style-name="ce38"/>
          <table:table-cell table:style-name="ce35"/>
          <table:table-cell table:style-name="ce79"/>
          <table:table-cell table:style-name="ce35"/>
          <table:table-cell table:style-name="ce78"/>
          <table:table-cell table:number-columns-repeated="16361"/>
        </table:table-row>
        <table:table-row table:style-name="ro6">
          <table:table-cell office:value-type="float" office:value="248945" table:style-name="ce59">
            <text:p>248945</text:p>
          </table:table-cell>
          <table:table-cell table:style-name="ce46"/>
          <table:table-cell office:value-type="string" table:style-name="ce43">
            <text:p>MP02</text:p>
          </table:table-cell>
          <table:table-cell office:value-type="string" table:style-name="ce60">
            <text:p>Medida Provisória n. 1238 de 03/07/2024</text:p>
          </table:table-cell>
          <table:table-cell table:style-name="ce5"/>
          <table:table-cell table:number-columns-repeated="2" table:style-name="ce41"/>
          <table:table-cell table:style-name="ce69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400000" table:style-name="ce67">
            <text:p>1.400.00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400000" table:style-name="ce67">
            <text:p>1.400.00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400000" table:style-name="ce67">
            <text:p>1.400.000,00</text:p>
          </table:table-cell>
          <table:table-cell office:value-type="float" office:value="1399998.64" table:style-name="ce67">
            <text:p>1.399.998,64</text:p>
          </table:table-cell>
          <table:table-cell office:value-type="percentage" office:value="0.99999902857142853" table:style-name="ce51">
            <text:p>100,00%</text:p>
          </table:table-cell>
          <table:table-cell office:value-type="float" office:value="1399998.64" table:style-name="ce67">
            <text:p>1.399.998,64</text:p>
          </table:table-cell>
          <table:table-cell office:value-type="percentage" office:value="0.99999902857142853" table:style-name="ce49">
            <text:p>100,00%</text:p>
          </table:table-cell>
          <table:table-cell office:value-type="float" office:value="1399993.02" table:style-name="ce67">
            <text:p>1.399.993,02</text:p>
          </table:table-cell>
          <table:table-cell office:value-type="percentage" office:value="0.99999501428571425" table:style-name="ce47">
            <text:p>100,00%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24894533000</text:p>
          </table:table-cell>
          <table:table-cell table:style-name="ce46"/>
          <table:table-cell table:number-columns-repeated="2" table:style-name="ce60"/>
          <table:table-cell table:style-name="ce90"/>
          <table:table-cell office:value-type="string" table:style-name="ce41">
            <text:p>2</text:p>
          </table:table-cell>
          <table:table-cell office:value-type="string" table:style-name="ce41">
            <text:p>3</text:p>
          </table:table-cell>
          <table:table-cell office:value-type="string" table:style-name="ce69">
            <text:p>3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00000" table:style-name="ce35">
            <text:p>1.40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400000" table:style-name="ce37">
            <text:p>1.4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00000" table:style-name="ce35">
            <text:p>1.400.000,00</text:p>
          </table:table-cell>
          <table:table-cell office:value-type="float" office:value="1399998.64" table:style-name="ce37">
            <text:p>1.399.998,64</text:p>
          </table:table-cell>
          <table:table-cell office:value-type="percentage" office:value="0.99999902857142853" table:style-name="ce38">
            <text:p>100,00%</text:p>
          </table:table-cell>
          <table:table-cell office:value-type="float" office:value="1399998.64" table:style-name="ce37">
            <text:p>1.399.998,64</text:p>
          </table:table-cell>
          <table:table-cell office:value-type="percentage" office:value="0.99999902857142853" table:style-name="ce36">
            <text:p>100,00%</text:p>
          </table:table-cell>
          <table:table-cell office:value-type="float" office:value="1399993.02" table:style-name="ce35">
            <text:p>1.399.993,02</text:p>
          </table:table-cell>
          <table:table-cell office:value-type="percentage" office:value="0.99999501428571425" table:style-name="ce34">
            <text:p>100,00%</text:p>
          </table:table-cell>
          <table:table-cell table:number-columns-repeated="16361" table:style-name="ce91"/>
        </table:table-row>
        <table:table-row table:style-name="ro1">
          <table:table-cell table:style-name="ce77"/>
          <table:table-cell table:style-name="ce46"/>
          <table:table-cell table:number-columns-repeated="2" table:style-name="ce60"/>
          <table:table-cell table:style-name="ce90"/>
          <table:table-cell table:number-columns-repeated="2" table:style-name="ce41"/>
          <table:table-cell table:style-name="ce69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1" table:style-name="ce12"/>
        </table:table-row>
        <table:table-row table:style-name="ro8">
          <table:table-cell table:style-name="ce59"/>
          <table:table-cell office:value-type="string" table:style-name="ce46">
            <text:p>02.331.0033.212B.0001</text:p>
          </table:table-cell>
          <table:table-cell table:style-name="ce60"/>
          <table:table-cell office:value-type="string" table:style-name="ce60">
            <text:p>Benefícios obrigatórios aos servidores civis, empregados, militares</text:p>
          </table:table-cell>
          <table:table-cell office:value-type="string" table:style-name="ce43">
            <text:p>02.331</text:p>
          </table:table-cell>
          <table:table-cell table:style-name="ce89"/>
          <table:table-cell table:style-name="ce88"/>
          <table:table-cell table:style-name="ce43"/>
          <table:table-cell office:value-type="float" office:value="23563389" table:style-name="ce67">
            <text:p>23.563.389,00</text:p>
          </table:table-cell>
          <table:table-cell office:value-type="float" office:value="1000000" table:style-name="ce67">
            <text:p>1.000.000,00</text:p>
          </table:table-cell>
          <table:table-cell office:value-type="float" office:value="0" table:style-name="ce67">
            <text:p>0,00</text:p>
          </table:table-cell>
          <table:table-cell office:value-type="float" office:value="-850000" table:style-name="ce67">
            <text:p>-850.000,00</text:p>
          </table:table-cell>
          <table:table-cell office:value-type="float" office:value="0" table:style-name="ce67">
            <text:p>0,00</text:p>
          </table:table-cell>
          <table:table-cell office:value-type="float" office:value="23713389" table:style-name="ce67">
            <text:p>23.713.389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3713389" table:style-name="ce67">
            <text:p>23.713.389,00</text:p>
          </table:table-cell>
          <table:table-cell office:value-type="float" office:value="23713389" table:style-name="ce67">
            <text:p>23.713.389,00</text:p>
          </table:table-cell>
          <table:table-cell office:value-type="percentage" office:value="1" table:style-name="ce83">
            <text:p>100,00%</text:p>
          </table:table-cell>
          <table:table-cell office:value-type="float" office:value="23671334" table:style-name="ce68">
            <text:p>23.671.334,00</text:p>
          </table:table-cell>
          <table:table-cell office:value-type="percentage" office:value="0.99822652932484679" table:style-name="ce49">
            <text:p>99,82%</text:p>
          </table:table-cell>
          <table:table-cell office:value-type="float" office:value="23671334" table:style-name="ce67">
            <text:p>23.671.334,00</text:p>
          </table:table-cell>
          <table:table-cell office:value-type="percentage" office:value="0.99822652932484679" table:style-name="ce47">
            <text:p>99,82%</text:p>
          </table:table-cell>
          <table:table-cell table:number-columns-repeated="16361" table:style-name="ce58"/>
        </table:table-row>
        <table:table-row table:style-name="ro1">
          <table:table-cell table:style-name="ce59"/>
          <table:table-cell table:style-name="ce46"/>
          <table:table-cell table:number-columns-repeated="2" table:style-name="ce60"/>
          <table:table-cell table:style-name="ce43"/>
          <table:table-cell table:number-columns-repeated="2" table:style-name="ce73"/>
          <table:table-cell table:style-name="ce45"/>
          <table:table-cell table:style-name="ce48"/>
          <table:table-cell table:number-columns-repeated="7" table:style-name="ce50"/>
          <table:table-cell table:style-name="ce48"/>
          <table:table-cell table:style-name="ce50"/>
          <table:table-cell table:style-name="ce83"/>
          <table:table-cell table:style-name="ce50"/>
          <table:table-cell table:style-name="ce36"/>
          <table:table-cell table:style-name="ce48"/>
          <table:table-cell table:style-name="ce34"/>
          <table:table-cell table:number-columns-repeated="16361" table:style-name="ce58"/>
        </table:table-row>
        <table:table-row table:style-name="ro1">
          <table:table-cell office:value-type="float" office:value="167535" table:style-name="ce59">
            <text:p>167535</text:p>
          </table:table-cell>
          <table:table-cell table:style-name="ce46"/>
          <table:table-cell office:value-type="string" table:style-name="ce43">
            <text:p>0001</text:p>
          </table:table-cell>
          <table:table-cell office:value-type="string" table:style-name="ce60">
            <text:p>Assistência Pré-Escolar</text:p>
          </table:table-cell>
          <table:table-cell table:style-name="ce43"/>
          <table:table-cell table:number-columns-repeated="2" table:style-name="ce73"/>
          <table:table-cell table:style-name="ce45"/>
          <table:table-cell office:value-type="float" office:value="3210698" table:style-name="ce67">
            <text:p>3.210.698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-118820" table:style-name="ce67">
            <text:p>-118.820,00</text:p>
          </table:table-cell>
          <table:table-cell office:value-type="float" office:value="0" table:style-name="ce67">
            <text:p>0,00</text:p>
          </table:table-cell>
          <table:table-cell office:value-type="float" office:value="3091878" table:style-name="ce67">
            <text:p>3.091.878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3091878" table:style-name="ce67">
            <text:p>3.091.878,00</text:p>
          </table:table-cell>
          <table:table-cell office:value-type="float" office:value="3091878" table:style-name="ce67">
            <text:p>3.091.878,00</text:p>
          </table:table-cell>
          <table:table-cell office:value-type="percentage" office:value="1" table:style-name="ce83">
            <text:p>100,00%</text:p>
          </table:table-cell>
          <table:table-cell office:value-type="float" office:value="3083879.64" table:style-name="ce68">
            <text:p>3.083.879,64</text:p>
          </table:table-cell>
          <table:table-cell office:value-type="percentage" office:value="0.99741310620923596" table:style-name="ce49">
            <text:p>99,74%</text:p>
          </table:table-cell>
          <table:table-cell office:value-type="float" office:value="3083879.64" table:style-name="ce67">
            <text:p>3.083.879,64</text:p>
          </table:table-cell>
          <table:table-cell office:value-type="percentage" office:value="0.99741310620923596" table:style-name="ce47">
            <text:p>99,74%</text:p>
          </table:table-cell>
          <table:table-cell table:number-columns-repeated="16361" table:style-name="ce58"/>
        </table:table-row>
        <table:table-row table:style-name="ro1">
          <table:table-cell office:value-type="string" table:style-name="ce59">
            <text:p>16753531000</text:p>
          </table:table-cell>
          <table:table-cell table:style-name="ce57"/>
          <table:table-cell table:style-name="ce73"/>
          <table:table-cell table:style-name="ce75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3210698" table:style-name="ce61">
            <text:p>3.210.698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-118820" table:style-name="ce40">
            <text:p>-118.820,00</text:p>
          </table:table-cell>
          <table:table-cell office:value-type="float" office:value="0" table:style-name="ce39">
            <text:p>0,00</text:p>
          </table:table-cell>
          <table:table-cell office:value-type="float" office:value="3091878" table:style-name="ce37">
            <text:p>3.091.878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091878" table:style-name="ce35">
            <text:p>3.091.878,00</text:p>
          </table:table-cell>
          <table:table-cell office:value-type="float" office:value="3091878" table:style-name="ce37">
            <text:p>3.091.878,00</text:p>
          </table:table-cell>
          <table:table-cell office:value-type="percentage" office:value="1" table:style-name="ce62">
            <text:p>100,00%</text:p>
          </table:table-cell>
          <table:table-cell office:value-type="float" office:value="3083879.64" table:style-name="ce37">
            <text:p>3.083.879,64</text:p>
          </table:table-cell>
          <table:table-cell office:value-type="percentage" office:value="0.99741310620923596" table:style-name="ce36">
            <text:p>99,74%</text:p>
          </table:table-cell>
          <table:table-cell office:value-type="float" office:value="3083879.64" table:style-name="ce35">
            <text:p>3.083.879,64</text:p>
          </table:table-cell>
          <table:table-cell office:value-type="percentage" office:value="0.99741310620923596" table:style-name="ce34">
            <text:p>99,74%</text:p>
          </table:table-cell>
          <table:table-cell table:number-columns-repeated="16361" table:style-name="ce12"/>
        </table:table-row>
        <table:table-row table:style-name="ro1">
          <table:table-cell table:style-name="ce77"/>
          <table:table-cell table:style-name="ce57"/>
          <table:table-cell table:style-name="ce73"/>
          <table:table-cell table:style-name="ce75"/>
          <table:table-cell table:style-name="ce71"/>
          <table:table-cell table:number-columns-repeated="2" table:style-name="ce70"/>
          <table:table-cell table:style-name="ce7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83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1" table:style-name="ce12"/>
        </table:table-row>
        <table:table-row table:style-name="ro1">
          <table:table-cell office:value-type="float" office:value="213818" table:style-name="ce59">
            <text:p>213818</text:p>
          </table:table-cell>
          <table:table-cell table:style-name="ce46"/>
          <table:table-cell office:value-type="string" table:style-name="ce43">
            <text:p>0003</text:p>
          </table:table-cell>
          <table:table-cell office:value-type="string" table:style-name="ce60">
            <text:p>Auxílio Transporte de civis</text:p>
          </table:table-cell>
          <table:table-cell table:style-name="ce43"/>
          <table:table-cell table:number-columns-repeated="2" table:style-name="ce73"/>
          <table:table-cell table:style-name="ce45"/>
          <table:table-cell office:value-type="float" office:value="594220" table:style-name="ce67">
            <text:p>594.22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-446855" table:style-name="ce67">
            <text:p>-446.855,00</text:p>
          </table:table-cell>
          <table:table-cell office:value-type="float" office:value="0" table:style-name="ce67">
            <text:p>0,00</text:p>
          </table:table-cell>
          <table:table-cell office:value-type="float" office:value="147365" table:style-name="ce67">
            <text:p>147.365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47365" table:style-name="ce67">
            <text:p>147.365,00</text:p>
          </table:table-cell>
          <table:table-cell office:value-type="float" office:value="147365" table:style-name="ce67">
            <text:p>147.365,00</text:p>
          </table:table-cell>
          <table:table-cell office:value-type="percentage" office:value="1" table:style-name="ce83">
            <text:p>100,00%</text:p>
          </table:table-cell>
          <table:table-cell office:value-type="float" office:value="142364.53" table:style-name="ce68">
            <text:p>142.364,53</text:p>
          </table:table-cell>
          <table:table-cell office:value-type="percentage" office:value="0.96606745156583995" table:style-name="ce49">
            <text:p>96,61%</text:p>
          </table:table-cell>
          <table:table-cell office:value-type="float" office:value="142364.53" table:style-name="ce67">
            <text:p>142.364,53</text:p>
          </table:table-cell>
          <table:table-cell office:value-type="percentage" office:value="0.96606745156583995" table:style-name="ce47">
            <text:p>96,61%</text:p>
          </table:table-cell>
          <table:table-cell table:number-columns-repeated="16361" table:style-name="ce58"/>
        </table:table-row>
        <table:table-row table:style-name="ro1">
          <table:table-cell office:value-type="string" table:style-name="ce59">
            <text:p>21381831000</text:p>
          </table:table-cell>
          <table:table-cell table:style-name="ce57"/>
          <table:table-cell table:style-name="ce73"/>
          <table:table-cell table:style-name="ce75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594220" table:style-name="ce61">
            <text:p>594.22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-446855" table:style-name="ce40">
            <text:p>-446.855,00</text:p>
          </table:table-cell>
          <table:table-cell office:value-type="float" office:value="0" table:style-name="ce39">
            <text:p>0,00</text:p>
          </table:table-cell>
          <table:table-cell office:value-type="float" office:value="147365" table:style-name="ce37">
            <text:p>147.36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7365" table:style-name="ce35">
            <text:p>147.365,00</text:p>
          </table:table-cell>
          <table:table-cell office:value-type="float" office:value="147365" table:style-name="ce37">
            <text:p>147.365,00</text:p>
          </table:table-cell>
          <table:table-cell office:value-type="percentage" office:value="1" table:style-name="ce62">
            <text:p>100,00%</text:p>
          </table:table-cell>
          <table:table-cell office:value-type="float" office:value="142364.53" table:style-name="ce37">
            <text:p>142.364,53</text:p>
          </table:table-cell>
          <table:table-cell office:value-type="percentage" office:value="0.96606745156583995" table:style-name="ce36">
            <text:p>96,61%</text:p>
          </table:table-cell>
          <table:table-cell office:value-type="float" office:value="142364.53" table:style-name="ce35">
            <text:p>142.364,53</text:p>
          </table:table-cell>
          <table:table-cell office:value-type="percentage" office:value="0.96606745156583995" table:style-name="ce34">
            <text:p>96,61%</text:p>
          </table:table-cell>
          <table:table-cell table:number-columns-repeated="16361" table:style-name="ce12"/>
        </table:table-row>
        <table:table-row table:style-name="ro1">
          <table:table-cell table:style-name="ce77"/>
          <table:table-cell table:style-name="ce57"/>
          <table:table-cell table:style-name="ce44"/>
          <table:table-cell table:style-name="ce75"/>
          <table:table-cell table:style-name="ce71"/>
          <table:table-cell table:number-columns-repeated="2" table:style-name="ce70"/>
          <table:table-cell table:style-name="ce74"/>
          <table:table-cell table:style-name="ce86"/>
          <table:table-cell table:number-columns-repeated="7" table:style-name="ce87"/>
          <table:table-cell table:style-name="ce86"/>
          <table:table-cell table:style-name="ce87"/>
          <table:table-cell table:style-name="ce51"/>
          <table:table-cell table:style-name="ce87"/>
          <table:table-cell table:style-name="ce49"/>
          <table:table-cell table:style-name="ce86"/>
          <table:table-cell table:style-name="ce47"/>
          <table:table-cell table:number-columns-repeated="16361" table:style-name="ce12"/>
        </table:table-row>
        <table:table-row table:style-name="ro6">
          <table:table-cell office:value-type="float" office:value="167538" table:style-name="ce59">
            <text:p>167538</text:p>
          </table:table-cell>
          <table:table-cell table:style-name="ce46"/>
          <table:table-cell office:value-type="string" table:style-name="ce43">
            <text:p>0005</text:p>
          </table:table-cell>
          <table:table-cell office:value-type="string" table:style-name="ce60">
            <text:p>Auxílio-Alimentação de Civis</text:p>
          </table:table-cell>
          <table:table-cell table:style-name="ce43"/>
          <table:table-cell table:number-columns-repeated="2" table:style-name="ce73"/>
          <table:table-cell table:style-name="ce45"/>
          <table:table-cell office:value-type="float" office:value="14305632" table:style-name="ce67">
            <text:p>14.305.632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9410" table:style-name="ce67">
            <text:p>9.410,00</text:p>
          </table:table-cell>
          <table:table-cell office:value-type="float" office:value="0" table:style-name="ce67">
            <text:p>0,00</text:p>
          </table:table-cell>
          <table:table-cell office:value-type="float" office:value="14315042" table:style-name="ce67">
            <text:p>14.315.042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4315042" table:style-name="ce67">
            <text:p>14.315.042,00</text:p>
          </table:table-cell>
          <table:table-cell office:value-type="float" office:value="14315042" table:style-name="ce67">
            <text:p>14.315.042,00</text:p>
          </table:table-cell>
          <table:table-cell office:value-type="percentage" office:value="1" table:style-name="ce83">
            <text:p>100,00%</text:p>
          </table:table-cell>
          <table:table-cell office:value-type="float" office:value="14306725.9" table:style-name="ce68">
            <text:p>14.306.725,90</text:p>
          </table:table-cell>
          <table:table-cell office:value-type="percentage" office:value="0.99941906562341909" table:style-name="ce49">
            <text:p>99,94%</text:p>
          </table:table-cell>
          <table:table-cell office:value-type="float" office:value="14306725.9" table:style-name="ce67">
            <text:p>14.306.725,90</text:p>
          </table:table-cell>
          <table:table-cell office:value-type="percentage" office:value="0.99941906562341909" table:style-name="ce47">
            <text:p>99,94%</text:p>
          </table:table-cell>
          <table:table-cell table:number-columns-repeated="16361" table:style-name="ce58"/>
        </table:table-row>
        <table:table-row table:style-name="ro1">
          <table:table-cell office:value-type="string" table:style-name="ce59">
            <text:p>16753831000</text:p>
          </table:table-cell>
          <table:table-cell table:style-name="ce57"/>
          <table:table-cell table:style-name="ce73"/>
          <table:table-cell table:style-name="ce75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14305632" table:style-name="ce61">
            <text:p>14.305.632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9410" table:style-name="ce40">
            <text:p>9.410,00</text:p>
          </table:table-cell>
          <table:table-cell office:value-type="float" office:value="0" table:style-name="ce39">
            <text:p>0,00</text:p>
          </table:table-cell>
          <table:table-cell office:value-type="float" office:value="14315042" table:style-name="ce37">
            <text:p>14.315.04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315042" table:style-name="ce35">
            <text:p>14.315.042,00</text:p>
          </table:table-cell>
          <table:table-cell office:value-type="float" office:value="14315042" table:style-name="ce37">
            <text:p>14.315.042,00</text:p>
          </table:table-cell>
          <table:table-cell office:value-type="percentage" office:value="1" table:style-name="ce62">
            <text:p>100,00%</text:p>
          </table:table-cell>
          <table:table-cell office:value-type="float" office:value="14306725.9" table:style-name="ce37">
            <text:p>14.306.725,90</text:p>
          </table:table-cell>
          <table:table-cell office:value-type="percentage" office:value="0.99941906562341909" table:style-name="ce36">
            <text:p>99,94%</text:p>
          </table:table-cell>
          <table:table-cell office:value-type="float" office:value="14306725.9" table:style-name="ce35">
            <text:p>14.306.725,90</text:p>
          </table:table-cell>
          <table:table-cell office:value-type="percentage" office:value="0.99941906562341909" table:style-name="ce34">
            <text:p>99,94%</text:p>
          </table:table-cell>
          <table:table-cell table:number-columns-repeated="16361" table:style-name="ce12"/>
        </table:table-row>
        <table:table-row table:style-name="ro1">
          <table:table-cell table:style-name="ce8"/>
          <table:table-cell table:style-name="ce57"/>
          <table:table-cell table:style-name="ce85"/>
          <table:table-cell table:style-name="ce60"/>
          <table:table-cell table:style-name="ce71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1"/>
        </table:table-row>
        <table:table-row table:style-name="ro6">
          <table:table-cell office:value-type="float" office:value="167539" table:style-name="ce59">
            <text:p>167539</text:p>
          </table:table-cell>
          <table:table-cell table:style-name="ce46"/>
          <table:table-cell office:value-type="string" table:style-name="ce43">
            <text:p>0007</text:p>
          </table:table-cell>
          <table:table-cell office:value-type="string" table:style-name="ce60">
            <text:p>Auxílio-Alimentação de Militares em Pecúnia</text:p>
          </table:table-cell>
          <table:table-cell table:style-name="ce43"/>
          <table:table-cell table:number-columns-repeated="2" table:style-name="ce73"/>
          <table:table-cell table:style-name="ce45"/>
          <table:table-cell office:value-type="float" office:value="5037600" table:style-name="ce67">
            <text:p>5.037.60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638710" table:style-name="ce67">
            <text:p>638.710,00</text:p>
          </table:table-cell>
          <table:table-cell office:value-type="float" office:value="0" table:style-name="ce67">
            <text:p>0,00</text:p>
          </table:table-cell>
          <table:table-cell office:value-type="float" office:value="5676310" table:style-name="ce67">
            <text:p>5.676.31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5676310" table:style-name="ce67">
            <text:p>5.676.310,00</text:p>
          </table:table-cell>
          <table:table-cell office:value-type="float" office:value="5676310" table:style-name="ce67">
            <text:p>5.676.310,00</text:p>
          </table:table-cell>
          <table:table-cell office:value-type="percentage" office:value="1" table:style-name="ce83">
            <text:p>100,00%</text:p>
          </table:table-cell>
          <table:table-cell office:value-type="float" office:value="5668915.4400000004" table:style-name="ce68">
            <text:p>5.668.915,44</text:p>
          </table:table-cell>
          <table:table-cell office:value-type="percentage" office:value="0.99869729454522405" table:style-name="ce49">
            <text:p>99,87%</text:p>
          </table:table-cell>
          <table:table-cell office:value-type="float" office:value="5668915.4400000004" table:style-name="ce67">
            <text:p>5.668.915,44</text:p>
          </table:table-cell>
          <table:table-cell office:value-type="percentage" office:value="0.99869729454522405" table:style-name="ce47">
            <text:p>99,87%</text:p>
          </table:table-cell>
          <table:table-cell table:number-columns-repeated="16361" table:style-name="ce58"/>
        </table:table-row>
        <table:table-row table:style-name="ro1">
          <table:table-cell office:value-type="string" table:style-name="ce59">
            <text:p>16753931000</text:p>
          </table:table-cell>
          <table:table-cell table:style-name="ce57"/>
          <table:table-cell table:style-name="ce73"/>
          <table:table-cell table:style-name="ce75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5037600" table:style-name="ce61">
            <text:p>5.037.60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638710" table:style-name="ce40">
            <text:p>638.710,00</text:p>
          </table:table-cell>
          <table:table-cell office:value-type="float" office:value="0" table:style-name="ce39">
            <text:p>0,00</text:p>
          </table:table-cell>
          <table:table-cell office:value-type="float" office:value="5676310" table:style-name="ce37">
            <text:p>5.676.31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676310" table:style-name="ce35">
            <text:p>5.676.310,00</text:p>
          </table:table-cell>
          <table:table-cell office:value-type="float" office:value="5676310" table:style-name="ce37">
            <text:p>5.676.310,00</text:p>
          </table:table-cell>
          <table:table-cell office:value-type="percentage" office:value="1" table:style-name="ce62">
            <text:p>100,00%</text:p>
          </table:table-cell>
          <table:table-cell office:value-type="float" office:value="5668915.4400000004" table:style-name="ce37">
            <text:p>5.668.915,44</text:p>
          </table:table-cell>
          <table:table-cell office:value-type="percentage" office:value="0.99869729454522405" table:style-name="ce36">
            <text:p>99,87%</text:p>
          </table:table-cell>
          <table:table-cell office:value-type="float" office:value="5668915.4400000004" table:style-name="ce35">
            <text:p>5.668.915,44</text:p>
          </table:table-cell>
          <table:table-cell office:value-type="percentage" office:value="0.99869729454522405" table:style-name="ce34">
            <text:p>99,87%</text:p>
          </table:table-cell>
          <table:table-cell table:number-columns-repeated="16361" table:style-name="ce12"/>
        </table:table-row>
        <table:table-row table:style-name="ro1">
          <table:table-cell table:style-name="ce8"/>
          <table:table-cell table:style-name="ce57"/>
          <table:table-cell table:number-columns-repeated="2" table:style-name="ce60"/>
          <table:table-cell table:style-name="ce71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1"/>
        </table:table-row>
        <table:table-row table:style-name="ro6">
          <table:table-cell office:value-type="float" office:value="213820" table:style-name="ce59">
            <text:p>213820</text:p>
          </table:table-cell>
          <table:table-cell table:style-name="ce46"/>
          <table:table-cell office:value-type="string" table:style-name="ce43">
            <text:p>0009</text:p>
          </table:table-cell>
          <table:table-cell office:value-type="string" table:style-name="ce60">
            <text:p>Auxílio-Funeral e Natalidade de Civis</text:p>
          </table:table-cell>
          <table:table-cell table:style-name="ce43"/>
          <table:table-cell table:number-columns-repeated="2" table:style-name="ce73"/>
          <table:table-cell table:style-name="ce45"/>
          <table:table-cell office:value-type="float" office:value="415239" table:style-name="ce67">
            <text:p>415.239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67555" table:style-name="ce67">
            <text:p>67.555,00</text:p>
          </table:table-cell>
          <table:table-cell office:value-type="float" office:value="0" table:style-name="ce67">
            <text:p>0,00</text:p>
          </table:table-cell>
          <table:table-cell office:value-type="float" office:value="482794" table:style-name="ce67">
            <text:p>482.794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482794" table:style-name="ce67">
            <text:p>482.794,00</text:p>
          </table:table-cell>
          <table:table-cell office:value-type="float" office:value="482794" table:style-name="ce67">
            <text:p>482.794,00</text:p>
          </table:table-cell>
          <table:table-cell office:value-type="percentage" office:value="1" table:style-name="ce83">
            <text:p>100,00%</text:p>
          </table:table-cell>
          <table:table-cell office:value-type="float" office:value="469448.49" table:style-name="ce68">
            <text:p>469.448,49</text:p>
          </table:table-cell>
          <table:table-cell office:value-type="percentage" office:value="0.97235775506737865" table:style-name="ce49">
            <text:p>97,24%</text:p>
          </table:table-cell>
          <table:table-cell office:value-type="float" office:value="469448.49" table:style-name="ce67">
            <text:p>469.448,49</text:p>
          </table:table-cell>
          <table:table-cell office:value-type="percentage" office:value="0.97235775506737865" table:style-name="ce47">
            <text:p>97,24%</text:p>
          </table:table-cell>
          <table:table-cell table:number-columns-repeated="16361" table:style-name="ce58"/>
        </table:table-row>
        <table:table-row table:style-name="ro1">
          <table:table-cell office:value-type="string" table:style-name="ce59">
            <text:p>21382031000</text:p>
          </table:table-cell>
          <table:table-cell table:style-name="ce57"/>
          <table:table-cell table:style-name="ce73"/>
          <table:table-cell table:style-name="ce75"/>
          <table:table-cell table:style-name="ce71"/>
          <table:table-cell office:value-type="string" table:style-name="ce41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415239" table:style-name="ce61">
            <text:p>415.239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67555" table:style-name="ce40">
            <text:p>67.555,00</text:p>
          </table:table-cell>
          <table:table-cell office:value-type="float" office:value="0" table:style-name="ce39">
            <text:p>0,00</text:p>
          </table:table-cell>
          <table:table-cell office:value-type="float" office:value="482794" table:style-name="ce37">
            <text:p>482.79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82794" table:style-name="ce35">
            <text:p>482.794,00</text:p>
          </table:table-cell>
          <table:table-cell office:value-type="float" office:value="482794" table:style-name="ce37">
            <text:p>482.794,00</text:p>
          </table:table-cell>
          <table:table-cell office:value-type="percentage" office:value="1" table:style-name="ce62">
            <text:p>100,00%</text:p>
          </table:table-cell>
          <table:table-cell office:value-type="float" office:value="469448.49" table:style-name="ce37">
            <text:p>469.448,49</text:p>
          </table:table-cell>
          <table:table-cell office:value-type="percentage" office:value="0.97235775506737865" table:style-name="ce36">
            <text:p>97,24%</text:p>
          </table:table-cell>
          <table:table-cell office:value-type="float" office:value="469448.49" table:style-name="ce35">
            <text:p>469.448,49</text:p>
          </table:table-cell>
          <table:table-cell office:value-type="percentage" office:value="0.97235775506737865" table:style-name="ce34">
            <text:p>97,24%</text:p>
          </table:table-cell>
          <table:table-cell table:number-columns-repeated="16361" table:style-name="ce12"/>
        </table:table-row>
        <table:table-row table:style-name="ro1">
          <table:table-cell table:style-name="ce59"/>
          <table:table-cell table:style-name="ce57"/>
          <table:table-cell table:style-name="ce76"/>
          <table:table-cell table:style-name="ce75"/>
          <table:table-cell table:style-name="ce71"/>
          <table:table-cell table:style-name="ce41"/>
          <table:table-cell table:style-name="ce70"/>
          <table:table-cell table:style-name="ce69"/>
          <table:table-cell table:number-columns-repeated="10" table:style-name="ce61"/>
          <table:table-cell table:style-name="ce62"/>
          <table:table-cell table:style-name="ce61"/>
          <table:table-cell table:style-name="ce36"/>
          <table:table-cell table:style-name="ce61"/>
          <table:table-cell table:style-name="ce34"/>
          <table:table-cell table:number-columns-repeated="16361" table:style-name="ce12"/>
        </table:table-row>
        <table:table-row table:style-name="ro6">
          <table:table-cell office:value-type="float" office:value="247232" table:style-name="ce12">
            <text:p>247232</text:p>
          </table:table-cell>
          <table:table-cell table:style-name="ce57"/>
          <table:table-cell office:value-type="string" table:style-name="ce84">
            <text:p>0080</text:p>
          </table:table-cell>
          <table:table-cell office:value-type="string" table:style-name="ce75">
            <text:p>Concessão de Benefícios -Reserva</text:p>
          </table:table-cell>
          <table:table-cell table:style-name="ce71"/>
          <table:table-cell table:style-name="ce41"/>
          <table:table-cell table:number-columns-repeated="2" table:style-name="ce69"/>
          <table:table-cell office:value-type="float" office:value="0" table:style-name="ce81">
            <text:p>0,00<text:s/></text:p>
          </table:table-cell>
          <table:table-cell office:value-type="float" office:value="1000000" table:style-name="ce81">
            <text:p>1.000.00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-1000000" table:style-name="ce81">
            <text:p>-1.000.00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string" table:style-name="ce83">
            <text:p>-</text:p>
          </table:table-cell>
          <table:table-cell office:value-type="float" office:value="0" table:style-name="ce81">
            <text:p>0,00<text:s/></text:p>
          </table:table-cell>
          <table:table-cell office:value-type="string" table:style-name="ce82">
            <text:p>-</text:p>
          </table:table-cell>
          <table:table-cell office:value-type="float" office:value="0" table:style-name="ce81">
            <text:p>0,00<text:s/></text:p>
          </table:table-cell>
          <table:table-cell office:value-type="string" table:style-name="ce80">
            <text:p>-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59">
            <text:p>24723231000</text:p>
          </table:table-cell>
          <table:table-cell table:style-name="ce57"/>
          <table:table-cell table:style-name="ce76"/>
          <table:table-cell table:style-name="ce75"/>
          <table:table-cell table:style-name="ce71"/>
          <table:table-cell office:value-type="string" table:style-name="ce41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9">
            <text:p>1000</text:p>
          </table:table-cell>
          <table:table-cell office:value-type="float" office:value="0" table:style-name="ce61">
            <text:p>0,00<text:s/></text:p>
          </table:table-cell>
          <table:table-cell office:value-type="float" office:value="1000000" table:style-name="ce61">
            <text:p>1.000.00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-1000000" table:style-name="ce40">
            <text:p>-1.000.0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9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8">
            <text:p>-</text:p>
          </table:table-cell>
          <table:table-cell table:number-columns-repeated="16361" table:style-name="ce12"/>
        </table:table-row>
        <table:table-row table:style-name="ro1">
          <table:table-cell table:style-name="ce77"/>
          <table:table-cell table:style-name="ce57"/>
          <table:table-cell table:style-name="ce76"/>
          <table:table-cell table:style-name="ce75"/>
          <table:table-cell table:style-name="ce71"/>
          <table:table-cell table:style-name="ce41"/>
          <table:table-cell table:style-name="ce70"/>
          <table:table-cell table:style-name="ce74"/>
          <table:table-cell table:number-columns-repeated="10" table:style-name="ce61"/>
          <table:table-cell table:style-name="ce62"/>
          <table:table-cell table:style-name="ce61"/>
          <table:table-cell table:style-name="ce36"/>
          <table:table-cell table:style-name="ce61"/>
          <table:table-cell table:style-name="ce34"/>
          <table:table-cell table:number-columns-repeated="16361" table:style-name="ce12"/>
        </table:table-row>
        <table:table-row table:style-name="ro6">
          <table:table-cell office:value-type="float" office:value="167534" table:style-name="ce8">
            <text:p>167534</text:p>
          </table:table-cell>
          <table:table-cell office:value-type="string" table:style-name="ce46">
            <text:p>09.272.0033.0181.0001</text:p>
          </table:table-cell>
          <table:table-cell table:style-name="ce60"/>
          <table:table-cell office:value-type="string" table:style-name="ce60">
            <text:p>Pagamento de Aposentadorias e Pensões</text:p>
          </table:table-cell>
          <table:table-cell office:value-type="string" table:style-name="ce43">
            <text:p>09.272</text:p>
          </table:table-cell>
          <table:table-cell table:number-columns-repeated="2" table:style-name="ce73"/>
          <table:table-cell table:style-name="ce45"/>
          <table:table-cell office:value-type="float" office:value="244235912" table:style-name="ce48">
            <text:p>244.235.912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44235912" table:style-name="ce48">
            <text:p>244.235.912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44235912" table:style-name="ce48">
            <text:p>244.235.912,00</text:p>
          </table:table-cell>
          <table:table-cell office:value-type="float" office:value="244235912" table:style-name="ce48">
            <text:p>244.235.912,00</text:p>
          </table:table-cell>
          <table:table-cell office:value-type="percentage" office:value="1" table:style-name="ce51">
            <text:p>100,00%</text:p>
          </table:table-cell>
          <table:table-cell office:value-type="float" office:value="239773088.04000002" table:style-name="ce50">
            <text:p>239.773.088,04</text:p>
          </table:table-cell>
          <table:table-cell office:value-type="percentage" office:value="0.98172740477248088" table:style-name="ce49">
            <text:p>98,17%</text:p>
          </table:table-cell>
          <table:table-cell office:value-type="float" office:value="239680266.56" table:style-name="ce48">
            <text:p>239.680.266,56</text:p>
          </table:table-cell>
          <table:table-cell office:value-type="percentage" office:value="0.98134735632162073" table:style-name="ce47">
            <text:p>98,13%</text:p>
          </table:table-cell>
          <table:table-cell table:number-columns-repeated="16361" table:style-name="ce72"/>
        </table:table-row>
        <table:table-row table:style-name="ro1">
          <table:table-cell office:value-type="string" table:style-name="ce8">
            <text:p>16753411000</text:p>
          </table:table-cell>
          <table:table-cell table:style-name="ce46"/>
          <table:table-cell table:number-columns-repeated="2" table:style-name="ce60"/>
          <table:table-cell table:style-name="ce71"/>
          <table:table-cell office:value-type="string" table:style-name="ce70">
            <text:p>2</text:p>
          </table:table-cell>
          <table:table-cell office:value-type="string" table:style-name="ce70">
            <text:p>1</text:p>
          </table:table-cell>
          <table:table-cell office:value-type="string" table:style-name="ce69">
            <text:p>1000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3411001</text:p>
          </table:table-cell>
          <table:table-cell table:style-name="ce46"/>
          <table:table-cell table:number-columns-repeated="2" table:style-name="ce60"/>
          <table:table-cell table:style-name="ce71"/>
          <table:table-cell office:value-type="string" table:style-name="ce70">
            <text:p>2</text:p>
          </table:table-cell>
          <table:table-cell office:value-type="string" table:style-name="ce70">
            <text:p>1</text:p>
          </table:table-cell>
          <table:table-cell office:value-type="string" table:style-name="ce69">
            <text:p>1001</text:p>
          </table:table-cell>
          <table:table-cell office:value-type="float" office:value="151795730" table:style-name="ce61">
            <text:p>151.795.73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51795730" table:style-name="ce37">
            <text:p>151.795.73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51795730" table:style-name="ce35">
            <text:p>151.795.730,00</text:p>
          </table:table-cell>
          <table:table-cell office:value-type="float" office:value="151795730" table:style-name="ce37">
            <text:p>151.795.730,00</text:p>
          </table:table-cell>
          <table:table-cell office:value-type="percentage" office:value="1" table:style-name="ce62">
            <text:p>100,00%</text:p>
          </table:table-cell>
          <table:table-cell office:value-type="float" office:value="151050480.33000001" table:style-name="ce37">
            <text:p>151.050.480,33</text:p>
          </table:table-cell>
          <table:table-cell office:value-type="percentage" office:value="0.9950904437825755" table:style-name="ce36">
            <text:p>99,51%</text:p>
          </table:table-cell>
          <table:table-cell office:value-type="float" office:value="151050480.33000001" table:style-name="ce35">
            <text:p>151.050.480,33</text:p>
          </table:table-cell>
          <table:table-cell office:value-type="percentage" office:value="0.9950904437825755" table:style-name="ce34">
            <text:p>99,51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3411056</text:p>
          </table:table-cell>
          <table:table-cell table:style-name="ce46"/>
          <table:table-cell table:number-columns-repeated="2" table:style-name="ce60"/>
          <table:table-cell table:style-name="ce71"/>
          <table:table-cell office:value-type="string" table:style-name="ce70">
            <text:p>2</text:p>
          </table:table-cell>
          <table:table-cell office:value-type="string" table:style-name="ce70">
            <text:p>1</text:p>
          </table:table-cell>
          <table:table-cell office:value-type="string" table:style-name="ce69">
            <text:p>1056</text:p>
          </table:table-cell>
          <table:table-cell office:value-type="float" office:value="92440182" table:style-name="ce61">
            <text:p>92.440.182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92440182" table:style-name="ce37">
            <text:p>92.440.18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2440182" table:style-name="ce35">
            <text:p>92.440.182,00</text:p>
          </table:table-cell>
          <table:table-cell office:value-type="float" office:value="92440182" table:style-name="ce37">
            <text:p>92.440.182,00</text:p>
          </table:table-cell>
          <table:table-cell office:value-type="percentage" office:value="1" table:style-name="ce62">
            <text:p>100,00%</text:p>
          </table:table-cell>
          <table:table-cell office:value-type="float" office:value="88722607.709999993" table:style-name="ce37">
            <text:p>88.722.607,71</text:p>
          </table:table-cell>
          <table:table-cell office:value-type="percentage" office:value="0.95978400074980375" table:style-name="ce36">
            <text:p>95,98%</text:p>
          </table:table-cell>
          <table:table-cell office:value-type="float" office:value="88629786.230000004" table:style-name="ce35">
            <text:p>88.629.786,23</text:p>
          </table:table-cell>
          <table:table-cell office:value-type="percentage" office:value="0.95877987594182801" table:style-name="ce34">
            <text:p>95,88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3411069</text:p>
          </table:table-cell>
          <table:table-cell table:style-name="ce57"/>
          <table:table-cell table:number-columns-repeated="2" table:style-name="ce63"/>
          <table:table-cell table:style-name="ce71"/>
          <table:table-cell office:value-type="string" table:style-name="ce70">
            <text:p>2</text:p>
          </table:table-cell>
          <table:table-cell office:value-type="string" table:style-name="ce70">
            <text:p>1</text:p>
          </table:table-cell>
          <table:table-cell office:value-type="string" table:style-name="ce69">
            <text:p>1069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57"/>
          <table:table-cell table:style-name="ce63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1"/>
          <table:table-cell table:style-name="ce62"/>
          <table:table-cell table:style-name="ce61"/>
          <table:table-cell table:style-name="ce36"/>
          <table:table-cell table:style-name="ce61"/>
          <table:table-cell table:style-name="ce34"/>
          <table:table-cell table:number-columns-repeated="16361"/>
        </table:table-row>
        <table:table-row table:style-name="ro6">
          <table:table-cell office:value-type="float" office:value="191908" table:style-name="ce59">
            <text:p>191908</text:p>
          </table:table-cell>
          <table:table-cell office:value-type="string" table:style-name="ce46">
            <text:p>28.846.0909.00S6.0001</text:p>
          </table:table-cell>
          <table:table-cell table:style-name="ce60"/>
          <table:table-cell office:value-type="string" table:style-name="ce60">
            <text:p>Benefício Especial e demais complementos</text:p>
          </table:table-cell>
          <table:table-cell office:value-type="string" table:style-name="ce43">
            <text:p>28.846</text:p>
          </table:table-cell>
          <table:table-cell table:number-columns-repeated="2" table:style-name="ce52"/>
          <table:table-cell table:style-name="ce45"/>
          <table:table-cell office:value-type="float" office:value="180000" table:style-name="ce67">
            <text:p>180.00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-26917" table:style-name="ce67">
            <text:p>-26.917,00</text:p>
          </table:table-cell>
          <table:table-cell office:value-type="float" office:value="0" table:style-name="ce67">
            <text:p>0,00</text:p>
          </table:table-cell>
          <table:table-cell office:value-type="float" office:value="153083" table:style-name="ce67">
            <text:p>153.083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53083" table:style-name="ce67">
            <text:p>153.083,00</text:p>
          </table:table-cell>
          <table:table-cell office:value-type="float" office:value="153082.79999999999" table:style-name="ce67">
            <text:p>153.082,80</text:p>
          </table:table-cell>
          <table:table-cell office:value-type="percentage" office:value="0.9999986935192019" table:style-name="ce51">
            <text:p>100,00%</text:p>
          </table:table-cell>
          <table:table-cell office:value-type="float" office:value="153082.79999999999" table:style-name="ce68">
            <text:p>153.082,80</text:p>
          </table:table-cell>
          <table:table-cell office:value-type="percentage" office:value="0.9999986935192019" table:style-name="ce49">
            <text:p>100,00%</text:p>
          </table:table-cell>
          <table:table-cell office:value-type="float" office:value="153082.79999999999" table:style-name="ce67">
            <text:p>153.082,80</text:p>
          </table:table-cell>
          <table:table-cell office:value-type="percentage" office:value="0.9999986935192019" table:style-name="ce47">
            <text:p>100,00%</text:p>
          </table:table-cell>
          <table:table-cell table:number-columns-repeated="16361" table:style-name="ce58"/>
        </table:table-row>
        <table:table-row table:style-name="ro1">
          <table:table-cell office:value-type="string" table:style-name="ce8">
            <text:p>19190811000</text:p>
          </table:table-cell>
          <table:table-cell table:style-name="ce46"/>
          <table:table-cell table:number-columns-repeated="2" table:style-name="ce60"/>
          <table:table-cell table:style-name="ce66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80000" table:style-name="ce65">
            <text:p>180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26917" table:style-name="ce40">
            <text:p>-26.917,00</text:p>
          </table:table-cell>
          <table:table-cell office:value-type="float" office:value="0" table:style-name="ce39">
            <text:p>0,00</text:p>
          </table:table-cell>
          <table:table-cell office:value-type="float" office:value="153083" table:style-name="ce37">
            <text:p>153.08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53083" table:style-name="ce35">
            <text:p>153.083,00</text:p>
          </table:table-cell>
          <table:table-cell office:value-type="float" office:value="153082.79999999999" table:style-name="ce37">
            <text:p>153.082,80</text:p>
          </table:table-cell>
          <table:table-cell office:value-type="percentage" office:value="0.9999986935192019" table:style-name="ce38">
            <text:p>100,00%</text:p>
          </table:table-cell>
          <table:table-cell office:value-type="float" office:value="153082.79999999999" table:style-name="ce37">
            <text:p>153.082,80</text:p>
          </table:table-cell>
          <table:table-cell office:value-type="percentage" office:value="0.9999986935192019" table:style-name="ce36">
            <text:p>100,00%</text:p>
          </table:table-cell>
          <table:table-cell office:value-type="float" office:value="153082.79999999999" table:style-name="ce35">
            <text:p>153.082,80</text:p>
          </table:table-cell>
          <table:table-cell office:value-type="percentage" office:value="0.9999986935192019" table:style-name="ce34">
            <text:p>100,00%</text:p>
          </table:table-cell>
          <table:table-cell table:number-columns-repeated="16361" table:style-name="ce8"/>
        </table:table-row>
        <table:table-row table:style-name="ro1">
          <table:table-cell table:style-name="ce8"/>
          <table:table-cell table:style-name="ce57"/>
          <table:table-cell table:style-name="ce63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1"/>
          <table:table-cell table:style-name="ce62"/>
          <table:table-cell table:style-name="ce61"/>
          <table:table-cell table:style-name="ce36"/>
          <table:table-cell table:style-name="ce61"/>
          <table:table-cell table:style-name="ce34"/>
          <table:table-cell table:number-columns-repeated="16361"/>
        </table:table-row>
        <table:table-row table:style-name="ro6">
          <table:table-cell table:style-name="ce59"/>
          <table:table-cell office:value-type="string" table:style-name="ce46">
            <text:p>99.999.0999.0Z00.6449</text:p>
          </table:table-cell>
          <table:table-cell table:style-name="ce60"/>
          <table:table-cell office:value-type="string" table:style-name="ce44">
            <text:p>Reserva de Contingência - Financeira<text:s/></text:p>
          </table:table-cell>
          <table:table-cell office:value-type="string" table:style-name="ce43">
            <text:p>99.999</text:p>
          </table:table-cell>
          <table:table-cell table:number-columns-repeated="2" table:style-name="ce52"/>
          <table:table-cell table:style-name="ce45"/>
          <table:table-cell office:value-type="float" office:value="8033009" table:style-name="ce50">
            <text:p>8.033.009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8033009" table:style-name="ce50">
            <text:p>-8.033.009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,00</text:p>
          </table:table-cell>
          <table:table-cell office:value-type="string" table:style-name="ce47">
            <text:p>-</text:p>
          </table:table-cell>
          <table:table-cell table:number-columns-repeated="16361" table:style-name="ce58"/>
        </table:table-row>
        <table:table-row table:style-name="ro9">
          <table:table-cell office:value-type="string" table:style-name="ce59">
            <text:p>21381411000</text:p>
          </table:table-cell>
          <table:table-cell table:style-name="ce57"/>
          <table:table-cell office:value-type="string" table:style-name="ce45">
            <text:p>0001</text:p>
          </table:table-cell>
          <table:table-cell office:value-type="string" table:style-name="ce44">
            <text:p>CPSS decorrente do atendimento do art. 169, § 1º, inciso II da Constituição Federal - Concursos e Provimento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8033009" table:style-name="ce37">
            <text:p>8.033.00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8033009" table:style-name="ce40">
            <text:p>-8.033.009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 table:style-name="ce58"/>
        </table:table-row>
        <table:table-row table:style-name="ro10">
          <table:table-cell office:value-type="string" table:style-name="ce59">
            <text:p>21381511000</text:p>
          </table:table-cell>
          <table:table-cell table:style-name="ce57"/>
          <table:table-cell office:value-type="string" table:style-name="ce45">
            <text:p>0008</text:p>
          </table:table-cell>
          <table:table-cell office:value-type="string" table:style-name="ce44">
            <text:p>CPSS decorrente do atendimento do art. 169, § 1º, inciso II da Constituição Federal - Reajustes e Reestruturação de Carreira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 table:style-name="ce58"/>
        </table:table-row>
        <table:table-row table:style-name="ro1">
          <table:table-cell table:style-name="ce59"/>
          <table:table-cell table:style-name="ce57"/>
          <table:table-cell table:style-name="ce53"/>
          <table:table-cell table:style-name="ce44"/>
          <table:table-cell table:style-name="ce43"/>
          <table:table-cell table:style-name="ce52"/>
          <table:table-cell table:number-columns-repeated="2" table:style-name="ce41"/>
          <table:table-cell table:style-name="ce39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1" table:style-name="ce58"/>
        </table:table-row>
        <table:table-row table:style-name="ro1">
          <table:table-cell table:style-name="ce8"/>
          <table:table-cell table:style-name="ce57"/>
          <table:table-cell table:style-name="ce53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8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34"/>
          <table:table-cell table:number-columns-repeated="16361"/>
        </table:table-row>
        <table:table-row table:style-name="ro6">
          <table:table-cell table:style-name="ce8"/>
          <table:table-cell office:value-type="string" table:style-name="ce46">
            <text:p>99.999.0999.0Z01.6449</text:p>
          </table:table-cell>
          <table:table-cell table:style-name="ce53"/>
          <table:table-cell office:value-type="string" table:style-name="ce44">
            <text:p>Reserva de Contingência - Fiscal - Primária</text:p>
          </table:table-cell>
          <table:table-cell office:value-type="string" table:style-name="ce43">
            <text:p>99.999</text:p>
          </table:table-cell>
          <table:table-cell table:style-name="ce42"/>
          <table:table-cell table:style-name="ce52"/>
          <table:table-cell table:style-name="ce45"/>
          <table:table-cell office:value-type="float" office:value="36978495" table:style-name="ce50">
            <text:p>36.978.49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36978495" table:style-name="ce50">
            <text:p>-36.978.49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,00</text:p>
          </table:table-cell>
          <table:table-cell office:value-type="string" table:style-name="ce47">
            <text:p>-</text:p>
          </table:table-cell>
          <table:table-cell table:number-columns-repeated="16361"/>
        </table:table-row>
        <table:table-row table:style-name="ro10">
          <table:table-cell office:value-type="string" table:style-name="ce8">
            <text:p>21381611000</text:p>
          </table:table-cell>
          <table:table-cell table:style-name="ce46"/>
          <table:table-cell office:value-type="string" table:style-name="ce45">
            <text:p>0001</text:p>
          </table:table-cell>
          <table:table-cell office:value-type="string" table:style-name="ce44">
            <text:p>Recursos para atendimento do art. 169, § 1º, inciso II da Constituição Federal, Anexo V da LOA - Concursos e Provimento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36978495" table:style-name="ce37">
            <text:p>36.978.49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36978495" table:style-name="ce40">
            <text:p>-36.978.495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0">
          <table:table-cell office:value-type="string" table:style-name="ce8">
            <text:p>21381911000</text:p>
          </table:table-cell>
          <table:table-cell table:style-name="ce46"/>
          <table:table-cell office:value-type="string" table:style-name="ce45">
            <text:p>0008</text:p>
          </table:table-cell>
          <table:table-cell office:value-type="string" table:style-name="ce44">
            <text:p>Recursos para atendimento do art. 169, § 1º, inciso II da Constituição Federal, Anexo V da LOA - Reajustes e Reestruturação de Carreira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2">
          <table:table-cell table:style-name="ce8"/>
          <table:table-cell office:value-type="string" table:style-name="ce33">
            <text:p>TOTAL</text:p>
          </table:table-cell>
          <table:table-cell table:style-name="ce32"/>
          <table:table-cell table:style-name="ce31"/>
          <table:table-cell table:style-name="ce30"/>
          <table:table-cell table:number-columns-repeated="2" table:style-name="ce29"/>
          <table:table-cell table:style-name="ce28"/>
          <table:table-cell office:value-type="float" office:value="758713265" table:style-name="ce26">
            <text:p>758.713.265,00</text:p>
          </table:table-cell>
          <table:table-cell office:value-type="float" office:value="65934981" table:style-name="ce26">
            <text:p>65.934.981,00</text:p>
          </table:table-cell>
          <table:table-cell office:value-type="float" office:value="1476642" table:style-name="ce26">
            <text:p>1.476.642,00</text:p>
          </table:table-cell>
          <table:table-cell office:value-type="float" office:value="-66132561" table:style-name="ce26">
            <text:p>-66.132.561,00</text:p>
          </table:table-cell>
          <table:table-cell office:value-type="float" office:value="0" table:style-name="ce26">
            <text:p>0,00</text:p>
          </table:table-cell>
          <table:table-cell office:value-type="float" office:value="760042243" table:style-name="ce26">
            <text:p>760.042.243,00</text:p>
          </table:table-cell>
          <table:table-cell office:value-type="float" office:value="-2.3558000102639198E-2" table:style-name="ce27">
            <text:p>-0,024</text:p>
          </table:table-cell>
          <table:table-cell office:value-type="float" office:value="68043.539999999994" table:style-name="ce26">
            <text:p>68.043,54</text:p>
          </table:table-cell>
          <table:table-cell office:value-type="float" office:value="758633644.51644206" table:style-name="ce26">
            <text:p>758.633.644,52</text:p>
          </table:table-cell>
          <table:table-cell office:value-type="float" office:value="751072455.74644184" table:style-name="ce26">
            <text:p>751.072.455,75</text:p>
          </table:table-cell>
          <table:table-cell office:value-type="percentage" office:value="0.99003314864209624" table:style-name="ce25">
            <text:p>99,00%</text:p>
          </table:table-cell>
          <table:table-cell office:value-type="float" office:value="716961489.576442" table:style-name="ce26">
            <text:p>716.961.489,58</text:p>
          </table:table-cell>
          <table:table-cell office:value-type="percentage" office:value="0.94506946107490108" table:style-name="ce25">
            <text:p>94,51%</text:p>
          </table:table-cell>
          <table:table-cell office:value-type="float" office:value="712939054.36644197" table:style-name="ce26">
            <text:p>712.939.054,37</text:p>
          </table:table-cell>
          <table:table-cell office:value-type="percentage" office:value="0.93976725066138334" table:style-name="ce25">
            <text:p>93,98%</text:p>
          </table:table-cell>
          <table:table-cell table:number-columns-repeated="16361"/>
        </table:table-row>
        <table:table-row table:style-name="ro1">
          <table:table-cell table:style-name="ce8"/>
          <table:table-cell office:value-type="string" table:style-name="ce20">
            <text:p>Fonte: SIAFI / 2024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5"/>
          <table:table-cell table:style-name="ce1"/>
          <table:table-cell table:style-name="ce15"/>
          <table:table-cell table:style-name="ce16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1"/>
        </table:table-row>
        <table:table-row table:style-name="ro1">
          <table:table-cell table:style-name="ce8"/>
          <table:table-cell table:style-name="ce24"/>
          <table:table-cell table:style-name="ce7"/>
          <table:table-cell table:number-columns-repeated="2" table:style-name="ce1"/>
          <table:table-cell table:style-name="ce23"/>
          <table:table-cell table:style-name="ce6"/>
          <table:table-cell table:style-name="ce5"/>
          <table:table-cell table:number-columns-repeated="4" table:style-name="ce21"/>
          <table:table-cell table:style-name="ce1"/>
          <table:table-cell table:style-name="ce15"/>
          <table:table-cell table:style-name="ce1"/>
          <table:table-cell table:style-name="ce15"/>
          <table:table-cell table:style-name="ce22"/>
          <table:table-cell table:number-columns-repeated="2" table:style-name="ce21"/>
          <table:table-cell table:style-name="ce3"/>
          <table:table-cell table:style-name="ce4"/>
          <table:table-cell table:style-name="ce22"/>
          <table:table-cell table:style-name="ce21"/>
          <table:table-cell table:number-columns-repeated="16361"/>
        </table:table-row>
        <table:table-row table:style-name="ro1">
          <table:table-cell table:style-name="ce8"/>
          <table:table-cell office:value-type="string" table:style-name="ce20">
            <text:p>Brasília, 13 de janeiro de 2025.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1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1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8"/>
          <table:table-cell table:number-columns-repeated="9" table:style-name="ce9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number-columns-repeated="16361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17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7" table:style-name="ce15"/>
          <table:table-cell table:style-name="ce16"/>
          <table:table-cell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1"/>
        </table:table-row>
        <table:table-row table:style-name="ro1">
          <table:table-cell/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Area" table:cell-range-address="Transparência_anexo_II.$B$1:Transparência_anexo_II.$W$128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3" number:min-integer-digits="1" number:grouping="true"/>
    </number:number-style>
    <number:number-style style:name="N37">
      <style:text-properties fo:color="#FF0000"/>
      <number:text>-</number:text>
      <number:number number:decimal-places="3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01-24T19:26:59Z</meta:creation-date>
    <dc:date>2025-01-24T19:28:05Z</dc:date>
  </office:meta>
</office:document-meta>
</file>