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6.75pt" style:use-optimal-row-height="false" fo:break-before="page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_24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DESPESAS COM PASSAGENS AÉREAS - REPRESENTAÇÃO INSTITUCIONAL – DEZEMBRO DE 2024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TRECHO</text:p>
          </table:table-cell>
          <table:table-cell office:value-type="string" table:style-name="ce7">
            <text:p>IDA</text:p>
          </table:table-cell>
          <table:table-cell office:value-type="string" table:style-name="ce7">
            <text:p>VOLTA</text:p>
          </table:table-cell>
          <table:table-cell office:value-type="string" table:style-name="ce8">
            <text:p>VALOR</text:p>
          </table:table-cell>
          <table:table-cell office:value-type="string" table:style-name="ce7">
            <text:p>EVENTO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RGE LUIZ DE OLIVEIRA DA SILVA</text:p>
          </table:table-cell>
          <table:table-cell office:value-type="string" table:style-name="ce10">
            <text:p>JUIZ FEDERAL DA JUSTIÇA MILITAR</text:p>
          </table:table-cell>
          <table:table-cell office:value-type="string" table:style-name="ce10">
            <text:p>CAMPO GRANDE/ BELÉM/SÃO PAULO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24-12-05T00:00:00" table:style-name="ce11">
            <text:p>05/12/2024</text:p>
          </table:table-cell>
          <table:table-cell office:value-type="float" office:value="1175.3492000000001" table:style-name="ce12">
            <text:p><text:s/>1.175,35<text:s/></text:p>
          </table:table-cell>
          <table:table-cell office:value-type="string" table:style-name="ce9">
            <text:p>Realizar atividades relativas ao "Programa de Valorização da 1ª Instância - Conscientização e Combate ao Assédio e Discriminação na JMU" aprovado pelo Ministro-Presidente, junto à Auditoria da 8ª CJM.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OCLEBER ROCHA VASCONCELOS</text:p>
          </table:table-cell>
          <table:table-cell office:value-type="string" table:style-name="ce10">
            <text:p>JUIZ FEDERAL DA JUSTIÇA MILITAR</text:p>
          </table:table-cell>
          <table:table-cell office:value-type="string" table:style-name="ce10">
            <text:p>RIO DE JANEIRO/NATAL/ RIO DE JANEIRO</text:p>
          </table:table-cell>
          <table:table-cell office:value-type="date" office:date-value="2024-12-04T00:00:00" table:style-name="ce11">
            <text:p>04/12/2024</text:p>
          </table:table-cell>
          <table:table-cell office:value-type="date" office:date-value="2024-12-07T00:00:00" table:style-name="ce11">
            <text:p>07/12/2024</text:p>
          </table:table-cell>
          <table:table-cell office:value-type="float" office:value="1766.9784" table:style-name="ce12">
            <text:p><text:s/>1.766,98<text:s/></text:p>
          </table:table-cell>
          <table:table-cell office:value-type="string" table:style-name="ce9">
            <text:p>Participar como palestrante no VI Seminário Volante da Comissão Nacional de Direito Militar da Associação Brasileira de Advogados (ABA) - Convite ABA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LAUDIO PORTUGAL DE VIVEIROS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RIO DE JANEIRO</text:p>
          </table:table-cell>
          <table:table-cell office:value-type="date" office:date-value="2024-12-13T00:00:00" table:style-name="ce11">
            <text:p>13/12/2024</text:p>
          </table:table-cell>
          <table:table-cell table:style-name="ce11"/>
          <table:table-cell office:value-type="float" office:value="644.53399999999999" table:style-name="ce12">
            <text:p><text:s/>644,53<text:s/></text:p>
          </table:table-cell>
          <table:table-cell office:value-type="string" table:style-name="ce9">
            <text:p>Participar da Cerimônia alusiva à Declaração de Guardas-Marinha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LAUDIO PORTUGAL DE VIVEIROS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RIO DE JANEIRO/BRASÍLIA</text:p>
          </table:table-cell>
          <table:table-cell table:style-name="ce11"/>
          <table:table-cell office:value-type="date" office:date-value="2024-12-16T00:00:00" table:style-name="ce11">
            <text:p>16/12/2024</text:p>
          </table:table-cell>
          <table:table-cell office:value-type="float" office:value="657.85399999999993" table:style-name="ce12">
            <text:p><text:s/>657,85<text:s/></text:p>
          </table:table-cell>
          <table:table-cell office:value-type="string" table:style-name="ce9">
            <text:p>Participar da Cerimônia alusiva à Declaração de Guardas-Marinha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ELSO LUIZ NAZARETH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RIO DE JANEIRO/BRASÍLIA</text:p>
          </table:table-cell>
          <table:table-cell office:value-type="date" office:date-value="2024-12-05T00:00:00" table:style-name="ce11">
            <text:p>05/12/2024</text:p>
          </table:table-cell>
          <table:table-cell office:value-type="date" office:date-value="2024-12-09T00:00:00" table:style-name="ce11">
            <text:p>09/12/2024</text:p>
          </table:table-cell>
          <table:table-cell office:value-type="float" office:value="1709.0728000000001" table:style-name="ce12">
            <text:p><text:s/>1.709,07<text:s/></text:p>
          </table:table-cell>
          <table:table-cell office:value-type="string" table:style-name="ce9">
            <text:p>Participar, como <text:s/>convidado, de evento institucional na Escola de Guerra Naval, no Rio de Janeiro/RJ.<text:s/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PATRICIA SILVA GADELHA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MANAUS/BRASÍLIA/BELÉM</text:p>
          </table:table-cell>
          <table:table-cell office:value-type="date" office:date-value="2024-12-05T00:00:00" table:style-name="ce11">
            <text:p>05/12/2024</text:p>
          </table:table-cell>
          <table:table-cell office:value-type="date" office:date-value="2024-12-07T00:00:00" table:style-name="ce11">
            <text:p>07/12/2024</text:p>
          </table:table-cell>
          <table:table-cell office:value-type="float" office:value="1834.9608000000001" table:style-name="ce12">
            <text:p><text:s/>1.834,96<text:s/></text:p>
          </table:table-cell>
          <table:table-cell office:value-type="string" table:style-name="ce9">
            <text:p>Participação da IV Reunião Ordinária do Conselho Deliberativo do PLAS/JMU/202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ELSO LUIZ NAZARETH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RIO DE JANEIRO/BRASÍLIA</text:p>
          </table:table-cell>
          <table:table-cell office:value-type="date" office:date-value="2024-12-13T00:00:00" table:style-name="ce11">
            <text:p>13/12/2024</text:p>
          </table:table-cell>
          <table:table-cell office:value-type="date" office:date-value="2024-12-16T00:00:00" table:style-name="ce11">
            <text:p>16/12/2024</text:p>
          </table:table-cell>
          <table:table-cell office:value-type="float" office:value="1466.7783999999999" table:style-name="ce12">
            <text:p><text:s/>1.466,78<text:s/></text:p>
          </table:table-cell>
          <table:table-cell office:value-type="string" table:style-name="ce9">
            <text:p>Participação, como convidado, em evento institucional realizado na Escola Naval, no Rio de Janeiro-RJ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FERNANDO PESSOA DA SILVEIRA MELLO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BRASÍLIA/CAMPO GRANDE/BRASÍLIA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4-12-04T00:00:00" table:style-name="ce11">
            <text:p>04/12/2024</text:p>
          </table:table-cell>
          <table:table-cell office:value-type="float" office:value="2993.5183999999999" table:style-name="ce12">
            <text:p><text:s/>2.993,52<text:s/></text:p>
          </table:table-cell>
          <table:table-cell office:value-type="string" table:style-name="ce9">
            <text:p>18º Encontro Nacional do Poder Judiciário, promovido pelo Conselho Nacional de Justiça - CNJ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UELY PEREIRA FERREIR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SALVADOR/NATAL/ SALVADOR</text:p>
          </table:table-cell>
          <table:table-cell office:value-type="date" office:date-value="2024-12-04T00:00:00" table:style-name="ce11">
            <text:p>04/12/2024</text:p>
          </table:table-cell>
          <table:table-cell office:value-type="date" office:date-value="2024-12-07T00:00:00" table:style-name="ce11">
            <text:p>07/12/2024</text:p>
          </table:table-cell>
          <table:table-cell office:value-type="float" office:value="2394.8251999999998" table:style-name="ce12">
            <text:p><text:s/>2.394,83<text:s/></text:p>
          </table:table-cell>
          <table:table-cell office:value-type="string" table:style-name="ce9">
            <text:p>VI Seminário Volante da Comissão Nacional de Direito Militar da ABA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FRANCISCO JOSELI PARENTE CAMELO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CAMPO GRANDE/RIO DE JANEIRO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4-12-04T00:00:00" table:style-name="ce11">
            <text:p>04/12/2024</text:p>
          </table:table-cell>
          <table:table-cell office:value-type="float" office:value="2739.7424000000001" table:style-name="ce12">
            <text:p><text:s/>2.739,74<text:s/></text:p>
          </table:table-cell>
          <table:table-cell office:value-type="string" table:style-name="ce9">
            <text:p>Participar do 18º Encontro Nacional do Poder Judiciário e Condecoração da Ordem do Mérito Judiciário do Trabalho (TRT 1)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FRANCISCO JOSELI PARENTE CAMELO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RIO DE JANEIRO/BRASÍLIA</text:p>
          </table:table-cell>
          <table:table-cell table:style-name="ce11"/>
          <table:table-cell office:value-type="date" office:date-value="2024-12-05T00:00:00" table:style-name="ce11">
            <text:p>05/12/2024</text:p>
          </table:table-cell>
          <table:table-cell office:value-type="float" office:value="816.01400000000001" table:style-name="ce12">
            <text:p><text:s/>816,01<text:s/></text:p>
          </table:table-cell>
          <table:table-cell office:value-type="string" table:style-name="ce9">
            <text:p>Participar do 18º Encontro Nacional do Poder Judiciário e Condecoração da Ordem do Mérito Judiciário do Trabalho (TRT 1)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IANA QUEIROZ AQUINO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RIO DE JANEIRO/MANAUS</text:p>
          </table:table-cell>
          <table:table-cell office:value-type="date" office:date-value="2024-12-02T00:00:00" table:style-name="ce11">
            <text:p>02/12/2024</text:p>
          </table:table-cell>
          <table:table-cell table:style-name="ce11"/>
          <table:table-cell office:value-type="float" office:value="2473.0919999999996" table:style-name="ce12">
            <text:p><text:s/>2.473,09<text:s/></text:p>
          </table:table-cell>
          <table:table-cell office:value-type="string" table:style-name="ce9">
            <text:p>Participar do Projeto Ouvidoria Itinerante na Região Norte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IANA QUEIROZ AQUINO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MANAUS/RIO DE JANEIRO</text:p>
          </table:table-cell>
          <table:table-cell table:style-name="ce11"/>
          <table:table-cell office:value-type="date" office:date-value="2024-12-07T00:00:00" table:style-name="ce11">
            <text:p>07/12/2024</text:p>
          </table:table-cell>
          <table:table-cell office:value-type="float" office:value="1647.454" table:style-name="ce12">
            <text:p><text:s/>1.647,45<text:s/></text:p>
          </table:table-cell>
          <table:table-cell office:value-type="string" table:style-name="ce9">
            <text:p>Participar do Projeto Ouvidoria Itinerante na Região Norte.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CELSO VIEIRA DE SOUZ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BELO HORIZNOTE/RIO DE JANEIRO<text:s text:c="2"/></text:p>
          </table:table-cell>
          <table:table-cell office:value-type="date" office:date-value="2024-12-06T00:00:00" table:style-name="ce11">
            <text:p>06/12/2024</text:p>
          </table:table-cell>
          <table:table-cell table:style-name="ce11"/>
          <table:table-cell office:value-type="float" office:value="1534.1668" table:style-name="ce12">
            <text:p><text:s/>1.534,17<text:s/></text:p>
          </table:table-cell>
          <table:table-cell office:value-type="string" table:style-name="ce9">
            <text:p>Participação no 18º Encontro Nacional do Poder Judiciário, em Campo Grande/MS e Cerimônia de Conclusão do Estágio de Adaptação ao Oficialato (EAOF) da turma Kadosh, no Centro de Instrução e Adaptação da Aeronáutica (CIAAR) em Belo Horizonte/MG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JOSE COELHO FERREIR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CAMPO GRANDE</text:p>
          </table:table-cell>
          <table:table-cell office:value-type="date" office:date-value="2024-12-02T00:00:00" table:style-name="ce11">
            <text:p>02/12/2024</text:p>
          </table:table-cell>
          <table:table-cell table:style-name="ce11"/>
          <table:table-cell office:value-type="float" office:value="1667.462" table:style-name="ce12">
            <text:p><text:s/>1.667,46<text:s/></text:p>
          </table:table-cell>
          <table:table-cell office:value-type="string" table:style-name="ce9">
            <text:p>Participar do 18° Encontro Nacional do Poder Judiciário, nos dias 2 e 3 de dezembro de 2024, em Campo Grande/MS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JOSE COELHO FERREIR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CAMPO GRANDE/BRASÍLIA</text:p>
          </table:table-cell>
          <table:table-cell table:style-name="ce11"/>
          <table:table-cell office:value-type="date" office:date-value="2024-12-04T00:00:00" table:style-name="ce11">
            <text:p>04/12/2024</text:p>
          </table:table-cell>
          <table:table-cell office:value-type="float" office:value="1918.1732000000002" table:style-name="ce12">
            <text:p><text:s/>1.918,17<text:s/></text:p>
          </table:table-cell>
          <table:table-cell office:value-type="string" table:style-name="ce9">
            <text:p>Participar do 18° Encontro Nacional do Poder Judiciário, nos dias 2 e 3 de dezembro de 2024, em Campo Grande/M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LAVIO HENRIQUE ALBUQUERQUE DE FREITAS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BRASÍLIA/CAMPO GRANDE</text:p>
          </table:table-cell>
          <table:table-cell office:value-type="date" office:date-value="2024-12-02T00:00:00" table:style-name="ce11">
            <text:p>02/12/2024</text:p>
          </table:table-cell>
          <table:table-cell table:style-name="ce11"/>
          <table:table-cell office:value-type="float" office:value="2687.1343999999999" table:style-name="ce12">
            <text:p><text:s/>2.687,13<text:s/></text:p>
          </table:table-cell>
          <table:table-cell office:value-type="string" table:style-name="ce9">
            <text:p>Participar do 18.º Encontro Nacional do Poder Judiciário (ENPJ) e divulgação dos ganhadores do Prêmio CNJ de Qualidade 2024, promovido pelo Conselho Nacional de Justiça, na cidade de Campo Grande/MS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LAVIO HENRIQUE ALBUQUERQUE DE FREITAS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CAMPO GRANDE/BRASÍLIA</text:p>
          </table:table-cell>
          <table:table-cell table:style-name="ce11"/>
          <table:table-cell office:value-type="date" office:date-value="2024-12-03T00:00:00" table:style-name="ce11">
            <text:p>03/12/2024</text:p>
          </table:table-cell>
          <table:table-cell office:value-type="float" office:value="2482.3188000000005" table:style-name="ce12">
            <text:p><text:s/>2.482,32<text:s/></text:p>
          </table:table-cell>
          <table:table-cell office:value-type="string" table:style-name="ce9">
            <text:p>Participar do 18.º Encontro Nacional do Poder Judiciário (ENPJ) e divulgação dos ganhadores do Prêmio CNJ de Qualidade 2024, promovido pelo Conselho Nacional de Justiça, na cidade de Campo Grande/MS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WENDELL PETRACHIM ARAUJO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PORTO ALEGRE/RECIFE/ PORTO ALEGRE</text:p>
          </table:table-cell>
          <table:table-cell office:value-type="date" office:date-value="2024-12-08T00:00:00" table:style-name="ce11">
            <text:p>08/12/2024</text:p>
          </table:table-cell>
          <table:table-cell office:value-type="date" office:date-value="2024-12-11T00:00:00" table:style-name="ce11">
            <text:p>11/12/2024</text:p>
          </table:table-cell>
          <table:table-cell office:value-type="float" office:value="3825.0975999999996" table:style-name="ce12">
            <text:p><text:s/>3.825,10<text:s/></text:p>
          </table:table-cell>
          <table:table-cell office:value-type="string" table:style-name="ce9">
            <text:p>Participação no “Congresso Nacional de Direito Penal e Processual Penal – Criminalidade 4.0 - Direito Penal e Processual Penal na Era Digital", que será realizado no Auditório da Escola Judicial de Pernambuco - ESMAP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ORGE LUIZ DE OLIVEIRA DA SILVA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CAMPO GRANDE/BRASÍLIA / CAMPO GRANDE</text:p>
          </table:table-cell>
          <table:table-cell office:value-type="date" office:date-value="2024-12-10T00:00:00" table:style-name="ce11">
            <text:p>10/12/2024</text:p>
          </table:table-cell>
          <table:table-cell office:value-type="date" office:date-value="2024-12-11T00:00:00" table:style-name="ce11">
            <text:p>11/12/2024</text:p>
          </table:table-cell>
          <table:table-cell office:value-type="float" office:value="3933.2816000000003" table:style-name="ce12">
            <text:p><text:s/>3.933,28<text:s/></text:p>
          </table:table-cell>
          <table:table-cell office:value-type="string" table:style-name="ce9">
            <text:p>Participar da reunião da Comissão de Prevenção e Enfrentamento do Assédio Moral, Sexual e Discriminação (COMPREV), que será realizada no Superior Tribunal Militar, em Brasília-DF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JOSE COELHO FERREIR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CAMPO GRANDE</text:p>
          </table:table-cell>
          <table:table-cell office:value-type="date" office:date-value="2024-12-04T00:00:00" table:style-name="ce11">
            <text:p>04/12/2024</text:p>
          </table:table-cell>
          <table:table-cell table:style-name="ce11"/>
          <table:table-cell office:value-type="float" office:value="2687.9796000000006" table:style-name="ce12">
            <text:p><text:s/>2.687,98<text:s/></text:p>
          </table:table-cell>
          <table:table-cell office:value-type="string" table:style-name="ce9">
            <text:p>Participar do 18° Encontro Nacional do Poder Judiciário em Campo Grande/MS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ARIA DO SOCORRO LEAL</text:p>
          </table:table-cell>
          <table:table-cell office:value-type="string" table:style-name="ce10">
            <text:p>JUIZ FEDERAL DA JUSTICA MILITAR</text:p>
          </table:table-cell>
          <table:table-cell office:value-type="string" table:style-name="ce10">
            <text:p>BRASÍLIA/RECIFE/BRASÍLIA</text:p>
          </table:table-cell>
          <table:table-cell office:value-type="date" office:date-value="2024-12-10T00:00:00" table:style-name="ce11">
            <text:p>10/12/2024</text:p>
          </table:table-cell>
          <table:table-cell office:value-type="date" office:date-value="2024-12-12T00:00:00" table:style-name="ce11">
            <text:p>12/12/2024</text:p>
          </table:table-cell>
          <table:table-cell office:value-type="float" office:value="2077.8451999999997" table:style-name="ce12">
            <text:p><text:s/>2.077,85<text:s/></text:p>
          </table:table-cell>
          <table:table-cell office:value-type="string" table:style-name="ce9">
            <text:p>Participar da reunião da Comissão de Prevenção e Enfrentamento do Assédio Moral, Sexual e Discriminação (COMPREV)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LAUDIO AMIN MIGUEL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RIO DE JANEIRO/BRASÍLIA/ RIO DE JANEIRO</text:p>
          </table:table-cell>
          <table:table-cell office:value-type="date" office:date-value="2024-12-11T00:00:00" table:style-name="ce11">
            <text:p>11/12/2024</text:p>
          </table:table-cell>
          <table:table-cell office:value-type="date" office:date-value="2024-12-13T00:00:00" table:style-name="ce11">
            <text:p>13/12/2024</text:p>
          </table:table-cell>
          <table:table-cell office:value-type="float" office:value="2156.2916" table:style-name="ce12">
            <text:p><text:s/>2.156,29<text:s/></text:p>
          </table:table-cell>
          <table:table-cell office:value-type="string" table:style-name="ce9">
            <text:p>Participar de Cerimônia de Inauguração da Galeria de Fotos das Ouvidoras da Mulher da Justiça Militar da União.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CELSO LUIZ NAZARETH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RIO DE JANEIRO</text:p>
          </table:table-cell>
          <table:table-cell office:value-type="date" office:date-value="2024-12-17T00:00:00" table:style-name="ce11">
            <text:p>17/12/2024</text:p>
          </table:table-cell>
          <table:table-cell table:style-name="ce11"/>
          <table:table-cell office:value-type="float" office:value="938.01560000000006" table:style-name="ce12">
            <text:p><text:s/>938,02<text:s/></text:p>
          </table:table-cell>
          <table:table-cell office:value-type="string" table:style-name="ce9">
            <text:p>Participar, como convidado, do Conselho de Almirantes na Escola Naval.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CELSO LUIZ NAZARETH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RIO DE JANEIRO/BRASÍLIA</text:p>
          </table:table-cell>
          <table:table-cell office:value-type="date" office:date-value="2024-12-19T00:00:00" table:style-name="ce11">
            <text:p>19/12/2024</text:p>
          </table:table-cell>
          <table:table-cell table:style-name="ce11"/>
          <table:table-cell office:value-type="float" office:value="951.3356" table:style-name="ce12">
            <text:p><text:s/>951,34<text:s/></text:p>
          </table:table-cell>
          <table:table-cell office:value-type="string" table:style-name="ce9">
            <text:p>Participar, como convidado, do Conselho de Almirantes na Escola Naval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ARIANA QUEIROZ AQUINO</text:p>
          </table:table-cell>
          <table:table-cell office:value-type="string" table:style-name="ce10">
            <text:p>JUIZ FEDERAL SUBSTITUTO DA JUSTICA MILITAR</text:p>
          </table:table-cell>
          <table:table-cell office:value-type="string" table:style-name="ce10">
            <text:p>BRASÍLIA/RIO DE JANEIRO</text:p>
          </table:table-cell>
          <table:table-cell office:value-type="date" office:date-value="2024-12-13T00:00:00" table:style-name="ce11">
            <text:p>13/12/2024</text:p>
          </table:table-cell>
          <table:table-cell table:style-name="ce11"/>
          <table:table-cell office:value-type="float" office:value="1029.1867999999999" table:style-name="ce12">
            <text:p><text:s/>1.029,19<text:s/></text:p>
          </table:table-cell>
          <table:table-cell office:value-type="string" table:style-name="ce9">
            <text:p>Participar da cerimônia de inauguração da galeria de fotos das Ouvidoras da Mulher da JMU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ALEXSANDER LEANDRO RIBEIRO DA SILVA</text:p>
          </table:table-cell>
          <table:table-cell office:value-type="string" table:style-name="ce10">
            <text:p>MINISTRO DO SUPERIOR TRIBUNAL MILITAR</text:p>
          </table:table-cell>
          <table:table-cell office:value-type="string" table:style-name="ce10">
            <text:p>BRASÍLIA/RIO DE JANEIRO/BRASÍLIA</text:p>
          </table:table-cell>
          <table:table-cell office:value-type="date" office:date-value="2024-12-13T00:00:00" table:style-name="ce11">
            <text:p>13/12/2024</text:p>
          </table:table-cell>
          <table:table-cell office:value-type="date" office:date-value="2024-12-15T00:00:00" table:style-name="ce11">
            <text:p>15/12/2024</text:p>
          </table:table-cell>
          <table:table-cell office:value-type="float" office:value="2636.884" table:style-name="ce12">
            <text:p><text:s/>2.636,88<text:s/></text:p>
          </table:table-cell>
          <table:table-cell office:value-type="string" table:style-name="ce9">
            <text:p>Participação, como convidado, em evento institucional realizado na Escola Naval, no Rio de Janeiro-RJ.</text:p>
          </table:table-cell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7">
            <text:p>DESPESAS COM PASSAGENS AÉREAS - REPRESENTAÇÃO INSTITUCIONAL - DEZEMBRO DE 2024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TRECHO</text:p>
          </table:table-cell>
          <table:table-cell office:value-type="string" table:style-name="ce7">
            <text:p>IDA</text:p>
          </table:table-cell>
          <table:table-cell office:value-type="string" table:style-name="ce7">
            <text:p>VOLTA</text:p>
          </table:table-cell>
          <table:table-cell office:value-type="string" table:style-name="ce8">
            <text:p>VALOR</text:p>
          </table:table-cell>
          <table:table-cell office:value-type="string" table:style-name="ce7">
            <text:p>EVENTO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AIRTON GUIMARAES XAVIE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BRASÍLIA/RIO DE JANEIRO/BRASÍLIA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24-12-07T00:00:00" table:style-name="ce11">
            <text:p>07/12/2024</text:p>
          </table:table-cell>
          <table:table-cell office:value-type="float" office:value="1001.8887999999999" table:style-name="ce13">
            <text:p>1.001,89</text:p>
          </table:table-cell>
          <table:table-cell office:value-type="string" table:style-name="ce9">
            <text:p>Classificação, eliminação e a organização arquivística do acervo administrativo acumulado da 2ª Auditoria da 1ª CJM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LEXSANDER LEANDRO RIBEIRO DA SILVA</text:p>
          </table:table-cell>
          <table:table-cell office:value-type="string" table:style-name="ce10">
            <text:p>ASSISTENTE</text:p>
          </table:table-cell>
          <table:table-cell office:value-type="string" table:style-name="ce10">
            <text:p>BRASÍLIA/RIO DE JANEIRO</text:p>
          </table:table-cell>
          <table:table-cell table:style-name="ce11"/>
          <table:table-cell office:value-type="date" office:date-value="2024-12-19T00:00:00" table:style-name="ce11">
            <text:p>19/12/2024</text:p>
          </table:table-cell>
          <table:table-cell office:value-type="float" office:value="2650.0839999999998" table:style-name="ce13">
            <text:p>2.650,08</text:p>
          </table:table-cell>
          <table:table-cell office:value-type="string" table:style-name="ce9">
            <text:p>Acompanhar o Ministro Alte Esq Nazareth que participará, como convidado, do Conselho de Almirantes na Escola Naval, no Rio de Janeiro-RJ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NA CRISTINA PIMENTEL CARNEIRO</text:p>
          </table:table-cell>
          <table:table-cell office:value-type="string" table:style-name="ce10">
            <text:p>DIRETOR</text:p>
          </table:table-cell>
          <table:table-cell office:value-type="string" table:style-name="ce10">
            <text:p>BRASÍLIA/BELÉM/BRASÍLIA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4-12-05T00:00:00" table:style-name="ce11">
            <text:p>05/12/2024</text:p>
          </table:table-cell>
          <table:table-cell office:value-type="float" office:value="1221.8044000000002" table:style-name="ce13">
            <text:p>1.221,80</text:p>
          </table:table-cell>
          <table:table-cell office:value-type="string" table:style-name="ce9">
            <text:p>Realizar atividades relativas ao "Programa de Valorização da 1ª Instância - Conscientização e Combate ao Assédio e Discriminação na JMU" aprovado pelo Ministro-Presidente, junto à Auditoria da 8ª CJM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AROLDO FREITAS QUEIROS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RIO DE JANEIRO/NATAL/RIO DE JANEIRO</text:p>
          </table:table-cell>
          <table:table-cell office:value-type="date" office:date-value="2024-12-04T00:00:00" table:style-name="ce11">
            <text:p>04/12/2024</text:p>
          </table:table-cell>
          <table:table-cell office:value-type="date" office:date-value="2024-12-07T00:00:00" table:style-name="ce11">
            <text:p>07/12/2024</text:p>
          </table:table-cell>
          <table:table-cell office:value-type="float" office:value="2196.7032000000004" table:style-name="ce13">
            <text:p>2.196,70</text:p>
          </table:table-cell>
          <table:table-cell office:value-type="string" table:style-name="ce9">
            <text:p>Participar do VI Seminário Volante da Comissão Nacional de Direito Militar da ABA.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BRENO COSTA BATHAUS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CAMPO GRANDE/CUIABÁ</text:p>
          </table:table-cell>
          <table:table-cell office:value-type="date" office:date-value="2024-12-05T00:00:00" table:style-name="ce11">
            <text:p>05/12/2024</text:p>
          </table:table-cell>
          <table:table-cell table:style-name="ce11"/>
          <table:table-cell office:value-type="float" office:value="1612.1748" table:style-name="ce13">
            <text:p>1.612,17</text:p>
          </table:table-cell>
          <table:table-cell office:value-type="string" table:style-name="ce9">
            <text:p>Cumprimento de Mandado de Citação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BRENO COSTA BATHAUS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CAMPO GRANDE/CUIABÁ</text:p>
          </table:table-cell>
          <table:table-cell table:style-name="ce11"/>
          <table:table-cell office:value-type="date" office:date-value="2024-12-07T00:00:00" table:style-name="ce11">
            <text:p>07/12/2024</text:p>
          </table:table-cell>
          <table:table-cell office:value-type="float" office:value="2039.9008000000001" table:style-name="ce13">
            <text:p>2.039,90</text:p>
          </table:table-cell>
          <table:table-cell office:value-type="string" table:style-name="ce9">
            <text:p>Cumprimento de Mandado de Citação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BRUNO GIOVANNI RIBEIRO DOS SANTO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CAMPO GRANDE/BRASÍLIA/CAMPO GRANDE</text:p>
          </table:table-cell>
          <table:table-cell office:value-type="date" office:date-value="2024-12-06T00:00:00" table:style-name="ce11">
            <text:p>06/12/2024</text:p>
          </table:table-cell>
          <table:table-cell office:value-type="date" office:date-value="2024-12-07T00:00:00" table:style-name="ce11">
            <text:p>07/12/2024</text:p>
          </table:table-cell>
          <table:table-cell office:value-type="float" office:value="670.59680000000003" table:style-name="ce13">
            <text:p>670,60</text:p>
          </table:table-cell>
          <table:table-cell office:value-type="string" table:style-name="ce9">
            <text:p>Participação da IV Reunião Ordinária do Conselho Deliberativo do PLAS/JMU/202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AROLINA PEREIRA DE ARAUJO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BRASÍLIA/BELÉM/BRASÍLIA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24-12-05T00:00:00" table:style-name="ce11">
            <text:p>05/12/2024</text:p>
          </table:table-cell>
          <table:table-cell office:value-type="float" office:value="1221.8044000000002" table:style-name="ce13">
            <text:p>1.221,80</text:p>
          </table:table-cell>
          <table:table-cell office:value-type="string" table:style-name="ce9">
            <text:p>Realizar atividades relativas ao "Programa de Valorização da 1ª Instância - Conscientização e Combate ao Assédio e Discriminação na JMU" aprovado pelo Ministro-Presidente, junto à Auditoria da 8ª CJM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CAROLINE MENDES DE ASSIS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BRASÍLIA/CAMPO GRANDE/BRASÍLIA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4-12-04T00:00:00" table:style-name="ce11">
            <text:p>04/12/2024</text:p>
          </table:table-cell>
          <table:table-cell office:value-type="float" office:value="4315.1216000000004" table:style-name="ce13">
            <text:p>4.315,12</text:p>
          </table:table-cell>
          <table:table-cell office:value-type="string" table:style-name="ce9">
            <text:p>Participar do 18° Encontro Nacional do Poder Judiciário, nos dias 2 e 3 de dezembro de 2024, em Campo Grande/MS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ELSO ALVES DE ANDRADE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BRASÍLIA/SÃO PAULO/BRASÍLIA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4-12-04T00:00:00" table:style-name="ce11">
            <text:p>04/12/2024</text:p>
          </table:table-cell>
          <table:table-cell office:value-type="float" office:value="711.06560000000002" table:style-name="ce13">
            <text:p>711,07</text:p>
          </table:table-cell>
          <table:table-cell office:value-type="string" table:style-name="ce9">
            <text:p>Treinamento e atualizações do eSocial com ênfase em Folha de Pagamento e Extinção da Dirf (Declaração do Imposto sobre a Renda Retido na Fonte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EDER SOARES DE OLIVEIRA</text:p>
          </table:table-cell>
          <table:table-cell office:value-type="string" table:style-name="ce10">
            <text:p>DIRETOR DE SECRETARIA</text:p>
          </table:table-cell>
          <table:table-cell office:value-type="string" table:style-name="ce10">
            <text:p>BRASÍLIA/CAMPO GRANDE</text:p>
          </table:table-cell>
          <table:table-cell office:value-type="date" office:date-value="2024-12-02T00:00:00" table:style-name="ce11">
            <text:p>02/12/2024</text:p>
          </table:table-cell>
          <table:table-cell table:style-name="ce11"/>
          <table:table-cell office:value-type="float" office:value="1667.462" table:style-name="ce13">
            <text:p>1.667,46</text:p>
          </table:table-cell>
          <table:table-cell office:value-type="string" table:style-name="ce9">
            <text:p>Participar do 18° Encontro Nacional do Poder Judiciário, nos dias 2 e 3 de dezembro de 2024, em Campo Grande/MS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EDER SOARES DE OLIVEIRA</text:p>
          </table:table-cell>
          <table:table-cell office:value-type="string" table:style-name="ce10">
            <text:p>DIRETOR DE SECRETARIA</text:p>
          </table:table-cell>
          <table:table-cell office:value-type="string" table:style-name="ce10">
            <text:p>CAMPO GRANDE/BRASÍLIA</text:p>
          </table:table-cell>
          <table:table-cell table:style-name="ce11"/>
          <table:table-cell office:value-type="date" office:date-value="2024-12-04T00:00:00" table:style-name="ce11">
            <text:p>04/12/2024</text:p>
          </table:table-cell>
          <table:table-cell office:value-type="float" office:value="1763.1732000000002" table:style-name="ce13">
            <text:p>1.763,17</text:p>
          </table:table-cell>
          <table:table-cell office:value-type="string" table:style-name="ce9">
            <text:p>Participar do 18° Encontro Nacional do Poder Judiciário, nos dias 2 e 3 de dezembro de 2024, em Campo Grande/MS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EPITACIO DE ANDRADE FLORENTINO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BRASÍLIA/RIO DE JANEIRO/BRASÍLIA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24-12-14T00:00:00" table:style-name="ce11">
            <text:p>14/12/2024</text:p>
          </table:table-cell>
          <table:table-cell office:value-type="float" office:value="1162.4584" table:style-name="ce13">
            <text:p>1.162,46</text:p>
          </table:table-cell>
          <table:table-cell office:value-type="string" table:style-name="ce9">
            <text:p>Classificação, eliminação e a organização arquivística do acervo administrativo acumulado da 3ª Auditoria da 1ª CJM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FLAVIA ALVES BARROSO DO NASCIMENTO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BRASÍLIA/SÃO PAULO/BRASÍLIA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24-12-04T00:00:00" table:style-name="ce11">
            <text:p>04/12/2024</text:p>
          </table:table-cell>
          <table:table-cell office:value-type="float" office:value="809.5687999999999" table:style-name="ce13">
            <text:p>809,57</text:p>
          </table:table-cell>
          <table:table-cell office:value-type="string" table:style-name="ce9">
            <text:p>Treinamento e atualizações do eSocial com ênfase em Folha de Pagamento e Extinção da Dirf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GLAUBER AUGUSTO LIMA DO NASCIMENTO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BELÉM/ALTAMIRA/BELÉM</text:p>
          </table:table-cell>
          <table:table-cell office:value-type="date" office:date-value="2024-12-09T00:00:00" table:style-name="ce11">
            <text:p>09/12/2024</text:p>
          </table:table-cell>
          <table:table-cell office:value-type="date" office:date-value="2024-12-12T00:00:00" table:style-name="ce11">
            <text:p>12/12/2024</text:p>
          </table:table-cell>
          <table:table-cell office:value-type="float" office:value="1011.1027999999999" table:style-name="ce13">
            <text:p>1.011,10</text:p>
          </table:table-cell>
          <table:table-cell office:value-type="string" table:style-name="ce9">
            <text:p>Cumprimento de mandado de citação em <text:s/>Altamira-Pa e Senador José Porfírio-Pa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IANNE CARVALHO BARROS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BRASÍLIA/CAMPO GRANDE<text:s/></text:p>
          </table:table-cell>
          <table:table-cell office:value-type="date" office:date-value="2024-12-01T00:00:00" table:style-name="ce11">
            <text:p>01/12/2024</text:p>
          </table:table-cell>
          <table:table-cell table:style-name="ce11"/>
          <table:table-cell office:value-type="float" office:value="2044.8571999999999" table:style-name="ce13">
            <text:p>2.044,86</text:p>
          </table:table-cell>
          <table:table-cell office:value-type="string" table:style-name="ce9">
            <text:p>Evento dedicado à Tecnologia da Informação. “Mergulho no Arquipélago da Inovação”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IANNE CARVALHO BARROS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CAMPO GRANDE/BRASÍLIA<text:s text:c="2"/></text:p>
          </table:table-cell>
          <table:table-cell table:style-name="ce11"/>
          <table:table-cell office:value-type="date" office:date-value="2024-12-04T00:00:00" table:style-name="ce11">
            <text:p>04/12/2024</text:p>
          </table:table-cell>
          <table:table-cell office:value-type="float" office:value="2048.6676000000002" table:style-name="ce13">
            <text:p>2.048,67</text:p>
          </table:table-cell>
          <table:table-cell office:value-type="string" table:style-name="ce9">
            <text:p>Evento dedicado à Tecnologia da Informação. “Mergulho no Arquipélago da Inovação”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INGRID VELLENICH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BRASÍLIA/CAMPO GRANDE/BRASÍLIA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4-12-04T00:00:00" table:style-name="ce11">
            <text:p>04/12/2024</text:p>
          </table:table-cell>
          <table:table-cell office:value-type="float" office:value="4315.1216000000004" table:style-name="ce13">
            <text:p>4.315,12</text:p>
          </table:table-cell>
          <table:table-cell office:value-type="string" table:style-name="ce9">
            <text:p>Participar do 18° Encontro Nacional do Poder Judiciário, nos dias 2 e 3 de dezembro de 2024, em Campo Grande/MS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LILIANE FRANCO SILVA</text:p>
          </table:table-cell>
          <table:table-cell office:value-type="string" table:style-name="ce10">
            <text:p>ASSESSOR</text:p>
          </table:table-cell>
          <table:table-cell office:value-type="string" table:style-name="ce10">
            <text:p>BRASÍLIA/SALVADOR<text:s text:c="3"/></text:p>
          </table:table-cell>
          <table:table-cell office:value-type="date" office:date-value="2024-12-01T00:00:00" table:style-name="ce11">
            <text:p>01/12/2024</text:p>
          </table:table-cell>
          <table:table-cell table:style-name="ce11"/>
          <table:table-cell office:value-type="float" office:value="585.66680000000008" table:style-name="ce13">
            <text:p>585,67</text:p>
          </table:table-cell>
          <table:table-cell office:value-type="string" table:style-name="ce9">
            <text:p>IV Encontro do Colégio de Ouvidorias das Mulheres - COJUM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LILIANE FRANCO SILVA</text:p>
          </table:table-cell>
          <table:table-cell office:value-type="string" table:style-name="ce10">
            <text:p>ASSESSOR</text:p>
          </table:table-cell>
          <table:table-cell office:value-type="string" table:style-name="ce10">
            <text:p>SALVADOR/BRASÍLIA<text:s text:c="3"/></text:p>
          </table:table-cell>
          <table:table-cell table:style-name="ce11"/>
          <table:table-cell office:value-type="date" office:date-value="2024-12-06T00:00:00" table:style-name="ce11">
            <text:p>06/12/2024</text:p>
          </table:table-cell>
          <table:table-cell office:value-type="float" office:value="661.14679999999998" table:style-name="ce13">
            <text:p>661,15</text:p>
          </table:table-cell>
          <table:table-cell office:value-type="string" table:style-name="ce9">
            <text:p>IV Encontro do Colégio de Ouvidorias das Mulheres - COJUM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LUCIANA OLIVEIRA PORCEDDA PRIANTI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BRASÍLIA/CAMPO GRANDE</text:p>
          </table:table-cell>
          <table:table-cell office:value-type="date" office:date-value="2024-12-02T00:00:00" table:style-name="ce11">
            <text:p>02/12/2024</text:p>
          </table:table-cell>
          <table:table-cell table:style-name="ce11"/>
          <table:table-cell office:value-type="float" office:value="1667.462" table:style-name="ce13">
            <text:p>1.667,46</text:p>
          </table:table-cell>
          <table:table-cell office:value-type="string" table:style-name="ce9">
            <text:p>Participar do 18° Encontro Nacional do Poder Judiciário, nos dias 2 e 3 de dezembro de 2024, em Campo Grande/MS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LUCIANA OLIVEIRA PORCEDDA PRIANTI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CAMPO GRANDE/BRASÍLIA</text:p>
          </table:table-cell>
          <table:table-cell table:style-name="ce11"/>
          <table:table-cell office:value-type="date" office:date-value="2024-12-04T00:00:00" table:style-name="ce11">
            <text:p>04/12/2024</text:p>
          </table:table-cell>
          <table:table-cell office:value-type="float" office:value="1763.1732000000002" table:style-name="ce13">
            <text:p>1.763,17</text:p>
          </table:table-cell>
          <table:table-cell office:value-type="string" table:style-name="ce9">
            <text:p>Participar do 18° Encontro Nacional do Poder Judiciário, nos dias 2 e 3 de dezembro de 2024, em Campo Grande/MS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LUZIMAR FERREIRA HABS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BELÉM/BRASÍLIA</text:p>
          </table:table-cell>
          <table:table-cell table:style-name="ce11"/>
          <table:table-cell office:value-type="date" office:date-value="2024-12-03T00:00:00" table:style-name="ce11">
            <text:p>03/12/2024</text:p>
          </table:table-cell>
          <table:table-cell office:value-type="float" office:value="602.78399999999999" table:style-name="ce13">
            <text:p>602,78</text:p>
          </table:table-cell>
          <table:table-cell office:value-type="string" table:style-name="ce9">
            <text:p>Realizar atividades referente à Comissão Permanente de Acessibilidade e Inclusão - CPAI-JMU, junto à Auditoria da 8ª CJM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CIO LUIS VIEIRA DE SOUZA</text:p>
          </table:table-cell>
          <table:table-cell office:value-type="string" table:style-name="ce10">
            <text:p>OFICIAL DE GABINETE</text:p>
          </table:table-cell>
          <table:table-cell office:value-type="string" table:style-name="ce10">
            <text:p>BRASÍLIA/RIO DE JANEIRO</text:p>
          </table:table-cell>
          <table:table-cell office:value-type="date" office:date-value="2024-12-13T00:00:00" table:style-name="ce11">
            <text:p>13/12/2024</text:p>
          </table:table-cell>
          <table:table-cell table:style-name="ce11"/>
          <table:table-cell office:value-type="float" office:value="604.21400000000006" table:style-name="ce13">
            <text:p>604,21</text:p>
          </table:table-cell>
          <table:table-cell office:value-type="string" table:style-name="ce9">
            <text:p>Acompanhar o Ministro na <text:s/>Cerimônia alusiva à Declaração de Guardas-Marinha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RCIO LUIS VIEIRA DE SOUZA</text:p>
          </table:table-cell>
          <table:table-cell office:value-type="string" table:style-name="ce10">
            <text:p>OFICIAL DE GABINETE</text:p>
          </table:table-cell>
          <table:table-cell office:value-type="string" table:style-name="ce10">
            <text:p>RIO DE JANEIRO/BRASÍLIA</text:p>
          </table:table-cell>
          <table:table-cell table:style-name="ce11"/>
          <table:table-cell office:value-type="date" office:date-value="2024-12-16T00:00:00" table:style-name="ce11">
            <text:p>16/12/2024</text:p>
          </table:table-cell>
          <table:table-cell office:value-type="float" office:value="657.85399999999993" table:style-name="ce13">
            <text:p>657,85</text:p>
          </table:table-cell>
          <table:table-cell office:value-type="string" table:style-name="ce9">
            <text:p>Acompanhar o Ministro na Cerimônia alusiva à Declaração de Guardas-Marinha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ONICA DE MAGALHAES MOREIR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BRASÍLIA/BELÉM/BRASÍLIA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4-12-05T00:00:00" table:style-name="ce11">
            <text:p>05/12/2024</text:p>
          </table:table-cell>
          <table:table-cell office:value-type="float" office:value="1221.8044000000002" table:style-name="ce13">
            <text:p>1.221,80</text:p>
          </table:table-cell>
          <table:table-cell office:value-type="string" table:style-name="ce9">
            <text:p>Realizar atividades relativas ao "Programa de Valorização da 1ª Instância - Conscientização e Combate ao Assédio e Discriminação na JMU" aprovado pelo Ministro-Presidente, junto à Auditoria da 8ª CJM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PAULO RICARDO ADAM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BRASÍLIA/RIO DE JANEIRO/BRASÍLIA</text:p>
          </table:table-cell>
          <table:table-cell office:value-type="date" office:date-value="2024-12-08T00:00:00" table:style-name="ce11">
            <text:p>08/12/2024</text:p>
          </table:table-cell>
          <table:table-cell office:value-type="date" office:date-value="2024-12-14T00:00:00" table:style-name="ce11">
            <text:p>14/12/2024</text:p>
          </table:table-cell>
          <table:table-cell office:value-type="float" office:value="897.6712" table:style-name="ce13">
            <text:p>897,67</text:p>
          </table:table-cell>
          <table:table-cell office:value-type="string" table:style-name="ce9">
            <text:p>Visita de Orientação Técnica Presencial, na área patrimonial, às Auditorias e à Diretoria do Foro da 1ª CJM.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FAEL LUIZ MELO DE ALMEIDA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BRASÍLIA/RIO DE JANEIRO/BRASÍLIA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24-12-07T00:00:00" table:style-name="ce11">
            <text:p>07/12/2024</text:p>
          </table:table-cell>
          <table:table-cell office:value-type="float" office:value="1069.5112000000001" table:style-name="ce13">
            <text:p>1.069,51</text:p>
          </table:table-cell>
          <table:table-cell office:value-type="string" table:style-name="ce9">
            <text:p>Classificação, eliminação e a organização arquivística do acervo administrativo acumulado da 2ª Auditoria da 1ª CJM (Rio de Janeiro - RJ).<text:s/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RAISSA FERNANDES MARINHO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BRASÍLIA/CAMPO GRANDE/BRASÍLIA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4-12-04T00:00:00" table:style-name="ce11">
            <text:p>04/12/2024</text:p>
          </table:table-cell>
          <table:table-cell office:value-type="float" office:value="2859.1759999999999" table:style-name="ce13">
            <text:p>2.859,18</text:p>
          </table:table-cell>
          <table:table-cell office:value-type="string" table:style-name="ce9">
            <text:p>Participar do 18° Encontro Nacional do Poder Judiciário, nos dias 2 e 3 de dezembro de 2024, em Campo Grande/MS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ROSA MARIA BARBOSA DE LIMA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BRASÍLIA/CAMPO GRANDE</text:p>
          </table:table-cell>
          <table:table-cell office:value-type="date" office:date-value="2024-12-01T00:00:00" table:style-name="ce11">
            <text:p>01/12/2024</text:p>
          </table:table-cell>
          <table:table-cell table:style-name="ce11"/>
          <table:table-cell office:value-type="float" office:value="2233.1131999999998" table:style-name="ce13">
            <text:p>2.233,11</text:p>
          </table:table-cell>
          <table:table-cell office:value-type="string" table:style-name="ce9">
            <text:p>Participar do 18° Encontro Nacional do Poder Judiciário, nos dias 2 e 3 de dezembro de 2024, em Campo Grande/MS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>THAIS CRHISTINE OLIVEIRA MACHADO ARRAES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BRASÍLIA/CAMPO GRANDE<text:s text:c="2"/></text:p>
          </table:table-cell>
          <table:table-cell office:value-type="date" office:date-value="2024-12-01T00:00:00" table:style-name="ce11">
            <text:p>01/12/2024</text:p>
          </table:table-cell>
          <table:table-cell table:style-name="ce11"/>
          <table:table-cell office:value-type="float" office:value="2044.8571999999999" table:style-name="ce13">
            <text:p>2.044,86</text:p>
          </table:table-cell>
          <table:table-cell office:value-type="string" table:style-name="ce9">
            <text:p>Evento dedicado à Tecnologia da Informação. “Mergulho no Arquipélago da Inovação”</text:p>
          </table:table-cell>
          <table:table-cell table:number-columns-repeated="16377"/>
        </table:table-row>
        <table:table-row table:style-name="ro16">
          <table:table-cell office:value-type="string" table:style-name="ce9">
            <text:p>THAIS CRHISTINE OLIVEIRA MACHADO ARRAES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CAMPO GRANDE/BRASÍLIA<text:s text:c="3"/></text:p>
          </table:table-cell>
          <table:table-cell table:style-name="ce11"/>
          <table:table-cell office:value-type="date" office:date-value="2024-12-04T00:00:00" table:style-name="ce11">
            <text:p>04/12/2024</text:p>
          </table:table-cell>
          <table:table-cell office:value-type="float" office:value="1858.338" table:style-name="ce13">
            <text:p>1.858,34</text:p>
          </table:table-cell>
          <table:table-cell office:value-type="string" table:style-name="ce9">
            <text:p>Evento dedicado à Tecnologia da Informação. “Mergulho no Arquipélago da Inovação”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VALDEMIR REGIS FERREIRA DE OLIVEIRA</text:p>
          </table:table-cell>
          <table:table-cell office:value-type="string" table:style-name="ce10">
            <text:p>ANALISTA JUDICIARIO</text:p>
          </table:table-cell>
          <table:table-cell office:value-type="string" table:style-name="ce10">
            <text:p>BRASÍLIA/BELÉM/BRASÍLIA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4-12-05T00:00:00" table:style-name="ce11">
            <text:p>05/12/2024</text:p>
          </table:table-cell>
          <table:table-cell office:value-type="float" office:value="1564.6907999999999" table:style-name="ce13">
            <text:p>1.564,69</text:p>
          </table:table-cell>
          <table:table-cell office:value-type="string" table:style-name="ce9">
            <text:p>Realizar atividades relativas ao "Programa de Valorização da 1ª Instância - Conscientização e Combate ao Assédio e Discriminação na JMU" aprovado pelo Ministro-Presidente, junto à Auditoria da 8ª CJM.</text:p>
          </table:table-cell>
          <table:table-cell table:number-columns-repeated="16377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12-30T15:43:51Z</meta:creation-date>
    <dc:date>2024-12-30T19:37:16Z</dc:date>
    <meta:print-date>2024-12-30T16:24:52Z</meta:print-date>
  </office:meta>
</office:document-meta>
</file>