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CCCCCC" fo:border-bottom="2pt solid #CCCCCC" fo:border-left="none" fo:border-right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Hiperlink" style:data-style-name="N0">
      <style:table-cell-properties fo:border-top="none" fo:border-bottom="none" fo:border-left="none" fo:border-right="2pt solid #CCCCCC"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Hiperlink" style:data-style-name="N0">
      <style:table-cell-properties fo:border-top="none" fo:border-bottom="2pt solid #CCCCCC" fo:border-left="none" fo:border-right="2pt solid #CCCCCC" style:vertical-align="middle" fo:wrap-option="wrap"/>
      <style:text-properties fo:color="#0000FF" style:text-underline-style="solid" style:text-underline-type="single"/>
    </style:style>
    <style:style style:name="ce11" style:family="table-cell" style:parent-style-name="Hiperlink" style:data-style-name="N0">
      <style:table-cell-properties fo:border-top="none" fo:border-bottom="2pt solid #CCCCCC" fo:border-left="none" fo:border-right="2pt solid #CCCCCC" style:vertical-align="automatic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CCCCCC" fo:border-left="none" fo:border-right="2pt solid #CCCCCC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Hiperlink" style:data-style-name="N0">
      <style:table-cell-properties fo:border-top="2pt solid #CCCCCC" fo:border-bottom="none" fo:border-left="2pt solid #CCCCCC" fo:border-right="2pt solid #CCCCCC" style:vertical-align="middle" fo:wrap-option="wrap"/>
      <style:text-properties fo:color="#0000FF" style:text-underline-style="solid" style:text-underline-type="single"/>
    </style:style>
    <style:style style:name="ce19" style:family="table-cell" style:parent-style-name="Hiperlink" style:data-style-name="N0">
      <style:table-cell-properties fo:border-top="none" fo:border-bottom="2pt solid #CCCCCC" fo:border-left="2pt solid #CCCCCC" fo:border-right="2pt solid #CCCCCC" style:vertical-align="middle" fo:wrap-option="wrap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Hiperlink" style:data-style-name="N0">
      <style:table-cell-properties fo:border-top="2pt solid #CCCCCC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Hiperlink" style:data-style-name="N0">
      <style:table-cell-properties fo:border-top="2pt solid #CCCCCC" fo:border-bottom="none" fo:border-left="2pt solid #CCCCCC" fo:border-right="2pt solid #CCCCCC" style:vertical-align="middle" fo:wrap-option="wrap"/>
      <style:text-properties fo:color="#0000FF" style:text-underline-style="solid" style:text-underline-type="single"/>
    </style:style>
    <style:style style:name="ce26" style:family="table-cell" style:parent-style-name="Hiperlink" style:data-style-name="N0">
      <style:table-cell-properties fo:border-top="2pt solid #CCCCCC" fo:border-bottom="none" fo:border-left="2pt solid #CCCCCC" fo:border-right="2pt solid #CCCCCC" style:vertical-align="automatic" fo:wrap-option="wrap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2pt solid #CCCCCC" fo:border-bottom="none" fo:border-left="2pt solid #CCCCCC" fo:border-right="2pt solid #CCCCCC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Hiperlink" style:data-style-name="N0">
      <style:table-cell-properties fo:border-top="2pt solid #CCCCCC" fo:border-bottom="none" fo:border-left="none" fo:border-right="2pt solid #CCCCCC" style:vertical-align="middle" fo:wrap-option="wrap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2pt solid #CCCCCC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Hiperlink" style:data-style-name="N0">
      <style:table-cell-properties fo:border="2pt solid #CCCCCC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1252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80.4pt" style:use-optimal-row-height="false" fo:break-before="auto"/>
    </style:style>
    <style:style style:name="ro2" style:family="table-row">
      <style:table-row-properties style:row-height="83.4pt" style:use-optimal-row-height="false" fo:break-before="auto"/>
    </style:style>
    <style:style style:name="ro3" style:family="table-row">
      <style:table-row-properties style:row-height="182.4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8.8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66.2pt" style:use-optimal-row-height="false" fo:break-before="auto"/>
    </style:style>
    <style:style style:name="ro8" style:family="table-row">
      <style:table-row-properties style:row-height="58.8pt" style:use-optimal-row-height="false" fo:break-before="auto"/>
    </style:style>
    <style:style style:name="ro9" style:family="table-row">
      <style:table-row-properties style:row-height="103.8pt" style:use-optimal-row-height="false" fo:break-before="auto"/>
    </style:style>
    <style:style style:name="ro10" style:family="table-row">
      <style:table-row-properties style:row-height="142.8pt" style:use-optimal-row-height="false" fo:break-before="auto"/>
    </style:style>
    <style:style style:name="ro11" style:family="table-row">
      <style:table-row-properties style:row-height="117.6pt" style:use-optimal-row-height="false" fo:break-before="auto"/>
    </style:style>
    <style:style style:name="ro12" style:family="table-row">
      <style:table-row-properties style:row-height="157.2pt" style:use-optimal-row-height="false" fo:break-before="auto"/>
    </style:style>
    <style:style style:name="ro13" style:family="table-row">
      <style:table-row-properties style:row-height="115.2pt" style:use-optimal-row-height="false" fo:break-before="auto"/>
    </style:style>
    <style:style style:name="ro14" style:family="table-row">
      <style:table-row-properties style:row-height="130.2pt" style:use-optimal-row-height="false" fo:break-before="auto"/>
    </style:style>
    <style:style style:name="ro15" style:family="table-row">
      <style:table-row-properties style:row-height="72.6pt" style:use-optimal-row-height="false" fo:break-before="auto"/>
    </style:style>
    <style:style style:name="ro16" style:family="table-row">
      <style:table-row-properties style:row-height="66.6pt" style:use-optimal-row-height="tru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88.2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77.4pt" style:use-optimal-row-height="false" fo:break-before="auto"/>
    </style:style>
    <style:style style:name="ro21" style:family="table-row">
      <style:table-row-properties style:row-height="121.8pt" style:use-optimal-row-height="false" fo:break-before="auto"/>
    </style:style>
    <style:style style:name="ro22" style:family="table-row">
      <style:table-row-properties style:row-height="95.4pt" style:use-optimal-row-height="false" fo:break-before="auto"/>
    </style:style>
    <style:style style:name="ro23" style:family="table-row">
      <style:table-row-properties style:row-height="102.6pt" style:use-optimal-row-height="false" fo:break-before="auto"/>
    </style:style>
    <style:style style:name="ro24" style:family="table-row">
      <style:table-row-properties style:row-height="96.6pt" style:use-optimal-row-height="false" fo:break-before="auto"/>
    </style:style>
    <style:style style:name="ro25" style:family="table-row">
      <style:table-row-properties style:row-height="91.8pt" style:use-optimal-row-height="false" fo:break-before="auto"/>
    </style:style>
    <style:style style:name="ro26" style:family="table-row">
      <style:table-row-properties style:row-height="106.2pt" style:use-optimal-row-height="false" fo:break-before="auto"/>
    </style:style>
    <style:style style:name="ro27" style:family="table-row">
      <style:table-row-properties style:row-height="105pt" style:use-optimal-row-height="fals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14.4pt" style:use-optimal-row-height="true" fo:break-before="auto"/>
    </style:style>
    <style:style style:name="ro3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Curso</text:p>
          </table:table-cell>
          <table:table-cell office:value-type="string" table:style-name="ce3">
            <text:p>Prioridade (Alta, Média, Baixa)</text:p>
          </table:table-cell>
          <table:table-cell office:value-type="string" table:style-name="ce3">
            <text:p>Público Alvo (Estimar nº de participantes)</text:p>
          </table:table-cell>
          <table:table-cell office:value-type="string" table:style-name="ce3">
            <text:p>Macroprocesso EnticJud*</text:p>
          </table:table-cell>
          <table:table-cell office:value-type="string" table:style-name="ce3">
            <text:p>Justificativa / Observação</text:p>
          </table:table-cell>
          <table:table-cell office:value-type="string" table:style-name="ce3">
            <text:p>Sugestões de ementas e locais</text:p>
          </table:table-cell>
          <table:table-cell office:value-type="string" table:style-name="ce3">
            <text:p>Período de Preferência da Execução do Curso</text:p>
          </table:table-cell>
          <table:table-cell office:value-type="string" table:style-name="ce3">
            <text:p>Modalidade preferencial (Curso in Company** / Curso disponível no mercado / Curso a ser contratado com a solução de TIC / Instrutoria Interna)</text:p>
          </table:table-cell>
          <table:table-cell office:value-type="string" table:style-name="ce2">
            <text:p>Status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Gartner Data &amp; Analytics Summit</text:p>
          </table:table-cell>
          <table:table-cell office:value-type="string" table:style-name="ce20">
            <text:p>Alta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overnança e Gestão de TIC</text:p>
          </table:table-cell>
          <table:table-cell office:value-type="string" table:style-name="ce20">
            <text:p>Conhecer os atuais e novos caminhos para aperfeiçoar o uso dos dados pela JMU por meio de soluções de TI.</text:p>
          </table:table-cell>
          <table:table-cell office:value-type="string" table:style-name="ce20">
            <text:p>https://www.gartner.com/en/conferences/la/data-analytics-brazil São Paulo</text:p>
          </table:table-cell>
          <table:table-cell office:value-type="string" table:style-name="ce4">
            <text:p>1º semestre 2024 26-27 de Março de 2024 em São Paulo</text:p>
          </table:table-cell>
          <table:table-cell office:value-type="string" table:style-name="ce4">
            <text:p>Curso disponível no mercado (Presencial)</text:p>
          </table:table-cell>
          <table:table-cell office:value-type="string" table:style-name="ce6">
            <text:p><text:a xlink:href="http://sei.stm.jus.br/sei/controlador.php?acao=protocolo_visualizar&amp;id_protocolo=3877129&amp;id_procedimento_atual=3897588&amp;infra_sistema=100000100&amp;infra_unidade_atual=110000921&amp;infra_hash=98ab427d31b18c6270ada9073f9da555eeb28118afd20561a98a80603fab746241559070632427b301cf7cd17d8cabd7270d814aee3a9d03e6d879337a42dbd6b6cac2fdf46e049fe53b904e1022359452ca299274bfdb799a6710ed163a16e5">Processo SEI 000821/24-00.121 - Realizado</text:a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Engenharia de Dados</text:p>
          </table:table-cell>
          <table:table-cell office:value-type="string" table:number-columns-spanned="1" table:number-rows-spanned="2" table:style-name="ce29">
            <text:p>Alta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number-columns-spanned="1" table:number-rows-spanned="2" table:style-name="ce29">
            <text:p>Governança e Gestão de TIC/Transformação Digital</text:p>
          </table:table-cell>
          <table:table-cell office:value-type="string" table:number-columns-spanned="1" table:number-rows-spanned="2" table:style-name="ce29">
            <text:p>Aprimorar a extração e transformação de dados, aprofundando os conhecimentos em projetar, modelar, estruturar, inserir, modificar e recuperar dados estruturados ou não estruturados, construindo queries e otimizando bancos de dados, seja na abordagem relacional ou não relacional.</text:p>
          </table:table-cell>
          <table:table-cell office:value-type="string" table:number-columns-spanned="1" table:number-rows-spanned="2" table:style-name="ce31">
            <text:p><text:a xlink:href="https://www.datascienceacademy.com.br/bundle/formacao-engenheiro-de-dados-4">https://www.datascienceacademy.com.br/bundle/formacao-engenheiro-de-dados-4</text:a></text:p>
          </table:table-cell>
          <table:table-cell office:value-type="string" table:number-columns-spanned="1" table:number-rows-spanned="2" table:style-name="ce29">
            <text:p>1º semestre 2024</text:p>
          </table:table-cell>
          <table:table-cell office:value-type="string" table:number-columns-spanned="1" table:number-rows-spanned="2" table:style-name="ce29">
            <text:p>Curso disponível no mercado</text:p>
          </table:table-cell>
          <table:table-cell office:value-type="string" table:number-columns-spanned="1" table:number-rows-spanned="2" table:style-name="ce29">
            <text:p>Estudo de outros cursos para o próximo exercício.Será realizada uma experimentação dos cursos relacionados ao tema disponibilizada pela plataforma Alura.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0">
            <text:p>Contratações de TIC na Administração Pública</text:p>
          </table:table-cell>
          <table:table-cell office:value-type="string" table:style-name="ce20">
            <text:p>Alta</text:p>
          </table:table-cell>
          <table:table-cell office:value-type="float" office:value="20" table:style-name="ce23">
            <text:p>20</text:p>
          </table:table-cell>
          <table:table-cell office:value-type="string" table:style-name="ce20">
            <text:p>Governança e Gestão de TIC</text:p>
          </table:table-cell>
          <table:table-cell office:value-type="string" table:style-name="ce20">
            <text:p>Capacitar gestores e técnicos da DITIN na elaboração de Termos de Referência e na gestão exitosa de contratos de TI, seguindo as etapas definidas na nova IN SGD 94/2022, bem como na Resolução CNJ 468/2023.</text:p>
          </table:table-cell>
          <table:table-cell office:value-type="string" table:style-name="ce20">
            <text:p>Introdução à Contratação de Soluções de TI no Poder Judiciário De acordo com a Resolução 468/2022 do CNJ e a Jurisprudência do TCU (Conexxões)</text:p>
          </table:table-cell>
          <table:table-cell office:value-type="string" table:style-name="ce20">
            <text:p>2º semestre 2024</text:p>
          </table:table-cell>
          <table:table-cell office:value-type="string" table:style-name="ce21">
            <text:p>Curso in Company</text:p>
          </table:table-cell>
          <table:table-cell office:value-type="string" table:style-name="ce24">
            <text:p><text:a xlink:href="http://sei.stm.jus.br/sei/controlador.php?acao=protocolo_visualizar&amp;id_protocolo=4263466&amp;id_procedimento_atual=3897588&amp;infra_sistema=100000100&amp;infra_unidade_atual=110000921&amp;infra_hash=9e8ec1e082fa82e876b8cbb595bc806a0536efb969182bdde14f872db157af8f41559070632427b301cf7cd17d8cabd7270d814aee3a9d03e6d879337a42dbd6b6cac2fdf46e049fe53b904e1022359452ca299274bfdb799a6710ed163a16e5">Processo SEI 020178/24-00.121 - Realizado</text:a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Inglês</text:p>
          </table:table-cell>
          <table:table-cell office:value-type="string" table:style-name="ce8">
            <text:p>Alta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Governança e Gestão de TIC</text:p>
          </table:table-cell>
          <table:table-cell office:value-type="string" table:style-name="ce8">
            <text:p>Ter colaboradores fluentes na língua inglesa, de forma que possam não só buscar conhecimentos técnicos, mas também se comunicarem com especialista de todas as partes do mundo.</text:p>
          </table:table-cell>
          <table:table-cell office:value-type="string" table:style-name="ce10">
            <text:p><text:a xlink:href="https://thomas.org.br/para-empresas/">https://thomas.org.br/para-empresas/</text:a></text:p>
          </table:table-cell>
          <table:table-cell office:value-type="string" table:style-name="ce8">
            <text:p>2º semestre de 2024</text:p>
          </table:table-cell>
          <table:table-cell office:value-type="string" table:style-name="ce8">
            <text:p>Curso in Company</text:p>
          </table:table-cell>
          <table:table-cell office:value-type="string" table:style-name="ce8">
            <text:p>Será realizada uma experimentação do curso de línguas disponibilizada pela plataforma Alura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Formação Engenheiro de Inteligência Artificial 4.0</text:p>
          </table:table-cell>
          <table:table-cell office:value-type="string" table:style-name="ce20">
            <text:p>Alta</text:p>
          </table:table-cell>
          <table:table-cell office:value-type="float" office:value="8" table:style-name="ce23">
            <text:p>8</text:p>
          </table:table-cell>
          <table:table-cell office:value-type="string" table:style-name="ce20">
            <text:p>Governança e Gestão de TIC/Transformação Digital</text:p>
          </table:table-cell>
          <table:table-cell office:value-type="string" table:style-name="ce20">
            <text:p>Permitir o desenvolvimento, teste e implantação de modelos de Inteligência Artificial, bem como compreender toda a infraestrutura envolvida.</text:p>
          </table:table-cell>
          <table:table-cell office:value-type="string" table:style-name="ce25">
            <text:p><text:a xlink:href="https://www.datascienceacademy.com.br/bundle/formacao-engenheiro-de-inteligencia-artificial-4">https://www.datascienceacademy.com.br/bundle/formacao-engenheiro-de-inteligencia-artificial-4</text:a></text:p>
          </table:table-cell>
          <table:table-cell office:value-type="string" table:style-name="ce20">
            <text:p>2º semestre de 2024</text:p>
          </table:table-cell>
          <table:table-cell office:value-type="string" table:style-name="ce20">
            <text:p>Curso disponível no mercado</text:p>
          </table:table-cell>
          <table:table-cell office:value-type="string" table:style-name="ce8">
            <text:p>Estudo de outros cursos para o próximo exercício.Será realizada uma experimentação dos cursos relacionados ao tema disponibilizada pela plataforma Alura.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Expojud</text:p>
          </table:table-cell>
          <table:table-cell office:value-type="string" table:style-name="ce20">
            <text:p>Média</text:p>
          </table:table-cell>
          <table:table-cell office:value-type="float" office:value="10" table:style-name="ce23">
            <text:p>10</text:p>
          </table:table-cell>
          <table:table-cell office:value-type="string" table:style-name="ce20">
            <text:p>Governança e Gestão de TIC</text:p>
          </table:table-cell>
          <table:table-cell office:value-type="string" table:style-name="ce20">
            <text:p>Atualizar-se e conhecer o que tem sido implementado em outros órgãos da Justiça</text:p>
          </table:table-cell>
          <table:table-cell office:value-type="string" table:style-name="ce25">
            <text:p><text:a xlink:href="https://www.expojud.com/">https://www.expojud.com/</text:a></text:p>
          </table:table-cell>
          <table:table-cell office:value-type="string" table:style-name="ce20">
            <text:p>2º semestre de 2024<text:s/></text:p>
          </table:table-cell>
          <table:table-cell office:value-type="string" table:style-name="ce4">
            <text:p>Curso disponível no mercado (Evento gratuito para o Judiciário)</text:p>
          </table:table-cell>
          <table:table-cell office:value-type="string" table:style-name="ce6">
            <text:p><text:a xlink:href="http://sei.stm.jus.br/sei/controlador.php?acao=protocolo_visualizar&amp;id_protocolo=4246070&amp;id_procedimento_atual=3897588&amp;infra_sistema=100000100&amp;infra_unidade_atual=110000921&amp;infra_hash=93c0f8183c3bd8d27043fdd2dba436c3e5506a20785a5e6de521f6f21e8a4dc341559070632427b301cf7cd17d8cabd7270d814aee3a9d03e6d879337a42dbd6b6cac2fdf46e049fe53b904e1022359452ca299274bfdb799a6710ed163a16e5">Processo SEI 019146/24-00.096 - Realizado</text:a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Congresso de Segurança Cibernética do Security Leaders</text:p>
          </table:table-cell>
          <table:table-cell office:value-type="string" table:style-name="ce20">
            <text:p>Alta</text:p>
          </table:table-cell>
          <table:table-cell office:value-type="string" table:style-name="ce4">
            <text:p>16 (dezesseis) servidores no encontro de Brasília. 02(duas) participações nos demais encontros.</text:p>
          </table:table-cell>
          <table:table-cell office:value-type="string" table:style-name="ce20">
            <text:p>Segurança da Informação e Proteção de Dados</text:p>
          </table:table-cell>
          <table:table-cell office:value-type="string" table:style-name="ce4">
            <text:p>Congresso Brasileiro de Segurança da Informação, tratando de assuntos como Gestão de Riscos, Privacidade e Resiliência Cibernética.</text:p>
          </table:table-cell>
          <table:table-cell office:value-type="string" table:style-name="ce25">
            <text:p><text:a xlink:href="https://securityleaders.com.br/">https://securityleaders.com.br/</text:a></text:p>
          </table:table-cell>
          <table:table-cell office:value-type="string" table:style-name="ce20">
            <text:p>1º e 2º semestre 2024</text:p>
          </table:table-cell>
          <table:table-cell office:value-type="string" table:style-name="ce4">
            <text:p>Curso disponível no mercado. (Presencial - Evento gratuito)</text:p>
          </table:table-cell>
          <table:table-cell office:value-type="string" table:style-name="ce6">
            <text:p><text:a xlink:href="http://sei.stm.jus.br/sei/controlador.php?acao=protocolo_visualizar&amp;id_protocolo=3866967&amp;id_procedimento_atual=3897588&amp;infra_sistema=100000100&amp;infra_unidade_atual=110000921&amp;infra_hash=5e7bb7441713e9d6f0f08fbfa9e9f43f2127a6369ede5976735103529def1e8041559070632427b301cf7cd17d8cabd7270d814aee3a9d03e6d879337a42dbd6b6cac2fdf46e049fe53b904e1022359452ca299274bfdb799a6710ed163a16e5">Processo SEI 000260/24-00.039 - Realizado</text:a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Conferência C-DAYS</text:p>
          </table:table-cell>
          <table:table-cell office:value-type="string" table:style-name="ce20">
            <text:p>Alta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Segurança da Informação e Proteção de Dados</text:p>
          </table:table-cell>
          <table:table-cell office:value-type="string" table:style-name="ce20">
            <text:p>Conferência C-DAYS, dedicada a um tema específico é o ponto de encontro da comunidade da área da cibersegurança que procura proporcionar o ambiente ideal para a partilha de conhecimento, ideias e práticas de cibersegurança.</text:p>
          </table:table-cell>
          <table:table-cell office:value-type="string" table:style-name="ce25">
            <text:p><text:a xlink:href="https://www.c-days.cncs.gov.pt/">https://www.c-days.cncs.gov.pt/</text:a></text:p>
          </table:table-cell>
          <table:table-cell office:value-type="string" table:style-name="ce20">
            <text:p>1º Semestre de 2024 18,19 e 20 de Junho</text:p>
          </table:table-cell>
          <table:table-cell office:value-type="string" table:style-name="ce4">
            <text:p>Curso disponível no mercado. (Presencial - Evento gratuito)</text:p>
          </table:table-cell>
          <table:table-cell office:value-type="string" table:style-name="ce6">
            <text:p><text:a xlink:href="http://sei.stm.jus.br/sei/controlador.php?acao=protocolo_visualizar&amp;id_protocolo=3867433&amp;id_procedimento_atual=3897588&amp;infra_sistema=100000100&amp;infra_unidade_atual=110000921&amp;infra_hash=ea6de4a04f82ce48b257ff294cc33801ffd39c62c9a5582445f94de688acc57241559070632427b301cf7cd17d8cabd7270d814aee3a9d03e6d879337a42dbd6b6cac2fdf46e049fe53b904e1022359452ca299274bfdb799a6710ed163a16e5">Processo SEI 000311/24-00.039 - Realizado</text:a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Cyber Security Summit 2024</text:p>
          </table:table-cell>
          <table:table-cell office:value-type="string" table:style-name="ce20">
            <text:p>Alta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Segurança da Informação e Proteção de Dados</text:p>
          </table:table-cell>
          <table:table-cell office:value-type="string" table:style-name="ce20">
            <text:p>Evento de segurança cibernética que reúne líderes da indústria, especialistas e profissionais para discutir as últimas tendências e avanços na segurança cibernética e explorar ameaças emergentes. O evento aborda a inteligência artificial (IA) pode ser usada para a segurança cibernética proativa. Além disso, vamos discutir como se adaptar ao cenário de ameaças em constante evolução e como pensar criticamente sobre o tamanho do mercado e suas implicações.</text:p>
          </table:table-cell>
          <table:table-cell office:value-type="string" table:style-name="ce25">
            <text:p><text:a xlink:href="https://www.cybersecuritysummit.com.br/">https://www.cybersecuritysummit.com.br/</text:a></text:p>
          </table:table-cell>
          <table:table-cell office:value-type="string" table:style-name="ce20">
            <text:p>2º semestre de 2024</text:p>
          </table:table-cell>
          <table:table-cell office:value-type="string" table:style-name="ce4">
            <text:p>Curso disponível no mercado</text:p>
          </table:table-cell>
          <table:table-cell office:value-type="string" table:style-name="ce6">
            <text:p><text:a xlink:href="http://sei.stm.jus.br/sei/controlador.php?acao=protocolo_visualizar&amp;id_protocolo=3867400&amp;id_procedimento_atual=3897588&amp;infra_sistema=100000100&amp;infra_unidade_atual=110000921&amp;infra_hash=4b204bc113d08e77558db0b14cc5efa6b16d25ca361d720c3e0f88273c59b19941559070632427b301cf7cd17d8cabd7270d814aee3a9d03e6d879337a42dbd6b6cac2fdf46e049fe53b904e1022359452ca299274bfdb799a6710ed163a16e5">Processo SEI 000310/24-00.039</text:a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SEGURANÇA CIBERNÉTICA </text:p>
          </table:table-cell>
          <table:table-cell office:value-type="string" table:style-name="ce20">
            <text:p>Alta</text:p>
          </table:table-cell>
          <table:table-cell office:value-type="string" table:style-name="ce23">
            <text:p>A definir</text:p>
          </table:table-cell>
          <table:table-cell office:value-type="string" table:style-name="ce20">
            <text:p>Segurança da Informação e Proteção de Dados</text:p>
          </table:table-cell>
          <table:table-cell office:value-type="string" table:style-name="ce20">
            <text:p>Tendo em vista o aumento de ameaças cibernéticas, conforme demonstrado por recentes incidentes de segurança em órgãos e empresas do setor público brasileiro, torna-se necessária a criação de Programas de Segurança Cibernética, com vistas a implantar sistemas adequados de proteção. Com essa finalidade, o Conselho Nacional de Justiça (CNJ) instituiu a Estratégia Nacional de Segurança Cibernética do Poder Judiciário (ENSEC-PJ – Resolução CNJ 396/2021), que traz diretrizes para que órgãos do Poder Judiciário implantem seus Programas Internos de Segurança da Informação.</text:p>
          </table:table-cell>
          <table:table-cell table:style-name="ce22"/>
          <table:table-cell office:value-type="string" table:style-name="ce20">
            <text:p>2º semestre 2024</text:p>
          </table:table-cell>
          <table:table-cell office:value-type="string" table:style-name="ce20">
            <text:p>Instrutoria Interna (Presencial)</text:p>
          </table:table-cell>
          <table:table-cell office:value-type="string" table:style-name="ce6">
            <text:p><text:a xlink:href="http://sei.stm.jus.br/sei/controlador.php?acao=protocolo_visualizar&amp;id_protocolo=3675878&amp;id_procedimento_atual=3897588&amp;infra_sistema=100000100&amp;infra_unidade_atual=110000921&amp;infra_hash=2f700b65b19f90298c28975b62233bf4becae6ac57a52730d819bac88927fec441559070632427b301cf7cd17d8cabd7270d814aee3a9d03e6d879337a42dbd6b6cac2fdf46e049fe53b904e1022359452ca299274bfdb799a6710ed163a16e5">Processo SEI 019353/23-00.039</text:a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CONIP Judiciário</text:p>
          </table:table-cell>
          <table:table-cell office:value-type="string" table:style-name="ce20">
            <text:p>Média</text:p>
          </table:table-cell>
          <table:table-cell office:value-type="float" office:value="10" table:style-name="ce23">
            <text:p>10</text:p>
          </table:table-cell>
          <table:table-cell office:value-type="string" table:style-name="ce20">
            <text:p>Governança e Gestão de TIC</text:p>
          </table:table-cell>
          <table:table-cell office:value-type="string" table:style-name="ce20">
            <text:p>Atualização de conhecimento das novas tecnologias e realização de contatos com servidores de informática do Poder Judiciário</text:p>
          </table:table-cell>
          <table:table-cell office:value-type="string" table:style-name="ce20">
            <text:p>Atualização de conhecimento das novas tecnologias e realização de contatos com servidores de informática do Poder Judiciário https://conipdigital.com.br/</text:p>
          </table:table-cell>
          <table:table-cell office:value-type="string" table:style-name="ce20">
            <text:p>2º Semestre 28 e 29 de agosto</text:p>
          </table:table-cell>
          <table:table-cell office:value-type="string" table:style-name="ce4">
            <text:p>Curso disponível no mercado (Evento gratuito - presencial)</text:p>
          </table:table-cell>
          <table:table-cell office:value-type="string" table:style-name="ce6">
            <text:p><text:a xlink:href="http://sei.stm.jus.br/sei/controlador.php?acao=protocolo_visualizar&amp;id_protocolo=4234290&amp;id_procedimento_atual=3897588&amp;infra_sistema=100000100&amp;infra_unidade_atual=110000921&amp;infra_hash=fa055aa231606e3392b1ffa3b480f1b419c095aec9929b0fe75878189986b10d41559070632427b301cf7cd17d8cabd7270d814aee3a9d03e6d879337a42dbd6b6cac2fdf46e049fe53b904e1022359452ca299274bfdb799a6710ed163a16e5">Processo SEI 018612/24-00.096 - Realizado</text:a></text:p>
          </table:table-cell>
          <table:table-cell table:number-columns-repeated="16375"/>
        </table:table-row>
        <table:table-row table:style-name="ro14">
          <table:table-cell office:value-type="string" table:style-name="ce20">
            <text:p>Congresso Brasileiro Governança, Controle Público e Gestão de Riscos nas Aquisições.</text:p>
          </table:table-cell>
          <table:table-cell office:value-type="string" table:style-name="ce20">
            <text:p>Média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Governança e Gestão de TIC</text:p>
          </table:table-cell>
          <table:table-cell office:value-type="string" table:style-name="ce20">
            <text:p>Propiciar às camadas diretivas e às diferentes linhas de defesa uma abordagem direta e prática quanto à sua atuação e a relação aos recursos públicos, em especial àqueles atinentes à implantação de soluções tecnológicas</text:p>
          </table:table-cell>
          <table:table-cell office:value-type="string" table:style-name="ce25">
            <text:p><text:a xlink:href="https://negociospublicos.com.br/governanca/index.html">https://negociospublicos.com.br/governanca/index.html</text:a></text:p>
          </table:table-cell>
          <table:table-cell office:value-type="string" table:style-name="ce20">
            <text:p>2º Semestre </text:p>
          </table:table-cell>
          <table:table-cell office:value-type="string" table:style-name="ce4">
            <text:p>Curso disponível no mercado</text:p>
          </table:table-cell>
          <table:table-cell office:value-type="string" table:style-name="ce6">
            <text:p><text:a xlink:href="http://sei.stm.jus.br/sei/controlador.php?acao=protocolo_visualizar&amp;id_protocolo=4257134&amp;id_procedimento_atual=3897588&amp;infra_sistema=100000100&amp;infra_unidade_atual=110000921&amp;infra_hash=00b125a2771b8dd0516292c93622a2ff9c61cd1c8902d750854fedeef3cc384641559070632427b301cf7cd17d8cabd7270d814aee3a9d03e6d879337a42dbd6b6cac2fdf46e049fe53b904e1022359452ca299274bfdb799a6710ed163a16e5">Processo SEI 019858/24-00.041 - Realizado</text:a>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PHP e TDD: Testes com PHPUnit</text:p>
          </table:table-cell>
          <table:table-cell office:value-type="string" table:style-name="ce8">
            <text:p>Alta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Desenvolvimento de Soluções e Aplicações</text:p>
          </table:table-cell>
          <table:table-cell office:value-type="string" table:style-name="ce8">
            <text:p>Capacitar colaboradores na ferramenta de automação de testes utilizando a linguagem PHP.</text:p>
          </table:table-cell>
          <table:table-cell office:value-type="string" table:style-name="ce11">
            <text:p><text:a xlink:href="https://milvussummit.com.br/">https://alura.com.br/</text:a></text:p>
          </table:table-cell>
          <table:table-cell office:value-type="string" table:style-name="ce8">
            <text:p>2º semestre</text:p>
          </table:table-cell>
          <table:table-cell office:value-type="string" table:style-name="ce8">
            <text:p>Plataforma de Capacitação</text:p>
          </table:table-cell>
          <table:table-cell office:value-type="string" table:style-name="ce4">
            <text:p>Será realizada uma experimentação dos cursos relacionados ao tema disponibilizada pela plataforma Alura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Teste Unitário Iniciantes com PHP Codeception</text:p>
          </table:table-cell>
          <table:table-cell office:value-type="string" table:style-name="ce8">
            <text:p>Alta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Desenvolvimento de Soluções e Aplicações</text:p>
          </table:table-cell>
          <table:table-cell office:value-type="string" table:style-name="ce8">
            <text:p>Capacitar colaboradores na criação e domínio dos tgestes unitários em projetos PHP, utilizando o framework CODECEPTION</text:p>
          </table:table-cell>
          <table:table-cell office:value-type="string" table:style-name="ce11">
            <text:p><text:a xlink:href="https://milvussummit.com.br/">https://alura.com.br/</text:a></text:p>
          </table:table-cell>
          <table:table-cell office:value-type="string" table:style-name="ce8">
            <text:p>2º semestre</text:p>
          </table:table-cell>
          <table:table-cell office:value-type="string" table:style-name="ce8">
            <text:p>Plataforma de Capacitação</text:p>
          </table:table-cell>
          <table:table-cell office:value-type="string" table:style-name="ce4">
            <text:p>Será realizada uma experimentação dos cursos relacionados ao tema disponibilizada pela plataforma Alura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Formação Symfony e Doctrine</text:p>
          </table:table-cell>
          <table:table-cell office:value-type="string" table:style-name="ce8">
            <text:p>Alta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Desenvolvimento de Soluções e Aplicações</text:p>
          </table:table-cell>
          <table:table-cell office:value-type="string" table:style-name="ce8">
            <text:p>Capacitar colaboradores na ferramenta de criação de aplicações Web utilizando a linguagem PHP</text:p>
          </table:table-cell>
          <table:table-cell office:value-type="string" table:style-name="ce11">
            <text:p><text:a xlink:href="https://milvussummit.com.br/">https://alura.com.br/</text:a></text:p>
          </table:table-cell>
          <table:table-cell office:value-type="string" table:style-name="ce8">
            <text:p>2º semestre</text:p>
          </table:table-cell>
          <table:table-cell office:value-type="string" table:style-name="ce8">
            <text:p>Plataforma de Capacitação</text:p>
          </table:table-cell>
          <table:table-cell office:value-type="string" table:style-name="ce4">
            <text:p>Será realizada uma experimentação dos cursos relacionados ao tema disponibilizada pela plataforma Alura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Learn QA Automation: Browser testing with Codeception</text:p>
          </table:table-cell>
          <table:table-cell office:value-type="string" table:style-name="ce8">
            <text:p>Alta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Desenvolvimento de Soluções e Aplicações</text:p>
          </table:table-cell>
          <table:table-cell office:value-type="string" table:style-name="ce8">
            <text:p>Capacitar colaboradores nos testes de INTERFACES usando o framework CODECEPTION</text:p>
          </table:table-cell>
          <table:table-cell office:value-type="string" table:style-name="ce11">
            <text:p><text:a xlink:href="https://milvussummit.com.br/">https://alura.com.br/</text:a></text:p>
          </table:table-cell>
          <table:table-cell office:value-type="string" table:style-name="ce8">
            <text:p>2º semestre</text:p>
          </table:table-cell>
          <table:table-cell office:value-type="string" table:style-name="ce8">
            <text:p>Plataforma de Capacitação</text:p>
          </table:table-cell>
          <table:table-cell office:value-type="string" table:style-name="ce4">
            <text:p>Será realizada uma experimentação dos cursos relacionados ao tema disponibilizada pela plataforma Alura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Linguagem PHP 8.0 - do Básico ao Avançado</text:p>
          </table:table-cell>
          <table:table-cell office:value-type="string" table:style-name="ce8">
            <text:p>Alta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Desenvolvimento de Soluções e Aplicações</text:p>
          </table:table-cell>
          <table:table-cell office:value-type="string" table:style-name="ce8">
            <text:p>Capacitar o servidores na linguagem de desenvolvimento de sistema PHP</text:p>
          </table:table-cell>
          <table:table-cell office:value-type="string" table:style-name="ce11">
            <text:p><text:a xlink:href="https://milvussummit.com.br/">https://alura.com.br/</text:a></text:p>
          </table:table-cell>
          <table:table-cell office:value-type="string" table:style-name="ce8">
            <text:p>2º semestre</text:p>
          </table:table-cell>
          <table:table-cell office:value-type="string" table:style-name="ce8">
            <text:p>Plataforma de Capacitação</text:p>
          </table:table-cell>
          <table:table-cell office:value-type="string" table:style-name="ce4">
            <text:p>Será realizada uma experimentação dos cursos relacionados ao tema disponibilizada pela plataforma Alura</text:p>
          </table:table-cell>
          <table:table-cell table:number-columns-repeated="16375"/>
        </table:table-row>
        <table:table-row table:style-name="ro17">
          <table:table-cell office:value-type="string" table:style-name="ce20">
            <text:p>Framework Symfony</text:p>
          </table:table-cell>
          <table:table-cell office:value-type="string" table:style-name="ce20">
            <text:p>Alta</text:p>
          </table:table-cell>
          <table:table-cell office:value-type="float" office:value="10" table:style-name="ce23">
            <text:p>10</text:p>
          </table:table-cell>
          <table:table-cell office:value-type="string" table:style-name="ce20">
            <text:p>Desenvolvimento de Soluções e Aplicações</text:p>
          </table:table-cell>
          <table:table-cell office:value-type="string" table:style-name="ce20">
            <text:p>Capacitar os servidores na utilização do Frework Symfony para desenvolvimento de sistemas PHP</text:p>
          </table:table-cell>
          <table:table-cell office:value-type="string" table:style-name="ce26">
            <text:p><text:a xlink:href="https://milvussummit.com.br/">https://alura.com.br/</text:a></text:p>
          </table:table-cell>
          <table:table-cell office:value-type="string" table:style-name="ce8">
            <text:p>2º semestre</text:p>
          </table:table-cell>
          <table:table-cell office:value-type="string" table:style-name="ce27">
            <text:p>Plataforma de CapacitaçãoPlataforma de Capacitação</text:p>
          </table:table-cell>
          <table:table-cell office:value-type="string" table:style-name="ce4">
            <text:p>Será realizada uma experimentação dos cursos relacionados ao tema disponibilizada pela plataforma Alura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Framework Ionic</text:p>
          </table:table-cell>
          <table:table-cell office:value-type="string" table:style-name="ce8">
            <text:p>Alta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Desenvolvimento de Soluções e Aplicações</text:p>
          </table:table-cell>
          <table:table-cell office:value-type="string" table:style-name="ce8">
            <text:p>Desenvolvimento de sistemas mobile</text:p>
          </table:table-cell>
          <table:table-cell office:value-type="string" table:style-name="ce11">
            <text:p><text:a xlink:href="https://milvussummit.com.br/">https://alura.com.br/</text:a></text:p>
          </table:table-cell>
          <table:table-cell office:value-type="string" table:style-name="ce8">
            <text:p>2º semestre</text:p>
          </table:table-cell>
          <table:table-cell office:value-type="string" table:style-name="ce13">
            <text:p>Plataforma de Capacitação</text:p>
          </table:table-cell>
          <table:table-cell office:value-type="string" table:style-name="ce4">
            <text:p>Será realizada uma experimentação dos cursos relacionados ao tema disponibilizada pela plataforma Alura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Gestão de Projetos Ágeis - Metodologia SCRUM</text:p>
          </table:table-cell>
          <table:table-cell office:value-type="string" table:style-name="ce8">
            <text:p>Alta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Governança e Gestão de TIC/Gerenciamento de Projeto</text:p>
          </table:table-cell>
          <table:table-cell office:value-type="string" table:style-name="ce8">
            <text:p>Curso Agile Scrum Foundation (Gerenciamento Ágil de Projetos de Software) Preparatório para Certificação</text:p>
          </table:table-cell>
          <table:table-cell office:value-type="string" table:style-name="ce11">
            <text:p><text:a xlink:href="https://milvussummit.com.br/">https://alura.com.br/</text:a></text:p>
          </table:table-cell>
          <table:table-cell office:value-type="string" table:style-name="ce8">
            <text:p>2º semestre</text:p>
          </table:table-cell>
          <table:table-cell office:value-type="string" table:style-name="ce13">
            <text:p>Plataforma de Capacitação</text:p>
          </table:table-cell>
          <table:table-cell office:value-type="string" table:style-name="ce4">
            <text:p>Será realizada uma experimentação dos cursos relacionados ao tema disponibilizada pela plataforma Alura</text:p>
          </table:table-cell>
          <table:table-cell table:number-columns-repeated="16375"/>
        </table:table-row>
        <table:table-row table:style-name="ro18">
          <table:table-cell office:value-type="string" table:style-name="ce20">
            <text:p>Agile Scrum Master - ASM</text:p>
          </table:table-cell>
          <table:table-cell office:value-type="string" table:style-name="ce20">
            <text:p>Alta</text:p>
          </table:table-cell>
          <table:table-cell office:value-type="float" office:value="10" table:style-name="ce23">
            <text:p>10</text:p>
          </table:table-cell>
          <table:table-cell office:value-type="string" table:style-name="ce20">
            <text:p>Governança e Gestão de TIC/Gerenciamento de Projeto</text:p>
          </table:table-cell>
          <table:table-cell office:value-type="string" table:style-name="ce8">
            <text:p>Curso Agile Scrum Master - ASM</text:p>
          </table:table-cell>
          <table:table-cell office:value-type="string" table:style-name="ce26">
            <text:p><text:a xlink:href="https://milvussummit.com.br/">https://alura.com.br/</text:a></text:p>
          </table:table-cell>
          <table:table-cell office:value-type="string" table:style-name="ce20">
            <text:p>2º semestre</text:p>
          </table:table-cell>
          <table:table-cell office:value-type="string" table:style-name="ce27">
            <text:p>Plataforma de Capacitação</text:p>
          </table:table-cell>
          <table:table-cell office:value-type="string" table:style-name="ce4">
            <text:p>Será realizada uma experimentação dos cursos relacionados ao tema disponibilizada pela plataforma Alura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Big Data Hadoop</text:p>
          </table:table-cell>
          <table:table-cell office:value-type="string" table:style-name="ce8">
            <text:p>Alta</text:p>
          </table:table-cell>
          <table:table-cell office:value-type="float" office:value="12" table:style-name="ce9">
            <text:p>12</text:p>
          </table:table-cell>
          <table:table-cell office:value-type="string" table:style-name="ce20">
            <text:p>Desenvolvimento de Soluções e Aplicações</text:p>
          </table:table-cell>
          <table:table-cell office:value-type="string" table:style-name="ce8">
            <text:p>Permitir a transformação de dados em alta performance, aplicado a migração e integração de sistema</text:p>
          </table:table-cell>
          <table:table-cell office:value-type="string" table:style-name="ce10">
            <text:p><text:a xlink:href="https://www.trainning.com.br/cursos/curso-bi-big-data-hadoop">https://www.trainning.com.br/cursos/curso-bi-big-data-hadoop</text:a></text:p>
          </table:table-cell>
          <table:table-cell office:value-type="string" table:style-name="ce8">
            <text:p>2º semestre</text:p>
          </table:table-cell>
          <table:table-cell office:value-type="string" table:style-name="ce8">
            <text:p>Curso disponível no mercado</text:p>
          </table:table-cell>
          <table:table-cell office:value-type="string" table:style-name="ce4">
            <text:p>Será realizada uma experimentação dos cursos relacionados ao tema disponibilizada pela plataforma Alura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Rio Innovation Week</text:p>
          </table:table-cell>
          <table:table-cell office:value-type="string" table:style-name="ce20">
            <text:p>Alta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Governança e Gestão de TIC/Transformação Digital</text:p>
          </table:table-cell>
          <table:table-cell office:value-type="string" table:style-name="ce20">
            <text:p>Prospectar novas aplicações de IA</text:p>
          </table:table-cell>
          <table:table-cell office:value-type="string" table:style-name="ce4">
            <text:p>Rio Innovation Week</text:p>
          </table:table-cell>
          <table:table-cell office:value-type="string" table:style-name="ce4">
            <text:p>2º Semestre</text:p>
          </table:table-cell>
          <table:table-cell office:value-type="string" table:style-name="ce4">
            <text:p>Curso disponível no mercado (Presencial)</text:p>
          </table:table-cell>
          <table:table-cell office:value-type="string" table:style-name="ce6">
            <text:p><text:a xlink:href="http://sei.stm.jus.br/sei/controlador.php?acao=protocolo_visualizar&amp;id_protocolo=4081008&amp;id_procedimento_atual=3897588&amp;infra_sistema=100000100&amp;infra_unidade_atual=110000921&amp;infra_hash=983a24f2c6a926d4d863becb4b3a0bd909f3ebe1b30b766fd269c5b43a897fa741559070632427b301cf7cd17d8cabd7270d814aee3a9d03e6d879337a42dbd6b6cac2fdf46e049fe53b904e1022359452ca299274bfdb799a6710ed163a16e5">Processo SEI 011301/24-00.041 - Realizado</text:a></text:p>
          </table:table-cell>
          <table:table-cell table:number-columns-repeated="16375"/>
        </table:table-row>
        <table:table-row table:style-name="ro20">
          <table:table-cell office:value-type="string" table:style-name="ce20">
            <text:p>Palestra sobre eSocial, EFD-Reinf e DCTFWeb.</text:p>
          </table:table-cell>
          <table:table-cell office:value-type="string" table:style-name="ce20">
            <text:p>Média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Desenvolvimento de Soluções e Aplicações</text:p>
          </table:table-cell>
          <table:table-cell office:value-type="string" table:style-name="ce20">
            <text:p>Convite do TRT 2 para palestra sobre eSocial, EFD-Reinf e DCTFWeb com Auditor da Receita Federal</text:p>
          </table:table-cell>
          <table:table-cell office:value-type="string" table:style-name="ce26">
            <text:p><text:a xlink:href="http://sei.stm.jus.br/sei/controlador.php?acao=protocolo_visualizar&amp;id_protocolo=4081718&amp;id_procedimento_atual=3897588&amp;infra_sistema=100000100&amp;infra_unidade_atual=110000921&amp;infra_hash=9a08964c7d9175af4071d5249307a331a07f6d8da465165a35a15f0efa9ba72241559070632427b301cf7cd17d8cabd7270d814aee3a9d03e6d879337a42dbd6b6cac2fdf46e049fe53b904e1022359452ca299274bfdb799a6710ed163a16e5">Convite TRT2 (3753850)</text:a></text:p>
          </table:table-cell>
          <table:table-cell office:value-type="string" table:style-name="ce4">
            <text:p>1º Semestre</text:p>
          </table:table-cell>
          <table:table-cell office:value-type="string" table:style-name="ce4">
            <text:p>Curso gratuito a convite do TRT2 - Presencial</text:p>
          </table:table-cell>
          <table:table-cell office:value-type="string" table:style-name="ce6">
            <text:p><text:a xlink:href="http://sei.stm.jus.br/sei/controlador.php?acao=protocolo_visualizar&amp;id_protocolo=4081706&amp;id_procedimento_atual=3897588&amp;infra_sistema=100000100&amp;infra_unidade_atual=110000921&amp;infra_hash=d6b743c5e0676929c1d7f0187daf1bf4a6453f17f1743ea6d4d72e8be7bd505141559070632427b301cf7cd17d8cabd7270d814aee3a9d03e6d879337a42dbd6b6cac2fdf46e049fe53b904e1022359452ca299274bfdb799a6710ed163a16e5">Processo SEI 011333/24-00.221 - Realizado</text:a></text:p>
          </table:table-cell>
          <table:table-cell table:number-columns-repeated="16375"/>
        </table:table-row>
        <table:table-row table:style-name="ro21">
          <table:table-cell office:value-type="string" table:style-name="ce20">
            <text:p>ChatGPT e Similares na Elaboração de Documentos - Fase de Planejamento</text:p>
          </table:table-cell>
          <table:table-cell office:value-type="string" table:style-name="ce20">
            <text:p>Alta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Governança e Gestão de TIC</text:p>
          </table:table-cell>
          <table:table-cell office:value-type="string" table:style-name="ce20">
            <text:p>Curso para apacitar os servidores que trabalham com contratações públicas, especialmente aqueles envolvidos na confecção do Documento de Formalização da Demanda (DFD), Estudo Técnico Preliminar (ETP), Matriz de Riscos e do Termo de Referência (TR), bem como os servidores das áreas demandantes, no uso eficaz de tecnologias de inteligência artificial, como o ChatGPT e ferramentas similares</text:p>
          </table:table-cell>
          <table:table-cell office:value-type="string" table:style-name="ce20">
            <text:p>ELO Consultoria Empresarial e Produçâo de Eventos Ltda</text:p>
          </table:table-cell>
          <table:table-cell office:value-type="string" table:style-name="ce20">
            <text:p>2º Semestre</text:p>
          </table:table-cell>
          <table:table-cell office:value-type="string" table:style-name="ce20">
            <text:p>Curso in company (Online)</text:p>
          </table:table-cell>
          <table:table-cell office:value-type="string" table:style-name="ce6">
            <text:p><text:a xlink:href="http://sei.stm.jus.br/sei/controlador.php?acao=protocolo_visualizar&amp;id_protocolo=4218682&amp;id_procedimento_atual=3897588&amp;infra_sistema=100000100&amp;infra_unidade_atual=110000921&amp;infra_hash=58d5d1a1c5ece7f38da8ce5826c264a568e212ec03774a4be244cb2ff7fd599a41559070632427b301cf7cd17d8cabd7270d814aee3a9d03e6d879337a42dbd6b6cac2fdf46e049fe53b904e1022359452ca299274bfdb799a6710ed163a16e5">Processo SEI 017772/24-00.096 - Realizado</text:a></text:p>
          </table:table-cell>
          <table:table-cell table:number-columns-repeated="16375"/>
        </table:table-row>
        <table:table-row table:style-name="ro22">
          <table:table-cell office:value-type="string" table:style-name="ce20">
            <text:p>Encontro técnico interinstitucional do eProc (Evento Gratuito)</text:p>
          </table:table-cell>
          <table:table-cell office:value-type="string" table:style-name="ce20">
            <text:p>Alta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Desenvolvimento de Soluções e Aplicações</text:p>
          </table:table-cell>
          <table:table-cell office:value-type="string" table:style-name="ce20">
            <text:p>O Encontro Interinstitucional permitirá troca de informações e boas práticas das áreas técnicas e de negócios de todos os Tribunais que estão utilizando o Sistema eProc .</text:p>
          </table:table-cell>
          <table:table-cell office:value-type="string" table:style-name="ce26">
            <text:p><text:a xlink:href="https://sei.stm.jus.br/sei/controlador.php?acao=procedimento_trabalhar&amp;id_procedimento=4178889&amp;id_documento=4178897">Anexo</text:a></text:p>
          </table:table-cell>
          <table:table-cell office:value-type="string" table:style-name="ce20">
            <text:p>2º Semestre</text:p>
          </table:table-cell>
          <table:table-cell office:value-type="string" table:style-name="ce20">
            <text:p>Evento externo - TRF2 (Presencial)</text:p>
          </table:table-cell>
          <table:table-cell office:value-type="string" table:style-name="ce6">
            <text:p><text:a xlink:href="https://sei.stm.jus.br/sei/controlador.php?acao=procedimento_trabalhar&amp;id_procedimento=4178889&amp;id_documento=4178897">Processo SEI 015712/24-00.199</text:a></text:p>
          </table:table-cell>
          <table:table-cell table:number-columns-repeated="16375"/>
        </table:table-row>
        <table:table-row table:style-name="ro22">
          <table:table-cell office:value-type="string" table:style-name="ce20">
            <text:p>Encontro técnico eProc (Evento Gratuito)</text:p>
          </table:table-cell>
          <table:table-cell office:value-type="string" table:style-name="ce20">
            <text:p>Alta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Desenvolvimento de Soluções e Aplicações</text:p>
          </table:table-cell>
          <table:table-cell office:value-type="string" table:style-name="ce20">
            <text:p>O Encontro técnico permitirá troca de informações e boas práticas aos servidores da área de desenvolvimento e infraestrutura de Tecnologia da Informação de todos os Tribunais que estão utilizando o Sistema eProc .</text:p>
          </table:table-cell>
          <table:table-cell office:value-type="string" table:style-name="ce26">
            <text:p><text:a xlink:href="http://sei.stm.jus.br/sei/controlador.php?acao=protocolo_visualizar&amp;id_protocolo=4219327&amp;id_procedimento_atual=3897588&amp;infra_sistema=100000100&amp;infra_unidade_atual=110000921&amp;infra_hash=8b86c557002ca7aa2b6bee33c8c1b7e3c31bf0672f8b43d3c14c9937fa5c8dad41559070632427b301cf7cd17d8cabd7270d814aee3a9d03e6d879337a42dbd6b6cac2fdf46e049fe53b904e1022359452ca299274bfdb799a6710ed163a16e5">Pauta do evento técnico (3882853)</text:a></text:p>
          </table:table-cell>
          <table:table-cell office:value-type="string" table:style-name="ce20">
            <text:p>2º Semestre</text:p>
          </table:table-cell>
          <table:table-cell office:value-type="string" table:style-name="ce20">
            <text:p>Evento externo - promovido pelo TRF4 (Presencial)</text:p>
          </table:table-cell>
          <table:table-cell office:value-type="string" table:style-name="ce6">
            <text:p><text:a xlink:href="http://sei.stm.jus.br/sei/controlador.php?acao=protocolo_visualizar&amp;id_protocolo=4219316&amp;id_procedimento_atual=3897588&amp;infra_sistema=100000100&amp;infra_unidade_atual=110000921&amp;infra_hash=8e9512257f4ac04aa0206c6956e2682a1c04a984dc9042d5add7b209782d262141559070632427b301cf7cd17d8cabd7270d814aee3a9d03e6d879337a42dbd6b6cac2fdf46e049fe53b904e1022359452ca299274bfdb799a6710ed163a16e5">Processo SEI 017790/24-00.081 - Realizado</text:a>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AGILE TRENDS GOV 2024</text:p>
          </table:table-cell>
          <table:table-cell office:value-type="string" table:style-name="ce20">
            <text:p>Alta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Desenvolvimento de Soluções e Aplicações</text:p>
          </table:table-cell>
          <table:table-cell office:value-type="string" table:style-name="ce20">
            <text:p>O evento Agile trens Gov tem como finalidade apresentar tendências em gestão e soluções baseadas em IA, além de apresentar soluções inovadoras e transformadoras, que impulsionam a Administração Pública para um cenário mais dinâmico e impactante. Trata-se de uma conferência ágil para o setor público.</text:p>
          </table:table-cell>
          <table:table-cell office:value-type="string" table:style-name="ce26">
            <text:p><text:a xlink:href="http://sei.stm.jus.br/sei/controlador.php?acao=protocolo_visualizar&amp;id_protocolo=4152233&amp;id_procedimento_atual=3897588&amp;infra_sistema=100000100&amp;infra_unidade_atual=110000921&amp;infra_hash=17fa3ca054a722d74e16c7060d1a4795c050296fa28742ce3ca28283e9b9839c41559070632427b301cf7cd17d8cabd7270d814aee3a9d03e6d879337a42dbd6b6cac2fdf46e049fe53b904e1022359452ca299274bfdb799a6710ed163a16e5">Anexo Folder (3820154)</text:a></text:p>
          </table:table-cell>
          <table:table-cell office:value-type="string" table:style-name="ce20">
            <text:p>2º Semestre</text:p>
          </table:table-cell>
          <table:table-cell office:value-type="string" table:style-name="ce20">
            <text:p>Curso disponível no mercado (Presencial)</text:p>
          </table:table-cell>
          <table:table-cell office:value-type="string" table:style-name="ce6">
            <text:p><text:a xlink:href="http://sei.stm.jus.br/sei/controlador.php?acao=protocolo_visualizar&amp;id_protocolo=4121200&amp;id_procedimento_atual=3897588&amp;infra_sistema=100000100&amp;infra_unidade_atual=110000921&amp;infra_hash=a9f66b460ad6cf1d022955316c847b20b901a90a812c87b7d6852e9a91b411fb41559070632427b301cf7cd17d8cabd7270d814aee3a9d03e6d879337a42dbd6b6cac2fdf46e049fe53b904e1022359452ca299274bfdb799a6710ed163a16e5">Processo SEI 013205/24-00.081 - Realizado</text:a></text:p>
          </table:table-cell>
          <table:table-cell table:number-columns-repeated="16375"/>
        </table:table-row>
        <table:table-row table:style-name="ro24">
          <table:table-cell office:value-type="string" table:style-name="ce20">
            <text:p>Formação Executiva com foco em Implementação de Inteligência Artificial</text:p>
          </table:table-cell>
          <table:table-cell office:value-type="string" table:style-name="ce20">
            <text:p>Alt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overnança e Gestão de TIC/Transformação Digital</text:p>
          </table:table-cell>
          <table:table-cell office:value-type="string" table:style-name="ce20">
            <text:p>Curso para líderes de médias e grandes empresas que querem dominar a aplicação das novas ferramentas de ia e levar o impacto de suas carreiras para o próximo nível</text:p>
          </table:table-cell>
          <table:table-cell office:value-type="string" table:style-name="ce20">
            <text:p>STARTSE INFORMACOES E SISTEMAS S/A</text:p>
          </table:table-cell>
          <table:table-cell office:value-type="string" table:style-name="ce20">
            <text:p>2º Semestre</text:p>
          </table:table-cell>
          <table:table-cell office:value-type="string" table:style-name="ce4">
            <text:p>Curso disponível no mercado (Online)</text:p>
          </table:table-cell>
          <table:table-cell office:value-type="string" table:style-name="ce6">
            <text:p><text:a xlink:href="http://sei.stm.jus.br/sei/controlador.php?acao=protocolo_visualizar&amp;id_protocolo=4220260&amp;id_procedimento_atual=3897588&amp;infra_sistema=100000100&amp;infra_unidade_atual=110000921&amp;infra_hash=77c7431a4e326934d5937f999f11f3262bebe28dcdcda01a458b0fd045c249a441559070632427b301cf7cd17d8cabd7270d814aee3a9d03e6d879337a42dbd6b6cac2fdf46e049fe53b904e1022359452ca299274bfdb799a6710ed163a16e5">Processo SEI 017845/24-00.096 - Realizado</text:a></text:p>
          </table:table-cell>
          <table:table-cell table:number-columns-repeated="16375"/>
        </table:table-row>
        <table:table-row table:style-name="ro25">
          <table:table-cell office:value-type="string" table:style-name="ce20">
            <text:p>Treinamento e atualizações do eSocial.</text:p>
          </table:table-cell>
          <table:table-cell office:value-type="string" table:style-name="ce20">
            <text:p>Alt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Desenvolvimento de Soluções e Aplicações</text:p>
          </table:table-cell>
          <table:table-cell office:value-type="string" table:style-name="ce20">
            <text:p>Convite do TRT 2 para palestra sobre eSocial, EFD-Reinf e DCTFWeb com Auditor da Receita Federal</text:p>
          </table:table-cell>
          <table:table-cell office:value-type="string" table:style-name="ce28">
            <text:p><text:a xlink:href="http://sei.stm.jus.br/sei/controlador.php?acao=protocolo_visualizar&amp;id_protocolo=4346694&amp;id_procedimento_atual=3897588&amp;infra_sistema=100000100&amp;infra_unidade_atual=110000921&amp;infra_hash=55384f83d0f23a2c6616e3a5da26d56d316111a614fc76eaa24ee5211d5fc82b41559070632427b301cf7cd17d8cabd7270d814aee3a9d03e6d879337a42dbd6b6cac2fdf46e049fe53b904e1022359452ca299274bfdb799a6710ed163a16e5">Ofício (4001642)</text:a></text:p>
          </table:table-cell>
          <table:table-cell office:value-type="string" table:style-name="ce20">
            <text:p>2º Semestre</text:p>
          </table:table-cell>
          <table:table-cell office:value-type="string" table:style-name="ce20">
            <text:p>Curso gratuito a convite do TRT2 (Presencial)</text:p>
          </table:table-cell>
          <table:table-cell office:value-type="string" table:style-name="ce6">
            <text:p><text:a xlink:href="http://sei.stm.jus.br/sei/controlador.php?acao=protocolo_visualizar&amp;id_protocolo=4346684&amp;id_procedimento_atual=3897588&amp;infra_sistema=100000100&amp;infra_unidade_atual=110000921&amp;infra_hash=c1c231ad05d12d26a367bcee10c12e09f658f041063a67b9fc26c3d20c7fe45441559070632427b301cf7cd17d8cabd7270d814aee3a9d03e6d879337a42dbd6b6cac2fdf46e049fe53b904e1022359452ca299274bfdb799a6710ed163a16e5">Processo SEI 024138/24-00.093 - Presencial</text:a></text:p>
          </table:table-cell>
          <table:table-cell table:number-columns-repeated="16375"/>
        </table:table-row>
        <table:table-row table:style-name="ro26">
          <table:table-cell office:value-type="string" table:style-name="ce20">
            <text:p>Bootcamp Machine Learning 2024<text:span text:style-name="T2"> </text:span></text:p>
          </table:table-cell>
          <table:table-cell office:value-type="string" table:style-name="ce20">
            <text:p>Alt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overnança e Gestão de TIC/Transformação Digital</text:p>
          </table:table-cell>
          <table:table-cell office:value-type="string" table:style-name="ce20">
            <text:p>No Bootcamp, os participantes aprendem sobre a explicabilidade dos modelos de <text:span text:style-name="T3">machine learning</text:span><text:span text:style-name="T1"> e questões éticas envolvidas no uso dessas tecnologias, como a mitigação de vieses e a transparência no uso de dados.</text:span></text:p>
          </table:table-cell>
          <table:table-cell office:value-type="string" table:style-name="ce28">
            <text:p><text:a xlink:href="http://sei.stm.jus.br/sei/controlador.php?acao=protocolo_visualizar&amp;id_protocolo=4322951&amp;id_procedimento_atual=3897588&amp;infra_sistema=100000100&amp;infra_unidade_atual=110000921&amp;infra_hash=42f24594913d8fb6fcd0f8e6857721a5dd29a755bde6edabc463202eabbe506d41559070632427b301cf7cd17d8cabd7270d814aee3a9d03e6d879337a42dbd6b6cac2fdf46e049fe53b904e1022359452ca299274bfdb799a6710ed163a16e5">Folder do treinamento (3979399)</text:a></text:p>
          </table:table-cell>
          <table:table-cell office:value-type="string" table:style-name="ce20">
            <text:p>2º Semestre</text:p>
          </table:table-cell>
          <table:table-cell office:value-type="string" table:style-name="ce20">
            <text:p>Seleção pela ENAP (Online)</text:p>
          </table:table-cell>
          <table:table-cell office:value-type="string" table:style-name="ce6">
            <text:p><text:a xlink:href="http://sei.stm.jus.br/sei/controlador.php?acao=protocolo_visualizar&amp;id_protocolo=4247116&amp;id_procedimento_atual=3897588&amp;infra_sistema=100000100&amp;infra_unidade_atual=110000921&amp;infra_hash=6f01c09bcf536f49889798e592130719f2d9614c3b1dd9217b0c6679ed325fd441559070632427b301cf7cd17d8cabd7270d814aee3a9d03e6d879337a42dbd6b6cac2fdf46e049fe53b904e1022359452ca299274bfdb799a6710ed163a16e5">Processo SEI 019183/24-00.121</text:a>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Evento dedicado à Tecnologia da Informação. “Mergulho no Arquipélago da Inovação”</text:p>
          </table:table-cell>
          <table:table-cell office:value-type="string" table:style-name="ce20">
            <text:p>Alta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overnança e Gestão de TIC/Transformação Digital</text:p>
          </table:table-cell>
          <table:table-cell office:value-type="string" table:style-name="ce20">
            <text:p>O evento Arquipélago da inovação ocorrerá no XVIII Encontro Nacional do Poder Judiciário.</text:p>
          </table:table-cell>
          <table:table-cell office:value-type="string" table:style-name="ce28">
            <text:p><text:a xlink:href="http://sei.stm.jus.br/sei/controlador.php?acao=protocolo_visualizar&amp;id_protocolo=4301997&amp;id_procedimento_atual=3897588&amp;infra_sistema=100000100&amp;infra_unidade_atual=110000921&amp;infra_hash=a903b0bb3a298c877f39c3f76838cf8eff06ee5282d7bad3234af221256a712241559070632427b301cf7cd17d8cabd7270d814aee3a9d03e6d879337a42dbd6b6cac2fdf46e049fe53b904e1022359452ca299274bfdb799a6710ed163a16e5">Ofício-Circular 69 (3960025)</text:a></text:p>
          </table:table-cell>
          <table:table-cell office:value-type="string" table:style-name="ce20">
            <text:p>2º Semestre</text:p>
          </table:table-cell>
          <table:table-cell office:value-type="string" table:style-name="ce20">
            <text:p>CNJ (Presencial)</text:p>
          </table:table-cell>
          <table:table-cell office:value-type="string" table:style-name="ce25">
            <text:p><text:a xlink:href="https://sei.stm.jus.br/sei/controlador.php?acao=procedimento_trabalhar&amp;id_procedimento=4301982">Processo SEI 017790/24-00.081</text:a></text:p>
          </table:table-cell>
          <table:table-cell table:number-columns-repeated="16375"/>
        </table:table-row>
        <table:table-row table:style-name="ro28">
          <table:table-cell office:value-type="string" table:style-name="ce20">
            <text:p>Oficina Futurismo</text:p>
          </table:table-cell>
          <table:table-cell office:value-type="string" table:style-name="ce20">
            <text:p>Alta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Governança e Gestão de TIC/Transformação Digital</text:p>
          </table:table-cell>
          <table:table-cell office:value-type="string" table:style-name="ce20">
            <text:p>Oficina para <text:span text:style-name="T1">promover um momento de troca e escuta dos tribunais sobre temáticas fundamentais para utilização eficaz das ferramentas de tecnologia já desenvolvidas, ou em desenvolvimento, em prol do aprimoramento da Justiça brasileira.</text:span></text:p>
          </table:table-cell>
          <table:table-cell office:value-type="string" table:style-name="ce28">
            <text:p><text:a xlink:href="http://sei.stm.jus.br/sei/controlador.php?acao=protocolo_visualizar&amp;id_protocolo=4301997&amp;id_procedimento_atual=3897588&amp;infra_sistema=100000100&amp;infra_unidade_atual=110000921&amp;infra_hash=a903b0bb3a298c877f39c3f76838cf8eff06ee5282d7bad3234af221256a712241559070632427b301cf7cd17d8cabd7270d814aee3a9d03e6d879337a42dbd6b6cac2fdf46e049fe53b904e1022359452ca299274bfdb799a6710ed163a16e5">Ofício-Circular 69 (3960025)</text:a></text:p>
          </table:table-cell>
          <table:table-cell office:value-type="string" table:style-name="ce20">
            <text:p>2º Semestre</text:p>
          </table:table-cell>
          <table:table-cell office:value-type="string" table:style-name="ce20">
            <text:p>CNJ (Online)</text:p>
          </table:table-cell>
          <table:table-cell office:value-type="string" table:style-name="ce6">
            <text:p><text:a xlink:href="http://sei.stm.jus.br/sei/controlador.php?acao=protocolo_visualizar&amp;id_protocolo=4301982&amp;id_procedimento_atual=3897588&amp;infra_sistema=100000100&amp;infra_unidade_atual=110000921&amp;infra_hash=9bee19c1d42e4d63fd74f521d6d683d4af2adc74130653b9644d88edea21eaa741559070632427b301cf7cd17d8cabd7270d814aee3a9d03e6d879337a42dbd6b6cac2fdf46e049fe53b904e1022359452ca299274bfdb799a6710ed163a16e5">Processo SEI 021846/24-00.199</text:a></text:p>
          </table:table-cell>
          <table:table-cell table:number-columns-repeated="16375"/>
        </table:table-row>
        <table:table-row table:style-name="ro29">
          <table:table-cell table:number-columns-repeated="16384"/>
        </table:table-row>
        <table:table-row table:style-name="ro30">
          <table:table-cell table:style-name="ce5"/>
          <table:table-cell table:number-columns-repeated="16383" table:style-name="ce1"/>
        </table:table-row>
        <table:table-row table:style-name="ro29">
          <table:table-cell table:number-columns-repeated="16384"/>
        </table:table-row>
        <table:table-row table:style-name="ro30">
          <table:table-cell table:style-name="ce5"/>
          <table:table-cell table:number-columns-repeated="16383" table:style-name="ce1"/>
        </table:table-row>
        <table:table-row table:number-rows-repeated="1048537" table:style-name="ro29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anne Carvalho Barros</meta:initial-creator>
    <dc:creator>Ianne Carvalho Barros</dc:creator>
    <meta:creation-date>2024-12-26T15:06:04Z</meta:creation-date>
    <dc:date>2024-12-26T18:14:36Z</dc:date>
  </office:meta>
</office:document-meta>
</file>