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2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/>
    </style:style>
    <style:style style:name="ce7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9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2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2" style:family="table-cell" style:parent-style-name="Default" style:data-style-name="N0"/>
    <style:style style:name="ce103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3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4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5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6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40"/>
    <style:style style:name="ce140" style:family="table-cell" style:parent-style-name="Default" style:data-style-name="N40"/>
    <style:style style:name="ce14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2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0" table:default-cell-style-name="ce1"/>
        <table:table-row table:style-name="ro1">
          <table:table-cell table:style-name="ce8"/>
          <table:table-cell office:value-type="string" table:style-name="ce141">
            <text:p>JUSTIÇA MILITAR DA UNIÃO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138">
            <text:p>SUPERIOR TRIBUNAL MILITAR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141">
            <text:p>SECRETARIA DO SUPERIOR TRIBUNAL MILITAR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40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DIRETORIA DE ORÇAMENTO E FINANÇAS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40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COORDENADORIA DE PROGRAMAÇÃO ORÇAMENTÁRIA E FINANCEIRA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40"/>
          <table:table-cell table:style-name="ce1"/>
          <table:table-cell table:style-name="ce140"/>
          <table:table-cell table:style-name="ce139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office:value-type="string" table:style-name="ce24">
            <text:p>SEÇÃO DE PLANEJAMENTO ORÇAMENTÁRIO E FINANCEIRO</text:p>
          </table:table-cell>
          <table:table-cell table:style-name="ce13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2">
          <table:table-cell table:style-name="ce8"/>
          <table:table-cell office:value-type="string" table:style-name="ce20">
            <text:p>RESOLUÇÃO Nº 102/CNJ/2009 - Novembro - <text:s/>2024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3">
          <table:table-cell table:style-name="ce8"/>
          <table:table-cell office:value-type="string" table:number-columns-spanned="1" table:number-rows-spanned="3" table:style-name="ce149">
            <text:p>Programática</text:p>
          </table:table-cell>
          <table:table-cell office:value-type="string" table:number-columns-spanned="1" table:number-rows-spanned="3" table:style-name="ce149">
            <text:p>Plano Orçamentário</text:p>
          </table:table-cell>
          <table:table-cell office:value-type="string" table:number-columns-spanned="1" table:number-rows-spanned="3" table:style-name="ce149">
            <text:p>Descrição do Programa / <text:s/>Ação</text:p>
          </table:table-cell>
          <table:table-cell office:value-type="string" table:number-columns-spanned="1" table:number-rows-spanned="3" table:style-name="ce149">
            <text:p>Função / Subfunção</text:p>
          </table:table-cell>
          <table:table-cell office:value-type="string" table:number-columns-spanned="1" table:number-rows-spanned="3" table:style-name="ce149">
            <text:p>Esf</text:p>
          </table:table-cell>
          <table:table-cell office:value-type="string" table:number-columns-spanned="1" table:number-rows-spanned="3" table:style-name="ce149">
            <text:p>GND</text:p>
          </table:table-cell>
          <table:table-cell office:value-type="string" table:number-columns-spanned="1" table:number-rows-spanned="3" table:style-name="ce149">
            <text:p>FONTE</text:p>
          </table:table-cell>
          <table:table-cell office:value-type="string" table:number-columns-spanned="1" table:number-rows-spanned="2" table:style-name="ce148">
            <text:p>Dotação Inicial</text:p>
          </table:table-cell>
          <table:table-cell office:value-type="string" table:number-columns-spanned="1" table:number-rows-spanned="2" table:style-name="ce148">
            <text:p>Suplem</text:p>
          </table:table-cell>
          <table:table-cell office:value-type="string" table:number-columns-spanned="1" table:number-rows-spanned="2" table:style-name="ce148">
            <text:p>Extraord</text:p>
          </table:table-cell>
          <table:table-cell office:value-type="string" table:number-columns-spanned="1" table:number-rows-spanned="2" table:style-name="ce148">
            <text:p>Cancel</text:p>
          </table:table-cell>
          <table:table-cell office:value-type="string" table:number-columns-spanned="1" table:number-rows-spanned="2" table:style-name="ce148">
            <text:p>Contingenciamento</text:p>
          </table:table-cell>
          <table:table-cell office:value-type="string" table:number-columns-spanned="1" table:number-rows-spanned="2" table:style-name="ce148">
            <text:p>Dotação Autorizada</text:p>
          </table:table-cell>
          <table:table-cell office:value-type="string" table:number-columns-spanned="2" table:number-rows-spanned="1" table:style-name="ce148">
            <text:p>Mov. Líquido de Créditos</text:p>
          </table:table-cell>
          <table:covered-table-cell/>
          <table:table-cell office:value-type="string" table:number-columns-spanned="1" table:number-rows-spanned="2" table:style-name="ce148">
            <text:p>Dotação Líquida</text:p>
          </table:table-cell>
          <table:table-cell office:value-type="string" table:number-columns-spanned="1" table:number-rows-spanned="2" table:style-name="ce148">
            <text:p>Empenhado</text:p>
          </table:table-cell>
          <table:table-cell office:value-type="string" table:number-columns-spanned="1" table:number-rows-spanned="2" table:style-name="ce150">
            <text:p>%</text:p>
          </table:table-cell>
          <table:table-cell office:value-type="string" table:number-columns-spanned="1" table:number-rows-spanned="2" table:style-name="ce148">
            <text:p>Liquidado</text:p>
          </table:table-cell>
          <table:table-cell office:value-type="string" table:number-columns-spanned="1" table:number-rows-spanned="2" table:style-name="ce150">
            <text:p>%</text:p>
          </table:table-cell>
          <table:table-cell office:value-type="string" table:number-columns-spanned="1" table:number-rows-spanned="2" table:style-name="ce151">
            <text:p>Pago</text:p>
          </table:table-cell>
          <table:table-cell office:value-type="string" table:number-columns-spanned="1" table:number-rows-spanned="2" table:style-name="ce152">
            <text:p>%</text:p>
          </table:table-cell>
          <table:table-cell table:number-columns-repeated="16361"/>
        </table:table-row>
        <table:table-row table:style-name="ro4">
          <table:table-cell table:style-name="ce1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Provisão</text:p>
          </table:table-cell>
          <table:table-cell office:value-type="string" table:style-name="ce133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23"/>
        </table:table-row>
        <table:table-row table:style-name="ro5">
          <table:table-cell table:style-name="ce1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A</text:p>
          </table:table-cell>
          <table:table-cell office:value-type="string" table:style-name="ce128">
            <text:p>B</text:p>
          </table:table-cell>
          <table:table-cell office:value-type="string" table:style-name="ce128">
            <text:p>B1</text:p>
          </table:table-cell>
          <table:table-cell office:value-type="string" table:style-name="ce129">
            <text:p>C</text:p>
          </table:table-cell>
          <table:table-cell office:value-type="string" table:style-name="ce129">
            <text:p>D</text:p>
          </table:table-cell>
          <table:table-cell office:value-type="string" table:style-name="ce129">
            <text:p>E=A+B+B1+C-D</text:p>
          </table:table-cell>
          <table:table-cell office:value-type="string" table:style-name="ce129">
            <text:p>F</text:p>
          </table:table-cell>
          <table:table-cell office:value-type="string" table:style-name="ce129">
            <text:p>G</text:p>
          </table:table-cell>
          <table:table-cell office:value-type="string" table:style-name="ce128">
            <text:p>H = E+F+G</text:p>
          </table:table-cell>
          <table:table-cell office:value-type="string" table:style-name="ce127">
            <text:p>I</text:p>
          </table:table-cell>
          <table:table-cell office:value-type="string" table:style-name="ce126">
            <text:p>I / H</text:p>
          </table:table-cell>
          <table:table-cell office:value-type="string" table:style-name="ce127">
            <text:p>J</text:p>
          </table:table-cell>
          <table:table-cell office:value-type="string" table:style-name="ce126">
            <text:p>J / H</text:p>
          </table:table-cell>
          <table:table-cell office:value-type="string" table:style-name="ce125">
            <text:p>K</text:p>
          </table:table-cell>
          <table:table-cell office:value-type="string" table:style-name="ce124">
            <text:p>K / H</text:p>
          </table:table-cell>
          <table:table-cell table:number-columns-repeated="16361" table:style-name="ce123"/>
        </table:table-row>
        <table:table-row table:style-name="ro1">
          <table:table-cell table:style-name="ce8"/>
          <table:table-cell table:style-name="ce122"/>
          <table:table-cell table:style-name="ce121"/>
          <table:table-cell table:style-name="ce120"/>
          <table:table-cell table:style-name="ce119"/>
          <table:table-cell table:number-columns-repeated="2" table:style-name="ce118"/>
          <table:table-cell table:style-name="ce117"/>
          <table:table-cell table:number-columns-repeated="8" table:style-name="ce115"/>
          <table:table-cell table:style-name="ce116"/>
          <table:table-cell table:number-columns-repeated="4" table:style-name="ce115"/>
          <table:table-cell table:style-name="ce116"/>
          <table:table-cell table:style-name="ce115"/>
          <table:table-cell table:number-columns-repeated="16361"/>
        </table:table-row>
        <table:table-row table:style-name="ro1">
          <table:table-cell table:style-name="ce8"/>
          <table:table-cell office:value-type="string" table:style-name="ce46">
            <text:p>02.061.0033.4225.0001</text:p>
          </table:table-cell>
          <table:table-cell table:style-name="ce60"/>
          <table:table-cell office:value-type="string" table:style-name="ce60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0"/>
          <table:table-cell office:value-type="float" office:value="130700834" table:style-name="ce67">
            <text:p>130.700.834,00</text:p>
          </table:table-cell>
          <table:table-cell office:value-type="float" office:value="3000000" table:style-name="ce67">
            <text:p>3.000.000,00</text:p>
          </table:table-cell>
          <table:table-cell office:value-type="float" office:value="0" table:style-name="ce67">
            <text:p>0,00</text:p>
          </table:table-cell>
          <table:table-cell office:value-type="float" office:value="-9194224" table:style-name="ce67">
            <text:p>-9.194.224,00</text:p>
          </table:table-cell>
          <table:table-cell office:value-type="float" office:value="0" table:style-name="ce67">
            <text:p>0,00</text:p>
          </table:table-cell>
          <table:table-cell office:value-type="float" office:value="124506610" table:style-name="ce67">
            <text:p>124.506.610,00</text:p>
          </table:table-cell>
          <table:table-cell office:value-type="float" office:value="-2.4109999998472631E-2" table:style-name="ce67">
            <text:p>-0,02</text:p>
          </table:table-cell>
          <table:table-cell office:value-type="float" office:value="71419.12999999999" table:style-name="ce67">
            <text:p>71.419,13</text:p>
          </table:table-cell>
          <table:table-cell office:value-type="float" office:value="124578029.10589001" table:style-name="ce67">
            <text:p>124.578.029,11</text:p>
          </table:table-cell>
          <table:table-cell office:value-type="float" office:value="108206840.06589001" table:style-name="ce67">
            <text:p>108.206.840,07</text:p>
          </table:table-cell>
          <table:table-cell office:value-type="percentage" office:value="0.86858686754399805" table:style-name="ce51">
            <text:p>86,86%</text:p>
          </table:table-cell>
          <table:table-cell office:value-type="float" office:value="78790678.655889988" table:style-name="ce68">
            <text:p>78.790.678,66</text:p>
          </table:table-cell>
          <table:table-cell office:value-type="percentage" office:value="0.63246046852225235" table:style-name="ce49">
            <text:p>63,25%</text:p>
          </table:table-cell>
          <table:table-cell office:value-type="float" office:value="77676369.015889987" table:style-name="ce67">
            <text:p>77.676.369,02</text:p>
          </table:table-cell>
          <table:table-cell office:value-type="percentage" office:value="0.62351579627147491" table:style-name="ce47">
            <text:p>62,35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43"/>
          <table:table-cell table:number-columns-repeated="3" table:style-name="ce70"/>
          <table:table-cell table:style-name="ce67"/>
          <table:table-cell table:number-columns-repeated="7" table:style-name="ce68"/>
          <table:table-cell table:style-name="ce67"/>
          <table:table-cell table:style-name="ce68"/>
          <table:table-cell table:style-name="ce51"/>
          <table:table-cell table:style-name="ce68"/>
          <table:table-cell table:style-name="ce49"/>
          <table:table-cell table:style-name="ce67"/>
          <table:table-cell office:value-type="string" table:style-name="ce47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office:value-type="string" table:style-name="ce43">
            <text:p>0001</text:p>
          </table:table-cell>
          <table:table-cell office:value-type="string" table:style-name="ce60">
            <text:p>Julgamento de Processos</text:p>
          </table:table-cell>
          <table:table-cell table:style-name="ce43"/>
          <table:table-cell table:number-columns-repeated="3" table:style-name="ce70"/>
          <table:table-cell office:value-type="float" office:value="90870641" table:style-name="ce67">
            <text:p>90.870.641,00</text:p>
          </table:table-cell>
          <table:table-cell office:value-type="float" office:value="2500000" table:style-name="ce67">
            <text:p>2.500.000,00</text:p>
          </table:table-cell>
          <table:table-cell office:value-type="float" office:value="0" table:style-name="ce67">
            <text:p>0,00</text:p>
          </table:table-cell>
          <table:table-cell office:value-type="float" office:value="-6247436" table:style-name="ce67">
            <text:p>-6.247.436,00</text:p>
          </table:table-cell>
          <table:table-cell office:value-type="float" office:value="0" table:style-name="ce67">
            <text:p>0,00</text:p>
          </table:table-cell>
          <table:table-cell office:value-type="float" office:value="87123205" table:style-name="ce67">
            <text:p>87.123.205,00</text:p>
          </table:table-cell>
          <table:table-cell office:value-type="float" office:value="0" table:style-name="ce67">
            <text:p>0,00</text:p>
          </table:table-cell>
          <table:table-cell office:value-type="float" office:value="66118.95" table:style-name="ce67">
            <text:p>66.118,95</text:p>
          </table:table-cell>
          <table:table-cell office:value-type="float" office:value="87189323.950000003" table:style-name="ce67">
            <text:p>87.189.323,95</text:p>
          </table:table-cell>
          <table:table-cell office:value-type="float" office:value="78266457.520000011" table:style-name="ce67">
            <text:p>78.266.457,52</text:p>
          </table:table-cell>
          <table:table-cell office:value-type="percentage" office:value="0.89766102057269148" table:style-name="ce51">
            <text:p>89,77%</text:p>
          </table:table-cell>
          <table:table-cell office:value-type="float" office:value="61791270.039999999" table:style-name="ce68">
            <text:p>61.791.270,04</text:p>
          </table:table-cell>
          <table:table-cell office:value-type="percentage" office:value="0.70870224977813923" table:style-name="ce49">
            <text:p>70,87%</text:p>
          </table:table-cell>
          <table:table-cell office:value-type="float" office:value="60871701.719999999" table:style-name="ce67">
            <text:p>60.871.701,72</text:p>
          </table:table-cell>
          <table:table-cell office:value-type="percentage" office:value="0.69815545025796699" table:style-name="ce47">
            <text:p>69,82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360517" table:style-name="ce35">
            <text:p>3.360.517,00</text:p>
          </table:table-cell>
          <table:table-cell office:value-type="float" office:value="400000" table:style-name="ce35">
            <text:p>400.000,00</text:p>
          </table:table-cell>
          <table:table-cell office:value-type="float" office:value="0" table:style-name="ce35">
            <text:p>0,00</text:p>
          </table:table-cell>
          <table:table-cell office:value-type="float" office:value="622613" table:style-name="ce35">
            <text:p>622.613,00</text:p>
          </table:table-cell>
          <table:table-cell office:value-type="float" office:value="0" table:style-name="ce37">
            <text:p>0,00</text:p>
          </table:table-cell>
          <table:table-cell office:value-type="float" office:value="4383130" table:style-name="ce37">
            <text:p>4.383.13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383130" table:style-name="ce35">
            <text:p>4.383.130,00</text:p>
          </table:table-cell>
          <table:table-cell office:value-type="float" office:value="2314960.71" table:style-name="ce37">
            <text:p>2.314.960,71</text:p>
          </table:table-cell>
          <table:table-cell office:value-type="percentage" office:value="0.52815241847720695" table:style-name="ce38">
            <text:p>52,82%</text:p>
          </table:table-cell>
          <table:table-cell office:value-type="float" office:value="1326836.6599999999" table:style-name="ce37">
            <text:p>1.326.836,66</text:p>
          </table:table-cell>
          <table:table-cell office:value-type="percentage" office:value="0.30271442097314016" table:style-name="ce36">
            <text:p>30,27%</text:p>
          </table:table-cell>
          <table:table-cell office:value-type="float" office:value="1320670.19" table:style-name="ce35">
            <text:p>1.320.670,19</text:p>
          </table:table-cell>
          <table:table-cell office:value-type="percentage" office:value="0.30130755647220137" table:style-name="ce34">
            <text:p>30,13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style-name="ce71"/>
          <table:table-cell table:style-name="ce63"/>
          <table:table-cell table:style-name="ce71"/>
          <table:table-cell table:style-name="ce41"/>
          <table:table-cell office:value-type="string" table:style-name="ce70">
            <text:p>3</text:p>
          </table:table-cell>
          <table:table-cell office:value-type="string" table:style-name="ce41">
            <text:p>1000</text:p>
          </table:table-cell>
          <table:table-cell office:value-type="float" office:value="72906116" table:style-name="ce35">
            <text:p>72.906.116,00</text:p>
          </table:table-cell>
          <table:table-cell office:value-type="float" office:value="2100000" table:style-name="ce35">
            <text:p>2.100.000,00</text:p>
          </table:table-cell>
          <table:table-cell office:value-type="float" office:value="0" table:style-name="ce35">
            <text:p>0,00</text:p>
          </table:table-cell>
          <table:table-cell office:value-type="float" office:value="-6870049" table:style-name="ce35">
            <text:p>-6.870.049,00</text:p>
          </table:table-cell>
          <table:table-cell office:value-type="float" office:value="0" table:style-name="ce37">
            <text:p>0,00</text:p>
          </table:table-cell>
          <table:table-cell office:value-type="float" office:value="68136067" table:style-name="ce37">
            <text:p>68.136.067,00</text:p>
          </table:table-cell>
          <table:table-cell office:value-type="float" office:value="0" table:style-name="ce37">
            <text:p>0,00</text:p>
          </table:table-cell>
          <table:table-cell office:value-type="float" office:value="66118.95" table:style-name="ce37">
            <text:p>66.118,95</text:p>
          </table:table-cell>
          <table:table-cell office:value-type="float" office:value="68202185.950000003" table:style-name="ce35">
            <text:p>68.202.185,95</text:p>
          </table:table-cell>
          <table:table-cell office:value-type="float" office:value="61361246.810000002" table:style-name="ce37">
            <text:p>61.361.246,81</text:p>
          </table:table-cell>
          <table:table-cell office:value-type="percentage" office:value="0.89969618942983454" table:style-name="ce38">
            <text:p>89,97%</text:p>
          </table:table-cell>
          <table:table-cell office:value-type="float" office:value="46343098.140000001" table:style-name="ce37">
            <text:p>46.343.098,14</text:p>
          </table:table-cell>
          <table:table-cell office:value-type="percentage" office:value="0.67949578880030015" table:style-name="ce36">
            <text:p>67,95%</text:p>
          </table:table-cell>
          <table:table-cell office:value-type="float" office:value="45760324.939999998" table:style-name="ce35">
            <text:p>45.760.324,94</text:p>
          </table:table-cell>
          <table:table-cell office:value-type="percentage" office:value="0.67095100109470895" table:style-name="ce34">
            <text:p>67,1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27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7">
            <text:p>14.498.4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14498400" table:style-name="ce37">
            <text:p>14.498.4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4045789.460000001" table:style-name="ce37">
            <text:p>14.045.789,46</text:p>
          </table:table-cell>
          <table:table-cell office:value-type="percentage" office:value="0.96878203525906315" table:style-name="ce36">
            <text:p>96,88%</text:p>
          </table:table-cell>
          <table:table-cell office:value-type="float" office:value="13715160.810000001" table:style-name="ce35">
            <text:p>13.715.160,81</text:p>
          </table:table-cell>
          <table:table-cell office:value-type="percentage" office:value="0.94597754303923198" table:style-name="ce34">
            <text:p>94,6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5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7">
            <text:p>105.60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91850" table:style-name="ce37">
            <text:p>91.850,00</text:p>
          </table:table-cell>
          <table:table-cell office:value-type="percentage" office:value="0.86972577835012499" table:style-name="ce38">
            <text:p>86,97%</text:p>
          </table:table-cell>
          <table:table-cell office:value-type="float" office:value="75545.78" table:style-name="ce37">
            <text:p>75.545,78</text:p>
          </table:table-cell>
          <table:table-cell office:value-type="percentage" office:value="0.71534145140519656" table:style-name="ce36">
            <text:p>71,53%</text:p>
          </table:table-cell>
          <table:table-cell office:value-type="float" office:value="75545.78" table:style-name="ce35">
            <text:p>75.545,78</text:p>
          </table:table-cell>
          <table:table-cell office:value-type="percentage" office:value="0.71534145140519656" table:style-name="ce34">
            <text:p>71,53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style-name="ce71"/>
          <table:table-cell table:style-name="ce63"/>
          <table:table-cell table:style-name="ce71"/>
          <table:table-cell table:number-columns-repeated="2" table:style-name="ce70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table:style-name="ce59"/>
          <table:table-cell table:style-name="ce46"/>
          <table:table-cell office:value-type="string" table:style-name="ce43">
            <text:p>0002</text:p>
          </table:table-cell>
          <table:table-cell office:value-type="string" table:style-name="ce60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2055524" table:style-name="ce48">
            <text:p>2.055.524,00</text:p>
          </table:table-cell>
          <table:table-cell office:value-type="float" office:value="200000" table:style-name="ce48">
            <text:p>200.000,00</text:p>
          </table:table-cell>
          <table:table-cell office:value-type="float" office:value="0" table:style-name="ce48">
            <text:p>0,00</text:p>
          </table:table-cell>
          <table:table-cell office:value-type="float" office:value="212650" table:style-name="ce48">
            <text:p>212.650,00</text:p>
          </table:table-cell>
          <table:table-cell office:value-type="float" office:value="0" table:style-name="ce48">
            <text:p>0,00</text:p>
          </table:table-cell>
          <table:table-cell office:value-type="float" office:value="2468174" table:style-name="ce48">
            <text:p>2.468.17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68174" table:style-name="ce48">
            <text:p>2.468.174,00</text:p>
          </table:table-cell>
          <table:table-cell office:value-type="float" office:value="2270228.9500000002" table:style-name="ce48">
            <text:p>2.270.228,95</text:p>
          </table:table-cell>
          <table:table-cell office:value-type="percentage" office:value="0.91980101483931043" table:style-name="ce51">
            <text:p>91,98%</text:p>
          </table:table-cell>
          <table:table-cell office:value-type="float" office:value="2012406.32" table:style-name="ce50">
            <text:p>2.012.406,32</text:p>
          </table:table-cell>
          <table:table-cell office:value-type="percentage" office:value="0.81534215983151925" table:style-name="ce49">
            <text:p>81,53%</text:p>
          </table:table-cell>
          <table:table-cell office:value-type="float" office:value="2010294.43" table:style-name="ce48">
            <text:p>2.010.294,43</text:p>
          </table:table-cell>
          <table:table-cell office:value-type="percentage" office:value="0.81448651108066117" table:style-name="ce47">
            <text:p>81,45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2055524" table:style-name="ce35">
            <text:p>2.055.524,00</text:p>
          </table:table-cell>
          <table:table-cell office:value-type="float" office:value="200000" table:style-name="ce35">
            <text:p>200.000,00</text:p>
          </table:table-cell>
          <table:table-cell office:value-type="float" office:value="0" table:style-name="ce35">
            <text:p>0,00</text:p>
          </table:table-cell>
          <table:table-cell office:value-type="float" office:value="212650" table:style-name="ce35">
            <text:p>212.650,00</text:p>
          </table:table-cell>
          <table:table-cell office:value-type="float" office:value="0" table:style-name="ce37">
            <text:p>0,00</text:p>
          </table:table-cell>
          <table:table-cell office:value-type="float" office:value="2468174" table:style-name="ce37">
            <text:p>2.468.1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468174" table:style-name="ce35">
            <text:p>2.468.174,00</text:p>
          </table:table-cell>
          <table:table-cell office:value-type="float" office:value="2270228.9500000002" table:style-name="ce37">
            <text:p>2.270.228,95</text:p>
          </table:table-cell>
          <table:table-cell office:value-type="percentage" office:value="0.91980101483931043" table:style-name="ce38">
            <text:p>91,98%</text:p>
          </table:table-cell>
          <table:table-cell office:value-type="float" office:value="2012406.32" table:style-name="ce37">
            <text:p>2.012.406,32</text:p>
          </table:table-cell>
          <table:table-cell office:value-type="percentage" office:value="0.81534215983151925" table:style-name="ce36">
            <text:p>81,53%</text:p>
          </table:table-cell>
          <table:table-cell office:value-type="float" office:value="2010294.43" table:style-name="ce35">
            <text:p>2.010.294,43</text:p>
          </table:table-cell>
          <table:table-cell office:value-type="percentage" office:value="0.81448651108066117" table:style-name="ce34">
            <text:p>81,45%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46"/>
          <table:table-cell table:style-name="ce43"/>
          <table:table-cell table:style-name="ce60"/>
          <table:table-cell table:style-name="ce71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4"/>
          <table:table-cell table:style-name="ce49"/>
          <table:table-cell table:style-name="ce101"/>
          <table:table-cell table:style-name="ce47"/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office:value-type="string" table:style-name="ce43">
            <text:p>0003</text:p>
          </table:table-cell>
          <table:table-cell office:value-type="string" table:style-name="ce60">
            <text:p>Serviço de Engenharia</text:p>
          </table:table-cell>
          <table:table-cell table:style-name="ce71"/>
          <table:table-cell table:number-columns-repeated="3" table:style-name="ce70"/>
          <table:table-cell office:value-type="float" office:value="19672715" table:style-name="ce48">
            <text:p>19.672.715,00</text:p>
          </table:table-cell>
          <table:table-cell office:value-type="float" office:value="300000" table:style-name="ce48">
            <text:p>300.000,00</text:p>
          </table:table-cell>
          <table:table-cell office:value-type="float" office:value="0" table:style-name="ce48">
            <text:p>0,00</text:p>
          </table:table-cell>
          <table:table-cell office:value-type="float" office:value="-8059261" table:style-name="ce48">
            <text:p>-8.059.261,00</text:p>
          </table:table-cell>
          <table:table-cell office:value-type="float" office:value="0" table:style-name="ce48">
            <text:p>0,00</text:p>
          </table:table-cell>
          <table:table-cell office:value-type="float" office:value="11913454" table:style-name="ce48">
            <text:p>11.913.45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913454" table:style-name="ce48">
            <text:p>11.913.454,00</text:p>
          </table:table-cell>
          <table:table-cell office:value-type="float" office:value="9839397.8500000015" table:style-name="ce48">
            <text:p>9.839.397,85</text:p>
          </table:table-cell>
          <table:table-cell office:value-type="percentage" office:value="0.82590639540808242" table:style-name="ce51">
            <text:p>82,59%</text:p>
          </table:table-cell>
          <table:table-cell office:value-type="float" office:value="7448157.3499999996" table:style-name="ce50">
            <text:p>7.448.157,35</text:p>
          </table:table-cell>
          <table:table-cell office:value-type="percentage" office:value="0.62518874459077944" table:style-name="ce49">
            <text:p>62,52%</text:p>
          </table:table-cell>
          <table:table-cell office:value-type="float" office:value="7301529.3900000006" table:style-name="ce48">
            <text:p>7.301.529,39</text:p>
          </table:table-cell>
          <table:table-cell office:value-type="percentage" office:value="0.61288098229111398" table:style-name="ce47">
            <text:p>61,29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4</text:p>
          </table:table-cell>
          <table:table-cell office:value-type="string" table:style-name="ce41">
            <text:p>1000</text:p>
          </table:table-cell>
          <table:table-cell office:value-type="float" office:value="978671" table:style-name="ce35">
            <text:p>978.67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669577" table:style-name="ce35">
            <text:p>-669.577,00</text:p>
          </table:table-cell>
          <table:table-cell office:value-type="float" office:value="0" table:style-name="ce37">
            <text:p>0,00</text:p>
          </table:table-cell>
          <table:table-cell office:value-type="float" office:value="309094" table:style-name="ce37">
            <text:p>309.09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9094" table:style-name="ce35">
            <text:p>309.094,00</text:p>
          </table:table-cell>
          <table:table-cell office:value-type="float" office:value="90480.21" table:style-name="ce37">
            <text:p>90.480,21</text:p>
          </table:table-cell>
          <table:table-cell office:value-type="percentage" office:value="0.29272716390483156" table:style-name="ce114">
            <text:p>29,27%</text:p>
          </table:table-cell>
          <table:table-cell office:value-type="float" office:value="88849.3" table:style-name="ce37">
            <text:p>88.849,30</text:p>
          </table:table-cell>
          <table:table-cell office:value-type="percentage" office:value="0.28745074313962743" table:style-name="ce114">
            <text:p>28,75%</text:p>
          </table:table-cell>
          <table:table-cell office:value-type="float" office:value="75573.91" table:style-name="ce35">
            <text:p>75.573,91</text:p>
          </table:table-cell>
          <table:table-cell office:value-type="percentage" office:value="0.24450138145677369" table:style-name="ce114">
            <text:p>24,45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41">
            <text:p>1000</text:p>
          </table:table-cell>
          <table:table-cell office:value-type="float" office:value="18694044" table:style-name="ce35">
            <text:p>18.694.044,00</text:p>
          </table:table-cell>
          <table:table-cell office:value-type="float" office:value="300000" table:style-name="ce35">
            <text:p>300.000,00</text:p>
          </table:table-cell>
          <table:table-cell office:value-type="float" office:value="0" table:style-name="ce35">
            <text:p>0,00</text:p>
          </table:table-cell>
          <table:table-cell office:value-type="float" office:value="-7389684" table:style-name="ce35">
            <text:p>-7.389.684,00</text:p>
          </table:table-cell>
          <table:table-cell office:value-type="float" office:value="0" table:style-name="ce37">
            <text:p>0,00</text:p>
          </table:table-cell>
          <table:table-cell office:value-type="float" office:value="11604360" table:style-name="ce37">
            <text:p>11.604.3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604360" table:style-name="ce35">
            <text:p>11.604.360,00</text:p>
          </table:table-cell>
          <table:table-cell office:value-type="float" office:value="9748917.6400000006" table:style-name="ce37">
            <text:p>9.748.917,64</text:p>
          </table:table-cell>
          <table:table-cell office:value-type="percentage" office:value="0.84010816968794488" table:style-name="ce114">
            <text:p>84,01%</text:p>
          </table:table-cell>
          <table:table-cell office:value-type="float" office:value="7359308.0499999998" table:style-name="ce37">
            <text:p>7.359.308,05</text:p>
          </table:table-cell>
          <table:table-cell office:value-type="percentage" office:value="0.63418474176947282" table:style-name="ce114">
            <text:p>63,42%</text:p>
          </table:table-cell>
          <table:table-cell office:value-type="float" office:value="7225955.4800000004" table:style-name="ce35">
            <text:p>7.225.955,48</text:p>
          </table:table-cell>
          <table:table-cell office:value-type="percentage" office:value="0.62269314981610369" table:style-name="ce114">
            <text:p>62,27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office:value-type="string" table:style-name="ce70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4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4"/>
          <table:table-cell table:style-name="ce49"/>
          <table:table-cell table:style-name="ce101"/>
          <table:table-cell table:style-name="ce47"/>
          <table:table-cell table:number-columns-repeated="16361"/>
        </table:table-row>
        <table:table-row table:style-name="ro6">
          <table:table-cell table:style-name="ce8"/>
          <table:table-cell table:style-name="ce46"/>
          <table:table-cell office:value-type="string" table:style-name="ce43">
            <text:p>0004</text:p>
          </table:table-cell>
          <table:table-cell office:value-type="string" table:style-name="ce60">
            <text:p>Modernização Tecnológica e Gestão da Informação</text:p>
          </table:table-cell>
          <table:table-cell table:style-name="ce71"/>
          <table:table-cell table:style-name="ce70"/>
          <table:table-cell table:number-columns-repeated="2" table:style-name="ce41"/>
          <table:table-cell office:value-type="float" office:value="11294401" table:style-name="ce48">
            <text:p>11.294.40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72309" table:style-name="ce48">
            <text:p>2.372.309,00</text:p>
          </table:table-cell>
          <table:table-cell office:value-type="float" office:value="0" table:style-name="ce48">
            <text:p>0,00</text:p>
          </table:table-cell>
          <table:table-cell office:value-type="float" office:value="13666710" table:style-name="ce48">
            <text:p>13.666.710,00</text:p>
          </table:table-cell>
          <table:table-cell office:value-type="float" office:value="0" table:style-name="ce48">
            <text:p>0,00</text:p>
          </table:table-cell>
          <table:table-cell office:value-type="float" office:value="-83849.8" table:style-name="ce48">
            <text:p>-83.849,80</text:p>
          </table:table-cell>
          <table:table-cell office:value-type="float" office:value="13582860.199999999" table:style-name="ce48">
            <text:p>13.582.860,20</text:p>
          </table:table-cell>
          <table:table-cell office:value-type="float" office:value="9162678.6400000006" table:style-name="ce48">
            <text:p>9.162.678,64</text:p>
          </table:table-cell>
          <table:table-cell office:value-type="percentage" office:value="0.67457652549497649" table:style-name="ce51">
            <text:p>67,46%</text:p>
          </table:table-cell>
          <table:table-cell office:value-type="float" office:value="5309037.8499999996" table:style-name="ce48">
            <text:p>5.309.037,85</text:p>
          </table:table-cell>
          <table:table-cell office:value-type="percentage" office:value="0.39086302677252027" table:style-name="ce49">
            <text:p>39,09%</text:p>
          </table:table-cell>
          <table:table-cell office:value-type="float" office:value="5267704.83" table:style-name="ce48">
            <text:p>5.267.704,83</text:p>
          </table:table-cell>
          <table:table-cell office:value-type="percentage" office:value="0.3878199990602863" table:style-name="ce47">
            <text:p>38,78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113"/>
          <table:table-cell table:style-name="ce112"/>
          <table:table-cell table:style-name="ce71"/>
          <table:table-cell office:value-type="string" table:style-name="ce70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746564" table:style-name="ce35">
            <text:p>746.5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11629" table:style-name="ce35">
            <text:p>3.111.629,00</text:p>
          </table:table-cell>
          <table:table-cell office:value-type="float" office:value="0" table:style-name="ce37">
            <text:p>0,00</text:p>
          </table:table-cell>
          <table:table-cell office:value-type="float" office:value="3858193" table:style-name="ce37">
            <text:p>3.858.19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858193" table:style-name="ce35">
            <text:p>3.858.193,00</text:p>
          </table:table-cell>
          <table:table-cell office:value-type="float" office:value="360435.48" table:style-name="ce37">
            <text:p>360.435,48</text:p>
          </table:table-cell>
          <table:table-cell office:value-type="percentage" office:value="9.342080087750923E-2" table:style-name="ce38">
            <text:p>9,34%</text:p>
          </table:table-cell>
          <table:table-cell office:value-type="float" office:value="30686.3" table:style-name="ce37">
            <text:p>30.686,30</text:p>
          </table:table-cell>
          <table:table-cell office:value-type="percentage" office:value="7.9535419819589115E-3" table:style-name="ce36">
            <text:p>0,80%</text:p>
          </table:table-cell>
          <table:table-cell office:value-type="float" office:value="30686.3" table:style-name="ce35">
            <text:p>30.686,30</text:p>
          </table:table-cell>
          <table:table-cell office:value-type="percentage" office:value="7.9535419819589115E-3" table:style-name="ce34">
            <text:p>0,8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85"/>
          <table:table-cell table:style-name="ce60"/>
          <table:table-cell table:style-name="ce71"/>
          <table:table-cell table:style-name="ce70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0547837" table:style-name="ce35">
            <text:p>10.547.83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739320" table:style-name="ce35">
            <text:p>-739.320,00</text:p>
          </table:table-cell>
          <table:table-cell office:value-type="float" office:value="0" table:style-name="ce37">
            <text:p>0,00</text:p>
          </table:table-cell>
          <table:table-cell office:value-type="float" office:value="9808517" table:style-name="ce37">
            <text:p>9.808.517,00</text:p>
          </table:table-cell>
          <table:table-cell office:value-type="float" office:value="0" table:style-name="ce37">
            <text:p>0,00</text:p>
          </table:table-cell>
          <table:table-cell office:value-type="float" office:value="-83849.8" table:style-name="ce37">
            <text:p>-83.849,80</text:p>
          </table:table-cell>
          <table:table-cell office:value-type="float" office:value="9724667.1999999993" table:style-name="ce35">
            <text:p>9.724.667,20</text:p>
          </table:table-cell>
          <table:table-cell office:value-type="float" office:value="8802243.1600000001" table:style-name="ce37">
            <text:p>8.802.243,16</text:p>
          </table:table-cell>
          <table:table-cell office:value-type="percentage" office:value="0.90514595296381972" table:style-name="ce38">
            <text:p>90,51%</text:p>
          </table:table-cell>
          <table:table-cell office:value-type="float" office:value="5278351.55" table:style-name="ce37">
            <text:p>5.278.351,55</text:p>
          </table:table-cell>
          <table:table-cell office:value-type="percentage" office:value="0.54277965933888206" table:style-name="ce36">
            <text:p>54,28%</text:p>
          </table:table-cell>
          <table:table-cell office:value-type="float" office:value="5237018.53" table:style-name="ce35">
            <text:p>5.237.018,53</text:p>
          </table:table-cell>
          <table:table-cell office:value-type="percentage" office:value="0.53852933188294616" table:style-name="ce34">
            <text:p>53,85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table:number-columns-repeated="2" table:style-name="ce41"/>
          <table:table-cell table:number-columns-repeated="15" table:style-name="ce35"/>
          <table:table-cell table:number-columns-repeated="16361"/>
        </table:table-row>
        <table:table-row table:style-name="ro7">
          <table:table-cell table:style-name="ce77"/>
          <table:table-cell table:style-name="ce46"/>
          <table:table-cell office:value-type="string" table:style-name="ce84">
            <text:p>0005</text:p>
          </table:table-cell>
          <table:table-cell office:value-type="string" table:style-name="ce60">
            <text:p>Escola Nacional de Formação e Aperfeiçoamento de Magistrados da JMU</text:p>
          </table:table-cell>
          <table:table-cell table:style-name="ce71"/>
          <table:table-cell table:style-name="ce41"/>
          <table:table-cell table:style-name="ce70"/>
          <table:table-cell table:style-name="ce74"/>
          <table:table-cell office:value-type="float" office:value="1005216" table:style-name="ce81">
            <text:p>1.005.216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-347755" table:style-name="ce81">
            <text:p>-347.755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657461" table:style-name="ce81">
            <text:p>657.461,00<text:s/></text:p>
          </table:table-cell>
          <table:table-cell office:value-type="float" office:value="-2.4109999998472631E-2" table:style-name="ce81">
            <text:p>-0,02<text:s/></text:p>
          </table:table-cell>
          <table:table-cell office:value-type="float" office:value="89149.98" table:style-name="ce81">
            <text:p>89.149,98<text:s/></text:p>
          </table:table-cell>
          <table:table-cell office:value-type="float" office:value="746610.95588999998" table:style-name="ce81">
            <text:p>746.610,96<text:s/></text:p>
          </table:table-cell>
          <table:table-cell office:value-type="float" office:value="546696.27589000005" table:style-name="ce81">
            <text:p>546.696,28<text:s/></text:p>
          </table:table-cell>
          <table:table-cell office:value-type="percentage" office:value="0.75908113957782908" table:style-name="ce110">
            <text:p>75,91%</text:p>
          </table:table-cell>
          <table:table-cell office:value-type="float" office:value="530511.97589" table:style-name="ce81">
            <text:p>530.511,98<text:s/></text:p>
          </table:table-cell>
          <table:table-cell office:value-type="percentage" office:value="0.73660943558227931" table:style-name="ce110">
            <text:p>73,66%</text:p>
          </table:table-cell>
          <table:table-cell office:value-type="float" office:value="527553.97589" table:style-name="ce81">
            <text:p>527.553,98<text:s/></text:p>
          </table:table-cell>
          <table:table-cell office:value-type="percentage" office:value="0.70659822458823629" table:style-name="ce47">
            <text:p>70,66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number-columns-repeated="2" table:style-name="ce60"/>
          <table:table-cell table:style-name="ce71"/>
          <table:table-cell office:value-type="float" office:value="1" table:style-name="ce42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681058" table:style-name="ce35">
            <text:p>681.0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0000" table:style-name="ce35">
            <text:p>-50.000,00</text:p>
          </table:table-cell>
          <table:table-cell office:value-type="float" office:value="0" table:style-name="ce37">
            <text:p>0,00</text:p>
          </table:table-cell>
          <table:table-cell office:value-type="float" office:value="631058" table:style-name="ce37">
            <text:p>631.058,00</text:p>
          </table:table-cell>
          <table:table-cell office:value-type="float" office:value="-2.4109999998472631E-2" table:style-name="ce111">
            <text:p>-0,024</text:p>
          </table:table-cell>
          <table:table-cell office:value-type="float" office:value="89149.98" table:style-name="ce37">
            <text:p>89.149,98</text:p>
          </table:table-cell>
          <table:table-cell office:value-type="float" office:value="720207.95588999998" table:style-name="ce35">
            <text:p>720.207,96</text:p>
          </table:table-cell>
          <table:table-cell office:value-type="float" office:value="546696.27589000005" table:style-name="ce37">
            <text:p>546.696,28</text:p>
          </table:table-cell>
          <table:table-cell office:value-type="percentage" office:value="0.75908113957782908" table:style-name="ce109">
            <text:p>75,91%</text:p>
          </table:table-cell>
          <table:table-cell office:value-type="float" office:value="530511.97589" table:style-name="ce37">
            <text:p>530.511,98</text:p>
          </table:table-cell>
          <table:table-cell office:value-type="percentage" office:value="0.73660943558227931" table:style-name="ce108">
            <text:p>73,66%</text:p>
          </table:table-cell>
          <table:table-cell office:value-type="float" office:value="527553.97589" table:style-name="ce35">
            <text:p>527.553,98</text:p>
          </table:table-cell>
          <table:table-cell office:value-type="percentage" office:value="0.73250228850648136" table:style-name="ce34">
            <text:p>73,25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24158" table:style-name="ce35">
            <text:p>324.1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97755" table:style-name="ce35">
            <text:p>-297.755,00</text:p>
          </table:table-cell>
          <table:table-cell office:value-type="float" office:value="0" table:style-name="ce37">
            <text:p>0,00</text:p>
          </table:table-cell>
          <table:table-cell office:value-type="float" office:value="26403" table:style-name="ce37">
            <text:p>26.40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403" table:style-name="ce35">
            <text:p>26.40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office:value-type="string" table:style-name="ce76">
            <text:p>SEG0</text:p>
          </table:table-cell>
          <table:table-cell office:value-type="string" table:style-name="ce60">
            <text:p>Segurança da Informação</text:p>
          </table:table-cell>
          <table:table-cell table:style-name="ce71"/>
          <table:table-cell table:style-name="ce41"/>
          <table:table-cell table:style-name="ce70"/>
          <table:table-cell table:style-name="ce74"/>
          <table:table-cell office:value-type="float" office:value="5552755" table:style-name="ce81">
            <text:p>5.552.755,00<text:s/></text:p>
          </table:table-cell>
          <table:table-cell office:value-type="float" office:value="0" table:style-name="ce81">
            <text:p>0,00<text:s/></text:p>
          </table:table-cell>
          <table:table-cell table:style-name="ce81"/>
          <table:table-cell office:value-type="float" office:value="-3460499" table:style-name="ce81">
            <text:p>-3.460.499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2092256" table:style-name="ce81">
            <text:p>2.092.256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2092256" table:style-name="ce81">
            <text:p>2.092.256,00<text:s/></text:p>
          </table:table-cell>
          <table:table-cell office:value-type="float" office:value="1980689.14" table:style-name="ce81">
            <text:p>1.980.689,14<text:s/></text:p>
          </table:table-cell>
          <table:table-cell office:value-type="percentage" office:value="0.94667628626707245" table:style-name="ce110">
            <text:p>94,67%</text:p>
          </table:table-cell>
          <table:table-cell office:value-type="float" office:value="1456904.12" table:style-name="ce81">
            <text:p>1.456.904,12<text:s/></text:p>
          </table:table-cell>
          <table:table-cell office:value-type="percentage" office:value="0.69633167260602913" table:style-name="ce110">
            <text:p>69,63%</text:p>
          </table:table-cell>
          <table:table-cell office:value-type="float" office:value="1455193.67" table:style-name="ce81">
            <text:p>1.455.193,67<text:s/></text:p>
          </table:table-cell>
          <table:table-cell office:value-type="percentage" office:value="0.69551415792331339" table:style-name="ce47">
            <text:p>69,55%</text:p>
          </table:table-cell>
          <table:table-cell table:number-columns-repeated="16361" table:style-name="ce12"/>
        </table:table-row>
        <table:table-row table:style-name="ro1">
          <table:table-cell table:style-name="ce77"/>
          <table:table-cell table:style-name="ce57"/>
          <table:table-cell table:number-columns-repeated="2" table:style-name="ce60"/>
          <table:table-cell table:style-name="ce71"/>
          <table:table-cell office:value-type="float" office:value="1" table:style-name="ce42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5373056" table:style-name="ce35">
            <text:p>5.373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280800" table:style-name="ce35">
            <text:p>-3.280.800,00</text:p>
          </table:table-cell>
          <table:table-cell office:value-type="float" office:value="0" table:style-name="ce37">
            <text:p>0,00</text:p>
          </table:table-cell>
          <table:table-cell office:value-type="float" office:value="2092256" table:style-name="ce37">
            <text:p>2.092.2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92256" table:style-name="ce35">
            <text:p>2.092.256,00</text:p>
          </table:table-cell>
          <table:table-cell office:value-type="float" office:value="1980689.14" table:style-name="ce37">
            <text:p>1.980.689,14</text:p>
          </table:table-cell>
          <table:table-cell office:value-type="percentage" office:value="0.94667628626707245" table:style-name="ce109">
            <text:p>94,67%</text:p>
          </table:table-cell>
          <table:table-cell office:value-type="float" office:value="1456904.12" table:style-name="ce37">
            <text:p>1.456.904,12</text:p>
          </table:table-cell>
          <table:table-cell office:value-type="percentage" office:value="0.69633167260602913" table:style-name="ce108">
            <text:p>69,63%</text:p>
          </table:table-cell>
          <table:table-cell office:value-type="float" office:value="1455193.67" table:style-name="ce35">
            <text:p>1.455.193,67</text:p>
          </table:table-cell>
          <table:table-cell office:value-type="percentage" office:value="0.69551415792331339" table:style-name="ce34">
            <text:p>69,55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57"/>
          <table:table-cell table:number-columns-repeated="2" table:style-name="ce60"/>
          <table:table-cell table:style-name="ce71"/>
          <table:table-cell table:style-name="ce42"/>
          <table:table-cell office:value-type="string" table:style-name="ce70">
            <text:p>3</text:p>
          </table:table-cell>
          <table:table-cell office:value-type="string" table:style-name="ce69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8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57"/>
          <table:table-cell table:number-columns-repeated="2" table:style-name="ce60"/>
          <table:table-cell table:style-name="ce71"/>
          <table:table-cell table:style-name="ce42"/>
          <table:table-cell office:value-type="string" table:style-name="ce70">
            <text:p>4</text:p>
          </table:table-cell>
          <table:table-cell office:value-type="string" table:style-name="ce69">
            <text:p>1000</text:p>
          </table:table-cell>
          <table:table-cell office:value-type="float" office:value="179699" table:style-name="ce35">
            <text:p>179.69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79699" table:style-name="ce35">
            <text:p>-179.6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9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8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8">
          <table:table-cell table:style-name="ce77"/>
          <table:table-cell table:style-name="ce46"/>
          <table:table-cell office:value-type="string" table:style-name="ce43">
            <text:p>TISI</text:p>
          </table:table-cell>
          <table:table-cell office:value-type="string" table:style-name="ce60">
            <text:p>Capacitação de Servidores das Unidades de TI e Seg. da Inform.</text:p>
          </table:table-cell>
          <table:table-cell table:style-name="ce71"/>
          <table:table-cell table:number-columns-repeated="3" table:style-name="ce41"/>
          <table:table-cell office:value-type="float" office:value="249582" table:style-name="ce67">
            <text:p>249.58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30800" table:style-name="ce67">
            <text:p>230.800,00</text:p>
          </table:table-cell>
          <table:table-cell office:value-type="float" office:value="0" table:style-name="ce67">
            <text:p>0,00</text:p>
          </table:table-cell>
          <table:table-cell office:value-type="float" office:value="480382" table:style-name="ce67">
            <text:p>480.38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80382" table:style-name="ce67">
            <text:p>480.382,00</text:p>
          </table:table-cell>
          <table:table-cell office:value-type="float" office:value="327476" table:style-name="ce67">
            <text:p>327.476,00</text:p>
          </table:table-cell>
          <table:table-cell office:value-type="percentage" office:value="0.68169914776157303" table:style-name="ce51">
            <text:p>68,17%</text:p>
          </table:table-cell>
          <table:table-cell office:value-type="float" office:value="242391" table:style-name="ce68">
            <text:p>242.391,00</text:p>
          </table:table-cell>
          <table:table-cell office:value-type="percentage" office:value="0.50457968866443792" table:style-name="ce49">
            <text:p>50,46%</text:p>
          </table:table-cell>
          <table:table-cell office:value-type="float" office:value="242391" table:style-name="ce67">
            <text:p>242.391,00</text:p>
          </table:table-cell>
          <table:table-cell office:value-type="percentage" office:value="0.50457968866443792" table:style-name="ce47">
            <text:p>50,46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249582" table:style-name="ce35">
            <text:p>249.58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0800" table:style-name="ce35">
            <text:p>230.800,00</text:p>
          </table:table-cell>
          <table:table-cell office:value-type="float" office:value="0" table:style-name="ce37">
            <text:p>0,00</text:p>
          </table:table-cell>
          <table:table-cell office:value-type="float" office:value="480382" table:style-name="ce37">
            <text:p>480.38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80382" table:style-name="ce35">
            <text:p>480.382,00</text:p>
          </table:table-cell>
          <table:table-cell office:value-type="float" office:value="327476" table:style-name="ce37">
            <text:p>327.476,00</text:p>
          </table:table-cell>
          <table:table-cell office:value-type="percentage" office:value="0.68169914776157303" table:style-name="ce38">
            <text:p>68,17%</text:p>
          </table:table-cell>
          <table:table-cell office:value-type="float" office:value="242391" table:style-name="ce37">
            <text:p>242.391,00</text:p>
          </table:table-cell>
          <table:table-cell office:value-type="percentage" office:value="0.50457968866443792" table:style-name="ce36">
            <text:p>50,46%</text:p>
          </table:table-cell>
          <table:table-cell office:value-type="float" office:value="242391" table:style-name="ce35">
            <text:p>242.391,00</text:p>
          </table:table-cell>
          <table:table-cell office:value-type="percentage" office:value="0.50457968866443792" table:style-name="ce34">
            <text:p>50,46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6">
          <table:table-cell table:style-name="ce77"/>
          <table:table-cell table:style-name="ce46"/>
          <table:table-cell office:value-type="string" table:style-name="ce60">
            <text:p>0006</text:p>
          </table:table-cell>
          <table:table-cell office:value-type="string" table:style-name="ce60">
            <text:p>Serviço de Engenharia da 1a Instância</text:p>
          </table:table-cell>
          <table:table-cell table:style-name="ce71"/>
          <table:table-cell table:style-name="ce70"/>
          <table:table-cell table:number-columns-repeated="2" table:style-name="ce41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6104968" table:style-name="ce67">
            <text:p>6.104.968,00</text:p>
          </table:table-cell>
          <table:table-cell office:value-type="float" office:value="0" table:style-name="ce67">
            <text:p>0,00</text:p>
          </table:table-cell>
          <table:table-cell office:value-type="float" office:value="6104968" table:style-name="ce67">
            <text:p>6.104.968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6104968" table:style-name="ce67">
            <text:p>6.104.968,00</text:p>
          </table:table-cell>
          <table:table-cell office:value-type="float" office:value="5813215.6899999995" table:style-name="ce67">
            <text:p>5.813.215,69</text:p>
          </table:table-cell>
          <table:table-cell office:value-type="percentage" office:value="0.95221067334013865" table:style-name="ce83">
            <text:p>95,22%</text:p>
          </table:table-cell>
          <table:table-cell office:value-type="float" office:value="2008243.3399999999" table:style-name="ce67">
            <text:p>2.008.243,34</text:p>
          </table:table-cell>
          <table:table-cell office:value-type="percentage" office:value="0.32895231228075233" table:style-name="ce82">
            <text:p>32,90%</text:p>
          </table:table-cell>
          <table:table-cell office:value-type="float" office:value="1801002.6800000002" table:style-name="ce67">
            <text:p>1.801.002,68</text:p>
          </table:table-cell>
          <table:table-cell office:value-type="percentage" office:value="1891390.9814542322" table:style-name="ce80">
            <text:p>189139098,15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71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489679" table:style-name="ce35">
            <text:p>3.489.679,00</text:p>
          </table:table-cell>
          <table:table-cell office:value-type="float" office:value="0" table:style-name="ce37">
            <text:p>0,00</text:p>
          </table:table-cell>
          <table:table-cell office:value-type="float" office:value="3489679" table:style-name="ce37">
            <text:p>3.489.67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489679" table:style-name="ce35">
            <text:p>3.489.679,00</text:p>
          </table:table-cell>
          <table:table-cell office:value-type="float" office:value="3453857.41" table:style-name="ce37">
            <text:p>3.453.857,41</text:p>
          </table:table-cell>
          <table:table-cell office:value-type="percentage" office:value="0.98973498995179787" table:style-name="ce62">
            <text:p>98,97%</text:p>
          </table:table-cell>
          <table:table-cell office:value-type="float" office:value="1517484.91" table:style-name="ce37">
            <text:p>1.517.484,91</text:p>
          </table:table-cell>
          <table:table-cell office:value-type="percentage" office:value="0.43484942597872178" table:style-name="ce79">
            <text:p>43,48%</text:p>
          </table:table-cell>
          <table:table-cell office:value-type="float" office:value="1488637.29" table:style-name="ce35">
            <text:p>1.488.637,29</text:p>
          </table:table-cell>
          <table:table-cell office:value-type="percentage" office:value="0.42658287194896721" table:style-name="ce78">
            <text:p>42,66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71"/>
          <table:table-cell table:style-name="ce70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615289" table:style-name="ce35">
            <text:p>2.615.289,00</text:p>
          </table:table-cell>
          <table:table-cell office:value-type="float" office:value="0" table:style-name="ce37">
            <text:p>0,00</text:p>
          </table:table-cell>
          <table:table-cell office:value-type="float" office:value="2615289" table:style-name="ce37">
            <text:p>2.615.28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15289" table:style-name="ce35">
            <text:p>2.615.289,00</text:p>
          </table:table-cell>
          <table:table-cell office:value-type="float" office:value="2359358.2799999998" table:style-name="ce37">
            <text:p>2.359.358,28</text:p>
          </table:table-cell>
          <table:table-cell office:value-type="percentage" office:value="0.90214055884454825" table:style-name="ce62">
            <text:p>90,21%</text:p>
          </table:table-cell>
          <table:table-cell office:value-type="float" office:value="490758.43" table:style-name="ce37">
            <text:p>490.758,43</text:p>
          </table:table-cell>
          <table:table-cell office:value-type="percentage" office:value="0.18764978937318208" table:style-name="ce79">
            <text:p>18,76%</text:p>
          </table:table-cell>
          <table:table-cell office:value-type="float" office:value="312365.39" table:style-name="ce35">
            <text:p>312.365,39</text:p>
          </table:table-cell>
          <table:table-cell office:value-type="percentage" office:value="0.11943819210802326" table:style-name="ce78">
            <text:p>11,94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style-name="ce43"/>
          <table:table-cell table:style-name="ce60"/>
          <table:table-cell table:style-name="ce71"/>
          <table:table-cell table:style-name="ce70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2"/>
          <table:table-cell table:style-name="ce35"/>
          <table:table-cell table:style-name="ce79"/>
          <table:table-cell table:style-name="ce35"/>
          <table:table-cell table:style-name="ce78"/>
          <table:table-cell table:number-columns-repeated="16361"/>
        </table:table-row>
        <table:table-row table:style-name="ro6">
          <table:table-cell table:style-name="ce59"/>
          <table:table-cell office:value-type="string" table:style-name="ce46">
            <text:p>02.122.0033.20TP.0001</text:p>
          </table:table-cell>
          <table:table-cell table:style-name="ce60"/>
          <table:table-cell office:value-type="string" table:style-name="ce60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41670784" table:style-name="ce67">
            <text:p>241.670.784,00</text:p>
          </table:table-cell>
          <table:table-cell office:value-type="float" office:value="32978495" table:style-name="ce67">
            <text:p>32.978.495,00</text:p>
          </table:table-cell>
          <table:table-cell office:value-type="float" office:value="0" table:style-name="ce67">
            <text:p>0,00</text:p>
          </table:table-cell>
          <table:table-cell office:value-type="float" office:value="-3000000" table:style-name="ce67">
            <text:p>-3.000.000,00</text:p>
          </table:table-cell>
          <table:table-cell office:value-type="float" office:value="0" table:style-name="ce67">
            <text:p>0,00</text:p>
          </table:table-cell>
          <table:table-cell office:value-type="float" office:value="271649279" table:style-name="ce67">
            <text:p>271.649.27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71649279" table:style-name="ce67">
            <text:p>271.649.279,00</text:p>
          </table:table-cell>
          <table:table-cell office:value-type="float" office:value="251434832.47999999" table:style-name="ce67">
            <text:p>251.434.832,48</text:p>
          </table:table-cell>
          <table:table-cell office:value-type="percentage" office:value="0.92558623164981779" table:style-name="ce51">
            <text:p>92,56%</text:p>
          </table:table-cell>
          <table:table-cell office:value-type="float" office:value="227719234.94999999" table:style-name="ce67">
            <text:p>227.719.234,95</text:p>
          </table:table-cell>
          <table:table-cell office:value-type="percentage" office:value="0.83828396595891563" table:style-name="ce49">
            <text:p>83,83%</text:p>
          </table:table-cell>
          <table:table-cell office:value-type="float" office:value="220330309.00999999" table:style-name="ce67">
            <text:p>220.330.309,01</text:p>
          </table:table-cell>
          <table:table-cell office:value-type="percentage" office:value="0.81108372465071032" table:style-name="ce47">
            <text:p>81,11%</text:p>
          </table:table-cell>
          <table:table-cell table:number-columns-repeated="16361" table:style-name="ce58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41">
            <text:p>1000</text:p>
          </table:table-cell>
          <table:table-cell office:value-type="float" office:value="241670784" table:style-name="ce35">
            <text:p>241.670.784,00</text:p>
          </table:table-cell>
          <table:table-cell office:value-type="float" office:value="32978495" table:style-name="ce35">
            <text:p>32.978.495,00</text:p>
          </table:table-cell>
          <table:table-cell office:value-type="float" office:value="0" table:style-name="ce35">
            <text:p>0,00</text:p>
          </table:table-cell>
          <table:table-cell office:value-type="float" office:value="-3000000" table:style-name="ce35">
            <text:p>-3.000.000,00</text:p>
          </table:table-cell>
          <table:table-cell office:value-type="float" office:value="0" table:style-name="ce37">
            <text:p>0,00</text:p>
          </table:table-cell>
          <table:table-cell office:value-type="float" office:value="271649279" table:style-name="ce37">
            <text:p>271.649.27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1649279" table:style-name="ce35">
            <text:p>271.649.279,00</text:p>
          </table:table-cell>
          <table:table-cell office:value-type="float" office:value="251434832.47999999" table:style-name="ce37">
            <text:p>251.434.832,48</text:p>
          </table:table-cell>
          <table:table-cell office:value-type="percentage" office:value="0.92558623164981779" table:style-name="ce38">
            <text:p>92,56%</text:p>
          </table:table-cell>
          <table:table-cell office:value-type="float" office:value="227719234.94999999" table:style-name="ce37">
            <text:p>227.719.234,95</text:p>
          </table:table-cell>
          <table:table-cell office:value-type="percentage" office:value="0.83828396595891563" table:style-name="ce36">
            <text:p>83,83%</text:p>
          </table:table-cell>
          <table:table-cell office:value-type="float" office:value="220330309.00999999" table:style-name="ce35">
            <text:p>220.330.309,01</text:p>
          </table:table-cell>
          <table:table-cell office:value-type="percentage" office:value="0.81108372465071032" table:style-name="ce34">
            <text:p>81,11%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71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8">
          <table:table-cell table:style-name="ce59"/>
          <table:table-cell office:value-type="string" table:style-name="ce46">
            <text:p>02.846.0033.09HB.0001</text:p>
          </table:table-cell>
          <table:table-cell table:style-name="ce60"/>
          <table:table-cell office:value-type="string" table:style-name="ce60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3"/>
          <table:table-cell table:style-name="ce45"/>
          <table:table-cell office:value-type="float" office:value="43145186" table:style-name="ce67">
            <text:p>43.145.186,00</text:p>
          </table:table-cell>
          <table:table-cell office:value-type="float" office:value="8033009" table:style-name="ce68">
            <text:p>8.033.009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178195" table:style-name="ce68">
            <text:p>51.178.19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178195" table:style-name="ce67">
            <text:p>51.178.195,00</text:p>
          </table:table-cell>
          <table:table-cell office:value-type="float" office:value="43145186" table:style-name="ce68">
            <text:p>43.145.186,00</text:p>
          </table:table-cell>
          <table:table-cell office:value-type="percentage" office:value="0.84303844635395997" table:style-name="ce51">
            <text:p>84,30%</text:p>
          </table:table-cell>
          <table:table-cell office:value-type="float" office:value="36178030.020000003" table:style-name="ce68">
            <text:p>36.178.030,02</text:p>
          </table:table-cell>
          <table:table-cell office:value-type="percentage" office:value="0.70690320399146556" table:style-name="ce49">
            <text:p>70,69%</text:p>
          </table:table-cell>
          <table:table-cell office:value-type="float" office:value="36178030.020000003" table:style-name="ce67">
            <text:p>36.178.030,02</text:p>
          </table:table-cell>
          <table:table-cell office:value-type="percentage" office:value="0.70690320399146556" table:style-name="ce47">
            <text:p>70,69%</text:p>
          </table:table-cell>
          <table:table-cell table:number-columns-repeated="16361" table:style-name="ce58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1</text:p>
          </table:table-cell>
          <table:table-cell office:value-type="string" table:style-name="ce41">
            <text:p>1000</text:p>
          </table:table-cell>
          <table:table-cell office:value-type="float" office:value="43145186" table:style-name="ce35">
            <text:p>43.145.186,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1178195" table:style-name="ce37">
            <text:p>51.178.1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1178195" table:style-name="ce35">
            <text:p>51.178.195,00</text:p>
          </table:table-cell>
          <table:table-cell office:value-type="float" office:value="43145186" table:style-name="ce37">
            <text:p>43.145.186,00</text:p>
          </table:table-cell>
          <table:table-cell office:value-type="percentage" office:value="0.84303844635395997" table:style-name="ce38">
            <text:p>84,30%</text:p>
          </table:table-cell>
          <table:table-cell office:value-type="float" office:value="36178030.020000003" table:style-name="ce37">
            <text:p>36.178.030,02</text:p>
          </table:table-cell>
          <table:table-cell office:value-type="percentage" office:value="0.70690320399146556" table:style-name="ce36">
            <text:p>70,69%</text:p>
          </table:table-cell>
          <table:table-cell office:value-type="float" office:value="36178030.020000003" table:style-name="ce35">
            <text:p>36.178.030,02</text:p>
          </table:table-cell>
          <table:table-cell office:value-type="percentage" office:value="0.70690320399146556" table:style-name="ce34">
            <text:p>70,69%</text:p>
          </table:table-cell>
          <table:table-cell table:number-columns-repeated="1636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5"/>
          <table:table-cell table:number-columns-repeated="3" table:style-name="ce7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 table:style-name="ce12"/>
        </table:table-row>
        <table:table-row table:style-name="ro6">
          <table:table-cell table:style-name="ce77"/>
          <table:table-cell office:value-type="string" table:style-name="ce46">
            <text:p>02.122.0033.7808.5664</text:p>
          </table:table-cell>
          <table:table-cell table:style-name="ce60"/>
          <table:table-cell office:value-type="string" table:style-name="ce60">
            <text:p>Construção do Edifício-Sede do STM</text:p>
          </table:table-cell>
          <table:table-cell office:value-type="string" table:style-name="ce107">
            <text:p>02.122</text:p>
          </table:table-cell>
          <table:table-cell table:number-columns-repeated="3" table:style-name="ce106"/>
          <table:table-cell office:value-type="float" office:value="49916" table:style-name="ce67">
            <text:p>49.91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9916" table:style-name="ce67">
            <text:p>49.91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9916" table:style-name="ce67">
            <text:p>49.916,00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68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number-columns-repeated="2" table:style-name="ce63"/>
          <table:table-cell table:style-name="ce105"/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string" table:style-name="ce69">
            <text:p>1000</text:p>
          </table:table-cell>
          <table:table-cell office:value-type="float" office:value="49916" table:style-name="ce35">
            <text:p>49.9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9916" table:style-name="ce37">
            <text:p>49.9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916" table:style-name="ce35">
            <text:p>49.916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number-columns-repeated="2" table:style-name="ce63"/>
          <table:table-cell table:style-name="ce105"/>
          <table:table-cell table:number-columns-repeated="2" table:style-name="ce104"/>
          <table:table-cell table:style-name="ce10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8">
          <table:table-cell table:style-name="ce8"/>
          <table:table-cell office:value-type="string" table:style-name="ce46">
            <text:p>02.122.0033.216H.0001</text:p>
          </table:table-cell>
          <table:table-cell table:style-name="ce60"/>
          <table:table-cell office:value-type="string" table:style-name="ce60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0"/>
          <table:table-cell office:value-type="float" office:value="155740" table:style-name="ce67">
            <text:p>155.740,00</text:p>
          </table:table-cell>
          <table:table-cell office:value-type="float" office:value="46560" table:style-name="ce67">
            <text:p>46.560,00</text:p>
          </table:table-cell>
          <table:table-cell office:value-type="float" office:value="76642" table:style-name="ce67">
            <text:p>76.64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02300" table:style-name="ce67">
            <text:p>202.3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02300" table:style-name="ce67">
            <text:p>202.300,00</text:p>
          </table:table-cell>
          <table:table-cell office:value-type="float" office:value="210094.68" table:style-name="ce67">
            <text:p>210.094,68</text:p>
          </table:table-cell>
          <table:table-cell office:value-type="percentage" office:value="1.0385303015323777" table:style-name="ce51">
            <text:p>103,85%</text:p>
          </table:table-cell>
          <table:table-cell office:value-type="float" office:value="180809.65999999997" table:style-name="ce67">
            <text:p>180.809,66</text:p>
          </table:table-cell>
          <table:table-cell office:value-type="percentage" office:value="0.89376994562530887" table:style-name="ce49">
            <text:p>89,38%</text:p>
          </table:table-cell>
          <table:table-cell office:value-type="float" office:value="180809.65999999997" table:style-name="ce67">
            <text:p>180.809,66</text:p>
          </table:table-cell>
          <table:table-cell office:value-type="percentage" office:value="0.89376994562530887" table:style-name="ce47">
            <text:p>89,38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43"/>
          <table:table-cell table:number-columns-repeated="3" table:style-name="ce70"/>
          <table:table-cell table:number-columns-repeated="10" table:style-name="ce67"/>
          <table:table-cell table:style-name="ce51"/>
          <table:table-cell table:style-name="ce68"/>
          <table:table-cell table:style-name="ce49"/>
          <table:table-cell table:style-name="ce67"/>
          <table:table-cell table:style-name="ce47"/>
          <table:table-cell table:number-columns-repeated="16361"/>
        </table:table-row>
        <table:table-row table:style-name="ro7">
          <table:table-cell table:style-name="ce8"/>
          <table:table-cell table:style-name="ce46"/>
          <table:table-cell office:value-type="string" table:style-name="ce43">
            <text:p>AMMM</text:p>
          </table:table-cell>
          <table:table-cell office:value-type="string" table:style-name="ce60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35940" table:style-name="ce48">
            <text:p>35.940,00</text:p>
          </table:table-cell>
          <table:table-cell office:value-type="float" office:value="46560" table:style-name="ce48">
            <text:p>46.560,00</text:p>
          </table:table-cell>
          <table:table-cell office:value-type="float" office:value="0" table:style-name="ce48">
            <text:p>0,00</text:p>
          </table:table-cell>
          <table:table-cell office:value-type="float" office:value="-2700" table:style-name="ce48">
            <text:p>-2.700,00</text:p>
          </table:table-cell>
          <table:table-cell office:value-type="float" office:value="0" table:style-name="ce48">
            <text:p>0,00</text:p>
          </table:table-cell>
          <table:table-cell office:value-type="float" office:value="79800" table:style-name="ce48">
            <text:p>7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9800" table:style-name="ce48">
            <text:p>79.800,00</text:p>
          </table:table-cell>
          <table:table-cell office:value-type="float" office:value="30011.54" table:style-name="ce48">
            <text:p>30.011,54</text:p>
          </table:table-cell>
          <table:table-cell office:value-type="percentage" office:value="0.37608446115288224" table:style-name="ce51">
            <text:p>37,61%</text:p>
          </table:table-cell>
          <table:table-cell office:value-type="float" office:value="30011.54" table:style-name="ce50">
            <text:p>30.011,54</text:p>
          </table:table-cell>
          <table:table-cell office:value-type="percentage" office:value="0.37608446115288224" table:style-name="ce49">
            <text:p>37,61%</text:p>
          </table:table-cell>
          <table:table-cell office:value-type="float" office:value="30011.54" table:style-name="ce48">
            <text:p>30.011,54</text:p>
          </table:table-cell>
          <table:table-cell office:value-type="percentage" office:value="0.37608446115288224" table:style-name="ce47">
            <text:p>37,61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35940" table:style-name="ce35">
            <text:p>35.940,00</text:p>
          </table:table-cell>
          <table:table-cell office:value-type="float" office:value="46560" table:style-name="ce37">
            <text:p>46.560,00</text:p>
          </table:table-cell>
          <table:table-cell office:value-type="float" office:value="0" table:style-name="ce35">
            <text:p>0,00</text:p>
          </table:table-cell>
          <table:table-cell office:value-type="float" office:value="-2700" table:style-name="ce40">
            <text:p>-2.700,00</text:p>
          </table:table-cell>
          <table:table-cell office:value-type="float" office:value="0" table:style-name="ce39">
            <text:p>0,00</text:p>
          </table:table-cell>
          <table:table-cell office:value-type="float" office:value="79800" table:style-name="ce37">
            <text:p>7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9800" table:style-name="ce35">
            <text:p>79.800,00</text:p>
          </table:table-cell>
          <table:table-cell office:value-type="float" office:value="30011.54" table:style-name="ce37">
            <text:p>30.011,54</text:p>
          </table:table-cell>
          <table:table-cell office:value-type="percentage" office:value="0.37608446115288224" table:style-name="ce38">
            <text:p>37,61%</text:p>
          </table:table-cell>
          <table:table-cell office:value-type="float" office:value="30011.54" table:style-name="ce37">
            <text:p>30.011,54</text:p>
          </table:table-cell>
          <table:table-cell office:value-type="percentage" office:value="0.37608446115288224" table:style-name="ce36">
            <text:p>37,61%</text:p>
          </table:table-cell>
          <table:table-cell office:value-type="float" office:value="30011.54" table:style-name="ce35">
            <text:p>30.011,54</text:p>
          </table:table-cell>
          <table:table-cell office:value-type="percentage" office:value="0.37608446115288224" table:style-name="ce34">
            <text:p>37,61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5"/>
          <table:table-cell table:number-columns-repeated="2" table:style-name="ce70"/>
          <table:table-cell table:style-name="ce69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4"/>
          <table:table-cell table:style-name="ce36"/>
          <table:table-cell table:style-name="ce101"/>
          <table:table-cell table:style-name="ce34"/>
          <table:table-cell table:number-columns-repeated="16361"/>
        </table:table-row>
        <table:table-row table:style-name="ro6">
          <table:table-cell table:style-name="ce8"/>
          <table:table-cell table:style-name="ce46"/>
          <table:table-cell office:value-type="string" table:style-name="ce43">
            <text:p>MP02</text:p>
          </table:table-cell>
          <table:table-cell office:value-type="string" table:style-name="ce60">
            <text:p>Medida Provisória n. 1238 de 03/07/2024</text:p>
          </table:table-cell>
          <table:table-cell table:style-name="ce5"/>
          <table:table-cell table:number-columns-repeated="2" table:style-name="ce70"/>
          <table:table-cell table:style-name="ce69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6642" table:style-name="ce67">
            <text:p>76.64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6642" table:style-name="ce67">
            <text:p>76.64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6642" table:style-name="ce67">
            <text:p>76.642,00</text:p>
          </table:table-cell>
          <table:table-cell office:value-type="float" office:value="60666.38" table:style-name="ce67">
            <text:p>60.666,38</text:p>
          </table:table-cell>
          <table:table-cell office:value-type="percentage" office:value="0.79155528300409694" table:style-name="ce51">
            <text:p>79,16%</text:p>
          </table:table-cell>
          <table:table-cell office:value-type="float" office:value="47610.92" table:style-name="ce67">
            <text:p>47.610,92</text:p>
          </table:table-cell>
          <table:table-cell office:value-type="percentage" office:value="0.6212118681662796" table:style-name="ce49">
            <text:p>62,12%</text:p>
          </table:table-cell>
          <table:table-cell office:value-type="float" office:value="47610.92" table:style-name="ce67">
            <text:p>47.610,92</text:p>
          </table:table-cell>
          <table:table-cell office:value-type="percentage" office:value="0.6212118681662796" table:style-name="ce47">
            <text:p>62,12%</text:p>
          </table:table-cell>
          <table:table-cell table:number-columns-repeated="16361"/>
        </table:table-row>
        <table:table-row table:style-name="ro1">
          <table:table-cell table:style-name="ce102"/>
          <table:table-cell table:style-name="ce46"/>
          <table:table-cell table:style-name="ce43"/>
          <table:table-cell table:style-name="ce60"/>
          <table:table-cell table:style-name="ce5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69">
            <text:p>30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642" table:style-name="ce35">
            <text:p>76.642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6642" table:style-name="ce37">
            <text:p>76.64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642" table:style-name="ce35">
            <text:p>76.642,00</text:p>
          </table:table-cell>
          <table:table-cell office:value-type="float" office:value="60666.38" table:style-name="ce37">
            <text:p>60.666,38</text:p>
          </table:table-cell>
          <table:table-cell office:value-type="percentage" office:value="0.79155528300409694" table:style-name="ce38">
            <text:p>79,16%</text:p>
          </table:table-cell>
          <table:table-cell office:value-type="float" office:value="47610.92" table:style-name="ce37">
            <text:p>47.610,92</text:p>
          </table:table-cell>
          <table:table-cell office:value-type="percentage" office:value="0.6212118681662796" table:style-name="ce36">
            <text:p>62,12%</text:p>
          </table:table-cell>
          <table:table-cell office:value-type="float" office:value="47610.92" table:style-name="ce35">
            <text:p>47.610,92</text:p>
          </table:table-cell>
          <table:table-cell office:value-type="percentage" office:value="0.6212118681662796" table:style-name="ce34">
            <text:p>62,12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5"/>
          <table:table-cell table:number-columns-repeated="2" table:style-name="ce70"/>
          <table:table-cell table:style-name="ce7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4"/>
          <table:table-cell table:style-name="ce36"/>
          <table:table-cell table:style-name="ce101"/>
          <table:table-cell table:style-name="ce34"/>
          <table:table-cell table:number-columns-repeated="16361"/>
        </table:table-row>
        <table:table-row table:style-name="ro6">
          <table:table-cell table:style-name="ce8"/>
          <table:table-cell table:style-name="ce46"/>
          <table:table-cell office:value-type="string" table:style-name="ce43">
            <text:p>AMOA</text:p>
          </table:table-cell>
          <table:table-cell office:value-type="string" table:style-name="ce60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19800" table:style-name="ce48">
            <text:p>11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700" table:style-name="ce48">
            <text:p>2.700,00</text:p>
          </table:table-cell>
          <table:table-cell office:value-type="float" office:value="0" table:style-name="ce48">
            <text:p>0,00</text:p>
          </table:table-cell>
          <table:table-cell office:value-type="float" office:value="122500" table:style-name="ce48">
            <text:p>122.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22500" table:style-name="ce48">
            <text:p>122.500,00</text:p>
          </table:table-cell>
          <table:table-cell office:value-type="float" office:value="119416.76" table:style-name="ce48">
            <text:p>119.416,76</text:p>
          </table:table-cell>
          <table:table-cell office:value-type="percentage" office:value="0.97483069387755095" table:style-name="ce51">
            <text:p>97,48%</text:p>
          </table:table-cell>
          <table:table-cell office:value-type="float" office:value="103187.2" table:style-name="ce50">
            <text:p>103.187,20</text:p>
          </table:table-cell>
          <table:table-cell office:value-type="percentage" office:value="0.84234448979591836" table:style-name="ce49">
            <text:p>84,23%</text:p>
          </table:table-cell>
          <table:table-cell office:value-type="float" office:value="103187.2" table:style-name="ce48">
            <text:p>103.187,20</text:p>
          </table:table-cell>
          <table:table-cell office:value-type="percentage" office:value="0.84234448979591836" table:style-name="ce47">
            <text:p>84,23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style-name="ce43"/>
          <table:table-cell table:style-name="ce60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119800" table:style-name="ce35">
            <text:p>11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00" table:style-name="ce40">
            <text:p>2.700,00</text:p>
          </table:table-cell>
          <table:table-cell office:value-type="float" office:value="0" table:style-name="ce39">
            <text:p>0,00</text:p>
          </table:table-cell>
          <table:table-cell office:value-type="float" office:value="122500" table:style-name="ce37">
            <text:p>122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2500" table:style-name="ce35">
            <text:p>122.500,00</text:p>
          </table:table-cell>
          <table:table-cell office:value-type="float" office:value="119416.76" table:style-name="ce37">
            <text:p>119.416,76</text:p>
          </table:table-cell>
          <table:table-cell office:value-type="percentage" office:value="0.97483069387755095" table:style-name="ce38">
            <text:p>97,48%</text:p>
          </table:table-cell>
          <table:table-cell office:value-type="float" office:value="103187.2" table:style-name="ce37">
            <text:p>103.187,20</text:p>
          </table:table-cell>
          <table:table-cell office:value-type="percentage" office:value="0.84234448979591836" table:style-name="ce36">
            <text:p>84,23%</text:p>
          </table:table-cell>
          <table:table-cell office:value-type="float" office:value="103187.2" table:style-name="ce35">
            <text:p>103.187,20</text:p>
          </table:table-cell>
          <table:table-cell office:value-type="percentage" office:value="0.84234448979591836" table:style-name="ce34">
            <text:p>84,23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10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/>
        </table:table-row>
        <table:table-row table:style-name="ro7">
          <table:table-cell table:style-name="ce59"/>
          <table:table-cell office:value-type="string" table:style-name="ce46">
            <text:p>02.301.0033.2004.0001</text:p>
          </table:table-cell>
          <table:table-cell table:style-name="ce60"/>
          <table:table-cell office:value-type="string" table:style-name="ce60">
            <text:p>Assistência Médica e Odontológica a Servidores, Empregados e seus Dependentes</text:p>
          </table:table-cell>
          <table:table-cell office:value-type="string" table:style-name="ce99">
            <text:p>02.301</text:p>
          </table:table-cell>
          <table:table-cell table:style-name="ce89"/>
          <table:table-cell table:style-name="ce88"/>
          <table:table-cell table:style-name="ce43"/>
          <table:table-cell office:value-type="float" office:value="30000000" table:style-name="ce48">
            <text:p>30.000.000,00</text:p>
          </table:table-cell>
          <table:table-cell office:value-type="float" office:value="12000000" table:style-name="ce48">
            <text:p>12.000.000,00</text:p>
          </table:table-cell>
          <table:table-cell office:value-type="float" office:value="1400000" table:style-name="ce48">
            <text:p>1.4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2000000" table:style-name="ce48">
            <text:p>42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2000000" table:style-name="ce48">
            <text:p>42.000.000,00</text:p>
          </table:table-cell>
          <table:table-cell office:value-type="float" office:value="42882961.539999999" table:style-name="ce48">
            <text:p>42.882.961,54</text:p>
          </table:table-cell>
          <table:table-cell office:value-type="percentage" office:value="1.0210228938095238" table:style-name="ce51">
            <text:p>102,10%</text:p>
          </table:table-cell>
          <table:table-cell office:value-type="float" office:value="42378973.520000003" table:style-name="ce48">
            <text:p>42.378.973,52</text:p>
          </table:table-cell>
          <table:table-cell office:value-type="percentage" office:value="1.0090231790476192" table:style-name="ce49">
            <text:p>100,90%</text:p>
          </table:table-cell>
          <table:table-cell office:value-type="float" office:value="42139350.550000004" table:style-name="ce48">
            <text:p>42.139.350,55</text:p>
          </table:table-cell>
          <table:table-cell office:value-type="percentage" office:value="1.0033178702380954" table:style-name="ce47">
            <text:p>100,33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99"/>
          <table:table-cell office:value-type="string" table:style-name="ce94">
            <text:p>2</text:p>
          </table:table-cell>
          <table:table-cell office:value-type="string" table:style-name="ce93">
            <text:p>4</text:p>
          </table:table-cell>
          <table:table-cell office:value-type="string" table:style-name="ce97">
            <text:p>1000</text:p>
          </table:table-cell>
          <table:table-cell office:value-type="float" office:value="60314" table:style-name="ce35">
            <text:p>60.31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60314" table:style-name="ce40">
            <text:p>-60.314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float" office:value="3" table:style-name="ce98">
            <text:p>3</text:p>
          </table:table-cell>
          <table:table-cell office:value-type="string" table:style-name="ce66">
            <text:p>1000</text:p>
          </table:table-cell>
          <table:table-cell office:value-type="float" office:value="29939686" table:style-name="ce35">
            <text:p>29.939.686,00</text:p>
          </table:table-cell>
          <table:table-cell office:value-type="float" office:value="12000000" table:style-name="ce37">
            <text:p>12.000.000,00</text:p>
          </table:table-cell>
          <table:table-cell office:value-type="float" office:value="0" table:style-name="ce35">
            <text:p>0,00</text:p>
          </table:table-cell>
          <table:table-cell office:value-type="float" office:value="60314" table:style-name="ce40">
            <text:p>60.314,00</text:p>
          </table:table-cell>
          <table:table-cell office:value-type="float" office:value="0" table:style-name="ce39">
            <text:p>0,00</text:p>
          </table:table-cell>
          <table:table-cell office:value-type="float" office:value="42000000" table:style-name="ce37">
            <text:p>42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000000" table:style-name="ce35">
            <text:p>42.000.000,00</text:p>
          </table:table-cell>
          <table:table-cell office:value-type="float" office:value="41482961.539999999" table:style-name="ce37">
            <text:p>41.482.961,54</text:p>
          </table:table-cell>
          <table:table-cell office:value-type="percentage" office:value="0.9876895604761905" table:style-name="ce38">
            <text:p>98,77%</text:p>
          </table:table-cell>
          <table:table-cell office:value-type="float" office:value="40979070.990000002" table:style-name="ce37">
            <text:p>40.979.070,99</text:p>
          </table:table-cell>
          <table:table-cell office:value-type="percentage" office:value="0.97569216642857148" table:style-name="ce36">
            <text:p>97,57%</text:p>
          </table:table-cell>
          <table:table-cell office:value-type="float" office:value="40739448.020000003" table:style-name="ce35">
            <text:p>40.739.448,02</text:p>
          </table:table-cell>
          <table:table-cell office:value-type="percentage" office:value="0.96998685761904768" table:style-name="ce34">
            <text:p>97,00%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57"/>
          <table:table-cell table:number-columns-repeated="2" table:style-name="ce63"/>
          <table:table-cell table:style-name="ce5"/>
          <table:table-cell office:value-type="string" table:style-name="ce94">
            <text:p>2</text:p>
          </table:table-cell>
          <table:table-cell office:value-type="string" table:style-name="ce93">
            <text:p>4</text:p>
          </table:table-cell>
          <table:table-cell office:value-type="string" table:style-name="ce97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string" table:style-name="ce93">
            <text:p>3</text:p>
          </table:table-cell>
          <table:table-cell office:value-type="string" table:style-name="ce97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5"/>
          <table:table-cell office:value-type="string" table:style-name="ce94">
            <text:p>2</text:p>
          </table:table-cell>
          <table:table-cell office:value-type="string" table:style-name="ce96">
            <text:p>3</text:p>
          </table:table-cell>
          <table:table-cell office:value-type="string" table:style-name="ce92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string" table:style-name="ce93">
            <text:p>4</text:p>
          </table:table-cell>
          <table:table-cell office:value-type="string" table:style-name="ce92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5"/>
          <table:table-cell office:value-type="string" table:style-name="ce94">
            <text:p>2</text:p>
          </table:table-cell>
          <table:table-cell office:value-type="string" table:style-name="ce93">
            <text:p>3</text:p>
          </table:table-cell>
          <table:table-cell office:value-type="string" table:style-name="ce92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5"/>
          <table:table-cell table:style-name="ce94"/>
          <table:table-cell table:style-name="ce93"/>
          <table:table-cell table:style-name="ce92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79"/>
          <table:table-cell table:style-name="ce35"/>
          <table:table-cell table:style-name="ce78"/>
          <table:table-cell table:number-columns-repeated="16361"/>
        </table:table-row>
        <table:table-row table:style-name="ro6">
          <table:table-cell table:style-name="ce59"/>
          <table:table-cell table:style-name="ce46"/>
          <table:table-cell office:value-type="string" table:style-name="ce43">
            <text:p>MP02</text:p>
          </table:table-cell>
          <table:table-cell office:value-type="string" table:style-name="ce60">
            <text:p>Medida Provisória n. 1238 de 03/07/2024</text:p>
          </table:table-cell>
          <table:table-cell table:style-name="ce5"/>
          <table:table-cell table:number-columns-repeated="2" table:style-name="ce41"/>
          <table:table-cell table:style-name="ce69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400000" table:style-name="ce67">
            <text:p>1.400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400000" table:style-name="ce67">
            <text:p>1.400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400000" table:style-name="ce67">
            <text:p>1.400.000,00</text:p>
          </table:table-cell>
          <table:table-cell office:value-type="float" office:value="1400000" table:style-name="ce67">
            <text:p>1.400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399902.53" table:style-name="ce67">
            <text:p>1.399.902,53</text:p>
          </table:table-cell>
          <table:table-cell office:value-type="percentage" office:value="0.99993037857142864" table:style-name="ce49">
            <text:p>99,99%</text:p>
          </table:table-cell>
          <table:table-cell office:value-type="float" office:value="1399902.53" table:style-name="ce67">
            <text:p>1.399.902,53</text:p>
          </table:table-cell>
          <table:table-cell office:value-type="percentage" office:value="0.99993037857142864" table:style-name="ce47">
            <text:p>99,99%</text:p>
          </table:table-cell>
          <table:table-cell table:number-columns-repeated="16361"/>
        </table:table-row>
        <table:table-row table:style-name="ro1">
          <table:table-cell table:style-name="ce1"/>
          <table:table-cell table:style-name="ce46"/>
          <table:table-cell table:number-columns-repeated="2" table:style-name="ce60"/>
          <table:table-cell table:style-name="ce90"/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69">
            <text:p>3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0000" table:style-name="ce35">
            <text:p>1.4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400000" table:style-name="ce37">
            <text:p>1.4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0000" table:style-name="ce35">
            <text:p>1.400.000,00</text:p>
          </table:table-cell>
          <table:table-cell office:value-type="float" office:value="1400000" table:style-name="ce37">
            <text:p>1.400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399902.53" table:style-name="ce37">
            <text:p>1.399.902,53</text:p>
          </table:table-cell>
          <table:table-cell office:value-type="percentage" office:value="0.99993037857142864" table:style-name="ce36">
            <text:p>99,99%</text:p>
          </table:table-cell>
          <table:table-cell office:value-type="float" office:value="1399902.53" table:style-name="ce35">
            <text:p>1.399.902,53</text:p>
          </table:table-cell>
          <table:table-cell office:value-type="percentage" office:value="0.99993037857142864" table:style-name="ce34">
            <text:p>99,99%</text:p>
          </table:table-cell>
          <table:table-cell table:number-columns-repeated="16361" table:style-name="ce91"/>
        </table:table-row>
        <table:table-row table:style-name="ro1">
          <table:table-cell table:style-name="ce77"/>
          <table:table-cell table:style-name="ce46"/>
          <table:table-cell table:number-columns-repeated="2" table:style-name="ce60"/>
          <table:table-cell table:style-name="ce90"/>
          <table:table-cell table:number-columns-repeated="2" table:style-name="ce41"/>
          <table:table-cell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1" table:style-name="ce12"/>
        </table:table-row>
        <table:table-row table:style-name="ro8">
          <table:table-cell table:style-name="ce59"/>
          <table:table-cell office:value-type="string" table:style-name="ce46">
            <text:p>02.331.0033.212B.0001</text:p>
          </table:table-cell>
          <table:table-cell table:style-name="ce60"/>
          <table:table-cell office:value-type="string" table:style-name="ce60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9"/>
          <table:table-cell table:style-name="ce88"/>
          <table:table-cell table:style-name="ce43"/>
          <table:table-cell office:value-type="float" office:value="23563389" table:style-name="ce67">
            <text:p>23.563.389,00</text:p>
          </table:table-cell>
          <table:table-cell office:value-type="float" office:value="1000000" table:style-name="ce67">
            <text:p>1.000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4563389" table:style-name="ce67">
            <text:p>24.563.38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4563389" table:style-name="ce67">
            <text:p>24.563.389,00</text:p>
          </table:table-cell>
          <table:table-cell office:value-type="float" office:value="22092596.079999998" table:style-name="ce67">
            <text:p>22.092.596,08</text:p>
          </table:table-cell>
          <table:table-cell office:value-type="percentage" office:value="0.89941156246802911" table:style-name="ce83">
            <text:p>89,94%</text:p>
          </table:table-cell>
          <table:table-cell office:value-type="float" office:value="21627481.939999998" table:style-name="ce68">
            <text:p>21.627.481,94</text:p>
          </table:table-cell>
          <table:table-cell office:value-type="percentage" office:value="0.88047630316810099" table:style-name="ce49">
            <text:p>88,05%</text:p>
          </table:table-cell>
          <table:table-cell office:value-type="float" office:value="21627481.939999998" table:style-name="ce67">
            <text:p>21.627.481,94</text:p>
          </table:table-cell>
          <table:table-cell office:value-type="percentage" office:value="0.88047630316810099" table:style-name="ce47">
            <text:p>88,05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table:number-columns-repeated="2" table:style-name="ce60"/>
          <table:table-cell table:style-name="ce43"/>
          <table:table-cell table:number-columns-repeated="2" table:style-name="ce73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3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1" table:style-name="ce58"/>
        </table:table-row>
        <table:table-row table:style-name="ro1">
          <table:table-cell table:style-name="ce59"/>
          <table:table-cell table:style-name="ce46"/>
          <table:table-cell office:value-type="string" table:style-name="ce43">
            <text:p>0001</text:p>
          </table:table-cell>
          <table:table-cell office:value-type="string" table:style-name="ce60">
            <text:p>Assistência Pré-Escolar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3210698" table:style-name="ce67">
            <text:p>3.210.698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-40000" table:style-name="ce67">
            <text:p>-40.000,00</text:p>
          </table:table-cell>
          <table:table-cell office:value-type="float" office:value="0" table:style-name="ce67">
            <text:p>0,00</text:p>
          </table:table-cell>
          <table:table-cell office:value-type="float" office:value="3170698" table:style-name="ce67">
            <text:p>3.170.698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3170698" table:style-name="ce67">
            <text:p>3.170.698,00</text:p>
          </table:table-cell>
          <table:table-cell office:value-type="float" office:value="2812880.6" table:style-name="ce67">
            <text:p>2.812.880,60</text:p>
          </table:table-cell>
          <table:table-cell office:value-type="percentage" office:value="0.8871486972269198" table:style-name="ce83">
            <text:p>88,71%</text:p>
          </table:table-cell>
          <table:table-cell office:value-type="float" office:value="2811572.22" table:style-name="ce68">
            <text:p>2.811.572,22</text:p>
          </table:table-cell>
          <table:table-cell office:value-type="percentage" office:value="0.88673604991708455" table:style-name="ce49">
            <text:p>88,67%</text:p>
          </table:table-cell>
          <table:table-cell office:value-type="float" office:value="2811572.22" table:style-name="ce67">
            <text:p>2.811.572,22</text:p>
          </table:table-cell>
          <table:table-cell office:value-type="percentage" office:value="0.88673604991708455" table:style-name="ce47">
            <text:p>88,67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3210698" table:style-name="ce61">
            <text:p>3.210.698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40000" table:style-name="ce40">
            <text:p>-40.000,00</text:p>
          </table:table-cell>
          <table:table-cell office:value-type="float" office:value="0" table:style-name="ce39">
            <text:p>0,00</text:p>
          </table:table-cell>
          <table:table-cell office:value-type="float" office:value="3170698" table:style-name="ce37">
            <text:p>3.170.69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70698" table:style-name="ce35">
            <text:p>3.170.698,00</text:p>
          </table:table-cell>
          <table:table-cell office:value-type="float" office:value="2812880.6" table:style-name="ce37">
            <text:p>2.812.880,60</text:p>
          </table:table-cell>
          <table:table-cell office:value-type="percentage" office:value="0.8871486972269198" table:style-name="ce62">
            <text:p>88,71%</text:p>
          </table:table-cell>
          <table:table-cell office:value-type="float" office:value="2811572.22" table:style-name="ce37">
            <text:p>2.811.572,22</text:p>
          </table:table-cell>
          <table:table-cell office:value-type="percentage" office:value="0.88673604991708455" table:style-name="ce36">
            <text:p>88,67%</text:p>
          </table:table-cell>
          <table:table-cell office:value-type="float" office:value="2811572.22" table:style-name="ce35">
            <text:p>2.811.572,22</text:p>
          </table:table-cell>
          <table:table-cell office:value-type="percentage" office:value="0.88673604991708455" table:style-name="ce34">
            <text:p>88,67%</text:p>
          </table:table-cell>
          <table:table-cell table:number-columns-repeated="16361" table:style-name="ce12"/>
        </table:table-row>
        <table:table-row table:style-name="ro1">
          <table:table-cell table:style-name="ce77"/>
          <table:table-cell table:style-name="ce57"/>
          <table:table-cell table:style-name="ce73"/>
          <table:table-cell table:style-name="ce75"/>
          <table:table-cell table:style-name="ce71"/>
          <table:table-cell table:number-columns-repeated="2" table:style-name="ce70"/>
          <table:table-cell table:style-name="ce7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3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 table:style-name="ce12"/>
        </table:table-row>
        <table:table-row table:style-name="ro1">
          <table:table-cell table:style-name="ce59"/>
          <table:table-cell table:style-name="ce46"/>
          <table:table-cell office:value-type="string" table:style-name="ce43">
            <text:p>0003</text:p>
          </table:table-cell>
          <table:table-cell office:value-type="string" table:style-name="ce60">
            <text:p>Auxílio Transporte de civis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594220" table:style-name="ce67">
            <text:p>594.22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94220" table:style-name="ce67">
            <text:p>594.22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94220" table:style-name="ce67">
            <text:p>594.220,00</text:p>
          </table:table-cell>
          <table:table-cell office:value-type="float" office:value="594220" table:style-name="ce67">
            <text:p>594.220,00</text:p>
          </table:table-cell>
          <table:table-cell office:value-type="percentage" office:value="1" table:style-name="ce83">
            <text:p>100,00%</text:p>
          </table:table-cell>
          <table:table-cell office:value-type="float" office:value="132630.54" table:style-name="ce68">
            <text:p>132.630,54</text:p>
          </table:table-cell>
          <table:table-cell office:value-type="percentage" office:value="0.22320107031065936" table:style-name="ce49">
            <text:p>22,32%</text:p>
          </table:table-cell>
          <table:table-cell office:value-type="float" office:value="132630.54" table:style-name="ce67">
            <text:p>132.630,54</text:p>
          </table:table-cell>
          <table:table-cell office:value-type="percentage" office:value="0.22320107031065936" table:style-name="ce47">
            <text:p>22,32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594220" table:style-name="ce61">
            <text:p>594.22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594220" table:style-name="ce37">
            <text:p>594.220,00</text:p>
          </table:table-cell>
          <table:table-cell office:value-type="percentage" office:value="1" table:style-name="ce62">
            <text:p>100,00%</text:p>
          </table:table-cell>
          <table:table-cell office:value-type="float" office:value="132630.54" table:style-name="ce37">
            <text:p>132.630,54</text:p>
          </table:table-cell>
          <table:table-cell office:value-type="percentage" office:value="0.22320107031065936" table:style-name="ce36">
            <text:p>22,32%</text:p>
          </table:table-cell>
          <table:table-cell office:value-type="float" office:value="132630.54" table:style-name="ce35">
            <text:p>132.630,54</text:p>
          </table:table-cell>
          <table:table-cell office:value-type="percentage" office:value="0.22320107031065936" table:style-name="ce34">
            <text:p>22,32%</text:p>
          </table:table-cell>
          <table:table-cell table:number-columns-repeated="16361" table:style-name="ce12"/>
        </table:table-row>
        <table:table-row table:style-name="ro1">
          <table:table-cell table:style-name="ce77"/>
          <table:table-cell table:style-name="ce57"/>
          <table:table-cell table:style-name="ce44"/>
          <table:table-cell table:style-name="ce75"/>
          <table:table-cell table:style-name="ce71"/>
          <table:table-cell table:number-columns-repeated="2" table:style-name="ce70"/>
          <table:table-cell table:style-name="ce74"/>
          <table:table-cell table:style-name="ce86"/>
          <table:table-cell table:number-columns-repeated="7" table:style-name="ce87"/>
          <table:table-cell table:style-name="ce86"/>
          <table:table-cell table:style-name="ce87"/>
          <table:table-cell table:style-name="ce51"/>
          <table:table-cell table:style-name="ce87"/>
          <table:table-cell table:style-name="ce49"/>
          <table:table-cell table:style-name="ce86"/>
          <table:table-cell table:style-name="ce47"/>
          <table:table-cell table:number-columns-repeated="16361" table:style-name="ce12"/>
        </table:table-row>
        <table:table-row table:style-name="ro6">
          <table:table-cell table:style-name="ce59"/>
          <table:table-cell table:style-name="ce46"/>
          <table:table-cell office:value-type="string" table:style-name="ce43">
            <text:p>0005</text:p>
          </table:table-cell>
          <table:table-cell office:value-type="string" table:style-name="ce60">
            <text:p>Auxílio-Alimentação de Civis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14305632" table:style-name="ce67">
            <text:p>14.305.63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30000" table:style-name="ce67">
            <text:p>230.000,00</text:p>
          </table:table-cell>
          <table:table-cell office:value-type="float" office:value="0" table:style-name="ce67">
            <text:p>0,00</text:p>
          </table:table-cell>
          <table:table-cell office:value-type="float" office:value="14535632" table:style-name="ce67">
            <text:p>14.535.632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4535632" table:style-name="ce67">
            <text:p>14.535.632,00</text:p>
          </table:table-cell>
          <table:table-cell office:value-type="float" office:value="13081494.52" table:style-name="ce67">
            <text:p>13.081.494,52</text:p>
          </table:table-cell>
          <table:table-cell office:value-type="percentage" office:value="0.89996049156995717" table:style-name="ce83">
            <text:p>90,00%</text:p>
          </table:table-cell>
          <table:table-cell office:value-type="float" office:value="13080228.060000001" table:style-name="ce68">
            <text:p>13.080.228,06</text:p>
          </table:table-cell>
          <table:table-cell office:value-type="percentage" office:value="0.89987336360744419" table:style-name="ce49">
            <text:p>89,99%</text:p>
          </table:table-cell>
          <table:table-cell office:value-type="float" office:value="13080228.060000001" table:style-name="ce67">
            <text:p>13.080.228,06</text:p>
          </table:table-cell>
          <table:table-cell office:value-type="percentage" office:value="0.89987336360744419" table:style-name="ce47">
            <text:p>89,99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14305632" table:style-name="ce61">
            <text:p>14.305.632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230000" table:style-name="ce40">
            <text:p>230.000,00</text:p>
          </table:table-cell>
          <table:table-cell office:value-type="float" office:value="0" table:style-name="ce39">
            <text:p>0,00</text:p>
          </table:table-cell>
          <table:table-cell office:value-type="float" office:value="14535632" table:style-name="ce37">
            <text:p>14.535.63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535632" table:style-name="ce35">
            <text:p>14.535.632,00</text:p>
          </table:table-cell>
          <table:table-cell office:value-type="float" office:value="13081494.52" table:style-name="ce37">
            <text:p>13.081.494,52</text:p>
          </table:table-cell>
          <table:table-cell office:value-type="percentage" office:value="0.89996049156995717" table:style-name="ce62">
            <text:p>90,00%</text:p>
          </table:table-cell>
          <table:table-cell office:value-type="float" office:value="13080228.060000001" table:style-name="ce37">
            <text:p>13.080.228,06</text:p>
          </table:table-cell>
          <table:table-cell office:value-type="percentage" office:value="0.89987336360744419" table:style-name="ce36">
            <text:p>89,99%</text:p>
          </table:table-cell>
          <table:table-cell office:value-type="float" office:value="13080228.060000001" table:style-name="ce35">
            <text:p>13.080.228,06</text:p>
          </table:table-cell>
          <table:table-cell office:value-type="percentage" office:value="0.89987336360744419" table:style-name="ce34">
            <text:p>89,99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style-name="ce85"/>
          <table:table-cell table:style-name="ce60"/>
          <table:table-cell table:style-name="ce71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table:style-name="ce59"/>
          <table:table-cell table:style-name="ce46"/>
          <table:table-cell office:value-type="string" table:style-name="ce43">
            <text:p>0007</text:p>
          </table:table-cell>
          <table:table-cell office:value-type="string" table:style-name="ce60">
            <text:p>Auxílio-Alimentação de Militares em Pecúnia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5037600" table:style-name="ce67">
            <text:p>5.037.6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660000" table:style-name="ce67">
            <text:p>660.000,00</text:p>
          </table:table-cell>
          <table:table-cell office:value-type="float" office:value="0" table:style-name="ce67">
            <text:p>0,00</text:p>
          </table:table-cell>
          <table:table-cell office:value-type="float" office:value="5697600" table:style-name="ce67">
            <text:p>5.697.6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697600" table:style-name="ce67">
            <text:p>5.697.600,00</text:p>
          </table:table-cell>
          <table:table-cell office:value-type="float" office:value="5188992.47" table:style-name="ce67">
            <text:p>5.188.992,47</text:p>
          </table:table-cell>
          <table:table-cell office:value-type="percentage" office:value="0.91073302267621448" table:style-name="ce83">
            <text:p>91,07%</text:p>
          </table:table-cell>
          <table:table-cell office:value-type="float" office:value="5188042.63" table:style-name="ce68">
            <text:p>5.188.042,63</text:p>
          </table:table-cell>
          <table:table-cell office:value-type="percentage" office:value="0.91056631388654874" table:style-name="ce49">
            <text:p>91,06%</text:p>
          </table:table-cell>
          <table:table-cell office:value-type="float" office:value="5188042.63" table:style-name="ce67">
            <text:p>5.188.042,63</text:p>
          </table:table-cell>
          <table:table-cell office:value-type="percentage" office:value="0.91056631388654874" table:style-name="ce47">
            <text:p>91,06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70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5037600" table:style-name="ce61">
            <text:p>5.037.6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660000" table:style-name="ce40">
            <text:p>660.000,00</text:p>
          </table:table-cell>
          <table:table-cell office:value-type="float" office:value="0" table:style-name="ce39">
            <text:p>0,00</text:p>
          </table:table-cell>
          <table:table-cell office:value-type="float" office:value="5697600" table:style-name="ce37">
            <text:p>5.697.6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97600" table:style-name="ce35">
            <text:p>5.697.600,00</text:p>
          </table:table-cell>
          <table:table-cell office:value-type="float" office:value="5188992.47" table:style-name="ce37">
            <text:p>5.188.992,47</text:p>
          </table:table-cell>
          <table:table-cell office:value-type="percentage" office:value="0.91073302267621448" table:style-name="ce62">
            <text:p>91,07%</text:p>
          </table:table-cell>
          <table:table-cell office:value-type="float" office:value="5188042.63" table:style-name="ce37">
            <text:p>5.188.042,63</text:p>
          </table:table-cell>
          <table:table-cell office:value-type="percentage" office:value="0.91056631388654874" table:style-name="ce36">
            <text:p>91,06%</text:p>
          </table:table-cell>
          <table:table-cell office:value-type="float" office:value="5188042.63" table:style-name="ce35">
            <text:p>5.188.042,63</text:p>
          </table:table-cell>
          <table:table-cell office:value-type="percentage" office:value="0.91056631388654874" table:style-name="ce34">
            <text:p>91,06%</text:p>
          </table:table-cell>
          <table:table-cell table:number-columns-repeated="16361" table:style-name="ce12"/>
        </table:table-row>
        <table:table-row table:style-name="ro1">
          <table:table-cell table:style-name="ce8"/>
          <table:table-cell table:style-name="ce57"/>
          <table:table-cell table:number-columns-repeated="2" table:style-name="ce60"/>
          <table:table-cell table:style-name="ce71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1"/>
        </table:table-row>
        <table:table-row table:style-name="ro6">
          <table:table-cell table:style-name="ce59"/>
          <table:table-cell table:style-name="ce46"/>
          <table:table-cell office:value-type="string" table:style-name="ce43">
            <text:p>0009</text:p>
          </table:table-cell>
          <table:table-cell office:value-type="string" table:style-name="ce60">
            <text:p>Auxílio-Funeral e Natalidade de Civis</text:p>
          </table:table-cell>
          <table:table-cell table:style-name="ce43"/>
          <table:table-cell table:number-columns-repeated="2" table:style-name="ce73"/>
          <table:table-cell table:style-name="ce45"/>
          <table:table-cell office:value-type="float" office:value="415239" table:style-name="ce67">
            <text:p>415.23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50000" table:style-name="ce67">
            <text:p>150.000,00</text:p>
          </table:table-cell>
          <table:table-cell office:value-type="float" office:value="0" table:style-name="ce67">
            <text:p>0,00</text:p>
          </table:table-cell>
          <table:table-cell office:value-type="float" office:value="565239" table:style-name="ce67">
            <text:p>565.23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65239" table:style-name="ce67">
            <text:p>565.239,00</text:p>
          </table:table-cell>
          <table:table-cell office:value-type="float" office:value="415008.49" table:style-name="ce67">
            <text:p>415.008,49</text:p>
          </table:table-cell>
          <table:table-cell office:value-type="percentage" office:value="0.73421772029177035" table:style-name="ce83">
            <text:p>73,42%</text:p>
          </table:table-cell>
          <table:table-cell office:value-type="float" office:value="415008.49" table:style-name="ce68">
            <text:p>415.008,49</text:p>
          </table:table-cell>
          <table:table-cell office:value-type="percentage" office:value="0.73421772029177035" table:style-name="ce49">
            <text:p>73,42%</text:p>
          </table:table-cell>
          <table:table-cell office:value-type="float" office:value="415008.49" table:style-name="ce67">
            <text:p>415.008,49</text:p>
          </table:table-cell>
          <table:table-cell office:value-type="percentage" office:value="0.73421772029177035" table:style-name="ce47">
            <text:p>73,42%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73"/>
          <table:table-cell table:style-name="ce75"/>
          <table:table-cell table:style-name="ce71"/>
          <table:table-cell office:value-type="string" table:style-name="ce41">
            <text:p>1</text:p>
          </table:table-cell>
          <table:table-cell office:value-type="string" table:style-name="ce70">
            <text:p>3</text:p>
          </table:table-cell>
          <table:table-cell office:value-type="string" table:style-name="ce69">
            <text:p>1000</text:p>
          </table:table-cell>
          <table:table-cell office:value-type="float" office:value="415239" table:style-name="ce61">
            <text:p>415.239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150000" table:style-name="ce40">
            <text:p>150.000,00</text:p>
          </table:table-cell>
          <table:table-cell office:value-type="float" office:value="0" table:style-name="ce39">
            <text:p>0,00</text:p>
          </table:table-cell>
          <table:table-cell office:value-type="float" office:value="565239" table:style-name="ce37">
            <text:p>56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5239" table:style-name="ce35">
            <text:p>565.239,00</text:p>
          </table:table-cell>
          <table:table-cell office:value-type="float" office:value="415008.49" table:style-name="ce37">
            <text:p>415.008,49</text:p>
          </table:table-cell>
          <table:table-cell office:value-type="percentage" office:value="0.73421772029177035" table:style-name="ce62">
            <text:p>73,42%</text:p>
          </table:table-cell>
          <table:table-cell office:value-type="float" office:value="415008.49" table:style-name="ce37">
            <text:p>415.008,49</text:p>
          </table:table-cell>
          <table:table-cell office:value-type="percentage" office:value="0.73421772029177035" table:style-name="ce36">
            <text:p>73,42%</text:p>
          </table:table-cell>
          <table:table-cell office:value-type="float" office:value="415008.49" table:style-name="ce35">
            <text:p>415.008,49</text:p>
          </table:table-cell>
          <table:table-cell office:value-type="percentage" office:value="0.73421772029177035" table:style-name="ce34">
            <text:p>73,42%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57"/>
          <table:table-cell table:style-name="ce76"/>
          <table:table-cell table:style-name="ce75"/>
          <table:table-cell table:style-name="ce71"/>
          <table:table-cell table:style-name="ce41"/>
          <table:table-cell table:style-name="ce70"/>
          <table:table-cell table:style-name="ce69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 table:style-name="ce12"/>
        </table:table-row>
        <table:table-row table:style-name="ro6">
          <table:table-cell table:style-name="ce12"/>
          <table:table-cell table:style-name="ce57"/>
          <table:table-cell office:value-type="string" table:style-name="ce84">
            <text:p>0080</text:p>
          </table:table-cell>
          <table:table-cell office:value-type="string" table:style-name="ce75">
            <text:p>Concessão de Benefícios -Reserva</text:p>
          </table:table-cell>
          <table:table-cell table:style-name="ce71"/>
          <table:table-cell table:style-name="ce41"/>
          <table:table-cell table:number-columns-repeated="2" table:style-name="ce69"/>
          <table:table-cell office:value-type="float" office:value="0" table:style-name="ce81">
            <text:p>0,00<text:s/></text:p>
          </table:table-cell>
          <table:table-cell office:value-type="float" office:value="1000000" table:style-name="ce81">
            <text:p>1.000.00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-1000000" table:style-name="ce81">
            <text:p>-1.000.00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string" table:style-name="ce83">
            <text:p>-</text:p>
          </table:table-cell>
          <table:table-cell office:value-type="float" office:value="0" table:style-name="ce81">
            <text:p>0,00<text:s/></text:p>
          </table:table-cell>
          <table:table-cell office:value-type="string" table:style-name="ce82">
            <text:p>-</text:p>
          </table:table-cell>
          <table:table-cell office:value-type="float" office:value="0" table:style-name="ce81">
            <text:p>0,00<text:s/></text:p>
          </table:table-cell>
          <table:table-cell office:value-type="string" table:style-name="ce80">
            <text:p>-</text:p>
          </table:table-cell>
          <table:table-cell table:number-columns-repeated="16361" table:style-name="ce12"/>
        </table:table-row>
        <table:table-row table:style-name="ro1">
          <table:table-cell table:style-name="ce59"/>
          <table:table-cell table:style-name="ce57"/>
          <table:table-cell table:style-name="ce76"/>
          <table:table-cell table:style-name="ce75"/>
          <table:table-cell table:style-name="ce71"/>
          <table:table-cell office:value-type="string" table:style-name="ce41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9">
            <text:p>1000</text:p>
          </table:table-cell>
          <table:table-cell office:value-type="float" office:value="0" table:style-name="ce61">
            <text:p>0,00<text:s/></text:p>
          </table:table-cell>
          <table:table-cell office:value-type="float" office:value="1000000" table:style-name="ce61">
            <text:p>1.000.00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1000000" table:style-name="ce40">
            <text:p>-1.0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9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8">
            <text:p>-</text:p>
          </table:table-cell>
          <table:table-cell table:number-columns-repeated="16361" table:style-name="ce12"/>
        </table:table-row>
        <table:table-row table:style-name="ro1">
          <table:table-cell table:style-name="ce77"/>
          <table:table-cell table:style-name="ce57"/>
          <table:table-cell table:style-name="ce76"/>
          <table:table-cell table:style-name="ce75"/>
          <table:table-cell table:style-name="ce71"/>
          <table:table-cell table:style-name="ce41"/>
          <table:table-cell table:style-name="ce70"/>
          <table:table-cell table:style-name="ce74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 table:style-name="ce12"/>
        </table:table-row>
        <table:table-row table:style-name="ro6">
          <table:table-cell table:style-name="ce8"/>
          <table:table-cell office:value-type="string" table:style-name="ce46">
            <text:p>09.272.0033.0181.0001</text:p>
          </table:table-cell>
          <table:table-cell table:style-name="ce60"/>
          <table:table-cell office:value-type="string" table:style-name="ce60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3"/>
          <table:table-cell table:style-name="ce45"/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244235912" table:style-name="ce48">
            <text:p>244.235.912,00</text:p>
          </table:table-cell>
          <table:table-cell office:value-type="percentage" office:value="1" table:style-name="ce51">
            <text:p>100,00%</text:p>
          </table:table-cell>
          <table:table-cell office:value-type="float" office:value="220388218.50999999" table:style-name="ce50">
            <text:p>220.388.218,51</text:p>
          </table:table-cell>
          <table:table-cell office:value-type="percentage" office:value="0.9023579567201403" table:style-name="ce49">
            <text:p>90,24%</text:p>
          </table:table-cell>
          <table:table-cell office:value-type="float" office:value="215480657.38" table:style-name="ce48">
            <text:p>215.480.657,38</text:p>
          </table:table-cell>
          <table:table-cell office:value-type="percentage" office:value="0.88226442874625255" table:style-name="ce47">
            <text:p>88,23%</text:p>
          </table:table-cell>
          <table:table-cell table:number-columns-repeated="16361" table:style-name="ce72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00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01</text:p>
          </table:table-cell>
          <table:table-cell office:value-type="float" office:value="151795730" table:style-name="ce61">
            <text:p>151.795.73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1795730" table:style-name="ce37">
            <text:p>151.795.73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1795730" table:style-name="ce35">
            <text:p>151.795.730,00</text:p>
          </table:table-cell>
          <table:table-cell office:value-type="float" office:value="151795730" table:style-name="ce37">
            <text:p>151.795.730,00</text:p>
          </table:table-cell>
          <table:table-cell office:value-type="percentage" office:value="1" table:style-name="ce62">
            <text:p>100,00%</text:p>
          </table:table-cell>
          <table:table-cell office:value-type="float" office:value="138426419.21000001" table:style-name="ce37">
            <text:p>138.426.419,21</text:p>
          </table:table-cell>
          <table:table-cell office:value-type="percentage" office:value="0.91192564645922525" table:style-name="ce36">
            <text:p>91,19%</text:p>
          </table:table-cell>
          <table:table-cell office:value-type="float" office:value="138403249.33000001" table:style-name="ce35">
            <text:p>138.403.249,33</text:p>
          </table:table-cell>
          <table:table-cell office:value-type="percentage" office:value="0.91177300791003812" table:style-name="ce34">
            <text:p>91,18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56</text:p>
          </table:table-cell>
          <table:table-cell office:value-type="float" office:value="92440182" table:style-name="ce61">
            <text:p>92.440.182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2440182" table:style-name="ce37">
            <text:p>92.440.18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2440182" table:style-name="ce35">
            <text:p>92.440.182,00</text:p>
          </table:table-cell>
          <table:table-cell office:value-type="float" office:value="92440182" table:style-name="ce37">
            <text:p>92.440.182,00</text:p>
          </table:table-cell>
          <table:table-cell office:value-type="percentage" office:value="1" table:style-name="ce62">
            <text:p>100,00%</text:p>
          </table:table-cell>
          <table:table-cell office:value-type="float" office:value="81961799.299999997" table:style-name="ce37">
            <text:p>81.961.799,30</text:p>
          </table:table-cell>
          <table:table-cell office:value-type="percentage" office:value="0.88664688371124145" table:style-name="ce36">
            <text:p>88,66%</text:p>
          </table:table-cell>
          <table:table-cell office:value-type="float" office:value="77077408.049999997" table:style-name="ce35">
            <text:p>77.077.408,05</text:p>
          </table:table-cell>
          <table:table-cell office:value-type="percentage" office:value="0.83380848438831501" table:style-name="ce34">
            <text:p>83,38%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number-columns-repeated="2" table:style-name="ce63"/>
          <table:table-cell table:style-name="ce71"/>
          <table:table-cell office:value-type="string" table:style-name="ce70">
            <text:p>2</text:p>
          </table:table-cell>
          <table:table-cell office:value-type="string" table:style-name="ce70">
            <text:p>1</text:p>
          </table:table-cell>
          <table:table-cell office:value-type="string" table:style-name="ce69">
            <text:p>1069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57"/>
          <table:table-cell table:style-name="ce6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/>
        </table:table-row>
        <table:table-row table:style-name="ro6">
          <table:table-cell table:style-name="ce59"/>
          <table:table-cell office:value-type="string" table:style-name="ce46">
            <text:p>28.846.0909.00S6.0001</text:p>
          </table:table-cell>
          <table:table-cell table:style-name="ce60"/>
          <table:table-cell office:value-type="string" table:style-name="ce60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80000" table:style-name="ce67">
            <text:p>180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0000" table:style-name="ce67">
            <text:p>180.00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0000" table:style-name="ce67">
            <text:p>180.000,00</text:p>
          </table:table-cell>
          <table:table-cell office:value-type="float" office:value="180000" table:style-name="ce67">
            <text:p>180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40325.9" table:style-name="ce68">
            <text:p>140.325,90</text:p>
          </table:table-cell>
          <table:table-cell office:value-type="percentage" office:value="0.77958833333333333" table:style-name="ce49">
            <text:p>77,96%</text:p>
          </table:table-cell>
          <table:table-cell office:value-type="float" office:value="140325.9" table:style-name="ce67">
            <text:p>140.325,90</text:p>
          </table:table-cell>
          <table:table-cell office:value-type="percentage" office:value="0.77958833333333333" table:style-name="ce47">
            <text:p>77,96%</text:p>
          </table:table-cell>
          <table:table-cell table:number-columns-repeated="16361" table:style-name="ce58"/>
        </table:table-row>
        <table:table-row table:style-name="ro1">
          <table:table-cell table:style-name="ce8"/>
          <table:table-cell table:style-name="ce46"/>
          <table:table-cell table:number-columns-repeated="2" table:style-name="ce60"/>
          <table:table-cell table:style-name="ce66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80000" table:style-name="ce65">
            <text:p>18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80000" table:style-name="ce37">
            <text:p>18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0000" table:style-name="ce35">
            <text:p>180.000,00</text:p>
          </table:table-cell>
          <table:table-cell office:value-type="float" office:value="180000" table:style-name="ce37">
            <text:p>180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40325.9" table:style-name="ce37">
            <text:p>140.325,90</text:p>
          </table:table-cell>
          <table:table-cell office:value-type="percentage" office:value="0.77958833333333333" table:style-name="ce36">
            <text:p>77,96%</text:p>
          </table:table-cell>
          <table:table-cell office:value-type="float" office:value="140325.9" table:style-name="ce35">
            <text:p>140.325,90</text:p>
          </table:table-cell>
          <table:table-cell office:value-type="percentage" office:value="0.77958833333333333" table:style-name="ce34">
            <text:p>77,96%</text:p>
          </table:table-cell>
          <table:table-cell table:number-columns-repeated="16361" table:style-name="ce8"/>
        </table:table-row>
        <table:table-row table:style-name="ro1">
          <table:table-cell table:style-name="ce8"/>
          <table:table-cell table:style-name="ce57"/>
          <table:table-cell table:style-name="ce6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1"/>
          <table:table-cell table:style-name="ce62"/>
          <table:table-cell table:style-name="ce61"/>
          <table:table-cell table:style-name="ce36"/>
          <table:table-cell table:style-name="ce61"/>
          <table:table-cell table:style-name="ce34"/>
          <table:table-cell table:number-columns-repeated="16361"/>
        </table:table-row>
        <table:table-row table:style-name="ro6">
          <table:table-cell table:style-name="ce59"/>
          <table:table-cell office:value-type="string" table:style-name="ce46">
            <text:p>99.999.0999.0Z00.6449</text:p>
          </table:table-cell>
          <table:table-cell table:style-name="ce60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8033009" table:style-name="ce50">
            <text:p>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8033009" table:style-name="ce50">
            <text:p>-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1" table:style-name="ce58"/>
        </table:table-row>
        <table:table-row table:style-name="ro9">
          <table:table-cell table:style-name="ce59"/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8033009" table:style-name="ce40">
            <text:p>-8.033.009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58"/>
        </table:table-row>
        <table:table-row table:style-name="ro10">
          <table:table-cell table:style-name="ce59"/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 table:style-name="ce58"/>
        </table:table-row>
        <table:table-row table:style-name="ro1">
          <table:table-cell table:style-name="ce59"/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1" table:style-name="ce58"/>
        </table:table-row>
        <table:table-row table:style-name="ro1">
          <table:table-cell table:style-name="ce8"/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1"/>
        </table:table-row>
        <table:table-row table:style-name="ro6">
          <table:table-cell table:style-name="ce8"/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36978495" table:style-name="ce50">
            <text:p>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6978495" table:style-name="ce50">
            <text:p>-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1"/>
        </table:table-row>
        <table:table-row table:style-name="ro10">
          <table:table-cell table:style-name="ce8"/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36978495" table:style-name="ce37">
            <text:p>36.978.4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6978495" table:style-name="ce40">
            <text:p>-36.978.495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10">
          <table:table-cell table:style-name="ce8"/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1"/>
        </table:table-row>
        <table:table-row table:style-name="ro2">
          <table:table-cell table:style-name="ce8"/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758713265" table:style-name="ce26">
            <text:p>758.713.265,00</text:p>
          </table:table-cell>
          <table:table-cell office:value-type="float" office:value="57058064" table:style-name="ce26">
            <text:p>57.058.064,00</text:p>
          </table:table-cell>
          <table:table-cell office:value-type="float" office:value="1476642" table:style-name="ce26">
            <text:p>1.476.642,00</text:p>
          </table:table-cell>
          <table:table-cell office:value-type="float" office:value="-57205728" table:style-name="ce26">
            <text:p>-57.205.728,00</text:p>
          </table:table-cell>
          <table:table-cell office:value-type="float" office:value="0" table:style-name="ce26">
            <text:p>0,00</text:p>
          </table:table-cell>
          <table:table-cell office:value-type="float" office:value="760042243" table:style-name="ce26">
            <text:p>760.042.243,00</text:p>
          </table:table-cell>
          <table:table-cell office:value-type="float" office:value="-2.4109999998472631E-2" table:style-name="ce27">
            <text:p>-0,024</text:p>
          </table:table-cell>
          <table:table-cell office:value-type="float" office:value="71419.12999999999" table:style-name="ce26">
            <text:p>71.419,13</text:p>
          </table:table-cell>
          <table:table-cell office:value-type="float" office:value="758637020.10589004" table:style-name="ce26">
            <text:p>758.637.020,11</text:p>
          </table:table-cell>
          <table:table-cell office:value-type="float" office:value="712388422.84589005" table:style-name="ce26">
            <text:p>712.388.422,85</text:p>
          </table:table-cell>
          <table:table-cell office:value-type="percentage" office:value="0.93903725229023938" table:style-name="ce25">
            <text:p>93,90%</text:p>
          </table:table-cell>
          <table:table-cell office:value-type="float" office:value="629411996.4958899" table:style-name="ce26">
            <text:p>629.411.996,50</text:p>
          </table:table-cell>
          <table:table-cell office:value-type="percentage" office:value="0.82966159021350816" table:style-name="ce25">
            <text:p>82,97%</text:p>
          </table:table-cell>
          <table:table-cell office:value-type="float" office:value="615554336.15588999" table:style-name="ce26">
            <text:p>615.554.336,16</text:p>
          </table:table-cell>
          <table:table-cell office:value-type="percentage" office:value="0.81139506752514046" table:style-name="ce25">
            <text:p>81,14%</text:p>
          </table:table-cell>
          <table:table-cell table:number-columns-repeated="16361"/>
        </table:table-row>
        <table:table-row table:style-name="ro1">
          <table:table-cell table:style-name="ce8"/>
          <table:table-cell office:value-type="string" table:style-name="ce20">
            <text:p>Fonte: SIAFI / 2024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1"/>
        </table:table-row>
        <table:table-row table:style-name="ro1">
          <table:table-cell table:style-name="ce8"/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1"/>
        </table:table-row>
        <table:table-row table:style-name="ro1">
          <table:table-cell table:style-name="ce8"/>
          <table:table-cell office:value-type="string" table:style-name="ce20">
            <text:p>Brasília, 12 de dezembro de 2024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1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1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W$127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12-12T20:53:27Z</meta:creation-date>
    <dc:date>2024-12-12T20:54:20Z</dc:date>
  </office:meta>
</office:document-meta>
</file>