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Membros e Servidores que particpam de Conselhos e Assemelhados externamente-Novembro 2024</text:p>
            <text:p>Fonte Normativa:resolução CNJ nº 215/2015- Artigo 6º, Inciso VII, alínea "f"</text:p>
            <text:p>Periodicidade: mensal</text:p>
            <text:p>Responável pela informação:Diretoria de Gestão de Pessoas (DIPES), Telefone: (61) 3313-9150, e-mail:dipes@stm.jus.br</text:p>
          </table:table-cell>
          <table:covered-table-cell table:number-columns-repeated="5"/>
          <table:table-cell table:number-columns-repeated="8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Q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Lotação</text:p>
          </table:table-cell>
          <table:table-cell office:value-type="string" table:style-name="ce7">
            <text:p>Conselho</text:p>
          </table:table-cell>
          <table:table-cell office:value-type="string" table:style-name="ce6">
            <text:p>Cargo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RTUR VIDIGAL DE OLIVEIRA</text:p>
          </table:table-cell>
          <table:table-cell office:value-type="string" table:style-name="ce2">
            <text:p>Ministro</text:p>
          </table:table-cell>
          <table:table-cell office:value-type="string" table:style-name="ce2">
            <text:p>GBAVO</text:p>
          </table:table-cell>
          <table:table-cell office:value-type="string" table:style-name="ce3">
            <text:p>Conselho Nacional dos Ouvidores Judiciais</text:p>
          </table:table-cell>
          <table:table-cell office:value-type="string" table:style-name="ce2">
            <text:p>Vice-Presidente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FREDERICO MAGNO DE MELO VERAS</text:p>
          </table:table-cell>
          <table:table-cell office:value-type="string" table:style-name="ce2">
            <text:p>Juiz-Federal</text:p>
          </table:table-cell>
          <table:table-cell office:value-type="string" table:style-name="ce2">
            <text:p>2ª/11ª CJM</text:p>
          </table:table-cell>
          <table:table-cell office:value-type="string" table:style-name="ce3">
            <text:p>Grupo de Trabalho para Análise de Projeto de Lei Anticrime</text:p>
          </table:table-cell>
          <table:table-cell office:value-type="string" table:style-name="ce2">
            <text:p>Membro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ALEXANDRE AUGUSTO QUINTAS</text:p>
          </table:table-cell>
          <table:table-cell office:value-type="string" table:style-name="ce2">
            <text:p>Juiz-Federal Substituto</text:p>
          </table:table-cell>
          <table:table-cell office:value-type="string" table:style-name="ce2">
            <text:p>2ª/11ª CJM</text:p>
          </table:table-cell>
          <table:table-cell office:value-type="string" table:style-name="ce3">
            <text:p>Comitê Gestor do Sistema Nacional de Segurança do Poder Judiciário -SNSPJ</text:p>
          </table:table-cell>
          <table:table-cell office:value-type="string" table:style-name="ce2">
            <text:p>Membro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IANNE CARVALHO BARROS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DITIN</text:p>
          </table:table-cell>
          <table:table-cell office:value-type="string" table:style-name="ce3">
            <text:p>Comitê Nacional de Gestão de Tecnologia da Informação e Comunicação no Poder Judicário</text:p>
          </table:table-cell>
          <table:table-cell office:value-type="string" table:style-name="ce2">
            <text:p>Membro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EDRO VAZ SAMMARCO FREITAS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DIPES</text:p>
          </table:table-cell>
          <table:table-cell office:value-type="string" table:style-name="ce3">
            <text:p>Conselho Fiscal da FUNPRESP-JUD</text:p>
          </table:table-cell>
          <table:table-cell office:value-type="string" table:style-name="ce2">
            <text:p>Conselheiro Suplente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AMILO REY LAURET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DORFI</text:p>
          </table:table-cell>
          <table:table-cell office:value-type="string" table:style-name="ce3">
            <text:p>Conselho Deliberativo da FUNPRESP-JUD</text:p>
          </table:table-cell>
          <table:table-cell office:value-type="string" table:style-name="ce2">
            <text:p>Conselheiro Suplente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MAURICIO DA SILVA MOREIRA JUNIO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DITIN</text:p>
          </table:table-cell>
          <table:table-cell office:value-type="string" table:style-name="ce3">
            <text:p>Comitê Gestor da Numeração Única e das Tabelas Processuais Unificadas do Poder Judicário-CNJ</text:p>
          </table:table-cell>
          <table:table-cell office:value-type="string" table:style-name="ce2">
            <text:p>Membro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THAIS CRHISTINE OLIVEIRA MACHADO ARRAES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DITIN</text:p>
          </table:table-cell>
          <table:table-cell office:value-type="string" table:style-name="ce3">
            <text:p>Comitê Gestor da Numeração Única e das Tabelas Processuais Unificadas do Poder Judicário-CNJ</text:p>
          </table:table-cell>
          <table:table-cell office:value-type="string" table:style-name="ce2">
            <text:p>Membro</text:p>
          </table:table-cell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cente Ferreira da Silva</meta:initial-creator>
    <dc:creator>Vicente Ferreira da Silva</dc:creator>
    <meta:creation-date>2024-12-06T16:23:48Z</meta:creation-date>
    <dc:date>2024-12-06T17:05:28Z</dc:date>
  </office:meta>
</office:document-meta>
</file>