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DESPESAS COM PASSAGENS AÉREAS INTERNACIONAIS - NOVEMBRO D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BENEFICIÁRIO<text:s/>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DERICO MAGNO DE MELO VERAS</text:p>
          </table:table-cell>
          <table:table-cell office:value-type="string" table:style-name="ce5">
            <text:p>JUIZ FEDERAL DA JUSTICA MILITAR</text:p>
          </table:table-cell>
          <table:table-cell office:value-type="string" table:style-name="ce5">
            <text:p>BRASÍLIA/ROMA/ BRASÍLIA</text:p>
          </table:table-cell>
          <table:table-cell office:value-type="date" office:date-value="2024-11-08T00:00:00" table:style-name="ce6">
            <text:p>08/11/2024</text:p>
          </table:table-cell>
          <table:table-cell office:value-type="date" office:date-value="2024-11-16T00:00:00" table:style-name="ce6">
            <text:p>16/11/2024</text:p>
          </table:table-cell>
          <table:table-cell office:value-type="float" office:value="5475.6332000000002" table:style-name="ce7">
            <text:p>5.475,63</text:p>
          </table:table-cell>
          <table:table-cell office:value-type="string" table:style-name="ce16">
            <text:p>Curso "Tutela Jurisdicional e Solução de Conflitos em uma Perspectiva Comparada: Europa-Brasil"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RIZONA DAVILA SAPORITI ARAUJO JUNIOR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CURITIBA/ROMA/ CURITIBA</text:p>
          </table:table-cell>
          <table:table-cell office:value-type="date" office:date-value="2024-11-08T00:00:00" table:style-name="ce10">
            <text:p>08/11/2024</text:p>
          </table:table-cell>
          <table:table-cell office:value-type="date" office:date-value="2024-11-17T00:00:00" table:style-name="ce10">
            <text:p>17/11/2024</text:p>
          </table:table-cell>
          <table:table-cell office:value-type="float" office:value="6460.3335999999999" table:style-name="ce11">
            <text:p>6.460,33</text:p>
          </table:table-cell>
          <table:table-cell office:value-type="string" table:style-name="ce17">
            <text:p>Curso "Tutela Jurisdicional e Solução de Conflitos em uma Perspectiva Comparada: Europa-Brasil"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EDERICO MAGNO DE MELO VERA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ROMA/ BRASÍLIA</text:p>
          </table:table-cell>
          <table:table-cell office:value-type="date" office:date-value="2024-11-08T00:00:00" table:style-name="ce10">
            <text:p>08/11/2024</text:p>
          </table:table-cell>
          <table:table-cell office:value-type="date" office:date-value="2024-11-16T00:00:00" table:style-name="ce10">
            <text:p>16/11/2024</text:p>
          </table:table-cell>
          <table:table-cell office:value-type="float" office:value="5475.6332000000002" table:style-name="ce11">
            <text:p>5.475,63</text:p>
          </table:table-cell>
          <table:table-cell office:value-type="string" table:style-name="ce17">
            <text:p>Curso "Tutela Jurisdicional e Solução de Conflitos em uma Perspectiva Comparada: Europa-Brasil"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BARROSO FILH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CAMPINAS/GENEBRA</text:p>
          </table:table-cell>
          <table:table-cell office:value-type="date" office:date-value="2024-11-19T00:00:00" table:style-name="ce10">
            <text:p>19/11/2024</text:p>
          </table:table-cell>
          <table:table-cell table:style-name="ce10"/>
          <table:table-cell office:value-type="float" office:value="4179.1664000000001" table:style-name="ce11">
            <text:p>4.179,17</text:p>
          </table:table-cell>
          <table:table-cell office:value-type="string" table:style-name="ce17">
            <text:p>Palestra e visita à Sede da Organização Mundial do Comércio (OMC) e intercâmbio acadêmico entre acadêmicos brasileiros, na cidade de Genebra-Suiça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BARROSO FILH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GENEBRA/RIBEIRÃO PRETO</text:p>
          </table:table-cell>
          <table:table-cell table:style-name="ce10"/>
          <table:table-cell office:value-type="date" office:date-value="2024-11-23T00:00:00" table:style-name="ce10">
            <text:p>23/11/2024</text:p>
          </table:table-cell>
          <table:table-cell office:value-type="float" office:value="4970.348" table:style-name="ce11">
            <text:p>4.970,35</text:p>
          </table:table-cell>
          <table:table-cell office:value-type="string" table:style-name="ce17">
            <text:p>Palestra e visita à Sede da Organização Mundial do Comércio (OMC) e intercâmbio acadêmico entre acadêmicos brasileiros, na cidade de Genebra-Suiça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RAFAEL SEIXAS SANTOS</text:p>
          </table:table-cell>
          <table:table-cell office:value-type="string" table:style-name="ce9">
            <text:p>ANALISTA JUDICIARIO</text:p>
          </table:table-cell>
          <table:table-cell office:value-type="string" table:style-name="ce9">
            <text:p>BRASÍLIA/GENEBRA</text:p>
          </table:table-cell>
          <table:table-cell office:value-type="date" office:date-value="2024-11-19T00:00:00" table:style-name="ce10">
            <text:p>19/11/2024</text:p>
          </table:table-cell>
          <table:table-cell table:style-name="ce10"/>
          <table:table-cell office:value-type="float" office:value="5375.9615999999996" table:style-name="ce11">
            <text:p>5.375,96</text:p>
          </table:table-cell>
          <table:table-cell office:value-type="string" table:style-name="ce17">
            <text:p>Assessoramento ao Magistrado no evento à Sede da Organização Mundial do Comércio (OMC) e intercâmbio acadêmico entre acadêmicos brasileiros, na cidade de Genebra-Suiça.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RAFAEL SEIXAS SANTOS</text:p>
          </table:table-cell>
          <table:table-cell office:value-type="string" table:style-name="ce19">
            <text:p>ANALISTA JUDICIARIO</text:p>
          </table:table-cell>
          <table:table-cell office:value-type="string" table:style-name="ce19">
            <text:p>GENEBRA/BRASÍLIA</text:p>
          </table:table-cell>
          <table:table-cell table:style-name="ce20"/>
          <table:table-cell office:value-type="date" office:date-value="2024-11-23T00:00:00" table:style-name="ce20">
            <text:p>23/11/2024</text:p>
          </table:table-cell>
          <table:table-cell office:value-type="float" office:value="5667.5519999999997" table:style-name="ce21">
            <text:p>5.667,55</text:p>
          </table:table-cell>
          <table:table-cell office:value-type="string" table:style-name="ce22">
            <text:p>Assessoramento ao Magistrado no evento à Sede da Organização Mundial do Comércio (OMC) e intercâmbio acadêmico entre acadêmicos brasileiros, na cidade de Genebra-Suiça.</text:p>
          </table:table-cell>
          <table:table-cell table:number-columns-repeated="16377"/>
        </table:table-row>
        <table:table-row table:number-rows-repeated="6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Plan2.A4:Plan2.G10" table:name="Tabela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12-06T14:56:57Z</meta:creation-date>
    <dc:date>2024-12-06T15:46:12Z</dc:date>
  </office:meta>
</office:document-meta>
</file>