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style:font-name-complex="Calibri" fo:color="#000000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6" style:parent-style-name="Normal" style:family="paragraph">
      <style:text-properties style:font-name-asian="Times New Roman" style:font-name-complex="Calibri" fo:color="#000000" style:language-asian="pt" style:country-asian="BR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1.2979in"/>
    </style:style>
    <style:style style:name="TableColumn10" style:family="table-column">
      <style:table-column-properties style:column-width="1.2916in"/>
    </style:style>
    <style:style style:name="TableColumn11" style:family="table-column">
      <style:table-column-properties style:column-width="2.9402in"/>
    </style:style>
    <style:style style:name="TableColumn12" style:family="table-column">
      <style:table-column-properties style:column-width="3.8895in"/>
    </style:style>
    <style:style style:name="Table7" style:family="table">
      <style:table-properties style:width="10.0347in" fo:margin-left="0.0555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833in" fo:margin-bottom="0.1666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-top="none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19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1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3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5" style:family="table-cell">
      <style:table-cell-properties fo:border-top="none" fo:border-left="0.0069in solid #000000" fo:border-bottom="0.0208in solid #000000" fo:border-right="none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onteparág.padrão" style:family="text">
      <style:text-properties fo:color="#000000" fo:font-size="9pt" style:font-size-asian="9pt" style:font-size-complex="9pt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onteparág.padrão" style:family="text">
      <style:text-properties fo:color="#000000" fo:font-size="9pt" style:font-size-asian="9pt" style:font-size-complex="9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fo:color="#000000" fo:font-size="9pt" style:font-size-asian="9pt" style:font-size-complex="9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fo:color="#000000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fo:color="#000000"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fo:color="#000000" fo:font-size="9pt" style:font-size-asian="9pt" style:font-size-complex="9pt"/>
    </style:style>
    <style:style style:name="TableRow56" style:family="table-row">
      <style:table-row-properties style:min-row-height="0.4291in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fo:color="#000000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fo:color="#000000" fo:font-size="9pt" style:font-size-asian="9pt" style:font-size-complex="9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onteparág.padrão" style:family="text">
      <style:text-properties fo:color="#000000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-asian="Times New Roman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85" style:parent-style-name="Fonteparág.padrão" style:family="text">
      <style:text-properties style:font-name-asian="Times New Roman" fo:font-size="9pt" style:font-size-asian="9pt" style:font-size-complex="9pt" style:language-asian="pt" style:country-asian="BR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9" style:parent-style-name="texto_justificado" style:family="paragraph">
      <style:paragraph-properties fo:text-align="justify" fo:margin-top="0.0833in" fo:margin-bottom="0.0833in" fo:margin-right="0.0833in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9" style:parent-style-name="NormalWeb" style:family="paragraph">
      <style:paragraph-properties fo:text-align="end" fo:margin-top="0in" fo:margin-bottom="0in"/>
    </style:style>
    <style:style style:name="T130" style:parent-style-name="Fonteparág.padrã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USTIÇA MILITAR DA UNIÃO</text:p>
      <text:p text:style-name="P2">SUPERIOR TRIBUNAL MILITAR</text:p>
      <text:p text:style-name="P3">SECRETARIA DO SUPERIOR TRIBUNAL MILITAR</text:p>
      <text:p text:style-name="P4">DIRETORIA DE ORÇAMENTO E FINANÇAS</text:p>
      <text:p text:style-name="P5">COORDENADORIA DE PROGRAMAÇÃO ORÇAMENTÁRIA E FINANCEIRA</text:p>
      <text:p text:style-name="P6">SEÇÃO DE PLANEJAMENTO ORÇAMENTÁRIO E FINANCEIRO</text:p>
      <text:p text:style-name="Normal">ACÓRDÃO Nº 580/TCU/2012 – DEMONSTRATIVO BIMESTR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emonstrativo Bimestral dos montantes aprovados e os valores de limitação de empenho e movimentação financeira – 2024 <text:s text:c="149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Bimestre</text:p>
          </table:table-cell>
          <table:table-cell table:style-name="TableCell19">
            <text:p text:style-name="P20">Dotação (a)</text:p>
          </table:table-cell>
          <table:table-cell table:style-name="TableCell21">
            <text:p text:style-name="P22">Contingenciamento (b)</text:p>
          </table:table-cell>
          <table:table-cell table:style-name="TableCell23">
            <text:p text:style-name="P24">Limite para Empenho e Movimentação Financeira (a) - (b)<text:s/></text:p>
          </table:table-cell>
          <table:table-cell table:style-name="TableCell25">
            <text:p text:style-name="P26">Documento</text:p>
          </table:table-cell>
        </table:table-row>
        <table:table-row table:style-name="TableRow27">
          <table:table-cell table:style-name="TableCell28">
            <text:p text:style-name="P29">Jan/Fev</text:p>
          </table:table-cell>
          <table:table-cell table:style-name="TableCell30">
            <text:p text:style-name="P31"><text:span text:style-name="T32">758.713.265,00</text:span></text:p>
          </table:table-cell>
          <table:table-cell table:style-name="TableCell33">
            <text:p text:style-name="P34">0,00</text:p>
          </table:table-cell>
          <table:table-cell table:style-name="TableCell35">
            <text:p text:style-name="P36"><text:span text:style-name="T37">758.713.265,00</text:span></text:p>
          </table:table-cell>
          <table:table-cell table:style-name="TableCell38">
            <text:p text:style-name="P39"><text:span text:style-name="T40">Ofício Circular SEI nº 37/2024/MPO, de 22 de março de 2024</text:span></text:p>
          </table:table-cell>
        </table:table-row>
        <table:table-row table:style-name="TableRow41">
          <table:table-cell table:style-name="TableCell42">
            <text:p text:style-name="P43">Mar/Abr</text:p>
          </table:table-cell>
          <table:table-cell table:style-name="TableCell44">
            <text:p text:style-name="P45"><text:span text:style-name="T46">758.713.265,00</text:span></text:p>
          </table:table-cell>
          <table:table-cell table:style-name="TableCell47">
            <text:p text:style-name="P48"><text:span text:style-name="T49">0,00</text:span></text:p>
          </table:table-cell>
          <table:table-cell table:style-name="TableCell50">
            <text:p text:style-name="P51"><text:span text:style-name="T52">758.713.265,00</text:span></text:p>
          </table:table-cell>
          <table:table-cell table:style-name="TableCell53">
            <text:p text:style-name="P54"><text:span text:style-name="T55">Ofício Circular SEI nº 86/2024/MPO, de 23 de maio de 2024</text:span></text:p>
          </table:table-cell>
        </table:table-row>
        <table:table-row table:style-name="TableRow56">
          <table:table-cell table:style-name="TableCell57">
            <text:p text:style-name="P58">Mai/Jun</text:p>
          </table:table-cell>
          <table:table-cell table:style-name="TableCell59">
            <text:p text:style-name="P60"><text:span text:style-name="T61">758.713.265,00</text:span></text:p>
          </table:table-cell>
          <table:table-cell table:style-name="TableCell62">
            <text:p text:style-name="P63">-928,00</text:p>
          </table:table-cell>
          <table:table-cell table:style-name="TableCell64">
            <text:p text:style-name="P65"><text:span text:style-name="T66">758.712.337,00</text:span></text:p>
          </table:table-cell>
          <table:table-cell table:style-name="TableCell67">
            <text:p text:style-name="P68"><text:span text:style-name="T69">Ofício Circular s/nº/2024/MPO, de 25 de julho de 2024</text:span></text:p>
          </table:table-cell>
        </table:table-row>
        <table:table-row table:style-name="TableRow70">
          <table:table-cell table:style-name="TableCell71">
            <text:p text:style-name="P72">Jul/Ago</text:p>
          </table:table-cell>
          <table:table-cell table:style-name="TableCell73">
            <text:p text:style-name="P74"><text:span text:style-name="T75">760.189.907,00<text:s/></text:span><text:span text:style-name="T76">(1)</text:span></text:p>
          </table:table-cell>
          <table:table-cell table:style-name="TableCell77">
            <text:p text:style-name="P78"><text:span text:style-name="T79">+928,00</text:span></text:p>
          </table:table-cell>
          <table:table-cell table:style-name="TableCell80">
            <text:p text:style-name="P81">760.189.907,00</text:p>
          </table:table-cell>
          <table:table-cell table:style-name="TableCell82">
            <text:p text:style-name="P83"><text:span text:style-name="T84">R</text:span><text:span text:style-name="T85">elatório de Avaliação de Receitas e Despesas Primárias – 4º Bimestre de 2024</text:span></text:p>
          </table:table-cell>
        </table:table-row>
        <table:table-row table:style-name="TableRow86">
          <table:table-cell table:style-name="TableCell87">
            <text:p text:style-name="P88">Set/Out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Nov/Dez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OBS:<text:s/></text:p>
      <text:p text:style-name="P109"><text:span text:style-name="T110">O Relatório de Avaliação de Receitas e Despesas Primárias referente ao quarto bimestre de 2024<text:s/></text:span><text:span text:style-name="T111">não</text:span><text:span text:style-name="T112"><text:s/></text:span><text:span text:style-name="T113">indicou a necessidade da manutenção do contingenciamento determinado no Relatório do terceiro bimestre,</text:span><text:span text:style-name="T114"><text:s/>para cumprimento do limite inferior da meta de resultado primário estabelecida na LDO-2024</text:span><text:span text:style-name="T115">, autorizando o desbloqueio da dotação no valor de<text:s/></text:span><text:span text:style-name="T116">R$<text:s/></text:span><text:span text:style-name="T117">928,00.<text:s/></text:span><text:span text:style-name="T118">Em relação ao limite individualizado estabelecido conforme art. 3º, § 1º, inciso II da LC 200/2023, não houve a necessidade de limitação de gastos, visto que o limite das despesas primárias foi respeitado.</text:span></text:p>
      <text:p text:style-name="P119"><text:span text:style-name="T120">(1)</text:span><text:span text:style-name="T121"><text:s/></text:span><text:span text:style-name="T122">Conforme</text:span><text:span text:style-name="T123"><text:s/>Acórdão</text:span><text:span text:style-name="T124"><text:s/>TCU</text:span><text:span text:style-name="T125"><text:s/>nº 1</text:span><text:span text:style-name="T126">.</text:span><text:span text:style-name="T127">103/2024<text:s/></text:span><text:span text:style-name="T128">e MP nº 1.238/2024, foi aberto crédito extraordinário em favor da Justiça Militar da União, no valor de R$ 1.476.642,00.</text:span></text:p>
      <text:p text:style-name="P129"><text:span text:style-name="T130">Brasília – DF, 30 de setembr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io</meta:initial-creator>
    <dc:creator>Juliana Lanaro</dc:creator>
    <meta:creation-date>2024-09-25T17:55:00Z</meta:creation-date>
    <dc:date>2024-11-27T15:49:00Z</dc:date>
    <meta:print-date>2022-04-18T17:21:00Z</meta:print-date>
    <meta:template xlink:href="Normal" xlink:type="simple"/>
    <meta:editing-cycles>12</meta:editing-cycles>
    <meta:editing-duration>PT1320S</meta:editing-duration>
    <meta:document-statistic meta:page-count="1" meta:paragraph-count="3" meta:word-count="294" meta:character-count="1882" meta:row-count="13" meta:non-whitespace-character-count="1591"/>
  </office:meta>
</office:document-meta>
</file>