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>
        <style:background-fill draw:fill="solid" draw:fill-color="#A6A6A6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fo:color="#000000" fo:font-size="9pt" style:font-size-asian="9pt" style:font-size-complex="9pt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fo:color="#000000" fo:font-size="9pt" style:font-size-asian="9pt" style:font-size-complex="9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fo:color="#000000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Fonteparág.padrão" style:family="text">
      <style:text-properties fo:color="#000000"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fo:color="#000000" fo:font-size="9pt" style:font-size-asian="9pt" style:font-size-complex="9pt"/>
    </style:style>
    <style:style style:name="TableRow56" style:family="table-row">
      <style:table-row-properties style:min-row-height="0.4291in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fo:color="#000000"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onteparág.padrão" style:family="text">
      <style:text-properties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fo:color="#000000" fo:font-size="9pt" style:font-size-asian="9pt" style:font-size-complex="9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0" style:parent-style-name="NormalWeb" style:family="paragraph">
      <style:paragraph-properties fo:text-align="end" fo:margin-top="0in" fo:margin-bottom="0in"/>
    </style:style>
    <style:style style:name="T111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 E FINANCEIRA</text:p>
      <text:p text:style-name="P6">SEÇÃO DE 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 – 2024 <text:s text:c="149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 - 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58.713.265,00</text:span></text:p>
          </table:table-cell>
          <table:table-cell table:style-name="TableCell33">
            <text:p text:style-name="P34">0,00</text:p>
          </table:table-cell>
          <table:table-cell table:style-name="TableCell35">
            <text:p text:style-name="P36"><text:span text:style-name="T37">758.713.265,00</text:span></text:p>
          </table:table-cell>
          <table:table-cell table:style-name="TableCell38">
            <text:p text:style-name="P39"><text:span text:style-name="T40">Ofício Circular SEI nº 37/2024/MPO, de 22 de março de 2024</text:span></text:p>
          </table:table-cell>
        </table:table-row>
        <table:table-row table:style-name="TableRow41">
          <table:table-cell table:style-name="TableCell42">
            <text:p text:style-name="P43">Mar/Abr</text:p>
          </table:table-cell>
          <table:table-cell table:style-name="TableCell44">
            <text:p text:style-name="P45"><text:span text:style-name="T46">758.713.265,00</text:span></text:p>
          </table:table-cell>
          <table:table-cell table:style-name="TableCell47">
            <text:p text:style-name="P48"><text:span text:style-name="T49">0,00</text:span></text:p>
          </table:table-cell>
          <table:table-cell table:style-name="TableCell50">
            <text:p text:style-name="P51"><text:span text:style-name="T52">758.713.265,00</text:span></text:p>
          </table:table-cell>
          <table:table-cell table:style-name="TableCell53">
            <text:p text:style-name="P54"><text:span text:style-name="T55">Ofício Circular SEI nº 86/2024/MPO, de 23 de maio de 2024</text:span></text:p>
          </table:table-cell>
        </table:table-row>
        <table:table-row table:style-name="TableRow56">
          <table:table-cell table:style-name="TableCell57">
            <text:p text:style-name="P58">Mai/Jun</text:p>
          </table:table-cell>
          <table:table-cell table:style-name="TableCell59">
            <text:p text:style-name="P60"><text:span text:style-name="T61">758.713.265,00</text:span></text:p>
          </table:table-cell>
          <table:table-cell table:style-name="TableCell62">
            <text:p text:style-name="P63">-928,00</text:p>
          </table:table-cell>
          <table:table-cell table:style-name="TableCell64">
            <text:p text:style-name="P65"><text:span text:style-name="T66">758.712.337,00</text:span></text:p>
          </table:table-cell>
          <table:table-cell table:style-name="TableCell67">
            <text:p text:style-name="P68"><text:span text:style-name="T69">Ofício Circular s/nº/2024/MPO, de 25 de julho de 2024</text:span></text:p>
          </table:table-cell>
        </table:table-row>
        <table:table-row table:style-name="TableRow70">
          <table:table-cell table:style-name="TableCell71">
            <text:p text:style-name="P72">Jul/Ago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et/Out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ov/Dez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OBS:<text:s/></text:span><text:span text:style-name="T105">O Relatório de Avaliação de Receitas e Despesas Primárias referente ao terceiro bimestre de 2024<text:s/></text:span><text:span text:style-name="T106">indicou a necessidade de limitação de empenho e de movimentação financeira (contingenciamento)</text:span><text:span text:style-name="T107"> </text:span><text:span text:style-name="T108">da Justiça Militar no valor de R$ 928,00 (novecentos e vinte e oito reais),<text:s/></text:span><text:span text:style-name="T109">para cumprimento do limite inferior da meta de resultado primário estabelecida na LDO-2024. Em relação ao limite individualizado estabelecido conforme art. 3º, § 1º, inciso II da LC 200/2023, visto que o limite foi respeitado, não houve a necessidade de limitação de gastos.</text:span></text:p>
      <text:p text:style-name="P110"><text:span text:style-name="T111">Brasília – DF, 31 de julh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io</meta:initial-creator>
    <dc:creator>Juliana Lanaro</dc:creator>
    <meta:creation-date>2024-08-01T15:15:00Z</meta:creation-date>
    <dc:date>2024-11-26T19:52:00Z</dc:date>
    <meta:print-date>2022-04-18T17:2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7" meta:character-count="1584" meta:row-count="11" meta:non-whitespace-character-count="1340"/>
  </office:meta>
</office:document-meta>
</file>