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6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8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9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</style:style>
    <style:style style:name="ce61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7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1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5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86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100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1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06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7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7">
      <style:table-cell-properties fo:border-top="none" fo:border-bottom="none" fo:border-left="2pt solid #000000" fo:border-right="2pt solid #000000" style:vertical-align="middle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0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1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12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13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1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1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1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V_237_rgula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40"/>
    <style:style style:name="ce136" style:family="table-cell" style:parent-style-name="Default" style:data-style-name="N40"/>
    <style:style style:name="ce13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8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V_237_rgula" style:data-style-name="N3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5"/>
        <table:table-column table:style-name="co8" table:default-cell-style-name="ce4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2"/>
        <table:table-column table:style-name="co8" table:default-cell-style-name="ce3"/>
        <table:table-column table:style-name="co12" table:default-cell-style-name="ce2"/>
        <table:table-column table:style-name="co8" table:default-cell-style-name="ce3"/>
        <table:table-column table:style-name="co13" table:default-cell-style-name="ce2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137">
            <text:p>JUSTIÇA MILITAR DA UNIÃO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4">
            <text:p>SUPERIOR TRIBUNAL MILITAR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7">
            <text:p>SECRETARIA DO SUPERIOR TRIBUNAL MILITAR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6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DIRETORIA DE ORÇAMENTO E FINANÇAS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"/>
          <table:table-cell table:style-name="ce136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COORDENADORIA DE PROGRAMAÇÃO ORÇAMENTÁRIA E FINANCEIRA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6"/>
          <table:table-cell table:style-name="ce1"/>
          <table:table-cell table:style-name="ce136"/>
          <table:table-cell table:style-name="ce135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SEÇÃO DE PLANEJAMENTO ORÇAMENTÁRIO E FINANCEIRO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office:value-type="string" table:style-name="ce20">
            <text:p>RESOLUÇÃO Nº 102/CNJ/2009 - Outubro - <text:s/>2024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45">
            <text:p>Programática</text:p>
          </table:table-cell>
          <table:table-cell office:value-type="string" table:number-columns-spanned="1" table:number-rows-spanned="3" table:style-name="ce145">
            <text:p>Plano Orçamentário</text:p>
          </table:table-cell>
          <table:table-cell office:value-type="string" table:number-columns-spanned="1" table:number-rows-spanned="3" table:style-name="ce145">
            <text:p>Descrição do Programa / <text:s/>Ação</text:p>
          </table:table-cell>
          <table:table-cell office:value-type="string" table:number-columns-spanned="1" table:number-rows-spanned="3" table:style-name="ce145">
            <text:p>Função / Subfunção</text:p>
          </table:table-cell>
          <table:table-cell office:value-type="string" table:number-columns-spanned="1" table:number-rows-spanned="3" table:style-name="ce145">
            <text:p>Esf</text:p>
          </table:table-cell>
          <table:table-cell office:value-type="string" table:number-columns-spanned="1" table:number-rows-spanned="3" table:style-name="ce145">
            <text:p>GND</text:p>
          </table:table-cell>
          <table:table-cell office:value-type="string" table:number-columns-spanned="1" table:number-rows-spanned="3" table:style-name="ce145">
            <text:p>FONTE</text:p>
          </table:table-cell>
          <table:table-cell office:value-type="string" table:number-columns-spanned="1" table:number-rows-spanned="2" table:style-name="ce144">
            <text:p>Dotação Inicial</text:p>
          </table:table-cell>
          <table:table-cell office:value-type="string" table:number-columns-spanned="1" table:number-rows-spanned="2" table:style-name="ce144">
            <text:p>Suplem</text:p>
          </table:table-cell>
          <table:table-cell office:value-type="string" table:number-columns-spanned="1" table:number-rows-spanned="2" table:style-name="ce144">
            <text:p>Extraord</text:p>
          </table:table-cell>
          <table:table-cell office:value-type="string" table:number-columns-spanned="1" table:number-rows-spanned="2" table:style-name="ce144">
            <text:p>Cancel</text:p>
          </table:table-cell>
          <table:table-cell office:value-type="string" table:number-columns-spanned="1" table:number-rows-spanned="2" table:style-name="ce144">
            <text:p>Contingenciamento</text:p>
          </table:table-cell>
          <table:table-cell office:value-type="string" table:number-columns-spanned="1" table:number-rows-spanned="2" table:style-name="ce144">
            <text:p>Dotação Autorizada</text:p>
          </table:table-cell>
          <table:table-cell office:value-type="string" table:number-columns-spanned="2" table:number-rows-spanned="1" table:style-name="ce144">
            <text:p>Mov. Líquido de Créditos</text:p>
          </table:table-cell>
          <table:covered-table-cell/>
          <table:table-cell office:value-type="string" table:number-columns-spanned="1" table:number-rows-spanned="2" table:style-name="ce144">
            <text:p>Dotação Líquida</text:p>
          </table:table-cell>
          <table:table-cell office:value-type="string" table:number-columns-spanned="1" table:number-rows-spanned="2" table:style-name="ce144">
            <text:p>Empenhado</text:p>
          </table:table-cell>
          <table:table-cell office:value-type="string" table:number-columns-spanned="1" table:number-rows-spanned="2" table:style-name="ce146">
            <text:p>%</text:p>
          </table:table-cell>
          <table:table-cell office:value-type="string" table:number-columns-spanned="1" table:number-rows-spanned="2" table:style-name="ce144">
            <text:p>Liquidado</text:p>
          </table:table-cell>
          <table:table-cell office:value-type="string" table:number-columns-spanned="1" table:number-rows-spanned="2" table:style-name="ce146">
            <text:p>%</text:p>
          </table:table-cell>
          <table:table-cell office:value-type="string" table:number-columns-spanned="1" table:number-rows-spanned="2" table:style-name="ce147">
            <text:p>Pago</text:p>
          </table:table-cell>
          <table:table-cell office:value-type="string" table:number-columns-spanned="1" table:number-rows-spanned="2" table:style-name="ce148">
            <text:p>%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Provisão</text:p>
          </table:table-cell>
          <table:table-cell office:value-type="string" table:style-name="ce129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A</text:p>
          </table:table-cell>
          <table:table-cell office:value-type="string" table:style-name="ce125">
            <text:p>B</text:p>
          </table:table-cell>
          <table:table-cell office:value-type="string" table:style-name="ce125">
            <text:p>B1</text:p>
          </table:table-cell>
          <table:table-cell office:value-type="string" table:style-name="ce126">
            <text:p>C</text:p>
          </table:table-cell>
          <table:table-cell office:value-type="string" table:style-name="ce126">
            <text:p>D</text:p>
          </table:table-cell>
          <table:table-cell office:value-type="string" table:style-name="ce126">
            <text:p>E=A+B+B1+C-D</text:p>
          </table:table-cell>
          <table:table-cell office:value-type="string" table:style-name="ce126">
            <text:p>F</text:p>
          </table:table-cell>
          <table:table-cell office:value-type="string" table:style-name="ce126">
            <text:p>G</text:p>
          </table:table-cell>
          <table:table-cell office:value-type="string" table:style-name="ce125">
            <text:p>H = E+F+G</text:p>
          </table:table-cell>
          <table:table-cell office:value-type="string" table:style-name="ce124">
            <text:p>I</text:p>
          </table:table-cell>
          <table:table-cell office:value-type="string" table:style-name="ce123">
            <text:p>I / H</text:p>
          </table:table-cell>
          <table:table-cell office:value-type="string" table:style-name="ce124">
            <text:p>J</text:p>
          </table:table-cell>
          <table:table-cell office:value-type="string" table:style-name="ce123">
            <text:p>J / H</text:p>
          </table:table-cell>
          <table:table-cell office:value-type="string" table:style-name="ce122">
            <text:p>K</text:p>
          </table:table-cell>
          <table:table-cell office:value-type="string" table:style-name="ce121">
            <text:p>K / H</text:p>
          </table:table-cell>
          <table:table-cell table:number-columns-repeated="16362" table:style-name="ce120"/>
        </table:table-row>
        <table:table-row table:style-name="ro1">
          <table:table-cell table:style-name="ce119"/>
          <table:table-cell table:style-name="ce118"/>
          <table:table-cell table:style-name="ce117"/>
          <table:table-cell table:style-name="ce116"/>
          <table:table-cell table:number-columns-repeated="2" table:style-name="ce115"/>
          <table:table-cell table:style-name="ce114"/>
          <table:table-cell table:number-columns-repeated="8" table:style-name="ce112"/>
          <table:table-cell table:style-name="ce113"/>
          <table:table-cell table:number-columns-repeated="4" table:style-name="ce112"/>
          <table:table-cell table:style-name="ce113"/>
          <table:table-cell table:style-name="ce112"/>
          <table:table-cell table:number-columns-repeated="16362"/>
        </table:table-row>
        <table:table-row table:style-name="ro1">
          <table:table-cell office:value-type="string" table:style-name="ce46">
            <text:p>02.061.0033.4225.0001</text:p>
          </table:table-cell>
          <table:table-cell table:style-name="ce59"/>
          <table:table-cell office:value-type="string" table:style-name="ce59">
            <text:p>Processamento de Causas</text:p>
          </table:table-cell>
          <table:table-cell office:value-type="string" table:style-name="ce43">
            <text:p>02.061</text:p>
          </table:table-cell>
          <table:table-cell table:number-columns-repeated="3" table:style-name="ce69"/>
          <table:table-cell office:value-type="float" office:value="130700834" table:style-name="ce66">
            <text:p>130.700.834,00</text:p>
          </table:table-cell>
          <table:table-cell office:value-type="float" office:value="3000000" table:style-name="ce66">
            <text:p>3.000.000,00</text:p>
          </table:table-cell>
          <table:table-cell office:value-type="float" office:value="0" table:style-name="ce66">
            <text:p>0,00</text:p>
          </table:table-cell>
          <table:table-cell office:value-type="float" office:value="-7194224" table:style-name="ce66">
            <text:p>-7.194.224,00</text:p>
          </table:table-cell>
          <table:table-cell office:value-type="float" office:value="0" table:style-name="ce66">
            <text:p>0,00</text:p>
          </table:table-cell>
          <table:table-cell office:value-type="float" office:value="126506610" table:style-name="ce66">
            <text:p>126.506.610,00</text:p>
          </table:table-cell>
          <table:table-cell office:value-type="float" office:value="-2.0133999991230667E-2" table:style-name="ce66">
            <text:p>-0,02</text:p>
          </table:table-cell>
          <table:table-cell office:value-type="float" office:value="71461.12999999999" table:style-name="ce66">
            <text:p>71.461,13</text:p>
          </table:table-cell>
          <table:table-cell office:value-type="float" office:value="126578071.10986601" table:style-name="ce66">
            <text:p>126.578.071,11</text:p>
          </table:table-cell>
          <table:table-cell office:value-type="float" office:value="106227489.699866" table:style-name="ce66">
            <text:p>106.227.489,70</text:p>
          </table:table-cell>
          <table:table-cell office:value-type="percentage" office:value="0.83922506298633426" table:style-name="ce51">
            <text:p>83,92%</text:p>
          </table:table-cell>
          <table:table-cell office:value-type="float" office:value="70861414.909866005" table:style-name="ce67">
            <text:p>70.861.414,91</text:p>
          </table:table-cell>
          <table:table-cell office:value-type="percentage" office:value="0.55982378534083044" table:style-name="ce49">
            <text:p>55,98%</text:p>
          </table:table-cell>
          <table:table-cell office:value-type="float" office:value="69712426.769866019" table:style-name="ce66">
            <text:p>69.712.426,77</text:p>
          </table:table-cell>
          <table:table-cell office:value-type="percentage" office:value="0.55074647732116022" table:style-name="ce47">
            <text:p>55,07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43"/>
          <table:table-cell table:number-columns-repeated="3" table:style-name="ce69"/>
          <table:table-cell table:style-name="ce66"/>
          <table:table-cell table:number-columns-repeated="7" table:style-name="ce67"/>
          <table:table-cell table:style-name="ce66"/>
          <table:table-cell table:style-name="ce67"/>
          <table:table-cell table:style-name="ce51"/>
          <table:table-cell table:style-name="ce67"/>
          <table:table-cell table:style-name="ce49"/>
          <table:table-cell table:style-name="ce66"/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59">
            <text:p>Julgamento de Processos</text:p>
          </table:table-cell>
          <table:table-cell table:style-name="ce43"/>
          <table:table-cell table:number-columns-repeated="3" table:style-name="ce69"/>
          <table:table-cell office:value-type="float" office:value="90870641" table:style-name="ce66">
            <text:p>90.870.641,00</text:p>
          </table:table-cell>
          <table:table-cell office:value-type="float" office:value="2500000" table:style-name="ce66">
            <text:p>2.500.000,00</text:p>
          </table:table-cell>
          <table:table-cell office:value-type="float" office:value="0" table:style-name="ce66">
            <text:p>0,00</text:p>
          </table:table-cell>
          <table:table-cell office:value-type="float" office:value="-6350049" table:style-name="ce66">
            <text:p>-6.350.049,00</text:p>
          </table:table-cell>
          <table:table-cell office:value-type="float" office:value="0" table:style-name="ce66">
            <text:p>0,00</text:p>
          </table:table-cell>
          <table:table-cell office:value-type="float" office:value="87020592" table:style-name="ce66">
            <text:p>87.020.592,00</text:p>
          </table:table-cell>
          <table:table-cell office:value-type="float" office:value="0" table:style-name="ce66">
            <text:p>0,00</text:p>
          </table:table-cell>
          <table:table-cell office:value-type="float" office:value="66118.95" table:style-name="ce66">
            <text:p>66.118,95</text:p>
          </table:table-cell>
          <table:table-cell office:value-type="float" office:value="87086710.950000003" table:style-name="ce66">
            <text:p>87.086.710,95</text:p>
          </table:table-cell>
          <table:table-cell office:value-type="float" office:value="77652210.849999994" table:style-name="ce66">
            <text:p>77.652.210,85</text:p>
          </table:table-cell>
          <table:table-cell office:value-type="percentage" office:value="0.89166544473798381" table:style-name="ce51">
            <text:p>89,17%</text:p>
          </table:table-cell>
          <table:table-cell office:value-type="float" office:value="55236399.07" table:style-name="ce67">
            <text:p>55.236.399,07</text:p>
          </table:table-cell>
          <table:table-cell office:value-type="percentage" office:value="0.63426897706256757" table:style-name="ce49">
            <text:p>63,43%</text:p>
          </table:table-cell>
          <table:table-cell office:value-type="float" office:value="54344587.550000004" table:style-name="ce66">
            <text:p>54.344.587,55</text:p>
          </table:table-cell>
          <table:table-cell office:value-type="percentage" office:value="0.62402847641359915" table:style-name="ce47">
            <text:p>62,4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4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3360517" table:style-name="ce35">
            <text:p>3.360.517,00</text:p>
          </table:table-cell>
          <table:table-cell office:value-type="float" office:value="400000" table:style-name="ce35">
            <text:p>400.00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7">
            <text:p>0,00</text:p>
          </table:table-cell>
          <table:table-cell office:value-type="float" office:value="3780517" table:style-name="ce37">
            <text:p>3.780.51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780517" table:style-name="ce35">
            <text:p>3.780.517,00</text:p>
          </table:table-cell>
          <table:table-cell office:value-type="float" office:value="1694119.48" table:style-name="ce37">
            <text:p>1.694.119,48</text:p>
          </table:table-cell>
          <table:table-cell office:value-type="percentage" office:value="0.44811846633674707" table:style-name="ce38">
            <text:p>44,81%</text:p>
          </table:table-cell>
          <table:table-cell office:value-type="float" office:value="1095338.2" table:style-name="ce37">
            <text:p>1.095.338,20</text:p>
          </table:table-cell>
          <table:table-cell office:value-type="percentage" office:value="0.28973238316346678" table:style-name="ce36">
            <text:p>28,97%</text:p>
          </table:table-cell>
          <table:table-cell office:value-type="float" office:value="1087919.79" table:style-name="ce35">
            <text:p>1.087.919,79</text:p>
          </table:table-cell>
          <table:table-cell office:value-type="percentage" office:value="0.28777010922051138" table:style-name="ce34">
            <text:p>28,7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43"/>
          <table:table-cell table:style-name="ce41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0"/>
          <table:table-cell table:style-name="ce62"/>
          <table:table-cell table:style-name="ce70"/>
          <table:table-cell table:style-name="ce41"/>
          <table:table-cell office:value-type="string" table:style-name="ce69">
            <text:p>3</text:p>
          </table:table-cell>
          <table:table-cell office:value-type="string" table:style-name="ce41">
            <text:p>1000</text:p>
          </table:table-cell>
          <table:table-cell office:value-type="float" office:value="72906116" table:style-name="ce35">
            <text:p>72.906.116,00</text:p>
          </table:table-cell>
          <table:table-cell office:value-type="float" office:value="2100000" table:style-name="ce35">
            <text:p>2.100.000,00</text:p>
          </table:table-cell>
          <table:table-cell office:value-type="float" office:value="0" table:style-name="ce35">
            <text:p>0,00</text:p>
          </table:table-cell>
          <table:table-cell office:value-type="float" office:value="-6370049" table:style-name="ce35">
            <text:p>-6.370.049,00</text:p>
          </table:table-cell>
          <table:table-cell office:value-type="float" office:value="0" table:style-name="ce37">
            <text:p>0,00</text:p>
          </table:table-cell>
          <table:table-cell office:value-type="float" office:value="68636067" table:style-name="ce37">
            <text:p>68.636.067,00</text:p>
          </table:table-cell>
          <table:table-cell office:value-type="float" office:value="0" table:style-name="ce37">
            <text:p>0,00</text:p>
          </table:table-cell>
          <table:table-cell office:value-type="float" office:value="66118.95" table:style-name="ce37">
            <text:p>66.118,95</text:p>
          </table:table-cell>
          <table:table-cell office:value-type="float" office:value="68702185.950000003" table:style-name="ce35">
            <text:p>68.702.185,95</text:p>
          </table:table-cell>
          <table:table-cell office:value-type="float" office:value="61367841.369999997" table:style-name="ce37">
            <text:p>61.367.841,37</text:p>
          </table:table-cell>
          <table:table-cell office:value-type="percentage" office:value="0.8932443782016225" table:style-name="ce38">
            <text:p>89,32%</text:p>
          </table:table-cell>
          <table:table-cell office:value-type="float" office:value="40813052.229999997" table:style-name="ce37">
            <text:p>40.813.052,23</text:p>
          </table:table-cell>
          <table:table-cell office:value-type="percentage" office:value="0.59405754948907841" table:style-name="ce36">
            <text:p>59,41%</text:p>
          </table:table-cell>
          <table:table-cell office:value-type="float" office:value="40252256.670000002" table:style-name="ce35">
            <text:p>40.252.256,67</text:p>
          </table:table-cell>
          <table:table-cell office:value-type="percentage" office:value="0.5858948461886605" table:style-name="ce34">
            <text:p>58,59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1027</text:p>
          </table:table-cell>
          <table:table-cell office:value-type="float" office:value="14498400" table:style-name="ce35">
            <text:p>14.498.4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498400" table:style-name="ce37">
            <text:p>14.498.4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498400" table:style-name="ce35">
            <text:p>14.498.400,00</text:p>
          </table:table-cell>
          <table:table-cell office:value-type="float" office:value="14498400" table:style-name="ce37">
            <text:p>14.498.4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3252462.859999999" table:style-name="ce37">
            <text:p>13.252.462,86</text:p>
          </table:table-cell>
          <table:table-cell office:value-type="percentage" office:value="0.91406381807647741" table:style-name="ce36">
            <text:p>91,41%</text:p>
          </table:table-cell>
          <table:table-cell office:value-type="float" office:value="12928865.310000001" table:style-name="ce35">
            <text:p>12.928.865,31</text:p>
          </table:table-cell>
          <table:table-cell office:value-type="percentage" office:value="0.89174428281741436" table:style-name="ce34">
            <text:p>89,17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1050</text:p>
          </table:table-cell>
          <table:table-cell office:value-type="float" office:value="105608" table:style-name="ce35">
            <text:p>105.60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5608" table:style-name="ce37">
            <text:p>105.60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5608" table:style-name="ce35">
            <text:p>105.608,00</text:p>
          </table:table-cell>
          <table:table-cell office:value-type="float" office:value="91850" table:style-name="ce37">
            <text:p>91.850,00</text:p>
          </table:table-cell>
          <table:table-cell office:value-type="percentage" office:value="0.86972577835012499" table:style-name="ce38">
            <text:p>86,97%</text:p>
          </table:table-cell>
          <table:table-cell office:value-type="float" office:value="75545.78" table:style-name="ce37">
            <text:p>75.545,78</text:p>
          </table:table-cell>
          <table:table-cell office:value-type="percentage" office:value="0.71534145140519656" table:style-name="ce36">
            <text:p>71,53%</text:p>
          </table:table-cell>
          <table:table-cell office:value-type="float" office:value="75545.78" table:style-name="ce35">
            <text:p>75.545,78</text:p>
          </table:table-cell>
          <table:table-cell office:value-type="percentage" office:value="0.71534145140519656" table:style-name="ce34">
            <text:p>71,5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0"/>
          <table:table-cell table:style-name="ce62"/>
          <table:table-cell table:style-name="ce70"/>
          <table:table-cell table:number-columns-repeated="2" table:style-name="ce69"/>
          <table:table-cell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2</text:p>
          </table:table-cell>
          <table:table-cell office:value-type="string" table:style-name="ce59">
            <text:p>Capacitação de Recursos Human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2055524" table:style-name="ce48">
            <text:p>2.055.524,00</text:p>
          </table:table-cell>
          <table:table-cell office:value-type="float" office:value="200000" table:style-name="ce48">
            <text:p>200.000,00</text:p>
          </table:table-cell>
          <table:table-cell office:value-type="float" office:value="0" table:style-name="ce48">
            <text:p>0,00</text:p>
          </table:table-cell>
          <table:table-cell office:value-type="float" office:value="252650" table:style-name="ce48">
            <text:p>252.650,00</text:p>
          </table:table-cell>
          <table:table-cell office:value-type="float" office:value="0" table:style-name="ce48">
            <text:p>0,00</text:p>
          </table:table-cell>
          <table:table-cell office:value-type="float" office:value="2508174" table:style-name="ce48">
            <text:p>2.508.17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508174" table:style-name="ce48">
            <text:p>2.508.174,00</text:p>
          </table:table-cell>
          <table:table-cell office:value-type="float" office:value="2242208.9500000002" table:style-name="ce48">
            <text:p>2.242.208,95</text:p>
          </table:table-cell>
          <table:table-cell office:value-type="percentage" office:value="0.89396068614059476" table:style-name="ce51">
            <text:p>89,40%</text:p>
          </table:table-cell>
          <table:table-cell office:value-type="float" office:value="1815824.71" table:style-name="ce50">
            <text:p>1.815.824,71</text:p>
          </table:table-cell>
          <table:table-cell office:value-type="percentage" office:value="0.72396281517948913" table:style-name="ce49">
            <text:p>72,40%</text:p>
          </table:table-cell>
          <table:table-cell office:value-type="float" office:value="1808412.65" table:style-name="ce48">
            <text:p>1.808.412,65</text:p>
          </table:table-cell>
          <table:table-cell office:value-type="percentage" office:value="0.72100765337652006" table:style-name="ce47">
            <text:p>72,10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2055524" table:style-name="ce35">
            <text:p>2.055.524,00</text:p>
          </table:table-cell>
          <table:table-cell office:value-type="float" office:value="200000" table:style-name="ce35">
            <text:p>200.000,00</text:p>
          </table:table-cell>
          <table:table-cell office:value-type="float" office:value="0" table:style-name="ce35">
            <text:p>0,00</text:p>
          </table:table-cell>
          <table:table-cell office:value-type="float" office:value="252650" table:style-name="ce35">
            <text:p>252.650,00</text:p>
          </table:table-cell>
          <table:table-cell office:value-type="float" office:value="0" table:style-name="ce37">
            <text:p>0,00</text:p>
          </table:table-cell>
          <table:table-cell office:value-type="float" office:value="2508174" table:style-name="ce37">
            <text:p>2.508.17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508174" table:style-name="ce35">
            <text:p>2.508.174,00</text:p>
          </table:table-cell>
          <table:table-cell office:value-type="float" office:value="2242208.9500000002" table:style-name="ce37">
            <text:p>2.242.208,95</text:p>
          </table:table-cell>
          <table:table-cell office:value-type="percentage" office:value="0.89396068614059476" table:style-name="ce38">
            <text:p>89,40%</text:p>
          </table:table-cell>
          <table:table-cell office:value-type="float" office:value="1815824.71" table:style-name="ce37">
            <text:p>1.815.824,71</text:p>
          </table:table-cell>
          <table:table-cell office:value-type="percentage" office:value="0.72396281517948913" table:style-name="ce36">
            <text:p>72,40%</text:p>
          </table:table-cell>
          <table:table-cell office:value-type="float" office:value="1808412.65" table:style-name="ce35">
            <text:p>1.808.412,65</text:p>
          </table:table-cell>
          <table:table-cell office:value-type="percentage" office:value="0.72100765337652006" table:style-name="ce34">
            <text:p>72,10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number-columns-repeated="3"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3"/>
          <table:table-cell table:style-name="ce49"/>
          <table:table-cell table:style-name="ce99"/>
          <table:table-cell table:style-name="ce47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59">
            <text:p>Serviço de Engenharia</text:p>
          </table:table-cell>
          <table:table-cell table:style-name="ce70"/>
          <table:table-cell table:number-columns-repeated="3" table:style-name="ce69"/>
          <table:table-cell office:value-type="float" office:value="19672715" table:style-name="ce48">
            <text:p>19.672.715,00</text:p>
          </table:table-cell>
          <table:table-cell office:value-type="float" office:value="300000" table:style-name="ce48">
            <text:p>300.000,00</text:p>
          </table:table-cell>
          <table:table-cell office:value-type="float" office:value="0" table:style-name="ce48">
            <text:p>0,00</text:p>
          </table:table-cell>
          <table:table-cell office:value-type="float" office:value="-7689684" table:style-name="ce48">
            <text:p>-7.689.684,00</text:p>
          </table:table-cell>
          <table:table-cell office:value-type="float" office:value="0" table:style-name="ce48">
            <text:p>0,00</text:p>
          </table:table-cell>
          <table:table-cell office:value-type="float" office:value="12283031" table:style-name="ce48">
            <text:p>12.283.031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2283031" table:style-name="ce48">
            <text:p>12.283.031,00</text:p>
          </table:table-cell>
          <table:table-cell office:value-type="float" office:value="9622574.5700000003" table:style-name="ce48">
            <text:p>9.622.574,57</text:p>
          </table:table-cell>
          <table:table-cell office:value-type="percentage" office:value="0.78340391471779236" table:style-name="ce51">
            <text:p>78,34%</text:p>
          </table:table-cell>
          <table:table-cell office:value-type="float" office:value="6789367.2999999998" table:style-name="ce50">
            <text:p>6.789.367,30</text:p>
          </table:table-cell>
          <table:table-cell office:value-type="percentage" office:value="0.55274364283538813" table:style-name="ce49">
            <text:p>55,27%</text:p>
          </table:table-cell>
          <table:table-cell office:value-type="float" office:value="6659618.0600000005" table:style-name="ce48">
            <text:p>6.659.618,06</text:p>
          </table:table-cell>
          <table:table-cell office:value-type="percentage" office:value="0.54218035108761031" table:style-name="ce47">
            <text:p>54,22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4</text:p>
          </table:table-cell>
          <table:table-cell office:value-type="string" table:style-name="ce41">
            <text:p>1000</text:p>
          </table:table-cell>
          <table:table-cell office:value-type="float" office:value="978671" table:style-name="ce35">
            <text:p>978.67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00000" table:style-name="ce35">
            <text:p>-300.000,00</text:p>
          </table:table-cell>
          <table:table-cell office:value-type="float" office:value="0" table:style-name="ce37">
            <text:p>0,00</text:p>
          </table:table-cell>
          <table:table-cell office:value-type="float" office:value="678671" table:style-name="ce37">
            <text:p>678.67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78671" table:style-name="ce35">
            <text:p>678.671,00</text:p>
          </table:table-cell>
          <table:table-cell office:value-type="float" office:value="107144.18" table:style-name="ce37">
            <text:p>107.144,18</text:p>
          </table:table-cell>
          <table:table-cell office:value-type="percentage" office:value="0.15787352045394601" table:style-name="ce111">
            <text:p>15,79%</text:p>
          </table:table-cell>
          <table:table-cell office:value-type="float" office:value="768.91" table:style-name="ce37">
            <text:p>768,91</text:p>
          </table:table-cell>
          <table:table-cell office:value-type="percentage" office:value="1.1329642787153127E-3" table:style-name="ce111">
            <text:p>0,11%</text:p>
          </table:table-cell>
          <table:table-cell office:value-type="float" office:value="768.91" table:style-name="ce35">
            <text:p>768,91</text:p>
          </table:table-cell>
          <table:table-cell office:value-type="percentage" office:value="1.1329642787153127E-3" table:style-name="ce111">
            <text:p>0,11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1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41">
            <text:p>1000</text:p>
          </table:table-cell>
          <table:table-cell office:value-type="float" office:value="18694044" table:style-name="ce35">
            <text:p>18.694.044,00</text:p>
          </table:table-cell>
          <table:table-cell office:value-type="float" office:value="300000" table:style-name="ce35">
            <text:p>300.000,00</text:p>
          </table:table-cell>
          <table:table-cell office:value-type="float" office:value="0" table:style-name="ce35">
            <text:p>0,00</text:p>
          </table:table-cell>
          <table:table-cell office:value-type="float" office:value="-7389684" table:style-name="ce35">
            <text:p>-7.389.684,00</text:p>
          </table:table-cell>
          <table:table-cell office:value-type="float" office:value="0" table:style-name="ce37">
            <text:p>0,00</text:p>
          </table:table-cell>
          <table:table-cell office:value-type="float" office:value="11604360" table:style-name="ce37">
            <text:p>11.604.3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604360" table:style-name="ce35">
            <text:p>11.604.360,00</text:p>
          </table:table-cell>
          <table:table-cell office:value-type="float" office:value="9515430.3900000006" table:style-name="ce37">
            <text:p>9.515.430,39</text:p>
          </table:table-cell>
          <table:table-cell office:value-type="percentage" office:value="0.81998752106966699" table:style-name="ce111">
            <text:p>82,00%</text:p>
          </table:table-cell>
          <table:table-cell office:value-type="float" office:value="6788598.3899999997" table:style-name="ce37">
            <text:p>6.788.598,39</text:p>
          </table:table-cell>
          <table:table-cell office:value-type="percentage" office:value="0.58500411827968102" table:style-name="ce111">
            <text:p>58,50%</text:p>
          </table:table-cell>
          <table:table-cell office:value-type="float" office:value="6658849.1500000004" table:style-name="ce35">
            <text:p>6.658.849,15</text:p>
          </table:table-cell>
          <table:table-cell office:value-type="percentage" office:value="0.57382304151198349" table:style-name="ce111">
            <text:p>57,3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1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1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1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number-columns-repeated="3"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3"/>
          <table:table-cell table:style-name="ce49"/>
          <table:table-cell table:style-name="ce99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4</text:p>
          </table:table-cell>
          <table:table-cell office:value-type="string" table:style-name="ce59">
            <text:p>Modernização Tecnológica e Gestão da Informação</text:p>
          </table:table-cell>
          <table:table-cell table:style-name="ce70"/>
          <table:table-cell table:style-name="ce69"/>
          <table:table-cell table:number-columns-repeated="2" table:style-name="ce41"/>
          <table:table-cell office:value-type="float" office:value="11294401" table:style-name="ce48">
            <text:p>11.294.401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173180" table:style-name="ce48">
            <text:p>3.173.180,00</text:p>
          </table:table-cell>
          <table:table-cell office:value-type="float" office:value="0" table:style-name="ce48">
            <text:p>0,00</text:p>
          </table:table-cell>
          <table:table-cell office:value-type="float" office:value="14467581" table:style-name="ce48">
            <text:p>14.467.581,00</text:p>
          </table:table-cell>
          <table:table-cell office:value-type="float" office:value="0" table:style-name="ce48">
            <text:p>0,00</text:p>
          </table:table-cell>
          <table:table-cell office:value-type="float" office:value="-83849.8" table:style-name="ce48">
            <text:p>-83.849,80</text:p>
          </table:table-cell>
          <table:table-cell office:value-type="float" office:value="14383731.199999999" table:style-name="ce48">
            <text:p>14.383.731,20</text:p>
          </table:table-cell>
          <table:table-cell office:value-type="float" office:value="8684396.1300000008" table:style-name="ce48">
            <text:p>8.684.396,13</text:p>
          </table:table-cell>
          <table:table-cell office:value-type="percentage" office:value="0.60376518507242416" table:style-name="ce51">
            <text:p>60,38%</text:p>
          </table:table-cell>
          <table:table-cell office:value-type="float" office:value="4887909.3999999994" table:style-name="ce48">
            <text:p>4.887.909,40</text:p>
          </table:table-cell>
          <table:table-cell office:value-type="percentage" office:value="0.33982207620787575" table:style-name="ce49">
            <text:p>33,98%</text:p>
          </table:table-cell>
          <table:table-cell office:value-type="float" office:value="4810178.04" table:style-name="ce48">
            <text:p>4.810.178,04</text:p>
          </table:table-cell>
          <table:table-cell office:value-type="percentage" office:value="0.33441795964596449" table:style-name="ce47">
            <text:p>33,44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110"/>
          <table:table-cell table:style-name="ce109"/>
          <table:table-cell table:style-name="ce70"/>
          <table:table-cell office:value-type="string" table:style-name="ce69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746564" table:style-name="ce35">
            <text:p>746.56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752500" table:style-name="ce35">
            <text:p>3.752.500,00</text:p>
          </table:table-cell>
          <table:table-cell office:value-type="float" office:value="0" table:style-name="ce37">
            <text:p>0,00</text:p>
          </table:table-cell>
          <table:table-cell office:value-type="float" office:value="4499064" table:style-name="ce37">
            <text:p>4.499.06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499064" table:style-name="ce35">
            <text:p>4.499.064,00</text:p>
          </table:table-cell>
          <table:table-cell office:value-type="float" office:value="360435.48" table:style-name="ce37">
            <text:p>360.435,48</text:p>
          </table:table-cell>
          <table:table-cell office:value-type="percentage" office:value="8.0113436928214404E-2" table:style-name="ce38">
            <text:p>8,01%</text:p>
          </table:table-cell>
          <table:table-cell office:value-type="float" office:value="22346.3" table:style-name="ce37">
            <text:p>22.346,30</text:p>
          </table:table-cell>
          <table:table-cell office:value-type="percentage" office:value="4.9668775549758792E-3" table:style-name="ce36">
            <text:p>0,50%</text:p>
          </table:table-cell>
          <table:table-cell office:value-type="float" office:value="22346.3" table:style-name="ce35">
            <text:p>22.346,30</text:p>
          </table:table-cell>
          <table:table-cell office:value-type="percentage" office:value="4.9668775549758792E-3" table:style-name="ce34">
            <text:p>0,5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83"/>
          <table:table-cell table:style-name="ce59"/>
          <table:table-cell table:style-name="ce70"/>
          <table:table-cell table:style-name="ce69"/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10547837" table:style-name="ce35">
            <text:p>10.547.83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579320" table:style-name="ce35">
            <text:p>-579.320,00</text:p>
          </table:table-cell>
          <table:table-cell office:value-type="float" office:value="0" table:style-name="ce37">
            <text:p>0,00</text:p>
          </table:table-cell>
          <table:table-cell office:value-type="float" office:value="9968517" table:style-name="ce37">
            <text:p>9.968.517,00</text:p>
          </table:table-cell>
          <table:table-cell office:value-type="float" office:value="0" table:style-name="ce37">
            <text:p>0,00</text:p>
          </table:table-cell>
          <table:table-cell office:value-type="float" office:value="-83849.8" table:style-name="ce37">
            <text:p>-83.849,80</text:p>
          </table:table-cell>
          <table:table-cell office:value-type="float" office:value="9884667.1999999993" table:style-name="ce35">
            <text:p>9.884.667,20</text:p>
          </table:table-cell>
          <table:table-cell office:value-type="float" office:value="8323960.6500000004" table:style-name="ce37">
            <text:p>8.323.960,65</text:p>
          </table:table-cell>
          <table:table-cell office:value-type="percentage" office:value="0.84210833623209902" table:style-name="ce38">
            <text:p>84,21%</text:p>
          </table:table-cell>
          <table:table-cell office:value-type="float" office:value="4865563.0999999996" table:style-name="ce37">
            <text:p>4.865.563,10</text:p>
          </table:table-cell>
          <table:table-cell office:value-type="percentage" office:value="0.49223337534317796" table:style-name="ce36">
            <text:p>49,22%</text:p>
          </table:table-cell>
          <table:table-cell office:value-type="float" office:value="4787831.74" table:style-name="ce35">
            <text:p>4.787.831,74</text:p>
          </table:table-cell>
          <table:table-cell office:value-type="percentage" office:value="0.48436954356945883" table:style-name="ce34">
            <text:p>48,4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table:number-columns-repeated="2" table:style-name="ce41"/>
          <table:table-cell table:number-columns-repeated="15" table:style-name="ce35"/>
          <table:table-cell table:number-columns-repeated="16362"/>
        </table:table-row>
        <table:table-row table:style-name="ro7">
          <table:table-cell table:style-name="ce46"/>
          <table:table-cell office:value-type="string" table:style-name="ce82">
            <text:p>0005</text:p>
          </table:table-cell>
          <table:table-cell office:value-type="string" table:style-name="ce59">
            <text:p>Escola Nacional de Formação e Aperfeiçoamento de Magistrados da JMU</text:p>
          </table:table-cell>
          <table:table-cell table:style-name="ce70"/>
          <table:table-cell table:style-name="ce41"/>
          <table:table-cell table:style-name="ce69"/>
          <table:table-cell table:style-name="ce73"/>
          <table:table-cell office:value-type="float" office:value="1005216" table:style-name="ce79">
            <text:p>1.005.216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-200000" table:style-name="ce79">
            <text:p>-200.00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805216" table:style-name="ce79">
            <text:p>805.216,00<text:s/></text:p>
          </table:table-cell>
          <table:table-cell office:value-type="float" office:value="-2.0133999991230667E-2" table:style-name="ce79">
            <text:p>-0,02<text:s/></text:p>
          </table:table-cell>
          <table:table-cell office:value-type="float" office:value="89191.98" table:style-name="ce79">
            <text:p>89.191,98<text:s/></text:p>
          </table:table-cell>
          <table:table-cell office:value-type="float" office:value="894407.95986599999" table:style-name="ce79">
            <text:p>894.407,96<text:s/></text:p>
          </table:table-cell>
          <table:table-cell office:value-type="float" office:value="555822.24986600003" table:style-name="ce79">
            <text:p>555.822,25<text:s/></text:p>
          </table:table-cell>
          <table:table-cell office:value-type="percentage" office:value="0.72161282548160877" table:style-name="ce107">
            <text:p>72,16%</text:p>
          </table:table-cell>
          <table:table-cell office:value-type="float" office:value="479353.30986600003" table:style-name="ce79">
            <text:p>479.353,31<text:s/></text:p>
          </table:table-cell>
          <table:table-cell office:value-type="percentage" office:value="0.62233474176278158" table:style-name="ce107">
            <text:p>62,23%</text:p>
          </table:table-cell>
          <table:table-cell office:value-type="float" office:value="471977.11986600002" table:style-name="ce79">
            <text:p>471.977,12<text:s/></text:p>
          </table:table-cell>
          <table:table-cell office:value-type="percentage" office:value="0.52769780798542032" table:style-name="ce47">
            <text:p>52,77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office:value-type="float" office:value="1" table:style-name="ce42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681058" table:style-name="ce35">
            <text:p>681.0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81058" table:style-name="ce37">
            <text:p>681.058,00</text:p>
          </table:table-cell>
          <table:table-cell office:value-type="float" office:value="-2.0133999991230667E-2" table:style-name="ce108">
            <text:p>-0,020</text:p>
          </table:table-cell>
          <table:table-cell office:value-type="float" office:value="89191.98" table:style-name="ce37">
            <text:p>89.191,98</text:p>
          </table:table-cell>
          <table:table-cell office:value-type="float" office:value="770249.95986599999" table:style-name="ce35">
            <text:p>770.249,96</text:p>
          </table:table-cell>
          <table:table-cell office:value-type="float" office:value="555822.24986600003" table:style-name="ce37">
            <text:p>555.822,25</text:p>
          </table:table-cell>
          <table:table-cell office:value-type="percentage" office:value="0.72161282548160877" table:style-name="ce106">
            <text:p>72,16%</text:p>
          </table:table-cell>
          <table:table-cell office:value-type="float" office:value="479353.30986600003" table:style-name="ce37">
            <text:p>479.353,31</text:p>
          </table:table-cell>
          <table:table-cell office:value-type="percentage" office:value="0.62233474176278158" table:style-name="ce105">
            <text:p>62,23%</text:p>
          </table:table-cell>
          <table:table-cell office:value-type="float" office:value="471977.11986600002" table:style-name="ce35">
            <text:p>471.977,12</text:p>
          </table:table-cell>
          <table:table-cell office:value-type="percentage" office:value="0.61275838293858487" table:style-name="ce34">
            <text:p>61,28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324158" table:style-name="ce35">
            <text:p>324.1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00000" table:style-name="ce35">
            <text:p>-200.000,00</text:p>
          </table:table-cell>
          <table:table-cell office:value-type="float" office:value="0" table:style-name="ce37">
            <text:p>0,00</text:p>
          </table:table-cell>
          <table:table-cell office:value-type="float" office:value="124158" table:style-name="ce37">
            <text:p>124.15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24158" table:style-name="ce35">
            <text:p>124.158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number-columns-repeated="3" table:style-name="ce41"/>
          <table:table-cell table:number-columns-repeated="6" table:style-name="ce35"/>
          <table:table-cell table:number-columns-repeated="2" table:style-name="ce37"/>
          <table:table-cell table:number-columns-repeated="6"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75">
            <text:p>SEG0</text:p>
          </table:table-cell>
          <table:table-cell office:value-type="string" table:style-name="ce59">
            <text:p>Segurança da Informação</text:p>
          </table:table-cell>
          <table:table-cell table:style-name="ce70"/>
          <table:table-cell table:style-name="ce41"/>
          <table:table-cell table:style-name="ce69"/>
          <table:table-cell table:style-name="ce73"/>
          <table:table-cell office:value-type="float" office:value="5552755" table:style-name="ce79">
            <text:p>5.552.755,00<text:s/></text:p>
          </table:table-cell>
          <table:table-cell office:value-type="float" office:value="0" table:style-name="ce79">
            <text:p>0,00<text:s/></text:p>
          </table:table-cell>
          <table:table-cell table:style-name="ce79"/>
          <table:table-cell office:value-type="float" office:value="-3400800" table:style-name="ce79">
            <text:p>-3.400.80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2151955" table:style-name="ce79">
            <text:p>2.151.955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2151955" table:style-name="ce79">
            <text:p>2.151.955,00<text:s/></text:p>
          </table:table-cell>
          <table:table-cell office:value-type="float" office:value="1970057.62" table:style-name="ce79">
            <text:p>1.970.057,62<text:s/></text:p>
          </table:table-cell>
          <table:table-cell office:value-type="percentage" office:value="0.91547342765067119" table:style-name="ce107">
            <text:p>91,55%</text:p>
          </table:table-cell>
          <table:table-cell office:value-type="float" office:value="1438804.12" table:style-name="ce79">
            <text:p>1.438.804,12<text:s/></text:p>
          </table:table-cell>
          <table:table-cell office:value-type="percentage" office:value="0.67163033736397526" table:style-name="ce107">
            <text:p>67,16%</text:p>
          </table:table-cell>
          <table:table-cell office:value-type="float" office:value="1406299.67" table:style-name="ce79">
            <text:p>1.406.299,67<text:s/></text:p>
          </table:table-cell>
          <table:table-cell office:value-type="percentage" office:value="0.65349864193256824" table:style-name="ce47">
            <text:p>65,35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office:value-type="float" office:value="1" table:style-name="ce42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373056" table:style-name="ce35">
            <text:p>5.373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230800" table:style-name="ce35">
            <text:p>-3.230.800,00</text:p>
          </table:table-cell>
          <table:table-cell office:value-type="float" office:value="0" table:style-name="ce37">
            <text:p>0,00</text:p>
          </table:table-cell>
          <table:table-cell office:value-type="float" office:value="2142256" table:style-name="ce37">
            <text:p>2.142.25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142256" table:style-name="ce35">
            <text:p>2.142.256,00</text:p>
          </table:table-cell>
          <table:table-cell office:value-type="float" office:value="1970057.62" table:style-name="ce37">
            <text:p>1.970.057,62</text:p>
          </table:table-cell>
          <table:table-cell office:value-type="percentage" office:value="0.91961820622745372" table:style-name="ce106">
            <text:p>91,96%</text:p>
          </table:table-cell>
          <table:table-cell office:value-type="float" office:value="1438804.12" table:style-name="ce37">
            <text:p>1.438.804,12</text:p>
          </table:table-cell>
          <table:table-cell office:value-type="percentage" office:value="0.67163033736397526" table:style-name="ce105">
            <text:p>67,16%</text:p>
          </table:table-cell>
          <table:table-cell office:value-type="float" office:value="1406299.67" table:style-name="ce35">
            <text:p>1.406.299,67</text:p>
          </table:table-cell>
          <table:table-cell office:value-type="percentage" office:value="0.65645733749841284" table:style-name="ce34">
            <text:p>65,65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table:style-name="ce42"/>
          <table:table-cell office:value-type="string" table:style-name="ce69">
            <text:p>3</text:p>
          </table:table-cell>
          <table:table-cell office:value-type="string" table:style-name="ce68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table:style-name="ce42"/>
          <table:table-cell office:value-type="string" table:style-name="ce69">
            <text:p>4</text:p>
          </table:table-cell>
          <table:table-cell office:value-type="string" table:style-name="ce68">
            <text:p>1000</text:p>
          </table:table-cell>
          <table:table-cell office:value-type="float" office:value="179699" table:style-name="ce35">
            <text:p>179.69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70000" table:style-name="ce35">
            <text:p>-170.000,00</text:p>
          </table:table-cell>
          <table:table-cell office:value-type="float" office:value="0" table:style-name="ce37">
            <text:p>0,00</text:p>
          </table:table-cell>
          <table:table-cell office:value-type="float" office:value="9699" table:style-name="ce37">
            <text:p>9.69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699" table:style-name="ce35">
            <text:p>9.699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8">
          <table:table-cell table:style-name="ce46"/>
          <table:table-cell office:value-type="string" table:style-name="ce43">
            <text:p>TISI</text:p>
          </table:table-cell>
          <table:table-cell office:value-type="string" table:style-name="ce59">
            <text:p>Capacitação de Servidores das Unidades de TI e Seg. da Inform.</text:p>
          </table:table-cell>
          <table:table-cell table:style-name="ce70"/>
          <table:table-cell table:number-columns-repeated="3" table:style-name="ce41"/>
          <table:table-cell office:value-type="float" office:value="249582" table:style-name="ce66">
            <text:p>249.58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30800" table:style-name="ce66">
            <text:p>230.800,00</text:p>
          </table:table-cell>
          <table:table-cell office:value-type="float" office:value="0" table:style-name="ce66">
            <text:p>0,00</text:p>
          </table:table-cell>
          <table:table-cell office:value-type="float" office:value="480382" table:style-name="ce66">
            <text:p>480.38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80382" table:style-name="ce66">
            <text:p>480.382,00</text:p>
          </table:table-cell>
          <table:table-cell office:value-type="float" office:value="327476" table:style-name="ce66">
            <text:p>327.476,00</text:p>
          </table:table-cell>
          <table:table-cell office:value-type="percentage" office:value="0.68169914776157303" table:style-name="ce51">
            <text:p>68,17%</text:p>
          </table:table-cell>
          <table:table-cell office:value-type="float" office:value="213757" table:style-name="ce67">
            <text:p>213.757,00</text:p>
          </table:table-cell>
          <table:table-cell office:value-type="percentage" office:value="0.44497295902011313" table:style-name="ce49">
            <text:p>44,50%</text:p>
          </table:table-cell>
          <table:table-cell office:value-type="float" office:value="211353.68" table:style-name="ce66">
            <text:p>211.353,68</text:p>
          </table:table-cell>
          <table:table-cell office:value-type="percentage" office:value="0.43997002385601458" table:style-name="ce47">
            <text:p>44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249582" table:style-name="ce35">
            <text:p>249.58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30800" table:style-name="ce35">
            <text:p>230.800,00</text:p>
          </table:table-cell>
          <table:table-cell office:value-type="float" office:value="0" table:style-name="ce37">
            <text:p>0,00</text:p>
          </table:table-cell>
          <table:table-cell office:value-type="float" office:value="480382" table:style-name="ce37">
            <text:p>480.38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80382" table:style-name="ce35">
            <text:p>480.382,00</text:p>
          </table:table-cell>
          <table:table-cell office:value-type="float" office:value="327476" table:style-name="ce37">
            <text:p>327.476,00</text:p>
          </table:table-cell>
          <table:table-cell office:value-type="percentage" office:value="0.68169914776157303" table:style-name="ce38">
            <text:p>68,17%</text:p>
          </table:table-cell>
          <table:table-cell office:value-type="float" office:value="213757" table:style-name="ce37">
            <text:p>213.757,00</text:p>
          </table:table-cell>
          <table:table-cell office:value-type="percentage" office:value="0.44497295902011313" table:style-name="ce36">
            <text:p>44,50%</text:p>
          </table:table-cell>
          <table:table-cell office:value-type="float" office:value="211353.68" table:style-name="ce35">
            <text:p>211.353,68</text:p>
          </table:table-cell>
          <table:table-cell office:value-type="percentage" office:value="0.43997002385601458" table:style-name="ce34">
            <text:p>44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59">
            <text:p>0006</text:p>
          </table:table-cell>
          <table:table-cell office:value-type="string" table:style-name="ce59">
            <text:p>Serviço de Engenharia da 1a Instância</text:p>
          </table:table-cell>
          <table:table-cell table:style-name="ce70"/>
          <table:table-cell table:style-name="ce69"/>
          <table:table-cell table:number-columns-repeated="2" table:style-name="ce41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6789679" table:style-name="ce66">
            <text:p>6.789.679,00</text:p>
          </table:table-cell>
          <table:table-cell office:value-type="float" office:value="0" table:style-name="ce66">
            <text:p>0,00</text:p>
          </table:table-cell>
          <table:table-cell office:value-type="float" office:value="6789679" table:style-name="ce66">
            <text:p>6.789.67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6789679" table:style-name="ce66">
            <text:p>6.789.679,00</text:p>
          </table:table-cell>
          <table:table-cell office:value-type="float" office:value="5172743.33" table:style-name="ce66">
            <text:p>5.172.743,33</text:p>
          </table:table-cell>
          <table:table-cell office:value-type="percentage" office:value="0.76185388587590075" table:style-name="ce81">
            <text:p>76,19%</text:p>
          </table:table-cell>
          <table:table-cell office:value-type="float" office:value="1309730.8799999999" table:style-name="ce66">
            <text:p>1.309.730,88</text:p>
          </table:table-cell>
          <table:table-cell office:value-type="percentage" office:value="0.19290026524081622" table:style-name="ce80">
            <text:p>19,29%</text:p>
          </table:table-cell>
          <table:table-cell office:value-type="float" office:value="1279326.71" table:style-name="ce66">
            <text:p>1.279.326,71</text:p>
          </table:table-cell>
          <table:table-cell office:value-type="percentage" office:value="1679228.436997683" table:style-name="ce78">
            <text:p>167922843,7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489679" table:style-name="ce35">
            <text:p>3.489.679,00</text:p>
          </table:table-cell>
          <table:table-cell office:value-type="float" office:value="0" table:style-name="ce37">
            <text:p>0,00</text:p>
          </table:table-cell>
          <table:table-cell office:value-type="float" office:value="3489679" table:style-name="ce37">
            <text:p>3.489.67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489679" table:style-name="ce35">
            <text:p>3.489.679,00</text:p>
          </table:table-cell>
          <table:table-cell office:value-type="float" office:value="3217385.05" table:style-name="ce37">
            <text:p>3.217.385,05</text:p>
          </table:table-cell>
          <table:table-cell office:value-type="percentage" office:value="0.92197163406720206" table:style-name="ce61">
            <text:p>92,20%</text:p>
          </table:table-cell>
          <table:table-cell office:value-type="float" office:value="1193018.4099999999" table:style-name="ce37">
            <text:p>1.193.018,41</text:p>
          </table:table-cell>
          <table:table-cell office:value-type="percentage" office:value="0.34187053021209113" table:style-name="ce77">
            <text:p>34,19%</text:p>
          </table:table-cell>
          <table:table-cell office:value-type="float" office:value="1162614.24" table:style-name="ce35">
            <text:p>1.162.614,24</text:p>
          </table:table-cell>
          <table:table-cell office:value-type="percentage" office:value="0.33315793229119356" table:style-name="ce76">
            <text:p>33,32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300000" table:style-name="ce35">
            <text:p>3.300.000,00</text:p>
          </table:table-cell>
          <table:table-cell office:value-type="float" office:value="0" table:style-name="ce37">
            <text:p>0,00</text:p>
          </table:table-cell>
          <table:table-cell office:value-type="float" office:value="3300000" table:style-name="ce37">
            <text:p>3.3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300000" table:style-name="ce35">
            <text:p>3.300.000,00</text:p>
          </table:table-cell>
          <table:table-cell office:value-type="float" office:value="1955358.28" table:style-name="ce37">
            <text:p>1.955.358,28</text:p>
          </table:table-cell>
          <table:table-cell office:value-type="percentage" office:value="0.59253281212121212" table:style-name="ce61">
            <text:p>59,25%</text:p>
          </table:table-cell>
          <table:table-cell office:value-type="float" office:value="116712.47" table:style-name="ce37">
            <text:p>116.712,47</text:p>
          </table:table-cell>
          <table:table-cell office:value-type="percentage" office:value="3.5367415151515154E-2" table:style-name="ce77">
            <text:p>3,54%</text:p>
          </table:table-cell>
          <table:table-cell office:value-type="float" office:value="116712.47" table:style-name="ce35">
            <text:p>116.712,47</text:p>
          </table:table-cell>
          <table:table-cell office:value-type="percentage" office:value="3.5367415151515154E-2" table:style-name="ce76">
            <text:p>3,54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table:number-columns-repeated="2" table:style-name="ce41"/>
          <table:table-cell table:number-columns-repeated="5" table:style-name="ce35"/>
          <table:table-cell table:style-name="ce37"/>
          <table:table-cell table:number-columns-repeated="4" table:style-name="ce35"/>
          <table:table-cell table:style-name="ce61"/>
          <table:table-cell table:style-name="ce35"/>
          <table:table-cell table:style-name="ce77"/>
          <table:table-cell table:style-name="ce35"/>
          <table:table-cell table:style-name="ce76"/>
          <table:table-cell table:number-columns-repeated="16362"/>
        </table:table-row>
        <table:table-row table:style-name="ro6">
          <table:table-cell office:value-type="string" table:style-name="ce46">
            <text:p>02.122.0033.20TP.0001</text:p>
          </table:table-cell>
          <table:table-cell table:style-name="ce59"/>
          <table:table-cell office:value-type="string" table:style-name="ce59">
            <text:p>Pagamento de Pessoal Ativo da União</text:p>
          </table:table-cell>
          <table:table-cell office:value-type="string" table:style-name="ce43">
            <text:p>02.122</text:p>
          </table:table-cell>
          <table:table-cell table:number-columns-repeated="2" table:style-name="ce52"/>
          <table:table-cell table:style-name="ce45"/>
          <table:table-cell office:value-type="float" office:value="241670784" table:style-name="ce66">
            <text:p>241.670.784,00</text:p>
          </table:table-cell>
          <table:table-cell office:value-type="float" office:value="32978495" table:style-name="ce66">
            <text:p>32.978.495,00</text:p>
          </table:table-cell>
          <table:table-cell office:value-type="float" office:value="0" table:style-name="ce66">
            <text:p>0,00</text:p>
          </table:table-cell>
          <table:table-cell office:value-type="float" office:value="-3000000" table:style-name="ce66">
            <text:p>-3.000.000,00</text:p>
          </table:table-cell>
          <table:table-cell office:value-type="float" office:value="0" table:style-name="ce66">
            <text:p>0,00</text:p>
          </table:table-cell>
          <table:table-cell office:value-type="float" office:value="271649279" table:style-name="ce66">
            <text:p>271.649.27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71649279" table:style-name="ce66">
            <text:p>271.649.279,00</text:p>
          </table:table-cell>
          <table:table-cell office:value-type="float" office:value="235241360.09999999" table:style-name="ce66">
            <text:p>235.241.360,10</text:p>
          </table:table-cell>
          <table:table-cell office:value-type="percentage" office:value="0.86597454249087114" table:style-name="ce51">
            <text:p>86,60%</text:p>
          </table:table-cell>
          <table:table-cell office:value-type="float" office:value="196109268.18000001" table:style-name="ce66">
            <text:p>196.109.268,18</text:p>
          </table:table-cell>
          <table:table-cell office:value-type="percentage" office:value="0.72192081238691608" table:style-name="ce49">
            <text:p>72,19%</text:p>
          </table:table-cell>
          <table:table-cell office:value-type="float" office:value="192140736.27000001" table:style-name="ce66">
            <text:p>192.140.736,27</text:p>
          </table:table-cell>
          <table:table-cell office:value-type="percentage" office:value="0.70731178443510612" table:style-name="ce47">
            <text:p>70,73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41">
            <text:p>1000</text:p>
          </table:table-cell>
          <table:table-cell office:value-type="float" office:value="241670784" table:style-name="ce35">
            <text:p>241.670.784,00</text:p>
          </table:table-cell>
          <table:table-cell office:value-type="float" office:value="32978495" table:style-name="ce35">
            <text:p>32.978.495,00</text:p>
          </table:table-cell>
          <table:table-cell office:value-type="float" office:value="0" table:style-name="ce35">
            <text:p>0,00</text:p>
          </table:table-cell>
          <table:table-cell office:value-type="float" office:value="-3000000" table:style-name="ce35">
            <text:p>-3.000.000,00</text:p>
          </table:table-cell>
          <table:table-cell office:value-type="float" office:value="0" table:style-name="ce37">
            <text:p>0,00</text:p>
          </table:table-cell>
          <table:table-cell office:value-type="float" office:value="271649279" table:style-name="ce37">
            <text:p>271.649.27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71649279" table:style-name="ce35">
            <text:p>271.649.279,00</text:p>
          </table:table-cell>
          <table:table-cell office:value-type="float" office:value="235241360.09999999" table:style-name="ce37">
            <text:p>235.241.360,10</text:p>
          </table:table-cell>
          <table:table-cell office:value-type="percentage" office:value="0.86597454249087114" table:style-name="ce38">
            <text:p>86,60%</text:p>
          </table:table-cell>
          <table:table-cell office:value-type="float" office:value="196109268.18000001" table:style-name="ce37">
            <text:p>196.109.268,18</text:p>
          </table:table-cell>
          <table:table-cell office:value-type="percentage" office:value="0.72192081238691608" table:style-name="ce36">
            <text:p>72,19%</text:p>
          </table:table-cell>
          <table:table-cell office:value-type="float" office:value="192140736.27000001" table:style-name="ce35">
            <text:p>192.140.736,27</text:p>
          </table:table-cell>
          <table:table-cell office:value-type="percentage" office:value="0.70731178443510612" table:style-name="ce34">
            <text:p>70,73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51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number-columns-repeated="3"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846.0033.09HB.0001</text:p>
          </table:table-cell>
          <table:table-cell table:style-name="ce59"/>
          <table:table-cell office:value-type="string" table:style-name="ce59">
            <text:p>Contribição da União para o regime de previdência do servidor público</text:p>
          </table:table-cell>
          <table:table-cell office:value-type="string" table:style-name="ce43">
            <text:p>02.846</text:p>
          </table:table-cell>
          <table:table-cell table:number-columns-repeated="2" table:style-name="ce72"/>
          <table:table-cell table:style-name="ce45"/>
          <table:table-cell office:value-type="float" office:value="43145186" table:style-name="ce66">
            <text:p>43.145.186,00</text:p>
          </table:table-cell>
          <table:table-cell office:value-type="float" office:value="8033009" table:style-name="ce67">
            <text:p>8.033.009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51178195" table:style-name="ce67">
            <text:p>51.178.195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51178195" table:style-name="ce66">
            <text:p>51.178.195,00</text:p>
          </table:table-cell>
          <table:table-cell office:value-type="float" office:value="43145186" table:style-name="ce67">
            <text:p>43.145.186,00</text:p>
          </table:table-cell>
          <table:table-cell office:value-type="percentage" office:value="0.84303844635395997" table:style-name="ce51">
            <text:p>84,30%</text:p>
          </table:table-cell>
          <table:table-cell office:value-type="float" office:value="29782986.960000001" table:style-name="ce67">
            <text:p>29.782.986,96</text:p>
          </table:table-cell>
          <table:table-cell office:value-type="percentage" office:value="0.58194680293042766" table:style-name="ce49">
            <text:p>58,19%</text:p>
          </table:table-cell>
          <table:table-cell office:value-type="float" office:value="29782986.960000001" table:style-name="ce66">
            <text:p>29.782.986,96</text:p>
          </table:table-cell>
          <table:table-cell office:value-type="percentage" office:value="0.58194680293042766" table:style-name="ce47">
            <text:p>58,19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41">
            <text:p>1000</text:p>
          </table:table-cell>
          <table:table-cell office:value-type="float" office:value="43145186" table:style-name="ce35">
            <text:p>43.145.186,00</text:p>
          </table:table-cell>
          <table:table-cell office:value-type="float" office:value="8033009" table:style-name="ce37">
            <text:p>8.033.00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1178195" table:style-name="ce37">
            <text:p>51.178.19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1178195" table:style-name="ce35">
            <text:p>51.178.195,00</text:p>
          </table:table-cell>
          <table:table-cell office:value-type="float" office:value="43145186" table:style-name="ce37">
            <text:p>43.145.186,00</text:p>
          </table:table-cell>
          <table:table-cell office:value-type="percentage" office:value="0.84303844635395997" table:style-name="ce38">
            <text:p>84,30%</text:p>
          </table:table-cell>
          <table:table-cell office:value-type="float" office:value="29782986.960000001" table:style-name="ce37">
            <text:p>29.782.986,96</text:p>
          </table:table-cell>
          <table:table-cell office:value-type="percentage" office:value="0.58194680293042766" table:style-name="ce36">
            <text:p>58,19%</text:p>
          </table:table-cell>
          <table:table-cell office:value-type="float" office:value="29782986.960000001" table:style-name="ce35">
            <text:p>29.782.986,96</text:p>
          </table:table-cell>
          <table:table-cell office:value-type="percentage" office:value="0.58194680293042766" table:style-name="ce34">
            <text:p>58,19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table:number-columns-repeated="3"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2.122.0033.7808.5664</text:p>
          </table:table-cell>
          <table:table-cell table:style-name="ce59"/>
          <table:table-cell office:value-type="string" table:style-name="ce59">
            <text:p>Construção do Edifício-Sede do STM</text:p>
          </table:table-cell>
          <table:table-cell office:value-type="string" table:style-name="ce104">
            <text:p>02.122</text:p>
          </table:table-cell>
          <table:table-cell table:number-columns-repeated="3" table:style-name="ce103"/>
          <table:table-cell office:value-type="float" office:value="49916" table:style-name="ce66">
            <text:p>49.916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9916" table:style-name="ce66">
            <text:p>49.916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9916" table:style-name="ce66">
            <text:p>49.916,00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102"/>
          <table:table-cell office:value-type="float" office:value="1" table:style-name="ce101">
            <text:p>1</text:p>
          </table:table-cell>
          <table:table-cell office:value-type="float" office:value="4" table:style-name="ce101">
            <text:p>4</text:p>
          </table:table-cell>
          <table:table-cell office:value-type="string" table:style-name="ce68">
            <text:p>1000</text:p>
          </table:table-cell>
          <table:table-cell office:value-type="float" office:value="49916" table:style-name="ce35">
            <text:p>49.91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9916" table:style-name="ce37">
            <text:p>49.91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9916" table:style-name="ce35">
            <text:p>49.916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102"/>
          <table:table-cell table:number-columns-repeated="2" table:style-name="ce101"/>
          <table:table-cell table:style-name="ce100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122.0033.216H.0001</text:p>
          </table:table-cell>
          <table:table-cell table:style-name="ce59"/>
          <table:table-cell office:value-type="string" table:style-name="ce59">
            <text:p>Ajuda de custo para moradia, auxílio-moradia a agentes públicos</text:p>
          </table:table-cell>
          <table:table-cell office:value-type="string" table:style-name="ce43">
            <text:p>02.122</text:p>
          </table:table-cell>
          <table:table-cell table:number-columns-repeated="3" table:style-name="ce69"/>
          <table:table-cell office:value-type="float" office:value="155740" table:style-name="ce66">
            <text:p>155.740,00</text:p>
          </table:table-cell>
          <table:table-cell office:value-type="float" office:value="46560" table:style-name="ce66">
            <text:p>46.560,00</text:p>
          </table:table-cell>
          <table:table-cell office:value-type="float" office:value="76642" table:style-name="ce66">
            <text:p>76.64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02300" table:style-name="ce66">
            <text:p>202.3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02300" table:style-name="ce66">
            <text:p>202.300,00</text:p>
          </table:table-cell>
          <table:table-cell office:value-type="float" office:value="226070.3" table:style-name="ce66">
            <text:p>226.070,30</text:p>
          </table:table-cell>
          <table:table-cell office:value-type="percentage" office:value="1.1175002471576865" table:style-name="ce51">
            <text:p>111,75%</text:p>
          </table:table-cell>
          <table:table-cell office:value-type="float" office:value="166085.65999999997" table:style-name="ce66">
            <text:p>166.085,66</text:p>
          </table:table-cell>
          <table:table-cell office:value-type="percentage" office:value="0.82098695007414713" table:style-name="ce49">
            <text:p>82,10%</text:p>
          </table:table-cell>
          <table:table-cell office:value-type="float" office:value="166085.65999999997" table:style-name="ce66">
            <text:p>166.085,66</text:p>
          </table:table-cell>
          <table:table-cell office:value-type="percentage" office:value="0.82098695007414713" table:style-name="ce47">
            <text:p>82,1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43"/>
          <table:table-cell table:number-columns-repeated="3" table:style-name="ce69"/>
          <table:table-cell table:number-columns-repeated="10" table:style-name="ce66"/>
          <table:table-cell table:style-name="ce51"/>
          <table:table-cell table:style-name="ce67"/>
          <table:table-cell table:style-name="ce49"/>
          <table:table-cell table:style-name="ce66"/>
          <table:table-cell table:style-name="ce47"/>
          <table:table-cell table:number-columns-repeated="16362"/>
        </table:table-row>
        <table:table-row table:style-name="ro7">
          <table:table-cell table:style-name="ce46"/>
          <table:table-cell office:value-type="string" table:style-name="ce43">
            <text:p>AMMM</text:p>
          </table:table-cell>
          <table:table-cell office:value-type="string" table:style-name="ce59">
            <text:p>Ajuda de custo para moradia a magistrados e membros do Ministério Público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35940" table:style-name="ce48">
            <text:p>35.940,00</text:p>
          </table:table-cell>
          <table:table-cell office:value-type="float" office:value="46560" table:style-name="ce48">
            <text:p>46.56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82500" table:style-name="ce48">
            <text:p>82.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82500" table:style-name="ce48">
            <text:p>82.500,00</text:p>
          </table:table-cell>
          <table:table-cell office:value-type="float" office:value="30011.54" table:style-name="ce48">
            <text:p>30.011,54</text:p>
          </table:table-cell>
          <table:table-cell office:value-type="percentage" office:value="0.36377624242424245" table:style-name="ce51">
            <text:p>36,38%</text:p>
          </table:table-cell>
          <table:table-cell office:value-type="float" office:value="30011.54" table:style-name="ce50">
            <text:p>30.011,54</text:p>
          </table:table-cell>
          <table:table-cell office:value-type="percentage" office:value="0.36377624242424245" table:style-name="ce49">
            <text:p>36,38%</text:p>
          </table:table-cell>
          <table:table-cell office:value-type="float" office:value="30011.54" table:style-name="ce48">
            <text:p>30.011,54</text:p>
          </table:table-cell>
          <table:table-cell office:value-type="percentage" office:value="0.36377624242424245" table:style-name="ce47">
            <text:p>36,3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35940" table:style-name="ce35">
            <text:p>35.940,00</text:p>
          </table:table-cell>
          <table:table-cell office:value-type="float" office:value="46560" table:style-name="ce37">
            <text:p>46.56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82500" table:style-name="ce37">
            <text:p>82.5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2500" table:style-name="ce35">
            <text:p>82.500,00</text:p>
          </table:table-cell>
          <table:table-cell office:value-type="float" office:value="30011.54" table:style-name="ce37">
            <text:p>30.011,54</text:p>
          </table:table-cell>
          <table:table-cell office:value-type="percentage" office:value="0.36377624242424245" table:style-name="ce38">
            <text:p>36,38%</text:p>
          </table:table-cell>
          <table:table-cell office:value-type="float" office:value="30011.54" table:style-name="ce37">
            <text:p>30.011,54</text:p>
          </table:table-cell>
          <table:table-cell office:value-type="percentage" office:value="0.36377624242424245" table:style-name="ce36">
            <text:p>36,38%</text:p>
          </table:table-cell>
          <table:table-cell office:value-type="float" office:value="30011.54" table:style-name="ce35">
            <text:p>30.011,54</text:p>
          </table:table-cell>
          <table:table-cell office:value-type="percentage" office:value="0.36377624242424245" table:style-name="ce34">
            <text:p>36,3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5"/>
          <table:table-cell table:number-columns-repeated="2" table:style-name="ce69"/>
          <table:table-cell table:style-name="ce68"/>
          <table:table-cell table:style-name="ce35"/>
          <table:table-cell table:style-name="ce37"/>
          <table:table-cell table:style-name="ce35"/>
          <table:table-cell table:style-name="ce40"/>
          <table:table-cell table:number-columns-repeated="4" table:style-name="ce37"/>
          <table:table-cell table:style-name="ce35"/>
          <table:table-cell table:style-name="ce37"/>
          <table:table-cell table:style-name="ce38"/>
          <table:table-cell table:style-name="ce63"/>
          <table:table-cell table:style-name="ce36"/>
          <table:table-cell table:style-name="ce99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MP02</text:p>
          </table:table-cell>
          <table:table-cell office:value-type="string" table:style-name="ce59">
            <text:p>Medida Provisória n. 1238 de 03/07/2024</text:p>
          </table:table-cell>
          <table:table-cell table:style-name="ce5"/>
          <table:table-cell table:number-columns-repeated="2" table:style-name="ce69"/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6642" table:style-name="ce66">
            <text:p>76.64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6642" table:style-name="ce66">
            <text:p>76.64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6642" table:style-name="ce66">
            <text:p>76.642,00</text:p>
          </table:table-cell>
          <table:table-cell office:value-type="float" office:value="76642" table:style-name="ce66">
            <text:p>76.642,00</text:p>
          </table:table-cell>
          <table:table-cell office:value-type="percentage" office:value="1" table:style-name="ce51">
            <text:p>100,00%</text:p>
          </table:table-cell>
          <table:table-cell office:value-type="float" office:value="39010.92" table:style-name="ce66">
            <text:p>39.010,92</text:p>
          </table:table-cell>
          <table:table-cell office:value-type="percentage" office:value="0.50900185277002163" table:style-name="ce49">
            <text:p>50,90%</text:p>
          </table:table-cell>
          <table:table-cell office:value-type="float" office:value="39010.92" table:style-name="ce66">
            <text:p>39.010,92</text:p>
          </table:table-cell>
          <table:table-cell office:value-type="percentage" office:value="0.50900185277002163" table:style-name="ce47">
            <text:p>50,9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5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68">
            <text:p>30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6642" table:style-name="ce35">
            <text:p>76.642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6642" table:style-name="ce37">
            <text:p>76.64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6642" table:style-name="ce35">
            <text:p>76.642,00</text:p>
          </table:table-cell>
          <table:table-cell office:value-type="float" office:value="76642" table:style-name="ce37">
            <text:p>76.642,00</text:p>
          </table:table-cell>
          <table:table-cell office:value-type="percentage" office:value="1" table:style-name="ce38">
            <text:p>100,00%</text:p>
          </table:table-cell>
          <table:table-cell office:value-type="float" office:value="39010.92" table:style-name="ce37">
            <text:p>39.010,92</text:p>
          </table:table-cell>
          <table:table-cell office:value-type="percentage" office:value="0.50900185277002163" table:style-name="ce36">
            <text:p>50,90%</text:p>
          </table:table-cell>
          <table:table-cell office:value-type="float" office:value="39010.92" table:style-name="ce35">
            <text:p>39.010,92</text:p>
          </table:table-cell>
          <table:table-cell office:value-type="percentage" office:value="0.50900185277002163" table:style-name="ce34">
            <text:p>50,9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5"/>
          <table:table-cell table:number-columns-repeated="2" table:style-name="ce69"/>
          <table:table-cell table:style-name="ce73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63"/>
          <table:table-cell table:style-name="ce36"/>
          <table:table-cell table:style-name="ce99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AMOA</text:p>
          </table:table-cell>
          <table:table-cell office:value-type="string" table:style-name="ce59">
            <text:p>Auxílio-moradia para outros agentes públicos ativ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19800" table:style-name="ce48">
            <text:p>119.8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19800" table:style-name="ce48">
            <text:p>119.8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19800" table:style-name="ce48">
            <text:p>119.800,00</text:p>
          </table:table-cell>
          <table:table-cell office:value-type="float" office:value="119416.76" table:style-name="ce48">
            <text:p>119.416,76</text:p>
          </table:table-cell>
          <table:table-cell office:value-type="percentage" office:value="0.99680100166944907" table:style-name="ce51">
            <text:p>99,68%</text:p>
          </table:table-cell>
          <table:table-cell office:value-type="float" office:value="97063.2" table:style-name="ce50">
            <text:p>97.063,20</text:p>
          </table:table-cell>
          <table:table-cell office:value-type="percentage" office:value="0.81021035058430713" table:style-name="ce49">
            <text:p>81,02%</text:p>
          </table:table-cell>
          <table:table-cell office:value-type="float" office:value="97063.2" table:style-name="ce48">
            <text:p>97.063,20</text:p>
          </table:table-cell>
          <table:table-cell office:value-type="percentage" office:value="0.81021035058430713" table:style-name="ce47">
            <text:p>81,02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19800" table:style-name="ce35">
            <text:p>119.8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19800" table:style-name="ce37">
            <text:p>119.8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9800" table:style-name="ce35">
            <text:p>119.800,00</text:p>
          </table:table-cell>
          <table:table-cell office:value-type="float" office:value="119416.76" table:style-name="ce37">
            <text:p>119.416,76</text:p>
          </table:table-cell>
          <table:table-cell office:value-type="percentage" office:value="0.99680100166944907" table:style-name="ce38">
            <text:p>99,68%</text:p>
          </table:table-cell>
          <table:table-cell office:value-type="float" office:value="97063.2" table:style-name="ce37">
            <text:p>97.063,20</text:p>
          </table:table-cell>
          <table:table-cell office:value-type="percentage" office:value="0.81021035058430713" table:style-name="ce36">
            <text:p>81,02%</text:p>
          </table:table-cell>
          <table:table-cell office:value-type="float" office:value="97063.2" table:style-name="ce35">
            <text:p>97.063,20</text:p>
          </table:table-cell>
          <table:table-cell office:value-type="percentage" office:value="0.81021035058430713" table:style-name="ce34">
            <text:p>81,02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98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7">
          <table:table-cell office:value-type="string" table:style-name="ce46">
            <text:p>02.301.0033.2004.0001</text:p>
          </table:table-cell>
          <table:table-cell table:style-name="ce59"/>
          <table:table-cell office:value-type="string" table:style-name="ce59">
            <text:p>Assistência Médica e Odontológica a Servidores, Empregados e seus Dependentes</text:p>
          </table:table-cell>
          <table:table-cell office:value-type="string" table:style-name="ce97">
            <text:p>02.301</text:p>
          </table:table-cell>
          <table:table-cell table:style-name="ce87"/>
          <table:table-cell table:style-name="ce86"/>
          <table:table-cell table:style-name="ce43"/>
          <table:table-cell office:value-type="float" office:value="30000000" table:style-name="ce48">
            <text:p>30.000.000,00</text:p>
          </table:table-cell>
          <table:table-cell office:value-type="float" office:value="10000000" table:style-name="ce48">
            <text:p>10.000.000,00</text:p>
          </table:table-cell>
          <table:table-cell office:value-type="float" office:value="1400000" table:style-name="ce48">
            <text:p>1.4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0000000" table:style-name="ce48">
            <text:p>40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40000000" table:style-name="ce48">
            <text:p>40.000.000,00</text:p>
          </table:table-cell>
          <table:table-cell office:value-type="float" office:value="41045489.409999996" table:style-name="ce48">
            <text:p>41.045.489,41</text:p>
          </table:table-cell>
          <table:table-cell office:value-type="percentage" office:value="1.02613723525" table:style-name="ce51">
            <text:p>102,61%</text:p>
          </table:table-cell>
          <table:table-cell office:value-type="float" office:value="39275045.920000002" table:style-name="ce48">
            <text:p>39.275.045,92</text:p>
          </table:table-cell>
          <table:table-cell office:value-type="percentage" office:value="0.981876148" table:style-name="ce49">
            <text:p>98,19%</text:p>
          </table:table-cell>
          <table:table-cell office:value-type="float" office:value="39033922.870000005" table:style-name="ce48">
            <text:p>39.033.922,87</text:p>
          </table:table-cell>
          <table:table-cell office:value-type="percentage" office:value="0.9758480717500001" table:style-name="ce47">
            <text:p>97,58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97"/>
          <table:table-cell office:value-type="string" table:style-name="ce92">
            <text:p>2</text:p>
          </table:table-cell>
          <table:table-cell office:value-type="string" table:style-name="ce91">
            <text:p>4</text:p>
          </table:table-cell>
          <table:table-cell office:value-type="string" table:style-name="ce95">
            <text:p>1000</text:p>
          </table:table-cell>
          <table:table-cell office:value-type="float" office:value="60314" table:style-name="ce35">
            <text:p>60.31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60314" table:style-name="ce40">
            <text:p>-60.314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3">
            <text:p>2</text:p>
          </table:table-cell>
          <table:table-cell office:value-type="float" office:value="3" table:style-name="ce96">
            <text:p>3</text:p>
          </table:table-cell>
          <table:table-cell office:value-type="string" table:style-name="ce65">
            <text:p>1000</text:p>
          </table:table-cell>
          <table:table-cell office:value-type="float" office:value="29939686" table:style-name="ce35">
            <text:p>29.939.686,00</text:p>
          </table:table-cell>
          <table:table-cell office:value-type="float" office:value="10000000" table:style-name="ce37">
            <text:p>10.000.000,00</text:p>
          </table:table-cell>
          <table:table-cell office:value-type="float" office:value="0" table:style-name="ce35">
            <text:p>0,00</text:p>
          </table:table-cell>
          <table:table-cell office:value-type="float" office:value="60314" table:style-name="ce40">
            <text:p>60.314,00</text:p>
          </table:table-cell>
          <table:table-cell office:value-type="float" office:value="0" table:style-name="ce39">
            <text:p>0,00</text:p>
          </table:table-cell>
          <table:table-cell office:value-type="float" office:value="40000000" table:style-name="ce37">
            <text:p>40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0000000" table:style-name="ce35">
            <text:p>40.000.000,00</text:p>
          </table:table-cell>
          <table:table-cell office:value-type="float" office:value="39645489.409999996" table:style-name="ce37">
            <text:p>39.645.489,41</text:p>
          </table:table-cell>
          <table:table-cell office:value-type="percentage" office:value="0.99113723524999986" table:style-name="ce38">
            <text:p>99,11%</text:p>
          </table:table-cell>
          <table:table-cell office:value-type="float" office:value="37875143.390000001" table:style-name="ce37">
            <text:p>37.875.143,39</text:p>
          </table:table-cell>
          <table:table-cell office:value-type="percentage" office:value="0.94687858474999997" table:style-name="ce36">
            <text:p>94,69%</text:p>
          </table:table-cell>
          <table:table-cell office:value-type="float" office:value="37634020.340000004" table:style-name="ce35">
            <text:p>37.634.020,34</text:p>
          </table:table-cell>
          <table:table-cell office:value-type="percentage" office:value="0.94085050850000007" table:style-name="ce34">
            <text:p>94,09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5"/>
          <table:table-cell office:value-type="string" table:style-name="ce92">
            <text:p>2</text:p>
          </table:table-cell>
          <table:table-cell office:value-type="string" table:style-name="ce91">
            <text:p>4</text:p>
          </table:table-cell>
          <table:table-cell office:value-type="string" table:style-name="ce95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3">
            <text:p>2</text:p>
          </table:table-cell>
          <table:table-cell office:value-type="string" table:style-name="ce91">
            <text:p>3</text:p>
          </table:table-cell>
          <table:table-cell office:value-type="string" table:style-name="ce95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2">
            <text:p>2</text:p>
          </table:table-cell>
          <table:table-cell office:value-type="string" table:style-name="ce94">
            <text:p>3</text:p>
          </table:table-cell>
          <table:table-cell office:value-type="string" table:style-name="ce90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3">
            <text:p>2</text:p>
          </table:table-cell>
          <table:table-cell office:value-type="string" table:style-name="ce91">
            <text:p>4</text:p>
          </table:table-cell>
          <table:table-cell office:value-type="string" table:style-name="ce90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2">
            <text:p>2</text:p>
          </table:table-cell>
          <table:table-cell office:value-type="string" table:style-name="ce91">
            <text:p>3</text:p>
          </table:table-cell>
          <table:table-cell office:value-type="string" table:style-name="ce90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table:style-name="ce92"/>
          <table:table-cell table:style-name="ce91"/>
          <table:table-cell table:style-name="ce90"/>
          <table:table-cell table:style-name="ce35"/>
          <table:table-cell table:style-name="ce37"/>
          <table:table-cell table:style-name="ce35"/>
          <table:table-cell table:number-columns-repeated="4" table:style-name="ce37"/>
          <table:table-cell table:number-columns-repeated="3" table:style-name="ce35"/>
          <table:table-cell table:style-name="ce38"/>
          <table:table-cell table:style-name="ce35"/>
          <table:table-cell table:style-name="ce77"/>
          <table:table-cell table:style-name="ce35"/>
          <table:table-cell table:style-name="ce76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MP02</text:p>
          </table:table-cell>
          <table:table-cell office:value-type="string" table:style-name="ce59">
            <text:p>Medida Provisória n. 1238 de 03/07/2024</text:p>
          </table:table-cell>
          <table:table-cell table:style-name="ce5"/>
          <table:table-cell table:number-columns-repeated="2" table:style-name="ce41"/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00000" table:style-name="ce66">
            <text:p>1.4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00000" table:style-name="ce66">
            <text:p>1.4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00000" table:style-name="ce66">
            <text:p>1.400.000,00</text:p>
          </table:table-cell>
          <table:table-cell office:value-type="float" office:value="1400000" table:style-name="ce66">
            <text:p>1.400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399902.53" table:style-name="ce66">
            <text:p>1.399.902,53</text:p>
          </table:table-cell>
          <table:table-cell office:value-type="percentage" office:value="0.99993037857142864" table:style-name="ce49">
            <text:p>99,99%</text:p>
          </table:table-cell>
          <table:table-cell office:value-type="float" office:value="1399902.53" table:style-name="ce66">
            <text:p>1.399.902,53</text:p>
          </table:table-cell>
          <table:table-cell office:value-type="percentage" office:value="0.99993037857142864" table:style-name="ce47">
            <text:p>99,99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88"/>
          <table:table-cell office:value-type="string" table:style-name="ce41">
            <text:p>2</text:p>
          </table:table-cell>
          <table:table-cell office:value-type="string" table:style-name="ce41">
            <text:p>3</text:p>
          </table:table-cell>
          <table:table-cell office:value-type="string" table:style-name="ce68">
            <text:p>3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00000" table:style-name="ce35">
            <text:p>1.40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400000" table:style-name="ce37">
            <text:p>1.4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00000" table:style-name="ce35">
            <text:p>1.400.000,00</text:p>
          </table:table-cell>
          <table:table-cell office:value-type="float" office:value="1400000" table:style-name="ce37">
            <text:p>1.400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399902.53" table:style-name="ce37">
            <text:p>1.399.902,53</text:p>
          </table:table-cell>
          <table:table-cell office:value-type="percentage" office:value="0.99993037857142864" table:style-name="ce36">
            <text:p>99,99%</text:p>
          </table:table-cell>
          <table:table-cell office:value-type="float" office:value="1399902.53" table:style-name="ce35">
            <text:p>1.399.902,53</text:p>
          </table:table-cell>
          <table:table-cell office:value-type="percentage" office:value="0.99993037857142864" table:style-name="ce34">
            <text:p>99,99%</text:p>
          </table:table-cell>
          <table:table-cell table:number-columns-repeated="16362" table:style-name="ce89"/>
        </table:table-row>
        <table:table-row table:style-name="ro1">
          <table:table-cell table:style-name="ce46"/>
          <table:table-cell table:number-columns-repeated="2" table:style-name="ce59"/>
          <table:table-cell table:style-name="ce88"/>
          <table:table-cell table:number-columns-repeated="2" table:style-name="ce41"/>
          <table:table-cell table:style-name="ce68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8">
          <table:table-cell office:value-type="string" table:style-name="ce46">
            <text:p>02.331.0033.212B.0001</text:p>
          </table:table-cell>
          <table:table-cell table:style-name="ce59"/>
          <table:table-cell office:value-type="string" table:style-name="ce59">
            <text:p>Benefícios obrigatórios aos servidores civis, empregados, militares</text:p>
          </table:table-cell>
          <table:table-cell office:value-type="string" table:style-name="ce43">
            <text:p>02.331</text:p>
          </table:table-cell>
          <table:table-cell table:style-name="ce87"/>
          <table:table-cell table:style-name="ce86"/>
          <table:table-cell table:style-name="ce43"/>
          <table:table-cell office:value-type="float" office:value="23563389" table:style-name="ce66">
            <text:p>23.563.389,00</text:p>
          </table:table-cell>
          <table:table-cell office:value-type="float" office:value="1000000" table:style-name="ce66">
            <text:p>1.0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4563389" table:style-name="ce66">
            <text:p>24.563.38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4563389" table:style-name="ce66">
            <text:p>24.563.389,00</text:p>
          </table:table-cell>
          <table:table-cell office:value-type="float" office:value="21167216.490000002" table:style-name="ce66">
            <text:p>21.167.216,49</text:p>
          </table:table-cell>
          <table:table-cell office:value-type="percentage" office:value="0.86173843886118495" table:style-name="ce81">
            <text:p>86,17%</text:p>
          </table:table-cell>
          <table:table-cell office:value-type="float" office:value="19650669.370000001" table:style-name="ce67">
            <text:p>19.650.669,37</text:p>
          </table:table-cell>
          <table:table-cell office:value-type="percentage" office:value="0.79999829705909076" table:style-name="ce49">
            <text:p>80,00%</text:p>
          </table:table-cell>
          <table:table-cell office:value-type="float" office:value="19650669.370000001" table:style-name="ce66">
            <text:p>19.650.669,37</text:p>
          </table:table-cell>
          <table:table-cell office:value-type="percentage" office:value="0.79999829705909076" table:style-name="ce47">
            <text:p>80,00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43"/>
          <table:table-cell table:number-columns-repeated="2" table:style-name="ce72"/>
          <table:table-cell table:style-name="ce45"/>
          <table:table-cell table:style-name="ce48"/>
          <table:table-cell table:number-columns-repeated="7" table:style-name="ce50"/>
          <table:table-cell table:style-name="ce48"/>
          <table:table-cell table:style-name="ce50"/>
          <table:table-cell table:style-name="ce81"/>
          <table:table-cell table:style-name="ce50"/>
          <table:table-cell table:style-name="ce36"/>
          <table:table-cell table:style-name="ce48"/>
          <table:table-cell table:style-name="ce34"/>
          <table:table-cell table:number-columns-repeated="16362" table:style-name="ce58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59">
            <text:p>Assistência Pré-Escolar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3210698" table:style-name="ce66">
            <text:p>3.210.698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-40000" table:style-name="ce66">
            <text:p>-40.000,00</text:p>
          </table:table-cell>
          <table:table-cell office:value-type="float" office:value="0" table:style-name="ce66">
            <text:p>0,00</text:p>
          </table:table-cell>
          <table:table-cell office:value-type="float" office:value="3170698" table:style-name="ce66">
            <text:p>3.170.698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170698" table:style-name="ce66">
            <text:p>3.170.698,00</text:p>
          </table:table-cell>
          <table:table-cell office:value-type="float" office:value="2670698" table:style-name="ce66">
            <text:p>2.670.698,00</text:p>
          </table:table-cell>
          <table:table-cell office:value-type="percentage" office:value="0.84230601589933829" table:style-name="ce81">
            <text:p>84,23%</text:p>
          </table:table-cell>
          <table:table-cell office:value-type="float" office:value="2548695.36" table:style-name="ce67">
            <text:p>2.548.695,36</text:p>
          </table:table-cell>
          <table:table-cell office:value-type="percentage" office:value="0.8038278511545407" table:style-name="ce49">
            <text:p>80,38%</text:p>
          </table:table-cell>
          <table:table-cell office:value-type="float" office:value="2548695.36" table:style-name="ce66">
            <text:p>2.548.695,36</text:p>
          </table:table-cell>
          <table:table-cell office:value-type="percentage" office:value="0.8038278511545407" table:style-name="ce47">
            <text:p>80,38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3210698" table:style-name="ce60">
            <text:p>3.210.698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40000" table:style-name="ce40">
            <text:p>-40.000,00</text:p>
          </table:table-cell>
          <table:table-cell office:value-type="float" office:value="0" table:style-name="ce39">
            <text:p>0,00</text:p>
          </table:table-cell>
          <table:table-cell office:value-type="float" office:value="3170698" table:style-name="ce37">
            <text:p>3.170.69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170698" table:style-name="ce35">
            <text:p>3.170.698,00</text:p>
          </table:table-cell>
          <table:table-cell office:value-type="float" office:value="2670698" table:style-name="ce37">
            <text:p>2.670.698,00</text:p>
          </table:table-cell>
          <table:table-cell office:value-type="percentage" office:value="0.84230601589933829" table:style-name="ce61">
            <text:p>84,23%</text:p>
          </table:table-cell>
          <table:table-cell office:value-type="float" office:value="2548695.36" table:style-name="ce37">
            <text:p>2.548.695,36</text:p>
          </table:table-cell>
          <table:table-cell office:value-type="percentage" office:value="0.8038278511545407" table:style-name="ce36">
            <text:p>80,38%</text:p>
          </table:table-cell>
          <table:table-cell office:value-type="float" office:value="2548695.36" table:style-name="ce35">
            <text:p>2.548.695,36</text:p>
          </table:table-cell>
          <table:table-cell office:value-type="percentage" office:value="0.8038278511545407" table:style-name="ce34">
            <text:p>80,38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table:number-columns-repeated="2" table:style-name="ce69"/>
          <table:table-cell table:style-name="ce73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8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 table:style-name="ce1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59">
            <text:p>Auxílio Transporte de civis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594220" table:style-name="ce66">
            <text:p>594.22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94220" table:style-name="ce66">
            <text:p>594.22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94220" table:style-name="ce66">
            <text:p>594.220,00</text:p>
          </table:table-cell>
          <table:table-cell office:value-type="float" office:value="594220" table:style-name="ce66">
            <text:p>594.220,00</text:p>
          </table:table-cell>
          <table:table-cell office:value-type="percentage" office:value="1" table:style-name="ce81">
            <text:p>100,00%</text:p>
          </table:table-cell>
          <table:table-cell office:value-type="float" office:value="121065.79" table:style-name="ce67">
            <text:p>121.065,79</text:p>
          </table:table-cell>
          <table:table-cell office:value-type="percentage" office:value="0.20373900238968731" table:style-name="ce49">
            <text:p>20,37%</text:p>
          </table:table-cell>
          <table:table-cell office:value-type="float" office:value="121065.79" table:style-name="ce66">
            <text:p>121.065,79</text:p>
          </table:table-cell>
          <table:table-cell office:value-type="percentage" office:value="0.20373900238968731" table:style-name="ce47">
            <text:p>20,37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94220" table:style-name="ce60">
            <text:p>594.22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94220" table:style-name="ce37">
            <text:p>594.22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94220" table:style-name="ce35">
            <text:p>594.220,00</text:p>
          </table:table-cell>
          <table:table-cell office:value-type="float" office:value="594220" table:style-name="ce37">
            <text:p>594.220,00</text:p>
          </table:table-cell>
          <table:table-cell office:value-type="percentage" office:value="1" table:style-name="ce61">
            <text:p>100,00%</text:p>
          </table:table-cell>
          <table:table-cell office:value-type="float" office:value="121065.79" table:style-name="ce37">
            <text:p>121.065,79</text:p>
          </table:table-cell>
          <table:table-cell office:value-type="percentage" office:value="0.20373900238968731" table:style-name="ce36">
            <text:p>20,37%</text:p>
          </table:table-cell>
          <table:table-cell office:value-type="float" office:value="121065.79" table:style-name="ce35">
            <text:p>121.065,79</text:p>
          </table:table-cell>
          <table:table-cell office:value-type="percentage" office:value="0.20373900238968731" table:style-name="ce34">
            <text:p>20,37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44"/>
          <table:table-cell table:style-name="ce74"/>
          <table:table-cell table:style-name="ce70"/>
          <table:table-cell table:number-columns-repeated="2" table:style-name="ce69"/>
          <table:table-cell table:style-name="ce73"/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51"/>
          <table:table-cell table:style-name="ce85"/>
          <table:table-cell table:style-name="ce49"/>
          <table:table-cell table:style-name="ce84"/>
          <table:table-cell table:style-name="ce47"/>
          <table:table-cell table:number-columns-repeated="16362" table:style-name="ce12"/>
        </table:table-row>
        <table:table-row table:style-name="ro6">
          <table:table-cell table:style-name="ce46"/>
          <table:table-cell office:value-type="string" table:style-name="ce43">
            <text:p>0005</text:p>
          </table:table-cell>
          <table:table-cell office:value-type="string" table:style-name="ce59">
            <text:p>Auxílio-Alimentação de Civis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14305632" table:style-name="ce66">
            <text:p>14.305.63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30000" table:style-name="ce66">
            <text:p>230.000,00</text:p>
          </table:table-cell>
          <table:table-cell office:value-type="float" office:value="0" table:style-name="ce66">
            <text:p>0,00</text:p>
          </table:table-cell>
          <table:table-cell office:value-type="float" office:value="14535632" table:style-name="ce66">
            <text:p>14.535.63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535632" table:style-name="ce66">
            <text:p>14.535.632,00</text:p>
          </table:table-cell>
          <table:table-cell office:value-type="float" office:value="12785632" table:style-name="ce66">
            <text:p>12.785.632,00</text:p>
          </table:table-cell>
          <table:table-cell office:value-type="percentage" office:value="0.87960619806555362" table:style-name="ce81">
            <text:p>87,96%</text:p>
          </table:table-cell>
          <table:table-cell office:value-type="float" office:value="11864241.73" table:style-name="ce67">
            <text:p>11.864.241,73</text:p>
          </table:table-cell>
          <table:table-cell office:value-type="percentage" office:value="0.81621781082515021" table:style-name="ce49">
            <text:p>81,62%</text:p>
          </table:table-cell>
          <table:table-cell office:value-type="float" office:value="11864241.73" table:style-name="ce66">
            <text:p>11.864.241,73</text:p>
          </table:table-cell>
          <table:table-cell office:value-type="percentage" office:value="0.81621781082515021" table:style-name="ce47">
            <text:p>81,62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4305632" table:style-name="ce60">
            <text:p>14.305.632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230000" table:style-name="ce40">
            <text:p>230.000,00</text:p>
          </table:table-cell>
          <table:table-cell office:value-type="float" office:value="0" table:style-name="ce39">
            <text:p>0,00</text:p>
          </table:table-cell>
          <table:table-cell office:value-type="float" office:value="14535632" table:style-name="ce37">
            <text:p>14.535.63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535632" table:style-name="ce35">
            <text:p>14.535.632,00</text:p>
          </table:table-cell>
          <table:table-cell office:value-type="float" office:value="12785632" table:style-name="ce37">
            <text:p>12.785.632,00</text:p>
          </table:table-cell>
          <table:table-cell office:value-type="percentage" office:value="0.87960619806555362" table:style-name="ce61">
            <text:p>87,96%</text:p>
          </table:table-cell>
          <table:table-cell office:value-type="float" office:value="11864241.73" table:style-name="ce37">
            <text:p>11.864.241,73</text:p>
          </table:table-cell>
          <table:table-cell office:value-type="percentage" office:value="0.81621781082515021" table:style-name="ce36">
            <text:p>81,62%</text:p>
          </table:table-cell>
          <table:table-cell office:value-type="float" office:value="11864241.73" table:style-name="ce35">
            <text:p>11.864.241,73</text:p>
          </table:table-cell>
          <table:table-cell office:value-type="percentage" office:value="0.81621781082515021" table:style-name="ce34">
            <text:p>81,62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83"/>
          <table:table-cell table:style-name="ce59"/>
          <table:table-cell table:style-name="ce70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7</text:p>
          </table:table-cell>
          <table:table-cell office:value-type="string" table:style-name="ce59">
            <text:p>Auxílio-Alimentação de Militares em Pecúnia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5037600" table:style-name="ce66">
            <text:p>5.037.6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660000" table:style-name="ce66">
            <text:p>660.000,00</text:p>
          </table:table-cell>
          <table:table-cell office:value-type="float" office:value="0" table:style-name="ce66">
            <text:p>0,00</text:p>
          </table:table-cell>
          <table:table-cell office:value-type="float" office:value="5697600" table:style-name="ce66">
            <text:p>5.697.6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697600" table:style-name="ce66">
            <text:p>5.697.600,00</text:p>
          </table:table-cell>
          <table:table-cell office:value-type="float" office:value="4703813.74" table:style-name="ce66">
            <text:p>4.703.813,74</text:p>
          </table:table-cell>
          <table:table-cell office:value-type="percentage" office:value="0.82557809253018821" table:style-name="ce81">
            <text:p>82,56%</text:p>
          </table:table-cell>
          <table:table-cell office:value-type="float" office:value="4703813.74" table:style-name="ce67">
            <text:p>4.703.813,74</text:p>
          </table:table-cell>
          <table:table-cell office:value-type="percentage" office:value="0.82557809253018821" table:style-name="ce49">
            <text:p>82,56%</text:p>
          </table:table-cell>
          <table:table-cell office:value-type="float" office:value="4703813.74" table:style-name="ce66">
            <text:p>4.703.813,74</text:p>
          </table:table-cell>
          <table:table-cell office:value-type="percentage" office:value="0.82557809253018821" table:style-name="ce47">
            <text:p>82,56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037600" table:style-name="ce60">
            <text:p>5.037.60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660000" table:style-name="ce40">
            <text:p>660.000,00</text:p>
          </table:table-cell>
          <table:table-cell office:value-type="float" office:value="0" table:style-name="ce39">
            <text:p>0,00</text:p>
          </table:table-cell>
          <table:table-cell office:value-type="float" office:value="5697600" table:style-name="ce37">
            <text:p>5.697.6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97600" table:style-name="ce35">
            <text:p>5.697.600,00</text:p>
          </table:table-cell>
          <table:table-cell office:value-type="float" office:value="4703813.74" table:style-name="ce37">
            <text:p>4.703.813,74</text:p>
          </table:table-cell>
          <table:table-cell office:value-type="percentage" office:value="0.82557809253018821" table:style-name="ce61">
            <text:p>82,56%</text:p>
          </table:table-cell>
          <table:table-cell office:value-type="float" office:value="4703813.74" table:style-name="ce37">
            <text:p>4.703.813,74</text:p>
          </table:table-cell>
          <table:table-cell office:value-type="percentage" office:value="0.82557809253018821" table:style-name="ce36">
            <text:p>82,56%</text:p>
          </table:table-cell>
          <table:table-cell office:value-type="float" office:value="4703813.74" table:style-name="ce35">
            <text:p>4.703.813,74</text:p>
          </table:table-cell>
          <table:table-cell office:value-type="percentage" office:value="0.82557809253018821" table:style-name="ce34">
            <text:p>82,56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9</text:p>
          </table:table-cell>
          <table:table-cell office:value-type="string" table:style-name="ce59">
            <text:p>Auxílio-Funeral e Natalidade de Civis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415239" table:style-name="ce66">
            <text:p>415.23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50000" table:style-name="ce66">
            <text:p>150.000,00</text:p>
          </table:table-cell>
          <table:table-cell office:value-type="float" office:value="0" table:style-name="ce66">
            <text:p>0,00</text:p>
          </table:table-cell>
          <table:table-cell office:value-type="float" office:value="565239" table:style-name="ce66">
            <text:p>565.23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65239" table:style-name="ce66">
            <text:p>565.239,00</text:p>
          </table:table-cell>
          <table:table-cell office:value-type="float" office:value="412852.75" table:style-name="ce66">
            <text:p>412.852,75</text:p>
          </table:table-cell>
          <table:table-cell office:value-type="percentage" office:value="0.73040386455994721" table:style-name="ce81">
            <text:p>73,04%</text:p>
          </table:table-cell>
          <table:table-cell office:value-type="float" office:value="412852.75" table:style-name="ce67">
            <text:p>412.852,75</text:p>
          </table:table-cell>
          <table:table-cell office:value-type="percentage" office:value="0.73040386455994721" table:style-name="ce49">
            <text:p>73,04%</text:p>
          </table:table-cell>
          <table:table-cell office:value-type="float" office:value="412852.75" table:style-name="ce66">
            <text:p>412.852,75</text:p>
          </table:table-cell>
          <table:table-cell office:value-type="percentage" office:value="0.73040386455994721" table:style-name="ce47">
            <text:p>73,04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41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415239" table:style-name="ce60">
            <text:p>415.239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150000" table:style-name="ce40">
            <text:p>150.000,00</text:p>
          </table:table-cell>
          <table:table-cell office:value-type="float" office:value="0" table:style-name="ce39">
            <text:p>0,00</text:p>
          </table:table-cell>
          <table:table-cell office:value-type="float" office:value="565239" table:style-name="ce37">
            <text:p>565.2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5239" table:style-name="ce35">
            <text:p>565.239,00</text:p>
          </table:table-cell>
          <table:table-cell office:value-type="float" office:value="412852.75" table:style-name="ce37">
            <text:p>412.852,75</text:p>
          </table:table-cell>
          <table:table-cell office:value-type="percentage" office:value="0.73040386455994721" table:style-name="ce61">
            <text:p>73,04%</text:p>
          </table:table-cell>
          <table:table-cell office:value-type="float" office:value="412852.75" table:style-name="ce37">
            <text:p>412.852,75</text:p>
          </table:table-cell>
          <table:table-cell office:value-type="percentage" office:value="0.73040386455994721" table:style-name="ce36">
            <text:p>73,04%</text:p>
          </table:table-cell>
          <table:table-cell office:value-type="float" office:value="412852.75" table:style-name="ce35">
            <text:p>412.852,75</text:p>
          </table:table-cell>
          <table:table-cell office:value-type="percentage" office:value="0.73040386455994721" table:style-name="ce34">
            <text:p>73,04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4"/>
          <table:table-cell table:style-name="ce70"/>
          <table:table-cell table:style-name="ce41"/>
          <table:table-cell table:style-name="ce69"/>
          <table:table-cell table:style-name="ce68"/>
          <table:table-cell table:number-columns-repeated="10" table:style-name="ce60"/>
          <table:table-cell table:style-name="ce61"/>
          <table:table-cell table:style-name="ce60"/>
          <table:table-cell table:style-name="ce36"/>
          <table:table-cell table:style-name="ce60"/>
          <table:table-cell table:style-name="ce34"/>
          <table:table-cell table:number-columns-repeated="16362" table:style-name="ce12"/>
        </table:table-row>
        <table:table-row table:style-name="ro6">
          <table:table-cell table:style-name="ce57"/>
          <table:table-cell office:value-type="string" table:style-name="ce82">
            <text:p>0080</text:p>
          </table:table-cell>
          <table:table-cell office:value-type="string" table:style-name="ce74">
            <text:p>Concessão de Benefícios -Reserva</text:p>
          </table:table-cell>
          <table:table-cell table:style-name="ce70"/>
          <table:table-cell table:style-name="ce41"/>
          <table:table-cell table:number-columns-repeated="2" table:style-name="ce68"/>
          <table:table-cell office:value-type="float" office:value="0" table:style-name="ce79">
            <text:p>0,00<text:s/></text:p>
          </table:table-cell>
          <table:table-cell office:value-type="float" office:value="1000000" table:style-name="ce79">
            <text:p>1.000.00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-1000000" table:style-name="ce79">
            <text:p>-1.000.00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string" table:style-name="ce81">
            <text:p>-</text:p>
          </table:table-cell>
          <table:table-cell office:value-type="float" office:value="0" table:style-name="ce79">
            <text:p>0,00<text:s/>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,00<text:s/></text:p>
          </table:table-cell>
          <table:table-cell office:value-type="string" table:style-name="ce78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4"/>
          <table:table-cell table:style-name="ce70"/>
          <table:table-cell office:value-type="string" table:style-name="ce41">
            <text:p>1</text:p>
          </table:table-cell>
          <table:table-cell office:value-type="string" table:style-name="ce68">
            <text:p>3</text:p>
          </table:table-cell>
          <table:table-cell office:value-type="string" table:style-name="ce68">
            <text:p>1000</text:p>
          </table:table-cell>
          <table:table-cell office:value-type="float" office:value="0" table:style-name="ce60">
            <text:p>0,00<text:s/></text:p>
          </table:table-cell>
          <table:table-cell office:value-type="float" office:value="1000000" table:style-name="ce60">
            <text:p>1.000.00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1000000" table:style-name="ce40">
            <text:p>-1.000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4"/>
          <table:table-cell table:style-name="ce70"/>
          <table:table-cell table:style-name="ce41"/>
          <table:table-cell table:style-name="ce69"/>
          <table:table-cell table:style-name="ce73"/>
          <table:table-cell table:number-columns-repeated="10" table:style-name="ce60"/>
          <table:table-cell table:style-name="ce61"/>
          <table:table-cell table:style-name="ce60"/>
          <table:table-cell table:style-name="ce36"/>
          <table:table-cell table:style-name="ce60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9.272.0033.0181.0001</text:p>
          </table:table-cell>
          <table:table-cell table:style-name="ce59"/>
          <table:table-cell office:value-type="string" table:style-name="ce59">
            <text:p>Pagamento de Aposentadorias e Pensões</text:p>
          </table:table-cell>
          <table:table-cell office:value-type="string" table:style-name="ce43">
            <text:p>09.272</text:p>
          </table:table-cell>
          <table:table-cell table:number-columns-repeated="2" table:style-name="ce72"/>
          <table:table-cell table:style-name="ce45"/>
          <table:table-cell office:value-type="float" office:value="244235912" table:style-name="ce48">
            <text:p>244.235.91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44235912" table:style-name="ce48">
            <text:p>244.235.91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44235912" table:style-name="ce48">
            <text:p>244.235.912,00</text:p>
          </table:table-cell>
          <table:table-cell office:value-type="float" office:value="244235912" table:style-name="ce48">
            <text:p>244.235.912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91800975.66" table:style-name="ce50">
            <text:p>191.800.975,66</text:p>
          </table:table-cell>
          <table:table-cell office:value-type="percentage" office:value="0.78531029318898848" table:style-name="ce49">
            <text:p>78,53%</text:p>
          </table:table-cell>
          <table:table-cell office:value-type="float" office:value="189345486.38999999" table:style-name="ce48">
            <text:p>189.345.486,39</text:p>
          </table:table-cell>
          <table:table-cell office:value-type="percentage" office:value="0.77525653307692111" table:style-name="ce47">
            <text:p>77,53%</text:p>
          </table:table-cell>
          <table:table-cell table:number-columns-repeated="16362" table:style-name="ce71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00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01</text:p>
          </table:table-cell>
          <table:table-cell office:value-type="float" office:value="151795730" table:style-name="ce60">
            <text:p>151.795.73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51795730" table:style-name="ce37">
            <text:p>151.795.73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1795730" table:style-name="ce35">
            <text:p>151.795.730,00</text:p>
          </table:table-cell>
          <table:table-cell office:value-type="float" office:value="151795730" table:style-name="ce37">
            <text:p>151.795.730,00</text:p>
          </table:table-cell>
          <table:table-cell office:value-type="percentage" office:value="1" table:style-name="ce61">
            <text:p>100,00%</text:p>
          </table:table-cell>
          <table:table-cell office:value-type="float" office:value="137472518.38" table:style-name="ce37">
            <text:p>137.472.518,38</text:p>
          </table:table-cell>
          <table:table-cell office:value-type="percentage" office:value="0.90564153800637204" table:style-name="ce36">
            <text:p>90,56%</text:p>
          </table:table-cell>
          <table:table-cell office:value-type="float" office:value="137449348.5" table:style-name="ce35">
            <text:p>137.449.348,50</text:p>
          </table:table-cell>
          <table:table-cell office:value-type="percentage" office:value="0.90548889945718503" table:style-name="ce34">
            <text:p>90,55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56</text:p>
          </table:table-cell>
          <table:table-cell office:value-type="float" office:value="92440182" table:style-name="ce60">
            <text:p>92.440.182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2440182" table:style-name="ce37">
            <text:p>92.440.18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2440182" table:style-name="ce35">
            <text:p>92.440.182,00</text:p>
          </table:table-cell>
          <table:table-cell office:value-type="float" office:value="92440182" table:style-name="ce37">
            <text:p>92.440.182,00</text:p>
          </table:table-cell>
          <table:table-cell office:value-type="percentage" office:value="1" table:style-name="ce61">
            <text:p>100,00%</text:p>
          </table:table-cell>
          <table:table-cell office:value-type="float" office:value="54328457.280000001" table:style-name="ce37">
            <text:p>54.328.457,28</text:p>
          </table:table-cell>
          <table:table-cell office:value-type="percentage" office:value="0.58771473729898105" table:style-name="ce36">
            <text:p>58,77%</text:p>
          </table:table-cell>
          <table:table-cell office:value-type="float" office:value="51896137.890000001" table:style-name="ce35">
            <text:p>51.896.137,89</text:p>
          </table:table-cell>
          <table:table-cell office:value-type="percentage" office:value="0.56140237683651473" table:style-name="ce34">
            <text:p>56,14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69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62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0"/>
          <table:table-cell table:style-name="ce61"/>
          <table:table-cell table:style-name="ce60"/>
          <table:table-cell table:style-name="ce36"/>
          <table:table-cell table:style-name="ce60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28.846.0909.00S6.0001</text:p>
          </table:table-cell>
          <table:table-cell table:style-name="ce59"/>
          <table:table-cell office:value-type="string" table:style-name="ce59">
            <text:p>Benefício Especial e demais complementos</text:p>
          </table:table-cell>
          <table:table-cell office:value-type="string" table:style-name="ce43">
            <text:p>28.846</text:p>
          </table:table-cell>
          <table:table-cell table:number-columns-repeated="2" table:style-name="ce52"/>
          <table:table-cell table:style-name="ce45"/>
          <table:table-cell office:value-type="float" office:value="180000" table:style-name="ce66">
            <text:p>18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80000" table:style-name="ce66">
            <text:p>18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80000" table:style-name="ce66">
            <text:p>180.000,00</text:p>
          </table:table-cell>
          <table:table-cell office:value-type="float" office:value="180000" table:style-name="ce66">
            <text:p>180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27569" table:style-name="ce67">
            <text:p>127.569,00</text:p>
          </table:table-cell>
          <table:table-cell office:value-type="percentage" office:value="0.70871666666666666" table:style-name="ce49">
            <text:p>70,87%</text:p>
          </table:table-cell>
          <table:table-cell office:value-type="float" office:value="127569" table:style-name="ce66">
            <text:p>127.569,00</text:p>
          </table:table-cell>
          <table:table-cell office:value-type="percentage" office:value="0.70871666666666666" table:style-name="ce47">
            <text:p>70,87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65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80000" table:style-name="ce64">
            <text:p>18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80000" table:style-name="ce37">
            <text:p>18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0000" table:style-name="ce35">
            <text:p>180.000,00</text:p>
          </table:table-cell>
          <table:table-cell office:value-type="float" office:value="180000" table:style-name="ce37">
            <text:p>180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27569" table:style-name="ce37">
            <text:p>127.569,00</text:p>
          </table:table-cell>
          <table:table-cell office:value-type="percentage" office:value="0.70871666666666666" table:style-name="ce36">
            <text:p>70,87%</text:p>
          </table:table-cell>
          <table:table-cell office:value-type="float" office:value="127569" table:style-name="ce35">
            <text:p>127.569,00</text:p>
          </table:table-cell>
          <table:table-cell office:value-type="percentage" office:value="0.70871666666666666" table:style-name="ce34">
            <text:p>70,87%</text:p>
          </table:table-cell>
          <table:table-cell table:number-columns-repeated="16362" table:style-name="ce8"/>
        </table:table-row>
        <table:table-row table:style-name="ro1">
          <table:table-cell table:style-name="ce57"/>
          <table:table-cell table:style-name="ce62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0"/>
          <table:table-cell table:style-name="ce61"/>
          <table:table-cell table:style-name="ce60"/>
          <table:table-cell table:style-name="ce36"/>
          <table:table-cell table:style-name="ce60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0.6449</text:p>
          </table:table-cell>
          <table:table-cell table:style-name="ce59"/>
          <table:table-cell office:value-type="string" table:style-name="ce44">
            <text:p>Reserva de Contingência - Financeira<text:s/></text:p>
          </table:table-cell>
          <table:table-cell office:value-type="string" table:style-name="ce43">
            <text:p>99.999</text:p>
          </table:table-cell>
          <table:table-cell table:number-columns-repeated="2" table:style-name="ce52"/>
          <table:table-cell table:style-name="ce45"/>
          <table:table-cell office:value-type="float" office:value="8033009" table:style-name="ce50">
            <text:p>8.033.009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8033009" table:style-name="ce50">
            <text:p>-8.033.009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47">
            <text:p>-</text:p>
          </table:table-cell>
          <table:table-cell table:number-columns-repeated="16362" table:style-name="ce58"/>
        </table:table-row>
        <table:table-row table:style-name="ro9">
          <table:table-cell table:style-name="ce57"/>
          <table:table-cell office:value-type="string" table:style-name="ce45">
            <text:p>0001</text:p>
          </table:table-cell>
          <table:table-cell office:value-type="string" table:style-name="ce44">
            <text:p>CPSS decorrente do atendimento do art. 169, § 1º, inciso II da Constituição Federal - Concursos e Provimento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8033009" table:style-name="ce37">
            <text:p>8.033.00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8033009" table:style-name="ce40">
            <text:p>-8.033.009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0">
          <table:table-cell table:style-name="ce57"/>
          <table:table-cell office:value-type="string" table:style-name="ce45">
            <text:p>0008</text:p>
          </table:table-cell>
          <table:table-cell office:value-type="string" table:style-name="ce44">
            <text:p>CPSS decorrente do atendimento do art. 169, § 1º, inciso II da Constituição Federal - Reajustes e Reestruturação de Carreira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44"/>
          <table:table-cell table:style-name="ce43"/>
          <table:table-cell table:style-name="ce52"/>
          <table:table-cell table:number-columns-repeated="2" table:style-name="ce41"/>
          <table:table-cell table:style-name="ce39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8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1.6449</text:p>
          </table:table-cell>
          <table:table-cell table:style-name="ce53"/>
          <table:table-cell office:value-type="string" table:style-name="ce44">
            <text:p>Reserva de Contingência - Fiscal - Primária</text:p>
          </table:table-cell>
          <table:table-cell office:value-type="string" table:style-name="ce43">
            <text:p>99.999</text:p>
          </table:table-cell>
          <table:table-cell table:style-name="ce42"/>
          <table:table-cell table:style-name="ce52"/>
          <table:table-cell table:style-name="ce45"/>
          <table:table-cell office:value-type="float" office:value="36978495" table:style-name="ce50">
            <text:p>36.978.49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36978495" table:style-name="ce50">
            <text:p>-36.978.49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1">
          <table:table-cell table:style-name="ce46"/>
          <table:table-cell office:value-type="string" table:style-name="ce45">
            <text:p>0001</text:p>
          </table:table-cell>
          <table:table-cell office:value-type="string" table:style-name="ce44">
            <text:p>Recursos para atendimento do art. 169, § 1º, inciso II da Constituição Federal, Anexo V da LOA - Concursos e Provimento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36978495" table:style-name="ce37">
            <text:p>36.978.49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6978495" table:style-name="ce40">
            <text:p>-36.978.495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8</text:p>
          </table:table-cell>
          <table:table-cell office:value-type="string" table:style-name="ce44">
            <text:p>Recursos para atendimento do art. 169, § 1º, inciso II da Constituição Federal, Anexo V da LOA - Reajustes e Reestruturação de Carreira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TOTAL</text:p>
          </table:table-cell>
          <table:table-cell table:style-name="ce32"/>
          <table:table-cell table:style-name="ce31"/>
          <table:table-cell table:style-name="ce30"/>
          <table:table-cell table:number-columns-repeated="2" table:style-name="ce29"/>
          <table:table-cell table:style-name="ce28"/>
          <table:table-cell office:value-type="float" office:value="758713265" table:style-name="ce26">
            <text:p>758.713.265,00</text:p>
          </table:table-cell>
          <table:table-cell office:value-type="float" office:value="55058064" table:style-name="ce26">
            <text:p>55.058.064,00</text:p>
          </table:table-cell>
          <table:table-cell office:value-type="float" office:value="1476642" table:style-name="ce26">
            <text:p>1.476.642,00</text:p>
          </table:table-cell>
          <table:table-cell office:value-type="float" office:value="-55205728" table:style-name="ce26">
            <text:p>-55.205.728,00</text:p>
          </table:table-cell>
          <table:table-cell office:value-type="float" office:value="0" table:style-name="ce26">
            <text:p>0,00</text:p>
          </table:table-cell>
          <table:table-cell office:value-type="float" office:value="760042243" table:style-name="ce26">
            <text:p>760.042.243,00</text:p>
          </table:table-cell>
          <table:table-cell office:value-type="float" office:value="-2.0133999991230667E-2" table:style-name="ce27">
            <text:p>-0,020</text:p>
          </table:table-cell>
          <table:table-cell office:value-type="float" office:value="71461.12999999999" table:style-name="ce26">
            <text:p>71.461,13</text:p>
          </table:table-cell>
          <table:table-cell office:value-type="float" office:value="758637062.10986602" table:style-name="ce26">
            <text:p>758.637.062,11</text:p>
          </table:table-cell>
          <table:table-cell office:value-type="float" office:value="691468723.99986601" table:style-name="ce26">
            <text:p>691.468.724,00</text:p>
          </table:table-cell>
          <table:table-cell office:value-type="percentage" office:value="0.91146182876539628" table:style-name="ce25">
            <text:p>91,15%</text:p>
          </table:table-cell>
          <table:table-cell office:value-type="float" office:value="549083746.53986609" table:style-name="ce26">
            <text:p>549.083.746,54</text:p>
          </table:table-cell>
          <table:table-cell office:value-type="percentage" office:value="0.72377659089419444" table:style-name="ce25">
            <text:p>72,38%</text:p>
          </table:table-cell>
          <table:table-cell office:value-type="float" office:value="541239209.99986601" table:style-name="ce26">
            <text:p>541.239.210,00</text:p>
          </table:table-cell>
          <table:table-cell office:value-type="percentage" office:value="0.71343628861818464" table:style-name="ce25">
            <text:p>71,34%</text:p>
          </table:table-cell>
          <table:table-cell table:number-columns-repeated="16362"/>
        </table:table-row>
        <table:table-row table:style-name="ro1">
          <table:table-cell office:value-type="string" table:style-name="ce20">
            <text:p>Fonte: SIAFI / 2024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5"/>
          <table:table-cell table:style-name="ce1"/>
          <table:table-cell table:style-name="ce15"/>
          <table:table-cell table:style-name="ce16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24"/>
          <table:table-cell table:style-name="ce7"/>
          <table:table-cell table:number-columns-repeated="2" table:style-name="ce1"/>
          <table:table-cell table:style-name="ce23"/>
          <table:table-cell table:style-name="ce6"/>
          <table:table-cell table:style-name="ce5"/>
          <table:table-cell table:number-columns-repeated="4" table:style-name="ce21"/>
          <table:table-cell table:style-name="ce1"/>
          <table:table-cell table:style-name="ce15"/>
          <table:table-cell table:style-name="ce1"/>
          <table:table-cell table:style-name="ce15"/>
          <table:table-cell table:style-name="ce22"/>
          <table:table-cell table:number-columns-repeated="2" table:style-name="ce21"/>
          <table:table-cell table:style-name="ce3"/>
          <table:table-cell table:style-name="ce4"/>
          <table:table-cell table:style-name="ce22"/>
          <table:table-cell table:style-name="ce21"/>
          <table:table-cell table:number-columns-repeated="16362"/>
        </table:table-row>
        <table:table-row table:style-name="ro1">
          <table:table-cell office:value-type="string" table:style-name="ce20">
            <text:p>Brasília, 18 de novembro de 2024.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8"/>
          <table:table-cell table:number-columns-repeated="9" table:style-name="ce9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17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7" table:style-name="ce15"/>
          <table:table-cell table:style-name="ce16"/>
          <table:table-cell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number-rows-repeated="1048430" table:style-name="ro1">
          <table:table-cell table:number-columns-repeated="16384"/>
        </table:table-row>
        <table:named-expressions>
          <table:named-range table:name="Print_Area" table:cell-range-address="Transparência_anexo_II.$A$1:Transparência_anexo_II.$V$127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11-19T18:20:11Z</meta:creation-date>
    <dc:date>2024-11-19T18:21:14Z</dc:date>
  </office:meta>
</office:document-meta>
</file>