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EBF7"/>
      <style:text-properties fo:color="#000000" style:font-family-generic="swiss"/>
    </style:style>
    <style:style style:name="ce3" style:family="table-cell" style:parent-style-name="Default" style:data-style-name="N35"/>
    <style:style style:name="ce4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V_237_rgula" style:data-style-name="N35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2" style:family="table-cell" style:parent-style-name="V_237_rgula" style:data-style-name="N35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5" style:family="table-cell" style:parent-style-name="V_237_rgula" style:data-style-name="N35">
      <style:table-cell-properties fo:border-top="thin solid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V_237_rgula_32_2" style:data-style-name="N35"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5">
            <text:p>PODER JUDICIÁRIO</text:p>
          </table:table-cell>
          <table:table-cell table:number-columns-repeated="15" table:style-name="ce23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style-name="ce27">
            <text:p>S<text:span text:style-name="T1">UPERIOR TRIBUNAL MILITAR</text:span></text:p>
          </table:table-cell>
          <table:table-cell table:number-columns-repeated="10" table:style-name="ce23"/>
          <table:table-cell table:number-columns-repeated="5" table:style-name="ce26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style-name="ce25">
            <text:p>SECRETARIA DO SUPERIOR TRIBUNAL MILITAR</text:p>
          </table:table-cell>
          <table:table-cell table:number-columns-repeated="15" table:style-name="ce23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style-name="ce25">
            <text:p>DIRETORIA DE ORÇAMENTO E FINANÇAS</text:p>
          </table:table-cell>
          <table:table-cell table:number-columns-repeated="15" table:style-name="ce23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style-name="ce25">
            <text:p>COORDENADORIA DE PROGRAMAÇÃO ORÇAMENTÁRIA E FINANCEIRA</text:p>
          </table:table-cell>
          <table:table-cell table:number-columns-repeated="15" table:style-name="ce23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style-name="ce25">
            <text:p>SEÇÃO DE PLANEJAMENTO ORÇAMENTÁRIO E FINANCEIRO</text:p>
          </table:table-cell>
          <table:table-cell table:number-columns-repeated="13" table:style-name="ce23"/>
          <table:table-cell office:value-type="string" table:style-name="ce24">
            <text:p>Brasília, 20 de outubro de 2024.</text:p>
          </table:table-cell>
          <table:table-cell table:style-name="ce23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0">
            <text:p>Execução orçamentária por Unidades Responsáveis - Acumulado até o final do 2º trimestre de 2024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0">
            <text:p>Unidade Gestora</text:p>
          </table:table-cell>
          <table:covered-table-cell/>
          <table:table-cell office:value-type="string" table:number-columns-spanned="2" table:number-rows-spanned="1" table:style-name="ce20">
            <text:p>Resultado Lei</text:p>
          </table:table-cell>
          <table:covered-table-cell/>
          <table:table-cell office:value-type="string" table:number-columns-spanned="2" table:number-rows-spanned="1" table:style-name="ce20">
            <text:p>Ação Orçamentária</text:p>
          </table:table-cell>
          <table:covered-table-cell/>
          <table:table-cell office:value-type="string" table:number-columns-spanned="2" table:number-rows-spanned="1" table:style-name="ce20">
            <text:p>Plano Orçamentário</text:p>
          </table:table-cell>
          <table:covered-table-cell/>
          <table:table-cell office:value-type="string" table:style-name="ce21">
            <text:p>Fonte de Recursos</text:p>
          </table:table-cell>
          <table:table-cell office:value-type="string" table:number-columns-spanned="2" table:number-rows-spanned="1" table:style-name="ce20">
            <text:p>Natureza da Despesa</text:p>
          </table:table-cell>
          <table:covered-table-cell/>
          <table:table-cell office:value-type="string" table:style-name="ce19">
            <text:p>Despesa Empenhada<text:s/></text:p>
          </table:table-cell>
          <table:table-cell office:value-type="string" table:style-name="ce19">
            <text:p>Despesa Liquidada</text:p>
          </table:table-cell>
          <table:table-cell office:value-type="string" table:style-name="ce19">
            <text:p>Despesa Paga</text:p>
          </table:table-cell>
          <table:table-cell office:value-type="string" table:style-name="ce18">
            <text:p>Inscrição em Restos a Pagar Não Processados<text:s/></text:p>
          </table:table-cell>
          <table:table-cell office:value-type="string" table:style-name="ce18">
            <text:p>Reinscrição em Restos a Pagar Não Processados</text:p>
          </table:table-cell>
          <table:table-cell office:value-type="string" table:style-name="ce18">
            <text:p>Restos a Pagar Não Processados Cancelados</text:p>
          </table:table-cell>
          <table:table-cell office:value-type="string" table:style-name="ce18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17">
                <text:p>060001</text:p>
              </table:table-cell>
              <table:table-cell office:value-type="string" table:style-name="ce17">
                <text:p>SUPERIOR TRIBUNAL MILITAR</text:p>
              </table:table-cell>
              <table:table-cell office:value-type="string" table:style-name="ce16">
                <text:p>0</text:p>
              </table:table-cell>
              <table:table-cell office:value-type="string" table:style-name="ce17">
                <text:p>FINANCEIRO</text:p>
              </table:table-cell>
              <table:table-cell office:value-type="string" table:style-name="ce16">
                <text:p>09HB</text:p>
              </table:table-cell>
              <table:table-cell office:value-type="string" table:style-name="ce17">
                <text:p>CONTRIBUICAO DA UNIAO, DE SUAS AUTARQUIAS E FUNDACOES PARA O</text:p>
              </table:table-cell>
              <table:table-cell office:value-type="string" table:style-name="ce16">
                <text:p>0000</text:p>
              </table:table-cell>
              <table:table-cell office:value-type="string" table:style-name="ce17">
                <text:p>CONTRIBUICAO DA UNIAO, DE SUAS AUTARQUIAS E FUNDACOES PARA O</text:p>
              </table:table-cell>
              <table:table-cell office:value-type="float" office:value="1000" table:style-name="ce16">
                <text:p>1000</text:p>
              </table:table-cell>
              <table:table-cell office:value-type="float" office:value="319113" table:style-name="ce17">
                <text:p>319113</text:p>
              </table:table-cell>
              <table:table-cell office:value-type="string" table:style-name="ce16">
                <text:p>OBRIGACOES PATRONAIS - OP.INTRA-ORCAMENTARIAS</text:p>
              </table:table-cell>
              <table:table-cell office:value-type="float" office:value="43145186" table:style-name="ce15">
                <text:p><text:s/>43.145.186,00<text:s/></text:p>
              </table:table-cell>
              <table:table-cell office:value-type="float" office:value="26782412.120000001" table:style-name="ce15">
                <text:p><text:s/>26.782.412,12<text:s/></text:p>
              </table:table-cell>
              <table:table-cell office:value-type="float" office:value="26782412.120000001" table:style-name="ce15">
                <text:p><text:s/>26.782.412,12<text:s/></text:p>
              </table:table-cell>
              <table:table-cell office:value-type="float" office:value="3000000" table:style-name="ce15">
                <text:p><text:s/>3.000.000,00<text:s/></text:p>
              </table:table-cell>
              <table:table-cell table:number-columns-repeated="3" table:style-name="ce15"/>
              <table:table-cell table:number-columns-repeated="16366"/>
            </table:table-row>
            <table:table-row table:style-name="ro1">
              <table:table-cell office:value-type="string" table:style-name="ce14">
                <text:p>060001</text:p>
              </table:table-cell>
              <table:table-cell office:value-type="string" table:style-name="ce14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4">
                <text:p>PRIMARIO OBRIGATORIO</text:p>
              </table:table-cell>
              <table:table-cell office:value-type="string" table:style-name="ce13">
                <text:p>00S6</text:p>
              </table:table-cell>
              <table:table-cell office:value-type="string" table:style-name="ce14">
                <text:p>BENEFICIO ESPECIAL - LEI N. 12.618, DE 2012</text:p>
              </table:table-cell>
              <table:table-cell office:value-type="string" table:style-name="ce13">
                <text:p>0001</text:p>
              </table:table-cell>
              <table:table-cell office:value-type="string" table:style-name="ce14">
                <text:p>BENEFÍCIO ESPECIAL E DEMAIS COMPLEMENTAÇÕES DE APOSENTADORIAS</text:p>
              </table:table-cell>
              <table:table-cell office:value-type="float" office:value="1000" table:style-name="ce13">
                <text:p>1000</text:p>
              </table:table-cell>
              <table:table-cell office:value-type="float" office:value="319003" table:style-name="ce14">
                <text:p>319003</text:p>
              </table:table-cell>
              <table:table-cell office:value-type="string" table:style-name="ce13">
                <text:p>PENSOES</text:p>
              </table:table-cell>
              <table:table-cell office:value-type="float" office:value="180000" table:style-name="ce12">
                <text:p><text:s/>180.000,00<text:s/></text:p>
              </table:table-cell>
              <table:table-cell office:value-type="float" office:value="114812.1" table:style-name="ce12">
                <text:p><text:s/>114.812,10<text:s/></text:p>
              </table:table-cell>
              <table:table-cell office:value-type="float" office:value="114812.1" table:style-name="ce12">
                <text:p><text:s/>114.812,10<text:s/></text:p>
              </table:table-cell>
              <table:table-cell office:value-type="float" office:value="1176.23" table:style-name="ce12">
                <text:p><text:s/>1.176,23<text:s/>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4">
                <text:p>060001</text:p>
              </table:table-cell>
              <table:table-cell office:value-type="string" table:style-name="ce14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4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4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4">
                <text:p>APOSENTADORIAS E PENSOES CIVIS DA UNIAO</text:p>
              </table:table-cell>
              <table:table-cell office:value-type="float" office:value="1000" table:style-name="ce13">
                <text:p>1000</text:p>
              </table:table-cell>
              <table:table-cell office:value-type="float" office:value="319092" table:style-name="ce14">
                <text:p>319092</text:p>
              </table:table-cell>
              <table:table-cell office:value-type="string" table:style-name="ce13">
                <text:p>DESPESAS DE EXERCICIOS ANTERIORES</text:p>
              </table:table-cell>
              <table:table-cell table:number-columns-repeated="3" table:style-name="ce12"/>
              <table:table-cell office:value-type="float" office:value="4484061.83" table:style-name="ce12">
                <text:p><text:s/>4.484.061,83<text:s/></text:p>
              </table:table-cell>
              <table:table-cell table:number-columns-repeated="2" table:style-name="ce12"/>
              <table:table-cell office:value-type="float" office:value="1342445.98" table:style-name="ce12">
                <text:p><text:s/>1.342.445,9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4">
                <text:p>060001</text:p>
              </table:table-cell>
              <table:table-cell office:value-type="string" table:style-name="ce14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4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4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4">
                <text:p>APOSENTADORIAS E PENSOES CIVIS DA UNIAO</text:p>
              </table:table-cell>
              <table:table-cell office:value-type="float" office:value="1000" table:style-name="ce13">
                <text:p>1000</text:p>
              </table:table-cell>
              <table:table-cell office:value-type="float" office:value="319001" table:style-name="ce14">
                <text:p>319001</text:p>
              </table:table-cell>
              <table:table-cell office:value-type="string" table:style-name="ce13">
                <text:p>APOSENTADORIAS, RESERVA REMUNERADA E REFORMAS</text:p>
              </table:table-cell>
              <table:table-cell table:number-columns-repeated="3" table:style-name="ce12"/>
              <table:table-cell office:value-type="float" office:value="53178.27" table:style-name="ce12">
                <text:p><text:s/>53.178,27<text:s/></text:p>
              </table:table-cell>
              <table:table-cell table:number-columns-repeated="2" table:style-name="ce12"/>
              <table:table-cell office:value-type="float" office:value="16433.2" table:style-name="ce12">
                <text:p><text:s/>16.433,2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4">
                <text:p>060001</text:p>
              </table:table-cell>
              <table:table-cell office:value-type="string" table:style-name="ce14">
                <text:p>SUPERIOR TRIBUNAL MILITAR</text:p>
              </table:table-cell>
              <table:table-cell office:value-type="string" table:style-name="ce13">
                <text:p>1</text:p>
              </table:table-cell>
              <table:table-cell office:value-type="string" table:style-name="ce14">
                <text:p>PRIMARIO OBRIGATORIO</text:p>
              </table:table-cell>
              <table:table-cell office:value-type="string" table:style-name="ce13">
                <text:p>0181</text:p>
              </table:table-cell>
              <table:table-cell office:value-type="string" table:style-name="ce14">
                <text:p>APOSENTADORIAS E PENSOES CIVIS DA UNIAO</text:p>
              </table:table-cell>
              <table:table-cell office:value-type="string" table:style-name="ce13">
                <text:p>0000</text:p>
              </table:table-cell>
              <table:table-cell office:value-type="string" table:style-name="ce14">
                <text:p>APOSENTADORIAS E PENSOES CIVIS DA UNIAO</text:p>
              </table:table-cell>
              <table:table-cell office:value-type="float" office:value="1001" table:style-name="ce13">
                <text:p>1001</text:p>
              </table:table-cell>
              <table:table-cell office:value-type="float" office:value="319092" table:style-name="ce14">
                <text:p>319092</text:p>
              </table:table-cell>
              <table:table-cell office:value-type="string" table:style-name="ce13">
                <text:p>DESPESAS DE EXERCICIOS ANTERIORES</text:p>
              </table:table-cell>
              <table:table-cell office:value-type="float" office:value="3000000" table:style-name="ce12">
                <text:p><text:s/>3.000.000,00<text:s/></text:p>
              </table:table-cell>
              <table:table-cell office:value-type="float" office:value="2035319.03" table:style-name="ce12">
                <text:p><text:s/>2.035.319,03<text:s/></text:p>
              </table:table-cell>
              <table:table-cell office:value-type="float" office:value="2035319.03" table:style-name="ce12">
                <text:p><text:s/>2.035.319,03<text:s/></text:p>
              </table:table-cell>
              <table:table-cell office:value-type="float" office:value="2237216.9" table:style-name="ce12">
                <text:p><text:s/>2.237.216,90<text:s/></text:p>
              </table:table-cell>
              <table:table-cell table:number-columns-repeated="3" table:style-name="ce12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float" office:value="1001" table:style-name="ce9">
                <text:p>1001</text:p>
              </table:table-cell>
              <table:table-cell office:value-type="float" office:value="319001" table:style-name="ce11">
                <text:p>319001</text:p>
              </table:table-cell>
              <table:table-cell office:value-type="string" table:style-name="ce9">
                <text:p>APOSENTADORIAS, RESERVA REMUNERADA E REFORMAS</text:p>
              </table:table-cell>
              <table:table-cell office:value-type="float" office:value="88669915.319999993" table:style-name="ce10">
                <text:p><text:s/>88.669.915,32<text:s/></text:p>
              </table:table-cell>
              <table:table-cell office:value-type="float" office:value="81198950.170000002" table:style-name="ce10">
                <text:p><text:s/>81.198.950,17<text:s/></text:p>
              </table:table-cell>
              <table:table-cell office:value-type="float" office:value="81175780.290000007" table:style-name="ce10">
                <text:p><text:s/>81.175.780,29<text:s/></text:p>
              </table:table-cell>
              <table:table-cell office:value-type="float" office:value="104.68" table:style-name="ce10">
                <text:p><text:s/>104,68<text:s/></text:p>
              </table:table-cell>
              <table:table-cell table:number-columns-repeated="2" table:style-name="ce10"/>
              <table:table-cell office:value-type="float" office:value="104.68" table:style-name="ce10">
                <text:p><text:s/>104,6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float" office:value="1001" table:style-name="ce9">
                <text:p>1001</text:p>
              </table:table-cell>
              <table:table-cell office:value-type="float" office:value="319003" table:style-name="ce11">
                <text:p>319003</text:p>
              </table:table-cell>
              <table:table-cell office:value-type="string" table:style-name="ce9">
                <text:p>PENSOES</text:p>
              </table:table-cell>
              <table:table-cell office:value-type="float" office:value="60046177.68" table:style-name="ce10">
                <text:p><text:s/>60.046.177,68<text:s/></text:p>
              </table:table-cell>
              <table:table-cell office:value-type="float" office:value="54196802.899999999" table:style-name="ce10">
                <text:p><text:s/>54.196.802,90<text:s/></text:p>
              </table:table-cell>
              <table:table-cell office:value-type="float" office:value="54196802.899999999" table:style-name="ce10">
                <text:p><text:s/>54.196.802,9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float" office:value="1001" table:style-name="ce9">
                <text:p>1001</text:p>
              </table:table-cell>
              <table:table-cell office:value-type="float" office:value="319091" table:style-name="ce11">
                <text:p>319091</text:p>
              </table:table-cell>
              <table:table-cell office:value-type="string" table:style-name="ce9">
                <text:p>SENTENCAS JUDICIAIS</text:p>
              </table:table-cell>
              <table:table-cell office:value-type="float" office:value="79637" table:style-name="ce10">
                <text:p><text:s/>79.637,00<text:s/></text:p>
              </table:table-cell>
              <table:table-cell office:value-type="float" office:value="47437.41" table:style-name="ce10">
                <text:p><text:s/>47.437,41<text:s/></text:p>
              </table:table-cell>
              <table:table-cell office:value-type="float" office:value="47437.41" table:style-name="ce10">
                <text:p><text:s/>47.437,41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float" office:value="1056" table:style-name="ce9">
                <text:p>1056</text:p>
              </table:table-cell>
              <table:table-cell office:value-type="float" office:value="319092" table:style-name="ce11">
                <text:p>319092</text:p>
              </table:table-cell>
              <table:table-cell office:value-type="string" table:style-name="ce9">
                <text:p>DESPESAS DE EXERCICIOS ANTERIORES</text:p>
              </table:table-cell>
              <table:table-cell table:number-columns-repeated="3" table:style-name="ce10"/>
              <table:table-cell office:value-type="float" office:value="4263401.49" table:style-name="ce10">
                <text:p><text:s/>4.263.401,49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float" office:value="1056" table:style-name="ce9">
                <text:p>1056</text:p>
              </table:table-cell>
              <table:table-cell office:value-type="float" office:value="319001" table:style-name="ce11">
                <text:p>319001</text:p>
              </table:table-cell>
              <table:table-cell office:value-type="string" table:style-name="ce9">
                <text:p>APOSENTADORIAS, RESERVA REMUNERADA E REFORMAS</text:p>
              </table:table-cell>
              <table:table-cell office:value-type="float" office:value="55873411.68" table:style-name="ce10">
                <text:p><text:s/>55.873.411,68<text:s/></text:p>
              </table:table-cell>
              <table:table-cell office:value-type="float" office:value="21462786.010000002" table:style-name="ce10">
                <text:p><text:s/>21.462.786,01<text:s/></text:p>
              </table:table-cell>
              <table:table-cell office:value-type="float" office:value="19050284.170000002" table:style-name="ce10">
                <text:p><text:s/>19.050.284,17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0181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POSENTADORIAS E PENSOES CIVIS DA UNIAO</text:p>
              </table:table-cell>
              <table:table-cell office:value-type="float" office:value="1056" table:style-name="ce9">
                <text:p>1056</text:p>
              </table:table-cell>
              <table:table-cell office:value-type="float" office:value="319003" table:style-name="ce11">
                <text:p>319003</text:p>
              </table:table-cell>
              <table:table-cell office:value-type="string" table:style-name="ce9">
                <text:p>PENSOES</text:p>
              </table:table-cell>
              <table:table-cell office:value-type="float" office:value="36566770.32" table:style-name="ce10">
                <text:p><text:s/>36.566.770,32<text:s/></text:p>
              </table:table-cell>
              <table:table-cell office:value-type="float" office:value="14579980.699999999" table:style-name="ce10">
                <text:p><text:s/>14.579.980,70<text:s/></text:p>
              </table:table-cell>
              <table:table-cell office:value-type="float" office:value="14579980.699999999" table:style-name="ce10">
                <text:p><text:s/>14.579.980,7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800000" table:style-name="ce10">
                <text:p><text:s/>800.000,00<text:s/></text:p>
              </table:table-cell>
              <table:table-cell office:value-type="float" office:value="547505.96" table:style-name="ce10">
                <text:p><text:s/>547.505,96<text:s/></text:p>
              </table:table-cell>
              <table:table-cell office:value-type="float" office:value="503554.82" table:style-name="ce10">
                <text:p><text:s/>503.554,82<text:s/></text:p>
              </table:table-cell>
              <table:table-cell office:value-type="float" office:value="46459.51" table:style-name="ce10">
                <text:p><text:s/>46.459,51<text:s/></text:p>
              </table:table-cell>
              <table:table-cell table:style-name="ce10"/>
              <table:table-cell office:value-type="float" office:value="1802.16" table:style-name="ce10">
                <text:p><text:s/>1.802,16<text:s/></text:p>
              </table:table-cell>
              <table:table-cell office:value-type="float" office:value="44657.35" table:style-name="ce10">
                <text:p><text:s/>44.657,3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72148.7" table:style-name="ce10">
                <text:p><text:s/>172.148,70<text:s/></text:p>
              </table:table-cell>
              <table:table-cell office:value-type="float" office:value="90998.37" table:style-name="ce10">
                <text:p><text:s/>90.998,37<text:s/></text:p>
              </table:table-cell>
              <table:table-cell office:value-type="float" office:value="90998.37" table:style-name="ce10">
                <text:p><text:s/>90.998,37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94690.72" table:style-name="ce10">
                <text:p><text:s/>594.690,72<text:s/></text:p>
              </table:table-cell>
              <table:table-cell office:value-type="float" office:value="335971.78" table:style-name="ce10">
                <text:p><text:s/>335.971,78<text:s/></text:p>
              </table:table-cell>
              <table:table-cell office:value-type="float" office:value="288167.07" table:style-name="ce10">
                <text:p><text:s/>288.167,07<text:s/></text:p>
              </table:table-cell>
              <table:table-cell office:value-type="float" office:value="68709" table:style-name="ce10">
                <text:p><text:s/>68.709,00<text:s/></text:p>
              </table:table-cell>
              <table:table-cell table:style-name="ce10"/>
              <table:table-cell office:value-type="float" office:value="2141.1" table:style-name="ce10">
                <text:p><text:s/>2.141,10<text:s/></text:p>
              </table:table-cell>
              <table:table-cell office:value-type="float" office:value="66567.899999999994" table:style-name="ce10">
                <text:p><text:s/>66.567,9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6296582.579999998" table:style-name="ce10">
                <text:p><text:s/>36.296.582,58<text:s/></text:p>
              </table:table-cell>
              <table:table-cell office:value-type="float" office:value="33790382.530000001" table:style-name="ce10">
                <text:p><text:s/>33.790.382,53<text:s/></text:p>
              </table:table-cell>
              <table:table-cell office:value-type="float" office:value="33505319.690000001" table:style-name="ce10">
                <text:p><text:s/>33.505.319,69<text:s/></text:p>
              </table:table-cell>
              <table:table-cell office:value-type="float" office:value="1459649.53" table:style-name="ce10">
                <text:p><text:s/>1.459.649,53<text:s/></text:p>
              </table:table-cell>
              <table:table-cell table:style-name="ce10"/>
              <table:table-cell office:value-type="float" office:value="5074.5600000000004" table:style-name="ce10">
                <text:p><text:s/>5.074,56<text:s/></text:p>
              </table:table-cell>
              <table:table-cell office:value-type="float" office:value="1377274.97" table:style-name="ce10">
                <text:p><text:s/>1.377.274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1000" table:style-name="ce10">
                <text:p><text:s/>1.000,00<text:s/></text:p>
              </table:table-cell>
              <table:table-cell office:value-type="float" office:value="705.15" table:style-name="ce10">
                <text:p><text:s/>705,15<text:s/></text:p>
              </table:table-cell>
              <table:table-cell office:value-type="float" office:value="705.15" table:style-name="ce10">
                <text:p><text:s/>705,1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3" table:style-name="ce10"/>
              <table:table-cell office:value-type="float" office:value="14107.76" table:style-name="ce10">
                <text:p><text:s/>14.107,76<text:s/></text:p>
              </table:table-cell>
              <table:table-cell table:style-name="ce10"/>
              <table:table-cell office:value-type="float" office:value="14107.76" table:style-name="ce10">
                <text:p><text:s/>14.107,76<text:s/></text:p>
              </table:table-cell>
              <table:table-cell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1" table:style-name="ce10">
                <text:p><text:s/>1,00<text:s/></text:p>
              </table:table-cell>
              <table:table-cell table:number-columns-repeated="2" table:style-name="ce10"/>
              <table:table-cell office:value-type="float" office:value="100" table:style-name="ce10">
                <text:p><text:s/>100,00<text:s/></text:p>
              </table:table-cell>
              <table:table-cell table:style-name="ce10"/>
              <table:table-cell office:value-type="float" office:value="100" table:style-name="ce10">
                <text:p><text:s/>100,00<text:s/></text:p>
              </table:table-cell>
              <table:table-cell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49.36000000000001" table:style-name="ce10">
                <text:p><text:s/>149,36<text:s/></text:p>
              </table:table-cell>
              <table:table-cell office:value-type="float" office:value="149.36000000000001" table:style-name="ce10">
                <text:p><text:s/>149,36<text:s/></text:p>
              </table:table-cell>
              <table:table-cell office:value-type="float" office:value="149.36000000000001" table:style-name="ce10">
                <text:p><text:s/>149,3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MP01</text:p>
              </table:table-cell>
              <table:table-cell office:value-type="string" table:style-name="ce11">
                <text:p>MP01</text:p>
              </table:table-cell>
              <table:table-cell office:value-type="float" office:value="3000" table:style-name="ce9">
                <text:p>3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400000" table:style-name="ce10">
                <text:p><text:s/>1.400.000,00<text:s/></text:p>
              </table:table-cell>
              <table:table-cell office:value-type="float" office:value="1399902.53" table:style-name="ce10">
                <text:p><text:s/>1.399.902,53<text:s/></text:p>
              </table:table-cell>
              <table:table-cell office:value-type="float" office:value="1360253.98" table:style-name="ce10">
                <text:p><text:s/>1.360.253,9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19113" table:style-name="ce11">
                <text:p>319113</text:p>
              </table:table-cell>
              <table:table-cell office:value-type="string" table:style-name="ce9">
                <text:p>OBRIGACOES PATRONAIS - OP.INTRA-ORCAMENTARIAS</text:p>
              </table:table-cell>
              <table:table-cell office:value-type="float" office:value="1471358" table:style-name="ce10">
                <text:p><text:s/>1.471.358,00<text:s/></text:p>
              </table:table-cell>
              <table:table-cell office:value-type="float" office:value="984318.58" table:style-name="ce10">
                <text:p><text:s/>984.318,58<text:s/></text:p>
              </table:table-cell>
              <table:table-cell office:value-type="float" office:value="874699.78" table:style-name="ce10">
                <text:p><text:s/>874.699,78<text:s/></text:p>
              </table:table-cell>
              <table:table-cell office:value-type="float" office:value="6000" table:style-name="ce10">
                <text:p><text:s/>6.000,00<text:s/></text:p>
              </table:table-cell>
              <table:table-cell table:number-columns-repeated="2" table:style-name="ce10"/>
              <table:table-cell office:value-type="float" office:value="2631.46" table:style-name="ce10">
                <text:p><text:s/>2.631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19011" table:style-name="ce11">
                <text:p>319011</text:p>
              </table:table-cell>
              <table:table-cell office:value-type="string" table:style-name="ce9">
                <text:p>VENCIMENTOS E VANTAGENS FIXAS - PESSOAL CIVIL</text:p>
              </table:table-cell>
              <table:table-cell office:value-type="float" office:value="219088650.15000001" table:style-name="ce10">
                <text:p><text:s/>219.088.650,15<text:s/></text:p>
              </table:table-cell>
              <table:table-cell office:value-type="float" office:value="162141453.53" table:style-name="ce10">
                <text:p><text:s/>162.141.453,53<text:s/></text:p>
              </table:table-cell>
              <table:table-cell office:value-type="float" office:value="158706799.91999999" table:style-name="ce10">
                <text:p><text:s/>158.706.799,92<text:s/></text:p>
              </table:table-cell>
              <table:table-cell office:value-type="float" office:value="894841.51" table:style-name="ce10">
                <text:p><text:s/>894.841,51<text:s/></text:p>
              </table:table-cell>
              <table:table-cell office:value-type="float" office:value="583799.66" table:style-name="ce10">
                <text:p><text:s/>583.799,66<text:s/></text:p>
              </table:table-cell>
              <table:table-cell table:style-name="ce10"/>
              <table:table-cell office:value-type="float" office:value="724304.57" table:style-name="ce10">
                <text:p><text:s/>724.304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19016" table:style-name="ce11">
                <text:p>319016</text:p>
              </table:table-cell>
              <table:table-cell office:value-type="string" table:style-name="ce9">
                <text:p>OUTRAS DESPESAS VARIAVEIS - PESSOAL CIVIL</text:p>
              </table:table-cell>
              <table:table-cell office:value-type="float" office:value="10291282" table:style-name="ce10">
                <text:p><text:s/>10.291.282,00<text:s/></text:p>
              </table:table-cell>
              <table:table-cell office:value-type="float" office:value="9232565.5099999998" table:style-name="ce10">
                <text:p><text:s/>9.232.565,51<text:s/></text:p>
              </table:table-cell>
              <table:table-cell office:value-type="float" office:value="9232565.5099999998" table:style-name="ce10">
                <text:p><text:s/>9.232.565,51<text:s/></text:p>
              </table:table-cell>
              <table:table-cell office:value-type="float" office:value="4830000" table:style-name="ce10">
                <text:p><text:s/>4.830.000,00<text:s/></text:p>
              </table:table-cell>
              <table:table-cell table:number-columns-repeated="2" table:style-name="ce10"/>
              <table:table-cell office:value-type="float" office:value="4005517.67" table:style-name="ce10">
                <text:p><text:s/>4.005.517,6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19092" table:style-name="ce11">
                <text:p>31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059228.1399999999" table:style-name="ce10">
                <text:p><text:s/>1.059.228,14<text:s/></text:p>
              </table:table-cell>
              <table:table-cell office:value-type="float" office:value="898116.64" table:style-name="ce10">
                <text:p><text:s/>898.116,64<text:s/></text:p>
              </table:table-cell>
              <table:table-cell office:value-type="float" office:value="898116.64" table:style-name="ce10">
                <text:p><text:s/>898.116,64<text:s/></text:p>
              </table:table-cell>
              <table:table-cell office:value-type="float" office:value="5520575.7199999997" table:style-name="ce10">
                <text:p><text:s/>5.520.575,72<text:s/></text:p>
              </table:table-cell>
              <table:table-cell table:number-columns-repeated="2" table:style-name="ce10"/>
              <table:table-cell office:value-type="float" office:value="5405074.3200000003" table:style-name="ce10">
                <text:p><text:s/>5.405.074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19096" table:style-name="ce11">
                <text:p>319096</text:p>
              </table:table-cell>
              <table:table-cell office:value-type="string" table:style-name="ce9">
                <text:p>RESSARCIMENTO DE DESP. DE PESSOAL REQUISITADO</text:p>
              </table:table-cell>
              <table:table-cell office:value-type="float" office:value="905357.53" table:style-name="ce10">
                <text:p><text:s/>905.357,53<text:s/></text:p>
              </table:table-cell>
              <table:table-cell office:value-type="float" office:value="527767.26" table:style-name="ce10">
                <text:p><text:s/>527.767,26<text:s/></text:p>
              </table:table-cell>
              <table:table-cell office:value-type="float" office:value="527767.26" table:style-name="ce10">
                <text:p><text:s/>527.767,26<text:s/></text:p>
              </table:table-cell>
              <table:table-cell office:value-type="float" office:value="35028.06" table:style-name="ce10">
                <text:p><text:s/>35.028,06<text:s/></text:p>
              </table:table-cell>
              <table:table-cell table:number-columns-repeated="2" table:style-name="ce10"/>
              <table:table-cell office:value-type="float" office:value="35028.06" table:style-name="ce10">
                <text:p><text:s/>35.028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19007" table:style-name="ce11">
                <text:p>319007</text:p>
              </table:table-cell>
              <table:table-cell office:value-type="string" table:style-name="ce9">
                <text:p>CONTRIB. A ENTIDADES FECHADAS DE PREVIDENCIA</text:p>
              </table:table-cell>
              <table:table-cell office:value-type="float" office:value="2261544" table:style-name="ce10">
                <text:p><text:s/>2.261.544,00<text:s/></text:p>
              </table:table-cell>
              <table:table-cell office:value-type="float" office:value="1809737.38" table:style-name="ce10">
                <text:p><text:s/>1.809.737,38<text:s/></text:p>
              </table:table-cell>
              <table:table-cell office:value-type="float" office:value="1809737.38" table:style-name="ce10">
                <text:p><text:s/>1.809.737,3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19091" table:style-name="ce11">
                <text:p>319091</text:p>
              </table:table-cell>
              <table:table-cell office:value-type="string" table:style-name="ce9">
                <text:p>SENTENCAS JUDICIAIS</text:p>
              </table:table-cell>
              <table:table-cell office:value-type="float" office:value="6563" table:style-name="ce10">
                <text:p><text:s/>6.563,00<text:s/></text:p>
              </table:table-cell>
              <table:table-cell office:value-type="float" office:value="4430.25" table:style-name="ce10">
                <text:p><text:s/>4.430,25<text:s/></text:p>
              </table:table-cell>
              <table:table-cell office:value-type="float" office:value="4430.25" table:style-name="ce10">
                <text:p><text:s/>4.430,2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19192" table:style-name="ce11">
                <text:p>3191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26698.53" table:style-name="ce10">
                <text:p><text:s/>126.698,53<text:s/></text:p>
              </table:table-cell>
              <table:table-cell office:value-type="float" office:value="126698.53" table:style-name="ce10">
                <text:p><text:s/>126.698,53<text:s/></text:p>
              </table:table-cell>
              <table:table-cell office:value-type="float" office:value="126698.53" table:style-name="ce10">
                <text:p><text:s/>126.698,53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TP</text:p>
              </table:table-cell>
              <table:table-cell office:value-type="string" table:style-name="ce11">
                <text:p>ATIVOS CIVIS DA UNIAO</text:p>
              </table:table-cell>
              <table:table-cell office:value-type="string" table:style-name="ce9">
                <text:p>0000</text:p>
              </table:table-cell>
              <table:table-cell office:value-type="string" table:style-name="ce11">
                <text:p>ATIVOS CIVIS DA UNIAO</text:p>
              </table:table-cell>
              <table:table-cell office:value-type="float" office:value="3000" table:style-name="ce9">
                <text:p>3000</text:p>
              </table:table-cell>
              <table:table-cell office:value-type="float" office:value="319011" table:style-name="ce11">
                <text:p>319011</text:p>
              </table:table-cell>
              <table:table-cell office:value-type="string" table:style-name="ce9">
                <text:p>VENCIMENTOS E VANTAGENS FIXAS - PESSOAL CIVIL</text:p>
              </table:table-cell>
              <table:table-cell table:number-columns-repeated="4" table:style-name="ce10"/>
              <table:table-cell office:value-type="float" office:value="1149759.25" table:style-name="ce10">
                <text:p><text:s/>1.149.759,25<text:s/>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ENCIA PRÉ-ESCOLAR AOS DEPEND. DE SERVI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08" table:style-name="ce11">
                <text:p>339008</text:p>
              </table:table-cell>
              <table:table-cell office:value-type="string" table:style-name="ce9">
                <text:p>OUTROS BENEF.ASSIST. DO SERVIDOR E DO MILITAR</text:p>
              </table:table-cell>
              <table:table-cell office:value-type="float" office:value="2668698" table:style-name="ce10">
                <text:p><text:s/>2.668.698,00<text:s/></text:p>
              </table:table-cell>
              <table:table-cell office:value-type="float" office:value="2281590.42" table:style-name="ce10">
                <text:p><text:s/>2.281.590,42<text:s/></text:p>
              </table:table-cell>
              <table:table-cell office:value-type="float" office:value="2281590.42" table:style-name="ce10">
                <text:p><text:s/>2.281.590,42<text:s/></text:p>
              </table:table-cell>
              <table:table-cell office:value-type="float" office:value="11748.2" table:style-name="ce10">
                <text:p><text:s/>11.748,20<text:s/></text:p>
              </table:table-cell>
              <table:table-cell table:number-columns-repeated="2" table:style-name="ce10"/>
              <table:table-cell office:value-type="float" office:value="3762.47" table:style-name="ce10">
                <text:p><text:s/>3.762,4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ENCIA PRÉ-ESCOLAR AOS DEPEND. DE SERVI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2000" table:style-name="ce10">
                <text:p><text:s/>2.000,00<text:s/></text:p>
              </table:table-cell>
              <table:table-cell office:value-type="float" office:value="1870.44" table:style-name="ce10">
                <text:p><text:s/>1.870,44<text:s/></text:p>
              </table:table-cell>
              <table:table-cell office:value-type="float" office:value="1870.44" table:style-name="ce10">
                <text:p><text:s/>1.870,4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AUXÍLIO-TRANSPORTE DE CIVI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9" table:style-name="ce11">
                <text:p>339049</text:p>
              </table:table-cell>
              <table:table-cell office:value-type="string" table:style-name="ce9">
                <text:p>AUXILIO-TRANSPORTE</text:p>
              </table:table-cell>
              <table:table-cell office:value-type="float" office:value="594072.47" table:style-name="ce10">
                <text:p><text:s/>594.072,47<text:s/></text:p>
              </table:table-cell>
              <table:table-cell office:value-type="float" office:value="110534.44" table:style-name="ce10">
                <text:p><text:s/>110.534,44<text:s/></text:p>
              </table:table-cell>
              <table:table-cell office:value-type="float" office:value="110534.44" table:style-name="ce10">
                <text:p><text:s/>110.534,44<text:s/></text:p>
              </table:table-cell>
              <table:table-cell office:value-type="float" office:value="10806.24" table:style-name="ce10">
                <text:p><text:s/>10.806,24<text:s/></text:p>
              </table:table-cell>
              <table:table-cell table:number-columns-repeated="2" table:style-name="ce10"/>
              <table:table-cell office:value-type="float" office:value="3183.36" table:style-name="ce10">
                <text:p><text:s/>3.183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AUXÍLIO-TRANSPORTE DE CIVI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47.53" table:style-name="ce10">
                <text:p><text:s/>147,53<text:s/></text:p>
              </table:table-cell>
              <table:table-cell office:value-type="float" office:value="147.53" table:style-name="ce10">
                <text:p><text:s/>147,53<text:s/></text:p>
              </table:table-cell>
              <table:table-cell office:value-type="float" office:value="147.53" table:style-name="ce10">
                <text:p><text:s/>147,53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6" table:style-name="ce11">
                <text:p>339046</text:p>
              </table:table-cell>
              <table:table-cell office:value-type="string" table:style-name="ce9">
                <text:p>AUXILIO-ALIMENTACAO</text:p>
              </table:table-cell>
              <table:table-cell office:value-type="float" office:value="12784992" table:style-name="ce10">
                <text:p><text:s/>12.784.992,00<text:s/></text:p>
              </table:table-cell>
              <table:table-cell office:value-type="float" office:value="10652427.890000001" table:style-name="ce10">
                <text:p><text:s/>10.652.427,89<text:s/></text:p>
              </table:table-cell>
              <table:table-cell office:value-type="float" office:value="10652427.890000001" table:style-name="ce10">
                <text:p><text:s/>10.652.427,89<text:s/></text:p>
              </table:table-cell>
              <table:table-cell office:value-type="float" office:value="9566.27" table:style-name="ce10">
                <text:p><text:s/>9.566,27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AUXÍLIO-ALIMENTACAO DE CIVI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640" table:style-name="ce10">
                <text:p><text:s/>640,00<text:s/></text:p>
              </table:table-cell>
              <table:table-cell office:value-type="float" office:value="640" table:style-name="ce10">
                <text:p><text:s/>640,00<text:s/></text:p>
              </table:table-cell>
              <table:table-cell office:value-type="float" office:value="640" table:style-name="ce10">
                <text:p><text:s/>64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7</text:p>
              </table:table-cell>
              <table:table-cell office:value-type="string" table:style-name="ce11">
                <text:p>AUXÍLIO ALIMENTACAO DE MILITARES EM PECUN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6" table:style-name="ce11">
                <text:p>339046</text:p>
              </table:table-cell>
              <table:table-cell office:value-type="string" table:style-name="ce9">
                <text:p>AUXILIO-ALIMENTACAO</text:p>
              </table:table-cell>
              <table:table-cell office:value-type="float" office:value="4612815.28" table:style-name="ce10">
                <text:p><text:s/>4.612.815,28<text:s/></text:p>
              </table:table-cell>
              <table:table-cell office:value-type="float" office:value="4214736.8099999996" table:style-name="ce10">
                <text:p><text:s/>4.214.736,81<text:s/></text:p>
              </table:table-cell>
              <table:table-cell office:value-type="float" office:value="4214736.8099999996" table:style-name="ce10">
                <text:p><text:s/>4.214.736,81<text:s/></text:p>
              </table:table-cell>
              <table:table-cell office:value-type="float" office:value="11032.32" table:style-name="ce10">
                <text:p><text:s/>11.032,32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7</text:p>
              </table:table-cell>
              <table:table-cell office:value-type="string" table:style-name="ce11">
                <text:p>AUXÍLIO ALIMENTACAO DE MILITARES EM PECUN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4784.72" table:style-name="ce10">
                <text:p><text:s/>4.784,72<text:s/></text:p>
              </table:table-cell>
              <table:table-cell office:value-type="float" office:value="4784.72" table:style-name="ce10">
                <text:p><text:s/>4.784,72<text:s/></text:p>
              </table:table-cell>
              <table:table-cell office:value-type="float" office:value="4784.72" table:style-name="ce10">
                <text:p><text:s/>4.784,7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9</text:p>
              </table:table-cell>
              <table:table-cell office:value-type="string" table:style-name="ce11">
                <text:p>AUXÍLIO-FUNERAL E NATALIDADE DE CIVI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08" table:style-name="ce11">
                <text:p>339008</text:p>
              </table:table-cell>
              <table:table-cell office:value-type="string" table:style-name="ce9">
                <text:p>OUTROS BENEF.ASSIST. DO SERVIDOR E DO MILITAR</text:p>
              </table:table-cell>
              <table:table-cell office:value-type="float" office:value="397571.97" table:style-name="ce10">
                <text:p><text:s/>397.571,97<text:s/></text:p>
              </table:table-cell>
              <table:table-cell office:value-type="float" office:value="397571.97" table:style-name="ce10">
                <text:p><text:s/>397.571,97<text:s/></text:p>
              </table:table-cell>
              <table:table-cell office:value-type="float" office:value="397571.97" table:style-name="ce10">
                <text:p><text:s/>397.571,97<text:s/></text:p>
              </table:table-cell>
              <table:table-cell office:value-type="float" office:value="43640.4" table:style-name="ce10">
                <text:p><text:s/>43.640,40<text:s/></text:p>
              </table:table-cell>
              <table:table-cell table:style-name="ce10"/>
              <table:table-cell office:value-type="float" office:value="25000" table:style-name="ce10">
                <text:p><text:s/>25.000,00<text:s/></text:p>
              </table:table-cell>
              <table:table-cell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12B</text:p>
              </table:table-cell>
              <table:table-cell office:value-type="string" table:style-name="ce11">
                <text:p>BENEFICIOS OBRIGATORIOS AOS SERVIDORES CIVIS, EMPREGADOS, MI</text:p>
              </table:table-cell>
              <table:table-cell office:value-type="string" table:style-name="ce9">
                <text:p>0009</text:p>
              </table:table-cell>
              <table:table-cell office:value-type="string" table:style-name="ce11">
                <text:p>AUXÍLIO-FUNERAL E NATALIDADE DE CIVI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4562.2" table:style-name="ce10">
                <text:p><text:s/>14.562,20<text:s/></text:p>
              </table:table-cell>
              <table:table-cell office:value-type="float" office:value="14562.2" table:style-name="ce10">
                <text:p><text:s/>14.562,20<text:s/></text:p>
              </table:table-cell>
              <table:table-cell office:value-type="float" office:value="14562.2" table:style-name="ce10">
                <text:p><text:s/>14.562,2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9">
                <text:p>AMMM</text:p>
              </table:table-cell>
              <table:table-cell office:value-type="string" table:style-name="ce11">
                <text:p>AJUDA DE CUSTO PARA MORADIA A MAGISTRAD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30011.54" table:style-name="ce10">
                <text:p><text:s/>30.011,54<text:s/></text:p>
              </table:table-cell>
              <table:table-cell office:value-type="float" office:value="30011.54" table:style-name="ce10">
                <text:p><text:s/>30.011,54<text:s/></text:p>
              </table:table-cell>
              <table:table-cell office:value-type="float" office:value="30011.54" table:style-name="ce10">
                <text:p><text:s/>30.011,5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9">
                <text:p>AMOA</text:p>
              </table:table-cell>
              <table:table-cell office:value-type="string" table:style-name="ce11">
                <text:p>AUXILIO-MORADIA PARA OUTROS AGENTES PUBLIC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113336.04" table:style-name="ce10">
                <text:p><text:s/>113.336,04<text:s/></text:p>
              </table:table-cell>
              <table:table-cell office:value-type="float" office:value="82012.759999999995" table:style-name="ce10">
                <text:p><text:s/>82.012,76<text:s/></text:p>
              </table:table-cell>
              <table:table-cell office:value-type="float" office:value="82012.759999999995" table:style-name="ce10">
                <text:p><text:s/>82.012,76<text:s/></text:p>
              </table:table-cell>
              <table:table-cell office:value-type="float" office:value="6534.5" table:style-name="ce10">
                <text:p><text:s/>6.534,50<text:s/></text:p>
              </table:table-cell>
              <table:table-cell table:style-name="ce10"/>
              <table:table-cell office:value-type="float" office:value="299.5" table:style-name="ce10">
                <text:p><text:s/>299,50<text:s/></text:p>
              </table:table-cell>
              <table:table-cell office:value-type="float" office:value="6235" table:style-name="ce10">
                <text:p><text:s/>6.23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9">
                <text:p>AMOA</text:p>
              </table:table-cell>
              <table:table-cell office:value-type="string" table:style-name="ce11">
                <text:p>AUXILIO-MORADIA PARA OUTROS AGENTES PUBLIC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6080.72" table:style-name="ce10">
                <text:p><text:s/>6.080,72<text:s/></text:p>
              </table:table-cell>
              <table:table-cell office:value-type="float" office:value="6080.72" table:style-name="ce10">
                <text:p><text:s/>6.080,72<text:s/></text:p>
              </table:table-cell>
              <table:table-cell office:value-type="float" office:value="6080.72" table:style-name="ce10">
                <text:p><text:s/>6.080,7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216H</text:p>
              </table:table-cell>
              <table:table-cell office:value-type="string" table:style-name="ce11">
                <text:p>AJUDA DE CUSTO PARA MORADIA OU AUXILIO-MORADIA A AGENTES PUB</text:p>
              </table:table-cell>
              <table:table-cell office:value-type="string" table:style-name="ce9">
                <text:p>MP02</text:p>
              </table:table-cell>
              <table:table-cell office:value-type="string" table:style-name="ce11">
                <text:p>MP02</text:p>
              </table:table-cell>
              <table:table-cell office:value-type="float" office:value="3000" table:style-name="ce9">
                <text:p>3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76642" table:style-name="ce10">
                <text:p><text:s/>76.642,00<text:s/></text:p>
              </table:table-cell>
              <table:table-cell office:value-type="float" office:value="17433.189999999999" table:style-name="ce10">
                <text:p><text:s/>17.433,19<text:s/></text:p>
              </table:table-cell>
              <table:table-cell office:value-type="float" office:value="17433.189999999999" table:style-name="ce10">
                <text:p><text:s/>17.433,19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99530.53" table:style-name="ce10">
                <text:p><text:s/>99.530,53<text:s/></text:p>
              </table:table-cell>
              <table:table-cell office:value-type="float" office:value="84757.66" table:style-name="ce10">
                <text:p><text:s/>84.757,66<text:s/></text:p>
              </table:table-cell>
              <table:table-cell office:value-type="float" office:value="84757.66" table:style-name="ce10">
                <text:p><text:s/>84.757,6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587192.84" table:style-name="ce10">
                <text:p><text:s/>1.587.192,84<text:s/></text:p>
              </table:table-cell>
              <table:table-cell office:value-type="float" office:value="1303709.22" table:style-name="ce10">
                <text:p><text:s/>1.303.709,22<text:s/></text:p>
              </table:table-cell>
              <table:table-cell office:value-type="float" office:value="1296895.48" table:style-name="ce10">
                <text:p><text:s/>1.296.895,48<text:s/></text:p>
              </table:table-cell>
              <table:table-cell office:value-type="float" office:value="1123136.6499999999" table:style-name="ce10">
                <text:p><text:s/>1.123.136,65<text:s/></text:p>
              </table:table-cell>
              <table:table-cell office:value-type="float" office:value="109102.7" table:style-name="ce10">
                <text:p><text:s/>109.102,70<text:s/></text:p>
              </table:table-cell>
              <table:table-cell office:value-type="float" office:value="7634.13" table:style-name="ce10">
                <text:p><text:s/>7.634,13<text:s/></text:p>
              </table:table-cell>
              <table:table-cell office:value-type="float" office:value="886819.58" table:style-name="ce10">
                <text:p><text:s/>886.819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1" table:style-name="ce11">
                <text:p>339031</text:p>
              </table:table-cell>
              <table:table-cell office:value-type="string" table:style-name="ce9">
                <text:p>PREMIACOES CULT., ART., CIENT., DESP. E OUTR.</text:p>
              </table:table-cell>
              <table:table-cell office:value-type="float" office:value="276000" table:style-name="ce10">
                <text:p><text:s/>276.000,00<text:s/></text:p>
              </table:table-cell>
              <table:table-cell table:number-columns-repeated="2" table:style-name="ce10"/>
              <table:table-cell office:value-type="float" office:value="215000" table:style-name="ce10">
                <text:p><text:s/>215.000,00<text:s/></text:p>
              </table:table-cell>
              <table:table-cell table:number-columns-repeated="2" table:style-name="ce10"/>
              <table:table-cell office:value-type="float" office:value="215000" table:style-name="ce10">
                <text:p><text:s/>215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2" table:style-name="ce11">
                <text:p>339032</text:p>
              </table:table-cell>
              <table:table-cell office:value-type="string" table:style-name="ce9">
                <text:p>MATERIAL, BEM OU SERVICO P/ DISTRIB. GRATUITA</text:p>
              </table:table-cell>
              <table:table-cell table:number-columns-repeated="3" table:style-name="ce10"/>
              <table:table-cell office:value-type="float" office:value="48491.5" table:style-name="ce10">
                <text:p><text:s/>48.491,50<text:s/></text:p>
              </table:table-cell>
              <table:table-cell table:number-columns-repeated="2" table:style-name="ce10"/>
              <table:table-cell office:value-type="float" office:value="39759" table:style-name="ce10">
                <text:p><text:s/>39.759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3" table:style-name="ce11">
                <text:p>339033</text:p>
              </table:table-cell>
              <table:table-cell office:value-type="string" table:style-name="ce9">
                <text:p>PASSAGENS E DESPESAS COM LOCOMOCAO</text:p>
              </table:table-cell>
              <table:table-cell office:value-type="float" office:value="4049237.77" table:style-name="ce10">
                <text:p><text:s/>4.049.237,77<text:s/></text:p>
              </table:table-cell>
              <table:table-cell office:value-type="float" office:value="2139055.11" table:style-name="ce10">
                <text:p><text:s/>2.139.055,11<text:s/></text:p>
              </table:table-cell>
              <table:table-cell office:value-type="float" office:value="2118451.58" table:style-name="ce10">
                <text:p><text:s/>2.118.451,58<text:s/></text:p>
              </table:table-cell>
              <table:table-cell office:value-type="float" office:value="4593.3999999999996" table:style-name="ce10">
                <text:p><text:s/>4.593,40<text:s/></text:p>
              </table:table-cell>
              <table:table-cell table:style-name="ce10"/>
              <table:table-cell office:value-type="float" office:value="1784.06" table:style-name="ce10">
                <text:p><text:s/>1.784,06<text:s/></text:p>
              </table:table-cell>
              <table:table-cell office:value-type="float" office:value="2809.34" table:style-name="ce10">
                <text:p><text:s/>2.809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6" table:style-name="ce11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252524.77" table:style-name="ce10">
                <text:p><text:s/>252.524,77<text:s/></text:p>
              </table:table-cell>
              <table:table-cell office:value-type="float" office:value="251524.77" table:style-name="ce10">
                <text:p><text:s/>251.524,77<text:s/></text:p>
              </table:table-cell>
              <table:table-cell office:value-type="float" office:value="251480.77" table:style-name="ce10">
                <text:p><text:s/>251.480,77<text:s/></text:p>
              </table:table-cell>
              <table:table-cell office:value-type="float" office:value="6710" table:style-name="ce10">
                <text:p><text:s/>6.710,00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0742695.470000001" table:style-name="ce10">
                <text:p><text:s/>10.742.695,47<text:s/></text:p>
              </table:table-cell>
              <table:table-cell office:value-type="float" office:value="3957952.66" table:style-name="ce10">
                <text:p><text:s/>3.957.952,66<text:s/></text:p>
              </table:table-cell>
              <table:table-cell office:value-type="float" office:value="3801417.64" table:style-name="ce10">
                <text:p><text:s/>3.801.417,64<text:s/></text:p>
              </table:table-cell>
              <table:table-cell office:value-type="float" office:value="3124795.93" table:style-name="ce10">
                <text:p><text:s/>3.124.795,93<text:s/></text:p>
              </table:table-cell>
              <table:table-cell office:value-type="float" office:value="84944.43" table:style-name="ce10">
                <text:p><text:s/>84.944,43<text:s/></text:p>
              </table:table-cell>
              <table:table-cell office:value-type="float" office:value="39571.51" table:style-name="ce10">
                <text:p><text:s/>39.571,51<text:s/></text:p>
              </table:table-cell>
              <table:table-cell office:value-type="float" office:value="1332847.24" table:style-name="ce10">
                <text:p><text:s/>1.332.847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0475826.33" table:style-name="ce10">
                <text:p><text:s/>10.475.826,33<text:s/></text:p>
              </table:table-cell>
              <table:table-cell office:value-type="float" office:value="6493701.3899999997" table:style-name="ce10">
                <text:p><text:s/>6.493.701,39<text:s/></text:p>
              </table:table-cell>
              <table:table-cell office:value-type="float" office:value="6466160.1500000004" table:style-name="ce10">
                <text:p><text:s/>6.466.160,15<text:s/></text:p>
              </table:table-cell>
              <table:table-cell office:value-type="float" office:value="1237088.78" table:style-name="ce10">
                <text:p><text:s/>1.237.088,78<text:s/></text:p>
              </table:table-cell>
              <table:table-cell office:value-type="float" office:value="78424.66" table:style-name="ce10">
                <text:p><text:s/>78.424,66<text:s/></text:p>
              </table:table-cell>
              <table:table-cell office:value-type="float" office:value="167687.17000000001" table:style-name="ce10">
                <text:p><text:s/>167.687,17<text:s/></text:p>
              </table:table-cell>
              <table:table-cell office:value-type="float" office:value="663471.22" table:style-name="ce10">
                <text:p><text:s/>663.471,2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510424.22" table:style-name="ce10">
                <text:p><text:s/>510.424,22<text:s/></text:p>
              </table:table-cell>
              <table:table-cell office:value-type="float" office:value="414345.33" table:style-name="ce10">
                <text:p><text:s/>414.345,33<text:s/></text:p>
              </table:table-cell>
              <table:table-cell office:value-type="float" office:value="409882.82" table:style-name="ce10">
                <text:p><text:s/>409.882,82<text:s/></text:p>
              </table:table-cell>
              <table:table-cell office:value-type="float" office:value="169769.48" table:style-name="ce10">
                <text:p><text:s/>169.769,48<text:s/></text:p>
              </table:table-cell>
              <table:table-cell office:value-type="float" office:value="35131.47" table:style-name="ce10">
                <text:p><text:s/>35.131,47<text:s/></text:p>
              </table:table-cell>
              <table:table-cell office:value-type="float" office:value="3345.35" table:style-name="ce10">
                <text:p><text:s/>3.345,35<text:s/></text:p>
              </table:table-cell>
              <table:table-cell office:value-type="float" office:value="1699.95" table:style-name="ce10">
                <text:p><text:s/>1.699,9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16250.24000000001" table:style-name="ce10">
                <text:p><text:s/>116.250,24<text:s/></text:p>
              </table:table-cell>
              <table:table-cell office:value-type="float" office:value="101649.16" table:style-name="ce10">
                <text:p><text:s/>101.649,16<text:s/></text:p>
              </table:table-cell>
              <table:table-cell office:value-type="float" office:value="101649.16" table:style-name="ce10">
                <text:p><text:s/>101.649,16<text:s/></text:p>
              </table:table-cell>
              <table:table-cell office:value-type="float" office:value="8259.89" table:style-name="ce10">
                <text:p><text:s/>8.259,89<text:s/></text:p>
              </table:table-cell>
              <table:table-cell office:value-type="float" office:value="285.08" table:style-name="ce10">
                <text:p><text:s/>285,08<text:s/></text:p>
              </table:table-cell>
              <table:table-cell office:value-type="float" office:value="78.39" table:style-name="ce10">
                <text:p><text:s/>78,39<text:s/></text:p>
              </table:table-cell>
              <table:table-cell office:value-type="float" office:value="2921.61" table:style-name="ce10">
                <text:p><text:s/>2.921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10698.23" table:style-name="ce10">
                <text:p><text:s/>10.698,23<text:s/></text:p>
              </table:table-cell>
              <table:table-cell office:value-type="float" office:value="6670.09" table:style-name="ce10">
                <text:p><text:s/>6.670,09<text:s/></text:p>
              </table:table-cell>
              <table:table-cell office:value-type="float" office:value="6590.09" table:style-name="ce10">
                <text:p><text:s/>6.590,09<text:s/></text:p>
              </table:table-cell>
              <table:table-cell office:value-type="float" office:value="1934.72" table:style-name="ce10">
                <text:p><text:s/>1.934,72<text:s/></text:p>
              </table:table-cell>
              <table:table-cell office:value-type="float" office:value="334.52" table:style-name="ce10">
                <text:p><text:s/>334,52<text:s/></text:p>
              </table:table-cell>
              <table:table-cell table:number-columns-repeated="2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40" table:style-name="ce11">
                <text:p>44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3" table:style-name="ce10"/>
              <table:table-cell office:value-type="float" office:value="2447.7600000000002" table:style-name="ce10">
                <text:p><text:s/>2.447,76<text:s/></text:p>
              </table:table-cell>
              <table:table-cell table:number-columns-repeated="2" table:style-name="ce10"/>
              <table:table-cell office:value-type="float" office:value="2447.7600000000002" table:style-name="ce10">
                <text:p><text:s/>2.447,7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1" table:style-name="ce11">
                <text:p>449051</text:p>
              </table:table-cell>
              <table:table-cell office:value-type="string" table:style-name="ce9">
                <text:p>OBRAS E INSTALACOES</text:p>
              </table:table-cell>
              <table:table-cell table:number-columns-repeated="3" table:style-name="ce10"/>
              <table:table-cell office:value-type="float" office:value="53000" table:style-name="ce10">
                <text:p><text:s/>53.000,00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1268920.42" table:style-name="ce10">
                <text:p><text:s/>1.268.920,42<text:s/></text:p>
              </table:table-cell>
              <table:table-cell office:value-type="float" office:value="716916.57" table:style-name="ce10">
                <text:p><text:s/>716.916,57<text:s/></text:p>
              </table:table-cell>
              <table:table-cell office:value-type="float" office:value="716916.57" table:style-name="ce10">
                <text:p><text:s/>716.916,57<text:s/></text:p>
              </table:table-cell>
              <table:table-cell office:value-type="float" office:value="4136822.09" table:style-name="ce10">
                <text:p><text:s/>4.136.822,09<text:s/></text:p>
              </table:table-cell>
              <table:table-cell office:value-type="float" office:value="597" table:style-name="ce10">
                <text:p><text:s/>597,00<text:s/></text:p>
              </table:table-cell>
              <table:table-cell office:value-type="float" office:value="13854.35" table:style-name="ce10">
                <text:p><text:s/>13.854,35<text:s/></text:p>
              </table:table-cell>
              <table:table-cell office:value-type="float" office:value="3773861.85" table:style-name="ce10">
                <text:p><text:s/>3.773.861,8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23500" table:style-name="ce10">
                <text:p><text:s/>23.500,00<text:s/></text:p>
              </table:table-cell>
              <table:table-cell office:value-type="float" office:value="3463.9" table:style-name="ce10">
                <text:p><text:s/>3.463,90<text:s/></text:p>
              </table:table-cell>
              <table:table-cell office:value-type="float" office:value="3375.96" table:style-name="ce10">
                <text:p><text:s/>3.375,9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37909.54999999999" table:style-name="ce10">
                <text:p><text:s/>137.909,55<text:s/></text:p>
              </table:table-cell>
              <table:table-cell office:value-type="float" office:value="136193.54999999999" table:style-name="ce10">
                <text:p><text:s/>136.193,55<text:s/></text:p>
              </table:table-cell>
              <table:table-cell office:value-type="float" office:value="136193.54999999999" table:style-name="ce10">
                <text:p><text:s/>136.193,5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4023165.19" table:style-name="ce10">
                <text:p><text:s/>4.023.165,19<text:s/></text:p>
              </table:table-cell>
              <table:table-cell office:value-type="float" office:value="4020846.32" table:style-name="ce10">
                <text:p><text:s/>4.020.846,32<text:s/></text:p>
              </table:table-cell>
              <table:table-cell office:value-type="float" office:value="3845877.33" table:style-name="ce10">
                <text:p><text:s/>3.845.877,33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93" table:style-name="ce11">
                <text:p>3391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38758.559999999998" table:style-name="ce10">
                <text:p><text:s/>38.758,56<text:s/></text:p>
              </table:table-cell>
              <table:table-cell office:value-type="float" office:value="19379.28" table:style-name="ce10">
                <text:p><text:s/>19.379,28<text:s/></text:p>
              </table:table-cell>
              <table:table-cell office:value-type="float" office:value="19379.28" table:style-name="ce10">
                <text:p><text:s/>19.379,2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92" table:style-name="ce11">
                <text:p>44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4107.76" table:style-name="ce10">
                <text:p><text:s/>14.107,76<text:s/></text:p>
              </table:table-cell>
              <table:table-cell office:value-type="float" office:value="14107.76" table:style-name="ce10">
                <text:p><text:s/>14.107,76<text:s/></text:p>
              </table:table-cell>
              <table:table-cell office:value-type="float" office:value="14107.76" table:style-name="ce10">
                <text:p><text:s/>14.107,7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27" table:style-name="ce9">
                <text:p>1027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4498400" table:style-name="ce10">
                <text:p><text:s/>14.498.400,00<text:s/></text:p>
              </table:table-cell>
              <table:table-cell office:value-type="float" office:value="11537394.039999999" table:style-name="ce10">
                <text:p><text:s/>11.537.394,04<text:s/></text:p>
              </table:table-cell>
              <table:table-cell office:value-type="float" office:value="11239152.890000001" table:style-name="ce10">
                <text:p><text:s/>11.239.152,89<text:s/></text:p>
              </table:table-cell>
              <table:table-cell office:value-type="float" office:value="266041.38" table:style-name="ce10">
                <text:p><text:s/>266.041,38<text:s/></text:p>
              </table:table-cell>
              <table:table-cell table:style-name="ce10"/>
              <table:table-cell office:value-type="float" office:value="90.24" table:style-name="ce10">
                <text:p><text:s/>90,24<text:s/></text:p>
              </table:table-cell>
              <table:table-cell office:value-type="float" office:value="265951.14" table:style-name="ce10">
                <text:p><text:s/>265.951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27" table:style-name="ce9">
                <text:p>1027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2174113.9700000002" table:style-name="ce10">
                <text:p><text:s/>2.174.113,97<text:s/></text:p>
              </table:table-cell>
              <table:table-cell table:number-columns-repeated="2" table:style-name="ce10"/>
              <table:table-cell office:value-type="float" office:value="2100939.9700000002" table:style-name="ce10">
                <text:p><text:s/>2.100.939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27" table:style-name="ce9">
                <text:p>1027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3" table:style-name="ce10"/>
              <table:table-cell office:value-type="float" office:value="66516.259999999995" table:style-name="ce10">
                <text:p><text:s/>66.516,26<text:s/></text:p>
              </table:table-cell>
              <table:table-cell table:number-columns-repeated="2" table:style-name="ce10"/>
              <table:table-cell office:value-type="float" office:value="66516.259999999995" table:style-name="ce10">
                <text:p><text:s/>66.516,2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50" table:style-name="ce9">
                <text:p>105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60000" table:style-name="ce10">
                <text:p><text:s/>60.000,00<text:s/></text:p>
              </table:table-cell>
              <table:table-cell office:value-type="float" office:value="46595.78" table:style-name="ce10">
                <text:p><text:s/>46.595,78<text:s/></text:p>
              </table:table-cell>
              <table:table-cell office:value-type="float" office:value="46595.78" table:style-name="ce10">
                <text:p><text:s/>46.595,78<text:s/></text:p>
              </table:table-cell>
              <table:table-cell office:value-type="float" office:value="6800" table:style-name="ce10">
                <text:p><text:s/>6.800,00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50" table:style-name="ce9">
                <text:p>1050</text:p>
              </table:table-cell>
              <table:table-cell office:value-type="float" office:value="339031" table:style-name="ce11">
                <text:p>339031</text:p>
              </table:table-cell>
              <table:table-cell office:value-type="string" table:style-name="ce9">
                <text:p>PREMIACOES CULT., ART., CIENT., DESP. E OUTR.</text:p>
              </table:table-cell>
              <table:table-cell office:value-type="float" office:value="9210" table:style-name="ce10">
                <text:p><text:s/>9.210,00<text:s/></text:p>
              </table:table-cell>
              <table:table-cell office:value-type="float" office:value="9210" table:style-name="ce10">
                <text:p><text:s/>9.210,00<text:s/></text:p>
              </table:table-cell>
              <table:table-cell office:value-type="float" office:value="9210" table:style-name="ce10">
                <text:p><text:s/>9.21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50" table:style-name="ce9">
                <text:p>1050</text:p>
              </table:table-cell>
              <table:table-cell office:value-type="float" office:value="339033" table:style-name="ce11">
                <text:p>339033</text:p>
              </table:table-cell>
              <table:table-cell office:value-type="string" table:style-name="ce9">
                <text:p>PASSAGENS E DESPESAS COM LOCOMOCAO</text:p>
              </table:table-cell>
              <table:table-cell office:value-type="float" office:value="19740" table:style-name="ce10">
                <text:p><text:s/>19.740,00<text:s/></text:p>
              </table:table-cell>
              <table:table-cell office:value-type="float" office:value="19740" table:style-name="ce10">
                <text:p><text:s/>19.740,00<text:s/></text:p>
              </table:table-cell>
              <table:table-cell office:value-type="float" office:value="19740" table:style-name="ce10">
                <text:p><text:s/>19.74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50" table:style-name="ce9">
                <text:p>105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9999.98" table:style-name="ce10">
                <text:p><text:s/>9.999,98<text:s/></text:p>
              </table:table-cell>
              <table:table-cell table:number-columns-repeated="2" table:style-name="ce10"/>
              <table:table-cell office:value-type="float" office:value="9999.98" table:style-name="ce10">
                <text:p><text:s/>9.999,9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3050" table:style-name="ce9">
                <text:p>305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table:number-columns-repeated="3" table:style-name="ce10"/>
              <table:table-cell office:value-type="float" office:value="337000" table:style-name="ce10">
                <text:p><text:s/>337.000,00<text:s/></text:p>
              </table:table-cell>
              <table:table-cell table:style-name="ce10"/>
              <table:table-cell office:value-type="float" office:value="16276.19" table:style-name="ce10">
                <text:p><text:s/>16.276,19<text:s/></text:p>
              </table:table-cell>
              <table:table-cell office:value-type="float" office:value="320723.81" table:style-name="ce10">
                <text:p><text:s/>320.723,8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483679.67" table:style-name="ce10">
                <text:p><text:s/>483.679,67<text:s/></text:p>
              </table:table-cell>
              <table:table-cell office:value-type="float" office:value="245407.63" table:style-name="ce10">
                <text:p><text:s/>245.407,63<text:s/></text:p>
              </table:table-cell>
              <table:table-cell office:value-type="float" office:value="245407.63" table:style-name="ce10">
                <text:p><text:s/>245.407,63<text:s/></text:p>
              </table:table-cell>
              <table:table-cell office:value-type="float" office:value="14565.26" table:style-name="ce10">
                <text:p><text:s/>14.565,26<text:s/></text:p>
              </table:table-cell>
              <table:table-cell table:number-columns-repeated="2" table:style-name="ce10"/>
              <table:table-cell office:value-type="float" office:value="9661.31" table:style-name="ce10">
                <text:p><text:s/>9.661,3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6" table:style-name="ce11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158141.92000000001" table:style-name="ce10">
                <text:p><text:s/>158.141,92<text:s/></text:p>
              </table:table-cell>
              <table:table-cell office:value-type="float" office:value="154336.92000000001" table:style-name="ce10">
                <text:p><text:s/>154.336,92<text:s/></text:p>
              </table:table-cell>
              <table:table-cell office:value-type="float" office:value="145461.07999999999" table:style-name="ce10">
                <text:p><text:s/>145.461,08<text:s/></text:p>
              </table:table-cell>
              <table:table-cell office:value-type="float" office:value="6570" table:style-name="ce10">
                <text:p><text:s/>6.570,00<text:s/></text:p>
              </table:table-cell>
              <table:table-cell table:number-columns-repeated="2" table:style-name="ce10"/>
              <table:table-cell office:value-type="float" office:value="6570" table:style-name="ce10">
                <text:p><text:s/>6.5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189367.8400000001" table:style-name="ce10">
                <text:p><text:s/>1.189.367,84<text:s/></text:p>
              </table:table-cell>
              <table:table-cell office:value-type="float" office:value="958327.84" table:style-name="ce10">
                <text:p><text:s/>958.327,84<text:s/></text:p>
              </table:table-cell>
              <table:table-cell office:value-type="float" office:value="943088.23" table:style-name="ce10">
                <text:p><text:s/>943.088,23<text:s/></text:p>
              </table:table-cell>
              <table:table-cell office:value-type="float" office:value="74468" table:style-name="ce10">
                <text:p><text:s/>74.468,00<text:s/></text:p>
              </table:table-cell>
              <table:table-cell office:value-type="float" office:value="800" table:style-name="ce10">
                <text:p><text:s/>800,00<text:s/></text:p>
              </table:table-cell>
              <table:table-cell table:style-name="ce10"/>
              <table:table-cell office:value-type="float" office:value="66754.14" table:style-name="ce10">
                <text:p><text:s/>66.754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56545.8" table:style-name="ce10">
                <text:p><text:s/>56.545,80<text:s/></text:p>
              </table:table-cell>
              <table:table-cell office:value-type="float" office:value="56545.8" table:style-name="ce10">
                <text:p><text:s/>56.545,80<text:s/></text:p>
              </table:table-cell>
              <table:table-cell office:value-type="float" office:value="56545.8" table:style-name="ce10">
                <text:p><text:s/>56.545,8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8100.21" table:style-name="ce10">
                <text:p><text:s/>8.100,21<text:s/></text:p>
              </table:table-cell>
              <table:table-cell office:value-type="float" office:value="4800.21" table:style-name="ce10">
                <text:p><text:s/>4.800,21<text:s/></text:p>
              </table:table-cell>
              <table:table-cell office:value-type="float" office:value="4800.21" table:style-name="ce10">
                <text:p><text:s/>4.800,21<text:s/></text:p>
              </table:table-cell>
              <table:table-cell office:value-type="float" office:value="2727.93" table:style-name="ce10">
                <text:p><text:s/>2.727,93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2633527.2000000002" table:style-name="ce10">
                <text:p><text:s/>2.633.527,20<text:s/></text:p>
              </table:table-cell>
              <table:table-cell office:value-type="float" office:value="1778726.86" table:style-name="ce10">
                <text:p><text:s/>1.778.726,86<text:s/></text:p>
              </table:table-cell>
              <table:table-cell office:value-type="float" office:value="1764016.73" table:style-name="ce10">
                <text:p><text:s/>1.764.016,73<text:s/></text:p>
              </table:table-cell>
              <table:table-cell office:value-type="float" office:value="265525" table:style-name="ce10">
                <text:p><text:s/>265.525,00<text:s/></text:p>
              </table:table-cell>
              <table:table-cell table:number-columns-repeated="2" table:style-name="ce10"/>
              <table:table-cell office:value-type="float" office:value="211075.8" table:style-name="ce10">
                <text:p><text:s/>211.075,8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4487937.57" table:style-name="ce10">
                <text:p><text:s/>4.487.937,57<text:s/></text:p>
              </table:table-cell>
              <table:table-cell office:value-type="float" office:value="2882468.05" table:style-name="ce10">
                <text:p><text:s/>2.882.468,05<text:s/></text:p>
              </table:table-cell>
              <table:table-cell office:value-type="float" office:value="2874442.97" table:style-name="ce10">
                <text:p><text:s/>2.874.442,97<text:s/></text:p>
              </table:table-cell>
              <table:table-cell office:value-type="float" office:value="3447929.06" table:style-name="ce10">
                <text:p><text:s/>3.447.929,06<text:s/></text:p>
              </table:table-cell>
              <table:table-cell office:value-type="float" office:value="38886.25" table:style-name="ce10">
                <text:p><text:s/>38.886,25<text:s/></text:p>
              </table:table-cell>
              <table:table-cell table:style-name="ce10"/>
              <table:table-cell office:value-type="float" office:value="2381422.92" table:style-name="ce10">
                <text:p><text:s/>2.381.422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2124.9299999999998" table:style-name="ce10">
                <text:p><text:s/>2.124,93<text:s/></text:p>
              </table:table-cell>
              <table:table-cell office:value-type="float" office:value="31.7" table:style-name="ce10">
                <text:p><text:s/>31,70<text:s/></text:p>
              </table:table-cell>
              <table:table-cell office:value-type="float" office:value="31.7" table:style-name="ce10">
                <text:p><text:s/>31,70<text:s/></text:p>
              </table:table-cell>
              <table:table-cell office:value-type="float" office:value="80" table:style-name="ce10">
                <text:p><text:s/>80,00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1" table:style-name="ce11">
                <text:p>449051</text:p>
              </table:table-cell>
              <table:table-cell office:value-type="string" table:style-name="ce9">
                <text:p>OBRAS E INSTALACOES</text:p>
              </table:table-cell>
              <table:table-cell office:value-type="float" office:value="35606.36" table:style-name="ce10">
                <text:p><text:s/>35.606,36<text:s/></text:p>
              </table:table-cell>
              <table:table-cell table:number-columns-repeated="2" table:style-name="ce10"/>
              <table:table-cell office:value-type="float" office:value="151980" table:style-name="ce10">
                <text:p><text:s/>151.980,00<text:s/></text:p>
              </table:table-cell>
              <table:table-cell table:number-columns-repeated="2" table:style-name="ce10"/>
              <table:table-cell office:value-type="float" office:value="100000" table:style-name="ce10">
                <text:p><text:s/>100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70768.91" table:style-name="ce10">
                <text:p><text:s/>70.768,91<text:s/></text:p>
              </table:table-cell>
              <table:table-cell table:number-columns-repeated="2" table:style-name="ce10"/>
              <table:table-cell office:value-type="float" office:value="220738.67" table:style-name="ce10">
                <text:p><text:s/>220.738,67<text:s/></text:p>
              </table:table-cell>
              <table:table-cell office:value-type="float" office:value="7570.7" table:style-name="ce10">
                <text:p><text:s/>7.570,70<text:s/></text:p>
              </table:table-cell>
              <table:table-cell table:style-name="ce10"/>
              <table:table-cell office:value-type="float" office:value="59082.42" table:style-name="ce10">
                <text:p><text:s/>59.082,4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27" table:style-name="ce9">
                <text:p>1027</text:p>
              </table:table-cell>
              <table:table-cell office:value-type="float" office:value="449051" table:style-name="ce11">
                <text:p>449051</text:p>
              </table:table-cell>
              <table:table-cell office:value-type="string" table:style-name="ce9">
                <text:p>OBRAS E INSTALACOES</text:p>
              </table:table-cell>
              <table:table-cell table:number-columns-repeated="3" table:style-name="ce10"/>
              <table:table-cell office:value-type="float" office:value="627850" table:style-name="ce10">
                <text:p><text:s/>627.850,00<text:s/></text:p>
              </table:table-cell>
              <table:table-cell table:number-columns-repeated="2" table:style-name="ce10"/>
              <table:table-cell office:value-type="float" office:value="568918.31999999995" table:style-name="ce10">
                <text:p><text:s/>568.918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50" table:style-name="ce9">
                <text:p>105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460" table:style-name="ce10">
                <text:p><text:s/>460,00<text:s/></text:p>
              </table:table-cell>
              <table:table-cell table:number-columns-repeated="2" table:style-name="ce10"/>
              <table:table-cell office:value-type="float" office:value="460" table:style-name="ce10">
                <text:p><text:s/>4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3050" table:style-name="ce9">
                <text:p>305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3" table:style-name="ce10"/>
              <table:table-cell office:value-type="float" office:value="103173" table:style-name="ce10">
                <text:p><text:s/>103.173,00<text:s/></text:p>
              </table:table-cell>
              <table:table-cell table:number-columns-repeated="2" table:style-name="ce10"/>
              <table:table-cell office:value-type="float" office:value="103173" table:style-name="ce10">
                <text:p><text:s/>103.173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60901" table:style-name="ce10">
                <text:p><text:s/>60.901,00<text:s/></text:p>
              </table:table-cell>
              <table:table-cell office:value-type="float" office:value="40121" table:style-name="ce10">
                <text:p><text:s/>40.121,00<text:s/></text:p>
              </table:table-cell>
              <table:table-cell office:value-type="float" office:value="40121" table:style-name="ce10">
                <text:p><text:s/>40.121,00<text:s/></text:p>
              </table:table-cell>
              <table:table-cell office:value-type="float" office:value="24205" table:style-name="ce10">
                <text:p><text:s/>24.205,00<text:s/></text:p>
              </table:table-cell>
              <table:table-cell office:value-type="float" office:value="10965.05" table:style-name="ce10">
                <text:p><text:s/>10.965,05<text:s/></text:p>
              </table:table-cell>
              <table:table-cell office:value-type="float" office:value="2070" table:style-name="ce10">
                <text:p><text:s/>2.070,00<text:s/></text:p>
              </table:table-cell>
              <table:table-cell office:value-type="float" office:value="2070" table:style-name="ce10">
                <text:p><text:s/>2.0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37673.35999999999" table:style-name="ce10">
                <text:p><text:s/>137.673,36<text:s/></text:p>
              </table:table-cell>
              <table:table-cell office:value-type="float" office:value="91782.24" table:style-name="ce10">
                <text:p><text:s/>91.782,24<text:s/></text:p>
              </table:table-cell>
              <table:table-cell office:value-type="float" office:value="91650.03" table:style-name="ce10">
                <text:p><text:s/>91.650,03<text:s/></text:p>
              </table:table-cell>
              <table:table-cell office:value-type="float" office:value="22945.56" table:style-name="ce10">
                <text:p><text:s/>22.945,56<text:s/></text:p>
              </table:table-cell>
              <table:table-cell table:style-name="ce10"/>
              <table:table-cell office:value-type="float" office:value="11472.78" table:style-name="ce10">
                <text:p><text:s/>11.472,78<text:s/></text:p>
              </table:table-cell>
              <table:table-cell office:value-type="float" office:value="11472.78" table:style-name="ce10">
                <text:p><text:s/>11.472,7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4843308.82" table:style-name="ce10">
                <text:p><text:s/>4.843.308,82<text:s/></text:p>
              </table:table-cell>
              <table:table-cell office:value-type="float" office:value="3068056.64" table:style-name="ce10">
                <text:p><text:s/>3.068.056,64<text:s/></text:p>
              </table:table-cell>
              <table:table-cell office:value-type="float" office:value="2968321.73" table:style-name="ce10">
                <text:p><text:s/>2.968.321,73<text:s/></text:p>
              </table:table-cell>
              <table:table-cell office:value-type="float" office:value="1338402.03" table:style-name="ce10">
                <text:p><text:s/>1.338.402,03<text:s/></text:p>
              </table:table-cell>
              <table:table-cell office:value-type="float" office:value="63965.39" table:style-name="ce10">
                <text:p><text:s/>63.965,39<text:s/></text:p>
              </table:table-cell>
              <table:table-cell office:value-type="float" office:value="195680.32" table:style-name="ce10">
                <text:p><text:s/>195.680,32<text:s/></text:p>
              </table:table-cell>
              <table:table-cell office:value-type="float" office:value="846761.07" table:style-name="ce10">
                <text:p><text:s/>846.761,0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3" table:style-name="ce10"/>
              <table:table-cell office:value-type="float" office:value="212363.58" table:style-name="ce10">
                <text:p><text:s/>212.363,58<text:s/></text:p>
              </table:table-cell>
              <table:table-cell table:number-columns-repeated="2" table:style-name="ce10"/>
              <table:table-cell office:value-type="float" office:value="209975.56" table:style-name="ce10">
                <text:p><text:s/>209.975,5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30" table:style-name="ce11">
                <text:p>44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0" table:style-name="ce10">
                <text:p><text:s/>-<text:s text:c="3"/></text:p>
              </table:table-cell>
              <table:table-cell office:value-type="float" office:value="0" table:style-name="ce10">
                <text:p><text:s/>-<text:s text:c="3"/></text:p>
              </table:table-cell>
              <table:table-cell office:value-type="float" office:value="0" table:style-name="ce10">
                <text:p><text:s/>-<text:s text:c="3"/></text:p>
              </table:table-cell>
              <table:table-cell office:value-type="float" office:value="637560" table:style-name="ce10">
                <text:p><text:s/>637.560,00<text:s/></text:p>
              </table:table-cell>
              <table:table-cell table:number-columns-repeated="2" table:style-name="ce10"/>
              <table:table-cell office:value-type="float" office:value="637560" table:style-name="ce10">
                <text:p><text:s/>637.5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86750.39" table:style-name="ce10">
                <text:p><text:s/>86.750,39<text:s/></text:p>
              </table:table-cell>
              <table:table-cell office:value-type="float" office:value="86750.39" table:style-name="ce10">
                <text:p><text:s/>86.750,39<text:s/></text:p>
              </table:table-cell>
              <table:table-cell office:value-type="float" office:value="77654.59" table:style-name="ce10">
                <text:p><text:s/>77.654,59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27" table:style-name="ce9">
                <text:p>1027</text:p>
              </table:table-cell>
              <table:table-cell office:value-type="float" office:value="449030" table:style-name="ce11">
                <text:p>449030</text:p>
              </table:table-cell>
              <table:table-cell office:value-type="string" table:style-name="ce9">
                <text:p>MATERIAL DE CONSUMO</text:p>
              </table:table-cell>
              <table:table-cell table:number-columns-repeated="3" table:style-name="ce10"/>
              <table:table-cell office:value-type="float" office:value="79695" table:style-name="ce10">
                <text:p><text:s/>79.695,00<text:s/></text:p>
              </table:table-cell>
              <table:table-cell table:number-columns-repeated="2" table:style-name="ce10"/>
              <table:table-cell office:value-type="float" office:value="79695" table:style-name="ce10">
                <text:p><text:s/>79.69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83254.58" table:style-name="ce10">
                <text:p><text:s/>83.254,58<text:s/></text:p>
              </table:table-cell>
              <table:table-cell office:value-type="float" office:value="64811.32" table:style-name="ce10">
                <text:p><text:s/>64.811,32<text:s/></text:p>
              </table:table-cell>
              <table:table-cell office:value-type="float" office:value="64811.32" table:style-name="ce10">
                <text:p><text:s/>64.811,3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560" table:style-name="ce10">
                <text:p><text:s/>1.560,00<text:s/></text:p>
              </table:table-cell>
              <table:table-cell office:value-type="float" office:value="1560" table:style-name="ce10">
                <text:p><text:s/>1.560,00<text:s/></text:p>
              </table:table-cell>
              <table:table-cell office:value-type="float" office:value="1560" table:style-name="ce10">
                <text:p><text:s/>1.560,00<text:s/></text:p>
              </table:table-cell>
              <table:table-cell office:value-type="float" office:value="10244.6" table:style-name="ce10">
                <text:p><text:s/>10.244,60<text:s/></text:p>
              </table:table-cell>
              <table:table-cell table:number-columns-repeated="2" table:style-name="ce10"/>
              <table:table-cell office:value-type="float" office:value="8390.6" table:style-name="ce10">
                <text:p><text:s/>8.390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6" table:style-name="ce11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4192" table:style-name="ce10">
                <text:p><text:s/>4.192,00<text:s/></text:p>
              </table:table-cell>
              <table:table-cell office:value-type="float" office:value="4192" table:style-name="ce10">
                <text:p><text:s/>4.192,00<text:s/></text:p>
              </table:table-cell>
              <table:table-cell office:value-type="float" office:value="4192" table:style-name="ce10">
                <text:p><text:s/>4.192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65641" table:style-name="ce10">
                <text:p><text:s/>265.641,00<text:s/></text:p>
              </table:table-cell>
              <table:table-cell office:value-type="float" office:value="207480.85" table:style-name="ce10">
                <text:p><text:s/>207.480,85<text:s/></text:p>
              </table:table-cell>
              <table:table-cell office:value-type="float" office:value="207480.85" table:style-name="ce10">
                <text:p><text:s/>207.480,85<text:s/></text:p>
              </table:table-cell>
              <table:table-cell office:value-type="float" office:value="1400" table:style-name="ce10">
                <text:p><text:s/>1.400,00<text:s/></text:p>
              </table:table-cell>
              <table:table-cell table:number-columns-repeated="3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3" table:style-name="ce10"/>
              <table:table-cell office:value-type="float" office:value="204224" table:style-name="ce10">
                <text:p><text:s/>204.224,00<text:s/></text:p>
              </table:table-cell>
              <table:table-cell table:number-columns-repeated="2" table:style-name="ce10"/>
              <table:table-cell office:value-type="float" office:value="204224" table:style-name="ce10">
                <text:p><text:s/>204.224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716" table:style-name="ce10">
                <text:p><text:s/>1.716,00<text:s/></text:p>
              </table:table-cell>
              <table:table-cell office:value-type="float" office:value="1716" table:style-name="ce10">
                <text:p><text:s/>1.716,00<text:s/></text:p>
              </table:table-cell>
              <table:table-cell office:value-type="float" office:value="1716" table:style-name="ce10">
                <text:p><text:s/>1.716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1953437.46" table:style-name="ce10">
                <text:p><text:s/>1.953.437,46<text:s/></text:p>
              </table:table-cell>
              <table:table-cell office:value-type="float" office:value="1261516.56" table:style-name="ce10">
                <text:p><text:s/>1.261.516,56<text:s/></text:p>
              </table:table-cell>
              <table:table-cell office:value-type="float" office:value="1182846.3400000001" table:style-name="ce10">
                <text:p><text:s/>1.182.846,34<text:s/></text:p>
              </table:table-cell>
              <table:table-cell office:value-type="float" office:value="313265.40000000002" table:style-name="ce10">
                <text:p><text:s/>313.265,40<text:s/></text:p>
              </table:table-cell>
              <table:table-cell table:number-columns-repeated="2" table:style-name="ce10"/>
              <table:table-cell office:value-type="float" office:value="313265.40000000002" table:style-name="ce10">
                <text:p><text:s/>313.265,4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16564.8" table:style-name="ce10">
                <text:p><text:s/>16.564,80<text:s/></text:p>
              </table:table-cell>
              <table:table-cell office:value-type="float" office:value="16564.8" table:style-name="ce10">
                <text:p><text:s/>16.564,80<text:s/></text:p>
              </table:table-cell>
              <table:table-cell office:value-type="float" office:value="16564.8" table:style-name="ce10">
                <text:p><text:s/>16.564,8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SEG0</text:p>
              </table:table-cell>
              <table:table-cell office:value-type="string" table:style-name="ce11">
                <text:p>SEGURANÇA DA INFORMAÇÃO</text:p>
              </table:table-cell>
              <table:table-cell office:value-type="float" office:value="1027" table:style-name="ce9">
                <text:p>1027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3" table:style-name="ce10"/>
              <table:table-cell office:value-type="float" office:value="92000" table:style-name="ce10">
                <text:p><text:s/>92.000,00<text:s/></text:p>
              </table:table-cell>
              <table:table-cell table:style-name="ce10"/>
              <table:table-cell office:value-type="float" office:value="3914.93" table:style-name="ce10">
                <text:p><text:s/>3.914,93<text:s/></text:p>
              </table:table-cell>
              <table:table-cell office:value-type="float" office:value="88085.07" table:style-name="ce10">
                <text:p><text:s/>88.085,0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1</text:p>
              </table:table-cell>
              <table:table-cell office:value-type="string" table:style-name="ce11">
                <text:p>SUPERIOR TRIBUNAL MILITA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TISI</text:p>
              </table:table-cell>
              <table:table-cell office:value-type="string" table:style-name="ce11">
                <text:p>TISI – CAPACITAÇÃO DE SERVIDORES EFETIVOS E COMISSIONADOS DAS UNIDADES DE TECNOLOGIA DA INFORMAÇÃO E SEGURANÇA DA INFORMAÇÃO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285691" table:style-name="ce10">
                <text:p><text:s/>285.691,00<text:s/></text:p>
              </table:table-cell>
              <table:table-cell office:value-type="float" office:value="188325" table:style-name="ce10">
                <text:p><text:s/>188.325,00<text:s/></text:p>
              </table:table-cell>
              <table:table-cell office:value-type="float" office:value="188325" table:style-name="ce10">
                <text:p><text:s/>188.325,00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1 Total</text:p>
            </table:table-cell>
            <table:covered-table-cell table:number-columns-repeated="10"/>
            <table:table-cell office:value-type="float" office:value="648423288.88" table:style-name="ce4">
              <text:p><text:s/>648.423.288,88<text:s/></text:p>
            </table:table-cell>
            <table:table-cell office:value-type="float" office:value="472514342.82999998" table:style-name="ce4">
              <text:p><text:s/>472.514.342,83<text:s/></text:p>
            </table:table-cell>
            <table:table-cell office:value-type="float" office:value="465194069.53999978" table:style-name="ce4">
              <text:p><text:s/>465.194.069,54<text:s/></text:p>
            </table:table-cell>
            <table:table-cell office:value-type="float" office:value="47852832.29999999" table:style-name="ce4">
              <text:p><text:s/>47.852.832,30<text:s/></text:p>
            </table:table-cell>
            <table:table-cell office:value-type="float" office:value="2164566.16" table:style-name="ce4">
              <text:p><text:s/>2.164.566,16<text:s/></text:p>
            </table:table-cell>
            <table:table-cell office:value-type="float" office:value="511984.5" table:style-name="ce4">
              <text:p><text:s/>511.984,50<text:s/></text:p>
            </table:table-cell>
            <table:table-cell office:value-type="float" office:value="28627607.09" table:style-name="ce4">
              <text:p><text:s/>28.627.607,0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2725" table:style-name="ce10">
                <text:p><text:s/>2.72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48756.21" table:style-name="ce10">
                <text:p><text:s/>48.756,21<text:s/></text:p>
              </table:table-cell>
              <table:table-cell office:value-type="float" office:value="35626.720000000001" table:style-name="ce10">
                <text:p><text:s/>35.626,72<text:s/></text:p>
              </table:table-cell>
              <table:table-cell office:value-type="float" office:value="35607.15" table:style-name="ce10">
                <text:p><text:s/>35.607,15<text:s/></text:p>
              </table:table-cell>
              <table:table-cell table:number-columns-repeated="2" table:style-name="ce10"/>
              <table:table-cell office:value-type="float" office:value="11624.18" table:style-name="ce10">
                <text:p><text:s/>11.624,18<text:s/></text:p>
              </table:table-cell>
              <table:table-cell office:value-type="float" office:value="9928.6" table:style-name="ce10">
                <text:p><text:s/>9.928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857027.29" table:style-name="ce10">
                <text:p><text:s/>857.027,29<text:s/></text:p>
              </table:table-cell>
              <table:table-cell office:value-type="float" office:value="467428.03" table:style-name="ce10">
                <text:p><text:s/>467.428,03<text:s/></text:p>
              </table:table-cell>
              <table:table-cell office:value-type="float" office:value="459354.11" table:style-name="ce10">
                <text:p><text:s/>459.354,11<text:s/></text:p>
              </table:table-cell>
              <table:table-cell table:number-columns-repeated="2" table:style-name="ce10"/>
              <table:table-cell office:value-type="float" office:value="9480.56" table:style-name="ce10">
                <text:p><text:s/>9.480,56<text:s/></text:p>
              </table:table-cell>
              <table:table-cell office:value-type="float" office:value="49097.48" table:style-name="ce10">
                <text:p><text:s/>49.097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79114.87" table:style-name="ce10">
                <text:p><text:s/>179.114,87<text:s/></text:p>
              </table:table-cell>
              <table:table-cell office:value-type="float" office:value="129832.23" table:style-name="ce10">
                <text:p><text:s/>129.832,23<text:s/></text:p>
              </table:table-cell>
              <table:table-cell office:value-type="float" office:value="129235.73" table:style-name="ce10">
                <text:p><text:s/>129.235,73<text:s/></text:p>
              </table:table-cell>
              <table:table-cell table:number-columns-repeated="2" table:style-name="ce10"/>
              <table:table-cell office:value-type="float" office:value="8589.82" table:style-name="ce10">
                <text:p><text:s/>8.589,82<text:s/></text:p>
              </table:table-cell>
              <table:table-cell office:value-type="float" office:value="5607.07" table:style-name="ce10">
                <text:p><text:s/>5.607,0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5" table:style-name="ce10"/>
              <table:table-cell office:value-type="float" office:value="1914.74" table:style-name="ce10">
                <text:p><text:s/>1.914,74<text:s/></text:p>
              </table:table-cell>
              <table:table-cell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2177.27" table:style-name="ce10">
                <text:p><text:s/>2.177,27<text:s/></text:p>
              </table:table-cell>
              <table:table-cell office:value-type="float" office:value="2177.27" table:style-name="ce10">
                <text:p><text:s/>2.177,27<text:s/></text:p>
              </table:table-cell>
              <table:table-cell office:value-type="float" office:value="2177.27" table:style-name="ce10">
                <text:p><text:s/>2.177,27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100" table:style-name="ce10">
                <text:p><text:s/>100,00<text:s/></text:p>
              </table:table-cell>
              <table:table-cell office:value-type="float" office:value="19.510000000000002" table:style-name="ce10">
                <text:p><text:s/>19,51<text:s/></text:p>
              </table:table-cell>
              <table:table-cell office:value-type="float" office:value="19.510000000000002" table:style-name="ce10">
                <text:p><text:s/>19,51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12402.25" table:style-name="ce10">
                <text:p><text:s/>12.402,25<text:s/></text:p>
              </table:table-cell>
              <table:table-cell office:value-type="float" office:value="8191" table:style-name="ce10">
                <text:p><text:s/>8.191,00<text:s/></text:p>
              </table:table-cell>
              <table:table-cell office:value-type="float" office:value="8191" table:style-name="ce10">
                <text:p><text:s/>8.191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09300" table:style-name="ce10">
                <text:p><text:s/>109.300,00<text:s/></text:p>
              </table:table-cell>
              <table:table-cell office:value-type="float" office:value="101558.28" table:style-name="ce10">
                <text:p><text:s/>101.558,28<text:s/></text:p>
              </table:table-cell>
              <table:table-cell office:value-type="float" office:value="101558.28" table:style-name="ce10">
                <text:p><text:s/>101.558,2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7670" table:style-name="ce10">
                <text:p><text:s/>17.670,00<text:s/></text:p>
              </table:table-cell>
              <table:table-cell office:value-type="float" office:value="17670" table:style-name="ce10">
                <text:p><text:s/>17.670,00<text:s/></text:p>
              </table:table-cell>
              <table:table-cell office:value-type="float" office:value="17670" table:style-name="ce10">
                <text:p><text:s/>17.67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43671.45" table:style-name="ce10">
                <text:p><text:s/>43.671,45<text:s/></text:p>
              </table:table-cell>
              <table:table-cell office:value-type="float" office:value="43671.45" table:style-name="ce10">
                <text:p><text:s/>43.671,45<text:s/></text:p>
              </table:table-cell>
              <table:table-cell office:value-type="float" office:value="43671.45" table:style-name="ce10">
                <text:p><text:s/>43.671,4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81086.61" table:style-name="ce10">
                <text:p><text:s/>81.086,61<text:s/></text:p>
              </table:table-cell>
              <table:table-cell office:value-type="float" office:value="78686.61" table:style-name="ce10">
                <text:p><text:s/>78.686,61<text:s/></text:p>
              </table:table-cell>
              <table:table-cell office:value-type="float" office:value="78629.91" table:style-name="ce10">
                <text:p><text:s/>78.629,91<text:s/></text:p>
              </table:table-cell>
              <table:table-cell table:number-columns-repeated="3" table:style-name="ce10"/>
              <table:table-cell office:value-type="float" office:value="11972" table:style-name="ce10">
                <text:p><text:s/>11.972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10"/>
              <table:table-cell office:value-type="float" office:value="8118" table:style-name="ce10">
                <text:p><text:s/>8.11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22400" table:style-name="ce10">
                <text:p><text:s/>122.400,00<text:s/></text:p>
              </table:table-cell>
              <table:table-cell office:value-type="float" office:value="74063.009999999995" table:style-name="ce10">
                <text:p><text:s/>74.063,01<text:s/></text:p>
              </table:table-cell>
              <table:table-cell office:value-type="float" office:value="65175.44" table:style-name="ce10">
                <text:p><text:s/>65.175,4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45919.23" table:style-name="ce10">
                <text:p><text:s/>45.919,23<text:s/></text:p>
              </table:table-cell>
              <table:table-cell office:value-type="float" office:value="28144.39" table:style-name="ce10">
                <text:p><text:s/>28.144,39<text:s/></text:p>
              </table:table-cell>
              <table:table-cell office:value-type="float" office:value="26546.75" table:style-name="ce10">
                <text:p><text:s/>26.546,75<text:s/></text:p>
              </table:table-cell>
              <table:table-cell table:number-columns-repeated="2" table:style-name="ce10"/>
              <table:table-cell office:value-type="float" office:value="142.77000000000001" table:style-name="ce10">
                <text:p><text:s/>142,77<text:s/></text:p>
              </table:table-cell>
              <table:table-cell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10"/>
              <table:table-cell office:value-type="float" office:value="2388.02" table:style-name="ce10">
                <text:p><text:s/>2.388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2</text:p>
              </table:table-cell>
              <table:table-cell office:value-type="string" table:style-name="ce11">
                <text:p>AUDITORIA DA 8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818" table:style-name="ce10">
                <text:p><text:s/>818,00<text:s/></text:p>
              </table:table-cell>
              <table:table-cell office:value-type="float" office:value="818" table:style-name="ce10">
                <text:p><text:s/>818,00<text:s/></text:p>
              </table:table-cell>
              <table:table-cell office:value-type="float" office:value="818" table:style-name="ce10">
                <text:p><text:s/>818,00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2 Total</text:p>
            </table:table-cell>
            <table:covered-table-cell table:number-columns-repeated="10"/>
            <table:table-cell office:value-type="float" office:value="1520443.1800000002" table:style-name="ce4">
              <text:p><text:s/>1.520.443,18<text:s/></text:p>
            </table:table-cell>
            <table:table-cell office:value-type="float" office:value="987886.5" table:style-name="ce4">
              <text:p><text:s/>987.886,50<text:s/></text:p>
            </table:table-cell>
            <table:table-cell office:value-type="float" office:value="968654.60000000009" table:style-name="ce4">
              <text:p><text:s/>968.654,60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31752.07" table:style-name="ce4">
              <text:p><text:s/>31.752,07<text:s/></text:p>
            </table:table-cell>
            <table:table-cell office:value-type="float" office:value="89836.17" table:style-name="ce4">
              <text:p><text:s/>89.836,1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988.2" table:style-name="ce10">
                <text:p><text:s/>3.988,20<text:s/></text:p>
              </table:table-cell>
              <table:table-cell office:value-type="float" office:value="3988.2" table:style-name="ce10">
                <text:p><text:s/>3.988,20<text:s/></text:p>
              </table:table-cell>
              <table:table-cell office:value-type="float" office:value="3988.2" table:style-name="ce10">
                <text:p><text:s/>3.988,2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42377.3" table:style-name="ce10">
                <text:p><text:s/>42.377,30<text:s/></text:p>
              </table:table-cell>
              <table:table-cell office:value-type="float" office:value="33724.43" table:style-name="ce10">
                <text:p><text:s/>33.724,43<text:s/></text:p>
              </table:table-cell>
              <table:table-cell office:value-type="float" office:value="33724.43" table:style-name="ce10">
                <text:p><text:s/>33.724,43<text:s/></text:p>
              </table:table-cell>
              <table:table-cell table:number-columns-repeated="2" table:style-name="ce10"/>
              <table:table-cell office:value-type="float" office:value="4718.82" table:style-name="ce10">
                <text:p><text:s/>4.718,82<text:s/></text:p>
              </table:table-cell>
              <table:table-cell office:value-type="float" office:value="4661.54" table:style-name="ce10">
                <text:p><text:s/>4.661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57441.77" table:style-name="ce10">
                <text:p><text:s/>557.441,77<text:s/></text:p>
              </table:table-cell>
              <table:table-cell office:value-type="float" office:value="365112.48" table:style-name="ce10">
                <text:p><text:s/>365.112,48<text:s/></text:p>
              </table:table-cell>
              <table:table-cell office:value-type="float" office:value="352859.11" table:style-name="ce10">
                <text:p><text:s/>352.859,11<text:s/></text:p>
              </table:table-cell>
              <table:table-cell table:number-columns-repeated="2" table:style-name="ce10"/>
              <table:table-cell office:value-type="float" office:value="138.06" table:style-name="ce10">
                <text:p><text:s/>138,06<text:s/></text:p>
              </table:table-cell>
              <table:table-cell office:value-type="float" office:value="44066.12" table:style-name="ce10">
                <text:p><text:s/>44.066,1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79903.75" table:style-name="ce10">
                <text:p><text:s/>179.903,75<text:s/></text:p>
              </table:table-cell>
              <table:table-cell office:value-type="float" office:value="118216.81" table:style-name="ce10">
                <text:p><text:s/>118.216,81<text:s/></text:p>
              </table:table-cell>
              <table:table-cell office:value-type="float" office:value="117744.06" table:style-name="ce10">
                <text:p><text:s/>117.744,06<text:s/></text:p>
              </table:table-cell>
              <table:table-cell table:number-columns-repeated="2" table:style-name="ce10"/>
              <table:table-cell office:value-type="float" office:value="2342.7199999999998" table:style-name="ce10">
                <text:p><text:s/>2.342,72<text:s/></text:p>
              </table:table-cell>
              <table:table-cell office:value-type="float" office:value="2216.04" table:style-name="ce10">
                <text:p><text:s/>2.216,0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9517.61" table:style-name="ce10">
                <text:p><text:s/>9.517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2403.7199999999998" table:style-name="ce10">
                <text:p><text:s/>2.403,72<text:s/></text:p>
              </table:table-cell>
              <table:table-cell office:value-type="float" office:value="2321.12" table:style-name="ce10">
                <text:p><text:s/>2.321,12<text:s/></text:p>
              </table:table-cell>
              <table:table-cell office:value-type="float" office:value="2321.12" table:style-name="ce10">
                <text:p><text:s/>2.321,1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10"/>
              <table:table-cell office:value-type="float" office:value="5960" table:style-name="ce10">
                <text:p><text:s/>5.9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10400" table:style-name="ce10">
                <text:p><text:s/>110.400,00<text:s/></text:p>
              </table:table-cell>
              <table:table-cell office:value-type="float" office:value="81521.119999999995" table:style-name="ce10">
                <text:p><text:s/>81.521,12<text:s/></text:p>
              </table:table-cell>
              <table:table-cell office:value-type="float" office:value="81521.119999999995" table:style-name="ce10">
                <text:p><text:s/>81.521,1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9693" table:style-name="ce10">
                <text:p><text:s/>9.693,00<text:s/></text:p>
              </table:table-cell>
              <table:table-cell office:value-type="float" office:value="9693" table:style-name="ce10">
                <text:p><text:s/>9.693,00<text:s/></text:p>
              </table:table-cell>
              <table:table-cell office:value-type="float" office:value="8777.02" table:style-name="ce10">
                <text:p><text:s/>8.777,0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71070.41" table:style-name="ce10">
                <text:p><text:s/>71.070,41<text:s/></text:p>
              </table:table-cell>
              <table:table-cell office:value-type="float" office:value="24786.35" table:style-name="ce10">
                <text:p><text:s/>24.786,35<text:s/></text:p>
              </table:table-cell>
              <table:table-cell office:value-type="float" office:value="24786.35" table:style-name="ce10">
                <text:p><text:s/>24.786,3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10"/>
              <table:table-cell office:value-type="float" office:value="9141.3799999999992" table:style-name="ce10">
                <text:p><text:s/>9.141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58310.3" table:style-name="ce10">
                <text:p><text:s/>58.310,30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72137.45" table:style-name="ce10">
                <text:p><text:s/>72.137,45<text:s/></text:p>
              </table:table-cell>
              <table:table-cell office:value-type="float" office:value="53547.199999999997" table:style-name="ce10">
                <text:p><text:s/>53.547,20<text:s/></text:p>
              </table:table-cell>
              <table:table-cell office:value-type="float" office:value="53547.199999999997" table:style-name="ce10">
                <text:p><text:s/>53.547,2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52668.480000000003" table:style-name="ce10">
                <text:p><text:s/>52.668,48<text:s/></text:p>
              </table:table-cell>
              <table:table-cell office:value-type="float" office:value="33901.1" table:style-name="ce10">
                <text:p><text:s/>33.901,10<text:s/></text:p>
              </table:table-cell>
              <table:table-cell office:value-type="float" office:value="33486.339999999997" table:style-name="ce10">
                <text:p><text:s/>33.486,3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8820" table:style-name="ce10">
                <text:p><text:s/>8.820,00<text:s/></text:p>
              </table:table-cell>
              <table:table-cell office:value-type="float" office:value="8820" table:style-name="ce10">
                <text:p><text:s/>8.820,00<text:s/></text:p>
              </table:table-cell>
              <table:table-cell office:value-type="float" office:value="8820" table:style-name="ce10">
                <text:p><text:s/>8.82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600" table:style-name="ce10">
                <text:p><text:s/>1.600,00<text:s/></text:p>
              </table:table-cell>
              <table:table-cell office:value-type="float" office:value="1600" table:style-name="ce10">
                <text:p><text:s/>1.600,00<text:s/></text:p>
              </table:table-cell>
              <table:table-cell office:value-type="float" office:value="1600" table:style-name="ce10">
                <text:p><text:s/>1.60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3</text:p>
              </table:table-cell>
              <table:table-cell office:value-type="string" table:style-name="ce11">
                <text:p>AUDITORIA DA 10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719960.86" table:style-name="ce10">
                <text:p><text:s/>2.719.960,86<text:s/></text:p>
              </table:table-cell>
              <table:table-cell office:value-type="float" office:value="534749.14" table:style-name="ce10">
                <text:p><text:s/>534.749,14<text:s/></text:p>
              </table:table-cell>
              <table:table-cell office:value-type="float" office:value="508707.03" table:style-name="ce10">
                <text:p><text:s/>508.707,03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3 Total</text:p>
            </table:table-cell>
            <table:covered-table-cell table:number-columns-repeated="10"/>
            <table:table-cell office:value-type="float" office:value="3890775.24" table:style-name="ce4">
              <text:p><text:s/>3.890.775,24<text:s/></text:p>
            </table:table-cell>
            <table:table-cell office:value-type="float" office:value="1271980.9499999997" table:style-name="ce4">
              <text:p><text:s/>1.271.980,95<text:s/></text:p>
            </table:table-cell>
            <table:table-cell office:value-type="float" office:value="1231881.98" table:style-name="ce4">
              <text:p><text:s/>1.231.881,98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7199.6" table:style-name="ce4">
              <text:p><text:s/>7.199,60<text:s/></text:p>
            </table:table-cell>
            <table:table-cell office:value-type="float" office:value="75562.69" table:style-name="ce4">
              <text:p><text:s/>75.562,6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8500" table:style-name="ce10">
                <text:p><text:s/>8.500,00<text:s/></text:p>
              </table:table-cell>
              <table:table-cell office:value-type="float" office:value="8500" table:style-name="ce10">
                <text:p><text:s/>8.500,00<text:s/></text:p>
              </table:table-cell>
              <table:table-cell office:value-type="float" office:value="8500" table:style-name="ce10">
                <text:p><text:s/>8.50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96690.84" table:style-name="ce10">
                <text:p><text:s/>96.690,84<text:s/></text:p>
              </table:table-cell>
              <table:table-cell office:value-type="float" office:value="73925.87" table:style-name="ce10">
                <text:p><text:s/>73.925,87<text:s/></text:p>
              </table:table-cell>
              <table:table-cell office:value-type="float" office:value="73816.289999999994" table:style-name="ce10">
                <text:p><text:s/>73.816,29<text:s/></text:p>
              </table:table-cell>
              <table:table-cell table:number-columns-repeated="3" table:style-name="ce10"/>
              <table:table-cell office:value-type="float" office:value="10936.4" table:style-name="ce10">
                <text:p><text:s/>10.936,4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291745.46" table:style-name="ce10">
                <text:p><text:s/>1.291.745,46<text:s/></text:p>
              </table:table-cell>
              <table:table-cell office:value-type="float" office:value="890620.61" table:style-name="ce10">
                <text:p><text:s/>890.620,61<text:s/></text:p>
              </table:table-cell>
              <table:table-cell office:value-type="float" office:value="857995.56" table:style-name="ce10">
                <text:p><text:s/>857.995,5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54364" table:style-name="ce10">
                <text:p><text:s/>254.364,00<text:s/></text:p>
              </table:table-cell>
              <table:table-cell office:value-type="float" office:value="148803.93" table:style-name="ce10">
                <text:p><text:s/>148.803,93<text:s/></text:p>
              </table:table-cell>
              <table:table-cell office:value-type="float" office:value="148245.23000000001" table:style-name="ce10">
                <text:p><text:s/>148.245,23<text:s/></text:p>
              </table:table-cell>
              <table:table-cell table:number-columns-repeated="3" table:style-name="ce10"/>
              <table:table-cell office:value-type="float" office:value="8877.14" table:style-name="ce10">
                <text:p><text:s/>8.877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4062.45" table:style-name="ce10">
                <text:p><text:s/>14.062,45<text:s/></text:p>
              </table:table-cell>
              <table:table-cell office:value-type="float" office:value="11015.76" table:style-name="ce10">
                <text:p><text:s/>11.015,76<text:s/></text:p>
              </table:table-cell>
              <table:table-cell office:value-type="float" office:value="11015.76" table:style-name="ce10">
                <text:p><text:s/>11.015,76<text:s/></text:p>
              </table:table-cell>
              <table:table-cell table:number-columns-repeated="3" table:style-name="ce10"/>
              <table:table-cell office:value-type="float" office:value="68.930000000000007" table:style-name="ce10">
                <text:p><text:s/>68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600" table:style-name="ce10">
                <text:p><text:s/>600,00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7620" table:style-name="ce10">
                <text:p><text:s/>7.620,00<text:s/></text:p>
              </table:table-cell>
              <table:table-cell office:value-type="float" office:value="7620" table:style-name="ce10">
                <text:p><text:s/>7.620,00<text:s/></text:p>
              </table:table-cell>
              <table:table-cell office:value-type="float" office:value="7620" table:style-name="ce10">
                <text:p><text:s/>7.620,00<text:s/></text:p>
              </table:table-cell>
              <table:table-cell table:number-columns-repeated="3" table:style-name="ce10"/>
              <table:table-cell office:value-type="float" office:value="4100" table:style-name="ce10">
                <text:p><text:s/>4.1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38367" table:style-name="ce10">
                <text:p><text:s/>38.367,00<text:s/></text:p>
              </table:table-cell>
              <table:table-cell office:value-type="float" office:value="2440.8000000000002" table:style-name="ce10">
                <text:p><text:s/>2.440,80<text:s/></text:p>
              </table:table-cell>
              <table:table-cell office:value-type="float" office:value="2210.15" table:style-name="ce10">
                <text:p><text:s/>2.210,1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24753.88" table:style-name="ce10">
                <text:p><text:s/>124.753,88<text:s/></text:p>
              </table:table-cell>
              <table:table-cell office:value-type="float" office:value="115921.38" table:style-name="ce10">
                <text:p><text:s/>115.921,38<text:s/></text:p>
              </table:table-cell>
              <table:table-cell office:value-type="float" office:value="115921.38" table:style-name="ce10">
                <text:p><text:s/>115.921,3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7670" table:style-name="ce10">
                <text:p><text:s/>17.670,00<text:s/></text:p>
              </table:table-cell>
              <table:table-cell office:value-type="float" office:value="5890" table:style-name="ce10">
                <text:p><text:s/>5.890,00<text:s/></text:p>
              </table:table-cell>
              <table:table-cell office:value-type="float" office:value="5890" table:style-name="ce10">
                <text:p><text:s/>5.89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24106.5" table:style-name="ce10">
                <text:p><text:s/>24.106,50<text:s/></text:p>
              </table:table-cell>
              <table:table-cell office:value-type="float" office:value="8035.48" table:style-name="ce10">
                <text:p><text:s/>8.035,48<text:s/></text:p>
              </table:table-cell>
              <table:table-cell office:value-type="float" office:value="6392.22" table:style-name="ce10">
                <text:p><text:s/>6.392,2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82406.44" table:style-name="ce10">
                <text:p><text:s/>82.406,44<text:s/></text:p>
              </table:table-cell>
              <table:table-cell office:value-type="float" office:value="60819.56" table:style-name="ce10">
                <text:p><text:s/>60.819,56<text:s/></text:p>
              </table:table-cell>
              <table:table-cell office:value-type="float" office:value="60445.97" table:style-name="ce10">
                <text:p><text:s/>60.445,97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71887.15000000002" table:style-name="ce10">
                <text:p><text:s/>271.887,15<text:s/></text:p>
              </table:table-cell>
              <table:table-cell office:value-type="float" office:value="211581.59" table:style-name="ce10">
                <text:p><text:s/>211.581,59<text:s/></text:p>
              </table:table-cell>
              <table:table-cell office:value-type="float" office:value="211581.59" table:style-name="ce10">
                <text:p><text:s/>211.581,59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4</text:p>
              </table:table-cell>
              <table:table-cell office:value-type="string" table:style-name="ce11">
                <text:p>AUDITORIA DA 7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1" table:style-name="ce11">
                <text:p>449051</text:p>
              </table:table-cell>
              <table:table-cell office:value-type="string" table:style-name="ce9">
                <text:p>OBRAS E INSTALACOES</text:p>
              </table:table-cell>
              <table:table-cell office:value-type="float" office:value="1546375.56" table:style-name="ce10">
                <text:p><text:s/>1.546.375,56<text:s/></text:p>
              </table:table-cell>
              <table:table-cell office:value-type="float" office:value="13065.94" table:style-name="ce10">
                <text:p><text:s/>13.065,94<text:s/></text:p>
              </table:table-cell>
              <table:table-cell office:value-type="float" office:value="11870.41" table:style-name="ce10">
                <text:p><text:s/>11.870,41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4 Total</text:p>
            </table:table-cell>
            <table:covered-table-cell table:number-columns-repeated="10"/>
            <table:table-cell office:value-type="float" office:value="3779149.28" table:style-name="ce4">
              <text:p><text:s/>3.779.149,28<text:s/></text:p>
            </table:table-cell>
            <table:table-cell office:value-type="float" office:value="1558240.9200000002" table:style-name="ce4">
              <text:p><text:s/>1.558.240,92<text:s/></text:p>
            </table:table-cell>
            <table:table-cell office:value-type="float" office:value="1521504.56" table:style-name="ce4">
              <text:p><text:s/>1.521.504,56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23982.47" table:style-name="ce4">
              <text:p><text:s/>23.982,4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0" table:style-name="ce10">
                <text:p><text:s/>-<text:s text:c="3"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65695.25" table:style-name="ce10">
                <text:p><text:s/>65.695,25<text:s/></text:p>
              </table:table-cell>
              <table:table-cell office:value-type="float" office:value="46124.85" table:style-name="ce10">
                <text:p><text:s/>46.124,85<text:s/></text:p>
              </table:table-cell>
              <table:table-cell office:value-type="float" office:value="46038.77" table:style-name="ce10">
                <text:p><text:s/>46.038,77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607406.81000000006" table:style-name="ce10">
                <text:p><text:s/>607.406,81<text:s/></text:p>
              </table:table-cell>
              <table:table-cell office:value-type="float" office:value="411331.11" table:style-name="ce10">
                <text:p><text:s/>411.331,11<text:s/></text:p>
              </table:table-cell>
              <table:table-cell office:value-type="float" office:value="401123.45" table:style-name="ce10">
                <text:p><text:s/>401.123,45<text:s/></text:p>
              </table:table-cell>
              <table:table-cell table:number-columns-repeated="3" table:style-name="ce10"/>
              <table:table-cell office:value-type="float" office:value="50333.54" table:style-name="ce10">
                <text:p><text:s/>50.333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63020" table:style-name="ce10">
                <text:p><text:s/>163.020,00<text:s/></text:p>
              </table:table-cell>
              <table:table-cell office:value-type="float" office:value="107711.58" table:style-name="ce10">
                <text:p><text:s/>107.711,58<text:s/></text:p>
              </table:table-cell>
              <table:table-cell office:value-type="float" office:value="106568.05" table:style-name="ce10">
                <text:p><text:s/>106.568,05<text:s/></text:p>
              </table:table-cell>
              <table:table-cell table:number-columns-repeated="3" table:style-name="ce10"/>
              <table:table-cell office:value-type="float" office:value="1427.48" table:style-name="ce10">
                <text:p><text:s/>1.427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4518.6899999999996" table:style-name="ce10">
                <text:p><text:s/>4.518,6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5220" table:style-name="ce10">
                <text:p><text:s/>5.220,00<text:s/></text:p>
              </table:table-cell>
              <table:table-cell office:value-type="float" office:value="3064.88" table:style-name="ce10">
                <text:p><text:s/>3.064,88<text:s/></text:p>
              </table:table-cell>
              <table:table-cell office:value-type="float" office:value="3064.88" table:style-name="ce10">
                <text:p><text:s/>3.064,8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10586" table:style-name="ce10">
                <text:p><text:s/>10.586,00<text:s/></text:p>
              </table:table-cell>
              <table:table-cell table:number-columns-repeated="5" table:style-name="ce10"/>
              <table:table-cell office:value-type="float" office:value="2314.0500000000002" table:style-name="ce10">
                <text:p><text:s/>2.314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16647.49" table:style-name="ce10">
                <text:p><text:s/>116.647,49<text:s/></text:p>
              </table:table-cell>
              <table:table-cell office:value-type="float" office:value="95792.65" table:style-name="ce10">
                <text:p><text:s/>95.792,65<text:s/></text:p>
              </table:table-cell>
              <table:table-cell office:value-type="float" office:value="95792.65" table:style-name="ce10">
                <text:p><text:s/>95.792,6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0780" table:style-name="ce10">
                <text:p><text:s/>10.780,00<text:s/></text:p>
              </table:table-cell>
              <table:table-cell office:value-type="float" office:value="10780" table:style-name="ce10">
                <text:p><text:s/>10.780,00<text:s/></text:p>
              </table:table-cell>
              <table:table-cell office:value-type="float" office:value="10780" table:style-name="ce10">
                <text:p><text:s/>10.78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1700.9" table:style-name="ce10">
                <text:p><text:s/>31.700,90<text:s/></text:p>
              </table:table-cell>
              <table:table-cell office:value-type="float" office:value="31700.9" table:style-name="ce10">
                <text:p><text:s/>31.700,90<text:s/></text:p>
              </table:table-cell>
              <table:table-cell office:value-type="float" office:value="31700.9" table:style-name="ce10">
                <text:p><text:s/>31.700,90<text:s/></text:p>
              </table:table-cell>
              <table:table-cell table:number-columns-repeated="3" table:style-name="ce10"/>
              <table:table-cell office:value-type="float" office:value="189252.36" table:style-name="ce10">
                <text:p><text:s/>189.252,3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49592.57" table:style-name="ce10">
                <text:p><text:s/>49.592,57<text:s/></text:p>
              </table:table-cell>
              <table:table-cell office:value-type="float" office:value="32504.03" table:style-name="ce10">
                <text:p><text:s/>32.504,03<text:s/></text:p>
              </table:table-cell>
              <table:table-cell office:value-type="float" office:value="31775.95" table:style-name="ce10">
                <text:p><text:s/>31.775,95<text:s/></text:p>
              </table:table-cell>
              <table:table-cell table:number-columns-repeated="3" table:style-name="ce10"/>
              <table:table-cell office:value-type="float" office:value="588" table:style-name="ce10">
                <text:p><text:s/>58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5</text:p>
              </table:table-cell>
              <table:table-cell office:value-type="string" table:style-name="ce11">
                <text:p>AUDITORIA DA 6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9866" table:style-name="ce10">
                <text:p><text:s/>19.866,00<text:s/></text:p>
              </table:table-cell>
              <table:table-cell office:value-type="float" office:value="19866" table:style-name="ce10">
                <text:p><text:s/>19.866,00<text:s/></text:p>
              </table:table-cell>
              <table:table-cell office:value-type="float" office:value="19866" table:style-name="ce10">
                <text:p><text:s/>19.866,00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5 Total</text:p>
            </table:table-cell>
            <table:covered-table-cell table:number-columns-repeated="10"/>
            <table:table-cell office:value-type="float" office:value="1080515.02" table:style-name="ce4">
              <text:p><text:s/>1.080.515,02<text:s/></text:p>
            </table:table-cell>
            <table:table-cell office:value-type="float" office:value="758876" table:style-name="ce4">
              <text:p><text:s/>758.876,00<text:s/></text:p>
            </table:table-cell>
            <table:table-cell office:value-type="float" office:value="746710.65" table:style-name="ce4">
              <text:p><text:s/>746.710,65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248434.12" table:style-name="ce4">
              <text:p><text:s/>248.434,1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760" table:style-name="ce10">
                <text:p><text:s/>1.760,00<text:s/></text:p>
              </table:table-cell>
              <table:table-cell office:value-type="float" office:value="1760" table:style-name="ce10">
                <text:p><text:s/>1.760,00<text:s/></text:p>
              </table:table-cell>
              <table:table-cell office:value-type="float" office:value="1760" table:style-name="ce10">
                <text:p><text:s/>1.76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1982.35" table:style-name="ce10">
                <text:p><text:s/>1.982,35<text:s/></text:p>
              </table:table-cell>
              <table:table-cell office:value-type="float" office:value="1982.35" table:style-name="ce10">
                <text:p><text:s/>1.982,35<text:s/></text:p>
              </table:table-cell>
              <table:table-cell office:value-type="float" office:value="1982.35" table:style-name="ce10">
                <text:p><text:s/>1.982,3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31450.26" table:style-name="ce10">
                <text:p><text:s/>31.450,26<text:s/></text:p>
              </table:table-cell>
              <table:table-cell office:value-type="float" office:value="26439.25" table:style-name="ce10">
                <text:p><text:s/>26.439,25<text:s/></text:p>
              </table:table-cell>
              <table:table-cell office:value-type="float" office:value="26412.73" table:style-name="ce10">
                <text:p><text:s/>26.412,73<text:s/></text:p>
              </table:table-cell>
              <table:table-cell table:number-columns-repeated="2" table:style-name="ce10"/>
              <table:table-cell office:value-type="float" office:value="748.95" table:style-name="ce10">
                <text:p><text:s/>748,95<text:s/></text:p>
              </table:table-cell>
              <table:table-cell office:value-type="float" office:value="2606.61" table:style-name="ce10">
                <text:p><text:s/>2.606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6" table:style-name="ce11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1100" table:style-name="ce10">
                <text:p><text:s/>1.100,00<text:s/></text:p>
              </table:table-cell>
              <table:table-cell office:value-type="float" office:value="1100" table:style-name="ce10">
                <text:p><text:s/>1.100,00<text:s/></text:p>
              </table:table-cell>
              <table:table-cell office:value-type="float" office:value="1100" table:style-name="ce10">
                <text:p><text:s/>1.10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83831.85" table:style-name="ce10">
                <text:p><text:s/>583.831,85<text:s/></text:p>
              </table:table-cell>
              <table:table-cell office:value-type="float" office:value="388011.41" table:style-name="ce10">
                <text:p><text:s/>388.011,41<text:s/></text:p>
              </table:table-cell>
              <table:table-cell office:value-type="float" office:value="342792.08" table:style-name="ce10">
                <text:p><text:s/>342.792,08<text:s/></text:p>
              </table:table-cell>
              <table:table-cell table:number-columns-repeated="2" table:style-name="ce10"/>
              <table:table-cell office:value-type="float" office:value="968.45" table:style-name="ce10">
                <text:p><text:s/>968,45<text:s/></text:p>
              </table:table-cell>
              <table:table-cell office:value-type="float" office:value="51066.39" table:style-name="ce10">
                <text:p><text:s/>51.066,3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71832.89" table:style-name="ce10">
                <text:p><text:s/>71.832,89<text:s/></text:p>
              </table:table-cell>
              <table:table-cell office:value-type="float" office:value="55384.91" table:style-name="ce10">
                <text:p><text:s/>55.384,91<text:s/></text:p>
              </table:table-cell>
              <table:table-cell office:value-type="float" office:value="54926.8" table:style-name="ce10">
                <text:p><text:s/>54.926,80<text:s/></text:p>
              </table:table-cell>
              <table:table-cell table:number-columns-repeated="2" table:style-name="ce10"/>
              <table:table-cell office:value-type="float" office:value="2430.0700000000002" table:style-name="ce10">
                <text:p><text:s/>2.430,07<text:s/></text:p>
              </table:table-cell>
              <table:table-cell office:value-type="float" office:value="4254.1400000000003" table:style-name="ce10">
                <text:p><text:s/>4.254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5" table:style-name="ce10"/>
              <table:table-cell office:value-type="float" office:value="2408.85" table:style-name="ce10">
                <text:p><text:s/>2.408,85<text:s/></text:p>
              </table:table-cell>
              <table:table-cell office:value-type="float" office:value="11037.8" table:style-name="ce10">
                <text:p><text:s/>11.037,8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679.61" table:style-name="ce10">
                <text:p><text:s/>1.679,61<text:s/></text:p>
              </table:table-cell>
              <table:table-cell office:value-type="float" office:value="1387.52" table:style-name="ce10">
                <text:p><text:s/>1.387,52<text:s/></text:p>
              </table:table-cell>
              <table:table-cell office:value-type="float" office:value="1387.52" table:style-name="ce10">
                <text:p><text:s/>1.387,52<text:s/></text:p>
              </table:table-cell>
              <table:table-cell table:number-columns-repeated="2" table:style-name="ce10"/>
              <table:table-cell office:value-type="float" office:value="28.48" table:style-name="ce10">
                <text:p><text:s/>28,48<text:s/></text:p>
              </table:table-cell>
              <table:table-cell office:value-type="float" office:value="66.569999999999993" table:style-name="ce10">
                <text:p><text:s/>66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246.69" table:style-name="ce10">
                <text:p><text:s/>246,69<text:s/></text:p>
              </table:table-cell>
              <table:table-cell office:value-type="float" office:value="246.69" table:style-name="ce10">
                <text:p><text:s/>246,69<text:s/></text:p>
              </table:table-cell>
              <table:table-cell office:value-type="float" office:value="246.69" table:style-name="ce10">
                <text:p><text:s/>246,69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25075.74" table:style-name="ce10">
                <text:p><text:s/>25.075,74<text:s/></text:p>
              </table:table-cell>
              <table:table-cell office:value-type="float" office:value="7795.26" table:style-name="ce10">
                <text:p><text:s/>7.795,26<text:s/></text:p>
              </table:table-cell>
              <table:table-cell office:value-type="float" office:value="7795.26" table:style-name="ce10">
                <text:p><text:s/>7.795,2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86859.13" table:style-name="ce10">
                <text:p><text:s/>86.859,13<text:s/></text:p>
              </table:table-cell>
              <table:table-cell office:value-type="float" office:value="81727.23" table:style-name="ce10">
                <text:p><text:s/>81.727,23<text:s/></text:p>
              </table:table-cell>
              <table:table-cell office:value-type="float" office:value="81727.23" table:style-name="ce10">
                <text:p><text:s/>81.727,23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9001.43" table:style-name="ce10">
                <text:p><text:s/>59.001,43<text:s/></text:p>
              </table:table-cell>
              <table:table-cell office:value-type="float" office:value="34750.78" table:style-name="ce10">
                <text:p><text:s/>34.750,78<text:s/></text:p>
              </table:table-cell>
              <table:table-cell office:value-type="float" office:value="34750.78" table:style-name="ce10">
                <text:p><text:s/>34.750,7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6</text:p>
              </table:table-cell>
              <table:table-cell office:value-type="string" table:style-name="ce11">
                <text:p>AUDITORIA DA 4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28121.040000000001" table:style-name="ce10">
                <text:p><text:s/>28.121,04<text:s/></text:p>
              </table:table-cell>
              <table:table-cell office:value-type="float" office:value="13892.84" table:style-name="ce10">
                <text:p><text:s/>13.892,84<text:s/></text:p>
              </table:table-cell>
              <table:table-cell office:value-type="float" office:value="13727.97" table:style-name="ce10">
                <text:p><text:s/>13.727,97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6 Total</text:p>
            </table:table-cell>
            <table:covered-table-cell table:number-columns-repeated="10"/>
            <table:table-cell office:value-type="float" office:value="892940.99" table:style-name="ce4">
              <text:p><text:s/>892.940,99<text:s/></text:p>
            </table:table-cell>
            <table:table-cell office:value-type="float" office:value="614478.24" table:style-name="ce4">
              <text:p><text:s/>614.478,24<text:s/></text:p>
            </table:table-cell>
            <table:table-cell office:value-type="float" office:value="568609.41" table:style-name="ce4">
              <text:p><text:s/>568.609,41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6584.7999999999993" table:style-name="ce4">
              <text:p><text:s/>6.584,80<text:s/></text:p>
            </table:table-cell>
            <table:table-cell office:value-type="float" office:value="69031.510000000009" table:style-name="ce4">
              <text:p><text:s/>69.031,51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4929.42" table:style-name="ce10">
                <text:p><text:s/>4.929,42<text:s/></text:p>
              </table:table-cell>
              <table:table-cell office:value-type="float" office:value="4929.42" table:style-name="ce10">
                <text:p><text:s/>4.929,42<text:s/></text:p>
              </table:table-cell>
              <table:table-cell office:value-type="float" office:value="4929.42" table:style-name="ce10">
                <text:p><text:s/>4.929,4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0" table:style-name="ce10">
                <text:p><text:s/>-<text:s text:c="3"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315.36" table:style-name="ce10">
                <text:p><text:s/>315,36<text:s/></text:p>
              </table:table-cell>
              <table:table-cell office:value-type="float" office:value="315.36" table:style-name="ce10">
                <text:p><text:s/>315,36<text:s/></text:p>
              </table:table-cell>
              <table:table-cell office:value-type="float" office:value="315.36" table:style-name="ce10">
                <text:p><text:s/>315,3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64425.21" table:style-name="ce10">
                <text:p><text:s/>64.425,21<text:s/></text:p>
              </table:table-cell>
              <table:table-cell office:value-type="float" office:value="48157.52" table:style-name="ce10">
                <text:p><text:s/>48.157,52<text:s/></text:p>
              </table:table-cell>
              <table:table-cell office:value-type="float" office:value="48143.55" table:style-name="ce10">
                <text:p><text:s/>48.143,55<text:s/></text:p>
              </table:table-cell>
              <table:table-cell table:number-columns-repeated="2" table:style-name="ce10"/>
              <table:table-cell office:value-type="float" office:value="153.19999999999999" table:style-name="ce10">
                <text:p><text:s/>153,20<text:s/></text:p>
              </table:table-cell>
              <table:table-cell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02920.05" table:style-name="ce10">
                <text:p><text:s/>502.920,05<text:s/></text:p>
              </table:table-cell>
              <table:table-cell office:value-type="float" office:value="318699.2" table:style-name="ce10">
                <text:p><text:s/>318.699,20<text:s/></text:p>
              </table:table-cell>
              <table:table-cell office:value-type="float" office:value="310405.09999999998" table:style-name="ce10">
                <text:p><text:s/>310.405,10<text:s/></text:p>
              </table:table-cell>
              <table:table-cell table:number-columns-repeated="2" table:style-name="ce10"/>
              <table:table-cell office:value-type="float" office:value="962.83" table:style-name="ce10">
                <text:p><text:s/>962,83<text:s/></text:p>
              </table:table-cell>
              <table:table-cell office:value-type="float" office:value="88236.94" table:style-name="ce10">
                <text:p><text:s/>88.236,9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26158.34" table:style-name="ce10">
                <text:p><text:s/>226.158,34<text:s/></text:p>
              </table:table-cell>
              <table:table-cell office:value-type="float" office:value="120565.26" table:style-name="ce10">
                <text:p><text:s/>120.565,26<text:s/></text:p>
              </table:table-cell>
              <table:table-cell office:value-type="float" office:value="120181.61" table:style-name="ce10">
                <text:p><text:s/>120.181,61<text:s/></text:p>
              </table:table-cell>
              <table:table-cell table:number-columns-repeated="2" table:style-name="ce10"/>
              <table:table-cell office:value-type="float" office:value="1473.98" table:style-name="ce10">
                <text:p><text:s/>1.473,98<text:s/></text:p>
              </table:table-cell>
              <table:table-cell office:value-type="float" office:value="6011.97" table:style-name="ce10">
                <text:p><text:s/>6.011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5" table:style-name="ce10"/>
              <table:table-cell office:value-type="float" office:value="2095.9899999999998" table:style-name="ce10">
                <text:p><text:s/>2.095,99<text:s/></text:p>
              </table:table-cell>
              <table:table-cell office:value-type="float" office:value="2854.72" table:style-name="ce10">
                <text:p><text:s/>2.854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5714.24" table:style-name="ce10">
                <text:p><text:s/>5.714,24<text:s/></text:p>
              </table:table-cell>
              <table:table-cell office:value-type="float" office:value="4181.04" table:style-name="ce10">
                <text:p><text:s/>4.181,04<text:s/></text:p>
              </table:table-cell>
              <table:table-cell office:value-type="float" office:value="4181.04" table:style-name="ce10">
                <text:p><text:s/>4.181,0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2645.2" table:style-name="ce10">
                <text:p><text:s/>2.645,20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25000" table:style-name="ce10">
                <text:p><text:s/>125.000,00<text:s/></text:p>
              </table:table-cell>
              <table:table-cell office:value-type="float" office:value="84942.84" table:style-name="ce10">
                <text:p><text:s/>84.942,84<text:s/></text:p>
              </table:table-cell>
              <table:table-cell office:value-type="float" office:value="84942.84" table:style-name="ce10">
                <text:p><text:s/>84.942,8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5533" table:style-name="ce10">
                <text:p><text:s/>15.533,00<text:s/></text:p>
              </table:table-cell>
              <table:table-cell office:value-type="float" office:value="4735" table:style-name="ce10">
                <text:p><text:s/>4.735,00<text:s/></text:p>
              </table:table-cell>
              <table:table-cell office:value-type="float" office:value="4735" table:style-name="ce10">
                <text:p><text:s/>4.735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table:number-columns-repeated="6" table:style-name="ce10"/>
              <table:table-cell office:value-type="float" office:value="720" table:style-name="ce10">
                <text:p><text:s/>72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30578.44" table:style-name="ce10">
                <text:p><text:s/>30.578,44<text:s/></text:p>
              </table:table-cell>
              <table:table-cell office:value-type="float" office:value="30578.44" table:style-name="ce10">
                <text:p><text:s/>30.578,44<text:s/></text:p>
              </table:table-cell>
              <table:table-cell office:value-type="float" office:value="30578.44" table:style-name="ce10">
                <text:p><text:s/>30.578,4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7920" table:style-name="ce10">
                <text:p><text:s/>7.920,00<text:s/></text:p>
              </table:table-cell>
              <table:table-cell office:value-type="float" office:value="5280" table:style-name="ce10">
                <text:p><text:s/>5.280,00<text:s/></text:p>
              </table:table-cell>
              <table:table-cell office:value-type="float" office:value="5280" table:style-name="ce10">
                <text:p><text:s/>5.280,00<text:s/></text:p>
              </table:table-cell>
              <table:table-cell table:number-columns-repeated="3" table:style-name="ce10"/>
              <table:table-cell office:value-type="float" office:value="496574.74" table:style-name="ce10">
                <text:p><text:s/>496.574,7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50840.160000000003" table:style-name="ce10">
                <text:p><text:s/>50.840,16<text:s/></text:p>
              </table:table-cell>
              <table:table-cell office:value-type="float" office:value="25441.85" table:style-name="ce10">
                <text:p><text:s/>25.441,85<text:s/></text:p>
              </table:table-cell>
              <table:table-cell office:value-type="float" office:value="25203.93" table:style-name="ce10">
                <text:p><text:s/>25.203,93<text:s/></text:p>
              </table:table-cell>
              <table:table-cell table:number-columns-repeated="2" table:style-name="ce10"/>
              <table:table-cell office:value-type="float" office:value="221.66" table:style-name="ce10">
                <text:p><text:s/>221,66<text:s/></text:p>
              </table:table-cell>
              <table:table-cell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07</text:p>
              </table:table-cell>
              <table:table-cell office:value-type="string" table:style-name="ce11">
                <text:p>AUDITORIA DA 9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78809.52" table:style-name="ce10">
                <text:p><text:s/>178.809,52<text:s/></text:p>
              </table:table-cell>
              <table:table-cell office:value-type="float" office:value="178809.52" table:style-name="ce10">
                <text:p><text:s/>178.809,52<text:s/></text:p>
              </table:table-cell>
              <table:table-cell office:value-type="float" office:value="178809.52" table:style-name="ce10">
                <text:p><text:s/>178.809,52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07 Total</text:p>
            </table:table-cell>
            <table:covered-table-cell table:number-columns-repeated="10"/>
            <table:table-cell office:value-type="float" office:value="1215788.94" table:style-name="ce4">
              <text:p><text:s/>1.215.788,94<text:s/></text:p>
            </table:table-cell>
            <table:table-cell office:value-type="float" office:value="826635.45" table:style-name="ce4">
              <text:p><text:s/>826.635,45<text:s/></text:p>
            </table:table-cell>
            <table:table-cell office:value-type="float" office:value="817705.80999999994" table:style-name="ce4">
              <text:p><text:s/>817.705,81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4907.66" table:style-name="ce4">
              <text:p><text:s/>4.907,66<text:s/></text:p>
            </table:table-cell>
            <table:table-cell office:value-type="float" office:value="594398.37" table:style-name="ce4">
              <text:p><text:s/>594.398,3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0352.870000000001" table:style-name="ce10">
                <text:p><text:s/>10.352,87<text:s/></text:p>
              </table:table-cell>
              <table:table-cell office:value-type="float" office:value="1755" table:style-name="ce10">
                <text:p><text:s/>1.755,00<text:s/></text:p>
              </table:table-cell>
              <table:table-cell office:value-type="float" office:value="1755" table:style-name="ce10">
                <text:p><text:s/>1.755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41738.559999999998" table:style-name="ce10">
                <text:p><text:s/>41.738,56<text:s/></text:p>
              </table:table-cell>
              <table:table-cell office:value-type="float" office:value="36605.07" table:style-name="ce10">
                <text:p><text:s/>36.605,07<text:s/></text:p>
              </table:table-cell>
              <table:table-cell office:value-type="float" office:value="36571.29" table:style-name="ce10">
                <text:p><text:s/>36.571,29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1" table:style-name="ce11">
                <text:p>339031</text:p>
              </table:table-cell>
              <table:table-cell office:value-type="string" table:style-name="ce9">
                <text:p>PREMIACOES CULT., ART., CIENT., DESP. E OUTR.</text:p>
              </table:table-cell>
              <table:table-cell office:value-type="float" office:value="16000" table:style-name="ce10">
                <text:p><text:s/>16.000,00<text:s/></text:p>
              </table:table-cell>
              <table:table-cell office:value-type="float" office:value="16000" table:style-name="ce10">
                <text:p><text:s/>16.000,00<text:s/></text:p>
              </table:table-cell>
              <table:table-cell office:value-type="float" office:value="16000" table:style-name="ce10">
                <text:p><text:s/>16.00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6" table:style-name="ce11">
                <text:p>339036</text:p>
              </table:table-cell>
              <table:table-cell office:value-type="string" table:style-name="ce9">
                <text:p>OUTROS SERVICOS DE TERCEIROS - PESSOA FISICA</text:p>
              </table:table-cell>
              <table:table-cell office:value-type="float" office:value="7000" table:style-name="ce10">
                <text:p><text:s/>7.000,00<text:s/></text:p>
              </table:table-cell>
              <table:table-cell office:value-type="float" office:value="1508.33" table:style-name="ce10">
                <text:p><text:s/>1.508,33<text:s/></text:p>
              </table:table-cell>
              <table:table-cell office:value-type="float" office:value="1508.33" table:style-name="ce10">
                <text:p><text:s/>1.508,33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52237.13" table:style-name="ce10">
                <text:p><text:s/>552.237,13<text:s/></text:p>
              </table:table-cell>
              <table:table-cell office:value-type="float" office:value="394180.59" table:style-name="ce10">
                <text:p><text:s/>394.180,59<text:s/></text:p>
              </table:table-cell>
              <table:table-cell office:value-type="float" office:value="385627.59" table:style-name="ce10">
                <text:p><text:s/>385.627,59<text:s/></text:p>
              </table:table-cell>
              <table:table-cell table:number-columns-repeated="2" table:style-name="ce10"/>
              <table:table-cell office:value-type="float" office:value="2181.52" table:style-name="ce10">
                <text:p><text:s/>2.181,52<text:s/></text:p>
              </table:table-cell>
              <table:table-cell office:value-type="float" office:value="46328.05" table:style-name="ce10">
                <text:p><text:s/>46.328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02096.98" table:style-name="ce10">
                <text:p><text:s/>102.096,98<text:s/></text:p>
              </table:table-cell>
              <table:table-cell office:value-type="float" office:value="81515.88" table:style-name="ce10">
                <text:p><text:s/>81.515,88<text:s/></text:p>
              </table:table-cell>
              <table:table-cell office:value-type="float" office:value="75917.100000000006" table:style-name="ce10">
                <text:p><text:s/>75.917,10<text:s/></text:p>
              </table:table-cell>
              <table:table-cell table:number-columns-repeated="2" table:style-name="ce10"/>
              <table:table-cell office:value-type="float" office:value="4602.62" table:style-name="ce10">
                <text:p><text:s/>4.602,62<text:s/></text:p>
              </table:table-cell>
              <table:table-cell office:value-type="float" office:value="7686.34" table:style-name="ce10">
                <text:p><text:s/>7.686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863.76" table:style-name="ce10">
                <text:p><text:s/>1.863,76<text:s/></text:p>
              </table:table-cell>
              <table:table-cell office:value-type="float" office:value="1346.96" table:style-name="ce10">
                <text:p><text:s/>1.346,96<text:s/></text:p>
              </table:table-cell>
              <table:table-cell office:value-type="float" office:value="1346.96" table:style-name="ce10">
                <text:p><text:s/>1.346,96<text:s/></text:p>
              </table:table-cell>
              <table:table-cell table:number-columns-repeated="2" table:style-name="ce10"/>
              <table:table-cell office:value-type="float" office:value="100" table:style-name="ce10">
                <text:p><text:s/>100,00<text:s/></text:p>
              </table:table-cell>
              <table:table-cell office:value-type="float" office:value="111.05" table:style-name="ce10">
                <text:p><text:s/>111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1500" table:style-name="ce10">
                <text:p><text:s/>1.500,00<text:s/></text:p>
              </table:table-cell>
              <table:table-cell office:value-type="float" office:value="301.67" table:style-name="ce10">
                <text:p><text:s/>301,67<text:s/></text:p>
              </table:table-cell>
              <table:table-cell office:value-type="float" office:value="301.67" table:style-name="ce10">
                <text:p><text:s/>301,67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50085.79" table:style-name="ce10">
                <text:p><text:s/>50.085,79<text:s/></text:p>
              </table:table-cell>
              <table:table-cell office:value-type="float" office:value="48786.79" table:style-name="ce10">
                <text:p><text:s/>48.786,79<text:s/></text:p>
              </table:table-cell>
              <table:table-cell office:value-type="float" office:value="48786.79" table:style-name="ce10">
                <text:p><text:s/>48.786,79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1517.1" table:style-name="ce10">
                <text:p><text:s/>1.517,10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60000" table:style-name="ce10">
                <text:p><text:s/>60.000,00<text:s/></text:p>
              </table:table-cell>
              <table:table-cell office:value-type="float" office:value="55067.040000000001" table:style-name="ce10">
                <text:p><text:s/>55.067,04<text:s/></text:p>
              </table:table-cell>
              <table:table-cell office:value-type="float" office:value="55067.040000000001" table:style-name="ce10">
                <text:p><text:s/>55.067,0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5" table:style-name="ce11">
                <text:p>339035</text:p>
              </table:table-cell>
              <table:table-cell office:value-type="string" table:style-name="ce9">
                <text:p>SERVICOS DE CONSULTORIA</text:p>
              </table:table-cell>
              <table:table-cell office:value-type="float" office:value="9525" table:style-name="ce10">
                <text:p><text:s/>9.525,00<text:s/></text:p>
              </table:table-cell>
              <table:table-cell office:value-type="float" office:value="9525" table:style-name="ce10">
                <text:p><text:s/>9.525,00<text:s/></text:p>
              </table:table-cell>
              <table:table-cell office:value-type="float" office:value="9525" table:style-name="ce10">
                <text:p><text:s/>9.525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51680" table:style-name="ce10">
                <text:p><text:s/>51.680,00<text:s/></text:p>
              </table:table-cell>
              <table:table-cell office:value-type="float" office:value="51680" table:style-name="ce10">
                <text:p><text:s/>51.680,00<text:s/></text:p>
              </table:table-cell>
              <table:table-cell office:value-type="float" office:value="51680" table:style-name="ce10">
                <text:p><text:s/>51.68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2000" table:style-name="ce10">
                <text:p><text:s/>2.000,00<text:s/></text:p>
              </table:table-cell>
              <table:table-cell office:value-type="float" office:value="2000" table:style-name="ce10">
                <text:p><text:s/>2.000,00<text:s/></text:p>
              </table:table-cell>
              <table:table-cell office:value-type="float" office:value="2000" table:style-name="ce10">
                <text:p><text:s/>2.00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69559.740000000005" table:style-name="ce10">
                <text:p><text:s/>69.559,74<text:s/></text:p>
              </table:table-cell>
              <table:table-cell office:value-type="float" office:value="38232.85" table:style-name="ce10">
                <text:p><text:s/>38.232,85<text:s/></text:p>
              </table:table-cell>
              <table:table-cell office:value-type="float" office:value="38232.85" table:style-name="ce10">
                <text:p><text:s/>38.232,8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25995.53" table:style-name="ce10">
                <text:p><text:s/>25.995,53<text:s/></text:p>
              </table:table-cell>
              <table:table-cell office:value-type="float" office:value="19198.169999999998" table:style-name="ce10">
                <text:p><text:s/>19.198,17<text:s/></text:p>
              </table:table-cell>
              <table:table-cell office:value-type="float" office:value="18977.84" table:style-name="ce10">
                <text:p><text:s/>18.977,8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7</text:p>
              </table:table-cell>
              <table:table-cell office:value-type="string" table:style-name="ce11">
                <text:p>AUDITORIA DA 5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0590.2" table:style-name="ce10">
                <text:p><text:s/>10.590,20<text:s/></text:p>
              </table:table-cell>
              <table:table-cell office:value-type="float" office:value="10149" table:style-name="ce10">
                <text:p><text:s/>10.149,00<text:s/></text:p>
              </table:table-cell>
              <table:table-cell office:value-type="float" office:value="10149" table:style-name="ce10">
                <text:p><text:s/>10.149,00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17 Total</text:p>
            </table:table-cell>
            <table:covered-table-cell table:number-columns-repeated="10"/>
            <table:table-cell office:value-type="float" office:value="1013742.66" table:style-name="ce4">
              <text:p><text:s/>1.013.742,66<text:s/></text:p>
            </table:table-cell>
            <table:table-cell office:value-type="float" office:value="767852.35000000021" table:style-name="ce4">
              <text:p><text:s/>767.852,35<text:s/></text:p>
            </table:table-cell>
            <table:table-cell office:value-type="float" office:value="753446.46000000008" table:style-name="ce4">
              <text:p><text:s/>753.446,46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6884.1399999999994" table:style-name="ce4">
              <text:p><text:s/>6.884,14<text:s/></text:p>
            </table:table-cell>
            <table:table-cell office:value-type="float" office:value="54125.440000000002" table:style-name="ce4">
              <text:p><text:s/>54.125,4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593" table:style-name="ce10">
                <text:p><text:s/>1.593,00<text:s/></text:p>
              </table:table-cell>
              <table:table-cell office:value-type="float" office:value="826" table:style-name="ce10">
                <text:p><text:s/>826,00<text:s/></text:p>
              </table:table-cell>
              <table:table-cell office:value-type="float" office:value="826" table:style-name="ce10">
                <text:p><text:s/>826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9862.12" table:style-name="ce10">
                <text:p><text:s/>19.862,12<text:s/></text:p>
              </table:table-cell>
              <table:table-cell office:value-type="float" office:value="13870.58" table:style-name="ce10">
                <text:p><text:s/>13.870,58<text:s/></text:p>
              </table:table-cell>
              <table:table-cell office:value-type="float" office:value="13859.17" table:style-name="ce10">
                <text:p><text:s/>13.859,17<text:s/></text:p>
              </table:table-cell>
              <table:table-cell table:number-columns-repeated="2" table:style-name="ce10"/>
              <table:table-cell office:value-type="float" office:value="1414.03" table:style-name="ce10">
                <text:p><text:s/>1.414,03<text:s/></text:p>
              </table:table-cell>
              <table:table-cell office:value-type="float" office:value="385.97" table:style-name="ce10">
                <text:p><text:s/>385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66806.97" table:style-name="ce10">
                <text:p><text:s/>566.806,97<text:s/></text:p>
              </table:table-cell>
              <table:table-cell office:value-type="float" office:value="376549.74" table:style-name="ce10">
                <text:p><text:s/>376.549,74<text:s/></text:p>
              </table:table-cell>
              <table:table-cell office:value-type="float" office:value="368215.73" table:style-name="ce10">
                <text:p><text:s/>368.215,73<text:s/></text:p>
              </table:table-cell>
              <table:table-cell table:number-columns-repeated="2" table:style-name="ce10"/>
              <table:table-cell office:value-type="float" office:value="2025.36" table:style-name="ce10">
                <text:p><text:s/>2.025,36<text:s/></text:p>
              </table:table-cell>
              <table:table-cell office:value-type="float" office:value="43360.92" table:style-name="ce10">
                <text:p><text:s/>43.360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66613.3" table:style-name="ce10">
                <text:p><text:s/>66.613,30<text:s/></text:p>
              </table:table-cell>
              <table:table-cell office:value-type="float" office:value="24760.21" table:style-name="ce10">
                <text:p><text:s/>24.760,21<text:s/></text:p>
              </table:table-cell>
              <table:table-cell office:value-type="float" office:value="24645.59" table:style-name="ce10">
                <text:p><text:s/>24.645,59<text:s/></text:p>
              </table:table-cell>
              <table:table-cell table:number-columns-repeated="2" table:style-name="ce10"/>
              <table:table-cell office:value-type="float" office:value="2230.41" table:style-name="ce10">
                <text:p><text:s/>2.230,41<text:s/></text:p>
              </table:table-cell>
              <table:table-cell office:value-type="float" office:value="3506.23" table:style-name="ce10">
                <text:p><text:s/>3.506,2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108564.74" table:style-name="ce10">
                <text:p><text:s/>108.564,74<text:s/></text:p>
              </table:table-cell>
              <table:table-cell office:value-type="float" office:value="69267.08" table:style-name="ce10">
                <text:p><text:s/>69.267,08<text:s/></text:p>
              </table:table-cell>
              <table:table-cell office:value-type="float" office:value="68140.320000000007" table:style-name="ce10">
                <text:p><text:s/>68.140,32<text:s/></text:p>
              </table:table-cell>
              <table:table-cell table:number-columns-repeated="2" table:style-name="ce10"/>
              <table:table-cell office:value-type="float" office:value="1290.26" table:style-name="ce10">
                <text:p><text:s/>1.290,26<text:s/></text:p>
              </table:table-cell>
              <table:table-cell office:value-type="float" office:value="8643.93" table:style-name="ce10">
                <text:p><text:s/>8.643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4673.47" table:style-name="ce10">
                <text:p><text:s/>4.673,47<text:s/></text:p>
              </table:table-cell>
              <table:table-cell office:value-type="float" office:value="4417.6000000000004" table:style-name="ce10">
                <text:p><text:s/>4.417,60<text:s/></text:p>
              </table:table-cell>
              <table:table-cell office:value-type="float" office:value="4417.6000000000004" table:style-name="ce10">
                <text:p><text:s/>4.417,60<text:s/></text:p>
              </table:table-cell>
              <table:table-cell table:number-columns-repeated="2" table:style-name="ce10"/>
              <table:table-cell office:value-type="float" office:value="146.94" table:style-name="ce10">
                <text:p><text:s/>146,94<text:s/></text:p>
              </table:table-cell>
              <table:table-cell office:value-type="float" office:value="25.62" table:style-name="ce10">
                <text:p><text:s/>25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2985.45" table:style-name="ce10">
                <text:p><text:s/>2.985,45<text:s/></text:p>
              </table:table-cell>
              <table:table-cell office:value-type="float" office:value="642.6" table:style-name="ce10">
                <text:p><text:s/>642,60<text:s/></text:p>
              </table:table-cell>
              <table:table-cell office:value-type="float" office:value="642.6" table:style-name="ce10">
                <text:p><text:s/>642,6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76100" table:style-name="ce10">
                <text:p><text:s/>76.100,00<text:s/></text:p>
              </table:table-cell>
              <table:table-cell office:value-type="float" office:value="13846.7" table:style-name="ce10">
                <text:p><text:s/>13.846,70<text:s/></text:p>
              </table:table-cell>
              <table:table-cell office:value-type="float" office:value="13846.7" table:style-name="ce10">
                <text:p><text:s/>13.846,7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2675.84" table:style-name="ce10">
                <text:p><text:s/>2.675,84<text:s/></text:p>
              </table:table-cell>
              <table:table-cell office:value-type="float" office:value="2665.84" table:style-name="ce10">
                <text:p><text:s/>2.665,84<text:s/></text:p>
              </table:table-cell>
              <table:table-cell office:value-type="float" office:value="2665.84" table:style-name="ce10">
                <text:p><text:s/>2.665,8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54548" table:style-name="ce10">
                <text:p><text:s/>54.548,00<text:s/></text:p>
              </table:table-cell>
              <table:table-cell office:value-type="float" office:value="18532" table:style-name="ce10">
                <text:p><text:s/>18.532,00<text:s/></text:p>
              </table:table-cell>
              <table:table-cell office:value-type="float" office:value="17426.349999999999" table:style-name="ce10">
                <text:p><text:s/>17.426,3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1" table:style-name="ce11">
                <text:p>449051</text:p>
              </table:table-cell>
              <table:table-cell office:value-type="string" table:style-name="ce9">
                <text:p>OBRAS E INSTALACOES</text:p>
              </table:table-cell>
              <table:table-cell table:number-columns-repeated="5" table:style-name="ce10"/>
              <table:table-cell office:value-type="float" office:value="42103.95" table:style-name="ce10">
                <text:p><text:s/>42.103,95<text:s/></text:p>
              </table:table-cell>
              <table:table-cell office:value-type="float" office:value="9876.0499999999993" table:style-name="ce10">
                <text:p><text:s/>9.876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8</text:p>
              </table:table-cell>
              <table:table-cell office:value-type="string" table:style-name="ce11">
                <text:p>1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3120" table:style-name="ce10">
                <text:p><text:s/>3.120,00<text:s/></text:p>
              </table:table-cell>
              <table:table-cell office:value-type="float" office:value="520" table:style-name="ce10">
                <text:p><text:s/>520,00<text:s/></text:p>
              </table:table-cell>
              <table:table-cell office:value-type="float" office:value="520" table:style-name="ce10">
                <text:p><text:s/>520,00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18 Total</text:p>
            </table:table-cell>
            <table:covered-table-cell table:number-columns-repeated="10"/>
            <table:table-cell office:value-type="float" office:value="907542.8899999999" table:style-name="ce4">
              <text:p><text:s/>907.542,89<text:s/></text:p>
            </table:table-cell>
            <table:table-cell office:value-type="float" office:value="525898.35000000009" table:style-name="ce4">
              <text:p><text:s/>525.898,35<text:s/></text:p>
            </table:table-cell>
            <table:table-cell office:value-type="float" office:value="515205.89999999997" table:style-name="ce4">
              <text:p><text:s/>515.205,90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49210.95" table:style-name="ce4">
              <text:p><text:s/>49.210,95<text:s/></text:p>
            </table:table-cell>
            <table:table-cell office:value-type="float" office:value="65798.720000000001" table:style-name="ce4">
              <text:p><text:s/>65.798,72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893.4" table:style-name="ce10">
                <text:p><text:s/>2.893,40<text:s/></text:p>
              </table:table-cell>
              <table:table-cell office:value-type="float" office:value="2893.4" table:style-name="ce10">
                <text:p><text:s/>2.893,40<text:s/></text:p>
              </table:table-cell>
              <table:table-cell office:value-type="float" office:value="2893.4" table:style-name="ce10">
                <text:p><text:s/>2.893,4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3738.34" table:style-name="ce10">
                <text:p><text:s/>3.738,34<text:s/></text:p>
              </table:table-cell>
              <table:table-cell office:value-type="float" office:value="3738.34" table:style-name="ce10">
                <text:p><text:s/>3.738,34<text:s/></text:p>
              </table:table-cell>
              <table:table-cell office:value-type="float" office:value="3738.34" table:style-name="ce10">
                <text:p><text:s/>3.738,3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32372.29" table:style-name="ce10">
                <text:p><text:s/>32.372,29<text:s/></text:p>
              </table:table-cell>
              <table:table-cell office:value-type="float" office:value="24640.880000000001" table:style-name="ce10">
                <text:p><text:s/>24.640,88<text:s/></text:p>
              </table:table-cell>
              <table:table-cell office:value-type="float" office:value="24599.55" table:style-name="ce10">
                <text:p><text:s/>24.599,55<text:s/></text:p>
              </table:table-cell>
              <table:table-cell table:number-columns-repeated="2" table:style-name="ce10"/>
              <table:table-cell office:value-type="float" office:value="961.48" table:style-name="ce10">
                <text:p><text:s/>961,48<text:s/></text:p>
              </table:table-cell>
              <table:table-cell office:value-type="float" office:value="494.29" table:style-name="ce10">
                <text:p><text:s/>494,2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1" table:style-name="ce11">
                <text:p>339031</text:p>
              </table:table-cell>
              <table:table-cell office:value-type="string" table:style-name="ce9">
                <text:p>PREMIACOES CULT., ART., CIENT., DESP. E OUTR.</text:p>
              </table:table-cell>
              <table:table-cell office:value-type="float" office:value="2830" table:style-name="ce10">
                <text:p><text:s/>2.830,00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675234.95" table:style-name="ce10">
                <text:p><text:s/>675.234,95<text:s/></text:p>
              </table:table-cell>
              <table:table-cell office:value-type="float" office:value="397651.36" table:style-name="ce10">
                <text:p><text:s/>397.651,36<text:s/></text:p>
              </table:table-cell>
              <table:table-cell office:value-type="float" office:value="392899.82" table:style-name="ce10">
                <text:p><text:s/>392.899,82<text:s/></text:p>
              </table:table-cell>
              <table:table-cell table:number-columns-repeated="2" table:style-name="ce10"/>
              <table:table-cell office:value-type="float" office:value="2550.79" table:style-name="ce10">
                <text:p><text:s/>2.550,79<text:s/></text:p>
              </table:table-cell>
              <table:table-cell office:value-type="float" office:value="50199.29" table:style-name="ce10">
                <text:p><text:s/>50.199,2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90471.35" table:style-name="ce10">
                <text:p><text:s/>90.471,35<text:s/></text:p>
              </table:table-cell>
              <table:table-cell office:value-type="float" office:value="42149.2" table:style-name="ce10">
                <text:p><text:s/>42.149,20<text:s/></text:p>
              </table:table-cell>
              <table:table-cell office:value-type="float" office:value="42147.48" table:style-name="ce10">
                <text:p><text:s/>42.147,48<text:s/></text:p>
              </table:table-cell>
              <table:table-cell table:number-columns-repeated="2" table:style-name="ce10"/>
              <table:table-cell office:value-type="float" office:value="4024.61" table:style-name="ce10">
                <text:p><text:s/>4.024,61<text:s/></text:p>
              </table:table-cell>
              <table:table-cell office:value-type="float" office:value="3934" table:style-name="ce10">
                <text:p><text:s/>3.934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98464.59" table:style-name="ce10">
                <text:p><text:s/>98.464,59<text:s/></text:p>
              </table:table-cell>
              <table:table-cell office:value-type="float" office:value="68526.19" table:style-name="ce10">
                <text:p><text:s/>68.526,19<text:s/></text:p>
              </table:table-cell>
              <table:table-cell office:value-type="float" office:value="67594.350000000006" table:style-name="ce10">
                <text:p><text:s/>67.594,35<text:s/></text:p>
              </table:table-cell>
              <table:table-cell table:number-columns-repeated="3" table:style-name="ce10"/>
              <table:table-cell office:value-type="float" office:value="4418.01" table:style-name="ce10">
                <text:p><text:s/>4.418,0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7421.16" table:style-name="ce10">
                <text:p><text:s/>7.421,16<text:s/></text:p>
              </table:table-cell>
              <table:table-cell office:value-type="float" office:value="5213.16" table:style-name="ce10">
                <text:p><text:s/>5.213,16<text:s/></text:p>
              </table:table-cell>
              <table:table-cell office:value-type="float" office:value="5213.16" table:style-name="ce10">
                <text:p><text:s/>5.213,16<text:s/></text:p>
              </table:table-cell>
              <table:table-cell table:number-columns-repeated="3" table:style-name="ce10"/>
              <table:table-cell office:value-type="float" office:value="552" table:style-name="ce10">
                <text:p><text:s/>552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229.51" table:style-name="ce10">
                <text:p><text:s/>229,51<text:s/></text:p>
              </table:table-cell>
              <table:table-cell office:value-type="float" office:value="229.51" table:style-name="ce10">
                <text:p><text:s/>229,51<text:s/></text:p>
              </table:table-cell>
              <table:table-cell office:value-type="float" office:value="229.51" table:style-name="ce10">
                <text:p><text:s/>229,51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13807.92" table:style-name="ce10">
                <text:p><text:s/>13.807,92<text:s/></text:p>
              </table:table-cell>
              <table:table-cell office:value-type="float" office:value="13807.92" table:style-name="ce10">
                <text:p><text:s/>13.807,92<text:s/></text:p>
              </table:table-cell>
              <table:table-cell office:value-type="float" office:value="13807.92" table:style-name="ce10">
                <text:p><text:s/>13.807,92<text:s/></text:p>
              </table:table-cell>
              <table:table-cell table:number-columns-repeated="2" table:style-name="ce10"/>
              <table:table-cell office:value-type="float" office:value="81" table:style-name="ce10">
                <text:p><text:s/>81,00<text:s/></text:p>
              </table:table-cell>
              <table:table-cell office:value-type="float" office:value="380" table:style-name="ce10">
                <text:p><text:s/>38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8568" table:style-name="ce10">
                <text:p><text:s/>8.568,00<text:s/></text:p>
              </table:table-cell>
              <table:table-cell office:value-type="float" office:value="1713.6" table:style-name="ce10">
                <text:p><text:s/>1.713,60<text:s/></text:p>
              </table:table-cell>
              <table:table-cell office:value-type="float" office:value="1713.6" table:style-name="ce10">
                <text:p><text:s/>1.713,6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2" table:style-name="ce11">
                <text:p>339092</text:p>
              </table:table-cell>
              <table:table-cell office:value-type="string" table:style-name="ce9">
                <text:p>DESPESAS DE EXERCICIOS ANTERIORES</text:p>
              </table:table-cell>
              <table:table-cell office:value-type="float" office:value="3631.98" table:style-name="ce10">
                <text:p><text:s/>3.631,98<text:s/></text:p>
              </table:table-cell>
              <table:table-cell office:value-type="float" office:value="3631.98" table:style-name="ce10">
                <text:p><text:s/>3.631,98<text:s/></text:p>
              </table:table-cell>
              <table:table-cell office:value-type="float" office:value="3631.98" table:style-name="ce10">
                <text:p><text:s/>3.631,9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57188.67000000001" table:style-name="ce10">
                <text:p><text:s/>157.188,67<text:s/></text:p>
              </table:table-cell>
              <table:table-cell office:value-type="float" office:value="151144.44" table:style-name="ce10">
                <text:p><text:s/>151.144,44<text:s/></text:p>
              </table:table-cell>
              <table:table-cell office:value-type="float" office:value="151144.44" table:style-name="ce10">
                <text:p><text:s/>151.144,4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4390" table:style-name="ce10">
                <text:p><text:s/>14.390,00<text:s/></text:p>
              </table:table-cell>
              <table:table-cell office:value-type="float" office:value="12490" table:style-name="ce10">
                <text:p><text:s/>12.490,00<text:s/></text:p>
              </table:table-cell>
              <table:table-cell office:value-type="float" office:value="12490" table:style-name="ce10">
                <text:p><text:s/>12.49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822.15" table:style-name="ce10">
                <text:p><text:s/>822,15<text:s/></text:p>
              </table:table-cell>
              <table:table-cell office:value-type="float" office:value="822.15" table:style-name="ce10">
                <text:p><text:s/>822,15<text:s/></text:p>
              </table:table-cell>
              <table:table-cell office:value-type="float" office:value="822.15" table:style-name="ce10">
                <text:p><text:s/>822,1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18900" table:style-name="ce10">
                <text:p><text:s/>18.9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19</text:p>
              </table:table-cell>
              <table:table-cell office:value-type="string" table:style-name="ce11">
                <text:p>2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6899.7" table:style-name="ce10">
                <text:p><text:s/>6.899,70<text:s/></text:p>
              </table:table-cell>
              <table:table-cell office:value-type="float" office:value="3099.7" table:style-name="ce10">
                <text:p><text:s/>3.099,70<text:s/></text:p>
              </table:table-cell>
              <table:table-cell office:value-type="float" office:value="3099.7" table:style-name="ce10">
                <text:p><text:s/>3.099,70<text:s/></text:p>
              </table:table-cell>
              <table:table-cell table:number-columns-repeated="3" table:style-name="ce10"/>
              <table:table-cell office:value-type="float" office:value="2664" table:style-name="ce10">
                <text:p><text:s/>2.664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19 Total</text:p>
            </table:table-cell>
            <table:covered-table-cell table:number-columns-repeated="10"/>
            <table:table-cell office:value-type="float" office:value="1118964.0099999998" table:style-name="ce4">
              <text:p><text:s/>1.118.964,01<text:s/></text:p>
            </table:table-cell>
            <table:table-cell office:value-type="float" office:value="731751.83" table:style-name="ce4">
              <text:p><text:s/>731.751,83<text:s/></text:p>
            </table:table-cell>
            <table:table-cell office:value-type="float" office:value="726025.4" table:style-name="ce4">
              <text:p><text:s/>726.025,40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7617.88" table:style-name="ce4">
              <text:p><text:s/>7.617,88<text:s/></text:p>
            </table:table-cell>
            <table:table-cell office:value-type="float" office:value="81541.59" table:style-name="ce4">
              <text:p><text:s/>81.541,5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635.4" table:style-name="ce10">
                <text:p><text:s/>1.635,40<text:s/></text:p>
              </table:table-cell>
              <table:table-cell office:value-type="float" office:value="1635.4" table:style-name="ce10">
                <text:p><text:s/>1.635,40<text:s/></text:p>
              </table:table-cell>
              <table:table-cell office:value-type="float" office:value="1635.4" table:style-name="ce10">
                <text:p><text:s/>1.635,40<text:s/></text:p>
              </table:table-cell>
              <table:table-cell table:number-columns-repeated="2" table:style-name="ce10"/>
              <table:table-cell office:value-type="float" office:value="2603.3200000000002" table:style-name="ce10">
                <text:p><text:s/>2.603,32<text:s/></text:p>
              </table:table-cell>
              <table:table-cell office:value-type="float" office:value="8304.48" table:style-name="ce10">
                <text:p><text:s/>8.304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493.1" table:style-name="ce10">
                <text:p><text:s/>493,10<text:s/></text:p>
              </table:table-cell>
              <table:table-cell office:value-type="float" office:value="493.1" table:style-name="ce10">
                <text:p><text:s/>493,10<text:s/></text:p>
              </table:table-cell>
              <table:table-cell office:value-type="float" office:value="493.1" table:style-name="ce10">
                <text:p><text:s/>493,1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24592.86" table:style-name="ce10">
                <text:p><text:s/>24.592,86<text:s/></text:p>
              </table:table-cell>
              <table:table-cell office:value-type="float" office:value="12326.87" table:style-name="ce10">
                <text:p><text:s/>12.326,87<text:s/></text:p>
              </table:table-cell>
              <table:table-cell office:value-type="float" office:value="11914.87" table:style-name="ce10">
                <text:p><text:s/>11.914,87<text:s/></text:p>
              </table:table-cell>
              <table:table-cell table:number-columns-repeated="2" table:style-name="ce10"/>
              <table:table-cell office:value-type="float" office:value="2720.02" table:style-name="ce10">
                <text:p><text:s/>2.720,02<text:s/></text:p>
              </table:table-cell>
              <table:table-cell office:value-type="float" office:value="1060.6199999999999" table:style-name="ce10">
                <text:p><text:s/>1.060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10236.65" table:style-name="ce10">
                <text:p><text:s/>510.236,65<text:s/></text:p>
              </table:table-cell>
              <table:table-cell office:value-type="float" office:value="286571.37" table:style-name="ce10">
                <text:p><text:s/>286.571,37<text:s/></text:p>
              </table:table-cell>
              <table:table-cell office:value-type="float" office:value="282509.56" table:style-name="ce10">
                <text:p><text:s/>282.509,56<text:s/></text:p>
              </table:table-cell>
              <table:table-cell table:number-columns-repeated="2" table:style-name="ce10"/>
              <table:table-cell office:value-type="float" office:value="0.02" table:style-name="ce10">
                <text:p><text:s/>0,02<text:s/></text:p>
              </table:table-cell>
              <table:table-cell office:value-type="float" office:value="64378.13" table:style-name="ce10">
                <text:p><text:s/>64.378,1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95742.44" table:style-name="ce10">
                <text:p><text:s/>95.742,44<text:s/></text:p>
              </table:table-cell>
              <table:table-cell office:value-type="float" office:value="72904.73" table:style-name="ce10">
                <text:p><text:s/>72.904,73<text:s/></text:p>
              </table:table-cell>
              <table:table-cell office:value-type="float" office:value="72375.67" table:style-name="ce10">
                <text:p><text:s/>72.375,67<text:s/></text:p>
              </table:table-cell>
              <table:table-cell table:number-columns-repeated="2" table:style-name="ce10"/>
              <table:table-cell office:value-type="float" office:value="606.71" table:style-name="ce10">
                <text:p><text:s/>606,71<text:s/></text:p>
              </table:table-cell>
              <table:table-cell office:value-type="float" office:value="8139.99" table:style-name="ce10">
                <text:p><text:s/>8.139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37620.85" table:style-name="ce10">
                <text:p><text:s/>37.620,85<text:s/></text:p>
              </table:table-cell>
              <table:table-cell office:value-type="float" office:value="19962.95" table:style-name="ce10">
                <text:p><text:s/>19.962,95<text:s/></text:p>
              </table:table-cell>
              <table:table-cell office:value-type="float" office:value="19697.87" table:style-name="ce10">
                <text:p><text:s/>19.697,87<text:s/></text:p>
              </table:table-cell>
              <table:table-cell table:number-columns-repeated="3" table:style-name="ce10"/>
              <table:table-cell office:value-type="float" office:value="3670.57" table:style-name="ce10">
                <text:p><text:s/>3.670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012.85" table:style-name="ce10">
                <text:p><text:s/>1.012,85<text:s/></text:p>
              </table:table-cell>
              <table:table-cell office:value-type="float" office:value="1012.85" table:style-name="ce10">
                <text:p><text:s/>1.012,85<text:s/></text:p>
              </table:table-cell>
              <table:table-cell office:value-type="float" office:value="1012.85" table:style-name="ce10">
                <text:p><text:s/>1.012,8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293.38" table:style-name="ce10">
                <text:p><text:s/>293,38<text:s/></text:p>
              </table:table-cell>
              <table:table-cell office:value-type="float" office:value="293.38" table:style-name="ce10">
                <text:p><text:s/>293,38<text:s/></text:p>
              </table:table-cell>
              <table:table-cell office:value-type="float" office:value="293.38" table:style-name="ce10">
                <text:p><text:s/>293,38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14771.6" table:style-name="ce10">
                <text:p><text:s/>14.771,60<text:s/></text:p>
              </table:table-cell>
              <table:table-cell office:value-type="float" office:value="14771.6" table:style-name="ce10">
                <text:p><text:s/>14.771,60<text:s/></text:p>
              </table:table-cell>
              <table:table-cell office:value-type="float" office:value="14771.6" table:style-name="ce10">
                <text:p><text:s/>14.771,60<text:s/></text:p>
              </table:table-cell>
              <table:table-cell table:number-columns-repeated="3" table:style-name="ce10"/>
              <table:table-cell office:value-type="float" office:value="17360.63" table:style-name="ce10">
                <text:p><text:s/>17.360,6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3427.2" table:style-name="ce10">
                <text:p><text:s/>3.427,20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26800" table:style-name="ce10">
                <text:p><text:s/>126.800,00<text:s/></text:p>
              </table:table-cell>
              <table:table-cell office:value-type="float" office:value="119519.32" table:style-name="ce10">
                <text:p><text:s/>119.519,32<text:s/></text:p>
              </table:table-cell>
              <table:table-cell office:value-type="float" office:value="119519.32" table:style-name="ce10">
                <text:p><text:s/>119.519,3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8505" table:style-name="ce10">
                <text:p><text:s/>8.505,00<text:s/></text:p>
              </table:table-cell>
              <table:table-cell office:value-type="float" office:value="8505" table:style-name="ce10">
                <text:p><text:s/>8.505,00<text:s/></text:p>
              </table:table-cell>
              <table:table-cell office:value-type="float" office:value="8505" table:style-name="ce10">
                <text:p><text:s/>8.505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0</text:p>
              </table:table-cell>
              <table:table-cell office:value-type="string" table:style-name="ce11">
                <text:p>3A. AUDITORIA DA 3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45120" table:style-name="ce10">
                <text:p><text:s/>45.120,00<text:s/></text:p>
              </table:table-cell>
              <table:table-cell office:value-type="float" office:value="33220" table:style-name="ce10">
                <text:p><text:s/>33.220,00<text:s/></text:p>
              </table:table-cell>
              <table:table-cell office:value-type="float" office:value="33196.85" table:style-name="ce10">
                <text:p><text:s/>33.196,85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20 Total</text:p>
            </table:table-cell>
            <table:covered-table-cell table:number-columns-repeated="10"/>
            <table:table-cell office:value-type="float" office:value="870251.32999999984" table:style-name="ce4">
              <text:p><text:s/>870.251,33<text:s/></text:p>
            </table:table-cell>
            <table:table-cell office:value-type="float" office:value="571216.56999999995" table:style-name="ce4">
              <text:p><text:s/>571.216,57<text:s/></text:p>
            </table:table-cell>
            <table:table-cell office:value-type="float" office:value="565925.46999999986" table:style-name="ce4">
              <text:p><text:s/>565.925,47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5930.0700000000006" table:style-name="ce4">
              <text:p><text:s/>5.930,07<text:s/></text:p>
            </table:table-cell>
            <table:table-cell office:value-type="float" office:value="102914.42000000001" table:style-name="ce4">
              <text:p><text:s/>102.914,42<text:s/></text:p>
            </table:table-cell>
            <table:table-cell table:number-columns-repeated="16366"/>
          </table:table-row>
          <table:table-row-group>
            <table:table-row table:style-name="ro3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36121.160000000003" table:style-name="ce10">
                <text:p><text:s/>36.121,16<text:s/></text:p>
              </table:table-cell>
              <table:table-cell office:value-type="float" office:value="24602.63" table:style-name="ce10">
                <text:p><text:s/>24.602,63<text:s/></text:p>
              </table:table-cell>
              <table:table-cell office:value-type="float" office:value="24593.040000000001" table:style-name="ce10">
                <text:p><text:s/>24.593,04<text:s/></text:p>
              </table:table-cell>
              <table:table-cell table:number-columns-repeated="3" table:style-name="ce10"/>
              <table:table-cell office:value-type="float" office:value="2519.37" table:style-name="ce10">
                <text:p><text:s/>2.519,3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096181.55" table:style-name="ce10">
                <text:p><text:s/>1.096.181,55<text:s/></text:p>
              </table:table-cell>
              <table:table-cell office:value-type="float" office:value="570155.01" table:style-name="ce10">
                <text:p><text:s/>570.155,01<text:s/></text:p>
              </table:table-cell>
              <table:table-cell office:value-type="float" office:value="552497.29" table:style-name="ce10">
                <text:p><text:s/>552.497,29<text:s/></text:p>
              </table:table-cell>
              <table:table-cell table:number-columns-repeated="3" table:style-name="ce10"/>
              <table:table-cell office:value-type="float" office:value="187878.61" table:style-name="ce10">
                <text:p><text:s/>187.878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87629.03" table:style-name="ce10">
                <text:p><text:s/>187.629,03<text:s/></text:p>
              </table:table-cell>
              <table:table-cell office:value-type="float" office:value="103856.34" table:style-name="ce10">
                <text:p><text:s/>103.856,34<text:s/></text:p>
              </table:table-cell>
              <table:table-cell office:value-type="float" office:value="102806.01" table:style-name="ce10">
                <text:p><text:s/>102.806,01<text:s/></text:p>
              </table:table-cell>
              <table:table-cell table:number-columns-repeated="3" table:style-name="ce10"/>
              <table:table-cell office:value-type="float" office:value="20697.61" table:style-name="ce10">
                <text:p><text:s/>20.697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5804" table:style-name="ce10">
                <text:p><text:s/>5.804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8140" table:style-name="ce10">
                <text:p><text:s/>8.140,00<text:s/></text:p>
              </table:table-cell>
              <table:table-cell office:value-type="float" office:value="7632.52" table:style-name="ce10">
                <text:p><text:s/>7.632,52<text:s/></text:p>
              </table:table-cell>
              <table:table-cell office:value-type="float" office:value="7632.52" table:style-name="ce10">
                <text:p><text:s/>7.632,5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36450" table:style-name="ce10">
                <text:p><text:s/>36.450,00<text:s/></text:p>
              </table:table-cell>
              <table:table-cell office:value-type="float" office:value="36450" table:style-name="ce10">
                <text:p><text:s/>36.450,00<text:s/></text:p>
              </table:table-cell>
              <table:table-cell office:value-type="float" office:value="36450" table:style-name="ce10">
                <text:p><text:s/>36.45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38478" table:style-name="ce10">
                <text:p><text:s/>38.478,00<text:s/></text:p>
              </table:table-cell>
              <table:table-cell office:value-type="float" office:value="3841.72" table:style-name="ce10">
                <text:p><text:s/>3.841,72<text:s/></text:p>
              </table:table-cell>
              <table:table-cell office:value-type="float" office:value="3575.64" table:style-name="ce10">
                <text:p><text:s/>3.575,64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73465.179999999993" table:style-name="ce10">
                <text:p><text:s/>73.465,18<text:s/></text:p>
              </table:table-cell>
              <table:table-cell office:value-type="float" office:value="62134.23" table:style-name="ce10">
                <text:p><text:s/>62.134,23<text:s/></text:p>
              </table:table-cell>
              <table:table-cell office:value-type="float" office:value="62134.23" table:style-name="ce10">
                <text:p><text:s/>62.134,23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1969" table:style-name="ce10">
                <text:p><text:s/>21.969,00<text:s/></text:p>
              </table:table-cell>
              <table:table-cell office:value-type="float" office:value="16570" table:style-name="ce10">
                <text:p><text:s/>16.570,00<text:s/></text:p>
              </table:table-cell>
              <table:table-cell office:value-type="float" office:value="16022.22" table:style-name="ce10">
                <text:p><text:s/>16.022,2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9031.900000000001" table:style-name="ce10">
                <text:p><text:s/>19.031,90<text:s/></text:p>
              </table:table-cell>
              <table:table-cell office:value-type="float" office:value="19031.900000000001" table:style-name="ce10">
                <text:p><text:s/>19.031,90<text:s/></text:p>
              </table:table-cell>
              <table:table-cell office:value-type="float" office:value="18904.900000000001" table:style-name="ce10">
                <text:p><text:s/>18.904,9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55064" table:style-name="ce10">
                <text:p><text:s/>155.064,00<text:s/></text:p>
              </table:table-cell>
              <table:table-cell office:value-type="float" office:value="110469.75999999999" table:style-name="ce10">
                <text:p><text:s/>110.469,76<text:s/></text:p>
              </table:table-cell>
              <table:table-cell office:value-type="float" office:value="110469.75999999999" table:style-name="ce10">
                <text:p><text:s/>110.469,7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43970.09" table:style-name="ce10">
                <text:p><text:s/>43.970,09<text:s/></text:p>
              </table:table-cell>
              <table:table-cell office:value-type="float" office:value="27045.62" table:style-name="ce10">
                <text:p><text:s/>27.045,62<text:s/></text:p>
              </table:table-cell>
              <table:table-cell office:value-type="float" office:value="26346.81" table:style-name="ce10">
                <text:p><text:s/>26.346,81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1</text:p>
              </table:table-cell>
              <table:table-cell office:value-type="string" table:style-name="ce11">
                <text:p>AUDITORIA DA 1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600" table:style-name="ce10">
                <text:p><text:s/>1.600,00<text:s/></text:p>
              </table:table-cell>
              <table:table-cell office:value-type="float" office:value="1600" table:style-name="ce10">
                <text:p><text:s/>1.600,00<text:s/></text:p>
              </table:table-cell>
              <table:table-cell office:value-type="float" office:value="1600" table:style-name="ce10">
                <text:p><text:s/>1.600,00<text:s/></text:p>
              </table:table-cell>
              <table:table-cell table:number-columns-repeated="3" table:style-name="ce10"/>
              <table:table-cell office:value-type="float" office:value="1000" table:style-name="ce10">
                <text:p><text:s/>1.000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21 Total</text:p>
            </table:table-cell>
            <table:covered-table-cell table:number-columns-repeated="10"/>
            <table:table-cell office:value-type="float" office:value="1718099.91" table:style-name="ce4">
              <text:p><text:s/>1.718.099,91<text:s/></text:p>
            </table:table-cell>
            <table:table-cell office:value-type="float" office:value="983389.73" table:style-name="ce4">
              <text:p><text:s/>983.389,73<text:s/></text:p>
            </table:table-cell>
            <table:table-cell office:value-type="float" office:value="963032.42000000016" table:style-name="ce4">
              <text:p><text:s/>963.032,42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217899.58999999997" table:style-name="ce4">
              <text:p><text:s/>217.899,5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510.29" table:style-name="ce10">
                <text:p><text:s/>510,29<text:s/></text:p>
              </table:table-cell>
              <table:table-cell office:value-type="float" office:value="510.29" table:style-name="ce10">
                <text:p><text:s/>510,29<text:s/></text:p>
              </table:table-cell>
              <table:table-cell office:value-type="float" office:value="510.29" table:style-name="ce10">
                <text:p><text:s/>510,29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922" table:style-name="ce10">
                <text:p><text:s/>3.922,00<text:s/></text:p>
              </table:table-cell>
              <table:table-cell office:value-type="float" office:value="3922" table:style-name="ce10">
                <text:p><text:s/>3.922,00<text:s/></text:p>
              </table:table-cell>
              <table:table-cell office:value-type="float" office:value="3922" table:style-name="ce10">
                <text:p><text:s/>3.922,00<text:s/></text:p>
              </table:table-cell>
              <table:table-cell table:number-columns-repeated="3" table:style-name="ce10"/>
              <table:table-cell office:value-type="float" office:value="25254.81" table:style-name="ce10">
                <text:p><text:s/>25.254,8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3323.53" table:style-name="ce10">
                <text:p><text:s/>3.323,53<text:s/></text:p>
              </table:table-cell>
              <table:table-cell office:value-type="float" office:value="3323.53" table:style-name="ce10">
                <text:p><text:s/>3.323,53<text:s/></text:p>
              </table:table-cell>
              <table:table-cell office:value-type="float" office:value="3323.53" table:style-name="ce10">
                <text:p><text:s/>3.323,53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55404.13" table:style-name="ce10">
                <text:p><text:s/>55.404,13<text:s/></text:p>
              </table:table-cell>
              <table:table-cell office:value-type="float" office:value="26882.62" table:style-name="ce10">
                <text:p><text:s/>26.882,62<text:s/></text:p>
              </table:table-cell>
              <table:table-cell office:value-type="float" office:value="25482.62" table:style-name="ce10">
                <text:p><text:s/>25.482,62<text:s/></text:p>
              </table:table-cell>
              <table:table-cell table:number-columns-repeated="3" table:style-name="ce10"/>
              <table:table-cell office:value-type="float" office:value="61588.94" table:style-name="ce10">
                <text:p><text:s/>61.588,9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2286108" table:style-name="ce10">
                <text:p><text:s/>2.286.108,00<text:s/></text:p>
              </table:table-cell>
              <table:table-cell office:value-type="float" office:value="1371308.89" table:style-name="ce10">
                <text:p><text:s/>1.371.308,89<text:s/></text:p>
              </table:table-cell>
              <table:table-cell office:value-type="float" office:value="1331501.73" table:style-name="ce10">
                <text:p><text:s/>1.331.501,73<text:s/></text:p>
              </table:table-cell>
              <table:table-cell table:number-columns-repeated="3" table:style-name="ce10"/>
              <table:table-cell office:value-type="float" office:value="429672.75" table:style-name="ce10">
                <text:p><text:s/>429.672,7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531940.35" table:style-name="ce10">
                <text:p><text:s/>531.940,35<text:s/></text:p>
              </table:table-cell>
              <table:table-cell office:value-type="float" office:value="238486.11" table:style-name="ce10">
                <text:p><text:s/>238.486,11<text:s/></text:p>
              </table:table-cell>
              <table:table-cell office:value-type="float" office:value="236247.89" table:style-name="ce10">
                <text:p><text:s/>236.247,89<text:s/></text:p>
              </table:table-cell>
              <table:table-cell table:number-columns-repeated="3" table:style-name="ce10"/>
              <table:table-cell office:value-type="float" office:value="138530.14000000001" table:style-name="ce10">
                <text:p><text:s/>138.530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71363.98" table:style-name="ce10">
                <text:p><text:s/>71.363,9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2500" table:style-name="ce10">
                <text:p><text:s/>12.500,00<text:s/></text:p>
              </table:table-cell>
              <table:table-cell office:value-type="float" office:value="7987.31" table:style-name="ce10">
                <text:p><text:s/>7.987,31<text:s/></text:p>
              </table:table-cell>
              <table:table-cell office:value-type="float" office:value="7987.31" table:style-name="ce10">
                <text:p><text:s/>7.987,31<text:s/></text:p>
              </table:table-cell>
              <table:table-cell table:number-columns-repeated="3" table:style-name="ce10"/>
              <table:table-cell office:value-type="float" office:value="1972.99" table:style-name="ce10">
                <text:p><text:s/>1.972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1" table:style-name="ce11">
                <text:p>449051</text:p>
              </table:table-cell>
              <table:table-cell office:value-type="string" table:style-name="ce9">
                <text:p>OBRAS E INSTALACOES</text:p>
              </table:table-cell>
              <table:table-cell table:number-columns-repeated="6" table:style-name="ce10"/>
              <table:table-cell office:value-type="float" office:value="53000" table:style-name="ce10">
                <text:p><text:s/>53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16480" table:style-name="ce10">
                <text:p><text:s/>16.480,00<text:s/></text:p>
              </table:table-cell>
              <table:table-cell office:value-type="float" office:value="16480" table:style-name="ce10">
                <text:p><text:s/>16.480,00<text:s/></text:p>
              </table:table-cell>
              <table:table-cell office:value-type="float" office:value="16480" table:style-name="ce10">
                <text:p><text:s/>16.480,00<text:s/></text:p>
              </table:table-cell>
              <table:table-cell table:number-columns-repeated="2" table:style-name="ce10"/>
              <table:table-cell office:value-type="float" office:value="415.53" table:style-name="ce10">
                <text:p><text:s/>415,53<text:s/></text:p>
              </table:table-cell>
              <table:table-cell office:value-type="float" office:value="5648.5" table:style-name="ce10">
                <text:p><text:s/>5.648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3568.32" table:style-name="ce10">
                <text:p><text:s/>3.568,32<text:s/></text:p>
              </table:table-cell>
              <table:table-cell office:value-type="float" office:value="60.42" table:style-name="ce10">
                <text:p><text:s/>60,42<text:s/></text:p>
              </table:table-cell>
              <table:table-cell office:value-type="float" office:value="5.71" table:style-name="ce10">
                <text:p><text:s/>5,71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23723.05" table:style-name="ce10">
                <text:p><text:s/>123.723,05<text:s/></text:p>
              </table:table-cell>
              <table:table-cell office:value-type="float" office:value="123720.05" table:style-name="ce10">
                <text:p><text:s/>123.720,05<text:s/></text:p>
              </table:table-cell>
              <table:table-cell office:value-type="float" office:value="123720.05" table:style-name="ce10">
                <text:p><text:s/>123.720,0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4275" table:style-name="ce10">
                <text:p><text:s/>34.275,00<text:s/></text:p>
              </table:table-cell>
              <table:table-cell office:value-type="float" office:value="21045" table:style-name="ce10">
                <text:p><text:s/>21.045,00<text:s/></text:p>
              </table:table-cell>
              <table:table-cell office:value-type="float" office:value="21045" table:style-name="ce10">
                <text:p><text:s/>21.045,00<text:s/></text:p>
              </table:table-cell>
              <table:table-cell table:number-columns-repeated="3" table:style-name="ce10"/>
              <table:table-cell office:value-type="float" office:value="7610" table:style-name="ce10">
                <text:p><text:s/>7.61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7390" table:style-name="ce10">
                <text:p><text:s/>17.390,00<text:s/></text:p>
              </table:table-cell>
              <table:table-cell table:number-columns-repeated="5" table:style-name="ce10"/>
              <table:table-cell office:value-type="float" office:value="1457.93" table:style-name="ce10">
                <text:p><text:s/>1.45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585000" table:style-name="ce10">
                <text:p><text:s/>585.000,00<text:s/></text:p>
              </table:table-cell>
              <table:table-cell office:value-type="float" office:value="405856.11" table:style-name="ce10">
                <text:p><text:s/>405.856,11<text:s/></text:p>
              </table:table-cell>
              <table:table-cell office:value-type="float" office:value="394847.03" table:style-name="ce10">
                <text:p><text:s/>394.847,03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45680" table:style-name="ce10">
                <text:p><text:s/>45.680,00<text:s/></text:p>
              </table:table-cell>
              <table:table-cell office:value-type="float" office:value="45680" table:style-name="ce10">
                <text:p><text:s/>45.680,00<text:s/></text:p>
              </table:table-cell>
              <table:table-cell office:value-type="float" office:value="45680" table:style-name="ce10">
                <text:p><text:s/>45.680,00<text:s/></text:p>
              </table:table-cell>
              <table:table-cell table:number-columns-repeated="2" table:style-name="ce10"/>
              <table:table-cell office:value-type="float" office:value="9600" table:style-name="ce10">
                <text:p><text:s/>9.600,00<text:s/></text:p>
              </table:table-cell>
              <table:table-cell office:value-type="float" office:value="23955.61" table:style-name="ce10">
                <text:p><text:s/>23.955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table:number-columns-repeated="6" table:style-name="ce10"/>
              <table:table-cell office:value-type="float" office:value="137248.87" table:style-name="ce10">
                <text:p><text:s/>137.248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3438" table:style-name="ce10">
                <text:p><text:s/>3.438,00<text:s/></text:p>
              </table:table-cell>
              <table:table-cell table:number-columns-repeated="5" table:style-name="ce10"/>
              <table:table-cell office:value-type="float" office:value="5810" table:style-name="ce10">
                <text:p><text:s/>5.81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80000" table:style-name="ce10">
                <text:p><text:s/>180.000,00<text:s/></text:p>
              </table:table-cell>
              <table:table-cell office:value-type="float" office:value="153360.22" table:style-name="ce10">
                <text:p><text:s/>153.360,22<text:s/></text:p>
              </table:table-cell>
              <table:table-cell office:value-type="float" office:value="149352.76" table:style-name="ce10">
                <text:p><text:s/>149.352,7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199690.26" table:style-name="ce10">
                <text:p><text:s/>199.690,26<text:s/></text:p>
              </table:table-cell>
              <table:table-cell office:value-type="float" office:value="152175.17000000001" table:style-name="ce10">
                <text:p><text:s/>152.175,17<text:s/></text:p>
              </table:table-cell>
              <table:table-cell office:value-type="float" office:value="150181.32" table:style-name="ce10">
                <text:p><text:s/>150.181,32<text:s/></text:p>
              </table:table-cell>
              <table:table-cell table:number-columns-repeated="3" table:style-name="ce10"/>
              <table:table-cell office:value-type="float" office:value="4098.3100000000004" table:style-name="ce10">
                <text:p><text:s/>4.098,3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320599.18" table:style-name="ce10">
                <text:p><text:s/>320.599,18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000" table:style-name="ce10">
                <text:p><text:s/>2.000,00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8</text:p>
              </table:table-cell>
              <table:table-cell office:value-type="string" table:style-name="ce11">
                <text:p>DIRETORIA DO FORO - 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6</text:p>
              </table:table-cell>
              <table:table-cell office:value-type="string" table:style-name="ce11">
                <text:p>SERVIÇO DE ENGENHARIA DA 1a INSTÂNC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1" table:style-name="ce11">
                <text:p>449051</text:p>
              </table:table-cell>
              <table:table-cell office:value-type="string" table:style-name="ce9">
                <text:p>OBRAS E INSTALACOES</text:p>
              </table:table-cell>
              <table:table-cell office:value-type="float" office:value="408982.72" table:style-name="ce10">
                <text:p><text:s/>408.982,72<text:s/></text:p>
              </table:table-cell>
              <table:table-cell table:number-columns-repeated="6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28 Total</text:p>
            </table:table-cell>
            <table:covered-table-cell table:number-columns-repeated="10"/>
            <table:table-cell office:value-type="float" office:value="4834534.8299999991" table:style-name="ce4">
              <text:p><text:s/>4.834.534,83<text:s/></text:p>
            </table:table-cell>
            <table:table-cell office:value-type="float" office:value="2570797.7200000002" table:style-name="ce4">
              <text:p><text:s/>2.570.797,72<text:s/></text:p>
            </table:table-cell>
            <table:table-cell office:value-type="float" office:value="2510287.2399999998" table:style-name="ce4">
              <text:p><text:s/>2.510.287,24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10015.530000000001" table:style-name="ce4">
              <text:p><text:s/>10.015,53<text:s/></text:p>
            </table:table-cell>
            <table:table-cell office:value-type="float" office:value="967212.83000000007" table:style-name="ce4">
              <text:p><text:s/>967.212,83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1</text:p>
              </table:table-cell>
              <table:table-cell office:value-type="string" table:style-name="ce11">
                <text:p>PRIMARIO OBRIGATORIO</text:p>
              </table:table-cell>
              <table:table-cell office:value-type="string" table:style-name="ce9">
                <text:p>2004</text:p>
              </table:table-cell>
              <table:table-cell office:value-type="string" table:style-name="ce11">
                <text:p>ASSISTENCIA MEDICA E ODONTOLOGICA AOS SERVIDORES CIVIS, EMPR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ASSISTÊNCIA MÉD. e ODONT. aos SERV., EMPREG. e seus DEPEND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2096" table:style-name="ce10">
                <text:p><text:s/>12.096,00<text:s/></text:p>
              </table:table-cell>
              <table:table-cell office:value-type="float" office:value="12096" table:style-name="ce10">
                <text:p><text:s/>12.096,00<text:s/></text:p>
              </table:table-cell>
              <table:table-cell office:value-type="float" office:value="12096" table:style-name="ce10">
                <text:p><text:s/>12.096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93" table:style-name="ce11">
                <text:p>339093</text:p>
              </table:table-cell>
              <table:table-cell office:value-type="string" table:style-name="ce9">
                <text:p>INDENIZACOES E RESTITUICOES</text:p>
              </table:table-cell>
              <table:table-cell office:value-type="float" office:value="1210.8599999999999" table:style-name="ce10">
                <text:p><text:s/>1.210,86<text:s/></text:p>
              </table:table-cell>
              <table:table-cell office:value-type="float" office:value="1210.8599999999999" table:style-name="ce10">
                <text:p><text:s/>1.210,86<text:s/></text:p>
              </table:table-cell>
              <table:table-cell office:value-type="float" office:value="1210.8599999999999" table:style-name="ce10">
                <text:p><text:s/>1.210,8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80368.160000000003" table:style-name="ce10">
                <text:p><text:s/>80.368,16<text:s/></text:p>
              </table:table-cell>
              <table:table-cell office:value-type="float" office:value="41803.61" table:style-name="ce10">
                <text:p><text:s/>41.803,61<text:s/></text:p>
              </table:table-cell>
              <table:table-cell office:value-type="float" office:value="41532.44" table:style-name="ce10">
                <text:p><text:s/>41.532,44<text:s/></text:p>
              </table:table-cell>
              <table:table-cell table:number-columns-repeated="2" table:style-name="ce10"/>
              <table:table-cell office:value-type="float" office:value="1000" table:style-name="ce10">
                <text:p><text:s/>1.000,00<text:s/></text:p>
              </table:table-cell>
              <table:table-cell office:value-type="float" office:value="5585.58" table:style-name="ce10">
                <text:p><text:s/>5.585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1940616" table:style-name="ce10">
                <text:p><text:s/>1.940.616,00<text:s/></text:p>
              </table:table-cell>
              <table:table-cell office:value-type="float" office:value="1122513.6200000001" table:style-name="ce10">
                <text:p><text:s/>1.122.513,62<text:s/></text:p>
              </table:table-cell>
              <table:table-cell office:value-type="float" office:value="1065371.31" table:style-name="ce10">
                <text:p><text:s/>1.065.371,31<text:s/></text:p>
              </table:table-cell>
              <table:table-cell table:number-columns-repeated="3" table:style-name="ce10"/>
              <table:table-cell office:value-type="float" office:value="197348.72" table:style-name="ce10">
                <text:p><text:s/>197.348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441146.2" table:style-name="ce10">
                <text:p><text:s/>441.146,20<text:s/></text:p>
              </table:table-cell>
              <table:table-cell office:value-type="float" office:value="247663.67" table:style-name="ce10">
                <text:p><text:s/>247.663,67<text:s/></text:p>
              </table:table-cell>
              <table:table-cell office:value-type="float" office:value="246217.92" table:style-name="ce10">
                <text:p><text:s/>246.217,92<text:s/></text:p>
              </table:table-cell>
              <table:table-cell table:number-columns-repeated="2" table:style-name="ce10"/>
              <table:table-cell office:value-type="float" office:value="6299.21" table:style-name="ce10">
                <text:p><text:s/>6.299,21<text:s/></text:p>
              </table:table-cell>
              <table:table-cell office:value-type="float" office:value="31120.31" table:style-name="ce10">
                <text:p><text:s/>31.120,3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table:number-columns-repeated="6" table:style-name="ce10"/>
              <table:table-cell office:value-type="float" office:value="15355.24" table:style-name="ce10">
                <text:p><text:s/>15.355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7766.84" table:style-name="ce10">
                <text:p><text:s/>7.766,84<text:s/></text:p>
              </table:table-cell>
              <table:table-cell office:value-type="float" office:value="5778.45" table:style-name="ce10">
                <text:p><text:s/>5.778,45<text:s/></text:p>
              </table:table-cell>
              <table:table-cell office:value-type="float" office:value="5778.45" table:style-name="ce10">
                <text:p><text:s/>5.778,45<text:s/></text:p>
              </table:table-cell>
              <table:table-cell table:number-columns-repeated="2" table:style-name="ce10"/>
              <table:table-cell office:value-type="float" office:value="329.07" table:style-name="ce10">
                <text:p><text:s/>329,07<text:s/></text:p>
              </table:table-cell>
              <table:table-cell office:value-type="float" office:value="711.1" table:style-name="ce10">
                <text:p><text:s/>711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5458.41" table:style-name="ce10">
                <text:p><text:s/>5.458,41<text:s/></text:p>
              </table:table-cell>
              <table:table-cell office:value-type="float" office:value="5458.41" table:style-name="ce10">
                <text:p><text:s/>5.458,41<text:s/></text:p>
              </table:table-cell>
              <table:table-cell office:value-type="float" office:value="5458.41" table:style-name="ce10">
                <text:p><text:s/>5.458,41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149346.43" table:style-name="ce10">
                <text:p><text:s/>149.346,43<text:s/></text:p>
              </table:table-cell>
              <table:table-cell office:value-type="float" office:value="145965.42000000001" table:style-name="ce10">
                <text:p><text:s/>145.965,42<text:s/></text:p>
              </table:table-cell>
              <table:table-cell office:value-type="float" office:value="145965.42000000001" table:style-name="ce10">
                <text:p><text:s/>145.965,4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31651" table:style-name="ce10">
                <text:p><text:s/>31.651,00<text:s/></text:p>
              </table:table-cell>
              <table:table-cell office:value-type="float" office:value="31651" table:style-name="ce10">
                <text:p><text:s/>31.651,00<text:s/></text:p>
              </table:table-cell>
              <table:table-cell office:value-type="float" office:value="31651" table:style-name="ce10">
                <text:p><text:s/>31.651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5999.85" table:style-name="ce10">
                <text:p><text:s/>5.999,85<text:s/></text:p>
              </table:table-cell>
              <table:table-cell office:value-type="float" office:value="5999.85" table:style-name="ce10">
                <text:p><text:s/>5.999,85<text:s/></text:p>
              </table:table-cell>
              <table:table-cell office:value-type="float" office:value="5999.85" table:style-name="ce10">
                <text:p><text:s/>5.999,8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76445" table:style-name="ce10">
                <text:p><text:s/>76.445,00<text:s/></text:p>
              </table:table-cell>
              <table:table-cell office:value-type="float" office:value="69692.600000000006" table:style-name="ce10">
                <text:p><text:s/>69.692,60<text:s/></text:p>
              </table:table-cell>
              <table:table-cell office:value-type="float" office:value="62831.8" table:style-name="ce10">
                <text:p><text:s/>62.831,8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60000" table:style-name="ce10">
                <text:p><text:s/>60.000,00<text:s/></text:p>
              </table:table-cell>
              <table:table-cell office:value-type="float" office:value="60000" table:style-name="ce10">
                <text:p><text:s/>60.000,00<text:s/></text:p>
              </table:table-cell>
              <table:table-cell office:value-type="float" office:value="60000" table:style-name="ce10">
                <text:p><text:s/>60.000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96568.86" table:style-name="ce10">
                <text:p><text:s/>96.568,86<text:s/></text:p>
              </table:table-cell>
              <table:table-cell office:value-type="float" office:value="41349.370000000003" table:style-name="ce10">
                <text:p><text:s/>41.349,37<text:s/></text:p>
              </table:table-cell>
              <table:table-cell office:value-type="float" office:value="40805.279999999999" table:style-name="ce10">
                <text:p><text:s/>40.805,28<text:s/></text:p>
              </table:table-cell>
              <table:table-cell table:number-columns-repeated="3" table:style-name="ce10"/>
              <table:table-cell office:value-type="float" office:value="24990" table:style-name="ce10">
                <text:p><text:s/>24.99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8340" table:style-name="ce10">
                <text:p><text:s/>8.340,00<text:s/></text:p>
              </table:table-cell>
              <table:table-cell table:number-columns-repeated="6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5009" table:style-name="ce10">
                <text:p><text:s/>5.009,00<text:s/></text:p>
              </table:table-cell>
              <table:table-cell office:value-type="float" office:value="5009" table:style-name="ce10">
                <text:p><text:s/>5.009,00<text:s/></text:p>
              </table:table-cell>
              <table:table-cell office:value-type="float" office:value="5009" table:style-name="ce10">
                <text:p><text:s/>5.009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3" table:style-name="ce11">
                <text:p>339033</text:p>
              </table:table-cell>
              <table:table-cell office:value-type="string" table:style-name="ce9">
                <text:p>PASSAGENS E DESPESAS COM LOCOMOCAO</text:p>
              </table:table-cell>
              <table:table-cell office:value-type="float" office:value="4475.25" table:style-name="ce10">
                <text:p><text:s/>4.475,25<text:s/></text:p>
              </table:table-cell>
              <table:table-cell office:value-type="float" office:value="4475.25" table:style-name="ce10">
                <text:p><text:s/>4.475,25<text:s/></text:p>
              </table:table-cell>
              <table:table-cell office:value-type="float" office:value="4475.25" table:style-name="ce10">
                <text:p><text:s/>4.475,2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29</text:p>
              </table:table-cell>
              <table:table-cell office:value-type="string" table:style-name="ce11">
                <text:p>DIRETORIA DO FORO - 2A.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1000" table:style-name="ce10">
                <text:p><text:s/>21.000,00<text:s/></text:p>
              </table:table-cell>
              <table:table-cell office:value-type="float" office:value="21000" table:style-name="ce10">
                <text:p><text:s/>21.000,00<text:s/></text:p>
              </table:table-cell>
              <table:table-cell office:value-type="float" office:value="21000" table:style-name="ce10">
                <text:p><text:s/>21.000,00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29 Total</text:p>
            </table:table-cell>
            <table:covered-table-cell table:number-columns-repeated="10"/>
            <table:table-cell office:value-type="float" office:value="2947497.8600000003" table:style-name="ce4">
              <text:p><text:s/>2.947.497,86<text:s/></text:p>
            </table:table-cell>
            <table:table-cell office:value-type="float" office:value="1821667.11" table:style-name="ce4">
              <text:p><text:s/>1.821.667,11<text:s/></text:p>
            </table:table-cell>
            <table:table-cell office:value-type="float" office:value="1755402.99" table:style-name="ce4">
              <text:p><text:s/>1.755.402,99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7628.28" table:style-name="ce4">
              <text:p><text:s/>7.628,28<text:s/></text:p>
            </table:table-cell>
            <table:table-cell office:value-type="float" office:value="275110.94999999995" table:style-name="ce4">
              <text:p><text:s/>275.110,95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37341.79" table:style-name="ce10">
                <text:p><text:s/>37.341,79<text:s/></text:p>
              </table:table-cell>
              <table:table-cell office:value-type="float" office:value="17631.75" table:style-name="ce10">
                <text:p><text:s/>17.631,75<text:s/></text:p>
              </table:table-cell>
              <table:table-cell office:value-type="float" office:value="17631.75" table:style-name="ce10">
                <text:p><text:s/>17.631,75<text:s/></text:p>
              </table:table-cell>
              <table:table-cell table:number-columns-repeated="2" table:style-name="ce10"/>
              <table:table-cell office:value-type="float" office:value="1200" table:style-name="ce10">
                <text:p><text:s/>1.200,00<text:s/></text:p>
              </table:table-cell>
              <table:table-cell office:value-type="float" office:value="840" table:style-name="ce10">
                <text:p><text:s/>84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2795118.06" table:style-name="ce10">
                <text:p><text:s/>2.795.118,06<text:s/></text:p>
              </table:table-cell>
              <table:table-cell office:value-type="float" office:value="1758037.67" table:style-name="ce10">
                <text:p><text:s/>1.758.037,67<text:s/></text:p>
              </table:table-cell>
              <table:table-cell office:value-type="float" office:value="1699046.43" table:style-name="ce10">
                <text:p><text:s/>1.699.046,43<text:s/></text:p>
              </table:table-cell>
              <table:table-cell table:number-columns-repeated="2" table:style-name="ce10"/>
              <table:table-cell office:value-type="float" office:value="1602.27" table:style-name="ce10">
                <text:p><text:s/>1.602,27<text:s/></text:p>
              </table:table-cell>
              <table:table-cell office:value-type="float" office:value="230341.13" table:style-name="ce10">
                <text:p><text:s/>230.341,1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6160394.2699999996" table:style-name="ce10">
                <text:p><text:s/>6.160.394,27<text:s/></text:p>
              </table:table-cell>
              <table:table-cell office:value-type="float" office:value="4117051.4" table:style-name="ce10">
                <text:p><text:s/>4.117.051,40<text:s/></text:p>
              </table:table-cell>
              <table:table-cell office:value-type="float" office:value="4068823.14" table:style-name="ce10">
                <text:p><text:s/>4.068.823,14<text:s/></text:p>
              </table:table-cell>
              <table:table-cell table:number-columns-repeated="2" table:style-name="ce10"/>
              <table:table-cell office:value-type="float" office:value="762.14" table:style-name="ce10">
                <text:p><text:s/>762,14<text:s/></text:p>
              </table:table-cell>
              <table:table-cell office:value-type="float" office:value="108.39" table:style-name="ce10">
                <text:p><text:s/>108,3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209886.07999999999" table:style-name="ce10">
                <text:p><text:s/>209.886,08<text:s/></text:p>
              </table:table-cell>
              <table:table-cell office:value-type="float" office:value="130445.93" table:style-name="ce10">
                <text:p><text:s/>130.445,93<text:s/></text:p>
              </table:table-cell>
              <table:table-cell office:value-type="float" office:value="127503.97" table:style-name="ce10">
                <text:p><text:s/>127.503,97<text:s/></text:p>
              </table:table-cell>
              <table:table-cell table:number-columns-repeated="2" table:style-name="ce10"/>
              <table:table-cell office:value-type="float" office:value="8166.28" table:style-name="ce10">
                <text:p><text:s/>8.166,28<text:s/></text:p>
              </table:table-cell>
              <table:table-cell office:value-type="float" office:value="15938.18" table:style-name="ce10">
                <text:p><text:s/>15.938,1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7" table:style-name="ce11">
                <text:p>339047</text:p>
              </table:table-cell>
              <table:table-cell office:value-type="string" table:style-name="ce9">
                <text:p>OBRIGACOES TRIBUTARIAS E CONTRIBUTIVAS</text:p>
              </table:table-cell>
              <table:table-cell office:value-type="float" office:value="164519.89000000001" table:style-name="ce10">
                <text:p><text:s/>164.519,89<text:s/></text:p>
              </table:table-cell>
              <table:table-cell office:value-type="float" office:value="161564.95000000001" table:style-name="ce10">
                <text:p><text:s/>161.564,95<text:s/></text:p>
              </table:table-cell>
              <table:table-cell office:value-type="float" office:value="161564.95000000001" table:style-name="ce10">
                <text:p><text:s/>161.564,9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47" table:style-name="ce11">
                <text:p>339147</text:p>
              </table:table-cell>
              <table:table-cell office:value-type="string" table:style-name="ce9">
                <text:p>OBRIG.TRIBUT.E CONTRIB-OP.INTRA-ORCAMENTARIAS</text:p>
              </table:table-cell>
              <table:table-cell office:value-type="float" office:value="200" table:style-name="ce10">
                <text:p><text:s/>200,00<text:s/></text:p>
              </table:table-cell>
              <table:table-cell office:value-type="float" office:value="12.89" table:style-name="ce10">
                <text:p><text:s/>12,89<text:s/></text:p>
              </table:table-cell>
              <table:table-cell office:value-type="float" office:value="12.89" table:style-name="ce10">
                <text:p><text:s/>12,89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26766.92" table:style-name="ce10">
                <text:p><text:s/>26.766,92<text:s/></text:p>
              </table:table-cell>
              <table:table-cell office:value-type="float" office:value="6207.15" table:style-name="ce10">
                <text:p><text:s/>6.207,15<text:s/></text:p>
              </table:table-cell>
              <table:table-cell office:value-type="float" office:value="2902.15" table:style-name="ce10">
                <text:p><text:s/>2.902,15<text:s/></text:p>
              </table:table-cell>
              <table:table-cell table:number-columns-repeated="3" table:style-name="ce10"/>
              <table:table-cell office:value-type="float" office:value="78830" table:style-name="ce10">
                <text:p><text:s/>78.83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139" table:style-name="ce11">
                <text:p>339139</text:p>
              </table:table-cell>
              <table:table-cell office:value-type="string" table:style-name="ce9">
                <text:p>OUTROS SERVICOS DE TERCEIROS - PESSOA JURIDICA (INTRA)</text:p>
              </table:table-cell>
              <table:table-cell office:value-type="float" office:value="5526.5" table:style-name="ce10">
                <text:p><text:s/>5.526,50<text:s/></text:p>
              </table:table-cell>
              <table:table-cell office:value-type="float" office:value="1240.8" table:style-name="ce10">
                <text:p><text:s/>1.240,80<text:s/></text:p>
              </table:table-cell>
              <table:table-cell office:value-type="float" office:value="1206.5999999999999" table:style-name="ce10">
                <text:p><text:s/>1.206,6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14" table:style-name="ce11">
                <text:p>339014</text:p>
              </table:table-cell>
              <table:table-cell office:value-type="string" table:style-name="ce9">
                <text:p>DIARIAS - PESSOAL CIVIL</text:p>
              </table:table-cell>
              <table:table-cell office:value-type="float" office:value="22558.76" table:style-name="ce10">
                <text:p><text:s/>22.558,76<text:s/></text:p>
              </table:table-cell>
              <table:table-cell office:value-type="float" office:value="22558.76" table:style-name="ce10">
                <text:p><text:s/>22.558,76<text:s/></text:p>
              </table:table-cell>
              <table:table-cell office:value-type="float" office:value="22558.76" table:style-name="ce10">
                <text:p><text:s/>22.558,76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2</text:p>
              </table:table-cell>
              <table:table-cell office:value-type="string" table:style-name="ce11">
                <text:p>CAPACITAÇÃO DE RECURSOS HUMANOS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6995" table:style-name="ce10">
                <text:p><text:s/>26.995,00<text:s/></text:p>
              </table:table-cell>
              <table:table-cell office:value-type="float" office:value="10798" table:style-name="ce10">
                <text:p><text:s/>10.798,00<text:s/></text:p>
              </table:table-cell>
              <table:table-cell office:value-type="float" office:value="10798" table:style-name="ce10">
                <text:p><text:s/>10.798,0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49092.05" table:style-name="ce10">
                <text:p><text:s/>49.092,05<text:s/></text:p>
              </table:table-cell>
              <table:table-cell office:value-type="float" office:value="48592.05" table:style-name="ce10">
                <text:p><text:s/>48.592,05<text:s/></text:p>
              </table:table-cell>
              <table:table-cell office:value-type="float" office:value="48592.05" table:style-name="ce10">
                <text:p><text:s/>48.592,05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7" table:style-name="ce11">
                <text:p>339037</text:p>
              </table:table-cell>
              <table:table-cell office:value-type="string" table:style-name="ce9">
                <text:p>LOCACAO DE MAO-DE-OBRA</text:p>
              </table:table-cell>
              <table:table-cell office:value-type="float" office:value="350542.44" table:style-name="ce10">
                <text:p><text:s/>350.542,44<text:s/></text:p>
              </table:table-cell>
              <table:table-cell office:value-type="float" office:value="233694.95" table:style-name="ce10">
                <text:p><text:s/>233.694,95<text:s/></text:p>
              </table:table-cell>
              <table:table-cell office:value-type="float" office:value="203183.15" table:style-name="ce10">
                <text:p><text:s/>203.183,15<text:s/></text:p>
              </table:table-cell>
              <table:table-cell table:number-columns-repeated="3" table:style-name="ce10"/>
              <table:table-cell office:value-type="float" office:value="29211.87" table:style-name="ce10">
                <text:p><text:s/>29.211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3</text:p>
              </table:table-cell>
              <table:table-cell office:value-type="string" table:style-name="ce11">
                <text:p>SERVIÇO DE ENGENHARI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table:number-columns-repeated="6" table:style-name="ce10"/>
              <table:table-cell office:value-type="float" office:value="31229.77" table:style-name="ce10">
                <text:p><text:s/>31.229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office:value-type="float" office:value="15313.82" table:style-name="ce10">
                <text:p><text:s/>15.313,82<text:s/></text:p>
              </table:table-cell>
              <table:table-cell office:value-type="float" office:value="15313.82" table:style-name="ce10">
                <text:p><text:s/>15.313,82<text:s/></text:p>
              </table:table-cell>
              <table:table-cell office:value-type="float" office:value="15313.82" table:style-name="ce10">
                <text:p><text:s/>15.313,82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40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25300" table:style-name="ce10">
                <text:p><text:s/>25.300,00<text:s/></text:p>
              </table:table-cell>
              <table:table-cell office:value-type="float" office:value="17047.66" table:style-name="ce10">
                <text:p><text:s/>17.047,66<text:s/></text:p>
              </table:table-cell>
              <table:table-cell office:value-type="float" office:value="16773.05" table:style-name="ce10">
                <text:p><text:s/>16.773,05<text:s/></text:p>
              </table:table-cell>
              <table:table-cell table:number-columns-repeated="2" table:style-name="ce10"/>
              <table:table-cell office:value-type="float" office:value="4115.22" table:style-name="ce10">
                <text:p><text:s/>4.115,22<text:s/></text:p>
              </table:table-cell>
              <table:table-cell office:value-type="float" office:value="1466" table:style-name="ce10">
                <text:p><text:s/>1.466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449052" table:style-name="ce11">
                <text:p>449052</text:p>
              </table:table-cell>
              <table:table-cell office:value-type="string" table:style-name="ce9">
                <text:p>EQUIPAMENTOS E MATERIAL PERMANENTE</text:p>
              </table:table-cell>
              <table:table-cell office:value-type="float" office:value="14517.3" table:style-name="ce10">
                <text:p><text:s/>14.517,30<text:s/></text:p>
              </table:table-cell>
              <table:table-cell office:value-type="float" office:value="5367.3" table:style-name="ce10">
                <text:p><text:s/>5.367,30<text:s/></text:p>
              </table:table-cell>
              <table:table-cell office:value-type="float" office:value="5367.3" table:style-name="ce10">
                <text:p><text:s/>5.367,30<text:s/></text:p>
              </table:table-cell>
              <table:table-cell table:number-columns-repeated="4" table:style-name="ce10"/>
              <table:table-cell table:number-columns-repeated="16366"/>
            </table:table-row>
            <table:table-row table:style-name="ro1">
              <table:table-cell office:value-type="string" table:style-name="ce11">
                <text:p>060030</text:p>
              </table:table-cell>
              <table:table-cell office:value-type="string" table:style-name="ce11">
                <text:p>DIRETORIA DO FORO DA 11A CJM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21790.2" table:style-name="ce10">
                <text:p><text:s/>21.790,20<text:s/></text:p>
              </table:table-cell>
              <table:table-cell office:value-type="float" office:value="10846" table:style-name="ce10">
                <text:p><text:s/>10.846,00<text:s/></text:p>
              </table:table-cell>
              <table:table-cell office:value-type="float" office:value="10846" table:style-name="ce10">
                <text:p><text:s/>10.846,00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60030 Total</text:p>
            </table:table-cell>
            <table:covered-table-cell table:number-columns-repeated="10"/>
            <table:table-cell office:value-type="float" office:value="9925863.0800000001" table:style-name="ce4">
              <text:p><text:s/>9.925.863,08<text:s/></text:p>
            </table:table-cell>
            <table:table-cell office:value-type="float" office:value="6556411.0800000001" table:style-name="ce4">
              <text:p><text:s/>6.556.411,08<text:s/></text:p>
            </table:table-cell>
            <table:table-cell office:value-type="float" office:value="6412124.0099999998" table:style-name="ce4">
              <text:p><text:s/>6.412.124,01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15845.91" table:style-name="ce4">
              <text:p><text:s/>15.845,91<text:s/></text:p>
            </table:table-cell>
            <table:table-cell office:value-type="float" office:value="387965.34" table:style-name="ce4">
              <text:p><text:s/>387.965,3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20001</text:p>
              </table:table-cell>
              <table:table-cell office:value-type="string" table:style-name="ce11">
                <text:p>SENADO FEDERAL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4</text:p>
              </table:table-cell>
              <table:table-cell office:value-type="string" table:style-name="ce11">
                <text:p>MODERNIZACAO TECNOLOGICA E GESTAO DA INFORM</text:p>
              </table:table-cell>
              <table:table-cell office:value-type="string" table:style-name="ce9">
                <text:p>1000</text:p>
              </table:table-cell>
              <table:table-cell office:value-type="string" table:style-name="ce11">
                <text:p>339040</text:p>
              </table:table-cell>
              <table:table-cell office:value-type="string" table:style-name="ce9">
                <text:p>SERVICOS DE TECNOLOGIA DA INFORMACAO E COMUNICACAO - PJ</text:p>
              </table:table-cell>
              <table:table-cell office:value-type="float" office:value="30486.16" table:style-name="ce10">
                <text:p><text:s/>30.486,16<text:s/></text:p>
              </table:table-cell>
              <table:table-cell office:value-type="float" office:value="30486.16" table:style-name="ce10">
                <text:p><text:s/>30.486,16<text:s/></text:p>
              </table:table-cell>
              <table:table-cell office:value-type="float" office:value="30486.16" table:style-name="ce10">
                <text:p><text:s/>30.486,16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20001 Total</text:p>
            </table:table-cell>
            <table:covered-table-cell table:number-columns-repeated="10"/>
            <table:table-cell office:value-type="float" office:value="30486.16" table:style-name="ce4">
              <text:p><text:s/>30.486,16<text:s/></text:p>
            </table:table-cell>
            <table:table-cell office:value-type="float" office:value="30486.16" table:style-name="ce4">
              <text:p><text:s/>30.486,16<text:s/></text:p>
            </table:table-cell>
            <table:table-cell office:value-type="float" office:value="30486.16" table:style-name="ce4">
              <text:p><text:s/>30.486,16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120091</text:p>
              </table:table-cell>
              <table:table-cell office:value-type="string" table:style-name="ce11">
                <text:p>COMISSAO AERONAUTICA BRASILEIRA NA EUROPA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9709.4403770000008" table:style-name="ce10">
                <text:p><text:s/>9.709,44<text:s/></text:p>
              </table:table-cell>
              <table:table-cell office:value-type="float" office:value="9709.4403770000008" table:style-name="ce10">
                <text:p><text:s/>9.709,44<text:s/></text:p>
              </table:table-cell>
              <table:table-cell office:value-type="float" office:value="9709.4403770000008" table:style-name="ce10">
                <text:p><text:s/>9.709,44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120091 Total</text:p>
            </table:table-cell>
            <table:covered-table-cell table:number-columns-repeated="10"/>
            <table:table-cell office:value-type="float" office:value="9709.4403770000008" table:style-name="ce4">
              <text:p><text:s/>9.709,44<text:s/></text:p>
            </table:table-cell>
            <table:table-cell office:value-type="float" office:value="9709.4403770000008" table:style-name="ce4">
              <text:p><text:s/>9.709,44<text:s/></text:p>
            </table:table-cell>
            <table:table-cell office:value-type="float" office:value="9709.4403770000008" table:style-name="ce4">
              <text:p><text:s/>9.709,44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160285</text:p>
              </table:table-cell>
              <table:table-cell office:value-type="string" table:style-name="ce11">
                <text:p>ARSENAL DE GUERRA DO RIO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0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table:number-columns-repeated="6" table:style-name="ce10"/>
              <table:table-cell office:value-type="float" office:value="315" table:style-name="ce10">
                <text:p><text:s/>315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160285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315" table:style-name="ce4">
              <text:p><text:s/>315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160530</text:p>
              </table:table-cell>
              <table:table-cell office:value-type="string" table:style-name="ce11">
                <text:p>BASE DE ADMINISTRACAO E APOIO DO CMO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string" table:style-name="ce9">
                <text:p>1000</text:p>
              </table:table-cell>
              <table:table-cell office:value-type="string" table:style-name="ce11">
                <text:p>339030</text:p>
              </table:table-cell>
              <table:table-cell office:value-type="string" table:style-name="ce9">
                <text:p>MATERIAL DE CONSUMO</text:p>
              </table:table-cell>
              <table:table-cell table:number-columns-repeated="6" table:style-name="ce10"/>
              <table:table-cell office:value-type="float" office:value="1854" table:style-name="ce10">
                <text:p><text:s/>1.854,00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160530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1854" table:style-name="ce4">
              <text:p><text:s/>1.854,00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782802</text:p>
              </table:table-cell>
              <table:table-cell office:value-type="string" table:style-name="ce11">
                <text:p>CENTRO DE INTENDENCIA DA MARINHA EM SALVADO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60000" table:style-name="ce10">
                <text:p><text:s/>60.000,00<text:s/></text:p>
              </table:table-cell>
              <table:table-cell office:value-type="float" office:value="55591.16" table:style-name="ce10">
                <text:p><text:s/>55.591,16<text:s/></text:p>
              </table:table-cell>
              <table:table-cell office:value-type="float" office:value="53997.8" table:style-name="ce10">
                <text:p><text:s/>53.997,80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782802 Total</text:p>
            </table:table-cell>
            <table:covered-table-cell table:number-columns-repeated="10"/>
            <table:table-cell office:value-type="float" office:value="60000" table:style-name="ce4">
              <text:p><text:s/>60.000,00<text:s/></text:p>
            </table:table-cell>
            <table:table-cell office:value-type="float" office:value="55591.16" table:style-name="ce4">
              <text:p><text:s/>55.591,16<text:s/></text:p>
            </table:table-cell>
            <table:table-cell office:value-type="float" office:value="53997.8" table:style-name="ce4">
              <text:p><text:s/>53.997,80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040001</text:p>
              </table:table-cell>
              <table:table-cell office:value-type="string" table:style-name="ce11">
                <text:p>SUPREMO TRIBUNAL FEDERAL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1</text:p>
              </table:table-cell>
              <table:table-cell office:value-type="string" table:style-name="ce11">
                <text:p>JULGAMENTO DE PROCESSOS E GESTÃO ADMINISTRATIVA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58988.95" table:style-name="ce10">
                <text:p><text:s/>58.988,95<text:s/></text:p>
              </table:table-cell>
              <table:table-cell table:number-columns-repeated="6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040001 Total</text:p>
            </table:table-cell>
            <table:covered-table-cell table:number-columns-repeated="10"/>
            <table:table-cell office:value-type="float" office:value="58988.95" table:style-name="ce4">
              <text:p><text:s/>58.988,95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1">
                <text:p>773002</text:p>
              </table:table-cell>
              <table:table-cell office:value-type="string" table:style-name="ce11">
                <text:p>DIRETORIA DE FINANCAS DA MARINHA - EXTERIOR</text:p>
              </table:table-cell>
              <table:table-cell office:value-type="string" table:style-name="ce9">
                <text:p>2</text:p>
              </table:table-cell>
              <table:table-cell office:value-type="string" table:style-name="ce11">
                <text:p>PRIMARIO DISCRICIONARIO</text:p>
              </table:table-cell>
              <table:table-cell office:value-type="string" table:style-name="ce9">
                <text:p>4225</text:p>
              </table:table-cell>
              <table:table-cell office:value-type="string" table:style-name="ce11">
                <text:p>PROCESSAMENTO DE CAUSAS E GESTAO ADMINISTRATIVA NA JUSTICA M</text:p>
              </table:table-cell>
              <table:table-cell office:value-type="string" table:style-name="ce9">
                <text:p>0005</text:p>
              </table:table-cell>
              <table:table-cell office:value-type="string" table:style-name="ce11">
                <text:p>ESCOLA NACIONAL DE FORMAÇÃO E APERFEIÇOAMENTO DE MAGISTRADOS DA JMU</text:p>
              </table:table-cell>
              <table:table-cell office:value-type="float" office:value="1000" table:style-name="ce9">
                <text:p>1000</text:p>
              </table:table-cell>
              <table:table-cell office:value-type="float" office:value="339039" table:style-name="ce11">
                <text:p>339039</text:p>
              </table:table-cell>
              <table:table-cell office:value-type="string" table:style-name="ce9">
                <text:p>OUTROS SERVICOS DE TERCEIROS - PESSOA JURIDICA</text:p>
              </table:table-cell>
              <table:table-cell office:value-type="float" office:value="1527.4837970000001" table:style-name="ce10">
                <text:p><text:s/>1.527,48<text:s/></text:p>
              </table:table-cell>
              <table:table-cell office:value-type="float" office:value="1527.4837970000001" table:style-name="ce10">
                <text:p><text:s/>1.527,48<text:s/></text:p>
              </table:table-cell>
              <table:table-cell office:value-type="float" office:value="1527.4837970000001" table:style-name="ce10">
                <text:p><text:s/>1.527,48<text:s/></text:p>
              </table:table-cell>
              <table:table-cell table:number-columns-repeated="4" table:style-name="ce10"/>
              <table:table-cell table:number-columns-repeated="16366"/>
            </table:table-row>
          </table:table-row-group>
          <table:table-row table:style-name="ro1">
            <table:table-cell office:value-type="string" table:number-columns-spanned="11" table:number-rows-spanned="1" table:style-name="ce5">
              <text:p>773002 Total</text:p>
            </table:table-cell>
            <table:covered-table-cell table:number-columns-repeated="10"/>
            <table:table-cell office:value-type="float" office:value="1527.4837970000001" table:style-name="ce4">
              <text:p><text:s/>1.527,48<text:s/></text:p>
            </table:table-cell>
            <table:table-cell office:value-type="float" office:value="1527.4837970000001" table:style-name="ce4">
              <text:p><text:s/>1.527,48<text:s/></text:p>
            </table:table-cell>
            <table:table-cell office:value-type="float" office:value="1527.4837970000001" table:style-name="ce4">
              <text:p><text:s/>1.527,48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 table:style-name="ro1">
            <table:table-cell office:value-type="string" table:style-name="ce9">
              <text:p>781312</text:p>
            </table:table-cell>
            <table:table-cell office:value-type="string" table:style-name="ce9">
              <text:p>CAPITANIA FLUVIAL DE MINAS GERAIS</text:p>
            </table:table-cell>
            <table:table-cell office:value-type="string" table:style-name="ce9">
              <text:p>2</text:p>
            </table:table-cell>
            <table:table-cell office:value-type="string" table:style-name="ce9">
              <text:p>PRIMARIO DISCRICIONARIO</text:p>
            </table:table-cell>
            <table:table-cell office:value-type="string" table:style-name="ce9">
              <text:p>4225</text:p>
            </table:table-cell>
            <table:table-cell office:value-type="string" table:style-name="ce9">
              <text:p>PROCESSAMENTO DE CAUSAS E GESTAO ADMINISTRATIVA NA JUSTICA M</text:p>
            </table:table-cell>
            <table:table-cell office:value-type="string" table:style-name="ce9">
              <text:p>0005</text:p>
            </table:table-cell>
            <table:table-cell office:value-type="string" table:style-name="ce9">
              <text:p>ESCOLA NACIONAL DE FORMAÇÃO E APERFEIÇOAMENTO DE MAGISTRADOS DA JMU</text:p>
            </table:table-cell>
            <table:table-cell office:value-type="float" office:value="1000" table:style-name="ce9">
              <text:p>1000</text:p>
            </table:table-cell>
            <table:table-cell office:value-type="float" office:value="339039" table:style-name="ce9">
              <text:p>339039</text:p>
            </table:table-cell>
            <table:table-cell office:value-type="string" table:style-name="ce9">
              <text:p>OUTROS SERVICOS DE TERCEIROS - PESSOA JURIDICA</text:p>
            </table:table-cell>
            <table:table-cell table:number-columns-repeated="6" table:style-name="ce9"/>
            <table:table-cell office:value-type="float" office:value="50" table:style-name="ce9">
              <text:p>50</text:p>
            </table:table-cell>
            <table:table-cell table:number-columns-repeated="16366" table:style-name="ce9"/>
          </table:table-row>
          <table:table-row table:style-name="ro1">
            <table:table-cell office:value-type="string" table:number-columns-spanned="11" table:number-rows-spanned="1" table:style-name="ce5">
              <text:p>781312 Total</text:p>
            </table:table-cell>
            <table:covered-table-cell table:number-columns-repeated="10"/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50" table:style-name="ce4">
              <text:p><text:s/>50,00<text:s/></text:p>
            </table:table-cell>
            <table:table-cell table:number-columns-repeated="16366"/>
          </table:table-row>
          <table:table-row table:style-name="ro1">
            <table:table-cell office:value-type="string" table:style-name="ce9">
              <text:p>787010</text:p>
            </table:table-cell>
            <table:table-cell office:value-type="string" table:style-name="ce9">
              <text:p>CENTRO DE INTENDENCIA DA MARINHA EM BRASILIA</text:p>
            </table:table-cell>
            <table:table-cell office:value-type="string" table:style-name="ce9">
              <text:p>2</text:p>
            </table:table-cell>
            <table:table-cell office:value-type="string" table:style-name="ce9">
              <text:p>PRIMARIO DISCRICIONARIO</text:p>
            </table:table-cell>
            <table:table-cell office:value-type="string" table:style-name="ce9">
              <text:p>4225</text:p>
            </table:table-cell>
            <table:table-cell office:value-type="string" table:style-name="ce9">
              <text:p>PROCESSAMENTO DE CAUSAS E GESTAO ADMINISTRATIVA NA JUSTICA M</text:p>
            </table:table-cell>
            <table:table-cell office:value-type="string" table:style-name="ce9">
              <text:p>0005</text:p>
            </table:table-cell>
            <table:table-cell office:value-type="string" table:style-name="ce9">
              <text:p>ESCOLA NACIONAL DE FORMAÇÃO E APERFEIÇOAMENTO DE MAGISTRADOS DA JMU</text:p>
            </table:table-cell>
            <table:table-cell office:value-type="float" office:value="1000" table:style-name="ce9">
              <text:p>1000</text:p>
            </table:table-cell>
            <table:table-cell office:value-type="float" office:value="339039" table:style-name="ce9">
              <text:p>339039</text:p>
            </table:table-cell>
            <table:table-cell office:value-type="string" table:style-name="ce9">
              <text:p>OUTROS SERVICOS DE TERCEIROS - PESSOA JURIDICA</text:p>
            </table:table-cell>
            <table:table-cell office:value-type="float" office:value="5000" table:style-name="ce9">
              <text:p>5000</text:p>
            </table:table-cell>
            <table:table-cell table:number-columns-repeated="16372" table:style-name="ce9"/>
          </table:table-row>
          <table:table-row table:style-name="ro1">
            <table:table-cell office:value-type="string" table:number-columns-spanned="11" table:number-rows-spanned="1" table:style-name="ce5">
              <text:p>787010 Total</text:p>
            </table:table-cell>
            <table:covered-table-cell table:number-columns-repeated="10"/>
            <table:table-cell office:value-type="float" office:value="5000" table:style-name="ce4">
              <text:p><text:s/>5.000,00<text:s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office:value-type="float" office:value="0" table:style-name="ce4">
              <text:p><text:s/>-<text:s text:c="3"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number-columns-spanned="11" table:number-rows-spanned="1" table:style-name="ce5">
                <text:p>Total Geral</text:p>
              </table:table-cell>
              <table:covered-table-cell table:number-columns-repeated="10"/>
              <table:table-cell office:value-type="float" office:value="684305110.13417399" table:style-name="ce4">
                <text:p><text:s/>684.305.110,13<text:s/></text:p>
              </table:table-cell>
              <table:table-cell office:value-type="float" office:value="493158739.874174" table:style-name="ce4">
                <text:p><text:s/>493.158.739,87<text:s/></text:p>
              </table:table-cell>
              <table:table-cell office:value-type="float" office:value="485346307.32417381" table:style-name="ce4">
                <text:p><text:s/>485.346.307,32<text:s/></text:p>
              </table:table-cell>
              <table:table-cell office:value-type="float" office:value="47852832.29999999" table:style-name="ce4">
                <text:p><text:s/>47.852.832,30<text:s/></text:p>
              </table:table-cell>
              <table:table-cell office:value-type="float" office:value="2164566.16" table:style-name="ce4">
                <text:p><text:s/>2.164.566,16<text:s/></text:p>
              </table:table-cell>
              <table:table-cell office:value-type="float" office:value="665561.39" table:style-name="ce4">
                <text:p><text:s/>665.561,39<text:s/></text:p>
              </table:table-cell>
              <table:table-cell office:value-type="float" office:value="31883640.300000001" table:style-name="ce4">
                <text:p><text:s/>31.883.640,30<text:s/></text:p>
              </table:table-cell>
              <table:table-cell table:number-columns-repeated="16366"/>
            </table:table-row>
            <table:table-row table:style-name="ro1">
              <table:table-cell table:number-columns-repeated="11" table:style-name="ce1"/>
              <table:table-cell table:number-columns-repeated="7" table:style-name="ce3"/>
              <table:table-cell table:number-columns-repeated="16366"/>
            </table:table-row>
            <table:table-row table:number-rows-repeated="3" table:style-name="ro1">
              <table:table-cell table:number-columns-repeated="16384" table:style-name="ce1"/>
            </table:table-row>
          </table:table-row-group>
          <table:table-row table:style-name="ro1">
            <table:table-cell table:number-columns-repeated="16384" table:style-name="ce1"/>
          </table:table-row>
          <table:table-row-group>
            <table:table-row table:number-rows-repeated="11" table:style-name="ro1">
              <table:table-cell table:number-columns-repeated="16384" table:style-name="ce1"/>
            </table:table-row>
          </table:table-row-group>
        </table:table-row-group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196" table:style-name="ro1">
          <table:table-cell table:number-columns-repeated="16384"/>
        </table:table-row>
        <table:named-expressions>
          <table:named-range table:name="Print_Area" table:cell-range-address="Publicação.$A$1:Publicação.$R$361" table:base-cell-address="Publicação.$A$1"/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11-19T17:47:43Z</meta:creation-date>
    <dc:date>2024-11-19T17:48:42Z</dc:date>
  </office:meta>
</office:document-meta>
</file>