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48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6">
            <text:p>SECRETARIA DO SUPERIOR TRIBUNAL MILITAR</text:p>
          </table:table-cell>
          <table:table-cell table:number-columns-repeated="2" table:style-name="ce4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42">
            <text:p>SEÇÃO DE PLANEJAMENTO ORÇAMENTÁRIO E FINANCEIRO</text:p>
          </table:table-cell>
          <table:table-cell table:number-columns-repeated="2" table:style-name="ce42"/>
          <table:table-cell table:number-columns-repeated="16381" table:style-name="ce6"/>
        </table:table-row>
        <table:table-row table:style-name="ro3">
          <table:table-cell table:style-name="ce41"/>
          <table:table-cell table:number-columns-repeated="2" table:style-name="ce4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Mês de Referência: Outubr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Data da Publicação: 14/Novembr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1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6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49">
            <text:p>Inciso I - Despesas com Pessoal e Encargos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6">
          <table:table-cell table:style-name="ce35"/>
          <table:table-cell table:style-name="ce34"/>
          <table:table-cell office:value-type="string" table:style-name="ce30">
            <text:p>Outubro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19967275.73" table:style-name="ce17">
            <text:p>19.967.275,7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8287613.07" table:style-name="ce17">
            <text:p>18.287.613,07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350564.05" table:style-name="ce17">
            <text:p>3.350.564,0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71758.83" table:style-name="ce17">
            <text:p>71.758,83</text:p>
          </table:table-cell>
          <table:table-cell table:number-columns-repeated="16381" table:style-name="ce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41677211.679999992" table:style-name="ce15">
            <text:p>41.677.211,68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1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49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4"/>
          <table:table-cell office:value-type="string" table:style-name="ce30">
            <text:p>Outu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10383.82" table:style-name="ce17">
            <text:p>10.383,8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695466.05" table:style-name="ce17">
            <text:p>1.695.466,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265234.5" table:style-name="ce17">
            <text:p>265.234,50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2873962.34" table:style-name="ce19">
            <text:p>2.873.962,3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718.58" table:style-name="ce19">
            <text:p>718,5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1092128.6099999999" table:style-name="ce17">
            <text:p>1.092.128,6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41901.58" table:style-name="ce17">
            <text:p>41.901,5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37535.75" table:style-name="ce17">
            <text:p>37.535,7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79458.35" table:style-name="ce17">
            <text:p>579.458,3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84175.1" table:style-name="ce17">
            <text:p>84.175,1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35737.1" table:style-name="ce17">
            <text:p>235.737,1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5531.59" table:style-name="ce17">
            <text:p>5.531,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101019.17000000001" table:style-name="ce17">
            <text:p>101.019,17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n</text:p>
          </table:table-cell>
          <table:table-cell office:value-type="string" table:style-name="ce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76840.19000000006" table:style-name="ce16">
            <text:p>276.840,1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1162893.2000000002" table:style-name="ce17">
            <text:p>1.162.893,2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1110152.1100000001" table:style-name="ce17">
            <text:p>1.110.152,1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2707.7" table:style-name="ce17">
            <text:p>2.707,70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904942.23" table:style-name="ce17">
            <text:p>1.904.942,2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283183.45999999996" table:style-name="ce17">
            <text:p>283.183,4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1709.24" table:style-name="ce17">
            <text:p>1.709,2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50878.04" table:style-name="ce17">
            <text:p>50.878,0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42910.83" table:style-name="ce17">
            <text:p>42.910,8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25719.309999999998" table:style-name="ce17">
            <text:p>25.719,31</text:p>
          </table:table-cell>
          <table:table-cell table:number-columns-repeated="16381"/>
        </table:table-row>
        <table:table-row table:style-name="ro14">
          <table:table-cell office:value-type="string" table:style-name="ce2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158734.65999999997" table:style-name="ce17">
            <text:p>158.734,6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192652.18999999994" table:style-name="ce17">
            <text:p>192.652,1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699218.879999999" table:style-name="ce16">
            <text:p>1.699.218,88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*</text:p>
          </table:table-cell>
          <table:table-cell office:value-type="float" office:value="13935794.579999998" table:style-name="ce15">
            <text:p>13.935.794,58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1"/>
          <table:table-cell office:value-type="string" table:style-name="ce30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103646.53" table:style-name="ce11">
            <text:p>103.646,5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8159" table:style-name="ce11">
            <text:p>8.159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199514.65000000005" table:style-name="ce11">
            <text:p>199.514,65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311320.18000000005" table:style-name="ce8">
            <text:p>311.320,18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29"/>
          <table:table-cell table:style-name="ce20"/>
          <table:table-cell office:value-type="string" table:style-name="ce2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passe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3"/>
          <table:table-cell office:value-type="string" table:style-name="ce2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25000000" table:style-name="ce11">
            <text:p>25.00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2000000" table:style-name="ce11">
            <text:p>12.00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2000000" table:style-name="ce11">
            <text:p>2.00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39000000" table:style-name="ce8">
            <text:p>39.00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9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ceitas</text:p>
          </table:table-cell>
          <table:table-cell office:value-type="float" office:value="2024" table:style-name="ce26">
            <text:p>2024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3"/>
          <table:table-cell office:value-type="string" table:style-name="ce2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29480.420000000013" table:style-name="ce11">
            <text:p>29.480,42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29480.420000000013" table:style-name="ce8">
            <text:p>29.480,42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4.</text:p>
          </table:table-cell>
          <table:covered-table-cell/>
          <table:table-cell table:style-name="ce2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5"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1-14T19:17:23Z</meta:creation-date>
    <dc:date>2024-11-14T19:18:29Z</dc:date>
  </office:meta>
</office:document-meta>
</file>