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TERCEIRO TRIMESTRE (Abert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10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4</text:p>
          </table:table-cell>
          <table:table-cell office:value-type="string" table:number-columns-spanned="1" table:number-rows-spanned="2" table:style-name="ce16">
            <text:p>20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30522085.62" table:style-name="ce3">
            <text:p>130.522.085,62</text:p>
          </table:table-cell>
          <table:table-cell office:value-type="float" office:value="129635655.95" table:style-name="ce3">
            <text:p>129.635.65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147628214.1199999" table:style-name="ce4">
            <text:p>1.147.628.214,12</text:p>
          </table:table-cell>
          <table:table-cell office:value-type="float" office:value="1051933038.01" table:style-name="ce4">
            <text:p>1.051.933.038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6158" table:style-name="ce6">
            <text:p>16.158,00</text:p>
          </table:table-cell>
          <table:table-cell office:value-type="float" office:value="16149.33" table:style-name="ce6">
            <text:p>16.149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42027.49" table:style-name="ce6">
            <text:p>142.027,49</text:p>
          </table:table-cell>
          <table:table-cell office:value-type="float" office:value="91707.05" table:style-name="ce6">
            <text:p>91.707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147470028.6300001" table:style-name="ce6">
            <text:p>1.147.470.028,63</text:p>
          </table:table-cell>
          <table:table-cell office:value-type="float" office:value="1051825181.63" table:style-name="ce6">
            <text:p>1.051.825.181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5236.46" table:style-name="ce8">
            <text:p>65.236,46</text:p>
          </table:table-cell>
          <table:table-cell office:value-type="float" office:value="137134.29" table:style-name="ce8">
            <text:p>137.134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ancelamento de Obrigações do Exercício Anterio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001.1" table:style-name="ce8">
            <text:p>1.001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143710833.99" table:style-name="ce8">
            <text:p>1.143.710.833,99</text:p>
          </table:table-cell>
          <table:table-cell office:value-type="float" office:value="1048125541.3099999" table:style-name="ce8">
            <text:p>1.048.125.54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3693720.33" table:style-name="ce8">
            <text:p>3.693.720,33</text:p>
          </table:table-cell>
          <table:table-cell office:value-type="float" office:value="3561504.93" table:style-name="ce8">
            <text:p>3.561.50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Valores para Compensação</text:p>
          </table:table-cell>
          <table:covered-table-cell table:number-columns-repeated="5"/>
          <table:table-cell office:value-type="float" office:value="237.85" table:style-name="ce8">
            <text:p>237,85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17106128.5" table:style-name="ce6">
            <text:p>-1.017.106.128,50</text:p>
          </table:table-cell>
          <table:table-cell office:value-type="float" office:value="-922297382.05999994" table:style-name="ce6">
            <text:p>-922.297.382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483157903.30000001" table:style-name="ce6">
            <text:p>-483.157.903,30</text:p>
          </table:table-cell>
          <table:table-cell office:value-type="float" office:value="-433777728.19" table:style-name="ce6">
            <text:p>-433.777.72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310723850.24000001" table:style-name="ce8">
            <text:p>-310.723.850,24</text:p>
          </table:table-cell>
          <table:table-cell office:value-type="float" office:value="-268922430.04000002" table:style-name="ce8">
            <text:p>-268.922.43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72444588.36000001" table:style-name="ce8">
            <text:p>-172.444.588,36</text:p>
          </table:table-cell>
          <table:table-cell office:value-type="float" office:value="-164859096.59999999" table:style-name="ce8">
            <text:p>-164.859.096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14812.1" table:style-name="ce8">
            <text:p>-114.812,10</text:p>
          </table:table-cell>
          <table:table-cell office:value-type="float" office:value="-49202.239999999998" table:style-name="ce8">
            <text:p>-49.20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125347.4" table:style-name="ce8">
            <text:p>125.347,40</text:p>
          </table:table-cell>
          <table:table-cell office:value-type="float" office:value="53000.69" table:style-name="ce8">
            <text:p>53.00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7939841.579999998" table:style-name="ce6">
            <text:p>-27.939.841,58</text:p>
          </table:table-cell>
          <table:table-cell office:value-type="float" office:value="-26748842.010000002" table:style-name="ce6">
            <text:p>-26.748.842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7939841.579999998" table:style-name="ce8">
            <text:p>-27.939.841,58</text:p>
          </table:table-cell>
          <table:table-cell office:value-type="float" office:value="-26748842.010000002" table:style-name="ce8">
            <text:p>-26.748.842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506008383.62" table:style-name="ce6">
            <text:p>-506.008.383,62</text:p>
          </table:table-cell>
          <table:table-cell office:value-type="float" office:value="-461770811.86000001" table:style-name="ce6">
            <text:p>-461.770.811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51959.11" table:style-name="ce8">
            <text:p>-51.959,11</text:p>
          </table:table-cell>
          <table:table-cell office:value-type="float" office:value="-135709.23000000001" table:style-name="ce8">
            <text:p>-135.70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505852553.66000003" table:style-name="ce8">
            <text:p>-505.852.553,66</text:p>
          </table:table-cell>
          <table:table-cell office:value-type="float" office:value="-461635102.63" table:style-name="ce8">
            <text:p>-461.635.102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03870.85" table:style-name="ce8">
            <text:p>-103.870,85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6955991.8399999999" table:style-name="ce3">
            <text:p>-6.955.991,84</text:p>
          </table:table-cell>
          <table:table-cell office:value-type="float" office:value="-7078084.5300000003" table:style-name="ce3">
            <text:p>-7.078.08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6955991.8399999999" table:style-name="ce6">
            <text:p>-6.955.991,84</text:p>
          </table:table-cell>
          <table:table-cell office:value-type="float" office:value="-7078084.5300000003" table:style-name="ce6">
            <text:p>-7.078.08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6222181.3200000003" table:style-name="ce6">
            <text:p>-6.222.181,32</text:p>
          </table:table-cell>
          <table:table-cell office:value-type="float" office:value="-6419146.9299999997" table:style-name="ce6">
            <text:p>-6.419.146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733810.52" table:style-name="ce6">
            <text:p>-733.810,52</text:p>
          </table:table-cell>
          <table:table-cell office:value-type="float" office:value="-658937.59999999998" table:style-name="ce6">
            <text:p>-658.93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123566093.78" table:style-name="ce4">
            <text:p>123.566.093,78</text:p>
          </table:table-cell>
          <table:table-cell office:value-type="float" office:value="122557571.42" table:style-name="ce4">
            <text:p>122.557.571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72995115.719999999" table:style-name="ce4">
            <text:p>72.995.115,72</text:p>
          </table:table-cell>
          <table:table-cell office:value-type="float" office:value="53624972.840000004" table:style-name="ce4">
            <text:p>53.624.97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96561209.5" table:style-name="ce4">
            <text:p>196.561.209,50</text:p>
          </table:table-cell>
          <table:table-cell office:value-type="float" office:value="176182544.25999999" table:style-name="ce4">
            <text:p>176.182.544,2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4-11-04T17:10:24Z</meta:creation-date>
    <dc:date>2024-11-04T17:10:24Z</dc:date>
  </office:meta>
</office:document-meta>
</file>