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80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000 - JUSTICA MILITAR (SUPERIOR) - ADMINISTRAÇÃO DIRET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000 - JUSTICA MILITAR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4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TERCEIRO TRIMESTRE (Abert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1/10/2024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4</text:p>
          </table:table-cell>
          <table:covered-table-cell/>
          <table:table-cell office:value-type="string" table:style-name="ce4">
            <text:p>2023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0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58185.49" table:number-columns-spanned="2" table:number-rows-spanned="1" table:style-name="ce26">
            <text:p>158.185,49</text:p>
          </table:table-cell>
          <table:covered-table-cell/>
          <table:table-cell office:value-type="float" office:value="107856.38" table:style-name="ce6">
            <text:p>107.856,38</text:p>
          </table:table-cell>
          <table:table-cell office:value-type="string" table:style-name="ce5">
            <text:p>Despesas Orçamentárias</text:p>
          </table:table-cell>
          <table:table-cell office:value-type="float" office:value="684149651.20000005" table:style-name="ce6">
            <text:p>684.149.651,20</text:p>
          </table:table-cell>
          <table:table-cell office:value-type="float" office:value="681369893.01999998" table:style-name="ce6">
            <text:p>681.369.893,0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425326389.19999999" table:style-name="ce6">
            <text:p>425.326.389,20</text:p>
          </table:table-cell>
          <table:table-cell office:value-type="float" office:value="442398433.45999998" table:style-name="ce6">
            <text:p>442.398.433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58185.49" table:number-columns-spanned="2" table:number-rows-spanned="1" table:style-name="ce20">
            <text:p>158.185,49</text:p>
          </table:table-cell>
          <table:covered-table-cell/>
          <table:table-cell office:value-type="float" office:value="107856.38" table:style-name="ce6">
            <text:p>107.856,38</text:p>
          </table:table-cell>
          <table:table-cell office:value-type="string" table:style-name="ce5">
            <text:p><text:s text:c="4"/>Vinculadas</text:p>
          </table:table-cell>
          <table:table-cell office:value-type="float" office:value="258823262" table:style-name="ce6">
            <text:p>258.823.262,00</text:p>
          </table:table-cell>
          <table:table-cell office:value-type="float" office:value="238971459.56" table:style-name="ce6">
            <text:p>238.971.459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51795730" table:style-name="ce10">
            <text:p>151.795.730,00</text:p>
          </table:table-cell>
          <table:table-cell office:value-type="float" office:value="64085744" table:style-name="ce10">
            <text:p>64.085.74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cursos Vinculados a Fundos, Órgãos e Programas</text:p>
          </table:table-cell>
          <table:covered-table-cell table:number-columns-repeated="4"/>
          <table:table-cell office:value-type="float" office:value="158185.49" table:number-columns-spanned="2" table:number-rows-spanned="1" table:style-name="ce24">
            <text:p>158.185,49</text:p>
          </table:table-cell>
          <table:covered-table-cell/>
          <table:table-cell office:value-type="float" office:value="107856.38" table:style-name="ce10">
            <text:p>107.856,38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92440182" table:style-name="ce10">
            <text:p>92.440.182,00</text:p>
          </table:table-cell>
          <table:table-cell office:value-type="float" office:value="158796992.37" table:style-name="ce10">
            <text:p>158.796.992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8">
            <text:p><text:s text:c="8"/>Recursos Vinculados a Fundos, Órgaos e Programas</text:p>
          </table:table-cell>
          <table:table-cell office:value-type="float" office:value="14587350" table:style-name="ce10">
            <text:p>14.587.350,00</text:p>
          </table:table-cell>
          <table:table-cell office:value-type="float" office:value="16088723.189999999" table:style-name="ce10">
            <text:p>16.088.723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143710833.99" table:number-columns-spanned="2" table:number-rows-spanned="1" table:style-name="ce20">
            <text:p>1.143.710.833,99</text:p>
          </table:table-cell>
          <table:covered-table-cell/>
          <table:table-cell office:value-type="float" office:value="1048125541.3099999" table:style-name="ce6">
            <text:p>1.048.125.541,31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505852553.66000003" table:style-name="ce6">
            <text:p>505.852.553,66</text:p>
          </table:table-cell>
          <table:table-cell office:value-type="float" office:value="461635102.63" table:style-name="ce6">
            <text:p>461.635.102,6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143710833.99" table:number-columns-spanned="2" table:number-rows-spanned="1" table:style-name="ce24">
            <text:p>1.143.710.833,99</text:p>
          </table:table-cell>
          <table:covered-table-cell/>
          <table:table-cell office:value-type="float" office:value="1048125541.3099999" table:style-name="ce10">
            <text:p>1.048.125.541,31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502158833.32999998" table:style-name="ce10">
            <text:p>502.158.833,33</text:p>
          </table:table-cell>
          <table:table-cell office:value-type="float" office:value="458073597.69999999" table:style-name="ce10">
            <text:p>458.073.597,7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Cota Recebida</text:p>
          </table:table-cell>
          <table:covered-table-cell table:number-columns-repeated="4"/>
          <table:table-cell office:value-type="float" office:value="641917657.87" table:number-columns-spanned="2" table:number-rows-spanned="1" table:style-name="ce24">
            <text:p>641.917.657,87</text:p>
          </table:table-cell>
          <table:covered-table-cell/>
          <table:table-cell office:value-type="float" office:value="590187665.85000002" table:style-name="ce10">
            <text:p>590.187.665,85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185797.09" table:style-name="ce10">
            <text:p>185.797,09</text:p>
          </table:table-cell>
          <table:table-cell office:value-type="float" office:value="135722.23999999999" table:style-name="ce10">
            <text:p>135.722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3128.84" table:number-columns-spanned="2" table:number-rows-spanned="1" table:style-name="ce24">
            <text:p>13.128,84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501441136.81" table:style-name="ce10">
            <text:p>501.441.136,81</text:p>
          </table:table-cell>
          <table:table-cell office:value-type="float" office:value="457937875.45999998" table:style-name="ce10">
            <text:p>457.937.875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501441136.81" table:number-columns-spanned="2" table:number-rows-spanned="1" table:style-name="ce24">
            <text:p>501.441.136,81</text:p>
          </table:table-cell>
          <table:covered-table-cell/>
          <table:table-cell office:value-type="float" office:value="457937875.45999998" table:style-name="ce10">
            <text:p>457.937.875,46</text:p>
          </table:table-cell>
          <table:table-cell office:value-type="string" table:style-name="ce8">
            <text:p><text:s text:c="8"/>Cota Devolvida</text:p>
          </table:table-cell>
          <table:table-cell office:value-type="float" office:value="192988.96" table:style-name="ce10">
            <text:p>192.988,96</text:p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Devolvido</text:p>
          </table:table-cell>
          <table:covered-table-cell table:number-columns-repeated="4"/>
          <table:table-cell office:value-type="float" office:value="338910.47" table:number-columns-spanned="2" table:number-rows-spanned="1" table:style-name="ce24">
            <text:p>338.910,47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8"/>Sub-repasse Devolvido</text:p>
          </table:table-cell>
          <table:table-cell office:value-type="float" office:value="338910.47" table:style-name="ce10">
            <text:p>338.910,47</text:p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3693720.33" table:style-name="ce10">
            <text:p>3.693.720,33</text:p>
          </table:table-cell>
          <table:table-cell office:value-type="float" office:value="3561504.93" table:style-name="ce10">
            <text:p>3.561.504,9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3693720.33" table:style-name="ce10">
            <text:p>3.693.720,33</text:p>
          </table:table-cell>
          <table:table-cell office:value-type="float" office:value="3561504.93" table:style-name="ce10">
            <text:p>3.561.504,9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202783606.80000001" table:number-columns-spanned="2" table:number-rows-spanned="1" table:style-name="ce20">
            <text:p>202.783.606,80</text:p>
          </table:table-cell>
          <table:covered-table-cell/>
          <table:table-cell office:value-type="float" office:value="235134784.11000001" table:style-name="ce6">
            <text:p>235.134.784,11</text:p>
          </table:table-cell>
          <table:table-cell office:value-type="string" table:style-name="ce5">
            <text:p>Pagamentos Extraorçamentários</text:p>
          </table:table-cell>
          <table:table-cell office:value-type="float" office:value="33084327.640000001" table:style-name="ce6">
            <text:p>33.084.327,64</text:p>
          </table:table-cell>
          <table:table-cell office:value-type="float" office:value="17805614.73" table:style-name="ce6">
            <text:p>17.805.614,7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7810839.1900000004" table:number-columns-spanned="2" table:number-rows-spanned="1" table:style-name="ce24">
            <text:p>7.810.839,19</text:p>
          </table:table-cell>
          <table:covered-table-cell/>
          <table:table-cell office:value-type="float" office:value="786635.65" table:style-name="ce10">
            <text:p>786.635,65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047076.38" table:style-name="ce10">
            <text:p>1.047.076,38</text:p>
          </table:table-cell>
          <table:table-cell office:value-type="float" office:value="523287.91" table:style-name="ce10">
            <text:p>523.287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191088225.56999999" table:number-columns-spanned="2" table:number-rows-spanned="1" table:style-name="ce24">
            <text:p>191.088.225,57</text:p>
          </table:table-cell>
          <table:covered-table-cell/>
          <table:table-cell office:value-type="float" office:value="230595507.44999999" table:style-name="ce10">
            <text:p>230.595.507,45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31881421.300000001" table:style-name="ce10">
            <text:p>31.881.421,30</text:p>
          </table:table-cell>
          <table:table-cell office:value-type="float" office:value="17146617.59" table:style-name="ce10">
            <text:p>17.146.617,5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65236.46" table:number-columns-spanned="2" table:number-rows-spanned="1" table:style-name="ce24">
            <text:p>65.236,46</text:p>
          </table:table-cell>
          <table:covered-table-cell/>
          <table:table-cell office:value-type="float" office:value="137134.29" table:style-name="ce10">
            <text:p>137.134,29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51959.11" table:style-name="ce10">
            <text:p>51.959,11</text:p>
          </table:table-cell>
          <table:table-cell office:value-type="float" office:value="135709.23000000001" table:style-name="ce10">
            <text:p>135.709,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3819305.58" table:number-columns-spanned="2" table:number-rows-spanned="1" table:style-name="ce24">
            <text:p>3.819.305,58</text:p>
          </table:table-cell>
          <table:covered-table-cell/>
          <table:table-cell office:value-type="float" office:value="3615506.72" table:style-name="ce10">
            <text:p>3.615.506,72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03870.85" table:style-name="ce10">
            <text:p>103.870,85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rdens Bancárias não Sacadas - Cartão de Pagamento</text:p>
          </table:table-cell>
          <table:covered-table-cell table:number-columns-repeated="4"/>
          <table:table-cell office:value-type="float" office:value="125347.4" table:number-columns-spanned="2" table:number-rows-spanned="1" table:style-name="ce24">
            <text:p>125.347,40</text:p>
          </table:table-cell>
          <table:covered-table-cell/>
          <table:table-cell office:value-type="float" office:value="53000.69" table:style-name="ce10">
            <text:p>53.000,69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103870.85" table:style-name="ce10">
            <text:p>103.870,85</text:p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Cancelamento de Obrigações do Exercício Anterior</text:p>
          </table:table-cell>
          <table:covered-table-cell table:number-columns-repeated="4"/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float" office:value="1001.1" table:style-name="ce10">
            <text:p>1.001,1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3693720.33" table:number-columns-spanned="2" table:number-rows-spanned="1" table:style-name="ce24">
            <text:p>3.693.720,33</text:p>
          </table:table-cell>
          <table:covered-table-cell/>
          <table:table-cell office:value-type="float" office:value="3561504.93" table:style-name="ce10">
            <text:p>3.561.504,93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Valores para Compensação</text:p>
          </table:table-cell>
          <table:covered-table-cell table:number-columns-repeated="4"/>
          <table:table-cell office:value-type="float" office:value="237.85" table:number-columns-spanned="2" table:number-rows-spanned="1" table:style-name="ce24">
            <text:p>237,85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72995115.719999999" table:number-columns-spanned="2" table:number-rows-spanned="1" table:style-name="ce20">
            <text:p>72.995.115,72</text:p>
          </table:table-cell>
          <table:covered-table-cell/>
          <table:table-cell office:value-type="float" office:value="53624972.840000004" table:style-name="ce6">
            <text:p>53.624.972,8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96561209.5" table:style-name="ce6">
            <text:p>196.561.209,50</text:p>
          </table:table-cell>
          <table:table-cell office:value-type="float" office:value="176182544.25999999" table:style-name="ce6">
            <text:p>176.182.544,2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72995115.719999999" table:number-columns-spanned="2" table:number-rows-spanned="1" table:style-name="ce29">
            <text:p>72.995.115,72</text:p>
          </table:table-cell>
          <table:covered-table-cell/>
          <table:table-cell office:value-type="float" office:value="53624972.840000004" table:style-name="ce10">
            <text:p>53.624.972,8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96561209.5" table:style-name="ce10">
            <text:p>196.561.209,50</text:p>
          </table:table-cell>
          <table:table-cell office:value-type="float" office:value="176182544.25999999" table:style-name="ce10">
            <text:p>176.182.544,2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1419647742" table:number-columns-spanned="2" table:number-rows-spanned="1" table:style-name="ce31">
            <text:p>1.419.647.742,00</text:p>
          </table:table-cell>
          <table:covered-table-cell/>
          <table:table-cell office:value-type="float" office:value="1336993154.6400001" table:style-name="ce12">
            <text:p>1.336.993.154,64</text:p>
          </table:table-cell>
          <table:table-cell office:value-type="string" table:style-name="ce11">
            <text:p>TOTAL</text:p>
          </table:table-cell>
          <table:table-cell office:value-type="float" office:value="1419647742" table:style-name="ce12">
            <text:p>1.419.647.742,00</text:p>
          </table:table-cell>
          <table:table-cell office:value-type="float" office:value="1336993154.6400001" table:style-name="ce12">
            <text:p>1.336.993.154,64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4-11-04T17:08:42Z</meta:creation-date>
    <dc:date>2024-11-04T17:08:42Z</dc:date>
  </office:meta>
</office:document-meta>
</file>