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TERCEIRO TRIMESTRE (Abert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10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163652455.71" table:style-name="ce4">
            <text:p>1.163.652.455,71</text:p>
          </table:table-cell>
          <table:table-cell office:value-type="float" office:value="1052370168.74" table:style-name="ce4">
            <text:p>1.052.370.168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3498512.41" table:style-name="ce4">
            <text:p>3.498.512,41</text:p>
          </table:table-cell>
          <table:table-cell office:value-type="float" office:value="3361273.69" table:style-name="ce4">
            <text:p>3.361.27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3498512.41" table:style-name="ce7">
            <text:p>3.498.512,41</text:p>
          </table:table-cell>
          <table:table-cell office:value-type="float" office:value="3361273.69" table:style-name="ce7">
            <text:p>3.361.27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6158" table:style-name="ce4">
            <text:p>16.158,00</text:p>
          </table:table-cell>
          <table:table-cell office:value-type="float" office:value="16149.33" table:style-name="ce4">
            <text:p>16.14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6158" table:style-name="ce7">
            <text:p>16.158,00</text:p>
          </table:table-cell>
          <table:table-cell office:value-type="float" office:value="16149.33" table:style-name="ce7">
            <text:p>16.149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80.38" table:style-name="ce4">
            <text:p>80,38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0.38" table:style-name="ce7">
            <text:p>80,38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159733175.47" table:style-name="ce4">
            <text:p>1.159.733.175,47</text:p>
          </table:table-cell>
          <table:table-cell office:value-type="float" office:value="1048518467.6" table:style-name="ce4">
            <text:p>1.048.518.46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143710833.99" table:style-name="ce7">
            <text:p>1.143.710.833,99</text:p>
          </table:table-cell>
          <table:table-cell office:value-type="float" office:value="1048125541.3099999" table:style-name="ce7">
            <text:p>1.048.125.541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6022341.48" table:style-name="ce7">
            <text:p>16.022.341,48</text:p>
          </table:table-cell>
          <table:table-cell office:value-type="float" office:value="392926.29" table:style-name="ce7">
            <text:p>392.92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7374.42" table:style-name="ce4">
            <text:p>67.374,42</text:p>
          </table:table-cell>
          <table:table-cell office:value-type="float" office:value="182339.83" table:style-name="ce4">
            <text:p>182.339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7373.62" table:style-name="ce7">
            <text:p>67.373,62</text:p>
          </table:table-cell>
          <table:table-cell office:value-type="float" office:value="59341.35" table:style-name="ce7">
            <text:p>59.34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0.8" table:style-name="ce7">
            <text:p>0,80</text:p>
          </table:table-cell>
          <table:table-cell office:value-type="float" office:value="122998.48" table:style-name="ce7">
            <text:p>122.99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37155.03" table:style-name="ce4">
            <text:p>337.155,03</text:p>
          </table:table-cell>
          <table:table-cell office:value-type="float" office:value="291938.28999999998" table:style-name="ce4">
            <text:p>291.93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37155.03" table:style-name="ce7">
            <text:p>337.155,03</text:p>
          </table:table-cell>
          <table:table-cell office:value-type="float" office:value="291938.28999999998" table:style-name="ce7">
            <text:p>291.93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045428921.45" table:style-name="ce4">
            <text:p>1.045.428.921,45</text:p>
          </table:table-cell>
          <table:table-cell office:value-type="float" office:value="940429580.88999999" table:style-name="ce4">
            <text:p>940.429.58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40964641.56" table:style-name="ce4">
            <text:p>240.964.641,56</text:p>
          </table:table-cell>
          <table:table-cell office:value-type="float" office:value="208133307.71000001" table:style-name="ce4">
            <text:p>208.133.307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93314955.78999999" table:style-name="ce7">
            <text:p>193.314.955,79</text:p>
          </table:table-cell>
          <table:table-cell office:value-type="float" office:value="165417657.31999999" table:style-name="ce7">
            <text:p>165.417.657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9678733.719999999" table:style-name="ce7">
            <text:p>29.678.733,72</text:p>
          </table:table-cell>
          <table:table-cell office:value-type="float" office:value="28332648.25" table:style-name="ce7">
            <text:p>28.332.648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7266235.390000001" table:style-name="ce7">
            <text:p>17.266.235,39</text:p>
          </table:table-cell>
          <table:table-cell office:value-type="float" office:value="13896562.74" table:style-name="ce7">
            <text:p>13.896.56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704716.66" table:style-name="ce7">
            <text:p>704.716,66</text:p>
          </table:table-cell>
          <table:table-cell office:value-type="float" office:value="486439.4" table:style-name="ce7">
            <text:p>486.43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79149886.53" table:style-name="ce4">
            <text:p>179.149.886,53</text:p>
          </table:table-cell>
          <table:table-cell office:value-type="float" office:value="170040655.12" table:style-name="ce4">
            <text:p>170.040.655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07861382.45" table:style-name="ce7">
            <text:p>107.861.382,45</text:p>
          </table:table-cell>
          <table:table-cell office:value-type="float" office:value="102490804.91" table:style-name="ce7">
            <text:p>102.490.804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0876369.909999996" table:style-name="ce7">
            <text:p>70.876.369,91</text:p>
          </table:table-cell>
          <table:table-cell office:value-type="float" office:value="66903324.189999998" table:style-name="ce7">
            <text:p>66.903.324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412134.17" table:style-name="ce7">
            <text:p>412.134,17</text:p>
          </table:table-cell>
          <table:table-cell office:value-type="float" office:value="646526.02" table:style-name="ce7">
            <text:p>646.526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15633859.15000001" table:style-name="ce4">
            <text:p>115.633.859,15</text:p>
          </table:table-cell>
          <table:table-cell office:value-type="float" office:value="98600420.799999997" table:style-name="ce4">
            <text:p>98.600.42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681751.83" table:style-name="ce7">
            <text:p>2.681.751,83</text:p>
          </table:table-cell>
          <table:table-cell office:value-type="float" office:value="2067866.02" table:style-name="ce7">
            <text:p>2.067.866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07948580.39" table:style-name="ce7">
            <text:p>107.948.580,39</text:p>
          </table:table-cell>
          <table:table-cell office:value-type="float" office:value="91958392.060000002" table:style-name="ce7">
            <text:p>91.958.39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5003526.93" table:style-name="ce7">
            <text:p>5.003.526,93</text:p>
          </table:table-cell>
          <table:table-cell office:value-type="float" office:value="4574162.72" table:style-name="ce7">
            <text:p>4.574.162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00868.05" table:style-name="ce4">
            <text:p>100.868,05</text:p>
          </table:table-cell>
          <table:table-cell office:value-type="float" office:value="8421.26" table:style-name="ce4">
            <text:p>8.421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00868.05" table:style-name="ce7">
            <text:p>100.868,05</text:p>
          </table:table-cell>
          <table:table-cell office:value-type="float" office:value="8421.26" table:style-name="ce7">
            <text:p>8.421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507388765.5" table:style-name="ce4">
            <text:p>507.388.765,50</text:p>
          </table:table-cell>
          <table:table-cell office:value-type="float" office:value="462305866.85000002" table:style-name="ce4">
            <text:p>462.305.866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505956186.66000003" table:style-name="ce7">
            <text:p>505.956.186,66</text:p>
          </table:table-cell>
          <table:table-cell office:value-type="float" office:value="461635102.63" table:style-name="ce7">
            <text:p>461.635.102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432578.84" table:style-name="ce7">
            <text:p>1.432.578,84</text:p>
          </table:table-cell>
          <table:table-cell office:value-type="float" office:value="670764.22" table:style-name="ce7">
            <text:p>670.76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555432.87" table:style-name="ce4">
            <text:p>555.432,87</text:p>
          </table:table-cell>
          <table:table-cell office:value-type="float" office:value="158085.18" table:style-name="ce4">
            <text:p>158.085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55432.87" table:style-name="ce7">
            <text:p>555.432,87</text:p>
          </table:table-cell>
          <table:table-cell office:value-type="float" office:value="158085.18" table:style-name="ce7">
            <text:p>158.085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05336.82" table:style-name="ce4">
            <text:p>305.336,82</text:p>
          </table:table-cell>
          <table:table-cell office:value-type="float" office:value="283214.8" table:style-name="ce4">
            <text:p>283.21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53812.66" table:style-name="ce7">
            <text:p>253.812,66</text:p>
          </table:table-cell>
          <table:table-cell office:value-type="float" office:value="235060.37" table:style-name="ce7">
            <text:p>235.06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1524.160000000003" table:style-name="ce7">
            <text:p>51.524,16</text:p>
          </table:table-cell>
          <table:table-cell office:value-type="float" office:value="48154.43" table:style-name="ce7">
            <text:p>48.154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330130.97" table:style-name="ce4">
            <text:p>1.330.130,97</text:p>
          </table:table-cell>
          <table:table-cell office:value-type="float" office:value="899609.17" table:style-name="ce4">
            <text:p>899.60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6000" table:style-name="ce7">
            <text:p>16.000,00</text:p>
          </table:table-cell>
          <table:table-cell office:value-type="float" office:value="13000" table:style-name="ce7">
            <text:p>13.0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314130.97" table:style-name="ce7">
            <text:p>1.314.130,97</text:p>
          </table:table-cell>
          <table:table-cell office:value-type="float" office:value="886609.17" table:style-name="ce7">
            <text:p>886.60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118223534.26000001" table:style-name="ce8">
            <text:p>118.223.534,26</text:p>
          </table:table-cell>
          <table:table-cell office:value-type="float" office:value="111940587.84999999" table:style-name="ce8">
            <text:p>111.940.587,8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4-11-04T17:10:51Z</meta:creation-date>
    <dc:date>2024-11-04T17:10:51Z</dc:date>
  </office:meta>
</office:document-meta>
</file>