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DESPESAS COM PASSAGENS AÉREAS INTERNACIONAIS - OUTUBR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BENEFICIÁRIO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5">
            <text:p>VALOR<text:s/></text:p>
            <text:p>LÍQUIDO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DILSON SAMPAIO BENZI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MÉXICO/ BRASÍLIA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4-10-27T00:00:00" table:style-name="ce8">
            <text:p>27/10/2024</text:p>
          </table:table-cell>
          <table:table-cell office:value-type="float" office:value="19704.885599999998" table:style-name="ce9">
            <text:p>19.704,89</text:p>
          </table:table-cell>
          <table:table-cell office:value-type="string" table:style-name="ce10">
            <text:p>XVI Congreso Iberoamericano de Derecho Constitucional. El constitucionalismo para la democracia del siglo XXI. Homenaje a la Constitución Federal de 182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UCIO MARIO DE BARROS GOES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MÉXICO/ BRASÍLIA</text:p>
          </table:table-cell>
          <table:table-cell office:value-type="date" office:date-value="2024-10-19T00:00:00" table:style-name="ce13">
            <text:p>19/10/2024</text:p>
          </table:table-cell>
          <table:table-cell office:value-type="date" office:date-value="2024-10-27T00:00:00" table:style-name="ce13">
            <text:p>27/10/2024</text:p>
          </table:table-cell>
          <table:table-cell office:value-type="float" office:value="18844.851599999998" table:style-name="ce14">
            <text:p>18.844,85</text:p>
          </table:table-cell>
          <table:table-cell office:value-type="string" table:style-name="ce15">
            <text:p>XVI Congresso Iberoamericano de Derecho Constitucional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ERICLES AURELIO LIMA DE QUEIROZ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LISBOA/BRASÍLIA</text:p>
          </table:table-cell>
          <table:table-cell office:value-type="date" office:date-value="2024-10-12T00:00:00" table:style-name="ce13">
            <text:p>12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18504.508399999999" table:style-name="ce14">
            <text:p>18.504,51</text:p>
          </table:table-cell>
          <table:table-cell office:value-type="string" table:style-name="ce11">
            <text:p>Participar do VI Congresso Internacional de História das Polícias e realizar visitas institucionais aos Órgãos da Justiça Portugues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NATASCHA MALDONADO SEVE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ÃO PAULO/SEOUL</text:p>
          </table:table-cell>
          <table:table-cell office:value-type="date" office:date-value="2024-10-27T00:00:00" table:style-name="ce8">
            <text:p>27/10/2024</text:p>
          </table:table-cell>
          <table:table-cell table:style-name="ce8"/>
          <table:table-cell office:value-type="float" office:value="6078.0771999999997" table:style-name="ce9">
            <text:p>6.078,08</text:p>
          </table:table-cell>
          <table:table-cell office:value-type="string" table:style-name="ce10">
            <text:p>Participará da 11ª International Conference on Training of the Judiciary 2024, bem como realizar visita institucional à Embaixadora do Brasil, no período de 03 a 08 de novembro de 2024, na cidade de Seul, na Coreia do Sul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GELVA CAROLINA PIATTI DE OLIVEIRA DOI</text:p>
          </table:table-cell>
          <table:table-cell office:value-type="string" table:style-name="ce12">
            <text:p>ANALISTA JUDICIARIO</text:p>
          </table:table-cell>
          <table:table-cell office:value-type="string" table:style-name="ce12">
            <text:p>SÃO PAULO/SEOUL</text:p>
          </table:table-cell>
          <table:table-cell office:value-type="date" office:date-value="2024-10-27T00:00:00" table:style-name="ce13">
            <text:p>27/10/2024</text:p>
          </table:table-cell>
          <table:table-cell table:style-name="ce13"/>
          <table:table-cell office:value-type="float" office:value="6078.0771999999997" table:style-name="ce14">
            <text:p>6.078,08</text:p>
          </table:table-cell>
          <table:table-cell office:value-type="string" table:style-name="ce15">
            <text:p>Participará da 11ª International Conference on Training of the Judiciary 2024, bem como realizar visita institucional à Embaixadora do Brasil, no período de 03 a 08 de novembro de 2024, na cidade de Seul, na Coreia do Sul.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5:46:21Z</meta:creation-date>
    <dc:date>2024-11-11T22:27:12Z</dc:date>
    <meta:print-date>2024-11-11T21:24:04Z</meta:print-date>
  </office:meta>
</office:document-meta>
</file>