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6.75pt" style:use-optimal-row-height="false" fo:break-before="page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67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DESPESAS COM PASSAGENS AÉREAS - REPRESENTAÇÃO INSTITUCIONAL - OUTUBRO DE 2024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4">
            <text:p>PASSAGENS</text:p>
          </table:table-cell>
          <table:table-cell office:value-type="string" table:style-name="ce5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HEYLA COSTA BASTOS DIAS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SALVADOR/BRASÍLIA/ SALVADOR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508.5087999999998" table:style-name="ce9">
            <text:p>1.508,51</text:p>
          </table:table-cell>
          <table:table-cell office:value-type="string" table:style-name="ce6">
            <text:p>Seminário sobre crimes aeronáuticos e Curso sobre aplicabilidade do Juiz das garantias na JMU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ELY PEREIRA FERR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ALVADOR/BRASÍLIA/ SALVADOR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336.3327999999999" table:style-name="ce9">
            <text:p>1.336,33</text:p>
          </table:table-cell>
          <table:table-cell office:value-type="string" table:style-name="ce6">
            <text:p>Seminário sobre crimes aeronáuticos e Curso sobre aplicabilidade do Juiz das garantias na JMU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HENRIQUE SILVA REINIGER FERREIR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RIO DE JANEIRO/ BRASÍLIA</text:p>
          </table:table-cell>
          <table:table-cell office:value-type="date" office:date-value="2024-10-07T00:00:00" table:style-name="ce8">
            <text:p>07/10/2024</text:p>
          </table:table-cell>
          <table:table-cell table:style-name="ce8"/>
          <table:table-cell office:value-type="float" office:value="581.55600000000004" table:style-name="ce9">
            <text:p>581,56</text:p>
          </table:table-cell>
          <table:table-cell office:value-type="string" table:style-name="ce10">
            <text:p>Seminário contra Crimes Aeronáuticos e Curso sobre a Aplicabilidade do Juiz das Garantias na JMU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ARLOS HENRIQUE SILVA REINIGER FERREIR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RIO DE JANEIRO</text:p>
          </table:table-cell>
          <table:table-cell table:style-name="ce8"/>
          <table:table-cell office:value-type="date" office:date-value="2024-10-12T00:00:00" table:style-name="ce8">
            <text:p>12/10/2024</text:p>
          </table:table-cell>
          <table:table-cell office:value-type="float" office:value="468.88279999999997" table:style-name="ce9">
            <text:p>468,88</text:p>
          </table:table-cell>
          <table:table-cell office:value-type="string" table:style-name="ce10">
            <text:p>Seminário contra Crimes Aeronáuticos e Curso sobre a Aplicabilidade do Juiz das Garantias na JMU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BRASÍLIA/ FORTALEZA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997.8768" table:style-name="ce9">
            <text:p>1.997,88</text:p>
          </table:table-cell>
          <table:table-cell office:value-type="string" table:style-name="ce10">
            <text:p>Seminário sobre Crimes Aeronáuticos, dias em Brasília/DF; e Curso sobre Aplicabilidade do Juiz das Garantias na JMU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RIZONA DAVILA SAPORITI ARAUJO JUNIOR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CURITIBA/BRASÍLIA/ CURITIBA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449.3063999999999" table:style-name="ce9">
            <text:p>1.449,31</text:p>
          </table:table-cell>
          <table:table-cell office:value-type="string" table:style-name="ce10">
            <text:p>Seminário sobre Crimes Aeronáuticos e Curso sobre Aplicabilidade do Juiz das Garantias na JMU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IOGENES MOISES PINHEI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CURITIBA/PELOTAS</text:p>
          </table:table-cell>
          <table:table-cell office:value-type="date" office:date-value="2024-10-20T00:00:00" table:style-name="ce8">
            <text:p>20/10/2024</text:p>
          </table:table-cell>
          <table:table-cell table:style-name="ce8"/>
          <table:table-cell office:value-type="float" office:value="1026.2443999999998" table:style-name="ce9">
            <text:p>1.026,24</text:p>
          </table:table-cell>
          <table:table-cell office:value-type="string" table:style-name="ce10">
            <text:p>Assumir a titularidade da 2ª Auditoria da 3ª CJM, Bagé-RS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IOGENES MOISES PINHEI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PELOTAS/CURITIBA</text:p>
          </table:table-cell>
          <table:table-cell table:style-name="ce8"/>
          <table:table-cell office:value-type="date" office:date-value="2024-10-26T00:00:00" table:style-name="ce8">
            <text:p>26/10/2024</text:p>
          </table:table-cell>
          <table:table-cell office:value-type="float" office:value="2147.39" table:style-name="ce9">
            <text:p>2.147,39</text:p>
          </table:table-cell>
          <table:table-cell office:value-type="string" table:style-name="ce10">
            <text:p>Assumir a titularidade da 2ª Auditoria da 3ª CJM, Bagé-RS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 BRASÍLIA /RIO DE JANEIRO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151.4979999999998" table:style-name="ce9">
            <text:p>1.151,50</text:p>
          </table:table-cell>
          <table:table-cell office:value-type="string" table:style-name="ce10">
            <text:p>Participação no Seminário sobre Crimes Aeronáuticos e Curso sobre Aplicabilidade do Juiz das Garantias na JMU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HUGO MAGALHAES GAIOS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SÃO PAULO</text:p>
          </table:table-cell>
          <table:table-cell office:value-type="date" office:date-value="2024-10-15T00:00:00" table:style-name="ce8">
            <text:p>15/10/2024</text:p>
          </table:table-cell>
          <table:table-cell table:style-name="ce8"/>
          <table:table-cell office:value-type="float" office:value="282.59479999999996" table:style-name="ce9">
            <text:p>282,59</text:p>
          </table:table-cell>
          <table:table-cell office:value-type="string" table:style-name="ce10">
            <text:p>Seminário sobre Crimes Aeronáuticos e, por conseguinte, o Curso sobre Aplicabilidade do Juiz das Garantias na JMU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MACAPÁ/ BRASÍLIA</text:p>
          </table:table-cell>
          <table:table-cell office:value-type="date" office:date-value="2024-10-08T00:00:00" table:style-name="ce8">
            <text:p>08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2208.8683999999998" table:style-name="ce9">
            <text:p>2.208,87</text:p>
          </table:table-cell>
          <table:table-cell office:value-type="string" table:style-name="ce10">
            <text:p>Proferir a palestra "Combate ao Crime Organizado" em proveito da 22ª Bda Inf SL - Macapá/AP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ALVADOR/ BRASÍLIA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211.2936000000002" table:style-name="ce9">
            <text:p>1.211,29</text:p>
          </table:table-cell>
          <table:table-cell office:value-type="string" table:style-name="ce10">
            <text:p>Participar dos eventos alusivos às comemorações dos 35 anos de criação do Quadro Complementar de Oficiais (QCO), na Escola de Saúde e Formação Complementar do Exército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ARIA DO SOCORRO LEAL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ECIFE/MANAUS/ RECIFE</text:p>
          </table:table-cell>
          <table:table-cell office:value-type="date" office:date-value="2024-10-15T00:00:00" table:style-name="ce8">
            <text:p>15/10/2024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287.2388000000001" table:style-name="ce9">
            <text:p>2.287,24</text:p>
          </table:table-cell>
          <table:table-cell office:value-type="string" table:style-name="ce10">
            <text:p>Realizar atividades relativas ao Programa de Valorização da 1ª Instância - Conscientização e Combate ao Assédio e Discriminação na JMU junto à Auditoria da 12ª CJM.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NATASCHA MALDONADO SEVE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CANOAS/BRASÍLIA</text:p>
          </table:table-cell>
          <table:table-cell office:value-type="date" office:date-value="2024-10-07T00:00:00" table:style-name="ce8">
            <text:p>07/10/2024</text:p>
          </table:table-cell>
          <table:table-cell table:style-name="ce8"/>
          <table:table-cell office:value-type="float" office:value="1873.5976000000001" table:style-name="ce9">
            <text:p>1.873,60</text:p>
          </table:table-cell>
          <table:table-cell office:value-type="string" table:style-name="ce10">
            <text:p>Participação nos eventos: Seminário sobre Crimes Aeronáuticos e Curso sobre Aplicabilidade do Juiz das Garantias na JMU.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NATASCHA MALDONADO SEVE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CANOAS</text:p>
          </table:table-cell>
          <table:table-cell table:style-name="ce8"/>
          <table:table-cell office:value-type="date" office:date-value="2024-10-13T00:00:00" table:style-name="ce8">
            <text:p>13/10/2024</text:p>
          </table:table-cell>
          <table:table-cell office:value-type="float" office:value="1984.2044000000001" table:style-name="ce9">
            <text:p>1.984,20</text:p>
          </table:table-cell>
          <table:table-cell office:value-type="string" table:style-name="ce10">
            <text:p>Participação nos eventos: Seminário sobre Crimes Aeronáuticos e Curso sobre Aplicabilidade do Juiz das Garantias na JMU.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JOCLEBER ROCHA VASCONCEL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BRASÍLIA/RIO DE JANEIRO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792.9767999999999" table:style-name="ce9">
            <text:p>1.792,98</text:p>
          </table:table-cell>
          <table:table-cell office:value-type="string" table:style-name="ce10">
            <text:p>Participar do Curso Seminário sobre Crimes Aeronáuticos e Curso sobre Aplicabilidade do Juiz das Garantias na JMU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MANAUS/SÃO GABRIEL DA CACHOEIRA /MANAUS</text:p>
          </table:table-cell>
          <table:table-cell office:value-type="date" office:date-value="2024-10-12T00:00:00" table:style-name="ce8">
            <text:p>12/10/2024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2260.2888000000003" table:style-name="ce9">
            <text:p>2.260,29</text:p>
          </table:table-cell>
          <table:table-cell office:value-type="string" table:style-name="ce10">
            <text:p>Realizar Inspeções Carcerárias em organizações militares de São Gabriel da Cachoeira/AM.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CELSO CELIDONI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ANTA MARIA/BRASÍLIA</text:p>
          </table:table-cell>
          <table:table-cell office:value-type="date" office:date-value="2024-10-07T00:00:00" table:style-name="ce8">
            <text:p>07/10/2024</text:p>
          </table:table-cell>
          <table:table-cell table:style-name="ce8"/>
          <table:table-cell office:value-type="float" office:value="1956.2595999999999" table:style-name="ce9">
            <text:p>1.956,26</text:p>
          </table:table-cell>
          <table:table-cell office:value-type="string" table:style-name="ce10">
            <text:p>Participação no Seminário sobre Crimes Aeronáuticos, nos dias 8 e 9 de outubro, em Brasília/DF e, por conseguinte, o Curso sobre Aplicabilidade do Juiz das Garantias na JMU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CELSO CELIDONI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SANTA MARIA</text:p>
          </table:table-cell>
          <table:table-cell table:style-name="ce8"/>
          <table:table-cell office:value-type="date" office:date-value="2024-10-12T00:00:00" table:style-name="ce8">
            <text:p>12/10/2024</text:p>
          </table:table-cell>
          <table:table-cell office:value-type="float" office:value="2175.9499999999998" table:style-name="ce9">
            <text:p>2.175,95</text:p>
          </table:table-cell>
          <table:table-cell office:value-type="string" table:style-name="ce10">
            <text:p>Participação no Seminário sobre Crimes Aeronáuticos, nos dias 8 e 9 de outubro, em Brasília/DF e, por conseguinte, o Curso sobre Aplicabilidade do Juiz das Garantias na JMU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DIOGENES MOISES PINHEI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CURITIBA/BRASÍLIA/ CURITIBA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972.5448000000001" table:style-name="ce9">
            <text:p>1.972,54</text:p>
          </table:table-cell>
          <table:table-cell office:value-type="string" table:style-name="ce10">
            <text:p>Participação nos Cursos: Seminário sobre Crimes Aeronáuticos e Curso sobre Aplicabilidade do Juiz das Garantias na JMU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LUIZ OCTAVIO RABELO NET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ELÉM/BRASÍLIA/BELÉM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799.4748" table:style-name="ce9">
            <text:p>1.799,47</text:p>
          </table:table-cell>
          <table:table-cell office:value-type="string" table:style-name="ce10">
            <text:p>Participação nos Cursos: Seminário sobre Crimes Aeronáuticos e Curso sobre Aplicabilidade do Juiz das Garantias na JMU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MACAPA/BRASÍLIA</text:p>
          </table:table-cell>
          <table:table-cell office:value-type="date" office:date-value="2024-10-22T00:00:00" table:style-name="ce8">
            <text:p>22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170.5728" table:style-name="ce9">
            <text:p>170,57</text:p>
          </table:table-cell>
          <table:table-cell office:value-type="string" table:style-name="ce10">
            <text:p>Proferir a palestra "Combate ao Crime Organizado" em proveito da 22ª Bda Inf SL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ANDRE LAZARO FERREIRA AUGUST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BRASÍLIA</text:p>
          </table:table-cell>
          <table:table-cell office:value-type="date" office:date-value="2024-10-07T00:00:00" table:style-name="ce8">
            <text:p>07/10/2024</text:p>
          </table:table-cell>
          <table:table-cell table:style-name="ce8"/>
          <table:table-cell office:value-type="float" office:value="662.23440000000005" table:style-name="ce9">
            <text:p>662,23</text:p>
          </table:table-cell>
          <table:table-cell office:value-type="string" table:style-name="ce10">
            <text:p>Participação no Seminário sobre Crimes Aeronáuticos e Curso sobre Aplicabilidade do Juiz das Garantias na JMU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E LAZARO FERREIRA AUGUST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RIO DE JANEIRO</text:p>
          </table:table-cell>
          <table:table-cell table:style-name="ce8"/>
          <table:table-cell office:value-type="date" office:date-value="2024-10-11T00:00:00" table:style-name="ce8">
            <text:p>11/10/2024</text:p>
          </table:table-cell>
          <table:table-cell office:value-type="float" office:value="1005.0716000000001" table:style-name="ce9">
            <text:p>1.005,07</text:p>
          </table:table-cell>
          <table:table-cell office:value-type="string" table:style-name="ce10">
            <text:p>Participação no Seminário sobre Crimes Aeronáuticos e Curso sobre Aplicabilidade do Juiz das Garantias na JMU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VERA LUCIA DA SILVA CONCEICA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ÃO PAULO/BRASÍLIA/ SÃO PAULO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1089.6871999999998" table:style-name="ce9">
            <text:p>1.089,69</text:p>
          </table:table-cell>
          <table:table-cell office:value-type="string" table:style-name="ce10">
            <text:p>Curso sobre Aplicabilidade do Juiz das Garantias na JMU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JOSE MAURICIO PINHEIRO DE OLIV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ELÉM/BRASÍLIA/BELÉM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2347.7788" table:style-name="ce9">
            <text:p>2.347,78</text:p>
          </table:table-cell>
          <table:table-cell office:value-type="string" table:style-name="ce10">
            <text:p>Participação no Seminário sobre Crimes Aeronáuticos .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MARCO AURELIO PETRA DE MELL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RIO DE JANEIRO/FOZ DO IGUAÇÚ/RIO DE JANEIRO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2444.1912000000002" table:style-name="ce9">
            <text:p>2.444,19</text:p>
          </table:table-cell>
          <table:table-cell office:value-type="string" table:style-name="ce6">
            <text:p>Participação do Curso Seminário sobre Crimes Aeronáuticos e Curso sobre Aplicabilidade do Juiz das Garantias na JMU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LCIDES ALCARAZ GOM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CANOAS/BRASÍLA/ CANOAS</text:p>
          </table:table-cell>
          <table:table-cell office:value-type="date" office:date-value="2024-10-09T00:00:00" table:style-name="ce8">
            <text:p>09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3147.2580000000003" table:style-name="ce9">
            <text:p>3.147,26</text:p>
          </table:table-cell>
          <table:table-cell office:value-type="string" table:style-name="ce10">
            <text:p>Curso sobre Aplicabilidade do Juiz das Garantias na JMU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ELÉM/BRASÍLIA/BELÉM</text:p>
          </table:table-cell>
          <table:table-cell office:value-type="date" office:date-value="2024-10-08T00:00:00" table:style-name="ce8">
            <text:p>08/10/2024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2281.1068" table:style-name="ce9">
            <text:p>2.281,11</text:p>
          </table:table-cell>
          <table:table-cell office:value-type="string" table:style-name="ce10">
            <text:p>Seminário sobre Crimes Aeronáuticos e Curso sobre Aplicabilidade do Juiz das Garantias na JMU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MANAUS/CRUZEIRO DO SUL/RIO BRANCO</text:p>
          </table:table-cell>
          <table:table-cell office:value-type="date" office:date-value="2024-10-27T00:00:00" table:style-name="ce8">
            <text:p>27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2407.0443999999998" table:style-name="ce9">
            <text:p>2.407,04</text:p>
          </table:table-cell>
          <table:table-cell office:value-type="string" table:style-name="ce10">
            <text:p>Inspeções Carcerárias em organizações militares de Cruzeiro do Sul e Rio Branco, no Estado do Acre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BRANCO/MANAUS</text:p>
          </table:table-cell>
          <table:table-cell office:value-type="date" office:date-value="2024-10-29T00:00:00" table:style-name="ce8">
            <text:p>29/10/2024</text:p>
          </table:table-cell>
          <table:table-cell table:style-name="ce8"/>
          <table:table-cell office:value-type="float" office:value="1122.0959999999998" table:style-name="ce9">
            <text:p>1.122,10</text:p>
          </table:table-cell>
          <table:table-cell office:value-type="string" table:style-name="ce10">
            <text:p>Inspeções Carcerárias em organizações militares de Cruzeiro do Sul e Rio Branco, no Estado do Acre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LEXANDRE AUGUSTO QUINTA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PALMAS/ BRASÍLIA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3830.9832000000001" table:style-name="ce9">
            <text:p>3.830,98</text:p>
          </table:table-cell>
          <table:table-cell office:value-type="string" table:style-name="ce10">
            <text:p>Realizar Inspeção carcerária em Tocantins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RECIFE/ FORTALEZA</text:p>
          </table:table-cell>
          <table:table-cell office:value-type="date" office:date-value="2024-10-02T00:00:00" table:style-name="ce8">
            <text:p>02/10/2024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2868.7339999999999" table:style-name="ce9">
            <text:p>2.868,73</text:p>
          </table:table-cell>
          <table:table-cell office:value-type="string" table:style-name="ce10">
            <text:p>Participar da solenidade de entrega das comendas da OMJM da Auditoria da 7ª CJM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</text:p>
          </table:table-cell>
          <table:table-cell office:value-type="date" office:date-value="2024-10-06T00:00:00" table:style-name="ce8">
            <text:p>06/10/2024</text:p>
          </table:table-cell>
          <table:table-cell table:style-name="ce8"/>
          <table:table-cell office:value-type="float" office:value="1502.8316" table:style-name="ce9">
            <text:p>1.502,83</text:p>
          </table:table-cell>
          <table:table-cell office:value-type="string" table:style-name="ce10">
            <text:p>Participar, como convidado, de evento institucional no SARM, no Rio de Janeiro-RJ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MANAUS/TEFÉ/MANAUS</text:p>
          </table:table-cell>
          <table:table-cell office:value-type="date" office:date-value="2024-10-30T00:00:00" table:style-name="ce8">
            <text:p>30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737.0379999999999" table:style-name="ce9">
            <text:p>737,04</text:p>
          </table:table-cell>
          <table:table-cell office:value-type="string" table:style-name="ce10">
            <text:p>Realizar Inspeções Carcerárias em Organizações Militares de Tefé/AM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RISTIANO ALENCAR PAIM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RECIFE</text:p>
          </table:table-cell>
          <table:table-cell office:value-type="date" office:date-value="2024-10-03T00:00:00" table:style-name="ce8">
            <text:p>03/10/2024</text:p>
          </table:table-cell>
          <table:table-cell table:style-name="ce8"/>
          <table:table-cell office:value-type="float" office:value="1222.6651999999999" table:style-name="ce9">
            <text:p>1.222,67</text:p>
          </table:table-cell>
          <table:table-cell office:value-type="string" table:style-name="ce10">
            <text:p>Participar de solenidade de entrega das comendas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</text:p>
          </table:table-cell>
          <table:table-cell office:value-type="date" office:date-value="2024-10-05T00:00:00" table:style-name="ce8">
            <text:p>05/10/2024</text:p>
          </table:table-cell>
          <table:table-cell table:style-name="ce8"/>
          <table:table-cell office:value-type="float" office:value="443.72" table:style-name="ce9">
            <text:p>443,72</text:p>
          </table:table-cell>
          <table:table-cell office:value-type="string" table:style-name="ce10">
            <text:p>Participar, como convidado, de evento institucional no SARM, no Rio de Janeiro-RJ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IA DO SOCORRO LEAL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ECIFE/BRASÍLIA/ RECIFE</text:p>
          </table:table-cell>
          <table:table-cell office:value-type="date" office:date-value="2024-10-07T00:00:00" table:style-name="ce8">
            <text:p>07/10/2024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3440.8148000000001" table:style-name="ce9">
            <text:p>3.440,81</text:p>
          </table:table-cell>
          <table:table-cell office:value-type="string" table:style-name="ce10">
            <text:p>Seminário sobre Crimes Aeronáuticos e Curso sobre Aplicabilidade do Juiz das Garantias na JMU.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SUELY PEREIRA FERR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ALVADOR/BRASÍLIA/ SALVADOR</text:p>
          </table:table-cell>
          <table:table-cell office:value-type="date" office:date-value="2024-10-08T00:00:00" table:style-name="ce8">
            <text:p>08/10/2024</text:p>
          </table:table-cell>
          <table:table-cell table:style-name="ce8"/>
          <table:table-cell office:value-type="float" office:value="1345.7132000000001" table:style-name="ce9">
            <text:p>1.345,71</text:p>
          </table:table-cell>
          <table:table-cell office:value-type="string" table:style-name="ce10">
            <text:p>PARTICIPAR DO SEMINÁRIO SOBRE CRIMES AERONÁUTICOS E CURSO SOBRE APLICABILIDADE DO JUIZ DAS GARANTIAS NA JMU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SUELY PEREIRA FERR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ALVADOR/BRASÍLIA/ SALVADOR</text:p>
          </table:table-cell>
          <table:table-cell table:style-name="ce8"/>
          <table:table-cell office:value-type="date" office:date-value="2024-10-12T00:00:00" table:style-name="ce8">
            <text:p>12/10/2024</text:p>
          </table:table-cell>
          <table:table-cell office:value-type="float" office:value="758.63960000000009" table:style-name="ce9">
            <text:p>758,64</text:p>
          </table:table-cell>
          <table:table-cell office:value-type="string" table:style-name="ce10">
            <text:p>PARTICIPAR DO SEMINÁRIO SOBRE CRIMES AERONÁUTICOS E CURSO SOBRE APLICABILIDADE DO JUIZ DAS GARANTIAS NA JMU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JOSE COELHO FERREIR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float" office:value="3006.2180000000003" table:style-name="ce9">
            <text:p>3.006,22</text:p>
          </table:table-cell>
          <table:table-cell office:value-type="string" table:style-name="ce10">
            <text:p>Correição Geral na Auditoria da 4ª Circunscrição Judiciária Militar.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SAFIRA MARIA DE FIGUEREDO</text:p>
          </table:table-cell>
          <table:table-cell office:value-type="string" table:style-name="ce7">
            <text:p>JUIZ-CORREGEDOR AUXILI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4-10-19T00:00:00" table:style-name="ce8">
            <text:p>19/10/2024</text:p>
          </table:table-cell>
          <table:table-cell office:value-type="float" office:value="3006.2180000000003" table:style-name="ce9">
            <text:p>3.006,22</text:p>
          </table:table-cell>
          <table:table-cell office:value-type="string" table:style-name="ce10">
            <text:p>Correição Geral na Auditoria da 4ª Circunscrição Judiciária Militar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RIA DO SOCORRO LEAL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ECIFE/RIO DE JANEIRO/RECIFE</text:p>
          </table:table-cell>
          <table:table-cell office:value-type="date" office:date-value="2024-10-23T00:00:00" table:style-name="ce8">
            <text:p>23/10/2024</text:p>
          </table:table-cell>
          <table:table-cell office:value-type="date" office:date-value="2024-10-27T00:00:00" table:style-name="ce8">
            <text:p>27/10/2024</text:p>
          </table:table-cell>
          <table:table-cell office:value-type="float" office:value="2042.7552000000001" table:style-name="ce9">
            <text:p>2.042,76</text:p>
          </table:table-cell>
          <table:table-cell office:value-type="string" table:style-name="ce10">
            <text:p>II Simpósio "Vozes Delas": Justiça, Equidade e Paradigmas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MARIANA QUEIROZ AQUIN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BRASÍLIA</text:p>
          </table:table-cell>
          <table:table-cell office:value-type="date" office:date-value="2024-10-21T00:00:00" table:style-name="ce8">
            <text:p>21/10/2024</text:p>
          </table:table-cell>
          <table:table-cell table:style-name="ce8"/>
          <table:table-cell office:value-type="float" office:value="1341.5495999999998" table:style-name="ce9">
            <text:p>1.341,55</text:p>
          </table:table-cell>
          <table:table-cell office:value-type="string" table:style-name="ce10">
            <text:p>Participar do Seminário sobre assédio e abuso sexual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RIANA QUEIROZ AQUIN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RIO DE JANEIRO</text:p>
          </table:table-cell>
          <table:table-cell table:style-name="ce8"/>
          <table:table-cell office:value-type="date" office:date-value="2024-10-22T00:00:00" table:style-name="ce8">
            <text:p>22/10/2024</text:p>
          </table:table-cell>
          <table:table-cell office:value-type="float" office:value="1107.9932000000001" table:style-name="ce9">
            <text:p>1.107,99</text:p>
          </table:table-cell>
          <table:table-cell office:value-type="string" table:style-name="ce10">
            <text:p>Participar do Seminário sobre assédio e abuso sexual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CRISTIANO ALENCAR PAIM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PELOTAS</text:p>
          </table:table-cell>
          <table:table-cell office:value-type="date" office:date-value="2024-10-24T00:00:00" table:style-name="ce8">
            <text:p>24/10/2024</text:p>
          </table:table-cell>
          <table:table-cell table:style-name="ce8"/>
          <table:table-cell office:value-type="float" office:value="2073.4267999999997" table:style-name="ce9">
            <text:p>2.073,43</text:p>
          </table:table-cell>
          <table:table-cell office:value-type="string" table:style-name="ce10">
            <text:p>Solenidade de entrega de Comendas da Ordem do Mérito Judiciário Militar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22T00:00:00" table:style-name="ce8">
            <text:p>22/10/2024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1657.4536000000001" table:style-name="ce9">
            <text:p>1.657,45</text:p>
          </table:table-cell>
          <table:table-cell office:value-type="string" table:style-name="ce10">
            <text:p>Participar, como convidado, de evento institucional na EGN, no Rio de Janeiro-RJ.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22T00:00:00" table:style-name="ce8">
            <text:p>22/10/2024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927.41" table:style-name="ce9">
            <text:p>927,41</text:p>
          </table:table-cell>
          <table:table-cell office:value-type="string" table:style-name="ce10">
            <text:p>Participar, como convidado, de evento institucional na EGN, no Rio de Janeiro-RJ.</text:p>
          </table:table-cell>
          <table:table-cell table:number-columns-repeated="16377"/>
        </table:table-row>
        <table:table-row table:number-rows-repeated="18" table:style-name="ro2">
          <table:table-cell table:number-columns-repeated="16384"/>
        </table:table-row>
        <table:table-row table:style-name="ro20">
          <table:table-cell office:value-type="string" table:number-columns-spanned="7" table:number-rows-spanned="1" table:style-name="ce20">
            <text:p>DESPESAS COM PASSAGENS AÉREAS - REPRESENTAÇÃO INSTITUCIONAL - OUTUBRO DE 2024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TRECHO</text:p>
          </table:table-cell>
          <table:table-cell office:value-type="string" table:style-name="ce13">
            <text:p>IDA</text:p>
          </table:table-cell>
          <table:table-cell office:value-type="string" table:style-name="ce13">
            <text:p>VOLTA</text:p>
          </table:table-cell>
          <table:table-cell office:value-type="string" table:style-name="ce14">
            <text:p>PASSAGENS</text:p>
          </table:table-cell>
          <table:table-cell office:value-type="string" table:style-name="ce15">
            <text:p>EVENT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LEXANDRE GUIMARAES</text:p>
          </table:table-cell>
          <table:table-cell office:value-type="string" table:style-name="ce7">
            <text:p>NALISTA JUDICIARIO</text:p>
          </table:table-cell>
          <table:table-cell office:value-type="string" table:style-name="ce7">
            <text:p>BRASÍLIA/SALVADOR</text:p>
          </table:table-cell>
          <table:table-cell office:value-type="date" office:date-value="2024-10-13T00:00:00" table:style-name="ce16">
            <text:p>13/10/2024</text:p>
          </table:table-cell>
          <table:table-cell table:style-name="ce17"/>
          <table:table-cell office:value-type="float" office:value="866.52" table:style-name="ce18">
            <text:p>866,52</text:p>
          </table:table-cell>
          <table:table-cell office:value-type="string" table:style-name="ce6">
            <text:p>Participação do X - Congresso Nacional de Arquivologia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LEXANDRE GUIMARA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ALVADOR/BRASÍLIA</text:p>
          </table:table-cell>
          <table:table-cell table:style-name="ce16"/>
          <table:table-cell office:value-type="date" office:date-value="2024-10-19T00:00:00" table:style-name="ce16">
            <text:p>19/10/2024</text:p>
          </table:table-cell>
          <table:table-cell office:value-type="float" office:value="515.27" table:style-name="ce18">
            <text:p>515,27</text:p>
          </table:table-cell>
          <table:table-cell office:value-type="string" table:style-name="ce10">
            <text:p>Participação do X - Congresso Nacional de Arquivologia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ELIANE SA RICARTE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3T00:00:00" table:style-name="ce16">
            <text:p>13/10/2024</text:p>
          </table:table-cell>
          <table:table-cell office:value-type="float" office:value="1726.3915999999999" table:style-name="ce18">
            <text:p>1.726,39</text:p>
          </table:table-cell>
          <table:table-cell office:value-type="string" table:style-name="ce6">
            <text:p>Participação no 38º Congresso Brasileiro De Direito Administrativ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LYSSA MARIA DE VELLOSO VIANNA GOM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3T00:00:00" table:style-name="ce16">
            <text:p>13/10/2024</text:p>
          </table:table-cell>
          <table:table-cell office:value-type="float" office:value="1726.3915999999999" table:style-name="ce18">
            <text:p>1.726,39</text:p>
          </table:table-cell>
          <table:table-cell office:value-type="string" table:style-name="ce6">
            <text:p>Participação no 38º Congresso Brasileiro De Direito Administrativ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NDERSON CORDEIRO DA NOBREGA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BRASÍLIA/JOÃO PESSOA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1726.3915999999999" table:style-name="ce18">
            <text:p>1.726,39</text:p>
          </table:table-cell>
          <table:table-cell office:value-type="string" table:style-name="ce6">
            <text:p>Participação no 38º Congresso Brasileiro De Direito Administrativ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NDERSON CORDEIRO DA NOBREGA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JOÃO PESSOA/BRASÍLIA</text:p>
          </table:table-cell>
          <table:table-cell table:style-name="ce16"/>
          <table:table-cell office:value-type="date" office:date-value="2024-10-20T00:00:00" table:style-name="ce16">
            <text:p>20/10/2024</text:p>
          </table:table-cell>
          <table:table-cell office:value-type="float" office:value="971.77440000000001" table:style-name="ce18">
            <text:p>971,77</text:p>
          </table:table-cell>
          <table:table-cell office:value-type="string" table:style-name="ce6">
            <text:p>Participação no 38º Congresso Brasileiro De Direito Administrativ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BRUNO CAMPOS RODRIGU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FOZ DO IGUAÇU/BRASÍLIA<text:s text:c="4"/></text:p>
          </table:table-cell>
          <table:table-cell office:value-type="date" office:date-value="2024-10-14T00:00:00" table:style-name="ce16">
            <text:p>14/10/2024</text:p>
          </table:table-cell>
          <table:table-cell office:value-type="date" office:date-value="2024-10-18T00:00:00" table:style-name="ce16">
            <text:p>18/10/2024</text:p>
          </table:table-cell>
          <table:table-cell office:value-type="float" office:value="1356.71" table:style-name="ce18">
            <text:p>1.356,71</text:p>
          </table:table-cell>
          <table:table-cell office:value-type="string" table:style-name="ce6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KARINA MOLINAR VELOSO SILV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23T00:00:00" table:style-name="ce16">
            <text:p>23/10/2024</text:p>
          </table:table-cell>
          <table:table-cell office:value-type="date" office:date-value="2024-10-27T00:00:00" table:style-name="ce16">
            <text:p>27/10/2024</text:p>
          </table:table-cell>
          <table:table-cell office:value-type="float" office:value="1027.6648" table:style-name="ce18">
            <text:p>1.027,66</text:p>
          </table:table-cell>
          <table:table-cell office:value-type="string" table:style-name="ce6">
            <text:p>Participar do Congresso da Sociedade Brasileira de Odontologia Estética (SBOE)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XANDRE ARRUDA DA COS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FOZ DO IGUAÇÚ</text:p>
          </table:table-cell>
          <table:table-cell office:value-type="date" office:date-value="2024-10-13T00:00:00" table:style-name="ce16">
            <text:p>13/10/2024</text:p>
          </table:table-cell>
          <table:table-cell table:style-name="ce16"/>
          <table:table-cell office:value-type="float" office:value="1095.3240000000001" table:style-name="ce18">
            <text:p>1.095,32</text:p>
          </table:table-cell>
          <table:table-cell office:value-type="string" table:style-name="ce6">
            <text:p>Participar do 18º Pregão Week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XANDRE ARRUDA DA COS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Z DO IGUAÇÚ/RECIFE</text:p>
          </table:table-cell>
          <table:table-cell table:style-name="ce16"/>
          <table:table-cell office:value-type="date" office:date-value="2024-10-19T00:00:00" table:style-name="ce16">
            <text:p>19/10/2024</text:p>
          </table:table-cell>
          <table:table-cell office:value-type="float" office:value="1084.3200000000002" table:style-name="ce18">
            <text:p>1.084,32</text:p>
          </table:table-cell>
          <table:table-cell office:value-type="string" table:style-name="ce6">
            <text:p>Participar d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LUCIANA GERALDA SILVA DUARTE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1T00:00:00" table:style-name="ce16">
            <text:p>11/10/2024</text:p>
          </table:table-cell>
          <table:table-cell office:value-type="float" office:value="1400.8651999999997" table:style-name="ce18">
            <text:p>1.400,87</text:p>
          </table:table-cell>
          <table:table-cell office:value-type="string" table:style-name="ce6">
            <text:p>Participar do 38º CONGRESSO BRASILEIRO DE DIREITO ADMINISTRATIV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LUCILENE GOUDINHO FERR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ALVADOR/ BRASÍLAI</text:p>
          </table:table-cell>
          <table:table-cell office:value-type="date" office:date-value="2024-10-12T00:00:00" table:style-name="ce16">
            <text:p>12/10/2024</text:p>
          </table:table-cell>
          <table:table-cell office:value-type="date" office:date-value="2024-10-17T00:00:00" table:style-name="ce16">
            <text:p>17/10/2024</text:p>
          </table:table-cell>
          <table:table-cell office:value-type="float" office:value="1646.7679999999998" table:style-name="ce18">
            <text:p>1.646,77</text:p>
          </table:table-cell>
          <table:table-cell office:value-type="string" table:style-name="ce10">
            <text:p>Congresso Brasileiro de Auditoria Interna - 44ª Edição do CONBRAI 2024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PRISCYLLA SOUZA DE S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ALVADOR/ BRASÍLAI</text:p>
          </table:table-cell>
          <table:table-cell office:value-type="date" office:date-value="2024-10-12T00:00:00" table:style-name="ce16">
            <text:p>12/10/2024</text:p>
          </table:table-cell>
          <table:table-cell office:value-type="date" office:date-value="2024-10-17T00:00:00" table:style-name="ce16">
            <text:p>17/10/2024</text:p>
          </table:table-cell>
          <table:table-cell office:value-type="float" office:value="1646.5759999999998" table:style-name="ce18">
            <text:p>1.646,58</text:p>
          </table:table-cell>
          <table:table-cell office:value-type="string" table:style-name="ce10">
            <text:p>Congresso Brasileiro de Auditoria Interna - 44ª Edição do CONBRAI 202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SIMONE DE ANDRADE GOULART ILDEFONS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 FLORIANÓPOLIS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671.654" table:style-name="ce18">
            <text:p>671,65</text:p>
          </table:table-cell>
          <table:table-cell office:value-type="string" table:style-name="ce10">
            <text:p>41º CONGRESSO BRASILEIRO DE PNEUMOLOGIA E TISIOLOGIA, 17º <text:s/>CONGRESSO BRASILEIRO DE ENDOSCOPIA RESPIRATÓRIA E 13º CONGRESSO LUSO- BRASILEIRO DE PNEUMOLOGIA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SIMONE DE ANDRADE GOULART ILDEFONS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FLORIANÓPOLIS/ BRASÍLIA</text:p>
          </table:table-cell>
          <table:table-cell table:style-name="ce16"/>
          <table:table-cell office:value-type="date" office:date-value="2024-10-13T00:00:00" table:style-name="ce16">
            <text:p>13/10/2024</text:p>
          </table:table-cell>
          <table:table-cell office:value-type="float" office:value="964.85439999999994" table:style-name="ce18">
            <text:p>964,85</text:p>
          </table:table-cell>
          <table:table-cell office:value-type="string" table:style-name="ce10">
            <text:p>41º CONGRESSO BRASILEIRO DE PNEUMOLOGIA E TISIOLOGIA, 17º <text:s/>CONGRESSO BRASILEIRO DE ENDOSCOPIA RESPIRATÓRIA E 13º CONGRESSO LUSO- BRASILEIRO DE PNEUMOLOGIA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WILLIAN SANTOS ALV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NAVEGANTES/FOZ DO IGUAÇU/NAVEGANTES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22T00:00:00" table:style-name="ce16">
            <text:p>22/10/2024</text:p>
          </table:table-cell>
          <table:table-cell office:value-type="float" office:value="1360.1579999999999" table:style-name="ce18">
            <text:p>1.360,16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NTONIO MARCOS SOUSA MAI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FOZ DO IGUAÇU/RIO DE JANEIRO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1877.7192" table:style-name="ce18">
            <text:p>1.877,72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TANIA MARIA BARROS DOS SANT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FOZ DO IGUAÇU/RECIFE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000.4503999999999" table:style-name="ce18">
            <text:p>2.000,45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PAULA DAVERI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ÃO PAULO/JOÃO PESSOA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803.27040000000011" table:style-name="ce18">
            <text:p>803,27</text:p>
          </table:table-cell>
          <table:table-cell office:value-type="string" table:style-name="ce10">
            <text:p>Participar do 38º Congresso Brasileiro de Direiro Administrativ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AROLINE APARECIDA BORB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NAVEGANTES/FOZ DO IGUAÇÚ<text:s text:c="2"/></text:p>
          </table:table-cell>
          <table:table-cell office:value-type="date" office:date-value="2024-10-13T00:00:00" table:style-name="ce16">
            <text:p>13/10/2024</text:p>
          </table:table-cell>
          <table:table-cell table:style-name="ce16"/>
          <table:table-cell office:value-type="float" office:value="954.09720000000004" table:style-name="ce18">
            <text:p>954,10</text:p>
          </table:table-cell>
          <table:table-cell office:value-type="string" table:style-name="ce10">
            <text:p>Particip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ISAIAS ROSA DE ABREU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ÃO PAULO/FOZ DO IGUAÇÚ/SÃO PAULO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1161.4463999999998" table:style-name="ce18">
            <text:p>1.161,45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AROLINE APARECIDA BORB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Z DO IGUAÇÚ/ NAVEGANTES<text:s text:c="3"/></text:p>
          </table:table-cell>
          <table:table-cell table:style-name="ce16"/>
          <table:table-cell office:value-type="date" office:date-value="2024-10-22T00:00:00" table:style-name="ce16">
            <text:p>22/10/2024</text:p>
          </table:table-cell>
          <table:table-cell office:value-type="float" office:value="640.84799999999996" table:style-name="ce18">
            <text:p>640,85</text:p>
          </table:table-cell>
          <table:table-cell office:value-type="string" table:style-name="ce10">
            <text:p>Participação no 18º Pregão Week.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MESSIAS BATISTA SALVAD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CANOAS<text:s text:c="5"/></text:p>
          </table:table-cell>
          <table:table-cell office:value-type="date" office:date-value="2024-10-15T00:00:00" table:style-name="ce16">
            <text:p>15/10/2024</text:p>
          </table:table-cell>
          <table:table-cell table:style-name="ce16"/>
          <table:table-cell office:value-type="float" office:value="1426.3579999999999" table:style-name="ce18">
            <text:p>1.426,36</text:p>
          </table:table-cell>
          <table:table-cell office:value-type="string" table:style-name="ce10">
            <text:p>Planejamento, assessoramento, organização e execução das ações necessárias à realização da Solenidade de Entrega de Comendas da Ordem do Mérito Judiciário Militar na 1ª Auditoria da 3ª CJM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MESSIAS BATISTA SALVAD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PORTO ALEGRE/BRASÍLIA</text:p>
          </table:table-cell>
          <table:table-cell table:style-name="ce16"/>
          <table:table-cell office:value-type="date" office:date-value="2024-10-21T00:00:00" table:style-name="ce16">
            <text:p>21/10/2024</text:p>
          </table:table-cell>
          <table:table-cell office:value-type="float" office:value="685.68399999999997" table:style-name="ce18">
            <text:p>685,68</text:p>
          </table:table-cell>
          <table:table-cell office:value-type="string" table:style-name="ce10">
            <text:p>Planejamento, assessoramento, organização e execução das ações necessárias à realização da Solenidade de Entrega de Comendas da Ordem do Mérito Judiciário Militar na 1ª Auditoria da 3ª CJM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WELLINGTON PEREIRA BRI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FOZ DO IGUAÇU/BRASÍLIA<text:s text:c="4"/>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401.1419999999998" table:style-name="ce18">
            <text:p>2.401,14</text:p>
          </table:table-cell>
          <table:table-cell office:value-type="string" table:style-name="ce10">
            <text:p>Participação no 18.º PREGÃO WEEK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RCELO HONORA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MARABÁ/BRASÍLA/ MARABÁ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9T00:00:00" table:style-name="ce16">
            <text:p>09/10/2024</text:p>
          </table:table-cell>
          <table:table-cell office:value-type="float" office:value="1361.6912" table:style-name="ce18">
            <text:p>1.361,69</text:p>
          </table:table-cell>
          <table:table-cell office:value-type="string" table:style-name="ce10">
            <text:p>Seminário sobre a Lei do Abate</text:p>
          </table:table-cell>
          <table:table-cell table:number-columns-repeated="16377"/>
        </table:table-row>
        <table:table-row table:style-name="ro24">
          <table:table-cell office:value-type="string" table:style-name="ce6">
            <text:p>ALEXANDRE PASSOS DA COST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BELÉM/ BRASÍLIA</text:p>
          </table:table-cell>
          <table:table-cell office:value-type="date" office:date-value="2024-10-14T00:00:00" table:style-name="ce16">
            <text:p>14/10/2024</text:p>
          </table:table-cell>
          <table:table-cell office:value-type="date" office:date-value="2024-10-18T00:00:00" table:style-name="ce16">
            <text:p>18/10/2024</text:p>
          </table:table-cell>
          <table:table-cell office:value-type="float" office:value="1509.9099999999999" table:style-name="ce18">
            <text:p>1.509,91</text:p>
          </table:table-cell>
          <table:table-cell office:value-type="string" table:style-name="ce10">
            <text:p>Realização de Capacitações em Segurança Cibernética para Usuários de TIC da JMU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DRIANA FREISLEBEN DE ZANETTI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SÃO PAULO/ BRASÍLIA/SÃO PAULO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0T00:00:00" table:style-name="ce16">
            <text:p>10/10/2024</text:p>
          </table:table-cell>
          <table:table-cell office:value-type="float" office:value="1275.6104" table:style-name="ce18">
            <text:p>1.275,61</text:p>
          </table:table-cell>
          <table:table-cell office:value-type="string" table:style-name="ce10">
            <text:p>Participar de seminário sobre a Lei do Abate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EXANDRE REIS DE CARVALH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ÃO LUIZ/BRASÍLIA/SÃO PAULO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0T00:00:00" table:style-name="ce16">
            <text:p>10/10/2024</text:p>
          </table:table-cell>
          <table:table-cell office:value-type="float" office:value="1297.1207999999999" table:style-name="ce18">
            <text:p>1.297,12</text:p>
          </table:table-cell>
          <table:table-cell office:value-type="string" table:style-name="ce10">
            <text:p>Participar do Seminário sobre a Lei do Abate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OGERIO LOPES DA SILV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ÃO JOSÉ DO RIO PRETO/FORTALEZA/SÃO JOSÉ DO RIO PRETO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6T00:00:00" table:style-name="ce16">
            <text:p>26/10/2024</text:p>
          </table:table-cell>
          <table:table-cell office:value-type="float" office:value="2377.288" table:style-name="ce18">
            <text:p>2.377,29</text:p>
          </table:table-cell>
          <table:table-cell office:value-type="string" table:style-name="ce10">
            <text:p>Participação na 34ª Semana Nacional de Licitações e Contratos, no período de 21 a 25 de outubr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GERALDO HABIB DE CARVALH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ALVADOR/BRASÍLIA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799.83720000000005" table:style-name="ce18">
            <text:p>799,84</text:p>
          </table:table-cell>
          <table:table-cell office:value-type="string" table:style-name="ce10">
            <text:p>Participar como palestrante do Seminário Sobre a Lei do Abate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INARA TELES PEREIRA DOURAD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1611.3692000000001" table:style-name="ce18">
            <text:p>1.611,37</text:p>
          </table:table-cell>
          <table:table-cell office:value-type="string" table:style-name="ce10">
            <text:p>PARTICIPAÇÃO NO <text:s/>38º CONGRESSO BRASILEIRO DE DIREITO ADMINISTRATIV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INARA TELES PEREIRA DOURAD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JOÃO PESSOA/BRASÍLIA</text:p>
          </table:table-cell>
          <table:table-cell table:style-name="ce16"/>
          <table:table-cell office:value-type="date" office:date-value="2024-10-11T00:00:00" table:style-name="ce16">
            <text:p>11/10/2024</text:p>
          </table:table-cell>
          <table:table-cell office:value-type="float" office:value="767.30399999999997" table:style-name="ce18">
            <text:p>767,30</text:p>
          </table:table-cell>
          <table:table-cell office:value-type="string" table:style-name="ce10">
            <text:p>PARTICIPAÇÃO NO <text:s/>38º CONGRESSO BRASILEIRO DE DIREITO ADMINISTRATIV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DALILA MEL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ELÉM/BRASÍLIA</text:p>
          </table:table-cell>
          <table:table-cell table:style-name="ce16"/>
          <table:table-cell office:value-type="date" office:date-value="2024-10-13T00:00:00" table:style-name="ce16">
            <text:p>13/10/2024</text:p>
          </table:table-cell>
          <table:table-cell office:value-type="float" office:value="844.78399999999988" table:style-name="ce18">
            <text:p>844,78</text:p>
          </table:table-cell>
          <table:table-cell office:value-type="string" table:style-name="ce10">
            <text:p>Realizar Visita Técnica à Auditoria da 8ª CJM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RCIO COELHO MARQU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4-10-22T00:00:00" table:style-name="ce16">
            <text:p>22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590.33360000000005" table:style-name="ce18">
            <text:p>590,33</text:p>
          </table:table-cell>
          <table:table-cell office:value-type="string" table:style-name="ce10">
            <text:p>Participação no Congresso Security Leaders Nacional 2024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EDUARDO BATISTA DOS SANTOS CORDEIR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4-10-22T00:00:00" table:style-name="ce16">
            <text:p>22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590.33360000000005" table:style-name="ce18">
            <text:p>590,33</text:p>
          </table:table-cell>
          <table:table-cell office:value-type="string" table:style-name="ce10">
            <text:p>Participação no Congresso Security Leaders Nacional 2024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DINOMAR MIRANDA DOS SANTO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MANAUS/ BRASÍLIA</text:p>
          </table:table-cell>
          <table:table-cell office:value-type="date" office:date-value="2024-10-14T00:00:00" table:style-name="ce16">
            <text:p>14/10/2024</text:p>
          </table:table-cell>
          <table:table-cell office:value-type="date" office:date-value="2024-10-16T00:00:00" table:style-name="ce16">
            <text:p>16/10/2024</text:p>
          </table:table-cell>
          <table:table-cell office:value-type="float" office:value="2093.364" table:style-name="ce18">
            <text:p>2.093,36</text:p>
          </table:table-cell>
          <table:table-cell office:value-type="string" table:style-name="ce10">
            <text:p>Verificação in loco das condições físicas de acessibilidade e sensibilização.</text:p>
          </table:table-cell>
          <table:table-cell table:number-columns-repeated="16377"/>
        </table:table-row>
        <table:table-row table:style-name="ro25">
          <table:table-cell office:value-type="string" table:style-name="ce6">
            <text:p>MILENA SALVADOR SANT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ECIFE/ BRASÍLIA</text:p>
          </table:table-cell>
          <table:table-cell office:value-type="date" office:date-value="2024-10-01T00:00:00" table:style-name="ce16">
            <text:p>01/10/2024</text:p>
          </table:table-cell>
          <table:table-cell office:value-type="date" office:date-value="2024-10-04T00:00:00" table:style-name="ce16">
            <text:p>04/10/2024</text:p>
          </table:table-cell>
          <table:table-cell office:value-type="float" office:value="1130.162" table:style-name="ce18">
            <text:p>1.130,16</text:p>
          </table:table-cell>
          <table:table-cell office:value-type="string" table:style-name="ce10">
            <text:p>Planejamento, assessoramento, organização e execução das ações necessárias à realização da Solenidade de Entrega de Comendas da Ordem do Mérito Judiciário Militar na Auditoria da 7ª CJM.</text:p>
          </table:table-cell>
          <table:table-cell table:number-columns-repeated="16377"/>
        </table:table-row>
        <table:table-row table:style-name="ro26">
          <table:table-cell office:value-type="string" table:style-name="ce6">
            <text:p>DAVID DE BARROS CAVALCANTI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ECIFE/ BRASÍLIA</text:p>
          </table:table-cell>
          <table:table-cell office:value-type="date" office:date-value="2024-10-01T00:00:00" table:style-name="ce16">
            <text:p>01/10/2024</text:p>
          </table:table-cell>
          <table:table-cell office:value-type="date" office:date-value="2024-10-04T00:00:00" table:style-name="ce16">
            <text:p>04/10/2024</text:p>
          </table:table-cell>
          <table:table-cell office:value-type="float" office:value="1130.162" table:style-name="ce18">
            <text:p>1.130,16</text:p>
          </table:table-cell>
          <table:table-cell office:value-type="string" table:style-name="ce10">
            <text:p>Planejamento, assessoramento, organização e execução das ações necessárias à realização da Solenidade de Entrega de Comendas da Ordem do Mérito Judiciário Militar na Auditoria da 7ª CJM.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DAVID NEVITON MOREIRA CARNEIR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ECIFE/ BRASÍLIA</text:p>
          </table:table-cell>
          <table:table-cell office:value-type="date" office:date-value="2024-10-01T00:00:00" table:style-name="ce16">
            <text:p>01/10/2024</text:p>
          </table:table-cell>
          <table:table-cell office:value-type="date" office:date-value="2024-10-04T00:00:00" table:style-name="ce16">
            <text:p>04/10/2024</text:p>
          </table:table-cell>
          <table:table-cell office:value-type="float" office:value="1130.162" table:style-name="ce18">
            <text:p>1.130,16</text:p>
          </table:table-cell>
          <table:table-cell office:value-type="string" table:style-name="ce10">
            <text:p>Planejamento, assessoramento, organização e execução das ações necessárias à realização da Solenidade de Entrega de Comendas da Ordem do Mérito Judiciário Militar na Auditoria da 7ª CJM.</text:p>
          </table:table-cell>
          <table:table-cell table:number-columns-repeated="16377"/>
        </table:table-row>
        <table:table-row table:style-name="ro28">
          <table:table-cell office:value-type="string" table:style-name="ce6">
            <text:p>CAROLINA PEREIRA DE ARAUJ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MANAUS/ BRASÍLIA</text:p>
          </table:table-cell>
          <table:table-cell office:value-type="date" office:date-value="2024-10-14T00:00:00" table:style-name="ce16">
            <text:p>14/10/2024</text:p>
          </table:table-cell>
          <table:table-cell office:value-type="date" office:date-value="2024-10-18T00:00:00" table:style-name="ce16">
            <text:p>18/10/2024</text:p>
          </table:table-cell>
          <table:table-cell office:value-type="float" office:value="2870.9639999999999" table:style-name="ce18">
            <text:p>2.870,96</text:p>
          </table:table-cell>
          <table:table-cell office:value-type="string" table:style-name="ce10">
            <text:p>Realizar atividades referente à Comissão Permanente de Acessibilidade e Inclusão - CPAI <text:s/>e realizar atividades relativas ao "Programa de Valorização da 1ª Instância - Conscientização e Combate ao Assédio e Discriminação na JMU.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ANA CRISTINA PIMENTEL CARNEIRO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BRASÍLIA/ MANAUS</text:p>
          </table:table-cell>
          <table:table-cell office:value-type="date" office:date-value="2024-10-15T00:00:00" table:style-name="ce16">
            <text:p>15/10/2024</text:p>
          </table:table-cell>
          <table:table-cell table:style-name="ce16"/>
          <table:table-cell office:value-type="float" office:value="1512.2012" table:style-name="ce18">
            <text:p>1.512,20</text:p>
          </table:table-cell>
          <table:table-cell office:value-type="string" table:style-name="ce10">
            <text:p>Realizar atividades relativas ao Programa de Valorização da 1ª Instância - Conscientização e Combate ao Assédio e Discriminação na JMU, aprovado pelo Ministro-Presidente, junto à Auditoria da 12ª CJM.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ANA CRISTINA PIMENTEL CARNEIRO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MANAUS/BRASÍLIA</text:p>
          </table:table-cell>
          <table:table-cell table:style-name="ce16"/>
          <table:table-cell office:value-type="date" office:date-value="2024-10-18T00:00:00" table:style-name="ce16">
            <text:p>18/10/2024</text:p>
          </table:table-cell>
          <table:table-cell office:value-type="float" office:value="1445.5467999999998" table:style-name="ce18">
            <text:p>1.445,55</text:p>
          </table:table-cell>
          <table:table-cell office:value-type="string" table:style-name="ce10">
            <text:p>Realizar atividades relativas ao Programa de Valorização da 1ª Instância - Conscientização e Combate ao Assédio e Discriminação na JMU, aprovado pelo Ministro-Presidente, junto à Auditoria da 12ª CJM.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BRASÍLIA/ MANAUS</text:p>
          </table:table-cell>
          <table:table-cell office:value-type="date" office:date-value="2024-10-15T00:00:00" table:style-name="ce16">
            <text:p>15/10/2024</text:p>
          </table:table-cell>
          <table:table-cell table:style-name="ce16"/>
          <table:table-cell office:value-type="float" office:value="1512.2012" table:style-name="ce18">
            <text:p>1.512,20</text:p>
          </table:table-cell>
          <table:table-cell office:value-type="string" table:style-name="ce10">
            <text:p>Realizar atividades relativas ao Programa de Valorização da 1ª Instância - Conscientização e Combate ao Assédio e Discriminação na JMU, aprovado pelo Ministro-Presidente, junto à Auditoria da 12ª CJM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MANAUS/BRASÍLIA</text:p>
          </table:table-cell>
          <table:table-cell table:style-name="ce16"/>
          <table:table-cell office:value-type="date" office:date-value="2024-10-18T00:00:00" table:style-name="ce16">
            <text:p>18/10/2024</text:p>
          </table:table-cell>
          <table:table-cell office:value-type="float" office:value="1445.5467999999998" table:style-name="ce18">
            <text:p>1.445,55</text:p>
          </table:table-cell>
          <table:table-cell office:value-type="string" table:style-name="ce10">
            <text:p>Realizar atividades relativas ao Programa de Valorização da 1ª Instância - Conscientização e Combate ao Assédio e Discriminação na JMU junto à Auditoria da 12ª CJM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VALDEMIR REGIS FERREIRA DE OLIV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 MANAUS</text:p>
          </table:table-cell>
          <table:table-cell office:value-type="date" office:date-value="2024-10-15T00:00:00" table:style-name="ce16">
            <text:p>15/10/2024</text:p>
          </table:table-cell>
          <table:table-cell table:style-name="ce16"/>
          <table:table-cell office:value-type="float" office:value="1512.2012" table:style-name="ce18">
            <text:p>1.512,20</text:p>
          </table:table-cell>
          <table:table-cell office:value-type="string" table:style-name="ce10">
            <text:p>Realizar atividades relativas ao Programa de Valorização da 1ª Instância - Conscientização e Combate ao Assédio e Discriminação na JMU junto à Auditoria da 12ª CJM.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VALDEMIR REGIS FERREIRA DE OLIV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MANAUS/BRASÍLIA</text:p>
          </table:table-cell>
          <table:table-cell table:style-name="ce16"/>
          <table:table-cell office:value-type="date" office:date-value="2024-10-18T00:00:00" table:style-name="ce16">
            <text:p>18/10/2024</text:p>
          </table:table-cell>
          <table:table-cell office:value-type="float" office:value="1445.5467999999998" table:style-name="ce18">
            <text:p>1.445,55</text:p>
          </table:table-cell>
          <table:table-cell office:value-type="string" table:style-name="ce10">
            <text:p>Realizar atividades relativas ao Programa de Valorização da 1ª Instância - Conscientização e Combate ao Assédio e Discriminação na JMU junto à Auditoria da 12ª CJM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CELO DE VARGAS ESTRELL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MANAUS/SÃO GABRIEL DA CACHOEIRA/MANAUS</text:p>
          </table:table-cell>
          <table:table-cell office:value-type="date" office:date-value="2024-10-12T00:00:00" table:style-name="ce16">
            <text:p>12/10/2024</text:p>
          </table:table-cell>
          <table:table-cell office:value-type="date" office:date-value="2024-10-15T00:00:00" table:style-name="ce16">
            <text:p>15/10/2024</text:p>
          </table:table-cell>
          <table:table-cell office:value-type="float" office:value="2260.2888000000003" table:style-name="ce18">
            <text:p>2.260,29</text:p>
          </table:table-cell>
          <table:table-cell office:value-type="string" table:style-name="ce10">
            <text:p>Realizar Inspeções Carcerárias em organizações militares de São Gabriel da Cachoeira/AM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RCUS VINICIUS RODRIGUES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AMPO GRANDE/FOZ DO IGUAÇU</text:p>
          </table:table-cell>
          <table:table-cell office:value-type="date" office:date-value="2024-10-12T00:00:00" table:style-name="ce16">
            <text:p>12/10/2024</text:p>
          </table:table-cell>
          <table:table-cell table:style-name="ce16"/>
          <table:table-cell office:value-type="float" office:value="1202.8691999999999" table:style-name="ce18">
            <text:p>1.202,87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ARCUS VINICIUS RODRIGUES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Z DO IGUAÇU/ CAMPO GRANDE</text:p>
          </table:table-cell>
          <table:table-cell table:style-name="ce16"/>
          <table:table-cell office:value-type="date" office:date-value="2024-10-19T00:00:00" table:style-name="ce16">
            <text:p>19/10/2024</text:p>
          </table:table-cell>
          <table:table-cell office:value-type="float" office:value="2253.6" table:style-name="ce18">
            <text:p>2.253,60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RAFAEL RODRIGUES LIMA<text:s/>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AMPO GRANDE/FOZ <text:s/>DO IGUAÇU</text:p>
          </table:table-cell>
          <table:table-cell office:value-type="date" office:date-value="2024-10-12T00:00:00" table:style-name="ce16">
            <text:p>12/10/2024</text:p>
          </table:table-cell>
          <table:table-cell table:style-name="ce16"/>
          <table:table-cell office:value-type="float" office:value="1202.8691999999999" table:style-name="ce18">
            <text:p>1.202,87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RAFAEL RODRIGUES LIMA<text:s/>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Z DO IGUAÇU/ CAMPO GRANDE</text:p>
          </table:table-cell>
          <table:table-cell table:style-name="ce16"/>
          <table:table-cell office:value-type="date" office:date-value="2024-10-19T00:00:00" table:style-name="ce16">
            <text:p>19/10/2024</text:p>
          </table:table-cell>
          <table:table-cell office:value-type="float" office:value="2253.6" table:style-name="ce18">
            <text:p>2.253,60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29">
          <table:table-cell office:value-type="string" table:style-name="ce6">
            <text:p>JERONIMO ESTEVES DE SOUZA CARVALH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ALVADOR/FOZ DO IGUAÇÚ</text:p>
          </table:table-cell>
          <table:table-cell office:value-type="date" office:date-value="2024-10-11T00:00:00" table:style-name="ce16">
            <text:p>11/10/2024</text:p>
          </table:table-cell>
          <table:table-cell table:style-name="ce16"/>
          <table:table-cell office:value-type="float" office:value="1166.3948" table:style-name="ce18">
            <text:p>1.166,39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JERONIMO ESTEVES DE SOUZA CARVALH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FOZ DO IGUAÇÚ/ SALVADOR</text:p>
          </table:table-cell>
          <table:table-cell table:style-name="ce16"/>
          <table:table-cell office:value-type="date" office:date-value="2024-10-19T00:00:00" table:style-name="ce16">
            <text:p>19/10/2024</text:p>
          </table:table-cell>
          <table:table-cell office:value-type="float" office:value="2279.2991999999999" table:style-name="ce18">
            <text:p>2.279,30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MICHELLE KUHN FORNARI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ANOAS/BRASÍLIA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2039.2647999999999" table:style-name="ce18">
            <text:p>2.039,26</text:p>
          </table:table-cell>
          <table:table-cell office:value-type="string" table:style-name="ce10">
            <text:p>Participação nos eventos: Seminário sobre Crimes Aeronáuticos e Curso sobre Aplicabilidade do Juiz das Garantias na JMU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MICHELLE KUHN FORNARI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CANOAS</text:p>
          </table:table-cell>
          <table:table-cell table:style-name="ce16"/>
          <table:table-cell office:value-type="date" office:date-value="2024-10-13T00:00:00" table:style-name="ce16">
            <text:p>13/10/2024</text:p>
          </table:table-cell>
          <table:table-cell office:value-type="float" office:value="2152.31" table:style-name="ce18">
            <text:p>2.152,31</text:p>
          </table:table-cell>
          <table:table-cell office:value-type="string" table:style-name="ce10">
            <text:p>Participação nos eventos: Seminário sobre Crimes Aeronáuticos e Curso sobre Aplicabilidade do Juiz das Garantias na JMU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LILIANE FRANCO SILV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22T00:00:00" table:style-name="ce16">
            <text:p>22/10/2024</text:p>
          </table:table-cell>
          <table:table-cell office:value-type="date" office:date-value="2024-10-26T00:00:00" table:style-name="ce16">
            <text:p>26/10/2024</text:p>
          </table:table-cell>
          <table:table-cell office:value-type="float" office:value="1065.8248000000001" table:style-name="ce18">
            <text:p>1.065,82</text:p>
          </table:table-cell>
          <table:table-cell office:value-type="string" table:style-name="ce10">
            <text:p>II Simpósio Vozes Delas: Justiça, Equidade e Paradigmas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NTONIO EDUARDO VALE SOAR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RTALEZA/BRASÍLIA/ FORTALEZA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3596.0944" table:style-name="ce18">
            <text:p>3.596,09</text:p>
          </table:table-cell>
          <table:table-cell office:value-type="string" table:style-name="ce10">
            <text:p>Participar Programa de Reciclagem Anual dos Agentes da Polícia Judicial da Justiça Militar da Uniã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GLAUBER AUGUSTO LIMA DO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ÉM/ALTAMIRA/ BELÉM</text:p>
          </table:table-cell>
          <table:table-cell office:value-type="date" office:date-value="2024-10-14T00:00:00" table:style-name="ce16">
            <text:p>14/10/2024</text:p>
          </table:table-cell>
          <table:table-cell office:value-type="date" office:date-value="2024-10-17T00:00:00" table:style-name="ce16">
            <text:p>17/10/2024</text:p>
          </table:table-cell>
          <table:table-cell office:value-type="float" office:value="1353.9187999999999" table:style-name="ce18">
            <text:p>1.353,92</text:p>
          </table:table-cell>
          <table:table-cell office:value-type="string" table:style-name="ce10">
            <text:p>Cumprir mandado de Intimação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LEXANDRE DO CARM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URITIBA/BRASÍLIA/ CURITIBA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1640.548" table:style-name="ce18">
            <text:p>1.640,55</text:p>
          </table:table-cell>
          <table:table-cell office:value-type="string" table:style-name="ce10">
            <text:p>Participar Programa de Reciclagem Anual dos Agentes da Polícia Judicial da Justiça Militar da Uniã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ARLOS ANTONIO SILVESTRE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FOZ DO IGUAÇU/BRASÍLIA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352.6044000000002" table:style-name="ce18">
            <text:p>2.352,60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ARLOS ANTONIO GUIMARAES GONCALVE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FOZ DO IGUAÇU/BRASÍLIA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183.0108" table:style-name="ce18">
            <text:p>2.183,01</text:p>
          </table:table-cell>
          <table:table-cell office:value-type="string" table:style-name="ce10">
            <text:p>Participação no 18º Pregão Week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ISAIAS ROSA DE ABREU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ÃO PAULO/BRASÍLIA /SÃO PAULO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806.53520000000003" table:style-name="ce18">
            <text:p>806,54</text:p>
          </table:table-cell>
          <table:table-cell office:value-type="string" table:style-name="ce10">
            <text:p>Programa de Reciclagem Anual dos Agentes da Polícia Judicial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JUDITH COSTA CORRE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JOÃO PESSOA<text:s text:c="3"/>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1323.0620000000001" table:style-name="ce18">
            <text:p>1.323,06</text:p>
          </table:table-cell>
          <table:table-cell office:value-type="string" table:style-name="ce10">
            <text:p>38º Congresso Brasileiro de Direito Administrativ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JUDITH COSTA CORRE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JOÃO PESSOA/BRASÍLIA<text:s text:c="3"/></text:p>
          </table:table-cell>
          <table:table-cell table:style-name="ce16"/>
          <table:table-cell office:value-type="date" office:date-value="2024-10-12T00:00:00" table:style-name="ce16">
            <text:p>12/10/2024</text:p>
          </table:table-cell>
          <table:table-cell office:value-type="float" office:value="935.13440000000003" table:style-name="ce18">
            <text:p>935,13</text:p>
          </table:table-cell>
          <table:table-cell office:value-type="string" table:style-name="ce10">
            <text:p>38º Congresso Brasileiro de Direito Administrativo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AVID MENDONCA MONTENEGR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ALVADOR/BRASÍLIA/ SALVADOR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2021.4183999999998" table:style-name="ce18">
            <text:p>2.021,42</text:p>
          </table:table-cell>
          <table:table-cell office:value-type="string" table:style-name="ce10">
            <text:p>Participar Programa de Reciclagem Anual dos Agentes da Polícia Judicial da Justiça Militar da Uniã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ITALO TELLES E VASCONCEL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4-10-05T00:00:00" table:style-name="ce16">
            <text:p>05/10/2024</text:p>
          </table:table-cell>
          <table:table-cell table:style-name="ce16"/>
          <table:table-cell office:value-type="float" office:value="1044.1340000000002" table:style-name="ce18">
            <text:p>1.044,13</text:p>
          </table:table-cell>
          <table:table-cell office:value-type="string" table:style-name="ce10">
            <text:p><text:s/>38º CONGRESSO BRASILEIRO DE DIREITO ADMINISTRATIV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ITALO TELLES E VASCONCEL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JOÃO PESSOA/BRASÍLIA</text:p>
          </table:table-cell>
          <table:table-cell table:style-name="ce16"/>
          <table:table-cell office:value-type="date" office:date-value="2024-10-12T00:00:00" table:style-name="ce16">
            <text:p>12/10/2024</text:p>
          </table:table-cell>
          <table:table-cell office:value-type="float" office:value="975.13440000000003" table:style-name="ce18">
            <text:p>975,13</text:p>
          </table:table-cell>
          <table:table-cell office:value-type="string" table:style-name="ce10">
            <text:p><text:s/>38º CONGRESSO BRASILEIRO DE DIREITO ADMINISTRATIVO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ARLOS ALBERTO FERREIRA MELL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 BRASÍLIA/RIO DE JANEIRO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1726.538" table:style-name="ce18">
            <text:p>1.726,54</text:p>
          </table:table-cell>
          <table:table-cell office:value-type="string" table:style-name="ce10">
            <text:p>Programa de Reciclagem Anual dos Agentes da Polícia Judicial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ENATA NASCIMENT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 BRASÍLIA/RIO DE JANEIRO</text:p>
          </table:table-cell>
          <table:table-cell office:value-type="date" office:date-value="2024-10-18T00:00:00" table:style-name="ce16">
            <text:p>18/10/2024</text:p>
          </table:table-cell>
          <table:table-cell table:style-name="ce16"/>
          <table:table-cell office:value-type="float" office:value="482.29200000000003" table:style-name="ce18">
            <text:p>482,29</text:p>
          </table:table-cell>
          <table:table-cell office:value-type="string" table:style-name="ce10">
            <text:p>Participação no Programa de Reciclagem dos Agentes de Polícia Judicial da Justiça Militar da União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ENATA NASCIMENT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 BRASÍLIA/RIO DE JANEIRO</text:p>
          </table:table-cell>
          <table:table-cell table:style-name="ce16"/>
          <table:table-cell office:value-type="date" office:date-value="2024-10-25T00:00:00" table:style-name="ce16">
            <text:p>25/10/2024</text:p>
          </table:table-cell>
          <table:table-cell office:value-type="float" office:value="573.62840000000006" table:style-name="ce18">
            <text:p>573,63</text:p>
          </table:table-cell>
          <table:table-cell office:value-type="string" table:style-name="ce10">
            <text:p>Participação no Programa de Reciclagem dos Agentes da Polícia Judicial da Justiça Militar da Uniã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LEXANDRE PASSOS DA COST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4-10-27T00:00:00" table:style-name="ce16">
            <text:p>27/10/2024</text:p>
          </table:table-cell>
          <table:table-cell office:value-type="date" office:date-value="2024-10-30T00:00:00" table:style-name="ce16">
            <text:p>30/10/2024</text:p>
          </table:table-cell>
          <table:table-cell office:value-type="float" office:value="918.70159999999998" table:style-name="ce18">
            <text:p>918,70</text:p>
          </table:table-cell>
          <table:table-cell office:value-type="string" table:style-name="ce10">
            <text:p>Realização de Capacitações em Segurança Cibernética para Usuários de TIC da JMU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GILVALDO ALVES DE SOUZ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ILO/BRASÍLIA</text:p>
          </table:table-cell>
          <table:table-cell office:value-type="date" office:date-value="2024-10-27T00:00:00" table:style-name="ce16">
            <text:p>27/10/2024</text:p>
          </table:table-cell>
          <table:table-cell office:value-type="date" office:date-value="2024-10-30T00:00:00" table:style-name="ce16">
            <text:p>30/10/2024</text:p>
          </table:table-cell>
          <table:table-cell office:value-type="float" office:value="918.70159999999998" table:style-name="ce18">
            <text:p>918,70</text:p>
          </table:table-cell>
          <table:table-cell office:value-type="string" table:style-name="ce10">
            <text:p>Realização de Capacitações em Segurança Cibernética para Usuários de TIC da JMU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WARLEY MARCKSON BASTOS MOU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ANTA MARIA/BRASÍLIA /SANTA MARIA</text:p>
          </table:table-cell>
          <table:table-cell office:value-type="date" office:date-value="2024-10-10T00:00:00" table:style-name="ce16">
            <text:p>10/10/2024</text:p>
          </table:table-cell>
          <table:table-cell office:value-type="date" office:date-value="2024-10-22T00:00:00" table:style-name="ce16">
            <text:p>22/10/2024</text:p>
          </table:table-cell>
          <table:table-cell office:value-type="float" office:value="2917.6896000000006" table:style-name="ce18">
            <text:p>2.917,69</text:p>
          </table:table-cell>
          <table:table-cell office:value-type="string" table:style-name="ce10">
            <text:p>8º EXPOJUD: Congresso de Tecnologia, Inovação e Direito para o Ecossistema de Justiça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WILIAM ROGER REIS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BRASÍLIA/MACAPÁ /BRASÍLIA</text:p>
          </table:table-cell>
          <table:table-cell office:value-type="date" office:date-value="2024-10-22T00:00:00" table:style-name="ce16">
            <text:p>22/10/2024</text:p>
          </table:table-cell>
          <table:table-cell office:value-type="date" office:date-value="2024-10-24T00:00:00" table:style-name="ce16">
            <text:p>24/10/2024</text:p>
          </table:table-cell>
          <table:table-cell office:value-type="float" office:value="1887.0284000000001" table:style-name="ce18">
            <text:p>1.887,03</text:p>
          </table:table-cell>
          <table:table-cell office:value-type="string" table:style-name="ce10">
            <text:p>Acompanhar o Exmo. Sr. Ministro Péricles Aurélio Lima de Queiroz, por ocasião da Palestra "Combate ao Crime Organizado"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KAREN SANTOS DE LIMA ADA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JOÃO PESSOA<text:s text:c="3"/>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1226.6876" table:style-name="ce18">
            <text:p>1.226,69</text:p>
          </table:table-cell>
          <table:table-cell office:value-type="string" table:style-name="ce10">
            <text:p>38º Congresso Brasileiro de Direito Administrativo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KAREN SANTOS DE LIMA ADA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JOÃO PESSOA/BRASÍLIA<text:s text:c="3"/></text:p>
          </table:table-cell>
          <table:table-cell table:style-name="ce16"/>
          <table:table-cell office:value-type="date" office:date-value="2024-10-11T00:00:00" table:style-name="ce16">
            <text:p>11/10/2024</text:p>
          </table:table-cell>
          <table:table-cell office:value-type="float" office:value="1341.432" table:style-name="ce18">
            <text:p>1.341,43</text:p>
          </table:table-cell>
          <table:table-cell office:value-type="string" table:style-name="ce10">
            <text:p>38º Congresso Brasileiro de Direito Administrativo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TONY JEFFERSON MATIA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MANAUS/CRUZEIRO DO SUL/RIO BRANCO</text:p>
          </table:table-cell>
          <table:table-cell office:value-type="date" office:date-value="2024-10-27T00:00:00" table:style-name="ce16">
            <text:p>27/10/2024</text:p>
          </table:table-cell>
          <table:table-cell office:value-type="date" office:date-value="2024-10-28T00:00:00" table:style-name="ce16">
            <text:p>28/10/2024</text:p>
          </table:table-cell>
          <table:table-cell office:value-type="float" office:value="2407.0443999999998" table:style-name="ce18">
            <text:p>2.407,04</text:p>
          </table:table-cell>
          <table:table-cell office:value-type="string" table:style-name="ce10">
            <text:p>Inspeções Carcerárias em organizações militares de Cruzeiro do Sul e Rio Branco, no Estado do Acre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TONY JEFFERSON MATIA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BRANCO/MANAUS</text:p>
          </table:table-cell>
          <table:table-cell office:value-type="date" office:date-value="2024-10-29T00:00:00" table:style-name="ce16">
            <text:p>29/10/2024</text:p>
          </table:table-cell>
          <table:table-cell table:style-name="ce16"/>
          <table:table-cell office:value-type="float" office:value="1122.0959999999998" table:style-name="ce18">
            <text:p>1.122,10</text:p>
          </table:table-cell>
          <table:table-cell office:value-type="string" table:style-name="ce10">
            <text:p>Inspeções Carcerárias em organizações militares de Cruzeiro do Sul e Rio Branco, no Estado do Acre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GERSON DA COSTA MO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 BRASÍLIA</text:p>
          </table:table-cell>
          <table:table-cell office:value-type="date" office:date-value="2024-10-20T00:00:00" table:style-name="ce16">
            <text:p>20/10/2024</text:p>
          </table:table-cell>
          <table:table-cell table:style-name="ce16"/>
          <table:table-cell office:value-type="float" office:value="1448.1767999999997" table:style-name="ce18">
            <text:p>1.448,18</text:p>
          </table:table-cell>
          <table:table-cell office:value-type="string" table:style-name="ce10">
            <text:p>Reciclagem anual dos Agentes da Policia Judicial<text:s/>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GERSON DA COSTA MO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IO DE JANEIRO</text:p>
          </table:table-cell>
          <table:table-cell table:style-name="ce16"/>
          <table:table-cell office:value-type="date" office:date-value="2024-10-25T00:00:00" table:style-name="ce16">
            <text:p>25/10/2024</text:p>
          </table:table-cell>
          <table:table-cell office:value-type="float" office:value="676.2908000000001" table:style-name="ce18">
            <text:p>676,29</text:p>
          </table:table-cell>
          <table:table-cell office:value-type="string" table:style-name="ce10">
            <text:p>Reciclagem anual dos Agentes da Policia Judicial<text:s/>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ARLOS WILIAM FERREIRA DA MATTA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493.8607999999999" table:style-name="ce18">
            <text:p>2.493,86</text:p>
          </table:table-cell>
          <table:table-cell office:value-type="string" table:style-name="ce10">
            <text:p>Instalação de Materiais de Tecnologia da Informação - Cabeamento Estruturad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ANTENOR TEIXEIRA DA CRUZ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26T00:00:00" table:style-name="ce16">
            <text:p>26/10/2024</text:p>
          </table:table-cell>
          <table:table-cell office:value-type="float" office:value="2732.7088000000003" table:style-name="ce18">
            <text:p>2.732,71</text:p>
          </table:table-cell>
          <table:table-cell office:value-type="string" table:style-name="ce10">
            <text:p>Instalação de Materiais de Tecnologia da Informação - Cabeamento Estruturado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ESROM FARES OLIVEIRA NUN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4-10-13T00:00:00" table:style-name="ce16">
            <text:p>13/10/2024</text:p>
          </table:table-cell>
          <table:table-cell office:value-type="date" office:date-value="2024-10-26T00:00:00" table:style-name="ce16">
            <text:p>26/10/2024</text:p>
          </table:table-cell>
          <table:table-cell office:value-type="float" office:value="2732.7088000000003" table:style-name="ce18">
            <text:p>2.732,71</text:p>
          </table:table-cell>
          <table:table-cell office:value-type="string" table:style-name="ce10">
            <text:p>Instalação de Materiais de Tecnologia da Informação - Cabeamento Estruturado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LAVIO PERE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 BRASÍLIA/ RIO DE JANEIRO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2227.06" table:style-name="ce18">
            <text:p>2.227,06</text:p>
          </table:table-cell>
          <table:table-cell office:value-type="string" table:style-name="ce10">
            <text:p>Reciclagem anual dos Agentes da Policia Judicial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OMULO RODRIGUES DE MACED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RIO DE JANEIRO/ BRASÍLIA/RIO DE JANEIRO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0T00:00:00" table:style-name="ce16">
            <text:p>10/10/2024</text:p>
          </table:table-cell>
          <table:table-cell office:value-type="float" office:value="1642.0195999999999" table:style-name="ce18">
            <text:p>1.642,02</text:p>
          </table:table-cell>
          <table:table-cell office:value-type="string" table:style-name="ce10">
            <text:p>Participar do Seminário sobre a Lei do Abate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EONARDO GONCALVES ALBERNAZ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DE JANEIRO/BRASÍLIA/ RIO DE JANEIRO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0T00:00:00" table:style-name="ce16">
            <text:p>10/10/2024</text:p>
          </table:table-cell>
          <table:table-cell office:value-type="float" office:value="2730.4359999999997" table:style-name="ce18">
            <text:p>2.730,44</text:p>
          </table:table-cell>
          <table:table-cell office:value-type="string" table:style-name="ce10">
            <text:p>Participar do Seminário sobre a Lei do Abate.</text:p>
          </table:table-cell>
          <table:table-cell table:number-columns-repeated="16377"/>
        </table:table-row>
        <table:table-row table:style-name="ro18">
          <table:table-cell office:value-type="string" table:style-name="ce6">
            <text:p>LEO DIMMY CHAAR CAJU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AMPO GRANDE/ BRASÍLIA/ CAMPO GRANDE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1200.3536000000001" table:style-name="ce18">
            <text:p>1.200,35</text:p>
          </table:table-cell>
          <table:table-cell office:value-type="string" table:style-name="ce10">
            <text:p>Programa de Reciclagem Anual dos Agentes da Polícia Judicial da Justiça Militar da União</text:p>
          </table:table-cell>
          <table:table-cell table:number-columns-repeated="16377"/>
        </table:table-row>
        <table:table-row table:style-name="ro30">
          <table:table-cell office:value-type="string" table:style-name="ce6">
            <text:p>JUSSIE SALDANHA FERNANDES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RTALEZA/BRASÍLIA<text:s text:c="2"/></text:p>
          </table:table-cell>
          <table:table-cell office:value-type="date" office:date-value="2024-10-07T00:00:00" table:style-name="ce16">
            <text:p>07/10/2024</text:p>
          </table:table-cell>
          <table:table-cell table:style-name="ce16"/>
          <table:table-cell office:value-type="float" office:value="1322.5940000000001" table:style-name="ce18">
            <text:p>1.322,59</text:p>
          </table:table-cell>
          <table:table-cell office:value-type="string" table:style-name="ce10">
            <text:p>Seminário sobre a Lei do Abate, nos dias 08 e 09 de outubro, em Brasília/DF, Fórum aplicação Juiz das Garantias na JMU e o Curso Tabelas Processuais Unificadas na JMU, em Brasília/DF.</text:p>
          </table:table-cell>
          <table:table-cell table:number-columns-repeated="16377"/>
        </table:table-row>
        <table:table-row table:style-name="ro31">
          <table:table-cell office:value-type="string" table:style-name="ce6">
            <text:p>JUSSIE SALDANHA FERNANDES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FORTALEZA<text:s text:c="2"/></text:p>
          </table:table-cell>
          <table:table-cell table:style-name="ce16"/>
          <table:table-cell office:value-type="date" office:date-value="2024-10-12T00:00:00" table:style-name="ce16">
            <text:p>12/10/2024</text:p>
          </table:table-cell>
          <table:table-cell office:value-type="float" office:value="1407.5804000000001" table:style-name="ce18">
            <text:p>1.407,58</text:p>
          </table:table-cell>
          <table:table-cell office:value-type="string" table:style-name="ce10">
            <text:p>"Seminário sobre a Lei do Abate, nos dias 08 e 09 de outubro, em Brasília/DF. Fórum aplicação Juiz das Garantias na JMU e o Curso Tabelas Processuais Unificadas na JMU, em Brasília/DF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ELSO LUIZ NAZARETH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RIO DE JANEIRO/BELÉM /BRASÍLIA</text:p>
          </table:table-cell>
          <table:table-cell office:value-type="date" office:date-value="2024-10-10T00:00:00" table:style-name="ce16">
            <text:p>10/10/2024</text:p>
          </table:table-cell>
          <table:table-cell office:value-type="date" office:date-value="2024-10-14T00:00:00" table:style-name="ce16">
            <text:p>14/10/2024</text:p>
          </table:table-cell>
          <table:table-cell office:value-type="float" office:value="3836.7656000000002" table:style-name="ce18">
            <text:p>3.836,77</text:p>
          </table:table-cell>
          <table:table-cell office:value-type="string" table:style-name="ce10">
            <text:p>Participar, como convidado, de evento institucional no Com4ºDN, Belém - PA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ALEXSANDER LEANDRO RIBEIRO DA SILVA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BRASÍLIA/BELÉM/ BRASÍLIA</text:p>
          </table:table-cell>
          <table:table-cell office:value-type="date" office:date-value="2024-10-10T00:00:00" table:style-name="ce16">
            <text:p>10/10/2024</text:p>
          </table:table-cell>
          <table:table-cell office:value-type="date" office:date-value="2024-10-14T00:00:00" table:style-name="ce16">
            <text:p>14/10/2024</text:p>
          </table:table-cell>
          <table:table-cell office:value-type="float" office:value="3407.7051999999999" table:style-name="ce18">
            <text:p>3.407,71</text:p>
          </table:table-cell>
          <table:table-cell office:value-type="string" table:style-name="ce10">
            <text:p>Acompanhar o Ministro Alte Esq Nazareth que participará, como convidado, de evento institucional no Com4ºDN, Belém - PA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CICERO THIAGO ALVES PER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JUAZEIRO DO NORTE/ BRASÍLIA/ JUAZEIRO DO NORTE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2T00:00:00" table:style-name="ce16">
            <text:p>12/10/2024</text:p>
          </table:table-cell>
          <table:table-cell office:value-type="float" office:value="2989.2795999999998" table:style-name="ce18">
            <text:p>2.989,28</text:p>
          </table:table-cell>
          <table:table-cell office:value-type="string" table:style-name="ce10">
            <text:p>Participar do Seminário sobre a Lei do Abate, Fórum aplicação Juiz das Garantias na JMU e o Curso Tabelas Processuais Unificadas na JMU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RISCILA DE CARVALHO FERR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ALVADOR/BRASÍLIA/ SALVADOR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0T00:00:00" table:style-name="ce16">
            <text:p>10/10/2024</text:p>
          </table:table-cell>
          <table:table-cell office:value-type="float" office:value="2970.2919999999995" table:style-name="ce18">
            <text:p>2.970,29</text:p>
          </table:table-cell>
          <table:table-cell office:value-type="string" table:style-name="ce10">
            <text:p>Participação no Seminário sobre a Lei do Abate, Fórum aplicação Juiz das Garantias na JMU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TONY JEFFERSON MATIA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MANAUS/TEFÉ/MANAUS</text:p>
          </table:table-cell>
          <table:table-cell office:value-type="date" office:date-value="2024-10-30T00:00:00" table:style-name="ce16">
            <text:p>30/10/2024</text:p>
          </table:table-cell>
          <table:table-cell office:value-type="date" office:date-value="2024-10-31T00:00:00" table:style-name="ce16">
            <text:p>31/10/2024</text:p>
          </table:table-cell>
          <table:table-cell office:value-type="float" office:value="737.0379999999999" table:style-name="ce18">
            <text:p>737,04</text:p>
          </table:table-cell>
          <table:table-cell office:value-type="string" table:style-name="ce10">
            <text:p>Realizar Inspeções Carcerárias em Organizações Militares de Tefé/AM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NAYARA ARAUJO CURVEL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ELÉM/BRASÍLIA/BELÉM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0T00:00:00" table:style-name="ce16">
            <text:p>10/10/2024</text:p>
          </table:table-cell>
          <table:table-cell office:value-type="float" office:value="3817.4908" table:style-name="ce18">
            <text:p>3.817,49</text:p>
          </table:table-cell>
          <table:table-cell office:value-type="string" table:style-name="ce10">
            <text:p>Participar do Seminário sobre A Lei do Abate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ELISANGELA CRISTINA ALVES MARQUES PRALON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 BRASÍLIA<text:s text:c="3"/></text:p>
          </table:table-cell>
          <table:table-cell office:value-type="date" office:date-value="2024-10-01T00:00:00" table:style-name="ce16">
            <text:p>01/10/2024</text:p>
          </table:table-cell>
          <table:table-cell table:style-name="ce16"/>
          <table:table-cell office:value-type="float" office:value="1542.3335999999999" table:style-name="ce18">
            <text:p>1.542,33</text:p>
          </table:table-cell>
          <table:table-cell office:value-type="string" table:style-name="ce10">
            <text:p>Participação no Seminário sobre a Lei do Abate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ELISANGELA CRISTINA ALVES MARQUES PRALON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IO DE JANEIRO<text:s text:c="2"/></text:p>
          </table:table-cell>
          <table:table-cell table:style-name="ce16"/>
          <table:table-cell office:value-type="date" office:date-value="2024-10-10T00:00:00" table:style-name="ce16">
            <text:p>10/10/2024</text:p>
          </table:table-cell>
          <table:table-cell office:value-type="float" office:value="1591.6508000000001" table:style-name="ce18">
            <text:p>1.591,65</text:p>
          </table:table-cell>
          <table:table-cell office:value-type="string" table:style-name="ce10">
            <text:p>Participação no Seminário sobre a Lei do Abate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IANNE CARVALHO BARRO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MANAUS/BRASÍLIA</text:p>
          </table:table-cell>
          <table:table-cell office:value-type="date" office:date-value="2024-10-20T00:00:00" table:style-name="ce16">
            <text:p>20/10/2024</text:p>
          </table:table-cell>
          <table:table-cell office:value-type="date" office:date-value="2024-10-24T00:00:00" table:style-name="ce16">
            <text:p>24/10/2024</text:p>
          </table:table-cell>
          <table:table-cell office:value-type="float" office:value="3404.4744000000001" table:style-name="ce18">
            <text:p>3.404,47</text:p>
          </table:table-cell>
          <table:table-cell office:value-type="string" table:style-name="ce10">
            <text:p>Realização de Capacitações em Segurança Cibernética para Usuários de TIC da JMU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MILENA SALVADOR SANT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IO DE JANEIRO/BRASÍLA</text:p>
          </table:table-cell>
          <table:table-cell office:value-type="date" office:date-value="2024-10-22T00:00:00" table:style-name="ce16">
            <text:p>22/10/2024</text:p>
          </table:table-cell>
          <table:table-cell office:value-type="date" office:date-value="2024-10-25T00:00:00" table:style-name="ce16">
            <text:p>25/10/2024</text:p>
          </table:table-cell>
          <table:table-cell office:value-type="float" office:value="2210.5288" table:style-name="ce18">
            <text:p>2.210,53</text:p>
          </table:table-cell>
          <table:table-cell office:value-type="string" table:style-name="ce10">
            <text:p>Participação do “Simpósio Vozes Delas: Justiça, Equidade e Paradigmas - 2024”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GLAUBER AUGUSTO LIMA DO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ÉM/MACAPÁ/BELÉM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9T00:00:00" table:style-name="ce16">
            <text:p>09/10/2024</text:p>
          </table:table-cell>
          <table:table-cell office:value-type="float" office:value="1826.1775999999998" table:style-name="ce18">
            <text:p>1.826,18</text:p>
          </table:table-cell>
          <table:table-cell office:value-type="string" table:style-name="ce10">
            <text:p>Cumprimento de mandado <text:s/>em Macapá-Ap</text:p>
          </table:table-cell>
          <table:table-cell table:number-columns-repeated="16377"/>
        </table:table-row>
        <table:table-row table:style-name="ro32">
          <table:table-cell office:value-type="string" table:style-name="ce6">
            <text:p>MICHAEL AIRES WILG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FLORIANÓPOLIS/ BRASÍLIA/ FLORIANÓPOLIS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2T00:00:00" table:style-name="ce16">
            <text:p>12/10/2024</text:p>
          </table:table-cell>
          <table:table-cell office:value-type="float" office:value="3448.2251999999999" table:style-name="ce18">
            <text:p>3.448,23</text:p>
          </table:table-cell>
          <table:table-cell office:value-type="string" table:style-name="ce10">
            <text:p>Participação no Seminário sobre Crimes Aeronáuticos, em Brasília/DF e, por conseguinte, o Curso Tabelas Processuais Unificadas na JMU, nos dias subsequentes, 10 a 11 de outubro, também em Brasília/DF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DENISE TEIXEIRA LIM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ÃO PAULO/BRASÍLIA/ SÃO PAULO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10T00:00:00" table:style-name="ce16">
            <text:p>10/10/2024</text:p>
          </table:table-cell>
          <table:table-cell office:value-type="float" office:value="1606.2055999999998" table:style-name="ce18">
            <text:p>1.606,21</text:p>
          </table:table-cell>
          <table:table-cell office:value-type="string" table:style-name="ce10">
            <text:p>Participação no Seminário sobre a Lei do Abate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EDER SOARES DE OLIVEIRA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16T00:00:00" table:style-name="ce16">
            <text:p>16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365.9652000000001" table:style-name="ce18">
            <text:p>2.365,97</text:p>
          </table:table-cell>
          <table:table-cell office:value-type="string" table:style-name="ce10">
            <text:p>Correição Geral na Auditoria da 4ª Circunscrição Judiciária Militar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LUCIANA OLIVEIRA PORCEDDA PRIANTI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16T00:00:00" table:style-name="ce16">
            <text:p>16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365.9652000000001" table:style-name="ce18">
            <text:p>2.365,97</text:p>
          </table:table-cell>
          <table:table-cell office:value-type="string" table:style-name="ce10">
            <text:p>Correição Geral na Auditoria da 4ª Circunscrição Judiciária Militar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JOZIVALDO FROTA DA SOLIDADE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16T00:00:00" table:style-name="ce16">
            <text:p>16/10/2024</text:p>
          </table:table-cell>
          <table:table-cell office:value-type="date" office:date-value="2024-10-19T00:00:00" table:style-name="ce16">
            <text:p>19/10/2024</text:p>
          </table:table-cell>
          <table:table-cell office:value-type="float" office:value="2365.9652000000001" table:style-name="ce18">
            <text:p>2.365,97</text:p>
          </table:table-cell>
          <table:table-cell office:value-type="string" table:style-name="ce10">
            <text:p>Correição Geral na Auditoria da 4ª Circunscrição Judiciária Militar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ARLOS EDUARDO CANALLES BONATT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ANOAS/FORTALEZA</text:p>
          </table:table-cell>
          <table:table-cell office:value-type="date" office:date-value="2024-10-20T00:00:00" table:style-name="ce16">
            <text:p>20/10/2024</text:p>
          </table:table-cell>
          <table:table-cell table:style-name="ce16"/>
          <table:table-cell office:value-type="float" office:value="2285.0439999999999" table:style-name="ce18">
            <text:p>2.285,04</text:p>
          </table:table-cell>
          <table:table-cell office:value-type="string" table:style-name="ce10">
            <text:p>Participação 34º Semana Nacional de Licitações e Contratos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CARLOS EDUARDO CANALLES BONATT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RTALEZA/PORTO ALEGRE</text:p>
          </table:table-cell>
          <table:table-cell table:style-name="ce16"/>
          <table:table-cell office:value-type="date" office:date-value="2024-10-26T00:00:00" table:style-name="ce16">
            <text:p>26/10/2024</text:p>
          </table:table-cell>
          <table:table-cell office:value-type="float" office:value="2738.4116000000004" table:style-name="ce18">
            <text:p>2.738,41</text:p>
          </table:table-cell>
          <table:table-cell office:value-type="string" table:style-name="ce10">
            <text:p>Participação 34º Semana Nacional de Licitações e Contratos.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ELIANE DOS REIS CARVALH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SANTA MARIA/RIO DE JANEIRO</text:p>
          </table:table-cell>
          <table:table-cell office:value-type="date" office:date-value="2024-10-22T00:00:00" table:style-name="ce16">
            <text:p>22/10/2024</text:p>
          </table:table-cell>
          <table:table-cell table:style-name="ce16"/>
          <table:table-cell office:value-type="float" office:value="1672.1283999999998" table:style-name="ce18">
            <text:p>1.672,13</text:p>
          </table:table-cell>
          <table:table-cell office:value-type="string" table:style-name="ce10">
            <text:p>Participação no II Simpósio “Vozes Delas: Justiça, Equidade e Paradigmas”.</text:p>
          </table:table-cell>
          <table:table-cell table:number-columns-repeated="16377"/>
        </table:table-row>
        <table:table-row table:style-name="ro33">
          <table:table-cell office:value-type="string" table:style-name="ce6">
            <text:p>ELIANE DOS REIS CARVALH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RIO DE JANEIRO/PORTO ALEGRE</text:p>
          </table:table-cell>
          <table:table-cell table:style-name="ce16"/>
          <table:table-cell office:value-type="date" office:date-value="2024-10-25T00:00:00" table:style-name="ce16">
            <text:p>25/10/2024</text:p>
          </table:table-cell>
          <table:table-cell office:value-type="float" office:value="2836.6727999999998" table:style-name="ce18">
            <text:p>2.836,67</text:p>
          </table:table-cell>
          <table:table-cell office:value-type="string" table:style-name="ce10">
            <text:p>Participação no II Simpósio “Vozes Delas: Justiça, Equidade e Paradigmas”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CECILIA BARBOSA DA SILVA CONCEICA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10-23T00:00:00" table:style-name="ce16">
            <text:p>23/10/2024</text:p>
          </table:table-cell>
          <table:table-cell office:value-type="date" office:date-value="2024-10-24T00:00:00" table:style-name="ce16">
            <text:p>24/10/2024</text:p>
          </table:table-cell>
          <table:table-cell office:value-type="float" office:value="997.92399999999986" table:style-name="ce18">
            <text:p>997,92</text:p>
          </table:table-cell>
          <table:table-cell office:value-type="string" table:style-name="ce10">
            <text:p>Palestrante no II Simpósio "Vozes Delas: Justiça, Equidade e Paradigmas"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ROSANE TERESINHA CARVALHO POR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ASSO FUNDO/RIO DE JANEIRO</text:p>
          </table:table-cell>
          <table:table-cell office:value-type="date" office:date-value="2024-10-23T00:00:00" table:style-name="ce16">
            <text:p>23/10/2024</text:p>
          </table:table-cell>
          <table:table-cell table:style-name="ce16"/>
          <table:table-cell office:value-type="float" office:value="1054.376" table:style-name="ce18">
            <text:p>1.054,38</text:p>
          </table:table-cell>
          <table:table-cell office:value-type="string" table:style-name="ce10">
            <text:p>Palestrante no II Simpósio "Vozes Delas: Justiça, Equidade e Paradigmas"</text:p>
          </table:table-cell>
          <table:table-cell table:number-columns-repeated="16377"/>
        </table:table-row>
        <table:table-row table:style-name="ro24">
          <table:table-cell office:value-type="string" table:style-name="ce6">
            <text:p>ROSANE TERESINHA CARVALHO POR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RIO DE JANEIRO/PORTO ALEGRE</text:p>
          </table:table-cell>
          <table:table-cell table:style-name="ce16"/>
          <table:table-cell office:value-type="date" office:date-value="2024-10-26T00:00:00" table:style-name="ce16">
            <text:p>26/10/2024</text:p>
          </table:table-cell>
          <table:table-cell office:value-type="float" office:value="1854.0620000000001" table:style-name="ce18">
            <text:p>1.854,06</text:p>
          </table:table-cell>
          <table:table-cell office:value-type="string" table:style-name="ce10">
            <text:p>Palestrante no II Simpósio "Vozes Delas: Justiça, Equidade e Paradigmas"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ALISE MONTEIRO SANCHOTENE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ORTO ALEGRE/RIO DE JANEIRO/PORTO ALEGRE</text:p>
          </table:table-cell>
          <table:table-cell office:value-type="date" office:date-value="2024-10-23T00:00:00" table:style-name="ce16">
            <text:p>23/10/2024</text:p>
          </table:table-cell>
          <table:table-cell office:value-type="date" office:date-value="2024-10-24T00:00:00" table:style-name="ce16">
            <text:p>24/10/2024</text:p>
          </table:table-cell>
          <table:table-cell office:value-type="float" office:value="1738.2996000000001" table:style-name="ce18">
            <text:p>1.738,30</text:p>
          </table:table-cell>
          <table:table-cell office:value-type="string" table:style-name="ce10">
            <text:p>Palestrante no II Simpósio "Vozes Delas: Justiça, Equidade e Paradigmas"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LIS ANDREA PEREIRA SOBOL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ÃO LUIZ/RIO DE JANEIRO/CURITIBA</text:p>
          </table:table-cell>
          <table:table-cell office:value-type="date" office:date-value="2024-10-21T00:00:00" table:style-name="ce16">
            <text:p>21/10/2024</text:p>
          </table:table-cell>
          <table:table-cell office:value-type="date" office:date-value="2024-10-24T00:00:00" table:style-name="ce16">
            <text:p>24/10/2024</text:p>
          </table:table-cell>
          <table:table-cell office:value-type="float" office:value="2766.252" table:style-name="ce18">
            <text:p>2.766,25</text:p>
          </table:table-cell>
          <table:table-cell office:value-type="string" table:style-name="ce10">
            <text:p>Palestrante no II Simpósio "Vozes Delas: Justiça, Equidade e Paradigmas"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UIZ FERNANDES DE OLIVEIRA</text:p>
          </table:table-cell>
          <table:table-cell office:value-type="string" table:style-name="ce7">
            <text:p>SECRETÁRIO-GERAL DA PRESIDÊNC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4-10-23T00:00:00" table:style-name="ce16">
            <text:p>23/10/2024</text:p>
          </table:table-cell>
          <table:table-cell office:value-type="date" office:date-value="2024-10-24T00:00:00" table:style-name="ce16">
            <text:p>24/10/2024</text:p>
          </table:table-cell>
          <table:table-cell office:value-type="float" office:value="1386.98" table:style-name="ce18">
            <text:p>1.386,98</text:p>
          </table:table-cell>
          <table:table-cell office:value-type="string" table:style-name="ce10">
            <text:p>Participar da Solenidade Militar Alusiva ao Dia do Aviador e da Força Aérea Brasileira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NA CRISTINA PIMENTEL CARNEIR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RIO DE JANEIRO</text:p>
          </table:table-cell>
          <table:table-cell office:value-type="date" office:date-value="2024-10-23T00:00:00" table:style-name="ce16">
            <text:p>23/10/2024</text:p>
          </table:table-cell>
          <table:table-cell table:style-name="ce16"/>
          <table:table-cell office:value-type="float" office:value="1467.4940000000001" table:style-name="ce18">
            <text:p>1.467,49</text:p>
          </table:table-cell>
          <table:table-cell office:value-type="string" table:style-name="ce10">
            <text:p>Participar da organização do II Simpósio Vozes Delas: Justiça, Equidade e Paradigmas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BRASÍLIA/RIO DE JANEIRO</text:p>
          </table:table-cell>
          <table:table-cell office:value-type="date" office:date-value="2024-10-22T00:00:00" table:style-name="ce16">
            <text:p>22/10/2024</text:p>
          </table:table-cell>
          <table:table-cell table:style-name="ce16"/>
          <table:table-cell office:value-type="float" office:value="767.52920000000006" table:style-name="ce18">
            <text:p>767,53</text:p>
          </table:table-cell>
          <table:table-cell office:value-type="string" table:style-name="ce10">
            <text:p>Participar da organização do II Simpósio Vozes Delas: Justiça, Equidade e Paradigmas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RIO DE JANEIRO/ BRASÍLIA</text:p>
          </table:table-cell>
          <table:table-cell table:style-name="ce16"/>
          <table:table-cell office:value-type="date" office:date-value="2024-10-27T00:00:00" table:style-name="ce16">
            <text:p>27/10/2024</text:p>
          </table:table-cell>
          <table:table-cell office:value-type="float" office:value="1081.8091999999999" table:style-name="ce18">
            <text:p>1.081,81</text:p>
          </table:table-cell>
          <table:table-cell office:value-type="string" table:style-name="ce10">
            <text:p>Participar da organização do II Simpósio Vozes Delas: Justiça, Equidade e Paradigmas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NA CRISTINA PIMENTEL CARNEIRO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RIO DE JANEIRO/ BRASÍLIA</text:p>
          </table:table-cell>
          <table:table-cell table:style-name="ce16"/>
          <table:table-cell office:value-type="date" office:date-value="2024-10-26T00:00:00" table:style-name="ce16">
            <text:p>26/10/2024</text:p>
          </table:table-cell>
          <table:table-cell office:value-type="float" office:value="632.03" table:style-name="ce18">
            <text:p>632,03</text:p>
          </table:table-cell>
          <table:table-cell office:value-type="string" table:style-name="ce10">
            <text:p>Participar da organização do II Simpósio Vozes Delas: Justiça, Equidade e Paradigmas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AROLINA PEREIRA DE ARAUJ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DE JANEIRO/ BRASÍLIA</text:p>
          </table:table-cell>
          <table:table-cell table:style-name="ce16"/>
          <table:table-cell office:value-type="date" office:date-value="2024-10-26T00:00:00" table:style-name="ce16">
            <text:p>26/10/2024</text:p>
          </table:table-cell>
          <table:table-cell office:value-type="float" office:value="631.08920000000001" table:style-name="ce18">
            <text:p>631,09</text:p>
          </table:table-cell>
          <table:table-cell office:value-type="string" table:style-name="ce10">
            <text:p>Participar da organização do II Simpósio Vozes Delas: Justiça, Equidade e Paradigmas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AROLINA PEREIRA DE ARAUJ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DE JANEIRO/ BRASÍLIA</text:p>
          </table:table-cell>
          <table:table-cell table:style-name="ce16"/>
          <table:table-cell office:value-type="date" office:date-value="2024-10-26T00:00:00" table:style-name="ce16">
            <text:p>26/10/2024</text:p>
          </table:table-cell>
          <table:table-cell office:value-type="float" office:value="733.79959999999994" table:style-name="ce18">
            <text:p>733,80</text:p>
          </table:table-cell>
          <table:table-cell office:value-type="string" table:style-name="ce10">
            <text:p>Participar da organização do II Simpósio Vozes Delas: Justiça, Equidade e Paradigmas.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SHOZO DOUGLAS IT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IO DE JANEIRO/BRASÍLIA</text:p>
          </table:table-cell>
          <table:table-cell table:style-name="ce16"/>
          <table:table-cell office:value-type="date" office:date-value="2024-10-26T00:00:00" table:style-name="ce16">
            <text:p>26/10/2024</text:p>
          </table:table-cell>
          <table:table-cell office:value-type="float" office:value="1363.06" table:style-name="ce18">
            <text:p>1.363,06</text:p>
          </table:table-cell>
          <table:table-cell office:value-type="string" table:style-name="ce10">
            <text:p>Participar da organização do II Simpósio Vozes Delas: Justiça, Equidade e Paradigmas.</text:p>
          </table:table-cell>
          <table:table-cell table:number-columns-repeated="16377"/>
        </table:table-row>
        <table:table-row table:number-rows-repeated="1048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5-10T15:46:21Z</meta:creation-date>
    <dc:date>2024-11-12T15:48:23Z</dc:date>
    <meta:print-date>2024-11-11T21:24:04Z</meta:print-date>
  </office:meta>
</office:document-meta>
</file>