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1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5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0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0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1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1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1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0"/>
    <style:style style:name="ce136" style:family="table-cell" style:parent-style-name="Default" style:data-style-name="N40"/>
    <style:style style:name="ce13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8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37">
            <text:p>JUSTIÇA MILITAR DA UNIÃO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4">
            <text:p>SUPERIOR TRIBUNAL MILITAR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7">
            <text:p>SECRETARIA DO SUPERIOR TRIBUNAL MILITAR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6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6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PROGRAMAÇÃO ORÇAMENTÁRIA E FINANCEIRA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6"/>
          <table:table-cell table:style-name="ce1"/>
          <table:table-cell table:style-name="ce136"/>
          <table:table-cell table:style-name="ce135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PLANEJAMENTO ORÇAMENTÁRIO E FINANCEIRO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Setembro - <text:s/>2024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8">
            <text:p>Programática</text:p>
          </table:table-cell>
          <table:table-cell office:value-type="string" table:number-columns-spanned="1" table:number-rows-spanned="3" table:style-name="ce148">
            <text:p>Plano Orçamentário</text:p>
          </table:table-cell>
          <table:table-cell office:value-type="string" table:number-columns-spanned="1" table:number-rows-spanned="3" table:style-name="ce148">
            <text:p>Descrição do Programa / <text:s/>Ação</text:p>
          </table:table-cell>
          <table:table-cell office:value-type="string" table:number-columns-spanned="1" table:number-rows-spanned="3" table:style-name="ce148">
            <text:p>Função / Subfunção</text:p>
          </table:table-cell>
          <table:table-cell office:value-type="string" table:number-columns-spanned="1" table:number-rows-spanned="3" table:style-name="ce148">
            <text:p>Esf</text:p>
          </table:table-cell>
          <table:table-cell office:value-type="string" table:number-columns-spanned="1" table:number-rows-spanned="3" table:style-name="ce148">
            <text:p>GND</text:p>
          </table:table-cell>
          <table:table-cell office:value-type="string" table:number-columns-spanned="1" table:number-rows-spanned="3" table:style-name="ce148">
            <text:p>FONTE</text:p>
          </table:table-cell>
          <table:table-cell office:value-type="string" table:number-columns-spanned="1" table:number-rows-spanned="2" table:style-name="ce144">
            <text:p>Dotação Inicial</text:p>
          </table:table-cell>
          <table:table-cell office:value-type="string" table:number-columns-spanned="1" table:number-rows-spanned="2" table:style-name="ce144">
            <text:p>Suplem</text:p>
          </table:table-cell>
          <table:table-cell office:value-type="string" table:number-columns-spanned="1" table:number-rows-spanned="2" table:style-name="ce144">
            <text:p>Extraord</text:p>
          </table:table-cell>
          <table:table-cell office:value-type="string" table:number-columns-spanned="1" table:number-rows-spanned="2" table:style-name="ce144">
            <text:p>Cancel</text:p>
          </table:table-cell>
          <table:table-cell office:value-type="string" table:number-columns-spanned="1" table:number-rows-spanned="2" table:style-name="ce144">
            <text:p>Contingenciamento</text:p>
          </table:table-cell>
          <table:table-cell office:value-type="string" table:number-columns-spanned="1" table:number-rows-spanned="2" table:style-name="ce144">
            <text:p>Dotação Autorizada</text:p>
          </table:table-cell>
          <table:table-cell office:value-type="string" table:number-columns-spanned="2" table:number-rows-spanned="1" table:style-name="ce144">
            <text:p>Mov. Líquido de Créditos</text:p>
          </table:table-cell>
          <table:covered-table-cell/>
          <table:table-cell office:value-type="string" table:number-columns-spanned="1" table:number-rows-spanned="2" table:style-name="ce144">
            <text:p>Dotação Líquida</text:p>
          </table:table-cell>
          <table:table-cell office:value-type="string" table:number-columns-spanned="1" table:number-rows-spanned="2" table:style-name="ce144">
            <text:p>Empenhado</text:p>
          </table:table-cell>
          <table:table-cell office:value-type="string" table:number-columns-spanned="1" table:number-rows-spanned="2" table:style-name="ce145">
            <text:p>%</text:p>
          </table:table-cell>
          <table:table-cell office:value-type="string" table:number-columns-spanned="1" table:number-rows-spanned="2" table:style-name="ce144">
            <text:p>Liquidado</text:p>
          </table:table-cell>
          <table:table-cell office:value-type="string" table:number-columns-spanned="1" table:number-rows-spanned="2" table:style-name="ce145">
            <text:p>%</text:p>
          </table:table-cell>
          <table:table-cell office:value-type="string" table:number-columns-spanned="1" table:number-rows-spanned="2" table:style-name="ce146">
            <text:p>Pago</text:p>
          </table:table-cell>
          <table:table-cell office:value-type="string" table:number-columns-spanned="1" table:number-rows-spanned="2" table:style-name="ce147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Provisão</text:p>
          </table:table-cell>
          <table:table-cell office:value-type="string" table:style-name="ce12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A</text:p>
          </table:table-cell>
          <table:table-cell office:value-type="string" table:style-name="ce125">
            <text:p>B</text:p>
          </table:table-cell>
          <table:table-cell office:value-type="string" table:style-name="ce125">
            <text:p>B1</text:p>
          </table:table-cell>
          <table:table-cell office:value-type="string" table:style-name="ce126">
            <text:p>C</text:p>
          </table:table-cell>
          <table:table-cell office:value-type="string" table:style-name="ce126">
            <text:p>D</text:p>
          </table:table-cell>
          <table:table-cell office:value-type="string" table:style-name="ce126">
            <text:p>E=A+B+B1+C-D</text:p>
          </table:table-cell>
          <table:table-cell office:value-type="string" table:style-name="ce126">
            <text:p>F</text:p>
          </table:table-cell>
          <table:table-cell office:value-type="string" table:style-name="ce126">
            <text:p>G</text:p>
          </table:table-cell>
          <table:table-cell office:value-type="string" table:style-name="ce125">
            <text:p>H = E+F+G</text:p>
          </table:table-cell>
          <table:table-cell office:value-type="string" table:style-name="ce124">
            <text:p>I</text:p>
          </table:table-cell>
          <table:table-cell office:value-type="string" table:style-name="ce123">
            <text:p>I / H</text:p>
          </table:table-cell>
          <table:table-cell office:value-type="string" table:style-name="ce124">
            <text:p>J</text:p>
          </table:table-cell>
          <table:table-cell office:value-type="string" table:style-name="ce123">
            <text:p>J / H</text:p>
          </table:table-cell>
          <table:table-cell office:value-type="string" table:style-name="ce122">
            <text:p>K</text:p>
          </table:table-cell>
          <table:table-cell office:value-type="string" table:style-name="ce121">
            <text:p>K / H</text:p>
          </table:table-cell>
          <table:table-cell table:number-columns-repeated="16362" table:style-name="ce120"/>
        </table:table-row>
        <table:table-row table:style-name="ro1">
          <table:table-cell table:style-name="ce119"/>
          <table:table-cell table:style-name="ce118"/>
          <table:table-cell table:style-name="ce117"/>
          <table:table-cell table:style-name="ce116"/>
          <table:table-cell table:number-columns-repeated="2" table:style-name="ce115"/>
          <table:table-cell table:style-name="ce114"/>
          <table:table-cell table:number-columns-repeated="8" table:style-name="ce112"/>
          <table:table-cell table:style-name="ce113"/>
          <table:table-cell table:number-columns-repeated="4" table:style-name="ce112"/>
          <table:table-cell table:style-name="ce113"/>
          <table:table-cell table:style-name="ce112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59"/>
          <table:table-cell office:value-type="string" table:style-name="ce59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69"/>
          <table:table-cell office:value-type="float" office:value="130700834" table:style-name="ce66">
            <text:p>130.700.834,00</text:p>
          </table:table-cell>
          <table:table-cell office:value-type="float" office:value="3000000" table:style-name="ce66">
            <text:p>3.000.000,00</text:p>
          </table:table-cell>
          <table:table-cell office:value-type="float" office:value="0" table:style-name="ce66">
            <text:p>0,00</text:p>
          </table:table-cell>
          <table:table-cell office:value-type="float" office:value="-5546560" table:style-name="ce66">
            <text:p>-5.546.560,00</text:p>
          </table:table-cell>
          <table:table-cell office:value-type="float" office:value="147665" table:style-name="ce66">
            <text:p>147.665,00</text:p>
          </table:table-cell>
          <table:table-cell office:value-type="float" office:value="128006609" table:style-name="ce66">
            <text:p>128.006.609,00</text:p>
          </table:table-cell>
          <table:table-cell office:value-type="float" office:value="-1.5825999900698662E-2" table:style-name="ce66">
            <text:p>-0,02</text:p>
          </table:table-cell>
          <table:table-cell office:value-type="float" office:value="124824.76999999999" table:style-name="ce66">
            <text:p>124.824,77</text:p>
          </table:table-cell>
          <table:table-cell office:value-type="float" office:value="128131433.75417401" table:style-name="ce66">
            <text:p>128.131.433,75</text:p>
          </table:table-cell>
          <table:table-cell office:value-type="float" office:value="100910223.37417401" table:style-name="ce66">
            <text:p>100.910.223,37</text:p>
          </table:table-cell>
          <table:table-cell office:value-type="percentage" office:value="0.78755244062729268" table:style-name="ce51">
            <text:p>78,76%</text:p>
          </table:table-cell>
          <table:table-cell office:value-type="float" office:value="62054109.544174001" table:style-name="ce67">
            <text:p>62.054.109,54</text:p>
          </table:table-cell>
          <table:table-cell office:value-type="percentage" office:value="0.48430043843283321" table:style-name="ce49">
            <text:p>48,43%</text:p>
          </table:table-cell>
          <table:table-cell office:value-type="float" office:value="60665326.004174002" table:style-name="ce66">
            <text:p>60.665.326,00</text:p>
          </table:table-cell>
          <table:table-cell office:value-type="percentage" office:value="0.4734616965307919" table:style-name="ce47">
            <text:p>47,3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3" table:style-name="ce69"/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51"/>
          <table:table-cell table:style-name="ce67"/>
          <table:table-cell table:style-name="ce49"/>
          <table:table-cell table:style-name="ce66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59">
            <text:p>Julgamento de Processos</text:p>
          </table:table-cell>
          <table:table-cell table:style-name="ce43"/>
          <table:table-cell table:number-columns-repeated="3" table:style-name="ce69"/>
          <table:table-cell office:value-type="float" office:value="90870641" table:style-name="ce66">
            <text:p>90.870.641,00</text:p>
          </table:table-cell>
          <table:table-cell office:value-type="float" office:value="2500000" table:style-name="ce66">
            <text:p>2.500.000,00</text:p>
          </table:table-cell>
          <table:table-cell office:value-type="float" office:value="0" table:style-name="ce66">
            <text:p>0,00</text:p>
          </table:table-cell>
          <table:table-cell office:value-type="float" office:value="-6202385" table:style-name="ce66">
            <text:p>-6.202.385,00</text:p>
          </table:table-cell>
          <table:table-cell office:value-type="float" office:value="147665" table:style-name="ce66">
            <text:p>147.665,00</text:p>
          </table:table-cell>
          <table:table-cell office:value-type="float" office:value="87020591" table:style-name="ce66">
            <text:p>87.020.591,00</text:p>
          </table:table-cell>
          <table:table-cell office:value-type="float" office:value="0" table:style-name="ce66">
            <text:p>0,00</text:p>
          </table:table-cell>
          <table:table-cell office:value-type="float" office:value="66118.95" table:style-name="ce66">
            <text:p>66.118,95</text:p>
          </table:table-cell>
          <table:table-cell office:value-type="float" office:value="87086709.950000003" table:style-name="ce66">
            <text:p>87.086.709,95</text:p>
          </table:table-cell>
          <table:table-cell office:value-type="float" office:value="75058358.890000001" table:style-name="ce66">
            <text:p>75.058.358,89</text:p>
          </table:table-cell>
          <table:table-cell office:value-type="percentage" office:value="0.86188075003745157" table:style-name="ce51">
            <text:p>86,19%</text:p>
          </table:table-cell>
          <table:table-cell office:value-type="float" office:value="48448812.160000004" table:style-name="ce67">
            <text:p>48.448.812,16</text:p>
          </table:table-cell>
          <table:table-cell office:value-type="percentage" office:value="0.55632842471390209" table:style-name="ce49">
            <text:p>55,63%</text:p>
          </table:table-cell>
          <table:table-cell office:value-type="float" office:value="47369050.560000002" table:style-name="ce66">
            <text:p>47.369.050,56</text:p>
          </table:table-cell>
          <table:table-cell office:value-type="percentage" office:value="0.54392972919974225" table:style-name="ce47">
            <text:p>54,3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360517" table:style-name="ce35">
            <text:p>3.360.517,00</text:p>
          </table:table-cell>
          <table:table-cell office:value-type="float" office:value="400000" table:style-name="ce35">
            <text:p>400.00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7">
            <text:p>0,00</text:p>
          </table:table-cell>
          <table:table-cell office:value-type="float" office:value="3780517" table:style-name="ce37">
            <text:p>3.780.5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780517" table:style-name="ce35">
            <text:p>3.780.517,00</text:p>
          </table:table-cell>
          <table:table-cell office:value-type="float" office:value="1502532.81" table:style-name="ce37">
            <text:p>1.502.532,81</text:p>
          </table:table-cell>
          <table:table-cell office:value-type="percentage" office:value="0.39744109337426603" table:style-name="ce38">
            <text:p>39,74%</text:p>
          </table:table-cell>
          <table:table-cell office:value-type="float" office:value="896592.46" table:style-name="ce37">
            <text:p>896.592,46</text:p>
          </table:table-cell>
          <table:table-cell office:value-type="percentage" office:value="0.23716133534117159" table:style-name="ce36">
            <text:p>23,72%</text:p>
          </table:table-cell>
          <table:table-cell office:value-type="float" office:value="893287.46" table:style-name="ce35">
            <text:p>893.287,46</text:p>
          </table:table-cell>
          <table:table-cell office:value-type="percentage" office:value="0.23628711628594712" table:style-name="ce34">
            <text:p>23,6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0"/>
          <table:table-cell table:style-name="ce62"/>
          <table:table-cell table:style-name="ce70"/>
          <table:table-cell table:style-name="ce41"/>
          <table:table-cell office:value-type="string" table:style-name="ce69">
            <text:p>3</text:p>
          </table:table-cell>
          <table:table-cell office:value-type="string" table:style-name="ce41">
            <text:p>1000</text:p>
          </table:table-cell>
          <table:table-cell office:value-type="float" office:value="72906116" table:style-name="ce35">
            <text:p>72.906.116,00</text:p>
          </table:table-cell>
          <table:table-cell office:value-type="float" office:value="2100000" table:style-name="ce35">
            <text:p>2.100.000,00</text:p>
          </table:table-cell>
          <table:table-cell office:value-type="float" office:value="0" table:style-name="ce35">
            <text:p>0,00</text:p>
          </table:table-cell>
          <table:table-cell office:value-type="float" office:value="-6222385" table:style-name="ce35">
            <text:p>-6.222.385,00</text:p>
          </table:table-cell>
          <table:table-cell office:value-type="float" office:value="147665" table:style-name="ce37">
            <text:p>147.665,00</text:p>
          </table:table-cell>
          <table:table-cell office:value-type="float" office:value="68636066" table:style-name="ce37">
            <text:p>68.636.066,00</text:p>
          </table:table-cell>
          <table:table-cell office:value-type="float" office:value="0" table:style-name="ce37">
            <text:p>0,00</text:p>
          </table:table-cell>
          <table:table-cell office:value-type="float" office:value="66118.95" table:style-name="ce37">
            <text:p>66.118,95</text:p>
          </table:table-cell>
          <table:table-cell office:value-type="float" office:value="68702184.950000003" table:style-name="ce35">
            <text:p>68.702.184,95</text:p>
          </table:table-cell>
          <table:table-cell office:value-type="float" office:value="58968476.079999998" table:style-name="ce37">
            <text:p>58.968.476,08</text:p>
          </table:table-cell>
          <table:table-cell office:value-type="percentage" office:value="0.85832024298668241" table:style-name="ce38">
            <text:p>85,83%</text:p>
          </table:table-cell>
          <table:table-cell office:value-type="float" office:value="35939279.880000003" table:style-name="ce37">
            <text:p>35.939.279,88</text:p>
          </table:table-cell>
          <table:table-cell office:value-type="percentage" office:value="0.52311698537908002" table:style-name="ce36">
            <text:p>52,31%</text:p>
          </table:table-cell>
          <table:table-cell office:value-type="float" office:value="35161064.43" table:style-name="ce35">
            <text:p>35.161.064,43</text:p>
          </table:table-cell>
          <table:table-cell office:value-type="percentage" office:value="0.51178960982957789" table:style-name="ce34">
            <text:p>51,1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27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7">
            <text:p>14.498.4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14498400" table:style-name="ce37">
            <text:p>14.498.4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1537394.039999999" table:style-name="ce37">
            <text:p>11.537.394,04</text:p>
          </table:table-cell>
          <table:table-cell office:value-type="percentage" office:value="0.79577015670694695" table:style-name="ce36">
            <text:p>79,58%</text:p>
          </table:table-cell>
          <table:table-cell office:value-type="float" office:value="11239152.890000001" table:style-name="ce35">
            <text:p>11.239.152,89</text:p>
          </table:table-cell>
          <table:table-cell office:value-type="percentage" office:value="0.77519953167246047" table:style-name="ce34">
            <text:p>77,5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5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7">
            <text:p>105.60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88950" table:style-name="ce37">
            <text:p>88.950,00</text:p>
          </table:table-cell>
          <table:table-cell office:value-type="percentage" office:value="0.84226573744413302" table:style-name="ce38">
            <text:p>84,23%</text:p>
          </table:table-cell>
          <table:table-cell office:value-type="float" office:value="75545.78" table:style-name="ce37">
            <text:p>75.545,78</text:p>
          </table:table-cell>
          <table:table-cell office:value-type="percentage" office:value="0.71534145140519656" table:style-name="ce36">
            <text:p>71,53%</text:p>
          </table:table-cell>
          <table:table-cell office:value-type="float" office:value="75545.78" table:style-name="ce35">
            <text:p>75.545,78</text:p>
          </table:table-cell>
          <table:table-cell office:value-type="percentage" office:value="0.71534145140519656" table:style-name="ce34">
            <text:p>71,5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0"/>
          <table:table-cell table:style-name="ce62"/>
          <table:table-cell table:style-name="ce70"/>
          <table:table-cell table:number-columns-repeated="2" table:style-name="ce69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59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2055524" table:style-name="ce48">
            <text:p>2.055.524,00</text:p>
          </table:table-cell>
          <table:table-cell office:value-type="float" office:value="200000" table:style-name="ce48">
            <text:p>200.000,00</text:p>
          </table:table-cell>
          <table:table-cell office:value-type="float" office:value="0" table:style-name="ce48">
            <text:p>0,00</text:p>
          </table:table-cell>
          <table:table-cell office:value-type="float" office:value="252650" table:style-name="ce48">
            <text:p>252.650,00</text:p>
          </table:table-cell>
          <table:table-cell office:value-type="float" office:value="0" table:style-name="ce48">
            <text:p>0,00</text:p>
          </table:table-cell>
          <table:table-cell office:value-type="float" office:value="2508174" table:style-name="ce48">
            <text:p>2.508.17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08174" table:style-name="ce48">
            <text:p>2.508.174,00</text:p>
          </table:table-cell>
          <table:table-cell office:value-type="float" office:value="2148546.23" table:style-name="ce48">
            <text:p>2.148.546,23</text:p>
          </table:table-cell>
          <table:table-cell office:value-type="percentage" office:value="0.8566176947851305" table:style-name="ce51">
            <text:p>85,66%</text:p>
          </table:table-cell>
          <table:table-cell office:value-type="float" office:value="1616125.19" table:style-name="ce50">
            <text:p>1.616.125,19</text:p>
          </table:table-cell>
          <table:table-cell office:value-type="percentage" office:value="0.64434333104481589" table:style-name="ce49">
            <text:p>64,43%</text:p>
          </table:table-cell>
          <table:table-cell office:value-type="float" office:value="1590545.98" table:style-name="ce48">
            <text:p>1.590.545,98</text:p>
          </table:table-cell>
          <table:table-cell office:value-type="percentage" office:value="0.63414499153567494" table:style-name="ce47">
            <text:p>63,41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055524" table:style-name="ce35">
            <text:p>2.055.524,00</text:p>
          </table:table-cell>
          <table:table-cell office:value-type="float" office:value="200000" table:style-name="ce35">
            <text:p>200.000,00</text:p>
          </table:table-cell>
          <table:table-cell office:value-type="float" office:value="0" table:style-name="ce35">
            <text:p>0,00</text:p>
          </table:table-cell>
          <table:table-cell office:value-type="float" office:value="252650" table:style-name="ce35">
            <text:p>252.650,00</text:p>
          </table:table-cell>
          <table:table-cell office:value-type="float" office:value="0" table:style-name="ce37">
            <text:p>0,00</text:p>
          </table:table-cell>
          <table:table-cell office:value-type="float" office:value="2508174" table:style-name="ce37">
            <text:p>2.508.1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08174" table:style-name="ce35">
            <text:p>2.508.174,00</text:p>
          </table:table-cell>
          <table:table-cell office:value-type="float" office:value="2148546.23" table:style-name="ce37">
            <text:p>2.148.546,23</text:p>
          </table:table-cell>
          <table:table-cell office:value-type="percentage" office:value="0.8566176947851305" table:style-name="ce38">
            <text:p>85,66%</text:p>
          </table:table-cell>
          <table:table-cell office:value-type="float" office:value="1616125.19" table:style-name="ce37">
            <text:p>1.616.125,19</text:p>
          </table:table-cell>
          <table:table-cell office:value-type="percentage" office:value="0.64434333104481589" table:style-name="ce36">
            <text:p>64,43%</text:p>
          </table:table-cell>
          <table:table-cell office:value-type="float" office:value="1590545.98" table:style-name="ce35">
            <text:p>1.590.545,98</text:p>
          </table:table-cell>
          <table:table-cell office:value-type="percentage" office:value="0.63414499153567494" table:style-name="ce34">
            <text:p>63,41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3"/>
          <table:table-cell table:style-name="ce49"/>
          <table:table-cell table:style-name="ce99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59">
            <text:p>Serviço de Engenharia</text:p>
          </table:table-cell>
          <table:table-cell table:style-name="ce70"/>
          <table:table-cell table:number-columns-repeated="3" table:style-name="ce69"/>
          <table:table-cell office:value-type="float" office:value="19672715" table:style-name="ce48">
            <text:p>19.672.715,00</text:p>
          </table:table-cell>
          <table:table-cell office:value-type="float" office:value="300000" table:style-name="ce48">
            <text:p>300.000,00</text:p>
          </table:table-cell>
          <table:table-cell office:value-type="float" office:value="0" table:style-name="ce48">
            <text:p>0,00</text:p>
          </table:table-cell>
          <table:table-cell office:value-type="float" office:value="-7744684" table:style-name="ce48">
            <text:p>-7.744.684,00</text:p>
          </table:table-cell>
          <table:table-cell office:value-type="float" office:value="0" table:style-name="ce48">
            <text:p>0,00</text:p>
          </table:table-cell>
          <table:table-cell office:value-type="float" office:value="12228031" table:style-name="ce48">
            <text:p>12.228.0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2228031" table:style-name="ce48">
            <text:p>12.228.031,00</text:p>
          </table:table-cell>
          <table:table-cell office:value-type="float" office:value="8827999.959999999" table:style-name="ce48">
            <text:p>8.827.999,96</text:p>
          </table:table-cell>
          <table:table-cell office:value-type="percentage" office:value="0.72194779028610567" table:style-name="ce51">
            <text:p>72,19%</text:p>
          </table:table-cell>
          <table:table-cell office:value-type="float" office:value="5804750.8700000001" table:style-name="ce50">
            <text:p>5.804.750,87</text:p>
          </table:table-cell>
          <table:table-cell office:value-type="percentage" office:value="0.47470855037904303" table:style-name="ce49">
            <text:p>47,47%</text:p>
          </table:table-cell>
          <table:table-cell office:value-type="float" office:value="5732321.4800000004" table:style-name="ce48">
            <text:p>5.732.321,48</text:p>
          </table:table-cell>
          <table:table-cell office:value-type="percentage" office:value="0.4687853244729262" table:style-name="ce47">
            <text:p>46,8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4</text:p>
          </table:table-cell>
          <table:table-cell office:value-type="string" table:style-name="ce41">
            <text:p>1000</text:p>
          </table:table-cell>
          <table:table-cell office:value-type="float" office:value="978671" table:style-name="ce35">
            <text:p>978.67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00000" table:style-name="ce35">
            <text:p>-300.000,00</text:p>
          </table:table-cell>
          <table:table-cell office:value-type="float" office:value="0" table:style-name="ce37">
            <text:p>0,00</text:p>
          </table:table-cell>
          <table:table-cell office:value-type="float" office:value="678671" table:style-name="ce37">
            <text:p>678.67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78671" table:style-name="ce35">
            <text:p>678.671,00</text:p>
          </table:table-cell>
          <table:table-cell office:value-type="float" office:value="106375.27" table:style-name="ce37">
            <text:p>106.375,27</text:p>
          </table:table-cell>
          <table:table-cell office:value-type="percentage" office:value="0.15674055617523072" table:style-name="ce111">
            <text:p>15,67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111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41">
            <text:p>1000</text:p>
          </table:table-cell>
          <table:table-cell office:value-type="float" office:value="18694044" table:style-name="ce35">
            <text:p>18.694.044,00</text:p>
          </table:table-cell>
          <table:table-cell office:value-type="float" office:value="300000" table:style-name="ce35">
            <text:p>300.000,00</text:p>
          </table:table-cell>
          <table:table-cell office:value-type="float" office:value="0" table:style-name="ce35">
            <text:p>0,00</text:p>
          </table:table-cell>
          <table:table-cell office:value-type="float" office:value="-7444684" table:style-name="ce35">
            <text:p>-7.444.684,00</text:p>
          </table:table-cell>
          <table:table-cell office:value-type="float" office:value="0" table:style-name="ce37">
            <text:p>0,00</text:p>
          </table:table-cell>
          <table:table-cell office:value-type="float" office:value="11549360" table:style-name="ce37">
            <text:p>11.549.3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549360" table:style-name="ce35">
            <text:p>11.549.360,00</text:p>
          </table:table-cell>
          <table:table-cell office:value-type="float" office:value="8721624.6899999995" table:style-name="ce37">
            <text:p>8.721.624,69</text:p>
          </table:table-cell>
          <table:table-cell office:value-type="percentage" office:value="0.75516086519079839" table:style-name="ce111">
            <text:p>75,52%</text:p>
          </table:table-cell>
          <table:table-cell office:value-type="float" office:value="5804750.8700000001" table:style-name="ce37">
            <text:p>5.804.750,87</text:p>
          </table:table-cell>
          <table:table-cell office:value-type="percentage" office:value="0.50260368280147127" table:style-name="ce111">
            <text:p>50,26%</text:p>
          </table:table-cell>
          <table:table-cell office:value-type="float" office:value="5732321.4800000004" table:style-name="ce35">
            <text:p>5.732.321,48</text:p>
          </table:table-cell>
          <table:table-cell office:value-type="percentage" office:value="0.4963323924442567" table:style-name="ce111">
            <text:p>49,6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3"/>
          <table:table-cell table:style-name="ce49"/>
          <table:table-cell table:style-name="ce99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59">
            <text:p>Modernização Tecnológica e Gestão da Informação</text:p>
          </table:table-cell>
          <table:table-cell table:style-name="ce70"/>
          <table:table-cell table:style-name="ce69"/>
          <table:table-cell table:number-columns-repeated="2" table:style-name="ce41"/>
          <table:table-cell office:value-type="float" office:value="11294401" table:style-name="ce48">
            <text:p>11.294.40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973180" table:style-name="ce48">
            <text:p>1.973.180,00</text:p>
          </table:table-cell>
          <table:table-cell office:value-type="float" office:value="0" table:style-name="ce48">
            <text:p>0,00</text:p>
          </table:table-cell>
          <table:table-cell office:value-type="float" office:value="13267581" table:style-name="ce48">
            <text:p>13.267.581,00</text:p>
          </table:table-cell>
          <table:table-cell office:value-type="float" office:value="0" table:style-name="ce48">
            <text:p>0,00</text:p>
          </table:table-cell>
          <table:table-cell office:value-type="float" office:value="-30486.16" table:style-name="ce48">
            <text:p>-30.486,16</text:p>
          </table:table-cell>
          <table:table-cell office:value-type="float" office:value="13237094.84" table:style-name="ce48">
            <text:p>13.237.094,84</text:p>
          </table:table-cell>
          <table:table-cell office:value-type="float" office:value="6972260.0700000003" table:style-name="ce48">
            <text:p>6.972.260,07</text:p>
          </table:table-cell>
          <table:table-cell office:value-type="percentage" office:value="0.52672132021983764" table:style-name="ce51">
            <text:p>52,67%</text:p>
          </table:table-cell>
          <table:table-cell office:value-type="float" office:value="4296063.46" table:style-name="ce48">
            <text:p>4.296.063,46</text:p>
          </table:table-cell>
          <table:table-cell office:value-type="percentage" office:value="0.32454730527563402" table:style-name="ce49">
            <text:p>32,45%</text:p>
          </table:table-cell>
          <table:table-cell office:value-type="float" office:value="4165313.6999999997" table:style-name="ce48">
            <text:p>4.165.313,70</text:p>
          </table:table-cell>
          <table:table-cell office:value-type="percentage" office:value="0.31466977840282662" table:style-name="ce47">
            <text:p>31,47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0"/>
          <table:table-cell table:style-name="ce109"/>
          <table:table-cell table:style-name="ce70"/>
          <table:table-cell office:value-type="string" table:style-name="ce69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746564" table:style-name="ce35">
            <text:p>746.5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52500" table:style-name="ce35">
            <text:p>2.552.500,00</text:p>
          </table:table-cell>
          <table:table-cell office:value-type="float" office:value="0" table:style-name="ce37">
            <text:p>0,00</text:p>
          </table:table-cell>
          <table:table-cell office:value-type="float" office:value="3299064" table:style-name="ce37">
            <text:p>3.299.06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99064" table:style-name="ce35">
            <text:p>3.299.064,00</text:p>
          </table:table-cell>
          <table:table-cell office:value-type="float" office:value="352276.47999999998" table:style-name="ce37">
            <text:p>352.276,48</text:p>
          </table:table-cell>
          <table:table-cell office:value-type="percentage" office:value="0.10678073538433931" table:style-name="ce38">
            <text:p>10,68%</text:p>
          </table:table-cell>
          <table:table-cell office:value-type="float" office:value="14187.3" table:style-name="ce37">
            <text:p>14.187,30</text:p>
          </table:table-cell>
          <table:table-cell office:value-type="percentage" office:value="4.3004015684448681E-3" table:style-name="ce36">
            <text:p>0,43%</text:p>
          </table:table-cell>
          <table:table-cell office:value-type="float" office:value="14187.3" table:style-name="ce35">
            <text:p>14.187,30</text:p>
          </table:table-cell>
          <table:table-cell office:value-type="percentage" office:value="4.3004015684448681E-3" table:style-name="ce34">
            <text:p>0,4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3"/>
          <table:table-cell table:style-name="ce59"/>
          <table:table-cell table:style-name="ce70"/>
          <table:table-cell table:style-name="ce69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0547837" table:style-name="ce35">
            <text:p>10.547.83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79320" table:style-name="ce35">
            <text:p>-579.320,00</text:p>
          </table:table-cell>
          <table:table-cell office:value-type="float" office:value="0" table:style-name="ce37">
            <text:p>0,00</text:p>
          </table:table-cell>
          <table:table-cell office:value-type="float" office:value="9968517" table:style-name="ce37">
            <text:p>9.968.517,00</text:p>
          </table:table-cell>
          <table:table-cell office:value-type="float" office:value="0" table:style-name="ce37">
            <text:p>0,00</text:p>
          </table:table-cell>
          <table:table-cell office:value-type="float" office:value="-30486.16" table:style-name="ce37">
            <text:p>-30.486,16</text:p>
          </table:table-cell>
          <table:table-cell office:value-type="float" office:value="9938030.8399999999" table:style-name="ce35">
            <text:p>9.938.030,84</text:p>
          </table:table-cell>
          <table:table-cell office:value-type="float" office:value="6619983.5899999999" table:style-name="ce37">
            <text:p>6.619.983,59</text:p>
          </table:table-cell>
          <table:table-cell office:value-type="percentage" office:value="0.66612628764995863" table:style-name="ce38">
            <text:p>66,61%</text:p>
          </table:table-cell>
          <table:table-cell office:value-type="float" office:value="4281876.16" table:style-name="ce37">
            <text:p>4.281.876,16</text:p>
          </table:table-cell>
          <table:table-cell office:value-type="percentage" office:value="0.43085760438231846" table:style-name="ce36">
            <text:p>43,09%</text:p>
          </table:table-cell>
          <table:table-cell office:value-type="float" office:value="4151126.4" table:style-name="ce35">
            <text:p>4.151.126,40</text:p>
          </table:table-cell>
          <table:table-cell office:value-type="percentage" office:value="0.4177010986212637" table:style-name="ce34">
            <text:p>41,7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2">
            <text:p>0005</text:p>
          </table:table-cell>
          <table:table-cell office:value-type="string" table:style-name="ce59">
            <text:p>Escola Nacional de Formação e Aperfeiçoamento de Magistrados da JMU</text:p>
          </table:table-cell>
          <table:table-cell table:style-name="ce70"/>
          <table:table-cell table:style-name="ce41"/>
          <table:table-cell table:style-name="ce69"/>
          <table:table-cell table:style-name="ce73"/>
          <table:table-cell office:value-type="float" office:value="1005216" table:style-name="ce79">
            <text:p>1.005.216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-200000" table:style-name="ce79">
            <text:p>-20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805216" table:style-name="ce79">
            <text:p>805.216,00<text:s/></text:p>
          </table:table-cell>
          <table:table-cell office:value-type="float" office:value="-1.5825999900698662E-2" table:style-name="ce79">
            <text:p>-0,02<text:s/></text:p>
          </table:table-cell>
          <table:table-cell office:value-type="float" office:value="89191.98" table:style-name="ce79">
            <text:p>89.191,98<text:s/></text:p>
          </table:table-cell>
          <table:table-cell office:value-type="float" office:value="894407.96417400008" table:style-name="ce79">
            <text:p>894.407,96<text:s/></text:p>
          </table:table-cell>
          <table:table-cell office:value-type="float" office:value="521349.15417400002" table:style-name="ce79">
            <text:p>521.349,15<text:s/></text:p>
          </table:table-cell>
          <table:table-cell office:value-type="percentage" office:value="0.67685709629741297" table:style-name="ce107">
            <text:p>67,69%</text:p>
          </table:table-cell>
          <table:table-cell office:value-type="float" office:value="421951.504174" table:style-name="ce79">
            <text:p>421.951,50<text:s/></text:p>
          </table:table-cell>
          <table:table-cell office:value-type="percentage" office:value="0.54781113119101787" table:style-name="ce107">
            <text:p>54,78%</text:p>
          </table:table-cell>
          <table:table-cell office:value-type="float" office:value="420358.14417400002" table:style-name="ce79">
            <text:p>420.358,14<text:s/></text:p>
          </table:table-cell>
          <table:table-cell office:value-type="percentage" office:value="0.46998479554261058" table:style-name="ce47">
            <text:p>47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office:value-type="float" office:value="1" table:style-name="ce42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681058" table:style-name="ce35">
            <text:p>681.0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81058" table:style-name="ce37">
            <text:p>681.058,00</text:p>
          </table:table-cell>
          <table:table-cell office:value-type="float" office:value="-1.5825999900698662E-2" table:style-name="ce108">
            <text:p>-0,016</text:p>
          </table:table-cell>
          <table:table-cell office:value-type="float" office:value="89191.98" table:style-name="ce37">
            <text:p>89.191,98</text:p>
          </table:table-cell>
          <table:table-cell office:value-type="float" office:value="770249.96417400008" table:style-name="ce35">
            <text:p>770.249,96</text:p>
          </table:table-cell>
          <table:table-cell office:value-type="float" office:value="521349.15417400002" table:style-name="ce37">
            <text:p>521.349,15</text:p>
          </table:table-cell>
          <table:table-cell office:value-type="percentage" office:value="0.67685709629741297" table:style-name="ce106">
            <text:p>67,69%</text:p>
          </table:table-cell>
          <table:table-cell office:value-type="float" office:value="421951.504174" table:style-name="ce37">
            <text:p>421.951,50</text:p>
          </table:table-cell>
          <table:table-cell office:value-type="percentage" office:value="0.54781113119101787" table:style-name="ce105">
            <text:p>54,78%</text:p>
          </table:table-cell>
          <table:table-cell office:value-type="float" office:value="420358.14417400002" table:style-name="ce35">
            <text:p>420.358,14</text:p>
          </table:table-cell>
          <table:table-cell office:value-type="percentage" office:value="0.54574250402566815" table:style-name="ce34">
            <text:p>54,5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24158" table:style-name="ce35">
            <text:p>324.1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00000" table:style-name="ce35">
            <text:p>-200.000,00</text:p>
          </table:table-cell>
          <table:table-cell office:value-type="float" office:value="0" table:style-name="ce37">
            <text:p>0,00</text:p>
          </table:table-cell>
          <table:table-cell office:value-type="float" office:value="124158" table:style-name="ce37">
            <text:p>124.15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4158" table:style-name="ce35">
            <text:p>124.158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5">
            <text:p>SEG0</text:p>
          </table:table-cell>
          <table:table-cell office:value-type="string" table:style-name="ce59">
            <text:p>Segurança da Informação</text:p>
          </table:table-cell>
          <table:table-cell table:style-name="ce70"/>
          <table:table-cell table:style-name="ce41"/>
          <table:table-cell table:style-name="ce69"/>
          <table:table-cell table:style-name="ce73"/>
          <table:table-cell office:value-type="float" office:value="5552755" table:style-name="ce79">
            <text:p>5.552.755,00<text:s/></text:p>
          </table:table-cell>
          <table:table-cell office:value-type="float" office:value="0" table:style-name="ce79">
            <text:p>0,00<text:s/></text:p>
          </table:table-cell>
          <table:table-cell table:style-name="ce79"/>
          <table:table-cell office:value-type="float" office:value="-1474800" table:style-name="ce79">
            <text:p>-1.474.8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4077955" table:style-name="ce79">
            <text:p>4.077.955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4077955" table:style-name="ce79">
            <text:p>4.077.955,00<text:s/></text:p>
          </table:table-cell>
          <table:table-cell office:value-type="float" office:value="1970002.26" table:style-name="ce79">
            <text:p>1.970.002,26<text:s/></text:p>
          </table:table-cell>
          <table:table-cell office:value-type="percentage" office:value="0.48308582610646761" table:style-name="ce107">
            <text:p>48,31%</text:p>
          </table:table-cell>
          <table:table-cell office:value-type="float" office:value="1278081.3600000001" table:style-name="ce79">
            <text:p>1.278.081,36<text:s/></text:p>
          </table:table-cell>
          <table:table-cell office:value-type="percentage" office:value="0.3141595219179914" table:style-name="ce107">
            <text:p>31,42%</text:p>
          </table:table-cell>
          <table:table-cell office:value-type="float" office:value="1199411.1399999999" table:style-name="ce79">
            <text:p>1.199.411,14<text:s/></text:p>
          </table:table-cell>
          <table:table-cell office:value-type="percentage" office:value="0.29412073943925321" table:style-name="ce47">
            <text:p>29,41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office:value-type="float" office:value="1" table:style-name="ce42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373056" table:style-name="ce35">
            <text:p>5.373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304800" table:style-name="ce35">
            <text:p>-1.304.800,00</text:p>
          </table:table-cell>
          <table:table-cell office:value-type="float" office:value="0" table:style-name="ce37">
            <text:p>0,00</text:p>
          </table:table-cell>
          <table:table-cell office:value-type="float" office:value="4068256" table:style-name="ce37">
            <text:p>4.068.2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68256" table:style-name="ce35">
            <text:p>4.068.256,00</text:p>
          </table:table-cell>
          <table:table-cell office:value-type="float" office:value="1970002.26" table:style-name="ce37">
            <text:p>1.970.002,26</text:p>
          </table:table-cell>
          <table:table-cell office:value-type="percentage" office:value="0.48423753569096928" table:style-name="ce106">
            <text:p>48,42%</text:p>
          </table:table-cell>
          <table:table-cell office:value-type="float" office:value="1278081.3600000001" table:style-name="ce37">
            <text:p>1.278.081,36</text:p>
          </table:table-cell>
          <table:table-cell office:value-type="percentage" office:value="0.3141595219179914" table:style-name="ce105">
            <text:p>31,42%</text:p>
          </table:table-cell>
          <table:table-cell office:value-type="float" office:value="1199411.1399999999" table:style-name="ce35">
            <text:p>1.199.411,14</text:p>
          </table:table-cell>
          <table:table-cell office:value-type="percentage" office:value="0.29482194335853001" table:style-name="ce34">
            <text:p>29,48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style-name="ce42"/>
          <table:table-cell office:value-type="string" table:style-name="ce69">
            <text:p>3</text:p>
          </table:table-cell>
          <table:table-cell office:value-type="string" table:style-name="ce68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style-name="ce42"/>
          <table:table-cell office:value-type="string" table:style-name="ce69">
            <text:p>4</text:p>
          </table:table-cell>
          <table:table-cell office:value-type="string" table:style-name="ce68">
            <text:p>1000</text:p>
          </table:table-cell>
          <table:table-cell office:value-type="float" office:value="179699" table:style-name="ce35">
            <text:p>179.69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70000" table:style-name="ce35">
            <text:p>-170.000,00</text:p>
          </table:table-cell>
          <table:table-cell office:value-type="float" office:value="0" table:style-name="ce37">
            <text:p>0,00</text:p>
          </table:table-cell>
          <table:table-cell office:value-type="float" office:value="9699" table:style-name="ce37">
            <text:p>9.6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699" table:style-name="ce35">
            <text:p>9.699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59">
            <text:p>Capacitação de Servidores das Unidades de TI e Seg. da Inform.</text:p>
          </table:table-cell>
          <table:table-cell table:style-name="ce70"/>
          <table:table-cell table:number-columns-repeated="3" table:style-name="ce41"/>
          <table:table-cell office:value-type="float" office:value="249582" table:style-name="ce66">
            <text:p>249.58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34800" table:style-name="ce66">
            <text:p>134.800,00</text:p>
          </table:table-cell>
          <table:table-cell office:value-type="float" office:value="0" table:style-name="ce66">
            <text:p>0,00</text:p>
          </table:table-cell>
          <table:table-cell office:value-type="float" office:value="384382" table:style-name="ce66">
            <text:p>384.38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84382" table:style-name="ce66">
            <text:p>384.382,00</text:p>
          </table:table-cell>
          <table:table-cell office:value-type="float" office:value="285691" table:style-name="ce66">
            <text:p>285.691,00</text:p>
          </table:table-cell>
          <table:table-cell office:value-type="percentage" office:value="0.74324760264528511" table:style-name="ce51">
            <text:p>74,32%</text:p>
          </table:table-cell>
          <table:table-cell office:value-type="float" office:value="188325" table:style-name="ce67">
            <text:p>188.325,00</text:p>
          </table:table-cell>
          <table:table-cell office:value-type="percentage" office:value="0.48994229698581099" table:style-name="ce49">
            <text:p>48,99%</text:p>
          </table:table-cell>
          <table:table-cell office:value-type="float" office:value="188325" table:style-name="ce66">
            <text:p>188.325,00</text:p>
          </table:table-cell>
          <table:table-cell office:value-type="percentage" office:value="0.48994229698581099" table:style-name="ce47">
            <text:p>48,9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249582" table:style-name="ce35">
            <text:p>249.58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4800" table:style-name="ce35">
            <text:p>134.800,00</text:p>
          </table:table-cell>
          <table:table-cell office:value-type="float" office:value="0" table:style-name="ce37">
            <text:p>0,00</text:p>
          </table:table-cell>
          <table:table-cell office:value-type="float" office:value="384382" table:style-name="ce37">
            <text:p>384.38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84382" table:style-name="ce35">
            <text:p>384.382,00</text:p>
          </table:table-cell>
          <table:table-cell office:value-type="float" office:value="285691" table:style-name="ce37">
            <text:p>285.691,00</text:p>
          </table:table-cell>
          <table:table-cell office:value-type="percentage" office:value="0.74324760264528511" table:style-name="ce38">
            <text:p>74,32%</text:p>
          </table:table-cell>
          <table:table-cell office:value-type="float" office:value="188325" table:style-name="ce37">
            <text:p>188.325,00</text:p>
          </table:table-cell>
          <table:table-cell office:value-type="percentage" office:value="0.48994229698581099" table:style-name="ce36">
            <text:p>48,99%</text:p>
          </table:table-cell>
          <table:table-cell office:value-type="float" office:value="188325" table:style-name="ce35">
            <text:p>188.325,00</text:p>
          </table:table-cell>
          <table:table-cell office:value-type="percentage" office:value="0.48994229698581099" table:style-name="ce34">
            <text:p>48,9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59">
            <text:p>0006</text:p>
          </table:table-cell>
          <table:table-cell office:value-type="string" table:style-name="ce59">
            <text:p>Serviço de Engenharia da 1a Instância</text:p>
          </table:table-cell>
          <table:table-cell table:style-name="ce70"/>
          <table:table-cell table:style-name="ce69"/>
          <table:table-cell table:number-columns-repeated="2" table:style-name="ce41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714679" table:style-name="ce66">
            <text:p>7.714.679,00</text:p>
          </table:table-cell>
          <table:table-cell office:value-type="float" office:value="0" table:style-name="ce66">
            <text:p>0,00</text:p>
          </table:table-cell>
          <table:table-cell office:value-type="float" office:value="7714679" table:style-name="ce66">
            <text:p>7.714.67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714679" table:style-name="ce66">
            <text:p>7.714.679,00</text:p>
          </table:table-cell>
          <table:table-cell office:value-type="float" office:value="5126015.8099999996" table:style-name="ce66">
            <text:p>5.126.015,81</text:p>
          </table:table-cell>
          <table:table-cell office:value-type="percentage" office:value="0.66444965629807795" table:style-name="ce81">
            <text:p>66,44%</text:p>
          </table:table-cell>
          <table:table-cell office:value-type="float" office:value="938206.19" table:style-name="ce66">
            <text:p>938.206,19</text:p>
          </table:table-cell>
          <table:table-cell office:value-type="percentage" office:value="0.1216131209088544" table:style-name="ce80">
            <text:p>12,16%</text:p>
          </table:table-cell>
          <table:table-cell office:value-type="float" office:value="910968.55" table:style-name="ce66">
            <text:p>910.968,55</text:p>
          </table:table-cell>
          <table:table-cell office:value-type="percentage" office:value="1371012.1472187678" table:style-name="ce78">
            <text:p>137101214,7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214679" table:style-name="ce35">
            <text:p>3.214.679,00</text:p>
          </table:table-cell>
          <table:table-cell office:value-type="float" office:value="0" table:style-name="ce37">
            <text:p>0,00</text:p>
          </table:table-cell>
          <table:table-cell office:value-type="float" office:value="3214679" table:style-name="ce37">
            <text:p>3.214.67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14679" table:style-name="ce35">
            <text:p>3.214.679,00</text:p>
          </table:table-cell>
          <table:table-cell office:value-type="float" office:value="3170657.53" table:style-name="ce37">
            <text:p>3.170.657,53</text:p>
          </table:table-cell>
          <table:table-cell office:value-type="percentage" office:value="0.98630610707943156" table:style-name="ce61">
            <text:p>98,63%</text:p>
          </table:table-cell>
          <table:table-cell office:value-type="float" office:value="925140.25" table:style-name="ce37">
            <text:p>925.140,25</text:p>
          </table:table-cell>
          <table:table-cell office:value-type="percentage" office:value="0.28778619887086704" table:style-name="ce77">
            <text:p>28,78%</text:p>
          </table:table-cell>
          <table:table-cell office:value-type="float" office:value="899098.14" table:style-name="ce35">
            <text:p>899.098,14</text:p>
          </table:table-cell>
          <table:table-cell office:value-type="percentage" office:value="0.27968520029527055" table:style-name="ce76">
            <text:p>27,9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0" table:style-name="ce37">
            <text:p>0,00</text:p>
          </table:table-cell>
          <table:table-cell office:value-type="float" office:value="4500000" table:style-name="ce37">
            <text:p>4.5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1955358.28" table:style-name="ce37">
            <text:p>1.955.358,28</text:p>
          </table:table-cell>
          <table:table-cell office:value-type="percentage" office:value="0.43452406222222223" table:style-name="ce61">
            <text:p>43,45%</text:p>
          </table:table-cell>
          <table:table-cell office:value-type="float" office:value="13065.94" table:style-name="ce37">
            <text:p>13.065,94</text:p>
          </table:table-cell>
          <table:table-cell office:value-type="percentage" office:value="2.9035422222222222E-3" table:style-name="ce77">
            <text:p>0,29%</text:p>
          </table:table-cell>
          <table:table-cell office:value-type="float" office:value="11870.41" table:style-name="ce35">
            <text:p>11.870,41</text:p>
          </table:table-cell>
          <table:table-cell office:value-type="percentage" office:value="2.637868888888889E-3" table:style-name="ce76">
            <text:p>0,2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1"/>
          <table:table-cell table:style-name="ce35"/>
          <table:table-cell table:style-name="ce77"/>
          <table:table-cell table:style-name="ce35"/>
          <table:table-cell table:style-name="ce76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59"/>
          <table:table-cell office:value-type="string" table:style-name="ce59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41670784" table:style-name="ce66">
            <text:p>241.670.784,00</text:p>
          </table:table-cell>
          <table:table-cell office:value-type="float" office:value="32978495" table:style-name="ce66">
            <text:p>32.978.495,00</text:p>
          </table:table-cell>
          <table:table-cell office:value-type="float" office:value="0" table:style-name="ce66">
            <text:p>0,00</text:p>
          </table:table-cell>
          <table:table-cell office:value-type="float" office:value="-3000000" table:style-name="ce66">
            <text:p>-3.000.000,00</text:p>
          </table:table-cell>
          <table:table-cell office:value-type="float" office:value="0" table:style-name="ce66">
            <text:p>0,00</text:p>
          </table:table-cell>
          <table:table-cell office:value-type="float" office:value="271649279" table:style-name="ce66">
            <text:p>271.649.27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71649279" table:style-name="ce66">
            <text:p>271.649.279,00</text:p>
          </table:table-cell>
          <table:table-cell office:value-type="float" office:value="235210681.34999999" table:style-name="ce66">
            <text:p>235.210.681,35</text:p>
          </table:table-cell>
          <table:table-cell office:value-type="percentage" office:value="0.86586160734849582" table:style-name="ce51">
            <text:p>86,59%</text:p>
          </table:table-cell>
          <table:table-cell office:value-type="float" office:value="175725087.68000001" table:style-name="ce66">
            <text:p>175.725.087,68</text:p>
          </table:table-cell>
          <table:table-cell office:value-type="percentage" office:value="0.64688221638902277" table:style-name="ce49">
            <text:p>64,69%</text:p>
          </table:table-cell>
          <table:table-cell office:value-type="float" office:value="172180815.27000001" table:style-name="ce66">
            <text:p>172.180.815,27</text:p>
          </table:table-cell>
          <table:table-cell office:value-type="percentage" office:value="0.63383497980865255" table:style-name="ce47">
            <text:p>63,3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1">
            <text:p>1000</text:p>
          </table:table-cell>
          <table:table-cell office:value-type="float" office:value="241670784" table:style-name="ce35">
            <text:p>241.670.784,00</text:p>
          </table:table-cell>
          <table:table-cell office:value-type="float" office:value="32978495" table:style-name="ce35">
            <text:p>32.978.495,00</text:p>
          </table:table-cell>
          <table:table-cell office:value-type="float" office:value="0" table:style-name="ce35">
            <text:p>0,00</text:p>
          </table:table-cell>
          <table:table-cell office:value-type="float" office:value="-3000000" table:style-name="ce35">
            <text:p>-3.000.000,00</text:p>
          </table:table-cell>
          <table:table-cell office:value-type="float" office:value="0" table:style-name="ce37">
            <text:p>0,00</text:p>
          </table:table-cell>
          <table:table-cell office:value-type="float" office:value="271649279" table:style-name="ce37">
            <text:p>271.649.27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1649279" table:style-name="ce35">
            <text:p>271.649.279,00</text:p>
          </table:table-cell>
          <table:table-cell office:value-type="float" office:value="235210681.34999999" table:style-name="ce37">
            <text:p>235.210.681,35</text:p>
          </table:table-cell>
          <table:table-cell office:value-type="percentage" office:value="0.86586160734849582" table:style-name="ce38">
            <text:p>86,59%</text:p>
          </table:table-cell>
          <table:table-cell office:value-type="float" office:value="175725087.68000001" table:style-name="ce37">
            <text:p>175.725.087,68</text:p>
          </table:table-cell>
          <table:table-cell office:value-type="percentage" office:value="0.64688221638902277" table:style-name="ce36">
            <text:p>64,69%</text:p>
          </table:table-cell>
          <table:table-cell office:value-type="float" office:value="172180815.27000001" table:style-name="ce35">
            <text:p>172.180.815,27</text:p>
          </table:table-cell>
          <table:table-cell office:value-type="percentage" office:value="0.63383497980865255" table:style-name="ce34">
            <text:p>63,3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59"/>
          <table:table-cell office:value-type="string" table:style-name="ce59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2"/>
          <table:table-cell table:style-name="ce45"/>
          <table:table-cell office:value-type="float" office:value="43145186" table:style-name="ce66">
            <text:p>43.145.186,00</text:p>
          </table:table-cell>
          <table:table-cell office:value-type="float" office:value="8033009" table:style-name="ce67">
            <text:p>8.033.00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1178195" table:style-name="ce67">
            <text:p>51.178.195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1178195" table:style-name="ce66">
            <text:p>51.178.195,00</text:p>
          </table:table-cell>
          <table:table-cell office:value-type="float" office:value="43145186" table:style-name="ce67">
            <text:p>43.145.186,00</text:p>
          </table:table-cell>
          <table:table-cell office:value-type="percentage" office:value="0.84303844635395997" table:style-name="ce51">
            <text:p>84,30%</text:p>
          </table:table-cell>
          <table:table-cell office:value-type="float" office:value="26782412.120000001" table:style-name="ce67">
            <text:p>26.782.412,12</text:p>
          </table:table-cell>
          <table:table-cell office:value-type="percentage" office:value="0.52331685632914571" table:style-name="ce49">
            <text:p>52,33%</text:p>
          </table:table-cell>
          <table:table-cell office:value-type="float" office:value="26782412.120000001" table:style-name="ce66">
            <text:p>26.782.412,12</text:p>
          </table:table-cell>
          <table:table-cell office:value-type="percentage" office:value="0.52331685632914571" table:style-name="ce47">
            <text:p>52,33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1">
            <text:p>1000</text:p>
          </table:table-cell>
          <table:table-cell office:value-type="float" office:value="43145186" table:style-name="ce35">
            <text:p>43.145.186,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1178195" table:style-name="ce37">
            <text:p>51.178.1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1178195" table:style-name="ce35">
            <text:p>51.178.195,00</text:p>
          </table:table-cell>
          <table:table-cell office:value-type="float" office:value="43145186" table:style-name="ce37">
            <text:p>43.145.186,00</text:p>
          </table:table-cell>
          <table:table-cell office:value-type="percentage" office:value="0.84303844635395997" table:style-name="ce38">
            <text:p>84,30%</text:p>
          </table:table-cell>
          <table:table-cell office:value-type="float" office:value="26782412.120000001" table:style-name="ce37">
            <text:p>26.782.412,12</text:p>
          </table:table-cell>
          <table:table-cell office:value-type="percentage" office:value="0.52331685632914571" table:style-name="ce36">
            <text:p>52,33%</text:p>
          </table:table-cell>
          <table:table-cell office:value-type="float" office:value="26782412.120000001" table:style-name="ce35">
            <text:p>26.782.412,12</text:p>
          </table:table-cell>
          <table:table-cell office:value-type="percentage" office:value="0.52331685632914571" table:style-name="ce34">
            <text:p>52,3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59"/>
          <table:table-cell office:value-type="string" table:style-name="ce59">
            <text:p>Construção do Edifício-Sede do STM</text:p>
          </table:table-cell>
          <table:table-cell office:value-type="string" table:style-name="ce104">
            <text:p>02.122</text:p>
          </table:table-cell>
          <table:table-cell table:number-columns-repeated="3" table:style-name="ce103"/>
          <table:table-cell office:value-type="float" office:value="49916" table:style-name="ce66">
            <text:p>49.91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928" table:style-name="ce66">
            <text:p>928,00</text:p>
          </table:table-cell>
          <table:table-cell office:value-type="float" office:value="48988" table:style-name="ce66">
            <text:p>48.988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8988" table:style-name="ce66">
            <text:p>48.988,00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102"/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string" table:style-name="ce68">
            <text:p>1000</text:p>
          </table:table-cell>
          <table:table-cell office:value-type="float" office:value="49916" table:style-name="ce35">
            <text:p>49.9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28" table:style-name="ce39">
            <text:p>928,00</text:p>
          </table:table-cell>
          <table:table-cell office:value-type="float" office:value="48988" table:style-name="ce37">
            <text:p>48.98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8988" table:style-name="ce35">
            <text:p>48.988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102"/>
          <table:table-cell table:number-columns-repeated="2" table:style-name="ce101"/>
          <table:table-cell table:style-name="ce10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59"/>
          <table:table-cell office:value-type="string" table:style-name="ce59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69"/>
          <table:table-cell office:value-type="float" office:value="155740" table:style-name="ce66">
            <text:p>155.740,00</text:p>
          </table:table-cell>
          <table:table-cell office:value-type="float" office:value="46560" table:style-name="ce66">
            <text:p>46.56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2300" table:style-name="ce66">
            <text:p>202.3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2300" table:style-name="ce66">
            <text:p>202.300,00</text:p>
          </table:table-cell>
          <table:table-cell office:value-type="float" office:value="226070.3" table:style-name="ce66">
            <text:p>226.070,30</text:p>
          </table:table-cell>
          <table:table-cell office:value-type="percentage" office:value="1.1175002471576865" table:style-name="ce51">
            <text:p>111,75%</text:p>
          </table:table-cell>
          <table:table-cell office:value-type="float" office:value="135538.21" table:style-name="ce66">
            <text:p>135.538,21</text:p>
          </table:table-cell>
          <table:table-cell office:value-type="percentage" office:value="0.66998620860108749" table:style-name="ce49">
            <text:p>67,00%</text:p>
          </table:table-cell>
          <table:table-cell office:value-type="float" office:value="135538.21" table:style-name="ce66">
            <text:p>135.538,21</text:p>
          </table:table-cell>
          <table:table-cell office:value-type="percentage" office:value="0.66998620860108749" table:style-name="ce47">
            <text:p>67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3" table:style-name="ce69"/>
          <table:table-cell table:number-columns-repeated="10" table:style-name="ce66"/>
          <table:table-cell table:style-name="ce51"/>
          <table:table-cell table:style-name="ce67"/>
          <table:table-cell table:style-name="ce49"/>
          <table:table-cell table:style-name="ce66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59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35940" table:style-name="ce48">
            <text:p>35.940,00</text:p>
          </table:table-cell>
          <table:table-cell office:value-type="float" office:value="46560" table:style-name="ce48">
            <text:p>46.56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2500" table:style-name="ce48">
            <text:p>82.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2500" table:style-name="ce48">
            <text:p>82.500,00</text:p>
          </table:table-cell>
          <table:table-cell office:value-type="float" office:value="30011.54" table:style-name="ce48">
            <text:p>30.011,54</text:p>
          </table:table-cell>
          <table:table-cell office:value-type="percentage" office:value="0.36377624242424245" table:style-name="ce51">
            <text:p>36,38%</text:p>
          </table:table-cell>
          <table:table-cell office:value-type="float" office:value="30011.54" table:style-name="ce50">
            <text:p>30.011,54</text:p>
          </table:table-cell>
          <table:table-cell office:value-type="percentage" office:value="0.36377624242424245" table:style-name="ce49">
            <text:p>36,38%</text:p>
          </table:table-cell>
          <table:table-cell office:value-type="float" office:value="30011.54" table:style-name="ce48">
            <text:p>30.011,54</text:p>
          </table:table-cell>
          <table:table-cell office:value-type="percentage" office:value="0.36377624242424245" table:style-name="ce47">
            <text:p>36,3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5940" table:style-name="ce35">
            <text:p>35.940,00</text:p>
          </table:table-cell>
          <table:table-cell office:value-type="float" office:value="46560" table:style-name="ce37">
            <text:p>46.56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2500" table:style-name="ce37">
            <text:p>82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2500" table:style-name="ce35">
            <text:p>82.500,00</text:p>
          </table:table-cell>
          <table:table-cell office:value-type="float" office:value="30011.54" table:style-name="ce37">
            <text:p>30.011,54</text:p>
          </table:table-cell>
          <table:table-cell office:value-type="percentage" office:value="0.36377624242424245" table:style-name="ce38">
            <text:p>36,38%</text:p>
          </table:table-cell>
          <table:table-cell office:value-type="float" office:value="30011.54" table:style-name="ce37">
            <text:p>30.011,54</text:p>
          </table:table-cell>
          <table:table-cell office:value-type="percentage" office:value="0.36377624242424245" table:style-name="ce36">
            <text:p>36,38%</text:p>
          </table:table-cell>
          <table:table-cell office:value-type="float" office:value="30011.54" table:style-name="ce35">
            <text:p>30.011,54</text:p>
          </table:table-cell>
          <table:table-cell office:value-type="percentage" office:value="0.36377624242424245" table:style-name="ce34">
            <text:p>36,3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table:number-columns-repeated="2" table:style-name="ce69"/>
          <table:table-cell table:style-name="ce68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3"/>
          <table:table-cell table:style-name="ce36"/>
          <table:table-cell table:style-name="ce99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MP02</text:p>
          </table:table-cell>
          <table:table-cell office:value-type="string" table:style-name="ce59">
            <text:p>Medida Provisória n. 1238 de 03/07/2024</text:p>
          </table:table-cell>
          <table:table-cell table:style-name="ce5"/>
          <table:table-cell table:number-columns-repeated="2" table:style-name="ce69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76642" table:style-name="ce66">
            <text:p>76.642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7433.189999999999" table:style-name="ce66">
            <text:p>17.433,19</text:p>
          </table:table-cell>
          <table:table-cell office:value-type="percentage" office:value="0.22746261840766158" table:style-name="ce49">
            <text:p>22,75%</text:p>
          </table:table-cell>
          <table:table-cell office:value-type="float" office:value="17433.189999999999" table:style-name="ce66">
            <text:p>17.433,19</text:p>
          </table:table-cell>
          <table:table-cell office:value-type="percentage" office:value="0.22746261840766158" table:style-name="ce47">
            <text:p>22,7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68">
            <text:p>30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642" table:style-name="ce35">
            <text:p>76.642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6642" table:style-name="ce37">
            <text:p>76.64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642" table:style-name="ce35">
            <text:p>76.642,00</text:p>
          </table:table-cell>
          <table:table-cell office:value-type="float" office:value="76642" table:style-name="ce37">
            <text:p>76.642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7433.189999999999" table:style-name="ce37">
            <text:p>17.433,19</text:p>
          </table:table-cell>
          <table:table-cell office:value-type="percentage" office:value="0.22746261840766158" table:style-name="ce36">
            <text:p>22,75%</text:p>
          </table:table-cell>
          <table:table-cell office:value-type="float" office:value="17433.189999999999" table:style-name="ce35">
            <text:p>17.433,19</text:p>
          </table:table-cell>
          <table:table-cell office:value-type="percentage" office:value="0.22746261840766158" table:style-name="ce34">
            <text:p>22,7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table:number-columns-repeated="2" table:style-name="ce69"/>
          <table:table-cell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3"/>
          <table:table-cell table:style-name="ce36"/>
          <table:table-cell table:style-name="ce99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59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19800" table:style-name="ce48">
            <text:p>11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9800" table:style-name="ce48">
            <text:p>11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9800" table:style-name="ce48">
            <text:p>119.800,00</text:p>
          </table:table-cell>
          <table:table-cell office:value-type="float" office:value="119416.76" table:style-name="ce48">
            <text:p>119.416,76</text:p>
          </table:table-cell>
          <table:table-cell office:value-type="percentage" office:value="0.99680100166944907" table:style-name="ce51">
            <text:p>99,68%</text:p>
          </table:table-cell>
          <table:table-cell office:value-type="float" office:value="88093.48" table:style-name="ce50">
            <text:p>88.093,48</text:p>
          </table:table-cell>
          <table:table-cell office:value-type="percentage" office:value="0.73533789649415693" table:style-name="ce49">
            <text:p>73,53%</text:p>
          </table:table-cell>
          <table:table-cell office:value-type="float" office:value="88093.48" table:style-name="ce48">
            <text:p>88.093,48</text:p>
          </table:table-cell>
          <table:table-cell office:value-type="percentage" office:value="0.73533789649415693" table:style-name="ce47">
            <text:p>73,5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19800" table:style-name="ce35">
            <text:p>11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9800" table:style-name="ce37">
            <text:p>11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9800" table:style-name="ce35">
            <text:p>119.800,00</text:p>
          </table:table-cell>
          <table:table-cell office:value-type="float" office:value="119416.76" table:style-name="ce37">
            <text:p>119.416,76</text:p>
          </table:table-cell>
          <table:table-cell office:value-type="percentage" office:value="0.99680100166944907" table:style-name="ce38">
            <text:p>99,68%</text:p>
          </table:table-cell>
          <table:table-cell office:value-type="float" office:value="88093.48" table:style-name="ce37">
            <text:p>88.093,48</text:p>
          </table:table-cell>
          <table:table-cell office:value-type="percentage" office:value="0.73533789649415693" table:style-name="ce36">
            <text:p>73,53%</text:p>
          </table:table-cell>
          <table:table-cell office:value-type="float" office:value="88093.48" table:style-name="ce35">
            <text:p>88.093,48</text:p>
          </table:table-cell>
          <table:table-cell office:value-type="percentage" office:value="0.73533789649415693" table:style-name="ce34">
            <text:p>73,5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98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59"/>
          <table:table-cell office:value-type="string" table:style-name="ce59">
            <text:p>Assistência Médica e Odontológica a Servidores, Empregados e seus Dependentes</text:p>
          </table:table-cell>
          <table:table-cell office:value-type="string" table:style-name="ce97">
            <text:p>02.301</text:p>
          </table:table-cell>
          <table:table-cell table:style-name="ce87"/>
          <table:table-cell table:style-name="ce86"/>
          <table:table-cell table:style-name="ce43"/>
          <table:table-cell office:value-type="float" office:value="30000000" table:style-name="ce48">
            <text:p>30.000.000,00</text:p>
          </table:table-cell>
          <table:table-cell office:value-type="float" office:value="8500000" table:style-name="ce48">
            <text:p>8.500.000,00</text:p>
          </table:table-cell>
          <table:table-cell office:value-type="float" office:value="1400000" table:style-name="ce48">
            <text:p>1.4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8500000" table:style-name="ce48">
            <text:p>38.5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8500000" table:style-name="ce48">
            <text:p>38.500.000,00</text:p>
          </table:table-cell>
          <table:table-cell office:value-type="float" office:value="39316752.939999998" table:style-name="ce48">
            <text:p>39.316.752,94</text:p>
          </table:table-cell>
          <table:table-cell office:value-type="percentage" office:value="1.0212143620779219" table:style-name="ce51">
            <text:p>102,12%</text:p>
          </table:table-cell>
          <table:table-cell office:value-type="float" office:value="36208431.390000001" table:style-name="ce48">
            <text:p>36.208.431,39</text:p>
          </table:table-cell>
          <table:table-cell office:value-type="percentage" office:value="0.94047873740259746" table:style-name="ce49">
            <text:p>94,05%</text:p>
          </table:table-cell>
          <table:table-cell office:value-type="float" office:value="35791964.149999999" table:style-name="ce48">
            <text:p>35.791.964,15</text:p>
          </table:table-cell>
          <table:table-cell office:value-type="percentage" office:value="0.92966140649350648" table:style-name="ce47">
            <text:p>92,97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97"/>
          <table:table-cell office:value-type="string" table:style-name="ce92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5">
            <text:p>1000</text:p>
          </table:table-cell>
          <table:table-cell office:value-type="float" office:value="60314" table:style-name="ce35">
            <text:p>60.31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60314" table:style-name="ce40">
            <text:p>-60.314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float" office:value="3" table:style-name="ce96">
            <text:p>3</text:p>
          </table:table-cell>
          <table:table-cell office:value-type="string" table:style-name="ce65">
            <text:p>1000</text:p>
          </table:table-cell>
          <table:table-cell office:value-type="float" office:value="29939686" table:style-name="ce35">
            <text:p>29.939.686,00</text:p>
          </table:table-cell>
          <table:table-cell office:value-type="float" office:value="8500000" table:style-name="ce37">
            <text:p>8.500.000,00</text:p>
          </table:table-cell>
          <table:table-cell office:value-type="float" office:value="0" table:style-name="ce35">
            <text:p>0,00</text:p>
          </table:table-cell>
          <table:table-cell office:value-type="float" office:value="60314" table:style-name="ce40">
            <text:p>60.314,00</text:p>
          </table:table-cell>
          <table:table-cell office:value-type="float" office:value="0" table:style-name="ce39">
            <text:p>0,00</text:p>
          </table:table-cell>
          <table:table-cell office:value-type="float" office:value="38500000" table:style-name="ce37">
            <text:p>38.5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8500000" table:style-name="ce35">
            <text:p>38.500.000,00</text:p>
          </table:table-cell>
          <table:table-cell office:value-type="float" office:value="37916752.939999998" table:style-name="ce37">
            <text:p>37.916.752,94</text:p>
          </table:table-cell>
          <table:table-cell office:value-type="percentage" office:value="0.98485072571428567" table:style-name="ce38">
            <text:p>98,49%</text:p>
          </table:table-cell>
          <table:table-cell office:value-type="float" office:value="34808528.859999999" table:style-name="ce37">
            <text:p>34.808.528,86</text:p>
          </table:table-cell>
          <table:table-cell office:value-type="percentage" office:value="0.90411763272727275" table:style-name="ce36">
            <text:p>90,41%</text:p>
          </table:table-cell>
          <table:table-cell office:value-type="float" office:value="34431710.170000002" table:style-name="ce35">
            <text:p>34.431.710,17</text:p>
          </table:table-cell>
          <table:table-cell office:value-type="percentage" office:value="0.89433013428571428" table:style-name="ce34">
            <text:p>89,43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5"/>
          <table:table-cell office:value-type="string" table:style-name="ce92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5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string" table:style-name="ce91">
            <text:p>3</text:p>
          </table:table-cell>
          <table:table-cell office:value-type="string" table:style-name="ce95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2">
            <text:p>2</text:p>
          </table:table-cell>
          <table:table-cell office:value-type="string" table:style-name="ce94">
            <text:p>3</text:p>
          </table:table-cell>
          <table:table-cell office:value-type="string" table:style-name="ce90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0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2">
            <text:p>2</text:p>
          </table:table-cell>
          <table:table-cell office:value-type="string" table:style-name="ce91">
            <text:p>3</text:p>
          </table:table-cell>
          <table:table-cell office:value-type="string" table:style-name="ce90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table:style-name="ce92"/>
          <table:table-cell table:style-name="ce91"/>
          <table:table-cell table:style-name="ce90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77"/>
          <table:table-cell table:style-name="ce35"/>
          <table:table-cell table:style-name="ce76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MP02</text:p>
          </table:table-cell>
          <table:table-cell office:value-type="string" table:style-name="ce59">
            <text:p>Medida Provisória n. 1238 de 03/07/2024</text:p>
          </table:table-cell>
          <table:table-cell table:style-name="ce5"/>
          <table:table-cell table:number-columns-repeated="2" table:style-name="ce41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0" table:style-name="ce66">
            <text:p>1.4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0" table:style-name="ce66">
            <text:p>1.4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0" table:style-name="ce66">
            <text:p>1.400.000,00</text:p>
          </table:table-cell>
          <table:table-cell office:value-type="float" office:value="1400000" table:style-name="ce66">
            <text:p>1.400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399902.53" table:style-name="ce66">
            <text:p>1.399.902,53</text:p>
          </table:table-cell>
          <table:table-cell office:value-type="percentage" office:value="0.99993037857142864" table:style-name="ce49">
            <text:p>99,99%</text:p>
          </table:table-cell>
          <table:table-cell office:value-type="float" office:value="1360253.98" table:style-name="ce66">
            <text:p>1.360.253,98</text:p>
          </table:table-cell>
          <table:table-cell office:value-type="percentage" office:value="0.9716099857142857" table:style-name="ce47">
            <text:p>97,1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88"/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68">
            <text:p>3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0000" table:style-name="ce35">
            <text:p>1.4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400000" table:style-name="ce37">
            <text:p>1.4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0000" table:style-name="ce35">
            <text:p>1.400.000,00</text:p>
          </table:table-cell>
          <table:table-cell office:value-type="float" office:value="1400000" table:style-name="ce37">
            <text:p>1.400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399902.53" table:style-name="ce37">
            <text:p>1.399.902,53</text:p>
          </table:table-cell>
          <table:table-cell office:value-type="percentage" office:value="0.99993037857142864" table:style-name="ce36">
            <text:p>99,99%</text:p>
          </table:table-cell>
          <table:table-cell office:value-type="float" office:value="1360253.98" table:style-name="ce35">
            <text:p>1.360.253,98</text:p>
          </table:table-cell>
          <table:table-cell office:value-type="percentage" office:value="0.9716099857142857" table:style-name="ce34">
            <text:p>97,16%</text:p>
          </table:table-cell>
          <table:table-cell table:number-columns-repeated="16362" table:style-name="ce89"/>
        </table:table-row>
        <table:table-row table:style-name="ro1">
          <table:table-cell table:style-name="ce46"/>
          <table:table-cell table:number-columns-repeated="2" table:style-name="ce59"/>
          <table:table-cell table:style-name="ce88"/>
          <table:table-cell table:number-columns-repeated="2" table:style-name="ce41"/>
          <table:table-cell table:style-name="ce68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59"/>
          <table:table-cell office:value-type="string" table:style-name="ce59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7"/>
          <table:table-cell table:style-name="ce86"/>
          <table:table-cell table:style-name="ce43"/>
          <table:table-cell office:value-type="float" office:value="23563389" table:style-name="ce66">
            <text:p>23.563.389,00</text:p>
          </table:table-cell>
          <table:table-cell office:value-type="float" office:value="1000000" table:style-name="ce66">
            <text:p>1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563389" table:style-name="ce66">
            <text:p>24.563.38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563389" table:style-name="ce66">
            <text:p>24.563.389,00</text:p>
          </table:table-cell>
          <table:table-cell office:value-type="float" office:value="21080284.170000002" table:style-name="ce66">
            <text:p>21.080.284,17</text:p>
          </table:table-cell>
          <table:table-cell office:value-type="percentage" office:value="0.85819933764025813" table:style-name="ce81">
            <text:p>85,82%</text:p>
          </table:table-cell>
          <table:table-cell office:value-type="float" office:value="17678866.420000002" table:style-name="ce67">
            <text:p>17.678.866,42</text:p>
          </table:table-cell>
          <table:table-cell office:value-type="percentage" office:value="0.71972423756347315" table:style-name="ce49">
            <text:p>71,97%</text:p>
          </table:table-cell>
          <table:table-cell office:value-type="float" office:value="17678866.420000002" table:style-name="ce66">
            <text:p>17.678.866,42</text:p>
          </table:table-cell>
          <table:table-cell office:value-type="percentage" office:value="0.71972423756347315" table:style-name="ce47">
            <text:p>71,97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2" table:style-name="ce72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1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59">
            <text:p>Assistência Pré-Escolar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3210698" table:style-name="ce66">
            <text:p>3.210.698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-40000" table:style-name="ce66">
            <text:p>-40.000,00</text:p>
          </table:table-cell>
          <table:table-cell office:value-type="float" office:value="0" table:style-name="ce66">
            <text:p>0,00</text:p>
          </table:table-cell>
          <table:table-cell office:value-type="float" office:value="3170698" table:style-name="ce66">
            <text:p>3.170.698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170698" table:style-name="ce66">
            <text:p>3.170.698,00</text:p>
          </table:table-cell>
          <table:table-cell office:value-type="float" office:value="2670698" table:style-name="ce66">
            <text:p>2.670.698,00</text:p>
          </table:table-cell>
          <table:table-cell office:value-type="percentage" office:value="0.84230601589933829" table:style-name="ce81">
            <text:p>84,23%</text:p>
          </table:table-cell>
          <table:table-cell office:value-type="float" office:value="2283460.86" table:style-name="ce67">
            <text:p>2.283.460,86</text:p>
          </table:table-cell>
          <table:table-cell office:value-type="percentage" office:value="0.72017608110264675" table:style-name="ce49">
            <text:p>72,02%</text:p>
          </table:table-cell>
          <table:table-cell office:value-type="float" office:value="2283460.86" table:style-name="ce66">
            <text:p>2.283.460,86</text:p>
          </table:table-cell>
          <table:table-cell office:value-type="percentage" office:value="0.72017608110264675" table:style-name="ce47">
            <text:p>72,02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210698" table:style-name="ce60">
            <text:p>3.210.698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40000" table:style-name="ce40">
            <text:p>-40.000,00</text:p>
          </table:table-cell>
          <table:table-cell office:value-type="float" office:value="0" table:style-name="ce39">
            <text:p>0,00</text:p>
          </table:table-cell>
          <table:table-cell office:value-type="float" office:value="3170698" table:style-name="ce37">
            <text:p>3.170.69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70698" table:style-name="ce35">
            <text:p>3.170.698,00</text:p>
          </table:table-cell>
          <table:table-cell office:value-type="float" office:value="2670698" table:style-name="ce37">
            <text:p>2.670.698,00</text:p>
          </table:table-cell>
          <table:table-cell office:value-type="percentage" office:value="0.84230601589933829" table:style-name="ce61">
            <text:p>84,23%</text:p>
          </table:table-cell>
          <table:table-cell office:value-type="float" office:value="2283460.86" table:style-name="ce37">
            <text:p>2.283.460,86</text:p>
          </table:table-cell>
          <table:table-cell office:value-type="percentage" office:value="0.72017608110264675" table:style-name="ce36">
            <text:p>72,02%</text:p>
          </table:table-cell>
          <table:table-cell office:value-type="float" office:value="2283460.86" table:style-name="ce35">
            <text:p>2.283.460,86</text:p>
          </table:table-cell>
          <table:table-cell office:value-type="percentage" office:value="0.72017608110264675" table:style-name="ce34">
            <text:p>72,02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59">
            <text:p>Auxílio Transporte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594220" table:style-name="ce66">
            <text:p>594.220,00</text:p>
          </table:table-cell>
          <table:table-cell office:value-type="percentage" office:value="1" table:style-name="ce81">
            <text:p>100,00%</text:p>
          </table:table-cell>
          <table:table-cell office:value-type="float" office:value="110681.97" table:style-name="ce67">
            <text:p>110.681,97</text:p>
          </table:table-cell>
          <table:table-cell office:value-type="percentage" office:value="0.18626429605196729" table:style-name="ce49">
            <text:p>18,63%</text:p>
          </table:table-cell>
          <table:table-cell office:value-type="float" office:value="110681.97" table:style-name="ce66">
            <text:p>110.681,97</text:p>
          </table:table-cell>
          <table:table-cell office:value-type="percentage" office:value="0.18626429605196729" table:style-name="ce47">
            <text:p>18,63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94220" table:style-name="ce60">
            <text:p>594.22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594220" table:style-name="ce37">
            <text:p>594.220,00</text:p>
          </table:table-cell>
          <table:table-cell office:value-type="percentage" office:value="1" table:style-name="ce61">
            <text:p>100,00%</text:p>
          </table:table-cell>
          <table:table-cell office:value-type="float" office:value="110681.97" table:style-name="ce37">
            <text:p>110.681,97</text:p>
          </table:table-cell>
          <table:table-cell office:value-type="percentage" office:value="0.18626429605196729" table:style-name="ce36">
            <text:p>18,63%</text:p>
          </table:table-cell>
          <table:table-cell office:value-type="float" office:value="110681.97" table:style-name="ce35">
            <text:p>110.681,97</text:p>
          </table:table-cell>
          <table:table-cell office:value-type="percentage" office:value="0.18626429605196729" table:style-name="ce34">
            <text:p>18,63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51"/>
          <table:table-cell table:style-name="ce85"/>
          <table:table-cell table:style-name="ce49"/>
          <table:table-cell table:style-name="ce84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59">
            <text:p>Auxílio-Alimentação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14305632" table:style-name="ce66">
            <text:p>14.305.63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80000" table:style-name="ce66">
            <text:p>380.000,00</text:p>
          </table:table-cell>
          <table:table-cell office:value-type="float" office:value="0" table:style-name="ce66">
            <text:p>0,00</text:p>
          </table:table-cell>
          <table:table-cell office:value-type="float" office:value="14685632" table:style-name="ce66">
            <text:p>14.685.63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685632" table:style-name="ce66">
            <text:p>14.685.632,00</text:p>
          </table:table-cell>
          <table:table-cell office:value-type="float" office:value="12785632" table:style-name="ce66">
            <text:p>12.785.632,00</text:p>
          </table:table-cell>
          <table:table-cell office:value-type="percentage" office:value="0.87062184317297342" table:style-name="ce81">
            <text:p>87,06%</text:p>
          </table:table-cell>
          <table:table-cell office:value-type="float" office:value="10653067.890000001" table:style-name="ce67">
            <text:p>10.653.067,89</text:p>
          </table:table-cell>
          <table:table-cell office:value-type="percentage" office:value="0.72540752008493747" table:style-name="ce49">
            <text:p>72,54%</text:p>
          </table:table-cell>
          <table:table-cell office:value-type="float" office:value="10653067.890000001" table:style-name="ce66">
            <text:p>10.653.067,89</text:p>
          </table:table-cell>
          <table:table-cell office:value-type="percentage" office:value="0.72540752008493747" table:style-name="ce47">
            <text:p>72,54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4305632" table:style-name="ce60">
            <text:p>14.305.632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380000" table:style-name="ce40">
            <text:p>380.000,00</text:p>
          </table:table-cell>
          <table:table-cell office:value-type="float" office:value="0" table:style-name="ce39">
            <text:p>0,00</text:p>
          </table:table-cell>
          <table:table-cell office:value-type="float" office:value="14685632" table:style-name="ce37">
            <text:p>14.685.63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685632" table:style-name="ce35">
            <text:p>14.685.632,00</text:p>
          </table:table-cell>
          <table:table-cell office:value-type="float" office:value="12785632" table:style-name="ce37">
            <text:p>12.785.632,00</text:p>
          </table:table-cell>
          <table:table-cell office:value-type="percentage" office:value="0.87062184317297342" table:style-name="ce61">
            <text:p>87,06%</text:p>
          </table:table-cell>
          <table:table-cell office:value-type="float" office:value="10653067.890000001" table:style-name="ce37">
            <text:p>10.653.067,89</text:p>
          </table:table-cell>
          <table:table-cell office:value-type="percentage" office:value="0.72540752008493747" table:style-name="ce36">
            <text:p>72,54%</text:p>
          </table:table-cell>
          <table:table-cell office:value-type="float" office:value="10653067.890000001" table:style-name="ce35">
            <text:p>10.653.067,89</text:p>
          </table:table-cell>
          <table:table-cell office:value-type="percentage" office:value="0.72540752008493747" table:style-name="ce34">
            <text:p>72,5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3"/>
          <table:table-cell table:style-name="ce59"/>
          <table:table-cell table:style-name="ce7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59">
            <text:p>Auxílio-Alimentação de Militares em Pecúnia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5037600" table:style-name="ce66">
            <text:p>5.037.6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660000" table:style-name="ce66">
            <text:p>660.000,00</text:p>
          </table:table-cell>
          <table:table-cell office:value-type="float" office:value="0" table:style-name="ce66">
            <text:p>0,00</text:p>
          </table:table-cell>
          <table:table-cell office:value-type="float" office:value="5697600" table:style-name="ce66">
            <text:p>5.697.6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697600" table:style-name="ce66">
            <text:p>5.697.600,00</text:p>
          </table:table-cell>
          <table:table-cell office:value-type="float" office:value="4617600" table:style-name="ce66">
            <text:p>4.617.600,00</text:p>
          </table:table-cell>
          <table:table-cell office:value-type="percentage" office:value="0.81044650379106997" table:style-name="ce81">
            <text:p>81,04%</text:p>
          </table:table-cell>
          <table:table-cell office:value-type="float" office:value="4219521.53" table:style-name="ce67">
            <text:p>4.219.521,53</text:p>
          </table:table-cell>
          <table:table-cell office:value-type="percentage" office:value="0.74057875772254989" table:style-name="ce49">
            <text:p>74,06%</text:p>
          </table:table-cell>
          <table:table-cell office:value-type="float" office:value="4219521.53" table:style-name="ce66">
            <text:p>4.219.521,53</text:p>
          </table:table-cell>
          <table:table-cell office:value-type="percentage" office:value="0.74057875772254989" table:style-name="ce47">
            <text:p>74,06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037600" table:style-name="ce60">
            <text:p>5.037.60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660000" table:style-name="ce40">
            <text:p>660.000,00</text:p>
          </table:table-cell>
          <table:table-cell office:value-type="float" office:value="0" table:style-name="ce39">
            <text:p>0,00</text:p>
          </table:table-cell>
          <table:table-cell office:value-type="float" office:value="5697600" table:style-name="ce37">
            <text:p>5.697.6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97600" table:style-name="ce35">
            <text:p>5.697.600,00</text:p>
          </table:table-cell>
          <table:table-cell office:value-type="float" office:value="4617600" table:style-name="ce37">
            <text:p>4.617.600,00</text:p>
          </table:table-cell>
          <table:table-cell office:value-type="percentage" office:value="0.81044650379106997" table:style-name="ce61">
            <text:p>81,04%</text:p>
          </table:table-cell>
          <table:table-cell office:value-type="float" office:value="4219521.53" table:style-name="ce37">
            <text:p>4.219.521,53</text:p>
          </table:table-cell>
          <table:table-cell office:value-type="percentage" office:value="0.74057875772254989" table:style-name="ce36">
            <text:p>74,06%</text:p>
          </table:table-cell>
          <table:table-cell office:value-type="float" office:value="4219521.53" table:style-name="ce35">
            <text:p>4.219.521,53</text:p>
          </table:table-cell>
          <table:table-cell office:value-type="percentage" office:value="0.74057875772254989" table:style-name="ce34">
            <text:p>74,06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59">
            <text:p>Auxílio-Funeral e Natalidade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412134.17" table:style-name="ce66">
            <text:p>412.134,17</text:p>
          </table:table-cell>
          <table:table-cell office:value-type="percentage" office:value="0.99252278808108096" table:style-name="ce81">
            <text:p>99,25%</text:p>
          </table:table-cell>
          <table:table-cell office:value-type="float" office:value="412134.17" table:style-name="ce67">
            <text:p>412.134,17</text:p>
          </table:table-cell>
          <table:table-cell office:value-type="percentage" office:value="0.99252278808108096" table:style-name="ce49">
            <text:p>99,25%</text:p>
          </table:table-cell>
          <table:table-cell office:value-type="float" office:value="412134.17" table:style-name="ce66">
            <text:p>412.134,17</text:p>
          </table:table-cell>
          <table:table-cell office:value-type="percentage" office:value="0.99252278808108096" table:style-name="ce47">
            <text:p>99,25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41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415239" table:style-name="ce60">
            <text:p>415.239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412134.17" table:style-name="ce37">
            <text:p>412.134,17</text:p>
          </table:table-cell>
          <table:table-cell office:value-type="percentage" office:value="0.99252278808108096" table:style-name="ce61">
            <text:p>99,25%</text:p>
          </table:table-cell>
          <table:table-cell office:value-type="float" office:value="412134.17" table:style-name="ce37">
            <text:p>412.134,17</text:p>
          </table:table-cell>
          <table:table-cell office:value-type="percentage" office:value="0.99252278808108096" table:style-name="ce36">
            <text:p>99,25%</text:p>
          </table:table-cell>
          <table:table-cell office:value-type="float" office:value="412134.17" table:style-name="ce35">
            <text:p>412.134,17</text:p>
          </table:table-cell>
          <table:table-cell office:value-type="percentage" office:value="0.99252278808108096" table:style-name="ce34">
            <text:p>99,25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table:style-name="ce41"/>
          <table:table-cell table:style-name="ce69"/>
          <table:table-cell table:style-name="ce68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2">
            <text:p>0080</text:p>
          </table:table-cell>
          <table:table-cell office:value-type="string" table:style-name="ce74">
            <text:p>Concessão de Benefícios -Reserva</text:p>
          </table:table-cell>
          <table:table-cell table:style-name="ce70"/>
          <table:table-cell table:style-name="ce41"/>
          <table:table-cell table:number-columns-repeated="2" table:style-name="ce68"/>
          <table:table-cell office:value-type="float" office:value="0" table:style-name="ce79">
            <text:p>0,00<text:s/></text:p>
          </table:table-cell>
          <table:table-cell office:value-type="float" office:value="1000000" table:style-name="ce79">
            <text:p>1.00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-1000000" table:style-name="ce79">
            <text:p>-1.00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81">
            <text:p>-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78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office:value-type="string" table:style-name="ce41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8">
            <text:p>1000</text:p>
          </table:table-cell>
          <table:table-cell office:value-type="float" office:value="0" table:style-name="ce60">
            <text:p>0,00<text:s/></text:p>
          </table:table-cell>
          <table:table-cell office:value-type="float" office:value="1000000" table:style-name="ce60">
            <text:p>1.000.00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1000000" table:style-name="ce40">
            <text:p>-1.0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table:style-name="ce41"/>
          <table:table-cell table:style-name="ce69"/>
          <table:table-cell table:style-name="ce73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59"/>
          <table:table-cell office:value-type="string" table:style-name="ce59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2"/>
          <table:table-cell table:style-name="ce45"/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244235912" table:style-name="ce48">
            <text:p>244.235.912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73521276.22" table:style-name="ce50">
            <text:p>173.521.276,22</text:p>
          </table:table-cell>
          <table:table-cell office:value-type="percentage" office:value="0.71046585573377918" table:style-name="ce49">
            <text:p>71,05%</text:p>
          </table:table-cell>
          <table:table-cell office:value-type="float" office:value="171085604.5" table:style-name="ce48">
            <text:p>171.085.604,50</text:p>
          </table:table-cell>
          <table:table-cell office:value-type="percentage" office:value="0.70049323663753427" table:style-name="ce47">
            <text:p>70,05%</text:p>
          </table:table-cell>
          <table:table-cell table:number-columns-repeated="16362" table:style-name="ce71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0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1</text:p>
          </table:table-cell>
          <table:table-cell office:value-type="float" office:value="151795730" table:style-name="ce60">
            <text:p>151.795.73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1795730" table:style-name="ce37">
            <text:p>151.795.73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1795730" table:style-name="ce35">
            <text:p>151.795.730,00</text:p>
          </table:table-cell>
          <table:table-cell office:value-type="float" office:value="151795730" table:style-name="ce37">
            <text:p>151.795.730,00</text:p>
          </table:table-cell>
          <table:table-cell office:value-type="percentage" office:value="1" table:style-name="ce61">
            <text:p>100,00%</text:p>
          </table:table-cell>
          <table:table-cell office:value-type="float" office:value="137478509.50999999" table:style-name="ce37">
            <text:p>137.478.509,51</text:p>
          </table:table-cell>
          <table:table-cell office:value-type="percentage" office:value="0.90568100637613447" table:style-name="ce36">
            <text:p>90,57%</text:p>
          </table:table-cell>
          <table:table-cell office:value-type="float" office:value="137455339.63" table:style-name="ce35">
            <text:p>137.455.339,63</text:p>
          </table:table-cell>
          <table:table-cell office:value-type="percentage" office:value="0.90552836782694746" table:style-name="ce34">
            <text:p>90,5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56</text:p>
          </table:table-cell>
          <table:table-cell office:value-type="float" office:value="92440182" table:style-name="ce60">
            <text:p>92.440.182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2440182" table:style-name="ce37">
            <text:p>92.440.18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2440182" table:style-name="ce35">
            <text:p>92.440.182,00</text:p>
          </table:table-cell>
          <table:table-cell office:value-type="float" office:value="92440182" table:style-name="ce37">
            <text:p>92.440.182,00</text:p>
          </table:table-cell>
          <table:table-cell office:value-type="percentage" office:value="1" table:style-name="ce61">
            <text:p>100,00%</text:p>
          </table:table-cell>
          <table:table-cell office:value-type="float" office:value="36042766.710000001" table:style-name="ce37">
            <text:p>36.042.766,71</text:p>
          </table:table-cell>
          <table:table-cell office:value-type="percentage" office:value="0.38990367533028009" table:style-name="ce36">
            <text:p>38,99%</text:p>
          </table:table-cell>
          <table:table-cell office:value-type="float" office:value="33630264.869999997" table:style-name="ce35">
            <text:p>33.630.264,87</text:p>
          </table:table-cell>
          <table:table-cell office:value-type="percentage" office:value="0.36380569728865308" table:style-name="ce34">
            <text:p>36,38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69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2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59"/>
          <table:table-cell office:value-type="string" table:style-name="ce59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80000" table:style-name="ce66">
            <text:p>18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180000" table:style-name="ce66">
            <text:p>180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14812.1" table:style-name="ce67">
            <text:p>114.812,10</text:p>
          </table:table-cell>
          <table:table-cell office:value-type="percentage" office:value="0.637845" table:style-name="ce49">
            <text:p>63,78%</text:p>
          </table:table-cell>
          <table:table-cell office:value-type="float" office:value="114812.1" table:style-name="ce66">
            <text:p>114.812,10</text:p>
          </table:table-cell>
          <table:table-cell office:value-type="percentage" office:value="0.637845" table:style-name="ce47">
            <text:p>63,7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65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80000" table:style-name="ce64">
            <text:p>18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80000" table:style-name="ce37">
            <text:p>18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0000" table:style-name="ce35">
            <text:p>180.000,00</text:p>
          </table:table-cell>
          <table:table-cell office:value-type="float" office:value="180000" table:style-name="ce37">
            <text:p>180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14812.1" table:style-name="ce37">
            <text:p>114.812,10</text:p>
          </table:table-cell>
          <table:table-cell office:value-type="percentage" office:value="0.637845" table:style-name="ce36">
            <text:p>63,78%</text:p>
          </table:table-cell>
          <table:table-cell office:value-type="float" office:value="114812.1" table:style-name="ce35">
            <text:p>114.812,10</text:p>
          </table:table-cell>
          <table:table-cell office:value-type="percentage" office:value="0.637845" table:style-name="ce34">
            <text:p>63,78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2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59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8033009" table:style-name="ce50">
            <text:p>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8033009" table:style-name="ce50">
            <text:p>-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8033009" table:style-name="ce40">
            <text:p>-8.033.009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36978495" table:style-name="ce50">
            <text:p>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6978495" table:style-name="ce50">
            <text:p>-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1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36978495" table:style-name="ce37">
            <text:p>36.978.4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6978495" table:style-name="ce40">
            <text:p>-36.978.495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758713265" table:style-name="ce26">
            <text:p>758.713.265,00</text:p>
          </table:table-cell>
          <table:table-cell office:value-type="float" office:value="53558064" table:style-name="ce26">
            <text:p>53.558.064,00</text:p>
          </table:table-cell>
          <table:table-cell office:value-type="float" office:value="1476642" table:style-name="ce26">
            <text:p>1.476.642,00</text:p>
          </table:table-cell>
          <table:table-cell office:value-type="float" office:value="-53558064" table:style-name="ce26">
            <text:p>-53.558.064,00</text:p>
          </table:table-cell>
          <table:table-cell office:value-type="float" office:value="148593" table:style-name="ce26">
            <text:p>148.593,00</text:p>
          </table:table-cell>
          <table:table-cell office:value-type="float" office:value="760041314" table:style-name="ce26">
            <text:p>760.041.314,00</text:p>
          </table:table-cell>
          <table:table-cell office:value-type="float" office:value="-1.5825999900698662E-2" table:style-name="ce27">
            <text:p>-0,016</text:p>
          </table:table-cell>
          <table:table-cell office:value-type="float" office:value="124824.76999999999" table:style-name="ce26">
            <text:p>124.824,77</text:p>
          </table:table-cell>
          <table:table-cell office:value-type="float" office:value="758689496.75417399" table:style-name="ce26">
            <text:p>758.689.496,75</text:p>
          </table:table-cell>
          <table:table-cell office:value-type="float" office:value="684305110.13417411" table:style-name="ce26">
            <text:p>684.305.110,13</text:p>
          </table:table-cell>
          <table:table-cell office:value-type="percentage" office:value="0.90195674655016156" table:style-name="ce25">
            <text:p>90,20%</text:p>
          </table:table-cell>
          <table:table-cell office:value-type="float" office:value="493158739.87417412" table:style-name="ce26">
            <text:p>493.158.739,87</text:p>
          </table:table-cell>
          <table:table-cell office:value-type="percentage" office:value="0.65001392794286228" table:style-name="ce25">
            <text:p>65,00%</text:p>
          </table:table-cell>
          <table:table-cell office:value-type="float" office:value="485346307.32417405" table:style-name="ce26">
            <text:p>485.346.307,32</text:p>
          </table:table-cell>
          <table:table-cell office:value-type="percentage" office:value="0.63971665536505118" table:style-name="ce25">
            <text:p>63,97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4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16 de outubro de 2024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7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10-16T21:29:39Z</meta:creation-date>
    <dc:date>2024-10-16T21:30:37Z</dc:date>
  </office:meta>
</office:document-meta>
</file>