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PROGRAMAÇÃO ORÇAMENTÁRIA E FINANCEIRA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43">
            <text:p>SEÇÃO DE PLANEJAMENTO ORÇAMENTÁRIO E FINANCEIRO</text:p>
          </table:table-cell>
          <table:table-cell table:number-columns-repeated="2" table:style-name="ce43"/>
          <table:table-cell table:number-columns-repeated="16381" table:style-name="ce7"/>
        </table:table-row>
        <table:table-row table:style-name="ro3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Setembro/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1/Outubro/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7"/>
          <table:table-cell table:style-name="ce3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style-name="ce3"/>
          <table:table-cell table:number-columns-repeated="16380"/>
        </table:table-row>
        <table:table-row table:style-name="ro6">
          <table:table-cell table:style-name="ce36"/>
          <table:table-cell table:style-name="ce35"/>
          <table:table-cell office:value-type="string" table:style-name="ce31">
            <text:p>Setembro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8192388.350000001" table:style-name="ce18">
            <text:p>18.192.388,3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8044799.719999999" table:style-name="ce18">
            <text:p>18.044.799,7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294039.42" table:style-name="ce18">
            <text:p>3.294.039,42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71257.38" table:style-name="ce18">
            <text:p>71.257,38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39602484.870000005" table:style-name="ce16">
            <text:p>39.602.484,87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5"/>
          <table:table-cell office:value-type="string" table:style-name="ce31">
            <text:p>Setemb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10425.91" table:style-name="ce18">
            <text:p>10.425,9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1686596.68" table:style-name="ce18">
            <text:p>1.686.596,6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267592.14" table:style-name="ce18">
            <text:p>267.592,14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3052024.77" table:style-name="ce20">
            <text:p>3.052.024,7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30731.9" table:style-name="ce20">
            <text:p>30.731,9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99302.87" table:style-name="ce18">
            <text:p>599.302,8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662663.66" table:style-name="ce18">
            <text:p>662.663,6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17473.3" table:style-name="ce18">
            <text:p>17.473,3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579458.35" table:style-name="ce18">
            <text:p>579.458,3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69307.070000000007" table:style-name="ce18">
            <text:p>69.307,0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221564.18" table:style-name="ce18">
            <text:p>221.564,18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5299.03" table:style-name="ce18">
            <text:p>5.299,03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127369.59" table:style-name="ce18">
            <text:p>127.369,59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363700.01999999996" table:style-name="ce17">
            <text:p>363.700,0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060303.52" table:style-name="ce18">
            <text:p>1.060.303,52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047829.96" table:style-name="ce18">
            <text:p>1.047.829,9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3733.3" table:style-name="ce18">
            <text:p>3.733,30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2008893.7699999996" table:style-name="ce18">
            <text:p>2.008.893,7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59740.63" table:style-name="ce18">
            <text:p>159.740,6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304.2" table:style-name="ce18">
            <text:p>304,2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2070" table:style-name="ce18">
            <text:p>2.07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46648.83" table:style-name="ce18">
            <text:p>46.648,8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35899.54" table:style-name="ce18">
            <text:p>35.899,54</text:p>
          </table:table-cell>
          <table:table-cell table:number-columns-repeated="16381"/>
        </table:table-row>
        <table:table-row table:style-name="ro14">
          <table:table-cell office:value-type="string" table:style-name="ce2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226590.58999999997" table:style-name="ce18">
            <text:p>226.590,5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356754.29000000004" table:style-name="ce18">
            <text:p>356.754,2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1874956.2500000037" table:style-name="ce17">
            <text:p>1.874.956,25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14517234.350000001" table:style-name="ce16">
            <text:p>14.517.234,35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2"/>
          <table:table-cell office:value-type="string" table:style-name="ce31">
            <text:p>Setembr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13065.94" table:style-name="ce12">
            <text:p>13.065,9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4637.3" table:style-name="ce12">
            <text:p>4.637,3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89286.34" table:style-name="ce12">
            <text:p>89.286,34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106989.58" table:style-name="ce9">
            <text:p>106.989,58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21"/>
          <table:table-cell office:value-type="string" table:style-name="ce25">
            <text:p>Setembr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Setembr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23600696.649999999" table:style-name="ce12">
            <text:p>23.600.696,6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13098400" table:style-name="ce12">
            <text:p>13.098.4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2000000" table:style-name="ce12">
            <text:p>2.00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38699096.649999999" table:style-name="ce9">
            <text:p>38.699.096,65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Setembro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3388.0099999999802" table:style-name="ce12">
            <text:p>3.388,01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3388.0099999999802" table:style-name="ce9">
            <text:p>3.388,01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4.</text:p>
          </table:table-cell>
          <table:covered-table-cell/>
          <table:table-cell table:style-name="ce23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6">
            <text:p/>
          </table:table-cell>
          <table:covered-table-cell table:number-columns-repeated="2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10-11T18:25:32Z</meta:creation-date>
    <dc:date>2024-10-11T18:26:28Z</dc:date>
  </office:meta>
</office:document-meta>
</file>