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4"/>
    <style:style style:name="ce10" style:family="table-cell" style:parent-style-name="Percentagem" style:data-style-name="N1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V_237_rgula" style:data-style-name="N8">
      <style:table-cell-properties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6"/>
    <style:style style:name="ce16" style:family="table-cell" style:parent-style-name="V_237_rgula" style:data-style-name="N36">
      <style:table-cell-properties fo:background-color="transparen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V_237_rgula" style:data-style-name="N4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2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Percentagem" style:data-style-name="N14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8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fo:border-top="none" fo:border-bottom="2pt solid #000000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2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3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</style:style>
    <style:style style:name="ce34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5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36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V_237_rgula" style:data-style-name="N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40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7" style:family="table-cell" style:parent-style-name="Percentagem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Percentagem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</style:style>
    <style:style style:name="ce6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</style:style>
    <style:style style:name="ce64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65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66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67" style:family="table-cell" style:parent-style-name="V_237_rgula" style:data-style-name="N8">
      <style:table-cell-properties fo:border-top="none" fo:border-bottom="none" fo:border-left="2pt solid #000000" fo:border-right="2pt solid #000000" style:vertical-align="middle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77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78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38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Percentagem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1" style:family="table-cell" style:parent-style-name="V_237_rgula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4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 fo:background-color="transparent"/>
    </style:style>
    <style:style style:name="ce85" style:family="table-cell" style:parent-style-name="V_237_rgula" style:data-style-name="N8">
      <style:table-cell-properties fo:border-top="none" fo:border-bottom="none" fo:border-left="2pt solid #000000" fo:border-right="2pt solid #000000" style:vertical-align="middle" fo:wrap-option="wrap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ck solid #000000" fo:border-right="thick solid #000000" style:vertical-align="automatic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V_237_rgula" style:data-style-name="N8">
      <style:table-cell-properties fo:border-top="none" fo:border-bottom="none" fo:border-left="2pt solid #000000" fo:border-right="2pt solid #000000" style:vertical-align="middle" fo:background-color="transparent"/>
    </style:style>
    <style:style style:name="ce100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1" style:family="table-cell" style:parent-style-name="Default" style:data-style-name="N6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02" style:family="table-cell" style:parent-style-name="Default" style:data-style-name="N8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/>
    </style:style>
    <style:style style:name="ce106" style:family="table-cell" style:parent-style-name="Percentagem" style:data-style-name="N14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Percentagem" style:data-style-name="N14">
      <style:table-cell-properties fo:border-top="none" fo:border-bottom="none" fo:border-left="2pt solid #000000" fo:border-right="2pt solid #000000" style:vertical-align="middle" fo:wrap-option="wrap"/>
      <style:text-properties fo:font-weight="bold" style:font-weight-asian="bold" style:font-weight-complex="bold" style:font-family-generic="swiss"/>
    </style:style>
    <style:style style:name="ce108" style:family="table-cell" style:parent-style-name="V_237_rgula" style:data-style-name="N37">
      <style:table-cell-properties fo:border-top="none" fo:border-bottom="none" fo:border-left="2pt solid #000000" fo:border-right="2pt solid #000000" style:vertical-align="middle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10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11" style:family="table-cell" style:parent-style-name="Percentagem" style:data-style-name="N14">
      <style:table-cell-properties fo:border-top="none" fo:border-bottom="none" fo:border-left="2pt solid #000000" fo:border-right="2pt solid #000000" style:vertical-align="middle"/>
    </style:style>
    <style:style style:name="ce112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/>
    </style:style>
    <style:style style:name="ce113" style:family="table-cell" style:parent-style-name="V_237_rgula" style:data-style-name="N8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1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Percentagem" style:data-style-name="N14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V_237_rgula" style:data-style-name="N39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Percentagem" style:data-style-name="N14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5" style:family="table-cell" style:parent-style-name="Default" style:data-style-name="N40"/>
    <style:style style:name="ce136" style:family="table-cell" style:parent-style-name="Default" style:data-style-name="N40"/>
    <style:style style:name="ce137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38" style:family="table-cell" style:parent-style-name="Percentagem" style:data-style-name="N14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Percentagem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Percentagem" style:data-style-name="N14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Percentagem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V_237_rgula" style:data-style-name="N3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V_237_rgula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Percentagem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V_237_rgula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Percentagem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88395833333333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11666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anexo_I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5"/>
        <table:table-column table:style-name="co8" table:default-cell-style-name="ce4"/>
        <table:table-column table:style-name="co8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3" table:default-cell-style-name="ce1"/>
        <table:table-column table:style-name="co11" table:default-cell-style-name="ce2"/>
        <table:table-column table:style-name="co8" table:default-cell-style-name="ce3"/>
        <table:table-column table:style-name="co12" table:default-cell-style-name="ce2"/>
        <table:table-column table:style-name="co8" table:default-cell-style-name="ce3"/>
        <table:table-column table:style-name="co13" table:default-cell-style-name="ce2"/>
        <table:table-column table:style-name="co14" table:default-cell-style-name="ce1"/>
        <table:table-column table:style-name="co15" table:number-columns-repeated="16361" table:default-cell-style-name="ce1"/>
        <table:table-row table:style-name="ro1">
          <table:table-cell office:value-type="string" table:style-name="ce137">
            <text:p>JUSTIÇA MILITAR DA UNIÃ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4">
            <text:p>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137">
            <text:p>SECRETARIA DO SUPERIOR TRIBUNAL MILITAR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office:value-type="float" office:value="0" table:style-name="ce136">
            <text:p>0,00<text:s/></text:p>
          </table:table-cell>
          <table:table-cell table:number-columns-repeated="5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DIRETORIA DE ORÇAMENTO E FINANÇAS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"/>
          <table:table-cell table:style-name="ce136"/>
          <table:table-cell table:style-name="ce8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COORDENADORIA DE PROGRAMAÇÃO ORÇAMENTÁRIA E FINANCEIRA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3" table:style-name="ce1"/>
          <table:table-cell table:style-name="ce136"/>
          <table:table-cell table:style-name="ce1"/>
          <table:table-cell table:style-name="ce136"/>
          <table:table-cell table:style-name="ce135"/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office:value-type="string" table:style-name="ce24">
            <text:p>SEÇÃO DE PLANEJAMENTO ORÇAMENTÁRIO E FINANCEIRO</text:p>
          </table:table-cell>
          <table:table-cell table:style-name="ce134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office:value-type="string" table:style-name="ce20">
            <text:p>RESOLUÇÃO Nº 102/CNJ/2009 - Agosto - <text:s/>2024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48">
            <text:p>Programática</text:p>
          </table:table-cell>
          <table:table-cell office:value-type="string" table:number-columns-spanned="1" table:number-rows-spanned="3" table:style-name="ce148">
            <text:p>Plano Orçamentário</text:p>
          </table:table-cell>
          <table:table-cell office:value-type="string" table:number-columns-spanned="1" table:number-rows-spanned="3" table:style-name="ce148">
            <text:p>Descrição do Programa / <text:s/>Ação</text:p>
          </table:table-cell>
          <table:table-cell office:value-type="string" table:number-columns-spanned="1" table:number-rows-spanned="3" table:style-name="ce148">
            <text:p>Função / Subfunção</text:p>
          </table:table-cell>
          <table:table-cell office:value-type="string" table:number-columns-spanned="1" table:number-rows-spanned="3" table:style-name="ce148">
            <text:p>Esf</text:p>
          </table:table-cell>
          <table:table-cell office:value-type="string" table:number-columns-spanned="1" table:number-rows-spanned="3" table:style-name="ce148">
            <text:p>GND</text:p>
          </table:table-cell>
          <table:table-cell office:value-type="string" table:number-columns-spanned="1" table:number-rows-spanned="3" table:style-name="ce148">
            <text:p>FONTE</text:p>
          </table:table-cell>
          <table:table-cell office:value-type="string" table:number-columns-spanned="1" table:number-rows-spanned="2" table:style-name="ce144">
            <text:p>Dotação Inicial</text:p>
          </table:table-cell>
          <table:table-cell office:value-type="string" table:number-columns-spanned="1" table:number-rows-spanned="2" table:style-name="ce144">
            <text:p>Suplem</text:p>
          </table:table-cell>
          <table:table-cell office:value-type="string" table:number-columns-spanned="1" table:number-rows-spanned="2" table:style-name="ce144">
            <text:p>Extraord</text:p>
          </table:table-cell>
          <table:table-cell office:value-type="string" table:number-columns-spanned="1" table:number-rows-spanned="2" table:style-name="ce144">
            <text:p>Cancel</text:p>
          </table:table-cell>
          <table:table-cell office:value-type="string" table:number-columns-spanned="1" table:number-rows-spanned="2" table:style-name="ce144">
            <text:p>Contingenciamento</text:p>
          </table:table-cell>
          <table:table-cell office:value-type="string" table:number-columns-spanned="1" table:number-rows-spanned="2" table:style-name="ce144">
            <text:p>Dotação Autorizada</text:p>
          </table:table-cell>
          <table:table-cell office:value-type="string" table:number-columns-spanned="2" table:number-rows-spanned="1" table:style-name="ce144">
            <text:p>Mov. Líquido de Créditos</text:p>
          </table:table-cell>
          <table:covered-table-cell/>
          <table:table-cell office:value-type="string" table:number-columns-spanned="1" table:number-rows-spanned="2" table:style-name="ce144">
            <text:p>Dotação Líquida</text:p>
          </table:table-cell>
          <table:table-cell office:value-type="string" table:number-columns-spanned="1" table:number-rows-spanned="2" table:style-name="ce144">
            <text:p>Empenhado</text:p>
          </table:table-cell>
          <table:table-cell office:value-type="string" table:number-columns-spanned="1" table:number-rows-spanned="2" table:style-name="ce145">
            <text:p>%</text:p>
          </table:table-cell>
          <table:table-cell office:value-type="string" table:number-columns-spanned="1" table:number-rows-spanned="2" table:style-name="ce144">
            <text:p>Liquidado</text:p>
          </table:table-cell>
          <table:table-cell office:value-type="string" table:number-columns-spanned="1" table:number-rows-spanned="2" table:style-name="ce145">
            <text:p>%</text:p>
          </table:table-cell>
          <table:table-cell office:value-type="string" table:number-columns-spanned="1" table:number-rows-spanned="2" table:style-name="ce146">
            <text:p>Pago</text:p>
          </table:table-cell>
          <table:table-cell office:value-type="string" table:number-columns-spanned="1" table:number-rows-spanned="2" table:style-name="ce147">
            <text:p>%</text:p>
          </table:table-cell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Provisão</text:p>
          </table:table-cell>
          <table:table-cell office:value-type="string" table:style-name="ce129">
            <text:p>Desta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5">
            <text:p>A</text:p>
          </table:table-cell>
          <table:table-cell office:value-type="string" table:style-name="ce125">
            <text:p>B</text:p>
          </table:table-cell>
          <table:table-cell office:value-type="string" table:style-name="ce125">
            <text:p>B1</text:p>
          </table:table-cell>
          <table:table-cell office:value-type="string" table:style-name="ce126">
            <text:p>C</text:p>
          </table:table-cell>
          <table:table-cell office:value-type="string" table:style-name="ce126">
            <text:p>D</text:p>
          </table:table-cell>
          <table:table-cell office:value-type="string" table:style-name="ce126">
            <text:p>E=A+B+B1+C-D</text:p>
          </table:table-cell>
          <table:table-cell office:value-type="string" table:style-name="ce126">
            <text:p>F</text:p>
          </table:table-cell>
          <table:table-cell office:value-type="string" table:style-name="ce126">
            <text:p>G</text:p>
          </table:table-cell>
          <table:table-cell office:value-type="string" table:style-name="ce125">
            <text:p>H = E+F+G</text:p>
          </table:table-cell>
          <table:table-cell office:value-type="string" table:style-name="ce124">
            <text:p>I</text:p>
          </table:table-cell>
          <table:table-cell office:value-type="string" table:style-name="ce123">
            <text:p>I / H</text:p>
          </table:table-cell>
          <table:table-cell office:value-type="string" table:style-name="ce124">
            <text:p>J</text:p>
          </table:table-cell>
          <table:table-cell office:value-type="string" table:style-name="ce123">
            <text:p>J / H</text:p>
          </table:table-cell>
          <table:table-cell office:value-type="string" table:style-name="ce122">
            <text:p>K</text:p>
          </table:table-cell>
          <table:table-cell office:value-type="string" table:style-name="ce121">
            <text:p>K / H</text:p>
          </table:table-cell>
          <table:table-cell table:number-columns-repeated="16362" table:style-name="ce120"/>
        </table:table-row>
        <table:table-row table:style-name="ro1">
          <table:table-cell table:style-name="ce119"/>
          <table:table-cell table:style-name="ce118"/>
          <table:table-cell table:style-name="ce117"/>
          <table:table-cell table:style-name="ce116"/>
          <table:table-cell table:number-columns-repeated="2" table:style-name="ce115"/>
          <table:table-cell table:style-name="ce114"/>
          <table:table-cell table:number-columns-repeated="8" table:style-name="ce112"/>
          <table:table-cell table:style-name="ce113"/>
          <table:table-cell table:number-columns-repeated="4" table:style-name="ce112"/>
          <table:table-cell table:style-name="ce113"/>
          <table:table-cell table:style-name="ce112"/>
          <table:table-cell table:number-columns-repeated="16362"/>
        </table:table-row>
        <table:table-row table:style-name="ro1">
          <table:table-cell office:value-type="string" table:style-name="ce46">
            <text:p>02.061.0033.4225.0001</text:p>
          </table:table-cell>
          <table:table-cell table:style-name="ce59"/>
          <table:table-cell office:value-type="string" table:style-name="ce59">
            <text:p>Processamento de Causas</text:p>
          </table:table-cell>
          <table:table-cell office:value-type="string" table:style-name="ce43">
            <text:p>02.061</text:p>
          </table:table-cell>
          <table:table-cell table:number-columns-repeated="3" table:style-name="ce69"/>
          <table:table-cell office:value-type="float" office:value="130700834" table:style-name="ce66">
            <text:p>130.700.834,00</text:p>
          </table:table-cell>
          <table:table-cell office:value-type="float" office:value="3000000" table:style-name="ce66">
            <text:p>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-5546560" table:style-name="ce66">
            <text:p>-5.546.560,00</text:p>
          </table:table-cell>
          <table:table-cell office:value-type="float" office:value="1902500" table:style-name="ce66">
            <text:p>1.902.500,00</text:p>
          </table:table-cell>
          <table:table-cell office:value-type="float" office:value="126251774" table:style-name="ce66">
            <text:p>126.251.774,00</text:p>
          </table:table-cell>
          <table:table-cell office:value-type="float" office:value="2.8748000040650368E-2" table:style-name="ce66">
            <text:p>0,03</text:p>
          </table:table-cell>
          <table:table-cell office:value-type="float" office:value="114694.79" table:style-name="ce66">
            <text:p>114.694,79</text:p>
          </table:table-cell>
          <table:table-cell office:value-type="float" office:value="126366468.81874801" table:style-name="ce66">
            <text:p>126.366.468,82</text:p>
          </table:table-cell>
          <table:table-cell office:value-type="float" office:value="99177773.528747991" table:style-name="ce66">
            <text:p>99.177.773,53</text:p>
          </table:table-cell>
          <table:table-cell office:value-type="percentage" office:value="0.7848424859525216" table:style-name="ce51">
            <text:p>78,48%</text:p>
          </table:table-cell>
          <table:table-cell office:value-type="float" office:value="53543648.018748" table:style-name="ce67">
            <text:p>53.543.648,02</text:p>
          </table:table-cell>
          <table:table-cell office:value-type="percentage" office:value="0.4237172132707735" table:style-name="ce49">
            <text:p>42,37%</text:p>
          </table:table-cell>
          <table:table-cell office:value-type="float" office:value="52252727.298748001" table:style-name="ce66">
            <text:p>52.252.727,30</text:p>
          </table:table-cell>
          <table:table-cell office:value-type="percentage" office:value="0.41350152288971509" table:style-name="ce47">
            <text:p>41,3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style-name="ce66"/>
          <table:table-cell table:number-columns-repeated="7" table:style-name="ce67"/>
          <table:table-cell table:style-name="ce66"/>
          <table:table-cell table:style-name="ce67"/>
          <table:table-cell table:style-name="ce51"/>
          <table:table-cell table:style-name="ce67"/>
          <table:table-cell table:style-name="ce49"/>
          <table:table-cell table:style-name="ce66"/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Julgamento de Processos</text:p>
          </table:table-cell>
          <table:table-cell table:style-name="ce43"/>
          <table:table-cell table:number-columns-repeated="3" table:style-name="ce69"/>
          <table:table-cell office:value-type="float" office:value="90870641" table:style-name="ce66">
            <text:p>90.870.641,00</text:p>
          </table:table-cell>
          <table:table-cell office:value-type="float" office:value="2500000" table:style-name="ce66">
            <text:p>2.500.000,00</text:p>
          </table:table-cell>
          <table:table-cell office:value-type="float" office:value="0" table:style-name="ce66">
            <text:p>0,00</text:p>
          </table:table-cell>
          <table:table-cell office:value-type="float" office:value="-6202385" table:style-name="ce66">
            <text:p>-6.202.385,00</text:p>
          </table:table-cell>
          <table:table-cell office:value-type="float" office:value="0" table:style-name="ce66">
            <text:p>0,00</text:p>
          </table:table-cell>
          <table:table-cell office:value-type="float" office:value="87168256" table:style-name="ce66">
            <text:p>87.168.256,00</text:p>
          </table:table-cell>
          <table:table-cell office:value-type="float" office:value="0" table:style-name="ce66">
            <text:p>0,00</text:p>
          </table:table-cell>
          <table:table-cell office:value-type="float" office:value="58988.95" table:style-name="ce66">
            <text:p>58.988,95</text:p>
          </table:table-cell>
          <table:table-cell office:value-type="float" office:value="87227244.950000003" table:style-name="ce66">
            <text:p>87.227.244,95</text:p>
          </table:table-cell>
          <table:table-cell office:value-type="float" office:value="73500251.349999994" table:style-name="ce66">
            <text:p>73.500.251,35</text:p>
          </table:table-cell>
          <table:table-cell office:value-type="percentage" office:value="0.84262951778577289" table:style-name="ce51">
            <text:p>84,26%</text:p>
          </table:table-cell>
          <table:table-cell office:value-type="float" office:value="41536377.090000004" table:style-name="ce67">
            <text:p>41.536.377,09</text:p>
          </table:table-cell>
          <table:table-cell office:value-type="percentage" office:value="0.47618581916474945" table:style-name="ce49">
            <text:p>47,62%</text:p>
          </table:table-cell>
          <table:table-cell office:value-type="float" office:value="40469889.869999997" table:style-name="ce66">
            <text:p>40.469.889,87</text:p>
          </table:table-cell>
          <table:table-cell office:value-type="percentage" office:value="0.46395928122225988" table:style-name="ce47">
            <text:p>46,4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360517" table:style-name="ce35">
            <text:p>3.360.517,00</text:p>
          </table:table-cell>
          <table:table-cell office:value-type="float" office:value="400000" table:style-name="ce35">
            <text:p>400.000,00</text:p>
          </table:table-cell>
          <table:table-cell office:value-type="float" office:value="0" table:style-name="ce35">
            <text:p>0,00</text:p>
          </table:table-cell>
          <table:table-cell office:value-type="float" office:value="20000" table:style-name="ce35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7">
            <text:p>3.780.517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780517" table:style-name="ce35">
            <text:p>3.780.517,00</text:p>
          </table:table-cell>
          <table:table-cell office:value-type="float" office:value="1259460.46" table:style-name="ce37">
            <text:p>1.259.460,46</text:p>
          </table:table-cell>
          <table:table-cell office:value-type="percentage" office:value="0.3331450328090047" table:style-name="ce38">
            <text:p>33,31%</text:p>
          </table:table-cell>
          <table:table-cell office:value-type="float" office:value="807306.12" table:style-name="ce37">
            <text:p>807.306,12</text:p>
          </table:table-cell>
          <table:table-cell office:value-type="percentage" office:value="0.21354384069692056" table:style-name="ce36">
            <text:p>21,35%</text:p>
          </table:table-cell>
          <table:table-cell office:value-type="float" office:value="783476.04" table:style-name="ce35">
            <text:p>783.476,04</text:p>
          </table:table-cell>
          <table:table-cell office:value-type="percentage" office:value="0.20724044885924334" table:style-name="ce34">
            <text:p>20,7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43"/>
          <table:table-cell table:style-name="ce41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style-name="ce41"/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72906116" table:style-name="ce35">
            <text:p>72.906.116,00</text:p>
          </table:table-cell>
          <table:table-cell office:value-type="float" office:value="2100000" table:style-name="ce35">
            <text:p>2.100.000,00</text:p>
          </table:table-cell>
          <table:table-cell office:value-type="float" office:value="0" table:style-name="ce35">
            <text:p>0,00</text:p>
          </table:table-cell>
          <table:table-cell office:value-type="float" office:value="-6222385" table:style-name="ce35">
            <text:p>-6.222.385,00</text:p>
          </table:table-cell>
          <table:table-cell office:value-type="float" office:value="0" table:style-name="ce37">
            <text:p>0,00</text:p>
          </table:table-cell>
          <table:table-cell office:value-type="float" office:value="68783731" table:style-name="ce37">
            <text:p>68.783.731,00</text:p>
          </table:table-cell>
          <table:table-cell office:value-type="float" office:value="0" table:style-name="ce37">
            <text:p>0,00</text:p>
          </table:table-cell>
          <table:table-cell office:value-type="float" office:value="58988.95" table:style-name="ce37">
            <text:p>58.988,95</text:p>
          </table:table-cell>
          <table:table-cell office:value-type="float" office:value="68842719.950000003" table:style-name="ce35">
            <text:p>68.842.719,95</text:p>
          </table:table-cell>
          <table:table-cell office:value-type="float" office:value="57653440.890000001" table:style-name="ce37">
            <text:p>57.653.440,89</text:p>
          </table:table-cell>
          <table:table-cell office:value-type="percentage" office:value="0.83746605206582925" table:style-name="ce38">
            <text:p>83,75%</text:p>
          </table:table-cell>
          <table:table-cell office:value-type="float" office:value="30574523.129999999" table:style-name="ce37">
            <text:p>30.574.523,13</text:p>
          </table:table-cell>
          <table:table-cell office:value-type="percentage" office:value="0.44412137045436417" table:style-name="ce36">
            <text:p>44,41%</text:p>
          </table:table-cell>
          <table:table-cell office:value-type="float" office:value="29806511.379999999" table:style-name="ce35">
            <text:p>29.806.511,38</text:p>
          </table:table-cell>
          <table:table-cell office:value-type="percentage" office:value="0.43296533608271526" table:style-name="ce34">
            <text:p>43,3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7">
            <text:p>14.498.4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498400" table:style-name="ce35">
            <text:p>14.498.400,00</text:p>
          </table:table-cell>
          <table:table-cell office:value-type="float" office:value="14498400" table:style-name="ce37">
            <text:p>14.498.4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0079002.060000001" table:style-name="ce37">
            <text:p>10.079.002,06</text:p>
          </table:table-cell>
          <table:table-cell office:value-type="percentage" office:value="0.69518029989516084" table:style-name="ce36">
            <text:p>69,52%</text:p>
          </table:table-cell>
          <table:table-cell office:value-type="float" office:value="9804356.6699999999" table:style-name="ce35">
            <text:p>9.804.356,67</text:p>
          </table:table-cell>
          <table:table-cell office:value-type="percentage" office:value="0.67623714823704684" table:style-name="ce34">
            <text:p>67,62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7">
            <text:p>105.60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05608" table:style-name="ce35">
            <text:p>105.608,00</text:p>
          </table:table-cell>
          <table:table-cell office:value-type="float" office:value="88950" table:style-name="ce37">
            <text:p>88.950,00</text:p>
          </table:table-cell>
          <table:table-cell office:value-type="percentage" office:value="0.84226573744413302" table:style-name="ce38">
            <text:p>84,23%</text:p>
          </table:table-cell>
          <table:table-cell office:value-type="float" office:value="75545.78" table:style-name="ce37">
            <text:p>75.545,78</text:p>
          </table:table-cell>
          <table:table-cell office:value-type="percentage" office:value="0.71534145140519656" table:style-name="ce36">
            <text:p>71,53%</text:p>
          </table:table-cell>
          <table:table-cell office:value-type="float" office:value="75545.78" table:style-name="ce35">
            <text:p>75.545,78</text:p>
          </table:table-cell>
          <table:table-cell office:value-type="percentage" office:value="0.71534145140519656" table:style-name="ce34">
            <text:p>71,5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70"/>
          <table:table-cell table:style-name="ce62"/>
          <table:table-cell table:style-name="ce70"/>
          <table:table-cell table:number-columns-repeated="2" table:style-name="ce69"/>
          <table:table-cell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2</text:p>
          </table:table-cell>
          <table:table-cell office:value-type="string" table:style-name="ce59">
            <text:p>Capacitação de Recursos Human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2055524" table:style-name="ce48">
            <text:p>2.055.524,00</text:p>
          </table:table-cell>
          <table:table-cell office:value-type="float" office:value="200000" table:style-name="ce48">
            <text:p>200.000,00</text:p>
          </table:table-cell>
          <table:table-cell office:value-type="float" office:value="0" table:style-name="ce48">
            <text:p>0,00</text:p>
          </table:table-cell>
          <table:table-cell office:value-type="float" office:value="252650" table:style-name="ce48">
            <text:p>252.650,00</text:p>
          </table:table-cell>
          <table:table-cell office:value-type="float" office:value="0" table:style-name="ce48">
            <text:p>0,00</text:p>
          </table:table-cell>
          <table:table-cell office:value-type="float" office:value="2508174" table:style-name="ce48">
            <text:p>2.508.174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508174" table:style-name="ce48">
            <text:p>2.508.174,00</text:p>
          </table:table-cell>
          <table:table-cell office:value-type="float" office:value="1882369.85" table:style-name="ce48">
            <text:p>1.882.369,85</text:p>
          </table:table-cell>
          <table:table-cell office:value-type="percentage" office:value="0.75049412441082641" table:style-name="ce51">
            <text:p>75,05%</text:p>
          </table:table-cell>
          <table:table-cell office:value-type="float" office:value="1490173.08" table:style-name="ce50">
            <text:p>1.490.173,08</text:p>
          </table:table-cell>
          <table:table-cell office:value-type="percentage" office:value="0.59412667542204012" table:style-name="ce49">
            <text:p>59,41%</text:p>
          </table:table-cell>
          <table:table-cell office:value-type="float" office:value="1479929.09" table:style-name="ce48">
            <text:p>1.479.929,09</text:p>
          </table:table-cell>
          <table:table-cell office:value-type="percentage" office:value="0.59004243326021244" table:style-name="ce47">
            <text:p>59,0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2055524" table:style-name="ce35">
            <text:p>2.055.524,00</text:p>
          </table:table-cell>
          <table:table-cell office:value-type="float" office:value="200000" table:style-name="ce35">
            <text:p>200.000,00</text:p>
          </table:table-cell>
          <table:table-cell office:value-type="float" office:value="0" table:style-name="ce35">
            <text:p>0,00</text:p>
          </table:table-cell>
          <table:table-cell office:value-type="float" office:value="252650" table:style-name="ce35">
            <text:p>252.650,00</text:p>
          </table:table-cell>
          <table:table-cell office:value-type="float" office:value="0" table:style-name="ce37">
            <text:p>0,00</text:p>
          </table:table-cell>
          <table:table-cell office:value-type="float" office:value="2508174" table:style-name="ce37">
            <text:p>2.508.17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08174" table:style-name="ce35">
            <text:p>2.508.174,00</text:p>
          </table:table-cell>
          <table:table-cell office:value-type="float" office:value="1882369.85" table:style-name="ce37">
            <text:p>1.882.369,85</text:p>
          </table:table-cell>
          <table:table-cell office:value-type="percentage" office:value="0.75049412441082641" table:style-name="ce38">
            <text:p>75,05%</text:p>
          </table:table-cell>
          <table:table-cell office:value-type="float" office:value="1490173.08" table:style-name="ce37">
            <text:p>1.490.173,08</text:p>
          </table:table-cell>
          <table:table-cell office:value-type="percentage" office:value="0.59412667542204012" table:style-name="ce36">
            <text:p>59,41%</text:p>
          </table:table-cell>
          <table:table-cell office:value-type="float" office:value="1479929.09" table:style-name="ce35">
            <text:p>1.479.929,09</text:p>
          </table:table-cell>
          <table:table-cell office:value-type="percentage" office:value="0.59004243326021244" table:style-name="ce34">
            <text:p>59,00%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Serviço de Engenharia</text:p>
          </table:table-cell>
          <table:table-cell table:style-name="ce70"/>
          <table:table-cell table:number-columns-repeated="3" table:style-name="ce69"/>
          <table:table-cell office:value-type="float" office:value="19672715" table:style-name="ce48">
            <text:p>19.672.715,00</text:p>
          </table:table-cell>
          <table:table-cell office:value-type="float" office:value="300000" table:style-name="ce48">
            <text:p>300.000,00</text:p>
          </table:table-cell>
          <table:table-cell office:value-type="float" office:value="0" table:style-name="ce48">
            <text:p>0,00</text:p>
          </table:table-cell>
          <table:table-cell office:value-type="float" office:value="-7744684" table:style-name="ce48">
            <text:p>-7.744.684,00</text:p>
          </table:table-cell>
          <table:table-cell office:value-type="float" office:value="0" table:style-name="ce48">
            <text:p>0,00</text:p>
          </table:table-cell>
          <table:table-cell office:value-type="float" office:value="12228031" table:style-name="ce48">
            <text:p>12.228.03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228031" table:style-name="ce48">
            <text:p>12.228.031,00</text:p>
          </table:table-cell>
          <table:table-cell office:value-type="float" office:value="9373709.4100000001" table:style-name="ce48">
            <text:p>9.373.709,41</text:p>
          </table:table-cell>
          <table:table-cell office:value-type="percentage" office:value="0.76657553534170797" table:style-name="ce51">
            <text:p>76,66%</text:p>
          </table:table-cell>
          <table:table-cell office:value-type="float" office:value="5250317.2699999996" table:style-name="ce50">
            <text:p>5.250.317,27</text:p>
          </table:table-cell>
          <table:table-cell office:value-type="percentage" office:value="0.42936735031175499" table:style-name="ce49">
            <text:p>42,94%</text:p>
          </table:table-cell>
          <table:table-cell office:value-type="float" office:value="5152066.3499999996" table:style-name="ce48">
            <text:p>5.152.066,35</text:p>
          </table:table-cell>
          <table:table-cell office:value-type="percentage" office:value="0.42133245736782965" table:style-name="ce47">
            <text:p>42,1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4</text:p>
          </table:table-cell>
          <table:table-cell office:value-type="string" table:style-name="ce41">
            <text:p>1000</text:p>
          </table:table-cell>
          <table:table-cell office:value-type="float" office:value="978671" table:style-name="ce35">
            <text:p>978.671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00000" table:style-name="ce35">
            <text:p>-300.00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7">
            <text:p>678.671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78671" table:style-name="ce35">
            <text:p>678.671,00</text:p>
          </table:table-cell>
          <table:table-cell office:value-type="float" office:value="105606.36" table:style-name="ce37">
            <text:p>105.606,36</text:p>
          </table:table-cell>
          <table:table-cell office:value-type="percentage" office:value="0.15560759189651541" table:style-name="ce111">
            <text:p>15,56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11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111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41">
            <text:p>1000</text:p>
          </table:table-cell>
          <table:table-cell office:value-type="float" office:value="18694044" table:style-name="ce35">
            <text:p>18.694.044,00</text:p>
          </table:table-cell>
          <table:table-cell office:value-type="float" office:value="300000" table:style-name="ce35">
            <text:p>300.000,00</text:p>
          </table:table-cell>
          <table:table-cell office:value-type="float" office:value="0" table:style-name="ce35">
            <text:p>0,00</text:p>
          </table:table-cell>
          <table:table-cell office:value-type="float" office:value="-7444684" table:style-name="ce35">
            <text:p>-7.444.684,00</text:p>
          </table:table-cell>
          <table:table-cell office:value-type="float" office:value="0" table:style-name="ce37">
            <text:p>0,00</text:p>
          </table:table-cell>
          <table:table-cell office:value-type="float" office:value="11549360" table:style-name="ce37">
            <text:p>11.549.3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549360" table:style-name="ce35">
            <text:p>11.549.360,00</text:p>
          </table:table-cell>
          <table:table-cell office:value-type="float" office:value="9268103.0500000007" table:style-name="ce37">
            <text:p>9.268.103,05</text:p>
          </table:table-cell>
          <table:table-cell office:value-type="percentage" office:value="0.80247763079512635" table:style-name="ce111">
            <text:p>80,25%</text:p>
          </table:table-cell>
          <table:table-cell office:value-type="float" office:value="5250317.2699999996" table:style-name="ce37">
            <text:p>5.250.317,27</text:p>
          </table:table-cell>
          <table:table-cell office:value-type="percentage" office:value="0.45459811366170938" table:style-name="ce111">
            <text:p>45,46%</text:p>
          </table:table-cell>
          <table:table-cell office:value-type="float" office:value="5152066.3499999996" table:style-name="ce35">
            <text:p>5.152.066,35</text:p>
          </table:table-cell>
          <table:table-cell office:value-type="percentage" office:value="0.44609106911551805" table:style-name="ce111">
            <text:p>44,61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1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office:value-type="string" table:style-name="ce69">
            <text:p>3</text:p>
          </table:table-cell>
          <table:table-cell office:value-type="string" table:style-name="ce41">
            <text:p>305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11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111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63"/>
          <table:table-cell table:style-name="ce49"/>
          <table:table-cell table:style-name="ce99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4</text:p>
          </table:table-cell>
          <table:table-cell office:value-type="string" table:style-name="ce59">
            <text:p>Modernização Tecnológica e Gestão da Informação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11294401" table:style-name="ce48">
            <text:p>11.294.401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233180" table:style-name="ce48">
            <text:p>1.233.180,00</text:p>
          </table:table-cell>
          <table:table-cell office:value-type="float" office:value="1162500" table:style-name="ce48">
            <text:p>1.162.500,00</text:p>
          </table:table-cell>
          <table:table-cell office:value-type="float" office:value="11365081" table:style-name="ce48">
            <text:p>11.365.081,00</text:p>
          </table:table-cell>
          <table:table-cell office:value-type="float" office:value="0" table:style-name="ce48">
            <text:p>0,00</text:p>
          </table:table-cell>
          <table:table-cell office:value-type="float" office:value="-30486.16" table:style-name="ce48">
            <text:p>-30.486,16</text:p>
          </table:table-cell>
          <table:table-cell office:value-type="float" office:value="11334594.84" table:style-name="ce48">
            <text:p>11.334.594,84</text:p>
          </table:table-cell>
          <table:table-cell office:value-type="float" office:value="6639152.1400000006" table:style-name="ce48">
            <text:p>6.639.152,14</text:p>
          </table:table-cell>
          <table:table-cell office:value-type="percentage" office:value="0.58574234312904661" table:style-name="ce51">
            <text:p>58,57%</text:p>
          </table:table-cell>
          <table:table-cell office:value-type="float" office:value="3602254.78" table:style-name="ce48">
            <text:p>3.602.254,78</text:p>
          </table:table-cell>
          <table:table-cell office:value-type="percentage" office:value="0.3178106346852006" table:style-name="ce49">
            <text:p>31,78%</text:p>
          </table:table-cell>
          <table:table-cell office:value-type="float" office:value="3522604.81" table:style-name="ce48">
            <text:p>3.522.604,81</text:p>
          </table:table-cell>
          <table:table-cell office:value-type="percentage" office:value="0.31078347834442754" table:style-name="ce47">
            <text:p>31,0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110"/>
          <table:table-cell table:style-name="ce10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746564" table:style-name="ce35">
            <text:p>746.564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650000" table:style-name="ce35">
            <text:p>650.000,00</text:p>
          </table:table-cell>
          <table:table-cell office:value-type="float" office:value="0" table:style-name="ce37">
            <text:p>0,00</text:p>
          </table:table-cell>
          <table:table-cell office:value-type="float" office:value="1396564" table:style-name="ce37">
            <text:p>1.396.56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396564" table:style-name="ce35">
            <text:p>1.396.564,00</text:p>
          </table:table-cell>
          <table:table-cell office:value-type="float" office:value="352276.47999999998" table:style-name="ce37">
            <text:p>352.276,48</text:p>
          </table:table-cell>
          <table:table-cell office:value-type="percentage" office:value="0.25224513878347143" table:style-name="ce38">
            <text:p>25,22%</text:p>
          </table:table-cell>
          <table:table-cell office:value-type="float" office:value="9550" table:style-name="ce37">
            <text:p>9.550,00</text:p>
          </table:table-cell>
          <table:table-cell office:value-type="percentage" office:value="6.8382114962149965E-3" table:style-name="ce36">
            <text:p>0,68%</text:p>
          </table:table-cell>
          <table:table-cell office:value-type="float" office:value="9550" table:style-name="ce35">
            <text:p>9.550,00</text:p>
          </table:table-cell>
          <table:table-cell office:value-type="percentage" office:value="6.8382114962149965E-3" table:style-name="ce34">
            <text:p>0,6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83"/>
          <table:table-cell table:style-name="ce59"/>
          <table:table-cell table:style-name="ce70"/>
          <table:table-cell table:style-name="ce69"/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10547837" table:style-name="ce35">
            <text:p>10.547.837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583180" table:style-name="ce35">
            <text:p>583.180,00</text:p>
          </table:table-cell>
          <table:table-cell office:value-type="float" office:value="1162500" table:style-name="ce37">
            <text:p>1.162.500,00</text:p>
          </table:table-cell>
          <table:table-cell office:value-type="float" office:value="9968517" table:style-name="ce37">
            <text:p>9.968.517,00</text:p>
          </table:table-cell>
          <table:table-cell office:value-type="float" office:value="0" table:style-name="ce37">
            <text:p>0,00</text:p>
          </table:table-cell>
          <table:table-cell office:value-type="float" office:value="-30486.16" table:style-name="ce37">
            <text:p>-30.486,16</text:p>
          </table:table-cell>
          <table:table-cell office:value-type="float" office:value="9938030.8399999999" table:style-name="ce35">
            <text:p>9.938.030,84</text:p>
          </table:table-cell>
          <table:table-cell office:value-type="float" office:value="6286875.6600000001" table:style-name="ce37">
            <text:p>6.286.875,66</text:p>
          </table:table-cell>
          <table:table-cell office:value-type="percentage" office:value="0.63260778329401923" table:style-name="ce38">
            <text:p>63,26%</text:p>
          </table:table-cell>
          <table:table-cell office:value-type="float" office:value="3592704.78" table:style-name="ce37">
            <text:p>3.592.704,78</text:p>
          </table:table-cell>
          <table:table-cell office:value-type="percentage" office:value="0.36151072962458225" table:style-name="ce36">
            <text:p>36,15%</text:p>
          </table:table-cell>
          <table:table-cell office:value-type="float" office:value="3513054.81" table:style-name="ce35">
            <text:p>3.513.054,81</text:p>
          </table:table-cell>
          <table:table-cell office:value-type="percentage" office:value="0.35349606642999715" table:style-name="ce34">
            <text:p>35,3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15" table:style-name="ce35"/>
          <table:table-cell table:number-columns-repeated="16362"/>
        </table:table-row>
        <table:table-row table:style-name="ro7">
          <table:table-cell table:style-name="ce46"/>
          <table:table-cell office:value-type="string" table:style-name="ce82">
            <text:p>0005</text:p>
          </table:table-cell>
          <table:table-cell office:value-type="string" table:style-name="ce59">
            <text:p>Escola Nacional de Formação e Aperfeiçoamento de Magistrados da JMU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1005216" table:style-name="ce79">
            <text:p>1.005.216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200000" table:style-name="ce79">
            <text:p>-2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805216" table:style-name="ce79">
            <text:p>805.216,00<text:s/></text:p>
          </table:table-cell>
          <table:table-cell office:value-type="float" office:value="2.8748000040650368E-2" table:style-name="ce79">
            <text:p>0,03<text:s/></text:p>
          </table:table-cell>
          <table:table-cell office:value-type="float" office:value="86192" table:style-name="ce79">
            <text:p>86.192,00<text:s/></text:p>
          </table:table-cell>
          <table:table-cell office:value-type="float" office:value="891408.02874800004" table:style-name="ce79">
            <text:p>891.408,03<text:s/></text:p>
          </table:table-cell>
          <table:table-cell office:value-type="float" office:value="466378.36874800001" table:style-name="ce79">
            <text:p>466.378,37<text:s/></text:p>
          </table:table-cell>
          <table:table-cell office:value-type="percentage" office:value="0.60785708865861765" table:style-name="ce107">
            <text:p>60,79%</text:p>
          </table:table-cell>
          <table:table-cell office:value-type="float" office:value="374929.15874799999" table:style-name="ce79">
            <text:p>374.929,16<text:s/></text:p>
          </table:table-cell>
          <table:table-cell office:value-type="percentage" office:value="0.48866620358399993" table:style-name="ce107">
            <text:p>48,87%</text:p>
          </table:table-cell>
          <table:table-cell office:value-type="float" office:value="368121.45874799998" table:style-name="ce79">
            <text:p>368.121,46<text:s/></text:p>
          </table:table-cell>
          <table:table-cell office:value-type="percentage" office:value="0.41296628129436275" table:style-name="ce47">
            <text:p>41,3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681058" table:style-name="ce35">
            <text:p>681.0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681058" table:style-name="ce37">
            <text:p>681.058,00</text:p>
          </table:table-cell>
          <table:table-cell office:value-type="float" office:value="2.8748000040650368E-2" table:style-name="ce108">
            <text:p>0,029</text:p>
          </table:table-cell>
          <table:table-cell office:value-type="float" office:value="86192" table:style-name="ce37">
            <text:p>86.192,00</text:p>
          </table:table-cell>
          <table:table-cell office:value-type="float" office:value="767250.02874800004" table:style-name="ce35">
            <text:p>767.250,03</text:p>
          </table:table-cell>
          <table:table-cell office:value-type="float" office:value="466378.36874800001" table:style-name="ce37">
            <text:p>466.378,37</text:p>
          </table:table-cell>
          <table:table-cell office:value-type="percentage" office:value="0.60785708865861765" table:style-name="ce106">
            <text:p>60,79%</text:p>
          </table:table-cell>
          <table:table-cell office:value-type="float" office:value="374929.15874799999" table:style-name="ce37">
            <text:p>374.929,16</text:p>
          </table:table-cell>
          <table:table-cell office:value-type="percentage" office:value="0.48866620358399993" table:style-name="ce105">
            <text:p>48,87%</text:p>
          </table:table-cell>
          <table:table-cell office:value-type="float" office:value="368121.45874799998" table:style-name="ce35">
            <text:p>368.121,46</text:p>
          </table:table-cell>
          <table:table-cell office:value-type="percentage" office:value="0.47979334630811449" table:style-name="ce34">
            <text:p>47,98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324158" table:style-name="ce35">
            <text:p>324.158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200000" table:style-name="ce35">
            <text:p>-200.000,00</text:p>
          </table:table-cell>
          <table:table-cell office:value-type="float" office:value="0" table:style-name="ce37">
            <text:p>0,00</text:p>
          </table:table-cell>
          <table:table-cell office:value-type="float" office:value="124158" table:style-name="ce37">
            <text:p>124.15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24158" table:style-name="ce35">
            <text:p>124.158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41"/>
          <table:table-cell table:number-columns-repeated="6" table:style-name="ce35"/>
          <table:table-cell table:number-columns-repeated="2" table:style-name="ce37"/>
          <table:table-cell table:number-columns-repeated="6"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office:value-type="string" table:style-name="ce75">
            <text:p>SEG0</text:p>
          </table:table-cell>
          <table:table-cell office:value-type="string" table:style-name="ce59">
            <text:p>Segurança da Informação</text:p>
          </table:table-cell>
          <table:table-cell table:style-name="ce70"/>
          <table:table-cell table:style-name="ce41"/>
          <table:table-cell table:style-name="ce69"/>
          <table:table-cell table:style-name="ce73"/>
          <table:table-cell office:value-type="float" office:value="5552755" table:style-name="ce79">
            <text:p>5.552.755,00<text:s/></text:p>
          </table:table-cell>
          <table:table-cell office:value-type="float" office:value="0" table:style-name="ce79">
            <text:p>0,00<text:s/></text:p>
          </table:table-cell>
          <table:table-cell table:style-name="ce79"/>
          <table:table-cell office:value-type="float" office:value="-734800" table:style-name="ce79">
            <text:p>-734.800,00<text:s/></text:p>
          </table:table-cell>
          <table:table-cell office:value-type="float" office:value="740000" table:style-name="ce79">
            <text:p>740.000,00<text:s/></text:p>
          </table:table-cell>
          <table:table-cell office:value-type="float" office:value="4077955" table:style-name="ce79">
            <text:p>4.077.955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4077955" table:style-name="ce79">
            <text:p>4.077.955,00<text:s/></text:p>
          </table:table-cell>
          <table:table-cell office:value-type="float" office:value="1970002.26" table:style-name="ce79">
            <text:p>1.970.002,26<text:s/></text:p>
          </table:table-cell>
          <table:table-cell office:value-type="percentage" office:value="0.48308582610646761" table:style-name="ce107">
            <text:p>48,31%</text:p>
          </table:table-cell>
          <table:table-cell office:value-type="float" office:value="1118596.6399999999" table:style-name="ce79">
            <text:p>1.118.596,64<text:s/></text:p>
          </table:table-cell>
          <table:table-cell office:value-type="percentage" office:value="0.2749572888235155" table:style-name="ce107">
            <text:p>27,50%</text:p>
          </table:table-cell>
          <table:table-cell office:value-type="float" office:value="1102723.72" table:style-name="ce79">
            <text:p>1.102.723,72<text:s/></text:p>
          </table:table-cell>
          <table:table-cell office:value-type="percentage" office:value="0.27041095843382285" table:style-name="ce47">
            <text:p>27,04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office:value-type="float" office:value="1" table:style-name="ce42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373056" table:style-name="ce35">
            <text:p>5.373.056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564800" table:style-name="ce35">
            <text:p>-564.800,00</text:p>
          </table:table-cell>
          <table:table-cell office:value-type="float" office:value="740000" table:style-name="ce37">
            <text:p>740.000,00</text:p>
          </table:table-cell>
          <table:table-cell office:value-type="float" office:value="4068256" table:style-name="ce37">
            <text:p>4.068.25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068256" table:style-name="ce35">
            <text:p>4.068.256,00</text:p>
          </table:table-cell>
          <table:table-cell office:value-type="float" office:value="1970002.26" table:style-name="ce37">
            <text:p>1.970.002,26</text:p>
          </table:table-cell>
          <table:table-cell office:value-type="percentage" office:value="0.48423753569096928" table:style-name="ce106">
            <text:p>48,42%</text:p>
          </table:table-cell>
          <table:table-cell office:value-type="float" office:value="1118596.6399999999" table:style-name="ce37">
            <text:p>1.118.596,64</text:p>
          </table:table-cell>
          <table:table-cell office:value-type="percentage" office:value="0.2749572888235155" table:style-name="ce105">
            <text:p>27,50%</text:p>
          </table:table-cell>
          <table:table-cell office:value-type="float" office:value="1102723.72" table:style-name="ce35">
            <text:p>1.102.723,72</text:p>
          </table:table-cell>
          <table:table-cell office:value-type="percentage" office:value="0.2710556366167714" table:style-name="ce34">
            <text:p>27,11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3</text:p>
          </table:table-cell>
          <table:table-cell office:value-type="string" table:style-name="ce68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105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style-name="ce42"/>
          <table:table-cell office:value-type="string" table:style-name="ce69">
            <text:p>4</text:p>
          </table:table-cell>
          <table:table-cell office:value-type="string" table:style-name="ce68">
            <text:p>1000</text:p>
          </table:table-cell>
          <table:table-cell office:value-type="float" office:value="179699" table:style-name="ce35">
            <text:p>179.69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170000" table:style-name="ce35">
            <text:p>-170.00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7">
            <text:p>9.69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699" table:style-name="ce35">
            <text:p>9.699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6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105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8">
          <table:table-cell table:style-name="ce46"/>
          <table:table-cell office:value-type="string" table:style-name="ce43">
            <text:p>TISI</text:p>
          </table:table-cell>
          <table:table-cell office:value-type="string" table:style-name="ce59">
            <text:p>Capacitação de Servidores das Unidades de TI e Seg. da Inform.</text:p>
          </table:table-cell>
          <table:table-cell table:style-name="ce70"/>
          <table:table-cell table:number-columns-repeated="3" table:style-name="ce41"/>
          <table:table-cell office:value-type="float" office:value="249582" table:style-name="ce66">
            <text:p>249.5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34800" table:style-name="ce66">
            <text:p>134.800,00</text:p>
          </table:table-cell>
          <table:table-cell office:value-type="float" office:value="0" table:style-name="ce66">
            <text:p>0,00</text:p>
          </table:table-cell>
          <table:table-cell office:value-type="float" office:value="384382" table:style-name="ce66">
            <text:p>384.38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84382" table:style-name="ce66">
            <text:p>384.382,00</text:p>
          </table:table-cell>
          <table:table-cell office:value-type="float" office:value="256625" table:style-name="ce66">
            <text:p>256.625,00</text:p>
          </table:table-cell>
          <table:table-cell office:value-type="percentage" office:value="0.66763011795557548" table:style-name="ce51">
            <text:p>66,76%</text:p>
          </table:table-cell>
          <table:table-cell office:value-type="float" office:value="171000" table:style-name="ce67">
            <text:p>171.000,00</text:p>
          </table:table-cell>
          <table:table-cell office:value-type="percentage" office:value="0.44486994708389049" table:style-name="ce49">
            <text:p>44,49%</text:p>
          </table:table-cell>
          <table:table-cell office:value-type="float" office:value="157392" table:style-name="ce66">
            <text:p>157.392,00</text:p>
          </table:table-cell>
          <table:table-cell office:value-type="percentage" office:value="0.4094676649791093" table:style-name="ce47">
            <text:p>40,9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249582" table:style-name="ce35">
            <text:p>249.582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34800" table:style-name="ce35">
            <text:p>134.800,00</text:p>
          </table:table-cell>
          <table:table-cell office:value-type="float" office:value="0" table:style-name="ce37">
            <text:p>0,00</text:p>
          </table:table-cell>
          <table:table-cell office:value-type="float" office:value="384382" table:style-name="ce37">
            <text:p>384.3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84382" table:style-name="ce35">
            <text:p>384.382,00</text:p>
          </table:table-cell>
          <table:table-cell office:value-type="float" office:value="256625" table:style-name="ce37">
            <text:p>256.625,00</text:p>
          </table:table-cell>
          <table:table-cell office:value-type="percentage" office:value="0.66763011795557548" table:style-name="ce38">
            <text:p>66,76%</text:p>
          </table:table-cell>
          <table:table-cell office:value-type="float" office:value="171000" table:style-name="ce37">
            <text:p>171.000,00</text:p>
          </table:table-cell>
          <table:table-cell office:value-type="percentage" office:value="0.44486994708389049" table:style-name="ce36">
            <text:p>44,49%</text:p>
          </table:table-cell>
          <table:table-cell office:value-type="float" office:value="157392" table:style-name="ce35">
            <text:p>157.392,00</text:p>
          </table:table-cell>
          <table:table-cell office:value-type="percentage" office:value="0.4094676649791093" table:style-name="ce34">
            <text:p>40,9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table:number-columns-repeated="2" table:style-name="ce41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59">
            <text:p>0006</text:p>
          </table:table-cell>
          <table:table-cell office:value-type="string" table:style-name="ce59">
            <text:p>Serviço de Engenharia da 1a Instância</text:p>
          </table:table-cell>
          <table:table-cell table:style-name="ce70"/>
          <table:table-cell table:style-name="ce69"/>
          <table:table-cell table:number-columns-repeated="2" table:style-name="ce41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714679" table:style-name="ce66">
            <text:p>7.714.679,00</text:p>
          </table:table-cell>
          <table:table-cell office:value-type="float" office:value="5089285.1500000004" table:style-name="ce66">
            <text:p>5.089.285,15</text:p>
          </table:table-cell>
          <table:table-cell office:value-type="percentage" office:value="0.65968851717615218" table:style-name="ce81">
            <text:p>65,97%</text:p>
          </table:table-cell>
          <table:table-cell office:value-type="float" office:value="687683.13" table:style-name="ce66">
            <text:p>687.683,13</text:p>
          </table:table-cell>
          <table:table-cell office:value-type="percentage" office:value="8.9139564977363278E-2" table:style-name="ce80">
            <text:p>8,91%</text:p>
          </table:table-cell>
          <table:table-cell office:value-type="float" office:value="676658.23" table:style-name="ce66">
            <text:p>676.658,23</text:p>
          </table:table-cell>
          <table:table-cell office:value-type="percentage" office:value="1025723.8262937908" table:style-name="ce78">
            <text:p>102572382,6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3214679" table:style-name="ce35">
            <text:p>3.214.679,00</text:p>
          </table:table-cell>
          <table:table-cell office:value-type="float" office:value="0" table:style-name="ce37">
            <text:p>0,00</text:p>
          </table:table-cell>
          <table:table-cell office:value-type="float" office:value="3214679" table:style-name="ce37">
            <text:p>3.214.6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14679" table:style-name="ce35">
            <text:p>3.214.679,00</text:p>
          </table:table-cell>
          <table:table-cell office:value-type="float" office:value="3133926.87" table:style-name="ce37">
            <text:p>3.133.926,87</text:p>
          </table:table-cell>
          <table:table-cell office:value-type="percentage" office:value="0.97488018865958315" table:style-name="ce61">
            <text:p>97,49%</text:p>
          </table:table-cell>
          <table:table-cell office:value-type="float" office:value="687683.13" table:style-name="ce37">
            <text:p>687.683,13</text:p>
          </table:table-cell>
          <table:table-cell office:value-type="percentage" office:value="0.21391968840434769" table:style-name="ce77">
            <text:p>21,39%</text:p>
          </table:table-cell>
          <table:table-cell office:value-type="float" office:value="676658.23" table:style-name="ce35">
            <text:p>676.658,23</text:p>
          </table:table-cell>
          <table:table-cell office:value-type="percentage" office:value="0.21049013913986434" table:style-name="ce76">
            <text:p>21,0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style-name="ce69"/>
          <table:table-cell office:value-type="string" table:style-name="ce41">
            <text:p>4</text:p>
          </table:table-cell>
          <table:table-cell office:value-type="string" table:style-name="ce41">
            <text:p>1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0" table:style-name="ce37">
            <text:p>0,00</text:p>
          </table:table-cell>
          <table:table-cell office:value-type="float" office:value="4500000" table:style-name="ce37">
            <text:p>4.5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500000" table:style-name="ce35">
            <text:p>4.500.000,00</text:p>
          </table:table-cell>
          <table:table-cell office:value-type="float" office:value="1955358.28" table:style-name="ce37">
            <text:p>1.955.358,28</text:p>
          </table:table-cell>
          <table:table-cell office:value-type="percentage" office:value="0.43452406222222223" table:style-name="ce61">
            <text:p>43,45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77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76">
            <text:p>0,00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table:style-name="ce69"/>
          <table:table-cell table:number-columns-repeated="2" table:style-name="ce41"/>
          <table:table-cell table:number-columns-repeated="5" table:style-name="ce35"/>
          <table:table-cell table:style-name="ce37"/>
          <table:table-cell table:number-columns-repeated="4" table:style-name="ce35"/>
          <table:table-cell table:style-name="ce61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office:value-type="string" table:style-name="ce46">
            <text:p>02.122.0033.20TP.0001</text:p>
          </table:table-cell>
          <table:table-cell table:style-name="ce59"/>
          <table:table-cell office:value-type="string" table:style-name="ce59">
            <text:p>Pagamento de Pessoal Ativo da União</text:p>
          </table:table-cell>
          <table:table-cell office:value-type="string" table:style-name="ce43">
            <text:p>02.122</text:p>
          </table:table-cell>
          <table:table-cell table:number-columns-repeated="2" table:style-name="ce52"/>
          <table:table-cell table:style-name="ce45"/>
          <table:table-cell office:value-type="float" office:value="241670784" table:style-name="ce66">
            <text:p>241.670.784,00</text:p>
          </table:table-cell>
          <table:table-cell office:value-type="float" office:value="32978495" table:style-name="ce66">
            <text:p>32.978.495,00</text:p>
          </table:table-cell>
          <table:table-cell office:value-type="float" office:value="0" table:style-name="ce66">
            <text:p>0,00</text:p>
          </table:table-cell>
          <table:table-cell office:value-type="float" office:value="-3000000" table:style-name="ce66">
            <text:p>-3.000.000,00</text:p>
          </table:table-cell>
          <table:table-cell office:value-type="float" office:value="0" table:style-name="ce66">
            <text:p>0,00</text:p>
          </table:table-cell>
          <table:table-cell office:value-type="float" office:value="271649279" table:style-name="ce66">
            <text:p>271.649.27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71649279" table:style-name="ce66">
            <text:p>271.649.279,00</text:p>
          </table:table-cell>
          <table:table-cell office:value-type="float" office:value="235210681.34999999" table:style-name="ce66">
            <text:p>235.210.681,35</text:p>
          </table:table-cell>
          <table:table-cell office:value-type="percentage" office:value="0.86586160734849582" table:style-name="ce51">
            <text:p>86,59%</text:p>
          </table:table-cell>
          <table:table-cell office:value-type="float" office:value="157153037.46000001" table:style-name="ce66">
            <text:p>157.153.037,46</text:p>
          </table:table-cell>
          <table:table-cell office:value-type="percentage" office:value="0.57851446555836439" table:style-name="ce49">
            <text:p>57,85%</text:p>
          </table:table-cell>
          <table:table-cell office:value-type="float" office:value="153563239.44" table:style-name="ce66">
            <text:p>153.563.239,44</text:p>
          </table:table-cell>
          <table:table-cell office:value-type="percentage" office:value="0.56529963931912364" table:style-name="ce47">
            <text:p>56,53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241670784" table:style-name="ce35">
            <text:p>241.670.784,00</text:p>
          </table:table-cell>
          <table:table-cell office:value-type="float" office:value="32978495" table:style-name="ce35">
            <text:p>32.978.495,00</text:p>
          </table:table-cell>
          <table:table-cell office:value-type="float" office:value="0" table:style-name="ce35">
            <text:p>0,00</text:p>
          </table:table-cell>
          <table:table-cell office:value-type="float" office:value="-3000000" table:style-name="ce35">
            <text:p>-3.000.00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7">
            <text:p>271.649.27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71649279" table:style-name="ce35">
            <text:p>271.649.279,00</text:p>
          </table:table-cell>
          <table:table-cell office:value-type="float" office:value="235210681.34999999" table:style-name="ce37">
            <text:p>235.210.681,35</text:p>
          </table:table-cell>
          <table:table-cell office:value-type="percentage" office:value="0.86586160734849582" table:style-name="ce38">
            <text:p>86,59%</text:p>
          </table:table-cell>
          <table:table-cell office:value-type="float" office:value="157153037.46000001" table:style-name="ce37">
            <text:p>157.153.037,46</text:p>
          </table:table-cell>
          <table:table-cell office:value-type="percentage" office:value="0.57851446555836439" table:style-name="ce36">
            <text:p>57,85%</text:p>
          </table:table-cell>
          <table:table-cell office:value-type="float" office:value="153563239.44" table:style-name="ce35">
            <text:p>153.563.239,44</text:p>
          </table:table-cell>
          <table:table-cell office:value-type="percentage" office:value="0.56529963931912364" table:style-name="ce34">
            <text:p>56,53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51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40">
            <text:p>0,00</text:p>
          </table:table-cell>
          <table:table-cell office:value-type="string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846.0033.09HB.0001</text:p>
          </table:table-cell>
          <table:table-cell table:style-name="ce59"/>
          <table:table-cell office:value-type="string" table:style-name="ce59">
            <text:p>Contribição da União para o regime de previdência do servidor público</text:p>
          </table:table-cell>
          <table:table-cell office:value-type="string" table:style-name="ce43">
            <text:p>02.846</text:p>
          </table:table-cell>
          <table:table-cell table:number-columns-repeated="2" table:style-name="ce72"/>
          <table:table-cell table:style-name="ce45"/>
          <table:table-cell office:value-type="float" office:value="43145186" table:style-name="ce66">
            <text:p>43.145.186,00</text:p>
          </table:table-cell>
          <table:table-cell office:value-type="float" office:value="8033009" table:style-name="ce67">
            <text:p>8.033.009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7">
            <text:p>51.178.195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51178195" table:style-name="ce66">
            <text:p>51.178.195,00</text:p>
          </table:table-cell>
          <table:table-cell office:value-type="float" office:value="43145186" table:style-name="ce67">
            <text:p>43.145.186,00</text:p>
          </table:table-cell>
          <table:table-cell office:value-type="percentage" office:value="0.84303844635395997" table:style-name="ce51">
            <text:p>84,30%</text:p>
          </table:table-cell>
          <table:table-cell office:value-type="float" office:value="23801620.460000001" table:style-name="ce67">
            <text:p>23.801.620,46</text:p>
          </table:table-cell>
          <table:table-cell office:value-type="percentage" office:value="0.46507346458779958" table:style-name="ce49">
            <text:p>46,51%</text:p>
          </table:table-cell>
          <table:table-cell office:value-type="float" office:value="23801620.460000001" table:style-name="ce66">
            <text:p>23.801.620,46</text:p>
          </table:table-cell>
          <table:table-cell office:value-type="percentage" office:value="0.46507346458779958" table:style-name="ce47">
            <text:p>46,51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1</text:p>
          </table:table-cell>
          <table:table-cell office:value-type="string" table:style-name="ce41">
            <text:p>1000</text:p>
          </table:table-cell>
          <table:table-cell office:value-type="float" office:value="43145186" table:style-name="ce35">
            <text:p>43.145.186,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1178195" table:style-name="ce37">
            <text:p>51.178.1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1178195" table:style-name="ce35">
            <text:p>51.178.195,00</text:p>
          </table:table-cell>
          <table:table-cell office:value-type="float" office:value="43145186" table:style-name="ce37">
            <text:p>43.145.186,00</text:p>
          </table:table-cell>
          <table:table-cell office:value-type="percentage" office:value="0.84303844635395997" table:style-name="ce38">
            <text:p>84,30%</text:p>
          </table:table-cell>
          <table:table-cell office:value-type="float" office:value="23801620.460000001" table:style-name="ce37">
            <text:p>23.801.620,46</text:p>
          </table:table-cell>
          <table:table-cell office:value-type="percentage" office:value="0.46507346458779958" table:style-name="ce36">
            <text:p>46,51%</text:p>
          </table:table-cell>
          <table:table-cell office:value-type="float" office:value="23801620.460000001" table:style-name="ce35">
            <text:p>23.801.620,46</text:p>
          </table:table-cell>
          <table:table-cell office:value-type="percentage" office:value="0.46507346458779958" table:style-name="ce34">
            <text:p>46,51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number-columns-repeated="3" table:style-name="ce69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2.122.0033.7808.5664</text:p>
          </table:table-cell>
          <table:table-cell table:style-name="ce59"/>
          <table:table-cell office:value-type="string" table:style-name="ce59">
            <text:p>Construção do Edifício-Sede do STM</text:p>
          </table:table-cell>
          <table:table-cell office:value-type="string" table:style-name="ce104">
            <text:p>02.122</text:p>
          </table:table-cell>
          <table:table-cell table:number-columns-repeated="3" table:style-name="ce103"/>
          <table:table-cell office:value-type="float" office:value="49916" table:style-name="ce66">
            <text:p>49.916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56" table:style-name="ce66">
            <text:p>1.856,00</text:p>
          </table:table-cell>
          <table:table-cell office:value-type="float" office:value="48060" table:style-name="ce66">
            <text:p>48.06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8060" table:style-name="ce66">
            <text:p>48.060,00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51">
            <text:p>0,0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9">
            <text:p>0,00%</text:p>
          </table:table-cell>
          <table:table-cell office:value-type="float" office:value="0" table:style-name="ce66">
            <text:p>0,00</text:p>
          </table:table-cell>
          <table:table-cell office:value-type="percentage" office:value="0" table:style-name="ce47">
            <text:p>0,00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office:value-type="float" office:value="1" table:style-name="ce101">
            <text:p>1</text:p>
          </table:table-cell>
          <table:table-cell office:value-type="float" office:value="4" table:style-name="ce101">
            <text:p>4</text:p>
          </table:table-cell>
          <table:table-cell office:value-type="string" table:style-name="ce68">
            <text:p>1000</text:p>
          </table:table-cell>
          <table:table-cell office:value-type="float" office:value="49916" table:style-name="ce35">
            <text:p>49.916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1856" table:style-name="ce39">
            <text:p>1.856,00</text:p>
          </table:table-cell>
          <table:table-cell office:value-type="float" office:value="48060" table:style-name="ce37">
            <text:p>48.06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8060" table:style-name="ce35">
            <text:p>48.06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0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102"/>
          <table:table-cell table:number-columns-repeated="2" table:style-name="ce101"/>
          <table:table-cell table:style-name="ce100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8">
          <table:table-cell office:value-type="string" table:style-name="ce46">
            <text:p>02.122.0033.216H.0001</text:p>
          </table:table-cell>
          <table:table-cell table:style-name="ce59"/>
          <table:table-cell office:value-type="string" table:style-name="ce59">
            <text:p>Ajuda de custo para moradia, auxílio-moradia a agentes públicos</text:p>
          </table:table-cell>
          <table:table-cell office:value-type="string" table:style-name="ce43">
            <text:p>02.122</text:p>
          </table:table-cell>
          <table:table-cell table:number-columns-repeated="3" table:style-name="ce69"/>
          <table:table-cell office:value-type="float" office:value="155740" table:style-name="ce66">
            <text:p>155.740,00</text:p>
          </table:table-cell>
          <table:table-cell office:value-type="float" office:value="46560" table:style-name="ce66">
            <text:p>46.56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02300" table:style-name="ce66">
            <text:p>202.300,00</text:p>
          </table:table-cell>
          <table:table-cell office:value-type="float" office:value="226070.3" table:style-name="ce66">
            <text:p>226.070,30</text:p>
          </table:table-cell>
          <table:table-cell office:value-type="percentage" office:value="1.1175002471576865" table:style-name="ce51">
            <text:p>111,75%</text:p>
          </table:table-cell>
          <table:table-cell office:value-type="float" office:value="122190.76" table:style-name="ce66">
            <text:p>122.190,76</text:p>
          </table:table-cell>
          <table:table-cell office:value-type="percentage" office:value="0.604007711319822" table:style-name="ce49">
            <text:p>60,40%</text:p>
          </table:table-cell>
          <table:table-cell office:value-type="float" office:value="122190.76" table:style-name="ce66">
            <text:p>122.190,76</text:p>
          </table:table-cell>
          <table:table-cell office:value-type="percentage" office:value="0.604007711319822" table:style-name="ce47">
            <text:p>60,40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3" table:style-name="ce69"/>
          <table:table-cell table:number-columns-repeated="10" table:style-name="ce66"/>
          <table:table-cell table:style-name="ce51"/>
          <table:table-cell table:style-name="ce67"/>
          <table:table-cell table:style-name="ce49"/>
          <table:table-cell table:style-name="ce66"/>
          <table:table-cell table:style-name="ce47"/>
          <table:table-cell table:number-columns-repeated="16362"/>
        </table:table-row>
        <table:table-row table:style-name="ro7">
          <table:table-cell table:style-name="ce46"/>
          <table:table-cell office:value-type="string" table:style-name="ce43">
            <text:p>AMMM</text:p>
          </table:table-cell>
          <table:table-cell office:value-type="string" table:style-name="ce59">
            <text:p>Ajuda de custo para moradia a magistrados e membros do Ministério Público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35940" table:style-name="ce48">
            <text:p>35.940,00</text:p>
          </table:table-cell>
          <table:table-cell office:value-type="float" office:value="46560" table:style-name="ce48">
            <text:p>46.56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82500" table:style-name="ce48">
            <text:p>82.500,00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51">
            <text:p>36,38%</text:p>
          </table:table-cell>
          <table:table-cell office:value-type="float" office:value="30011.54" table:style-name="ce50">
            <text:p>30.011,54</text:p>
          </table:table-cell>
          <table:table-cell office:value-type="percentage" office:value="0.36377624242424245" table:style-name="ce49">
            <text:p>36,38%</text:p>
          </table:table-cell>
          <table:table-cell office:value-type="float" office:value="30011.54" table:style-name="ce48">
            <text:p>30.011,54</text:p>
          </table:table-cell>
          <table:table-cell office:value-type="percentage" office:value="0.36377624242424245" table:style-name="ce47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5940" table:style-name="ce35">
            <text:p>35.940,00</text:p>
          </table:table-cell>
          <table:table-cell office:value-type="float" office:value="46560" table:style-name="ce37">
            <text:p>46.56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82500" table:style-name="ce37">
            <text:p>82.5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500" table:style-name="ce35">
            <text:p>82.500,00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8">
            <text:p>36,38%</text:p>
          </table:table-cell>
          <table:table-cell office:value-type="float" office:value="30011.54" table:style-name="ce37">
            <text:p>30.011,54</text:p>
          </table:table-cell>
          <table:table-cell office:value-type="percentage" office:value="0.36377624242424245" table:style-name="ce36">
            <text:p>36,38%</text:p>
          </table:table-cell>
          <table:table-cell office:value-type="float" office:value="30011.54" table:style-name="ce35">
            <text:p>30.011,54</text:p>
          </table:table-cell>
          <table:table-cell office:value-type="percentage" office:value="0.36377624242424245" table:style-name="ce34">
            <text:p>36,38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68"/>
          <table:table-cell table:style-name="ce35"/>
          <table:table-cell table:style-name="ce37"/>
          <table:table-cell table:style-name="ce35"/>
          <table:table-cell table:style-name="ce40"/>
          <table:table-cell table:number-columns-repeated="4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69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6642" table:style-name="ce66">
            <text:p>76.642,00</text:p>
          </table:table-cell>
          <table:table-cell office:value-type="float" office:value="76642" table:style-name="ce66">
            <text:p>76.64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3055.46" table:style-name="ce66">
            <text:p>13.055,46</text:p>
          </table:table-cell>
          <table:table-cell office:value-type="percentage" office:value="0.17034341483781737" table:style-name="ce49">
            <text:p>17,03%</text:p>
          </table:table-cell>
          <table:table-cell office:value-type="float" office:value="13055.46" table:style-name="ce66">
            <text:p>13.055,46</text:p>
          </table:table-cell>
          <table:table-cell office:value-type="percentage" office:value="0.17034341483781737" table:style-name="ce47">
            <text:p>17,0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office:value-type="string" table:style-name="ce41">
            <text:p>1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76642" table:style-name="ce37">
            <text:p>76.64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76642" table:style-name="ce35">
            <text:p>76.642,00</text:p>
          </table:table-cell>
          <table:table-cell office:value-type="float" office:value="76642" table:style-name="ce37">
            <text:p>76.642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3055.46" table:style-name="ce37">
            <text:p>13.055,46</text:p>
          </table:table-cell>
          <table:table-cell office:value-type="percentage" office:value="0.17034341483781737" table:style-name="ce36">
            <text:p>17,03%</text:p>
          </table:table-cell>
          <table:table-cell office:value-type="float" office:value="13055.46" table:style-name="ce35">
            <text:p>13.055,46</text:p>
          </table:table-cell>
          <table:table-cell office:value-type="percentage" office:value="0.17034341483781737" table:style-name="ce34">
            <text:p>17,03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5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63"/>
          <table:table-cell table:style-name="ce36"/>
          <table:table-cell table:style-name="ce99"/>
          <table:table-cell table:style-name="ce34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AMOA</text:p>
          </table:table-cell>
          <table:table-cell office:value-type="string" table:style-name="ce59">
            <text:p>Auxílio-moradia para outros agentes públicos ativos</text:p>
          </table:table-cell>
          <table:table-cell table:style-name="ce43"/>
          <table:table-cell table:number-columns-repeated="2" table:style-name="ce52"/>
          <table:table-cell table:style-name="ce45"/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119800" table:style-name="ce48">
            <text:p>119.800,00</text:p>
          </table:table-cell>
          <table:table-cell office:value-type="float" office:value="119416.76" table:style-name="ce48">
            <text:p>119.416,76</text:p>
          </table:table-cell>
          <table:table-cell office:value-type="percentage" office:value="0.99680100166944907" table:style-name="ce51">
            <text:p>99,68%</text:p>
          </table:table-cell>
          <table:table-cell office:value-type="float" office:value="79123.759999999995" table:style-name="ce50">
            <text:p>79.123,76</text:p>
          </table:table-cell>
          <table:table-cell office:value-type="percentage" office:value="0.66046544240400662" table:style-name="ce49">
            <text:p>66,05%</text:p>
          </table:table-cell>
          <table:table-cell office:value-type="float" office:value="79123.759999999995" table:style-name="ce48">
            <text:p>79.123,76</text:p>
          </table:table-cell>
          <table:table-cell office:value-type="percentage" office:value="0.66046544240400662" table:style-name="ce47">
            <text:p>66,05%</text:p>
          </table:table-cell>
          <table:table-cell table:number-columns-repeated="16362"/>
        </table:table-row>
        <table:table-row table:style-name="ro1">
          <table:table-cell table:style-name="ce46"/>
          <table:table-cell table:style-name="ce43"/>
          <table:table-cell table:style-name="ce59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19800" table:style-name="ce37">
            <text:p>119.8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9800" table:style-name="ce35">
            <text:p>119.800,00</text:p>
          </table:table-cell>
          <table:table-cell office:value-type="float" office:value="119416.76" table:style-name="ce37">
            <text:p>119.416,76</text:p>
          </table:table-cell>
          <table:table-cell office:value-type="percentage" office:value="0.99680100166944907" table:style-name="ce38">
            <text:p>99,68%</text:p>
          </table:table-cell>
          <table:table-cell office:value-type="float" office:value="79123.759999999995" table:style-name="ce37">
            <text:p>79.123,76</text:p>
          </table:table-cell>
          <table:table-cell office:value-type="percentage" office:value="0.66046544240400662" table:style-name="ce36">
            <text:p>66,05%</text:p>
          </table:table-cell>
          <table:table-cell office:value-type="float" office:value="79123.759999999995" table:style-name="ce35">
            <text:p>79.123,76</text:p>
          </table:table-cell>
          <table:table-cell office:value-type="percentage" office:value="0.66046544240400662" table:style-name="ce34">
            <text:p>66,0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98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/>
        </table:table-row>
        <table:table-row table:style-name="ro7">
          <table:table-cell office:value-type="string" table:style-name="ce46">
            <text:p>02.301.0033.2004.0001</text:p>
          </table:table-cell>
          <table:table-cell table:style-name="ce59"/>
          <table:table-cell office:value-type="string" table:style-name="ce59">
            <text:p>Assistência Médica e Odontológica a Servidores, Empregados e seus Dependentes</text:p>
          </table:table-cell>
          <table:table-cell office:value-type="string" table:style-name="ce97">
            <text:p>02.301</text:p>
          </table:table-cell>
          <table:table-cell table:style-name="ce87"/>
          <table:table-cell table:style-name="ce86"/>
          <table:table-cell table:style-name="ce43"/>
          <table:table-cell office:value-type="float" office:value="30000000" table:style-name="ce48">
            <text:p>30.000.000,00</text:p>
          </table:table-cell>
          <table:table-cell office:value-type="float" office:value="8500000" table:style-name="ce48">
            <text:p>8.500.000,00</text:p>
          </table:table-cell>
          <table:table-cell office:value-type="float" office:value="1400000" table:style-name="ce48">
            <text:p>1.4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8500000" table:style-name="ce48">
            <text:p>38.500.00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38500000" table:style-name="ce48">
            <text:p>38.500.000,00</text:p>
          </table:table-cell>
          <table:table-cell office:value-type="float" office:value="38904565.82" table:style-name="ce48">
            <text:p>38.904.565,82</text:p>
          </table:table-cell>
          <table:table-cell office:value-type="percentage" office:value="1.0105082031168831" table:style-name="ce51">
            <text:p>101,05%</text:p>
          </table:table-cell>
          <table:table-cell office:value-type="float" office:value="32354315.34" table:style-name="ce48">
            <text:p>32.354.315,34</text:p>
          </table:table-cell>
          <table:table-cell office:value-type="percentage" office:value="0.84037182701298696" table:style-name="ce49">
            <text:p>84,04%</text:p>
          </table:table-cell>
          <table:table-cell office:value-type="float" office:value="32226862.510000002" table:style-name="ce48">
            <text:p>32.226.862,51</text:p>
          </table:table-cell>
          <table:table-cell office:value-type="percentage" office:value="0.83706136389610397" table:style-name="ce47">
            <text:p>83,71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97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0</text:p>
          </table:table-cell>
          <table:table-cell office:value-type="float" office:value="60314" table:style-name="ce35">
            <text:p>60.314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60314" table:style-name="ce40">
            <text:p>-60.314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float" office:value="3" table:style-name="ce96">
            <text:p>3</text:p>
          </table:table-cell>
          <table:table-cell office:value-type="string" table:style-name="ce65">
            <text:p>1000</text:p>
          </table:table-cell>
          <table:table-cell office:value-type="float" office:value="29939686" table:style-name="ce35">
            <text:p>29.939.686,00</text:p>
          </table:table-cell>
          <table:table-cell office:value-type="float" office:value="8500000" table:style-name="ce37">
            <text:p>8.500.000,00</text:p>
          </table:table-cell>
          <table:table-cell office:value-type="float" office:value="0" table:style-name="ce35">
            <text:p>0,00</text:p>
          </table:table-cell>
          <table:table-cell office:value-type="float" office:value="60314" table:style-name="ce40">
            <text:p>60.314,00</text:p>
          </table:table-cell>
          <table:table-cell office:value-type="float" office:value="0" table:style-name="ce39">
            <text:p>0,00</text:p>
          </table:table-cell>
          <table:table-cell office:value-type="float" office:value="38500000" table:style-name="ce37">
            <text:p>38.5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8500000" table:style-name="ce35">
            <text:p>38.500.000,00</text:p>
          </table:table-cell>
          <table:table-cell office:value-type="float" office:value="37504565.82" table:style-name="ce37">
            <text:p>37.504.565,82</text:p>
          </table:table-cell>
          <table:table-cell office:value-type="percentage" office:value="0.97414456675324679" table:style-name="ce38">
            <text:p>97,41%</text:p>
          </table:table-cell>
          <table:table-cell office:value-type="float" office:value="31399749.800000001" table:style-name="ce37">
            <text:p>31.399.749,80</text:p>
          </table:table-cell>
          <table:table-cell office:value-type="percentage" office:value="0.81557791688311687" table:style-name="ce36">
            <text:p>81,56%</text:p>
          </table:table-cell>
          <table:table-cell office:value-type="float" office:value="31320095.670000002" table:style-name="ce35">
            <text:p>31.320.095,67</text:p>
          </table:table-cell>
          <table:table-cell office:value-type="percentage" office:value="0.81350897844155845" table:style-name="ce34">
            <text:p>81,35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5">
            <text:p>100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4">
            <text:p>3</text:p>
          </table:table-cell>
          <table:table-cell office:value-type="string" table:style-name="ce90">
            <text:p>1027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3">
            <text:p>2</text:p>
          </table:table-cell>
          <table:table-cell office:value-type="string" table:style-name="ce91">
            <text:p>4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office:value-type="string" table:style-name="ce92">
            <text:p>2</text:p>
          </table:table-cell>
          <table:table-cell office:value-type="string" table:style-name="ce91">
            <text:p>3</text:p>
          </table:table-cell>
          <table:table-cell office:value-type="string" table:style-name="ce90">
            <text:p>1088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5"/>
          <table:table-cell table:style-name="ce92"/>
          <table:table-cell table:style-name="ce91"/>
          <table:table-cell table:style-name="ce90"/>
          <table:table-cell table:style-name="ce35"/>
          <table:table-cell table:style-name="ce37"/>
          <table:table-cell table:style-name="ce35"/>
          <table:table-cell table:number-columns-repeated="4" table:style-name="ce37"/>
          <table:table-cell table:number-columns-repeated="3" table:style-name="ce35"/>
          <table:table-cell table:style-name="ce38"/>
          <table:table-cell table:style-name="ce35"/>
          <table:table-cell table:style-name="ce77"/>
          <table:table-cell table:style-name="ce35"/>
          <table:table-cell table:style-name="ce76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MP02</text:p>
          </table:table-cell>
          <table:table-cell office:value-type="string" table:style-name="ce59">
            <text:p>Medida Provisória n. 1238 de 03/07/2024</text:p>
          </table:table-cell>
          <table:table-cell table:style-name="ce5"/>
          <table:table-cell table:number-columns-repeated="2" table:style-name="ce41"/>
          <table:table-cell table:style-name="ce68"/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00000" table:style-name="ce66">
            <text:p>1.400.000,00</text:p>
          </table:table-cell>
          <table:table-cell office:value-type="float" office:value="1400000" table:style-name="ce66">
            <text:p>1.40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954565.54" table:style-name="ce66">
            <text:p>954.565,54</text:p>
          </table:table-cell>
          <table:table-cell office:value-type="percentage" office:value="0.68183252857142862" table:style-name="ce49">
            <text:p>68,18%</text:p>
          </table:table-cell>
          <table:table-cell office:value-type="float" office:value="906766.84" table:style-name="ce66">
            <text:p>906.766,84</text:p>
          </table:table-cell>
          <table:table-cell office:value-type="percentage" office:value="0.64769060000000001" table:style-name="ce47">
            <text:p>64,77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office:value-type="string" table:style-name="ce41">
            <text:p>2</text:p>
          </table:table-cell>
          <table:table-cell office:value-type="string" table:style-name="ce41">
            <text:p>3</text:p>
          </table:table-cell>
          <table:table-cell office:value-type="string" table:style-name="ce68">
            <text:p>30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400000" table:style-name="ce37">
            <text:p>1.4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00000" table:style-name="ce35">
            <text:p>1.400.000,00</text:p>
          </table:table-cell>
          <table:table-cell office:value-type="float" office:value="1400000" table:style-name="ce37">
            <text:p>1.40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954565.54" table:style-name="ce37">
            <text:p>954.565,54</text:p>
          </table:table-cell>
          <table:table-cell office:value-type="percentage" office:value="0.68183252857142862" table:style-name="ce36">
            <text:p>68,18%</text:p>
          </table:table-cell>
          <table:table-cell office:value-type="float" office:value="906766.84" table:style-name="ce35">
            <text:p>906.766,84</text:p>
          </table:table-cell>
          <table:table-cell office:value-type="percentage" office:value="0.64769060000000001" table:style-name="ce34">
            <text:p>64,77%</text:p>
          </table:table-cell>
          <table:table-cell table:number-columns-repeated="16362" table:style-name="ce89"/>
        </table:table-row>
        <table:table-row table:style-name="ro1">
          <table:table-cell table:style-name="ce46"/>
          <table:table-cell table:number-columns-repeated="2" table:style-name="ce59"/>
          <table:table-cell table:style-name="ce88"/>
          <table:table-cell table:number-columns-repeated="2" table:style-name="ce41"/>
          <table:table-cell table:style-name="ce68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office:value-type="string" table:style-name="ce34">
            <text:p>-</text:p>
          </table:table-cell>
          <table:table-cell table:number-columns-repeated="16362" table:style-name="ce12"/>
        </table:table-row>
        <table:table-row table:style-name="ro8">
          <table:table-cell office:value-type="string" table:style-name="ce46">
            <text:p>02.331.0033.212B.0001</text:p>
          </table:table-cell>
          <table:table-cell table:style-name="ce59"/>
          <table:table-cell office:value-type="string" table:style-name="ce59">
            <text:p>Benefícios obrigatórios aos servidores civis, empregados, militares</text:p>
          </table:table-cell>
          <table:table-cell office:value-type="string" table:style-name="ce43">
            <text:p>02.331</text:p>
          </table:table-cell>
          <table:table-cell table:style-name="ce87"/>
          <table:table-cell table:style-name="ce86"/>
          <table:table-cell table:style-name="ce43"/>
          <table:table-cell office:value-type="float" office:value="23563389" table:style-name="ce66">
            <text:p>23.563.389,00</text:p>
          </table:table-cell>
          <table:table-cell office:value-type="float" office:value="1000000" table:style-name="ce66">
            <text:p>1.00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24563389" table:style-name="ce66">
            <text:p>24.563.389,00</text:p>
          </table:table-cell>
          <table:table-cell office:value-type="float" office:value="21050803.629999999" table:style-name="ce66">
            <text:p>21.050.803,63</text:p>
          </table:table-cell>
          <table:table-cell office:value-type="percentage" office:value="0.85699915553183637" table:style-name="ce81">
            <text:p>85,70%</text:p>
          </table:table-cell>
          <table:table-cell office:value-type="float" office:value="15683519.789999999" table:style-name="ce67">
            <text:p>15.683.519,79</text:p>
          </table:table-cell>
          <table:table-cell office:value-type="percentage" office:value="0.63849169143557505" table:style-name="ce49">
            <text:p>63,85%</text:p>
          </table:table-cell>
          <table:table-cell office:value-type="float" office:value="15683519.789999999" table:style-name="ce66">
            <text:p>15.683.519,79</text:p>
          </table:table-cell>
          <table:table-cell office:value-type="percentage" office:value="0.63849169143557505" table:style-name="ce47">
            <text:p>63,85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43"/>
          <table:table-cell table:number-columns-repeated="2" table:style-name="ce72"/>
          <table:table-cell table:style-name="ce45"/>
          <table:table-cell table:style-name="ce48"/>
          <table:table-cell table:number-columns-repeated="7" table:style-name="ce50"/>
          <table:table-cell table:style-name="ce48"/>
          <table:table-cell table:style-name="ce50"/>
          <table:table-cell table:style-name="ce81"/>
          <table:table-cell table:style-name="ce50"/>
          <table:table-cell table:style-name="ce36"/>
          <table:table-cell table:style-name="ce48"/>
          <table:table-cell table:style-name="ce34"/>
          <table:table-cell table:number-columns-repeated="16362" table:style-name="ce58"/>
        </table:table-row>
        <table:table-row table:style-name="ro1">
          <table:table-cell table:style-name="ce46"/>
          <table:table-cell office:value-type="string" table:style-name="ce43">
            <text:p>0001</text:p>
          </table:table-cell>
          <table:table-cell office:value-type="string" table:style-name="ce59">
            <text:p>Assistência Pré-Escolar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3210698" table:style-name="ce66">
            <text:p>3.21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-40000" table:style-name="ce66">
            <text:p>-40.00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170698" table:style-name="ce66">
            <text:p>3.170.698,00</text:p>
          </table:table-cell>
          <table:table-cell office:value-type="float" office:value="2670698" table:style-name="ce66">
            <text:p>2.670.698,00</text:p>
          </table:table-cell>
          <table:table-cell office:value-type="percentage" office:value="0.84230601589933829" table:style-name="ce81">
            <text:p>84,23%</text:p>
          </table:table-cell>
          <table:table-cell office:value-type="float" office:value="2015868.72" table:style-name="ce67">
            <text:p>2.015.868,72</text:p>
          </table:table-cell>
          <table:table-cell office:value-type="percentage" office:value="0.6357807397614027" table:style-name="ce49">
            <text:p>63,58%</text:p>
          </table:table-cell>
          <table:table-cell office:value-type="float" office:value="2015868.72" table:style-name="ce66">
            <text:p>2.015.868,72</text:p>
          </table:table-cell>
          <table:table-cell office:value-type="percentage" office:value="0.6357807397614027" table:style-name="ce47">
            <text:p>63,58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3210698" table:style-name="ce60">
            <text:p>3.210.698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40000" table:style-name="ce40">
            <text:p>-40.000,00</text:p>
          </table:table-cell>
          <table:table-cell office:value-type="float" office:value="0" table:style-name="ce39">
            <text:p>0,00</text:p>
          </table:table-cell>
          <table:table-cell office:value-type="float" office:value="3170698" table:style-name="ce37">
            <text:p>3.170.698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170698" table:style-name="ce35">
            <text:p>3.170.698,00</text:p>
          </table:table-cell>
          <table:table-cell office:value-type="float" office:value="2670698" table:style-name="ce37">
            <text:p>2.670.698,00</text:p>
          </table:table-cell>
          <table:table-cell office:value-type="percentage" office:value="0.84230601589933829" table:style-name="ce61">
            <text:p>84,23%</text:p>
          </table:table-cell>
          <table:table-cell office:value-type="float" office:value="2015868.72" table:style-name="ce37">
            <text:p>2.015.868,72</text:p>
          </table:table-cell>
          <table:table-cell office:value-type="percentage" office:value="0.6357807397614027" table:style-name="ce36">
            <text:p>63,58%</text:p>
          </table:table-cell>
          <table:table-cell office:value-type="float" office:value="2015868.72" table:style-name="ce35">
            <text:p>2.015.868,72</text:p>
          </table:table-cell>
          <table:table-cell office:value-type="percentage" office:value="0.6357807397614027" table:style-name="ce34">
            <text:p>63,58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8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 table:style-name="ce12"/>
        </table:table-row>
        <table:table-row table:style-name="ro1">
          <table:table-cell table:style-name="ce46"/>
          <table:table-cell office:value-type="string" table:style-name="ce43">
            <text:p>0003</text:p>
          </table:table-cell>
          <table:table-cell office:value-type="string" table:style-name="ce59">
            <text:p>Auxílio Transport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94220" table:style-name="ce66">
            <text:p>594.220,00</text:p>
          </table:table-cell>
          <table:table-cell office:value-type="float" office:value="594220" table:style-name="ce66">
            <text:p>594.220,00</text:p>
          </table:table-cell>
          <table:table-cell office:value-type="percentage" office:value="1" table:style-name="ce81">
            <text:p>100,00%</text:p>
          </table:table-cell>
          <table:table-cell office:value-type="float" office:value="100256.06" table:style-name="ce67">
            <text:p>100.256,06</text:p>
          </table:table-cell>
          <table:table-cell office:value-type="percentage" office:value="0.16871875736259298" table:style-name="ce49">
            <text:p>16,87%</text:p>
          </table:table-cell>
          <table:table-cell office:value-type="float" office:value="100256.06" table:style-name="ce66">
            <text:p>100.256,06</text:p>
          </table:table-cell>
          <table:table-cell office:value-type="percentage" office:value="0.16871875736259298" table:style-name="ce47">
            <text:p>16,87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94220" table:style-name="ce60">
            <text:p>594.22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594220" table:style-name="ce37">
            <text:p>594.22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4220" table:style-name="ce35">
            <text:p>594.220,00</text:p>
          </table:table-cell>
          <table:table-cell office:value-type="float" office:value="594220" table:style-name="ce37">
            <text:p>594.22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00256.06" table:style-name="ce37">
            <text:p>100.256,06</text:p>
          </table:table-cell>
          <table:table-cell office:value-type="percentage" office:value="0.16871875736259298" table:style-name="ce36">
            <text:p>16,87%</text:p>
          </table:table-cell>
          <table:table-cell office:value-type="float" office:value="100256.06" table:style-name="ce35">
            <text:p>100.256,06</text:p>
          </table:table-cell>
          <table:table-cell office:value-type="percentage" office:value="0.16871875736259298" table:style-name="ce34">
            <text:p>16,87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44"/>
          <table:table-cell table:style-name="ce74"/>
          <table:table-cell table:style-name="ce70"/>
          <table:table-cell table:number-columns-repeated="2" table:style-name="ce69"/>
          <table:table-cell table:style-name="ce73"/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51"/>
          <table:table-cell table:style-name="ce85"/>
          <table:table-cell table:style-name="ce49"/>
          <table:table-cell table:style-name="ce84"/>
          <table:table-cell table:style-name="ce47"/>
          <table:table-cell table:number-columns-repeated="16362" table:style-name="ce12"/>
        </table:table-row>
        <table:table-row table:style-name="ro6">
          <table:table-cell table:style-name="ce46"/>
          <table:table-cell office:value-type="string" table:style-name="ce43">
            <text:p>0005</text:p>
          </table:table-cell>
          <table:table-cell office:value-type="string" table:style-name="ce59">
            <text:p>Auxílio-Alimentação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14305632" table:style-name="ce66">
            <text:p>14.30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380000" table:style-name="ce66">
            <text:p>380.00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4685632" table:style-name="ce66">
            <text:p>14.685.632,00</text:p>
          </table:table-cell>
          <table:table-cell office:value-type="float" office:value="12785632" table:style-name="ce66">
            <text:p>12.785.632,00</text:p>
          </table:table-cell>
          <table:table-cell office:value-type="percentage" office:value="0.87062184317297342" table:style-name="ce81">
            <text:p>87,06%</text:p>
          </table:table-cell>
          <table:table-cell office:value-type="float" office:value="9452397.9100000001" table:style-name="ce67">
            <text:p>9.452.397,91</text:p>
          </table:table-cell>
          <table:table-cell office:value-type="percentage" office:value="0.64364937852180959" table:style-name="ce49">
            <text:p>64,36%</text:p>
          </table:table-cell>
          <table:table-cell office:value-type="float" office:value="9452397.9100000001" table:style-name="ce66">
            <text:p>9.452.397,91</text:p>
          </table:table-cell>
          <table:table-cell office:value-type="percentage" office:value="0.64364937852180959" table:style-name="ce47">
            <text:p>64,36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14305632" table:style-name="ce60">
            <text:p>14.305.63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380000" table:style-name="ce40">
            <text:p>380.000,00</text:p>
          </table:table-cell>
          <table:table-cell office:value-type="float" office:value="0" table:style-name="ce39">
            <text:p>0,00</text:p>
          </table:table-cell>
          <table:table-cell office:value-type="float" office:value="14685632" table:style-name="ce37">
            <text:p>14.685.63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4685632" table:style-name="ce35">
            <text:p>14.685.632,00</text:p>
          </table:table-cell>
          <table:table-cell office:value-type="float" office:value="12785632" table:style-name="ce37">
            <text:p>12.785.632,00</text:p>
          </table:table-cell>
          <table:table-cell office:value-type="percentage" office:value="0.87062184317297342" table:style-name="ce61">
            <text:p>87,06%</text:p>
          </table:table-cell>
          <table:table-cell office:value-type="float" office:value="9452397.9100000001" table:style-name="ce37">
            <text:p>9.452.397,91</text:p>
          </table:table-cell>
          <table:table-cell office:value-type="percentage" office:value="0.64364937852180959" table:style-name="ce36">
            <text:p>64,36%</text:p>
          </table:table-cell>
          <table:table-cell office:value-type="float" office:value="9452397.9100000001" table:style-name="ce35">
            <text:p>9.452.397,91</text:p>
          </table:table-cell>
          <table:table-cell office:value-type="percentage" office:value="0.64364937852180959" table:style-name="ce34">
            <text:p>64,36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83"/>
          <table:table-cell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7</text:p>
          </table:table-cell>
          <table:table-cell office:value-type="string" table:style-name="ce59">
            <text:p>Auxílio-Alimentação de Militares em Pecúnia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5037600" table:style-name="ce66">
            <text:p>5.03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660000" table:style-name="ce66">
            <text:p>660.00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5697600" table:style-name="ce66">
            <text:p>5.697.600,00</text:p>
          </table:table-cell>
          <table:table-cell office:value-type="float" office:value="4617600" table:style-name="ce66">
            <text:p>4.617.600,00</text:p>
          </table:table-cell>
          <table:table-cell office:value-type="percentage" office:value="0.81044650379106997" table:style-name="ce81">
            <text:p>81,04%</text:p>
          </table:table-cell>
          <table:table-cell office:value-type="float" office:value="3733594.83" table:style-name="ce67">
            <text:p>3.733.594,83</text:p>
          </table:table-cell>
          <table:table-cell office:value-type="percentage" office:value="0.65529254949452398" table:style-name="ce49">
            <text:p>65,53%</text:p>
          </table:table-cell>
          <table:table-cell office:value-type="float" office:value="3733594.83" table:style-name="ce66">
            <text:p>3.733.594,83</text:p>
          </table:table-cell>
          <table:table-cell office:value-type="percentage" office:value="0.65529254949452398" table:style-name="ce47">
            <text:p>65,53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69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5037600" table:style-name="ce60">
            <text:p>5.037.60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660000" table:style-name="ce40">
            <text:p>660.000,00</text:p>
          </table:table-cell>
          <table:table-cell office:value-type="float" office:value="0" table:style-name="ce39">
            <text:p>0,00</text:p>
          </table:table-cell>
          <table:table-cell office:value-type="float" office:value="5697600" table:style-name="ce37">
            <text:p>5.697.6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697600" table:style-name="ce35">
            <text:p>5.697.600,00</text:p>
          </table:table-cell>
          <table:table-cell office:value-type="float" office:value="4617600" table:style-name="ce37">
            <text:p>4.617.600,00</text:p>
          </table:table-cell>
          <table:table-cell office:value-type="percentage" office:value="0.81044650379106997" table:style-name="ce61">
            <text:p>81,04%</text:p>
          </table:table-cell>
          <table:table-cell office:value-type="float" office:value="3733594.83" table:style-name="ce37">
            <text:p>3.733.594,83</text:p>
          </table:table-cell>
          <table:table-cell office:value-type="percentage" office:value="0.65529254949452398" table:style-name="ce36">
            <text:p>65,53%</text:p>
          </table:table-cell>
          <table:table-cell office:value-type="float" office:value="3733594.83" table:style-name="ce35">
            <text:p>3.733.594,83</text:p>
          </table:table-cell>
          <table:table-cell office:value-type="percentage" office:value="0.65529254949452398" table:style-name="ce34">
            <text:p>65,53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number-columns-repeated="2" table:style-name="ce59"/>
          <table:table-cell table:style-name="ce70"/>
          <table:table-cell table:number-columns-repeated="2" table:style-name="ce42"/>
          <table:table-cell table:style-name="ce54"/>
          <table:table-cell table:style-name="ce35"/>
          <table:table-cell table:number-columns-repeated="7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47"/>
          <table:table-cell table:number-columns-repeated="16362"/>
        </table:table-row>
        <table:table-row table:style-name="ro6">
          <table:table-cell table:style-name="ce46"/>
          <table:table-cell office:value-type="string" table:style-name="ce43">
            <text:p>0009</text:p>
          </table:table-cell>
          <table:table-cell office:value-type="string" table:style-name="ce59">
            <text:p>Auxílio-Funeral e Natalidade de Civis</text:p>
          </table:table-cell>
          <table:table-cell table:style-name="ce43"/>
          <table:table-cell table:number-columns-repeated="2" table:style-name="ce72"/>
          <table:table-cell table:style-name="ce45"/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415239" table:style-name="ce66">
            <text:p>415.239,00</text:p>
          </table:table-cell>
          <table:table-cell office:value-type="float" office:value="382653.63" table:style-name="ce66">
            <text:p>382.653,63</text:p>
          </table:table-cell>
          <table:table-cell office:value-type="percentage" office:value="0.92152622947266516" table:style-name="ce81">
            <text:p>92,15%</text:p>
          </table:table-cell>
          <table:table-cell office:value-type="float" office:value="381402.27" table:style-name="ce67">
            <text:p>381.402,27</text:p>
          </table:table-cell>
          <table:table-cell office:value-type="percentage" office:value="0.9185126397086979" table:style-name="ce49">
            <text:p>91,85%</text:p>
          </table:table-cell>
          <table:table-cell office:value-type="float" office:value="381402.27" table:style-name="ce66">
            <text:p>381.402,27</text:p>
          </table:table-cell>
          <table:table-cell office:value-type="percentage" office:value="0.9185126397086979" table:style-name="ce47">
            <text:p>91,85%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72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9">
            <text:p>3</text:p>
          </table:table-cell>
          <table:table-cell office:value-type="string" table:style-name="ce68">
            <text:p>1000</text:p>
          </table:table-cell>
          <table:table-cell office:value-type="float" office:value="415239" table:style-name="ce60">
            <text:p>415.239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415239" table:style-name="ce37">
            <text:p>415.23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415239" table:style-name="ce35">
            <text:p>415.239,00</text:p>
          </table:table-cell>
          <table:table-cell office:value-type="float" office:value="382653.63" table:style-name="ce37">
            <text:p>382.653,63</text:p>
          </table:table-cell>
          <table:table-cell office:value-type="percentage" office:value="0.92152622947266516" table:style-name="ce61">
            <text:p>92,15%</text:p>
          </table:table-cell>
          <table:table-cell office:value-type="float" office:value="381402.27" table:style-name="ce37">
            <text:p>381.402,27</text:p>
          </table:table-cell>
          <table:table-cell office:value-type="percentage" office:value="0.9185126397086979" table:style-name="ce36">
            <text:p>91,85%</text:p>
          </table:table-cell>
          <table:table-cell office:value-type="float" office:value="381402.27" table:style-name="ce35">
            <text:p>381.402,27</text:p>
          </table:table-cell>
          <table:table-cell office:value-type="percentage" office:value="0.9185126397086979" table:style-name="ce34">
            <text:p>91,85%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68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table:style-name="ce57"/>
          <table:table-cell office:value-type="string" table:style-name="ce82">
            <text:p>0080</text:p>
          </table:table-cell>
          <table:table-cell office:value-type="string" table:style-name="ce74">
            <text:p>Concessão de Benefícios -Reserva</text:p>
          </table:table-cell>
          <table:table-cell table:style-name="ce70"/>
          <table:table-cell table:style-name="ce41"/>
          <table:table-cell table:number-columns-repeated="2" table:style-name="ce68"/>
          <table:table-cell office:value-type="float" office:value="0" table:style-name="ce79">
            <text:p>0,00<text:s/></text:p>
          </table:table-cell>
          <table:table-cell office:value-type="float" office:value="1000000" table:style-name="ce79">
            <text:p>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-1000000" table:style-name="ce79">
            <text:p>-1.000.00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1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80">
            <text:p>-</text:p>
          </table:table-cell>
          <table:table-cell office:value-type="float" office:value="0" table:style-name="ce79">
            <text:p>0,00<text:s/></text:p>
          </table:table-cell>
          <table:table-cell office:value-type="string" table:style-name="ce78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office:value-type="string" table:style-name="ce41">
            <text:p>1</text:p>
          </table:table-cell>
          <table:table-cell office:value-type="string" table:style-name="ce68">
            <text:p>3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1000000" table:style-name="ce60">
            <text:p>1.000.00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-1000000" table:style-name="ce40">
            <text:p>-1.000.0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77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76">
            <text:p>-</text:p>
          </table:table-cell>
          <table:table-cell table:number-columns-repeated="16362" table:style-name="ce12"/>
        </table:table-row>
        <table:table-row table:style-name="ro1">
          <table:table-cell table:style-name="ce57"/>
          <table:table-cell table:style-name="ce75"/>
          <table:table-cell table:style-name="ce74"/>
          <table:table-cell table:style-name="ce70"/>
          <table:table-cell table:style-name="ce41"/>
          <table:table-cell table:style-name="ce69"/>
          <table:table-cell table:style-name="ce73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 table:style-name="ce12"/>
        </table:table-row>
        <table:table-row table:style-name="ro6">
          <table:table-cell office:value-type="string" table:style-name="ce46">
            <text:p>09.272.0033.0181.0001</text:p>
          </table:table-cell>
          <table:table-cell table:style-name="ce59"/>
          <table:table-cell office:value-type="string" table:style-name="ce59">
            <text:p>Pagamento de Aposentadorias e Pensões</text:p>
          </table:table-cell>
          <table:table-cell office:value-type="string" table:style-name="ce43">
            <text:p>09.272</text:p>
          </table:table-cell>
          <table:table-cell table:number-columns-repeated="2" table:style-name="ce72"/>
          <table:table-cell table:style-name="ce45"/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244235912" table:style-name="ce48">
            <text:p>244.235.912,00</text:p>
          </table:table-cell>
          <table:table-cell office:value-type="float" office:value="244235912" table:style-name="ce48">
            <text:p>244.235.912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55484390.13" table:style-name="ce50">
            <text:p>155.484.390,13</text:p>
          </table:table-cell>
          <table:table-cell office:value-type="percentage" office:value="0.63661559373791021" table:style-name="ce49">
            <text:p>63,66%</text:p>
          </table:table-cell>
          <table:table-cell office:value-type="float" office:value="153044762.85000002" table:style-name="ce48">
            <text:p>153.044.762,85</text:p>
          </table:table-cell>
          <table:table-cell office:value-type="percentage" office:value="0.62662677898899666" table:style-name="ce47">
            <text:p>62,66%</text:p>
          </table:table-cell>
          <table:table-cell table:number-columns-repeated="16362" table:style-name="ce71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0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01</text:p>
          </table:table-cell>
          <table:table-cell office:value-type="float" office:value="151795730" table:style-name="ce60">
            <text:p>151.795.73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51795730" table:style-name="ce37">
            <text:p>151.795.73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51795730" table:style-name="ce35">
            <text:p>151.795.730,00</text:p>
          </table:table-cell>
          <table:table-cell office:value-type="float" office:value="151795730" table:style-name="ce37">
            <text:p>151.795.730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37473666.24000001" table:style-name="ce37">
            <text:p>137.473.666,24</text:p>
          </table:table-cell>
          <table:table-cell office:value-type="percentage" office:value="0.90564909987916009" table:style-name="ce36">
            <text:p>90,56%</text:p>
          </table:table-cell>
          <table:table-cell office:value-type="float" office:value="137450496.36000001" table:style-name="ce35">
            <text:p>137.450.496,36</text:p>
          </table:table-cell>
          <table:table-cell office:value-type="percentage" office:value="0.90549646132997297" table:style-name="ce34">
            <text:p>90,55%</text:p>
          </table:table-cell>
          <table:table-cell table:number-columns-repeated="16362"/>
        </table:table-row>
        <table:table-row table:style-name="ro1">
          <table:table-cell table:style-name="ce46"/>
          <table:table-cell table:number-columns-repeated="2" table:style-name="ce59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56</text:p>
          </table:table-cell>
          <table:table-cell office:value-type="float" office:value="92440182" table:style-name="ce60">
            <text:p>92.440.182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92440182" table:style-name="ce37">
            <text:p>92.440.182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2440182" table:style-name="ce35">
            <text:p>92.440.182,00</text:p>
          </table:table-cell>
          <table:table-cell office:value-type="float" office:value="92440182" table:style-name="ce37">
            <text:p>92.440.182,00</text:p>
          </table:table-cell>
          <table:table-cell office:value-type="percentage" office:value="1" table:style-name="ce61">
            <text:p>100,00%</text:p>
          </table:table-cell>
          <table:table-cell office:value-type="float" office:value="18010723.890000001" table:style-name="ce37">
            <text:p>18.010.723,89</text:p>
          </table:table-cell>
          <table:table-cell office:value-type="percentage" office:value="0.19483652563557263" table:style-name="ce36">
            <text:p>19,48%</text:p>
          </table:table-cell>
          <table:table-cell office:value-type="float" office:value="15594266.49" table:style-name="ce35">
            <text:p>15.594.266,49</text:p>
          </table:table-cell>
          <table:table-cell office:value-type="percentage" office:value="0.1686957571113393" table:style-name="ce34">
            <text:p>16,87%</text:p>
          </table:table-cell>
          <table:table-cell table:number-columns-repeated="16362"/>
        </table:table-row>
        <table:table-row table:style-name="ro1">
          <table:table-cell table:style-name="ce57"/>
          <table:table-cell table:number-columns-repeated="2" table:style-name="ce62"/>
          <table:table-cell table:style-name="ce70"/>
          <table:table-cell office:value-type="string" table:style-name="ce69">
            <text:p>2</text:p>
          </table:table-cell>
          <table:table-cell office:value-type="string" table:style-name="ce69">
            <text:p>1</text:p>
          </table:table-cell>
          <table:table-cell office:value-type="string" table:style-name="ce68">
            <text:p>1069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60">
            <text:p>0,00<text:s/>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61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28.846.0909.00S6.0001</text:p>
          </table:table-cell>
          <table:table-cell table:style-name="ce59"/>
          <table:table-cell office:value-type="string" table:style-name="ce59">
            <text:p>Benefício Especial e demais complementos</text:p>
          </table:table-cell>
          <table:table-cell office:value-type="string" table:style-name="ce43">
            <text:p>28.846</text:p>
          </table:table-cell>
          <table:table-cell table:number-columns-repeated="2" table:style-name="ce52"/>
          <table:table-cell table:style-name="ce45"/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180000" table:style-name="ce66">
            <text:p>180.000,00</text:p>
          </table:table-cell>
          <table:table-cell office:value-type="float" office:value="180000" table:style-name="ce66">
            <text:p>180.000,00</text:p>
          </table:table-cell>
          <table:table-cell office:value-type="percentage" office:value="1" table:style-name="ce51">
            <text:p>100,00%</text:p>
          </table:table-cell>
          <table:table-cell office:value-type="float" office:value="102055.2" table:style-name="ce67">
            <text:p>102.055,20</text:p>
          </table:table-cell>
          <table:table-cell office:value-type="percentage" office:value="0.56697333333333333" table:style-name="ce49">
            <text:p>56,70%</text:p>
          </table:table-cell>
          <table:table-cell office:value-type="float" office:value="102055.2" table:style-name="ce66">
            <text:p>102.055,20</text:p>
          </table:table-cell>
          <table:table-cell office:value-type="percentage" office:value="0.56697333333333333" table:style-name="ce47">
            <text:p>56,70%</text:p>
          </table:table-cell>
          <table:table-cell table:number-columns-repeated="16362" table:style-name="ce58"/>
        </table:table-row>
        <table:table-row table:style-name="ro1">
          <table:table-cell table:style-name="ce46"/>
          <table:table-cell table:number-columns-repeated="2" table:style-name="ce59"/>
          <table:table-cell table:style-name="ce65"/>
          <table:table-cell office:value-type="string" table:style-name="ce41">
            <text:p>1</text:p>
          </table:table-cell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180000" table:style-name="ce64">
            <text:p>180.00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180000" table:style-name="ce37">
            <text:p>18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0000" table:style-name="ce35">
            <text:p>180.000,00</text:p>
          </table:table-cell>
          <table:table-cell office:value-type="float" office:value="180000" table:style-name="ce37">
            <text:p>180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02055.2" table:style-name="ce37">
            <text:p>102.055,20</text:p>
          </table:table-cell>
          <table:table-cell office:value-type="percentage" office:value="0.56697333333333333" table:style-name="ce36">
            <text:p>56,70%</text:p>
          </table:table-cell>
          <table:table-cell office:value-type="float" office:value="102055.2" table:style-name="ce35">
            <text:p>102.055,20</text:p>
          </table:table-cell>
          <table:table-cell office:value-type="percentage" office:value="0.56697333333333333" table:style-name="ce34">
            <text:p>56,70%</text:p>
          </table:table-cell>
          <table:table-cell table:number-columns-repeated="16362" table:style-name="ce8"/>
        </table:table-row>
        <table:table-row table:style-name="ro1">
          <table:table-cell table:style-name="ce57"/>
          <table:table-cell table:style-name="ce62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10" table:style-name="ce60"/>
          <table:table-cell table:style-name="ce61"/>
          <table:table-cell table:style-name="ce60"/>
          <table:table-cell table:style-name="ce36"/>
          <table:table-cell table:style-name="ce60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0.6449</text:p>
          </table:table-cell>
          <table:table-cell table:style-name="ce59"/>
          <table:table-cell office:value-type="string" table:style-name="ce44">
            <text:p>Reserva de Contingência - Financeira<text:s/></text:p>
          </table:table-cell>
          <table:table-cell office:value-type="string" table:style-name="ce43">
            <text:p>99.999</text:p>
          </table:table-cell>
          <table:table-cell table:number-columns-repeated="2" table:style-name="ce52"/>
          <table:table-cell table:style-name="ce45"/>
          <table:table-cell office:value-type="float" office:value="8033009" table:style-name="ce50">
            <text:p>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8033009" table:style-name="ce50">
            <text:p>-8.033.009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 table:style-name="ce58"/>
        </table:table-row>
        <table:table-row table:style-name="ro9">
          <table:table-cell table:style-name="ce57"/>
          <table:table-cell office:value-type="string" table:style-name="ce45">
            <text:p>0001</text:p>
          </table:table-cell>
          <table:table-cell office:value-type="string" table:style-name="ce44">
            <text:p>CPSS decorrente do atendimento do art. 169, § 1º, inciso II da Constituição Federal - Concursos e Provimento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8033009" table:style-name="ce37">
            <text:p>8.033.009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8033009" table:style-name="ce40">
            <text:p>-8.033.009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0">
          <table:table-cell table:style-name="ce57"/>
          <table:table-cell office:value-type="string" table:style-name="ce45">
            <text:p>0008</text:p>
          </table:table-cell>
          <table:table-cell office:value-type="string" table:style-name="ce44">
            <text:p>CPSS decorrente do atendimento do art. 169, § 1º, inciso II da Constituição Federal - Reajustes e Reestruturação de Carreiras - Financeira</text:p>
          </table:table-cell>
          <table:table-cell table:style-name="ce43"/>
          <table:table-cell table:style-name="ce5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44"/>
          <table:table-cell table:style-name="ce43"/>
          <table:table-cell table:style-name="ce52"/>
          <table:table-cell table:number-columns-repeated="2" table:style-name="ce41"/>
          <table:table-cell table:style-name="ce39"/>
          <table:table-cell table:number-columns-repeated="7" table:style-name="ce37"/>
          <table:table-cell table:style-name="ce35"/>
          <table:table-cell table:style-name="ce37"/>
          <table:table-cell table:style-name="ce38"/>
          <table:table-cell table:style-name="ce37"/>
          <table:table-cell table:style-name="ce36"/>
          <table:table-cell table:style-name="ce35"/>
          <table:table-cell table:style-name="ce34"/>
          <table:table-cell table:number-columns-repeated="16362" table:style-name="ce58"/>
        </table:table-row>
        <table:table-row table:style-name="ro1">
          <table:table-cell table:style-name="ce57"/>
          <table:table-cell table:style-name="ce53"/>
          <table:table-cell table:style-name="ce56"/>
          <table:table-cell table:style-name="ce55"/>
          <table:table-cell table:number-columns-repeated="2" table:style-name="ce42"/>
          <table:table-cell table:style-name="ce54"/>
          <table:table-cell table:number-columns-repeated="8" table:style-name="ce37"/>
          <table:table-cell table:style-name="ce35"/>
          <table:table-cell table:style-name="ce37"/>
          <table:table-cell table:style-name="ce51"/>
          <table:table-cell table:style-name="ce37"/>
          <table:table-cell table:style-name="ce49"/>
          <table:table-cell table:style-name="ce35"/>
          <table:table-cell table:style-name="ce34"/>
          <table:table-cell table:number-columns-repeated="16362"/>
        </table:table-row>
        <table:table-row table:style-name="ro6">
          <table:table-cell office:value-type="string" table:style-name="ce46">
            <text:p>99.999.0999.0Z01.6449</text:p>
          </table:table-cell>
          <table:table-cell table:style-name="ce53"/>
          <table:table-cell office:value-type="string" table:style-name="ce44">
            <text:p>Reserva de Contingência - Fiscal - Primária</text:p>
          </table:table-cell>
          <table:table-cell office:value-type="string" table:style-name="ce43">
            <text:p>99.999</text:p>
          </table:table-cell>
          <table:table-cell table:style-name="ce42"/>
          <table:table-cell table:style-name="ce52"/>
          <table:table-cell table:style-name="ce45"/>
          <table:table-cell office:value-type="float" office:value="36978495" table:style-name="ce50">
            <text:p>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-36978495" table:style-name="ce50">
            <text:p>-36.978.495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50">
            <text:p>0,00</text:p>
          </table:table-cell>
          <table:table-cell office:value-type="float" office:value="0" table:style-name="ce48">
            <text:p>0,00</text:p>
          </table:table-cell>
          <table:table-cell office:value-type="float" office:value="0" table:style-name="ce50">
            <text:p>0,00</text:p>
          </table:table-cell>
          <table:table-cell office:value-type="string" table:style-name="ce51">
            <text:p>-</text:p>
          </table:table-cell>
          <table:table-cell office:value-type="float" office:value="0" table:style-name="ce50">
            <text:p>0,00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,00</text:p>
          </table:table-cell>
          <table:table-cell office:value-type="string" table:style-name="ce47">
            <text:p>-</text:p>
          </table:table-cell>
          <table:table-cell table:number-columns-repeated="16362"/>
        </table:table-row>
        <table:table-row table:style-name="ro11">
          <table:table-cell table:style-name="ce46"/>
          <table:table-cell office:value-type="string" table:style-name="ce45">
            <text:p>0001</text:p>
          </table:table-cell>
          <table:table-cell office:value-type="string" table:style-name="ce44">
            <text:p>Recursos para atendimento do art. 169, § 1º, inciso II da Constituição Federal, Anexo V da LOA - Concursos e Provimento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36978495" table:style-name="ce37">
            <text:p>36.978.495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-36978495" table:style-name="ce40">
            <text:p>-36.978.495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10">
          <table:table-cell table:style-name="ce46"/>
          <table:table-cell office:value-type="string" table:style-name="ce45">
            <text:p>0008</text:p>
          </table:table-cell>
          <table:table-cell office:value-type="string" table:style-name="ce44">
            <text:p>Recursos para atendimento do art. 169, § 1º, inciso II da Constituição Federal, Anexo V da LOA - Reajustes e Reestruturação de Carreiras - Primária</text:p>
          </table:table-cell>
          <table:table-cell table:style-name="ce43"/>
          <table:table-cell table:style-name="ce42"/>
          <table:table-cell office:value-type="string" table:style-name="ce41">
            <text:p>1</text:p>
          </table:table-cell>
          <table:table-cell office:value-type="string" table:style-name="ce41">
            <text:p>10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7">
            <text:p>0,00</text:p>
          </table:table-cell>
          <table:table-cell office:value-type="string" table:style-name="ce38">
            <text:p>-</text:p>
          </table:table-cell>
          <table:table-cell office:value-type="float" office:value="0" table:style-name="ce37">
            <text:p>0,00</text:p>
          </table:table-cell>
          <table:table-cell office:value-type="string" table:style-name="ce36">
            <text:p>-</text:p>
          </table:table-cell>
          <table:table-cell office:value-type="float" office:value="0" table:style-name="ce35">
            <text:p>0,00</text:p>
          </table:table-cell>
          <table:table-cell office:value-type="string" table:style-name="ce34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33">
            <text:p>TOTAL</text:p>
          </table:table-cell>
          <table:table-cell table:style-name="ce32"/>
          <table:table-cell table:style-name="ce31"/>
          <table:table-cell table:style-name="ce30"/>
          <table:table-cell table:number-columns-repeated="2" table:style-name="ce29"/>
          <table:table-cell table:style-name="ce28"/>
          <table:table-cell office:value-type="float" office:value="758713265" table:style-name="ce26">
            <text:p>758.713.265,00</text:p>
          </table:table-cell>
          <table:table-cell office:value-type="float" office:value="53558064" table:style-name="ce26">
            <text:p>53.558.064,00</text:p>
          </table:table-cell>
          <table:table-cell office:value-type="float" office:value="1476642" table:style-name="ce26">
            <text:p>1.476.642,00</text:p>
          </table:table-cell>
          <table:table-cell office:value-type="float" office:value="-53558064" table:style-name="ce26">
            <text:p>-53.558.064,00</text:p>
          </table:table-cell>
          <table:table-cell office:value-type="float" office:value="1904356" table:style-name="ce26">
            <text:p>1.904.356,00</text:p>
          </table:table-cell>
          <table:table-cell office:value-type="float" office:value="758285551" table:style-name="ce26">
            <text:p>758.285.551,00</text:p>
          </table:table-cell>
          <table:table-cell office:value-type="float" office:value="2.8748000040650368E-2" table:style-name="ce27">
            <text:p>0,029</text:p>
          </table:table-cell>
          <table:table-cell office:value-type="float" office:value="114694.79" table:style-name="ce26">
            <text:p>114.694,79</text:p>
          </table:table-cell>
          <table:table-cell office:value-type="float" office:value="756923603.818748" table:style-name="ce26">
            <text:p>756.923.603,82</text:p>
          </table:table-cell>
          <table:table-cell office:value-type="float" office:value="682130992.62874794" table:style-name="ce26">
            <text:p>682.130.992,63</text:p>
          </table:table-cell>
          <table:table-cell office:value-type="percentage" office:value="0.90118869221059483" table:style-name="ce25">
            <text:p>90,12%</text:p>
          </table:table-cell>
          <table:table-cell office:value-type="float" office:value="438932460.28874803" table:style-name="ce26">
            <text:p>438.932.460,29</text:p>
          </table:table-cell>
          <table:table-cell office:value-type="percentage" office:value="0.57989004184080672" table:style-name="ce25">
            <text:p>57,99%</text:p>
          </table:table-cell>
          <table:table-cell office:value-type="float" office:value="431473636.53874803" table:style-name="ce26">
            <text:p>431.473.636,54</text:p>
          </table:table-cell>
          <table:table-cell office:value-type="percentage" office:value="0.57003591163219713" table:style-name="ce25">
            <text:p>57,00%</text:p>
          </table:table-cell>
          <table:table-cell table:number-columns-repeated="16362"/>
        </table:table-row>
        <table:table-row table:style-name="ro1">
          <table:table-cell office:value-type="string" table:style-name="ce20">
            <text:p>Fonte: SIAFI / 2024.</text:p>
          </table:table-cell>
          <table:table-cell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5" table:style-name="ce15"/>
          <table:table-cell table:style-name="ce1"/>
          <table:table-cell table:style-name="ce15"/>
          <table:table-cell table:style-name="ce16"/>
          <table:table-cell table:style-name="ce4"/>
          <table:table-cell table:style-name="ce2"/>
          <table:table-cell table:style-name="ce4"/>
          <table:table-cell table:style-name="ce2"/>
          <table:table-cell table:style-name="ce14"/>
          <table:table-cell table:style-name="ce2"/>
          <table:table-cell table:number-columns-repeated="16362"/>
        </table:table-row>
        <table:table-row table:style-name="ro1">
          <table:table-cell table:style-name="ce24"/>
          <table:table-cell table:style-name="ce7"/>
          <table:table-cell table:number-columns-repeated="2" table:style-name="ce1"/>
          <table:table-cell table:style-name="ce23"/>
          <table:table-cell table:style-name="ce6"/>
          <table:table-cell table:style-name="ce5"/>
          <table:table-cell table:number-columns-repeated="4" table:style-name="ce21"/>
          <table:table-cell table:style-name="ce1"/>
          <table:table-cell table:style-name="ce15"/>
          <table:table-cell table:style-name="ce1"/>
          <table:table-cell table:style-name="ce15"/>
          <table:table-cell table:style-name="ce22"/>
          <table:table-cell table:number-columns-repeated="2" table:style-name="ce21"/>
          <table:table-cell table:style-name="ce3"/>
          <table:table-cell table:style-name="ce4"/>
          <table:table-cell table:style-name="ce22"/>
          <table:table-cell table:style-name="ce21"/>
          <table:table-cell table:number-columns-repeated="16362"/>
        </table:table-row>
        <table:table-row table:style-name="ro1">
          <table:table-cell office:value-type="string" table:style-name="ce20">
            <text:p>Brasília, 11 de setembro de 2024.</text:p>
          </table:table-cell>
          <table:table-cell table:style-name="ce20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number-columns-repeated="8" table:style-name="ce18"/>
          <table:table-cell table:style-name="ce19"/>
          <table:table-cell table:number-columns-repeated="4" table:style-name="ce18"/>
          <table:table-cell table:style-name="ce19"/>
          <table:table-cell table:style-name="ce18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18"/>
          <table:table-cell table:number-columns-repeated="9" table:style-name="ce9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17"/>
          <table:table-cell table:style-name="ce2"/>
          <table:table-cell table:style-name="ce3"/>
          <table:table-cell table:style-name="ce2"/>
          <table:table-cell table:number-columns-repeated="16362"/>
        </table:table-row>
        <table:table-row table:style-name="ro1">
          <table:table-cell table:number-columns-repeated="2" table:style-name="ce7"/>
          <table:table-cell table:number-columns-repeated="2" table:style-name="ce1"/>
          <table:table-cell table:number-columns-repeated="2" table:style-name="ce6"/>
          <table:table-cell table:style-name="ce5"/>
          <table:table-cell table:style-name="ce4"/>
          <table:table-cell table:number-columns-repeated="7" table:style-name="ce15"/>
          <table:table-cell table:style-name="ce16"/>
          <table:table-cell table:style-name="ce15"/>
          <table:table-cell table:number-columns-repeated="3" table:style-name="ce4"/>
          <table:table-cell table:style-name="ce14"/>
          <table:table-cell table:style-name="ce4"/>
          <table:table-cell table:number-columns-repeated="16362"/>
        </table:table-row>
        <table:table-row table:style-name="ro1">
          <table:table-cell table:number-columns-repeated="2" table:style-name="ce13"/>
          <table:table-cell table:style-name="ce12"/>
          <table:table-cell table:style-name="ce1"/>
          <table:table-cell table:number-columns-repeated="2" table:style-name="ce6"/>
          <table:table-cell table:style-name="ce5"/>
          <table:table-cell table:style-name="ce4"/>
          <table:table-cell table:number-columns-repeated="9" table:style-name="ce1"/>
          <table:table-cell table:style-name="ce2"/>
          <table:table-cell table:style-name="ce3"/>
          <table:table-cell table:style-name="ce10"/>
          <table:table-cell table:style-name="ce11"/>
          <table:table-cell table:style-name="ce10"/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number-rows-repeated="1048430" table:style-name="ro1">
          <table:table-cell table:number-columns-repeated="16384"/>
        </table:table-row>
        <table:named-expressions>
          <table:named-range table:name="Print_Area" table:cell-range-address="Transparência_anexo_II.$A$1:Transparência_anexo_II.$V$127" table:base-cell-address="Transparência_anexo_II.$A$1"/>
          <table:named-range table:name="Print_Titles" table:cell-range-address="Transparência_anexo_II.$A$1:Transparência_anexo_II.$XFD$10" table:base-cell-address="Transparência_anexo_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gem" style:family="table-cell" style:data-style-name="N13"/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9-19T14:56:30Z</meta:creation-date>
    <dc:date>2024-09-19T14:57:30Z</dc:date>
  </office:meta>
</office:document-meta>
</file>