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" style:data-style-name="N36">
      <style:text-properties fo:font-size="12pt" style:font-size-asian="12pt" style:font-size-complex="12pt"/>
    </style:style>
    <style:style style:name="ce23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49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7">
            <text:p>SECRETARIA DO SUPERIOR TRIBUNAL MILITAR</text:p>
          </table:table-cell>
          <table:table-cell table:number-columns-repeated="2" table:style-name="ce4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5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4">
            <text:p>COORDENADORIA DE PROGRAMAÇÃO ORÇAMENTÁRIA E FINANCEIRA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43">
            <text:p>SEÇÃO DE PLANEJAMENTO ORÇAMENTÁRIO E FINANCEIRO</text:p>
          </table:table-cell>
          <table:table-cell table:number-columns-repeated="2" table:style-name="ce43"/>
          <table:table-cell table:number-columns-repeated="16381" table:style-name="ce7"/>
        </table:table-row>
        <table:table-row table:style-name="ro3">
          <table:table-cell table:style-name="ce42"/>
          <table:table-cell table:number-columns-repeated="2" table:style-name="ce4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Agosto/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10/Setembro/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7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2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37"/>
          <table:table-cell table:style-name="ce1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50">
            <text:p>Inciso I - Despesas com Pessoal e Encargos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6">
          <table:table-cell table:style-name="ce36"/>
          <table:table-cell table:style-name="ce35"/>
          <table:table-cell office:value-type="string" table:style-name="ce31">
            <text:p>Agosto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8745987.310000006" table:style-name="ce18">
            <text:p>18.745.987,3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8139049.530000001" table:style-name="ce18">
            <text:p>18.139.049,5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296785.59" table:style-name="ce18">
            <text:p>3.296.785,5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4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125141.18000000001" table:style-name="ce18">
            <text:p>125.141,18</text:p>
          </table:table-cell>
          <table:table-cell table:number-columns-repeated="16381" table:style-name="ce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40306963.610000007" table:style-name="ce16">
            <text:p>40.306.963,61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"/>
          <table:table-cell table:style-name="ce2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0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5"/>
          <table:table-cell office:value-type="string" table:style-name="ce31">
            <text:p>Agost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8695.35" table:style-name="ce18">
            <text:p>8.695,3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1680758.46" table:style-name="ce18">
            <text:p>1.680.758,4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278887.24" table:style-name="ce18">
            <text:p>278.887,24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1935536.31" table:style-name="ce20">
            <text:p>1.935.536,3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40728.67" table:style-name="ce20">
            <text:p>40.728,6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955200" table:style-name="ce18">
            <text:p>955.2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204757.43" table:style-name="ce18">
            <text:p>204.757,4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52778.790000000008" table:style-name="ce18">
            <text:p>52.778,7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579458.35" table:style-name="ce18">
            <text:p>579.458,3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65374.44" table:style-name="ce18">
            <text:p>65.374,4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205643.1" table:style-name="ce18">
            <text:p>205.643,1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5094.93" table:style-name="ce18">
            <text:p>5.094,93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115407.18" table:style-name="ce18">
            <text:p>115.407,18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334033.96999999991" table:style-name="ce17">
            <text:p>334.033,9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382437.91000000003" table:style-name="ce18">
            <text:p>382.437,9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933364.15" table:style-name="ce18">
            <text:p>933.364,1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1137.4000000000001" table:style-name="ce18">
            <text:p>1.137,40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1739212.7399999998" table:style-name="ce18">
            <text:p>1.739.212,7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307182.38" table:style-name="ce18">
            <text:p>307.182,38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946.66" table:style-name="ce18">
            <text:p>946,66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20290.5" table:style-name="ce18">
            <text:p>20.290,5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28008.2" table:style-name="ce18">
            <text:p>28.008,2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19434.11" table:style-name="ce18">
            <text:p>19.434,11</text:p>
          </table:table-cell>
          <table:table-cell table:number-columns-repeated="16381"/>
        </table:table-row>
        <table:table-row table:style-name="ro14">
          <table:table-cell office:value-type="string" table:style-name="ce24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284750.40000000002" table:style-name="ce18">
            <text:p>284.750,4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83760.589999999851" table:style-name="ce18">
            <text:p>83.760,5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2428732.3499999996" table:style-name="ce17">
            <text:p>2.428.732,35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*</text:p>
          </table:table-cell>
          <table:table-cell office:value-type="float" office:value="12691611.609999999" table:style-name="ce16">
            <text:p>12.691.611,61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33"/>
          <table:table-cell table:style-name="ce32"/>
          <table:table-cell office:value-type="string" table:style-name="ce31">
            <text:p>Agost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8820" table:style-name="ce12">
            <text:p>8.82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369874.14" table:style-name="ce12">
            <text:p>369.874,14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378694.14" table:style-name="ce9">
            <text:p>378.694,14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30"/>
          <table:table-cell table:style-name="ce21"/>
          <table:table-cell office:value-type="string" table:style-name="ce25">
            <text:p>Agost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1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passe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Agost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28986815.73" table:style-name="ce12">
            <text:p>28.986.815,7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15129310.93" table:style-name="ce12">
            <text:p>15.129.310,9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1000000" table:style-name="ce12">
            <text:p>1.000.0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45116126.659999996" table:style-name="ce9">
            <text:p>45.116.126,66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ceita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Agost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6847.630000000005" table:style-name="ce12">
            <text:p>26.847,63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26847.630000000005" table:style-name="ce9">
            <text:p>26.847,63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4.</text:p>
          </table:table-cell>
          <table:covered-table-cell/>
          <table:table-cell table:style-name="ce23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6">
            <text:p/>
          </table:table-cell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9-16T17:01:11Z</meta:creation-date>
    <dc:date>2024-09-16T17:02:18Z</dc:date>
  </office:meta>
</office:document-meta>
</file>