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PLANEJAMENTO ORÇAMENTÁRIO E FINANCEIRO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Julho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3/Agosto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style-name="ce1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Julho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8932068.090000004" table:style-name="ce18">
            <text:p>18.932.068,0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8218081.129999999" table:style-name="ce18">
            <text:p>18.218.081,1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299241.9699999997" table:style-name="ce18">
            <text:p>3.299.241,9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66866.48" table:style-name="ce18">
            <text:p>66.866,48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0516257.669999994" table:style-name="ce16">
            <text:p>40.516.257,67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Julh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10787.33" table:style-name="ce18">
            <text:p>10.787,3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675294.82" table:style-name="ce18">
            <text:p>1.675.294,8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61697.64" table:style-name="ce18">
            <text:p>261.697,64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6477646.1699999999" table:style-name="ce20">
            <text:p>6.477.646,1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22837.33" table:style-name="ce20">
            <text:p>22.837,3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49075.44" table:style-name="ce18">
            <text:p>449.075,4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7385.9699999999993" table:style-name="ce18">
            <text:p>7.385,9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26867.339999999997" table:style-name="ce18">
            <text:p>26.867,3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476676" table:style-name="ce18">
            <text:p>476.676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53951.05" table:style-name="ce18">
            <text:p>53.951,0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28239.67" table:style-name="ce18">
            <text:p>228.239,6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342.88" table:style-name="ce18">
            <text:p>5.342,88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94048.37000000001" table:style-name="ce18">
            <text:p>94.048,37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170350.94999999995" table:style-name="ce17">
            <text:p>170.350,9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163842.52" table:style-name="ce18">
            <text:p>1.163.842,5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183760.8700000001" table:style-name="ce18">
            <text:p>1.183.760,8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3907.2" table:style-name="ce18">
            <text:p>3.907,20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1719822.06" table:style-name="ce18">
            <text:p>1.719.822,0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63758.76" table:style-name="ce18">
            <text:p>163.758,7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794.63" table:style-name="ce18">
            <text:p>794,6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5294.32" table:style-name="ce18">
            <text:p>5.294,3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31072.79" table:style-name="ce18">
            <text:p>31.072,7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2471.54" table:style-name="ce18">
            <text:p>22.471,54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339718.81000000011" table:style-name="ce18">
            <text:p>339.718,8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467290.25" table:style-name="ce18">
            <text:p>467.290,2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2255504.6100000031" table:style-name="ce17">
            <text:p>2.255.504,61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7317439.320000004" table:style-name="ce16">
            <text:p>17.317.439,32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730" table:style-name="ce12">
            <text:p>73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228565.47" table:style-name="ce12">
            <text:p>228.565,47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229295.47" table:style-name="ce9">
            <text:p>229.295,47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43892517.439999998" table:style-name="ce12">
            <text:p>43.892.517,4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8300000" table:style-name="ce12">
            <text:p>18.3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1000000" table:style-name="ce12">
            <text:p>1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63192517.439999998" table:style-name="ce9">
            <text:p>63.192.517,44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8079" table:style-name="ce12">
            <text:p>18.079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8079" table:style-name="ce9">
            <text:p>18.079,00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4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8-15T19:52:15Z</meta:creation-date>
    <dc:date>2024-08-15T19:53:21Z</dc:date>
  </office:meta>
</office:document-meta>
</file>