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8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9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</style:style>
    <style:style style:name="ce61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7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1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5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86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10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4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0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0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37">
      <style:table-cell-properties fo:border-top="none" fo:border-bottom="none" fo:border-left="2pt solid #000000" fo:border-right="2pt solid #000000" style:vertical-align="middle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3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4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15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16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2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4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40"/>
    <style:style style:name="ce139" style:family="table-cell" style:parent-style-name="Default" style:data-style-name="N40"/>
    <style:style style:name="ce14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41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V_237_rgula" style:data-style-name="N3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default-cell-style-name="ce4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2"/>
        <table:table-column table:style-name="co8" table:default-cell-style-name="ce3"/>
        <table:table-column table:style-name="co12" table:default-cell-style-name="ce2"/>
        <table:table-column table:style-name="co8" table:default-cell-style-name="ce3"/>
        <table:table-column table:style-name="co13" table:default-cell-style-name="ce2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140">
            <text:p>JUSTIÇA MILITAR DA UNIÃO</text:p>
          </table:table-cell>
          <table:table-cell table:style-name="ce13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7">
            <text:p>SUPERIOR TRIBUNAL MILITAR</text:p>
          </table:table-cell>
          <table:table-cell table:style-name="ce13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40">
            <text:p>SECRETARIA DO SUPERIOR TRIBUNAL MILITAR</text:p>
          </table:table-cell>
          <table:table-cell table:style-name="ce13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DIRETORIA DE ORÇAMENTO E FINANÇAS</text:p>
          </table:table-cell>
          <table:table-cell table:style-name="ce13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"/>
          <table:table-cell table:style-name="ce139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COORDENADORIA DE PROGRAMAÇÃO ORÇAMENTÁRIA E FINANCEIRA</text:p>
          </table:table-cell>
          <table:table-cell table:style-name="ce13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9"/>
          <table:table-cell table:style-name="ce1"/>
          <table:table-cell table:style-name="ce139"/>
          <table:table-cell table:style-name="ce13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SEÇÃO DE PLANEJAMENTO ORÇAMENTÁRIO E FINANCEIRO</text:p>
          </table:table-cell>
          <table:table-cell table:style-name="ce13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office:value-type="string" table:style-name="ce20">
            <text:p>RESOLUÇÃO Nº 102/CNJ/2009 - Julho - <text:s/>2024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48">
            <text:p>Programática</text:p>
          </table:table-cell>
          <table:table-cell office:value-type="string" table:number-columns-spanned="1" table:number-rows-spanned="3" table:style-name="ce148">
            <text:p>Plano Orçamentário</text:p>
          </table:table-cell>
          <table:table-cell office:value-type="string" table:number-columns-spanned="1" table:number-rows-spanned="3" table:style-name="ce148">
            <text:p>Descrição do Programa / <text:s/>Ação</text:p>
          </table:table-cell>
          <table:table-cell office:value-type="string" table:number-columns-spanned="1" table:number-rows-spanned="3" table:style-name="ce148">
            <text:p>Função / Subfunção</text:p>
          </table:table-cell>
          <table:table-cell office:value-type="string" table:number-columns-spanned="1" table:number-rows-spanned="3" table:style-name="ce148">
            <text:p>Esf</text:p>
          </table:table-cell>
          <table:table-cell office:value-type="string" table:number-columns-spanned="1" table:number-rows-spanned="3" table:style-name="ce148">
            <text:p>GND</text:p>
          </table:table-cell>
          <table:table-cell office:value-type="string" table:number-columns-spanned="1" table:number-rows-spanned="3" table:style-name="ce148">
            <text:p>FONTE</text:p>
          </table:table-cell>
          <table:table-cell office:value-type="string" table:number-columns-spanned="1" table:number-rows-spanned="2" table:style-name="ce147">
            <text:p>Dotação Inicial</text:p>
          </table:table-cell>
          <table:table-cell office:value-type="string" table:number-columns-spanned="1" table:number-rows-spanned="2" table:style-name="ce147">
            <text:p>Suplem</text:p>
          </table:table-cell>
          <table:table-cell office:value-type="string" table:number-columns-spanned="1" table:number-rows-spanned="2" table:style-name="ce147">
            <text:p>Extraord</text:p>
          </table:table-cell>
          <table:table-cell office:value-type="string" table:number-columns-spanned="1" table:number-rows-spanned="2" table:style-name="ce147">
            <text:p>Cancel</text:p>
          </table:table-cell>
          <table:table-cell office:value-type="string" table:number-columns-spanned="1" table:number-rows-spanned="2" table:style-name="ce147">
            <text:p>Contingenciamento</text:p>
          </table:table-cell>
          <table:table-cell office:value-type="string" table:number-columns-spanned="1" table:number-rows-spanned="2" table:style-name="ce147">
            <text:p>Dotação Autorizada</text:p>
          </table:table-cell>
          <table:table-cell office:value-type="string" table:number-columns-spanned="2" table:number-rows-spanned="1" table:style-name="ce147">
            <text:p>Mov. Líquido de Créditos</text:p>
          </table:table-cell>
          <table:covered-table-cell/>
          <table:table-cell office:value-type="string" table:number-columns-spanned="1" table:number-rows-spanned="2" table:style-name="ce147">
            <text:p>Dotação Líquida</text:p>
          </table:table-cell>
          <table:table-cell office:value-type="string" table:number-columns-spanned="1" table:number-rows-spanned="2" table:style-name="ce147">
            <text:p>Empenhado</text:p>
          </table:table-cell>
          <table:table-cell office:value-type="string" table:number-columns-spanned="1" table:number-rows-spanned="2" table:style-name="ce149">
            <text:p>%</text:p>
          </table:table-cell>
          <table:table-cell office:value-type="string" table:number-columns-spanned="1" table:number-rows-spanned="2" table:style-name="ce147">
            <text:p>Liquidado</text:p>
          </table:table-cell>
          <table:table-cell office:value-type="string" table:number-columns-spanned="1" table:number-rows-spanned="2" table:style-name="ce149">
            <text:p>%</text:p>
          </table:table-cell>
          <table:table-cell office:value-type="string" table:number-columns-spanned="1" table:number-rows-spanned="2" table:style-name="ce150">
            <text:p>Pago</text:p>
          </table:table-cell>
          <table:table-cell office:value-type="string" table:number-columns-spanned="1" table:number-rows-spanned="2" table:style-name="ce151">
            <text:p>%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2">
            <text:p>Provisão</text:p>
          </table:table-cell>
          <table:table-cell office:value-type="string" table:style-name="ce132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A</text:p>
          </table:table-cell>
          <table:table-cell office:value-type="string" table:style-name="ce128">
            <text:p>B</text:p>
          </table:table-cell>
          <table:table-cell office:value-type="string" table:style-name="ce128">
            <text:p>B1</text:p>
          </table:table-cell>
          <table:table-cell office:value-type="string" table:style-name="ce129">
            <text:p>C</text:p>
          </table:table-cell>
          <table:table-cell office:value-type="string" table:style-name="ce129">
            <text:p>D</text:p>
          </table:table-cell>
          <table:table-cell office:value-type="string" table:style-name="ce129">
            <text:p>E=A+B+B1+C-D</text:p>
          </table:table-cell>
          <table:table-cell office:value-type="string" table:style-name="ce129">
            <text:p>F</text:p>
          </table:table-cell>
          <table:table-cell office:value-type="string" table:style-name="ce129">
            <text:p>G</text:p>
          </table:table-cell>
          <table:table-cell office:value-type="string" table:style-name="ce128">
            <text:p>H = E+F+G</text:p>
          </table:table-cell>
          <table:table-cell office:value-type="string" table:style-name="ce127">
            <text:p>I</text:p>
          </table:table-cell>
          <table:table-cell office:value-type="string" table:style-name="ce126">
            <text:p>I / H</text:p>
          </table:table-cell>
          <table:table-cell office:value-type="string" table:style-name="ce127">
            <text:p>J</text:p>
          </table:table-cell>
          <table:table-cell office:value-type="string" table:style-name="ce126">
            <text:p>J / H</text:p>
          </table:table-cell>
          <table:table-cell office:value-type="string" table:style-name="ce125">
            <text:p>K</text:p>
          </table:table-cell>
          <table:table-cell office:value-type="string" table:style-name="ce124">
            <text:p>K / H</text:p>
          </table:table-cell>
          <table:table-cell table:number-columns-repeated="16362" table:style-name="ce123"/>
        </table:table-row>
        <table:table-row table:style-name="ro1">
          <table:table-cell table:style-name="ce122"/>
          <table:table-cell table:style-name="ce121"/>
          <table:table-cell table:style-name="ce120"/>
          <table:table-cell table:style-name="ce119"/>
          <table:table-cell table:number-columns-repeated="2" table:style-name="ce118"/>
          <table:table-cell table:style-name="ce117"/>
          <table:table-cell table:number-columns-repeated="8" table:style-name="ce115"/>
          <table:table-cell table:style-name="ce116"/>
          <table:table-cell table:number-columns-repeated="4" table:style-name="ce115"/>
          <table:table-cell table:style-name="ce116"/>
          <table:table-cell table:style-name="ce115"/>
          <table:table-cell table:number-columns-repeated="16362"/>
        </table:table-row>
        <table:table-row table:style-name="ro1">
          <table:table-cell office:value-type="string" table:style-name="ce46">
            <text:p>02.061.0033.4225.0001</text:p>
          </table:table-cell>
          <table:table-cell table:style-name="ce59"/>
          <table:table-cell office:value-type="string" table:style-name="ce59">
            <text:p>Processamento de Causas</text:p>
          </table:table-cell>
          <table:table-cell office:value-type="string" table:style-name="ce43">
            <text:p>02.061</text:p>
          </table:table-cell>
          <table:table-cell table:number-columns-repeated="3" table:style-name="ce69"/>
          <table:table-cell office:value-type="float" office:value="130700834" table:style-name="ce66">
            <text:p>130.700.834,00</text:p>
          </table:table-cell>
          <table:table-cell office:value-type="float" office:value="3000000" table:style-name="ce66">
            <text:p>3.000.000,00</text:p>
          </table:table-cell>
          <table:table-cell office:value-type="float" office:value="0" table:style-name="ce66">
            <text:p>0,00</text:p>
          </table:table-cell>
          <table:table-cell office:value-type="float" office:value="-1046560" table:style-name="ce66">
            <text:p>-1.046.560,00</text:p>
          </table:table-cell>
          <table:table-cell office:value-type="float" office:value="60500" table:style-name="ce66">
            <text:p>60.500,00</text:p>
          </table:table-cell>
          <table:table-cell office:value-type="float" office:value="132593774" table:style-name="ce66">
            <text:p>132.593.774,00</text:p>
          </table:table-cell>
          <table:table-cell office:value-type="float" office:value="-2.2659999085590243E-3" table:style-name="ce66">
            <text:p>-0,00</text:p>
          </table:table-cell>
          <table:table-cell office:value-type="float" office:value="114694.79" table:style-name="ce66">
            <text:p>114.694,79</text:p>
          </table:table-cell>
          <table:table-cell office:value-type="float" office:value="132708468.787734" table:style-name="ce66">
            <text:p>132.708.468,79</text:p>
          </table:table-cell>
          <table:table-cell office:value-type="float" office:value="91356839.097734004" table:style-name="ce66">
            <text:p>91.356.839,10</text:p>
          </table:table-cell>
          <table:table-cell office:value-type="percentage" office:value="0.68840248050678998" table:style-name="ce51">
            <text:p>68,84%</text:p>
          </table:table-cell>
          <table:table-cell office:value-type="float" office:value="45932414.867734" table:style-name="ce67">
            <text:p>45.932.414,87</text:p>
          </table:table-cell>
          <table:table-cell office:value-type="percentage" office:value="0.34611517476855591" table:style-name="ce49">
            <text:p>34,61%</text:p>
          </table:table-cell>
          <table:table-cell office:value-type="float" office:value="44546362.167733997" table:style-name="ce66">
            <text:p>44.546.362,17</text:p>
          </table:table-cell>
          <table:table-cell office:value-type="percentage" office:value="0.33567083227360195" table:style-name="ce47">
            <text:p>33,57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43"/>
          <table:table-cell table:number-columns-repeated="3" table:style-name="ce69"/>
          <table:table-cell table:style-name="ce66"/>
          <table:table-cell table:number-columns-repeated="7" table:style-name="ce67"/>
          <table:table-cell table:style-name="ce66"/>
          <table:table-cell table:style-name="ce67"/>
          <table:table-cell table:style-name="ce51"/>
          <table:table-cell table:style-name="ce67"/>
          <table:table-cell table:style-name="ce49"/>
          <table:table-cell table:style-name="ce66"/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59">
            <text:p>Julgamento de Processos</text:p>
          </table:table-cell>
          <table:table-cell table:style-name="ce43"/>
          <table:table-cell table:number-columns-repeated="3" table:style-name="ce69"/>
          <table:table-cell office:value-type="float" office:value="90870641" table:style-name="ce66">
            <text:p>90.870.641,00</text:p>
          </table:table-cell>
          <table:table-cell office:value-type="float" office:value="2500000" table:style-name="ce66">
            <text:p>2.500.000,00</text:p>
          </table:table-cell>
          <table:table-cell office:value-type="float" office:value="0" table:style-name="ce66">
            <text:p>0,00</text:p>
          </table:table-cell>
          <table:table-cell office:value-type="float" office:value="-1852385" table:style-name="ce66">
            <text:p>-1.852.385,00</text:p>
          </table:table-cell>
          <table:table-cell office:value-type="float" office:value="60500" table:style-name="ce66">
            <text:p>60.500,00</text:p>
          </table:table-cell>
          <table:table-cell office:value-type="float" office:value="91457756" table:style-name="ce66">
            <text:p>91.457.756,00</text:p>
          </table:table-cell>
          <table:table-cell office:value-type="float" office:value="0" table:style-name="ce66">
            <text:p>0,00</text:p>
          </table:table-cell>
          <table:table-cell office:value-type="float" office:value="58988.95" table:style-name="ce66">
            <text:p>58.988,95</text:p>
          </table:table-cell>
          <table:table-cell office:value-type="float" office:value="91516744.950000003" table:style-name="ce66">
            <text:p>91.516.744,95</text:p>
          </table:table-cell>
          <table:table-cell office:value-type="float" office:value="67014564.519999996" table:style-name="ce66">
            <text:p>67.014.564,52</text:p>
          </table:table-cell>
          <table:table-cell office:value-type="percentage" office:value="0.73226560403359264" table:style-name="ce51">
            <text:p>73,23%</text:p>
          </table:table-cell>
          <table:table-cell office:value-type="float" office:value="35288123.18" table:style-name="ce67">
            <text:p>35.288.123,18</text:p>
          </table:table-cell>
          <table:table-cell office:value-type="percentage" office:value="0.38559198318602345" table:style-name="ce49">
            <text:p>38,56%</text:p>
          </table:table-cell>
          <table:table-cell office:value-type="float" office:value="34237991.079999998" table:style-name="ce66">
            <text:p>34.237.991,08</text:p>
          </table:table-cell>
          <table:table-cell office:value-type="percentage" office:value="0.37411722957045573" table:style-name="ce47">
            <text:p>37,41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4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360517" table:style-name="ce35">
            <text:p>3.360.517,00</text:p>
          </table:table-cell>
          <table:table-cell office:value-type="float" office:value="400000" table:style-name="ce35">
            <text:p>400.00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7">
            <text:p>0,00</text:p>
          </table:table-cell>
          <table:table-cell office:value-type="float" office:value="3780517" table:style-name="ce37">
            <text:p>3.780.51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780517" table:style-name="ce35">
            <text:p>3.780.517,00</text:p>
          </table:table-cell>
          <table:table-cell office:value-type="float" office:value="980729.29" table:style-name="ce37">
            <text:p>980.729,29</text:p>
          </table:table-cell>
          <table:table-cell office:value-type="percentage" office:value="0.25941671205287531" table:style-name="ce38">
            <text:p>25,94%</text:p>
          </table:table-cell>
          <table:table-cell office:value-type="float" office:value="437431.98" table:style-name="ce37">
            <text:p>437.431,98</text:p>
          </table:table-cell>
          <table:table-cell office:value-type="percentage" office:value="0.1157069205084913" table:style-name="ce36">
            <text:p>11,57%</text:p>
          </table:table-cell>
          <table:table-cell office:value-type="float" office:value="416484.26" table:style-name="ce35">
            <text:p>416.484,26</text:p>
          </table:table-cell>
          <table:table-cell office:value-type="percentage" office:value="0.11016595349260432" table:style-name="ce34">
            <text:p>11,02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43"/>
          <table:table-cell table:style-name="ce41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0"/>
          <table:table-cell table:style-name="ce62"/>
          <table:table-cell table:style-name="ce70"/>
          <table:table-cell table:style-name="ce41"/>
          <table:table-cell office:value-type="string" table:style-name="ce69">
            <text:p>3</text:p>
          </table:table-cell>
          <table:table-cell office:value-type="string" table:style-name="ce41">
            <text:p>1000</text:p>
          </table:table-cell>
          <table:table-cell office:value-type="float" office:value="72906116" table:style-name="ce35">
            <text:p>72.906.116,00</text:p>
          </table:table-cell>
          <table:table-cell office:value-type="float" office:value="2100000" table:style-name="ce35">
            <text:p>2.100.000,00</text:p>
          </table:table-cell>
          <table:table-cell office:value-type="float" office:value="0" table:style-name="ce35">
            <text:p>0,00</text:p>
          </table:table-cell>
          <table:table-cell office:value-type="float" office:value="-1872385" table:style-name="ce35">
            <text:p>-1.872.385,00</text:p>
          </table:table-cell>
          <table:table-cell office:value-type="float" office:value="60500" table:style-name="ce37">
            <text:p>60.500,00</text:p>
          </table:table-cell>
          <table:table-cell office:value-type="float" office:value="73073231" table:style-name="ce37">
            <text:p>73.073.231,00</text:p>
          </table:table-cell>
          <table:table-cell office:value-type="float" office:value="0" table:style-name="ce37">
            <text:p>0,00</text:p>
          </table:table-cell>
          <table:table-cell office:value-type="float" office:value="58988.95" table:style-name="ce37">
            <text:p>58.988,95</text:p>
          </table:table-cell>
          <table:table-cell office:value-type="float" office:value="73132219.950000003" table:style-name="ce35">
            <text:p>73.132.219,95</text:p>
          </table:table-cell>
          <table:table-cell office:value-type="float" office:value="51446485.229999997" table:style-name="ce37">
            <text:p>51.446.485,23</text:p>
          </table:table-cell>
          <table:table-cell office:value-type="percentage" office:value="0.70347222148013022" table:style-name="ce38">
            <text:p>70,35%</text:p>
          </table:table-cell>
          <table:table-cell office:value-type="float" office:value="26039152.609999999" table:style-name="ce37">
            <text:p>26.039.152,61</text:p>
          </table:table-cell>
          <table:table-cell office:value-type="percentage" office:value="0.3560558209200102" table:style-name="ce36">
            <text:p>35,61%</text:p>
          </table:table-cell>
          <table:table-cell office:value-type="float" office:value="25299314.449999999" table:style-name="ce35">
            <text:p>25.299.314,45</text:p>
          </table:table-cell>
          <table:table-cell office:value-type="percentage" office:value="0.34593937483775233" table:style-name="ce34">
            <text:p>34,59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27</text:p>
          </table:table-cell>
          <table:table-cell office:value-type="float" office:value="14498400" table:style-name="ce35">
            <text:p>14.498.4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498400" table:style-name="ce37">
            <text:p>14.498.4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498400" table:style-name="ce35">
            <text:p>14.498.400,00</text:p>
          </table:table-cell>
          <table:table-cell office:value-type="float" office:value="14498400" table:style-name="ce37">
            <text:p>14.498.4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8735992.8100000005" table:style-name="ce37">
            <text:p>8.735.992,81</text:p>
          </table:table-cell>
          <table:table-cell office:value-type="percentage" office:value="0.60254875089665072" table:style-name="ce36">
            <text:p>60,25%</text:p>
          </table:table-cell>
          <table:table-cell office:value-type="float" office:value="8446646.5899999999" table:style-name="ce35">
            <text:p>8.446.646,59</text:p>
          </table:table-cell>
          <table:table-cell office:value-type="percentage" office:value="0.58259163700822159" table:style-name="ce34">
            <text:p>58,26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50</text:p>
          </table:table-cell>
          <table:table-cell office:value-type="float" office:value="105608" table:style-name="ce35">
            <text:p>105.60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5608" table:style-name="ce37">
            <text:p>105.60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5608" table:style-name="ce35">
            <text:p>105.608,00</text:p>
          </table:table-cell>
          <table:table-cell office:value-type="float" office:value="88950" table:style-name="ce37">
            <text:p>88.950,00</text:p>
          </table:table-cell>
          <table:table-cell office:value-type="percentage" office:value="0.84226573744413302" table:style-name="ce38">
            <text:p>84,23%</text:p>
          </table:table-cell>
          <table:table-cell office:value-type="float" office:value="75545.78" table:style-name="ce37">
            <text:p>75.545,78</text:p>
          </table:table-cell>
          <table:table-cell office:value-type="percentage" office:value="0.71534145140519656" table:style-name="ce36">
            <text:p>71,53%</text:p>
          </table:table-cell>
          <table:table-cell office:value-type="float" office:value="75545.78" table:style-name="ce35">
            <text:p>75.545,78</text:p>
          </table:table-cell>
          <table:table-cell office:value-type="percentage" office:value="0.71534145140519656" table:style-name="ce34">
            <text:p>71,5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0"/>
          <table:table-cell table:style-name="ce62"/>
          <table:table-cell table:style-name="ce70"/>
          <table:table-cell table:number-columns-repeated="2" table:style-name="ce69"/>
          <table:table-cell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2</text:p>
          </table:table-cell>
          <table:table-cell office:value-type="string" table:style-name="ce59">
            <text:p>Capacitação de Recursos Human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2055524" table:style-name="ce48">
            <text:p>2.055.524,00</text:p>
          </table:table-cell>
          <table:table-cell office:value-type="float" office:value="200000" table:style-name="ce48">
            <text:p>200.000,00</text:p>
          </table:table-cell>
          <table:table-cell office:value-type="float" office:value="0" table:style-name="ce48">
            <text:p>0,00</text:p>
          </table:table-cell>
          <table:table-cell office:value-type="float" office:value="82650" table:style-name="ce48">
            <text:p>82.650,00</text:p>
          </table:table-cell>
          <table:table-cell office:value-type="float" office:value="0" table:style-name="ce48">
            <text:p>0,00</text:p>
          </table:table-cell>
          <table:table-cell office:value-type="float" office:value="2338174" table:style-name="ce48">
            <text:p>2.338.17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338174" table:style-name="ce48">
            <text:p>2.338.174,00</text:p>
          </table:table-cell>
          <table:table-cell office:value-type="float" office:value="1773767.85" table:style-name="ce48">
            <text:p>1.773.767,85</text:p>
          </table:table-cell>
          <table:table-cell office:value-type="percentage" office:value="0.75861242576472077" table:style-name="ce51">
            <text:p>75,86%</text:p>
          </table:table-cell>
          <table:table-cell office:value-type="float" office:value="1346014.25" table:style-name="ce50">
            <text:p>1.346.014,25</text:p>
          </table:table-cell>
          <table:table-cell office:value-type="percentage" office:value="0.57566898357436191" table:style-name="ce49">
            <text:p>57,57%</text:p>
          </table:table-cell>
          <table:table-cell office:value-type="float" office:value="1340164.8" table:style-name="ce48">
            <text:p>1.340.164,80</text:p>
          </table:table-cell>
          <table:table-cell office:value-type="percentage" office:value="0.57316726642243054" table:style-name="ce47">
            <text:p>57,32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2055524" table:style-name="ce35">
            <text:p>2.055.524,00</text:p>
          </table:table-cell>
          <table:table-cell office:value-type="float" office:value="200000" table:style-name="ce35">
            <text:p>200.000,00</text:p>
          </table:table-cell>
          <table:table-cell office:value-type="float" office:value="0" table:style-name="ce35">
            <text:p>0,00</text:p>
          </table:table-cell>
          <table:table-cell office:value-type="float" office:value="82650" table:style-name="ce35">
            <text:p>82.650,00</text:p>
          </table:table-cell>
          <table:table-cell office:value-type="float" office:value="0" table:style-name="ce37">
            <text:p>0,00</text:p>
          </table:table-cell>
          <table:table-cell office:value-type="float" office:value="2338174" table:style-name="ce37">
            <text:p>2.338.1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338174" table:style-name="ce35">
            <text:p>2.338.174,00</text:p>
          </table:table-cell>
          <table:table-cell office:value-type="float" office:value="1773767.85" table:style-name="ce37">
            <text:p>1.773.767,85</text:p>
          </table:table-cell>
          <table:table-cell office:value-type="percentage" office:value="0.75861242576472077" table:style-name="ce38">
            <text:p>75,86%</text:p>
          </table:table-cell>
          <table:table-cell office:value-type="float" office:value="1346014.25" table:style-name="ce37">
            <text:p>1.346.014,25</text:p>
          </table:table-cell>
          <table:table-cell office:value-type="percentage" office:value="0.57566898357436191" table:style-name="ce36">
            <text:p>57,57%</text:p>
          </table:table-cell>
          <table:table-cell office:value-type="float" office:value="1340164.8" table:style-name="ce35">
            <text:p>1.340.164,80</text:p>
          </table:table-cell>
          <table:table-cell office:value-type="percentage" office:value="0.57316726642243054" table:style-name="ce34">
            <text:p>57,32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3"/>
          <table:table-cell table:style-name="ce49"/>
          <table:table-cell table:style-name="ce101"/>
          <table:table-cell table:style-name="ce47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59">
            <text:p>Serviço de Engenharia</text:p>
          </table:table-cell>
          <table:table-cell table:style-name="ce70"/>
          <table:table-cell table:number-columns-repeated="3" table:style-name="ce69"/>
          <table:table-cell office:value-type="float" office:value="19672715" table:style-name="ce48">
            <text:p>19.672.715,00</text:p>
          </table:table-cell>
          <table:table-cell office:value-type="float" office:value="300000" table:style-name="ce48">
            <text:p>300.000,00</text:p>
          </table:table-cell>
          <table:table-cell office:value-type="float" office:value="0" table:style-name="ce48">
            <text:p>0,00</text:p>
          </table:table-cell>
          <table:table-cell office:value-type="float" office:value="-7644684" table:style-name="ce48">
            <text:p>-7.644.684,00</text:p>
          </table:table-cell>
          <table:table-cell office:value-type="float" office:value="0" table:style-name="ce48">
            <text:p>0,00</text:p>
          </table:table-cell>
          <table:table-cell office:value-type="float" office:value="12328031" table:style-name="ce48">
            <text:p>12.328.031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2328031" table:style-name="ce48">
            <text:p>12.328.031,00</text:p>
          </table:table-cell>
          <table:table-cell office:value-type="float" office:value="9218228.6600000001" table:style-name="ce48">
            <text:p>9.218.228,66</text:p>
          </table:table-cell>
          <table:table-cell office:value-type="percentage" office:value="0.74774541530598038" table:style-name="ce51">
            <text:p>74,77%</text:p>
          </table:table-cell>
          <table:table-cell office:value-type="float" office:value="5002961.45" table:style-name="ce50">
            <text:p>5.002.961,45</text:p>
          </table:table-cell>
          <table:table-cell office:value-type="percentage" office:value="0.4058199926654954" table:style-name="ce49">
            <text:p>40,58%</text:p>
          </table:table-cell>
          <table:table-cell office:value-type="float" office:value="4815139.09" table:style-name="ce48">
            <text:p>4.815.139,09</text:p>
          </table:table-cell>
          <table:table-cell office:value-type="percentage" office:value="0.39058460268310485" table:style-name="ce47">
            <text:p>39,06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4</text:p>
          </table:table-cell>
          <table:table-cell office:value-type="string" table:style-name="ce41">
            <text:p>1000</text:p>
          </table:table-cell>
          <table:table-cell office:value-type="float" office:value="978671" table:style-name="ce35">
            <text:p>978.67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00000" table:style-name="ce35">
            <text:p>-300.000,00</text:p>
          </table:table-cell>
          <table:table-cell office:value-type="float" office:value="0" table:style-name="ce37">
            <text:p>0,00</text:p>
          </table:table-cell>
          <table:table-cell office:value-type="float" office:value="678671" table:style-name="ce37">
            <text:p>678.67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78671" table:style-name="ce35">
            <text:p>678.671,00</text:p>
          </table:table-cell>
          <table:table-cell office:value-type="float" office:value="89644.26" table:style-name="ce37">
            <text:p>89.644,26</text:p>
          </table:table-cell>
          <table:table-cell office:value-type="percentage" office:value="0.13208794835789359" table:style-name="ce114">
            <text:p>13,21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14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11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41">
            <text:p>1000</text:p>
          </table:table-cell>
          <table:table-cell office:value-type="float" office:value="18694044" table:style-name="ce35">
            <text:p>18.694.044,00</text:p>
          </table:table-cell>
          <table:table-cell office:value-type="float" office:value="300000" table:style-name="ce35">
            <text:p>300.000,00</text:p>
          </table:table-cell>
          <table:table-cell office:value-type="float" office:value="0" table:style-name="ce35">
            <text:p>0,00</text:p>
          </table:table-cell>
          <table:table-cell office:value-type="float" office:value="-7344684" table:style-name="ce35">
            <text:p>-7.344.684,00</text:p>
          </table:table-cell>
          <table:table-cell office:value-type="float" office:value="0" table:style-name="ce37">
            <text:p>0,00</text:p>
          </table:table-cell>
          <table:table-cell office:value-type="float" office:value="11649360" table:style-name="ce37">
            <text:p>11.649.3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649360" table:style-name="ce35">
            <text:p>11.649.360,00</text:p>
          </table:table-cell>
          <table:table-cell office:value-type="float" office:value="9128584.4000000004" table:style-name="ce37">
            <text:p>9.128.584,40</text:p>
          </table:table-cell>
          <table:table-cell office:value-type="percentage" office:value="0.78361252463654663" table:style-name="ce114">
            <text:p>78,36%</text:p>
          </table:table-cell>
          <table:table-cell office:value-type="float" office:value="5002961.45" table:style-name="ce37">
            <text:p>5.002.961,45</text:p>
          </table:table-cell>
          <table:table-cell office:value-type="percentage" office:value="0.429462343854083" table:style-name="ce114">
            <text:p>42,95%</text:p>
          </table:table-cell>
          <table:table-cell office:value-type="float" office:value="4815139.09" table:style-name="ce35">
            <text:p>4.815.139,09</text:p>
          </table:table-cell>
          <table:table-cell office:value-type="percentage" office:value="0.41333936714119918" table:style-name="ce114">
            <text:p>41,3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3"/>
          <table:table-cell table:style-name="ce49"/>
          <table:table-cell table:style-name="ce101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4</text:p>
          </table:table-cell>
          <table:table-cell office:value-type="string" table:style-name="ce59">
            <text:p>Modernização Tecnológica e Gestão da Informação</text:p>
          </table:table-cell>
          <table:table-cell table:style-name="ce70"/>
          <table:table-cell table:style-name="ce69"/>
          <table:table-cell table:number-columns-repeated="2" table:style-name="ce41"/>
          <table:table-cell office:value-type="float" office:value="11294401" table:style-name="ce48">
            <text:p>11.294.401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43180" table:style-name="ce48">
            <text:p>1.143.180,00</text:p>
          </table:table-cell>
          <table:table-cell office:value-type="float" office:value="0" table:style-name="ce48">
            <text:p>0,00</text:p>
          </table:table-cell>
          <table:table-cell office:value-type="float" office:value="12437581" table:style-name="ce48">
            <text:p>12.437.581,00</text:p>
          </table:table-cell>
          <table:table-cell office:value-type="float" office:value="0" table:style-name="ce48">
            <text:p>0,00</text:p>
          </table:table-cell>
          <table:table-cell office:value-type="float" office:value="-30486.16" table:style-name="ce48">
            <text:p>-30.486,16</text:p>
          </table:table-cell>
          <table:table-cell office:value-type="float" office:value="12407094.84" table:style-name="ce48">
            <text:p>12.407.094,84</text:p>
          </table:table-cell>
          <table:table-cell office:value-type="float" office:value="6084806.54" table:style-name="ce48">
            <text:p>6.084.806,54</text:p>
          </table:table-cell>
          <table:table-cell office:value-type="percentage" office:value="0.49042959842483158" table:style-name="ce51">
            <text:p>49,04%</text:p>
          </table:table-cell>
          <table:table-cell office:value-type="float" office:value="2993311.76" table:style-name="ce48">
            <text:p>2.993.311,76</text:p>
          </table:table-cell>
          <table:table-cell office:value-type="percentage" office:value="0.24125807037032368" table:style-name="ce49">
            <text:p>24,13%</text:p>
          </table:table-cell>
          <table:table-cell office:value-type="float" office:value="2928805.46" table:style-name="ce48">
            <text:p>2.928.805,46</text:p>
          </table:table-cell>
          <table:table-cell office:value-type="percentage" office:value="0.23605892416955201" table:style-name="ce47">
            <text:p>23,61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113"/>
          <table:table-cell table:style-name="ce112"/>
          <table:table-cell table:style-name="ce70"/>
          <table:table-cell office:value-type="string" table:style-name="ce69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746564" table:style-name="ce35">
            <text:p>746.56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60000" table:style-name="ce35">
            <text:p>560.000,00</text:p>
          </table:table-cell>
          <table:table-cell office:value-type="float" office:value="0" table:style-name="ce37">
            <text:p>0,00</text:p>
          </table:table-cell>
          <table:table-cell office:value-type="float" office:value="1306564" table:style-name="ce37">
            <text:p>1.306.56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306564" table:style-name="ce35">
            <text:p>1.306.564,00</text:p>
          </table:table-cell>
          <table:table-cell office:value-type="float" office:value="730" table:style-name="ce37">
            <text:p>730,00</text:p>
          </table:table-cell>
          <table:table-cell office:value-type="percentage" office:value="5.5871736860957442E-4" table:style-name="ce38">
            <text:p>0,06%</text:p>
          </table:table-cell>
          <table:table-cell office:value-type="float" office:value="730" table:style-name="ce37">
            <text:p>730,00</text:p>
          </table:table-cell>
          <table:table-cell office:value-type="percentage" office:value="5.5871736860957442E-4" table:style-name="ce36">
            <text:p>0,06%</text:p>
          </table:table-cell>
          <table:table-cell office:value-type="float" office:value="730" table:style-name="ce35">
            <text:p>730,00</text:p>
          </table:table-cell>
          <table:table-cell office:value-type="percentage" office:value="5.5871736860957442E-4" table:style-name="ce34">
            <text:p>0,06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83"/>
          <table:table-cell table:style-name="ce59"/>
          <table:table-cell table:style-name="ce70"/>
          <table:table-cell table:style-name="ce69"/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10547837" table:style-name="ce35">
            <text:p>10.547.83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83180" table:style-name="ce35">
            <text:p>583.180,00</text:p>
          </table:table-cell>
          <table:table-cell office:value-type="float" office:value="0" table:style-name="ce37">
            <text:p>0,00</text:p>
          </table:table-cell>
          <table:table-cell office:value-type="float" office:value="11131017" table:style-name="ce37">
            <text:p>11.131.017,00</text:p>
          </table:table-cell>
          <table:table-cell office:value-type="float" office:value="0" table:style-name="ce37">
            <text:p>0,00</text:p>
          </table:table-cell>
          <table:table-cell office:value-type="float" office:value="-30486.16" table:style-name="ce37">
            <text:p>-30.486,16</text:p>
          </table:table-cell>
          <table:table-cell office:value-type="float" office:value="11100530.84" table:style-name="ce35">
            <text:p>11.100.530,84</text:p>
          </table:table-cell>
          <table:table-cell office:value-type="float" office:value="6084076.54" table:style-name="ce37">
            <text:p>6.084.076,54</text:p>
          </table:table-cell>
          <table:table-cell office:value-type="percentage" office:value="0.54808879212122441" table:style-name="ce38">
            <text:p>54,81%</text:p>
          </table:table-cell>
          <table:table-cell office:value-type="float" office:value="2992581.76" table:style-name="ce37">
            <text:p>2.992.581,76</text:p>
          </table:table-cell>
          <table:table-cell office:value-type="percentage" office:value="0.26958906768822594" table:style-name="ce36">
            <text:p>26,96%</text:p>
          </table:table-cell>
          <table:table-cell office:value-type="float" office:value="2928075.46" table:style-name="ce35">
            <text:p>2.928.075,46</text:p>
          </table:table-cell>
          <table:table-cell office:value-type="percentage" office:value="0.26377796721656599" table:style-name="ce34">
            <text:p>26,38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table:number-columns-repeated="2" table:style-name="ce41"/>
          <table:table-cell table:number-columns-repeated="15" table:style-name="ce35"/>
          <table:table-cell table:number-columns-repeated="16362"/>
        </table:table-row>
        <table:table-row table:style-name="ro7">
          <table:table-cell table:style-name="ce46"/>
          <table:table-cell office:value-type="string" table:style-name="ce82">
            <text:p>0005</text:p>
          </table:table-cell>
          <table:table-cell office:value-type="string" table:style-name="ce59">
            <text:p>Escola Nacional de Formação e Aperfeiçoamento de Magistrados da JMU</text:p>
          </table:table-cell>
          <table:table-cell table:style-name="ce70"/>
          <table:table-cell table:style-name="ce41"/>
          <table:table-cell table:style-name="ce69"/>
          <table:table-cell table:style-name="ce73"/>
          <table:table-cell office:value-type="float" office:value="1005216" table:style-name="ce79">
            <text:p>1.005.216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-110000" table:style-name="ce79">
            <text:p>-110.00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895216" table:style-name="ce79">
            <text:p>895.216,00<text:s/></text:p>
          </table:table-cell>
          <table:table-cell office:value-type="float" office:value="-2.2659999085590243E-3" table:style-name="ce79">
            <text:p>-0,00<text:s/></text:p>
          </table:table-cell>
          <table:table-cell office:value-type="float" office:value="86192" table:style-name="ce79">
            <text:p>86.192,00<text:s/></text:p>
          </table:table-cell>
          <table:table-cell office:value-type="float" office:value="981407.99773400009" table:style-name="ce79">
            <text:p>981.408,00<text:s/></text:p>
          </table:table-cell>
          <table:table-cell office:value-type="float" office:value="380366.837734" table:style-name="ce79">
            <text:p>380.366,84<text:s/></text:p>
          </table:table-cell>
          <table:table-cell office:value-type="percentage" office:value="0.4957534556629225" table:style-name="ce110">
            <text:p>49,58%</text:p>
          </table:table-cell>
          <table:table-cell office:value-type="float" office:value="324314.76773399999" table:style-name="ce79">
            <text:p>324.314,77<text:s/></text:p>
          </table:table-cell>
          <table:table-cell office:value-type="percentage" office:value="0.42269764573715585" table:style-name="ce110">
            <text:p>42,27%</text:p>
          </table:table-cell>
          <table:table-cell office:value-type="float" office:value="322460.41773400002" table:style-name="ce79">
            <text:p>322.460,42<text:s/></text:p>
          </table:table-cell>
          <table:table-cell office:value-type="percentage" office:value="0.32856917661007218" table:style-name="ce47">
            <text:p>32,86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office:value-type="float" office:value="1" table:style-name="ce42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681058" table:style-name="ce35">
            <text:p>681.0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81058" table:style-name="ce37">
            <text:p>681.058,00</text:p>
          </table:table-cell>
          <table:table-cell office:value-type="float" office:value="-2.2659999085590243E-3" table:style-name="ce111">
            <text:p>-0,002</text:p>
          </table:table-cell>
          <table:table-cell office:value-type="float" office:value="86192" table:style-name="ce37">
            <text:p>86.192,00</text:p>
          </table:table-cell>
          <table:table-cell office:value-type="float" office:value="767249.99773400009" table:style-name="ce35">
            <text:p>767.250,00</text:p>
          </table:table-cell>
          <table:table-cell office:value-type="float" office:value="380366.837734" table:style-name="ce37">
            <text:p>380.366,84</text:p>
          </table:table-cell>
          <table:table-cell office:value-type="percentage" office:value="0.4957534556629225" table:style-name="ce109">
            <text:p>49,58%</text:p>
          </table:table-cell>
          <table:table-cell office:value-type="float" office:value="324314.76773399999" table:style-name="ce37">
            <text:p>324.314,77</text:p>
          </table:table-cell>
          <table:table-cell office:value-type="percentage" office:value="0.42269764573715585" table:style-name="ce108">
            <text:p>42,27%</text:p>
          </table:table-cell>
          <table:table-cell office:value-type="float" office:value="322460.41773400002" table:style-name="ce35">
            <text:p>322.460,42</text:p>
          </table:table-cell>
          <table:table-cell office:value-type="percentage" office:value="0.42028076726797808" table:style-name="ce34">
            <text:p>42,03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24158" table:style-name="ce35">
            <text:p>324.1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10000" table:style-name="ce35">
            <text:p>-110.000,00</text:p>
          </table:table-cell>
          <table:table-cell office:value-type="float" office:value="0" table:style-name="ce37">
            <text:p>0,00</text:p>
          </table:table-cell>
          <table:table-cell office:value-type="float" office:value="214158" table:style-name="ce37">
            <text:p>214.15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14158" table:style-name="ce35">
            <text:p>214.158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number-columns-repeated="3" table:style-name="ce41"/>
          <table:table-cell table:number-columns-repeated="6" table:style-name="ce35"/>
          <table:table-cell table:number-columns-repeated="2" table:style-name="ce37"/>
          <table:table-cell table:number-columns-repeated="6"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75">
            <text:p>SEG0</text:p>
          </table:table-cell>
          <table:table-cell office:value-type="string" table:style-name="ce59">
            <text:p>Segurança da Informação</text:p>
          </table:table-cell>
          <table:table-cell table:style-name="ce70"/>
          <table:table-cell table:style-name="ce41"/>
          <table:table-cell table:style-name="ce69"/>
          <table:table-cell table:style-name="ce73"/>
          <table:table-cell office:value-type="float" office:value="5552755" table:style-name="ce79">
            <text:p>5.552.755,00<text:s/></text:p>
          </table:table-cell>
          <table:table-cell office:value-type="float" office:value="0" table:style-name="ce79">
            <text:p>0,00<text:s/></text:p>
          </table:table-cell>
          <table:table-cell table:style-name="ce79"/>
          <table:table-cell office:value-type="float" office:value="-614800" table:style-name="ce79">
            <text:p>-614.80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4937955" table:style-name="ce79">
            <text:p>4.937.955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4937955" table:style-name="ce79">
            <text:p>4.937.955,00<text:s/></text:p>
          </table:table-cell>
          <table:table-cell office:value-type="float" office:value="1970002.26" table:style-name="ce79">
            <text:p>1.970.002,26<text:s/></text:p>
          </table:table-cell>
          <table:table-cell office:value-type="percentage" office:value="0.39895103539825699" table:style-name="ce110">
            <text:p>39,90%</text:p>
          </table:table-cell>
          <table:table-cell office:value-type="float" office:value="950689.46" table:style-name="ce79">
            <text:p>950.689,46<text:s/></text:p>
          </table:table-cell>
          <table:table-cell office:value-type="percentage" office:value="0.19290585959820269" table:style-name="ce110">
            <text:p>19,29%</text:p>
          </table:table-cell>
          <table:table-cell office:value-type="float" office:value="877352.82" table:style-name="ce79">
            <text:p>877.352,82<text:s/></text:p>
          </table:table-cell>
          <table:table-cell office:value-type="percentage" office:value="0.17767533726006007" table:style-name="ce47">
            <text:p>17,77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office:value-type="float" office:value="1" table:style-name="ce42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373056" table:style-name="ce35">
            <text:p>5.373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444800" table:style-name="ce35">
            <text:p>-444.800,00</text:p>
          </table:table-cell>
          <table:table-cell office:value-type="float" office:value="0" table:style-name="ce37">
            <text:p>0,00</text:p>
          </table:table-cell>
          <table:table-cell office:value-type="float" office:value="4928256" table:style-name="ce37">
            <text:p>4.928.25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928256" table:style-name="ce35">
            <text:p>4.928.256,00</text:p>
          </table:table-cell>
          <table:table-cell office:value-type="float" office:value="1970002.26" table:style-name="ce37">
            <text:p>1.970.002,26</text:p>
          </table:table-cell>
          <table:table-cell office:value-type="percentage" office:value="0.3997361865942029" table:style-name="ce109">
            <text:p>39,97%</text:p>
          </table:table-cell>
          <table:table-cell office:value-type="float" office:value="950689.46" table:style-name="ce37">
            <text:p>950.689,46</text:p>
          </table:table-cell>
          <table:table-cell office:value-type="percentage" office:value="0.19290585959820269" table:style-name="ce108">
            <text:p>19,29%</text:p>
          </table:table-cell>
          <table:table-cell office:value-type="float" office:value="877352.82" table:style-name="ce35">
            <text:p>877.352,82</text:p>
          </table:table-cell>
          <table:table-cell office:value-type="percentage" office:value="0.17802500925276607" table:style-name="ce34">
            <text:p>17,80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table:style-name="ce42"/>
          <table:table-cell office:value-type="string" table:style-name="ce69">
            <text:p>3</text:p>
          </table:table-cell>
          <table:table-cell office:value-type="string" table:style-name="ce68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9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8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table:style-name="ce42"/>
          <table:table-cell office:value-type="string" table:style-name="ce69">
            <text:p>4</text:p>
          </table:table-cell>
          <table:table-cell office:value-type="string" table:style-name="ce68">
            <text:p>1000</text:p>
          </table:table-cell>
          <table:table-cell office:value-type="float" office:value="179699" table:style-name="ce35">
            <text:p>179.69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70000" table:style-name="ce35">
            <text:p>-170.000,00</text:p>
          </table:table-cell>
          <table:table-cell office:value-type="float" office:value="0" table:style-name="ce37">
            <text:p>0,00</text:p>
          </table:table-cell>
          <table:table-cell office:value-type="float" office:value="9699" table:style-name="ce37">
            <text:p>9.69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699" table:style-name="ce35">
            <text:p>9.699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8">
          <table:table-cell table:style-name="ce46"/>
          <table:table-cell office:value-type="string" table:style-name="ce43">
            <text:p>TISI</text:p>
          </table:table-cell>
          <table:table-cell office:value-type="string" table:style-name="ce59">
            <text:p>Capacitação de Servidores das Unidades de TI e Seg. da Inform.</text:p>
          </table:table-cell>
          <table:table-cell table:style-name="ce70"/>
          <table:table-cell table:number-columns-repeated="3" table:style-name="ce41"/>
          <table:table-cell office:value-type="float" office:value="249582" table:style-name="ce66">
            <text:p>249.58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34800" table:style-name="ce66">
            <text:p>234.800,00</text:p>
          </table:table-cell>
          <table:table-cell office:value-type="float" office:value="0" table:style-name="ce66">
            <text:p>0,00</text:p>
          </table:table-cell>
          <table:table-cell office:value-type="float" office:value="484382" table:style-name="ce66">
            <text:p>484.38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84382" table:style-name="ce66">
            <text:p>484.382,00</text:p>
          </table:table-cell>
          <table:table-cell office:value-type="float" office:value="234800" table:style-name="ce66">
            <text:p>234.800,00</text:p>
          </table:table-cell>
          <table:table-cell office:value-type="percentage" office:value="0.48474138180196624" table:style-name="ce51">
            <text:p>48,47%</text:p>
          </table:table-cell>
          <table:table-cell office:value-type="float" office:value="27000" table:style-name="ce67">
            <text:p>27.000,00</text:p>
          </table:table-cell>
          <table:table-cell office:value-type="percentage" office:value="5.5741129934638367E-2" table:style-name="ce49">
            <text:p>5,57%</text:p>
          </table:table-cell>
          <table:table-cell office:value-type="float" office:value="24448.5" table:style-name="ce66">
            <text:p>24.448,50</text:p>
          </table:table-cell>
          <table:table-cell office:value-type="percentage" office:value="5.0473593155815039E-2" table:style-name="ce47">
            <text:p>5,05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249582" table:style-name="ce35">
            <text:p>249.58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34800" table:style-name="ce35">
            <text:p>234.800,00</text:p>
          </table:table-cell>
          <table:table-cell office:value-type="float" office:value="0" table:style-name="ce37">
            <text:p>0,00</text:p>
          </table:table-cell>
          <table:table-cell office:value-type="float" office:value="484382" table:style-name="ce37">
            <text:p>484.38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84382" table:style-name="ce35">
            <text:p>484.382,00</text:p>
          </table:table-cell>
          <table:table-cell office:value-type="float" office:value="234800" table:style-name="ce37">
            <text:p>234.800,00</text:p>
          </table:table-cell>
          <table:table-cell office:value-type="percentage" office:value="0.48474138180196624" table:style-name="ce38">
            <text:p>48,47%</text:p>
          </table:table-cell>
          <table:table-cell office:value-type="float" office:value="27000" table:style-name="ce37">
            <text:p>27.000,00</text:p>
          </table:table-cell>
          <table:table-cell office:value-type="percentage" office:value="5.5741129934638367E-2" table:style-name="ce36">
            <text:p>5,57%</text:p>
          </table:table-cell>
          <table:table-cell office:value-type="float" office:value="24448.5" table:style-name="ce35">
            <text:p>24.448,50</text:p>
          </table:table-cell>
          <table:table-cell office:value-type="percentage" office:value="5.0473593155815039E-2" table:style-name="ce34">
            <text:p>5,05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59">
            <text:p>0006</text:p>
          </table:table-cell>
          <table:table-cell office:value-type="string" table:style-name="ce59">
            <text:p>Serviço de Engenharia da 1a Instância</text:p>
          </table:table-cell>
          <table:table-cell table:style-name="ce70"/>
          <table:table-cell table:style-name="ce69"/>
          <table:table-cell table:number-columns-repeated="2" table:style-name="ce41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714679" table:style-name="ce66">
            <text:p>7.714.679,00</text:p>
          </table:table-cell>
          <table:table-cell office:value-type="float" office:value="0" table:style-name="ce66">
            <text:p>0,00</text:p>
          </table:table-cell>
          <table:table-cell office:value-type="float" office:value="7714679" table:style-name="ce66">
            <text:p>7.714.67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714679" table:style-name="ce66">
            <text:p>7.714.679,00</text:p>
          </table:table-cell>
          <table:table-cell office:value-type="float" office:value="4680302.43" table:style-name="ce66">
            <text:p>4.680.302,43</text:p>
          </table:table-cell>
          <table:table-cell office:value-type="percentage" office:value="0.60667494136826683" table:style-name="ce81">
            <text:p>60,67%</text:p>
          </table:table-cell>
          <table:table-cell office:value-type="float" office:value="221878.31" table:style-name="ce66">
            <text:p>221.878,31</text:p>
          </table:table-cell>
          <table:table-cell office:value-type="percentage" office:value="2.8760536893369121E-2" table:style-name="ce80">
            <text:p>2,88%</text:p>
          </table:table-cell>
          <table:table-cell office:value-type="float" office:value="206532.76" table:style-name="ce66">
            <text:p>206.532,76</text:p>
          </table:table-cell>
          <table:table-cell office:value-type="percentage" office:value="340433.97199527558" table:style-name="ce78">
            <text:p>34043397,2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214679" table:style-name="ce35">
            <text:p>3.214.679,00</text:p>
          </table:table-cell>
          <table:table-cell office:value-type="float" office:value="0" table:style-name="ce37">
            <text:p>0,00</text:p>
          </table:table-cell>
          <table:table-cell office:value-type="float" office:value="3214679" table:style-name="ce37">
            <text:p>3.214.67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214679" table:style-name="ce35">
            <text:p>3.214.679,00</text:p>
          </table:table-cell>
          <table:table-cell office:value-type="float" office:value="3133926.87" table:style-name="ce37">
            <text:p>3.133.926,87</text:p>
          </table:table-cell>
          <table:table-cell office:value-type="percentage" office:value="0.97488018865958315" table:style-name="ce61">
            <text:p>97,49%</text:p>
          </table:table-cell>
          <table:table-cell office:value-type="float" office:value="221878.31" table:style-name="ce37">
            <text:p>221.878,31</text:p>
          </table:table-cell>
          <table:table-cell office:value-type="percentage" office:value="6.9020362530753457E-2" table:style-name="ce77">
            <text:p>6,90%</text:p>
          </table:table-cell>
          <table:table-cell office:value-type="float" office:value="206532.76" table:style-name="ce35">
            <text:p>206.532,76</text:p>
          </table:table-cell>
          <table:table-cell office:value-type="percentage" office:value="6.4246775494536154E-2" table:style-name="ce76">
            <text:p>6,42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500000" table:style-name="ce35">
            <text:p>4.500.000,00</text:p>
          </table:table-cell>
          <table:table-cell office:value-type="float" office:value="0" table:style-name="ce37">
            <text:p>0,00</text:p>
          </table:table-cell>
          <table:table-cell office:value-type="float" office:value="4500000" table:style-name="ce37">
            <text:p>4.5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500000" table:style-name="ce35">
            <text:p>4.500.000,00</text:p>
          </table:table-cell>
          <table:table-cell office:value-type="float" office:value="1546375.56" table:style-name="ce37">
            <text:p>1.546.375,56</text:p>
          </table:table-cell>
          <table:table-cell office:value-type="percentage" office:value="0.34363901333333335" table:style-name="ce61">
            <text:p>34,36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76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table:number-columns-repeated="2" table:style-name="ce41"/>
          <table:table-cell table:number-columns-repeated="5" table:style-name="ce35"/>
          <table:table-cell table:style-name="ce37"/>
          <table:table-cell table:number-columns-repeated="4" table:style-name="ce35"/>
          <table:table-cell table:style-name="ce61"/>
          <table:table-cell table:style-name="ce35"/>
          <table:table-cell table:style-name="ce77"/>
          <table:table-cell table:style-name="ce35"/>
          <table:table-cell table:style-name="ce76"/>
          <table:table-cell table:number-columns-repeated="16362"/>
        </table:table-row>
        <table:table-row table:style-name="ro6">
          <table:table-cell office:value-type="string" table:style-name="ce46">
            <text:p>02.122.0033.20TP.0001</text:p>
          </table:table-cell>
          <table:table-cell table:style-name="ce59"/>
          <table:table-cell office:value-type="string" table:style-name="ce59">
            <text:p>Pagamento de Pessoal Ativo da União</text:p>
          </table:table-cell>
          <table:table-cell office:value-type="string" table:style-name="ce43">
            <text:p>02.122</text:p>
          </table:table-cell>
          <table:table-cell table:number-columns-repeated="2" table:style-name="ce52"/>
          <table:table-cell table:style-name="ce45"/>
          <table:table-cell office:value-type="float" office:value="241670784" table:style-name="ce66">
            <text:p>241.670.784,00</text:p>
          </table:table-cell>
          <table:table-cell office:value-type="float" office:value="32978495" table:style-name="ce66">
            <text:p>32.978.495,00</text:p>
          </table:table-cell>
          <table:table-cell office:value-type="float" office:value="0" table:style-name="ce66">
            <text:p>0,00</text:p>
          </table:table-cell>
          <table:table-cell office:value-type="float" office:value="-3000000" table:style-name="ce66">
            <text:p>-3.000.000,00</text:p>
          </table:table-cell>
          <table:table-cell office:value-type="float" office:value="4000000" table:style-name="ce66">
            <text:p>4.000.000,00</text:p>
          </table:table-cell>
          <table:table-cell office:value-type="float" office:value="267649279" table:style-name="ce66">
            <text:p>267.649.27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67649279" table:style-name="ce66">
            <text:p>267.649.279,00</text:p>
          </table:table-cell>
          <table:table-cell office:value-type="float" office:value="234948480.69" table:style-name="ce66">
            <text:p>234.948.480,69</text:p>
          </table:table-cell>
          <table:table-cell office:value-type="percentage" office:value="0.87782220661240784" table:style-name="ce51">
            <text:p>87,78%</text:p>
          </table:table-cell>
          <table:table-cell office:value-type="float" office:value="138022738.08000001" table:style-name="ce66">
            <text:p>138.022.738,08</text:p>
          </table:table-cell>
          <table:table-cell office:value-type="percentage" office:value="0.51568507337544522" table:style-name="ce49">
            <text:p>51,57%</text:p>
          </table:table-cell>
          <table:table-cell office:value-type="float" office:value="134413172.15000001" table:style-name="ce66">
            <text:p>134.413.172,15</text:p>
          </table:table-cell>
          <table:table-cell office:value-type="percentage" office:value="0.50219889495760606" table:style-name="ce47">
            <text:p>50,22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41">
            <text:p>1000</text:p>
          </table:table-cell>
          <table:table-cell office:value-type="float" office:value="241670784" table:style-name="ce35">
            <text:p>241.670.784,00</text:p>
          </table:table-cell>
          <table:table-cell office:value-type="float" office:value="32978495" table:style-name="ce35">
            <text:p>32.978.495,00</text:p>
          </table:table-cell>
          <table:table-cell office:value-type="float" office:value="0" table:style-name="ce35">
            <text:p>0,00</text:p>
          </table:table-cell>
          <table:table-cell office:value-type="float" office:value="-3000000" table:style-name="ce35">
            <text:p>-3.000.000,00</text:p>
          </table:table-cell>
          <table:table-cell office:value-type="float" office:value="4000000" table:style-name="ce37">
            <text:p>4.000.000,00</text:p>
          </table:table-cell>
          <table:table-cell office:value-type="float" office:value="267649279" table:style-name="ce37">
            <text:p>267.649.27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67649279" table:style-name="ce35">
            <text:p>267.649.279,00</text:p>
          </table:table-cell>
          <table:table-cell office:value-type="float" office:value="234948480.69" table:style-name="ce37">
            <text:p>234.948.480,69</text:p>
          </table:table-cell>
          <table:table-cell office:value-type="percentage" office:value="0.87782220661240784" table:style-name="ce38">
            <text:p>87,78%</text:p>
          </table:table-cell>
          <table:table-cell office:value-type="float" office:value="138022738.08000001" table:style-name="ce37">
            <text:p>138.022.738,08</text:p>
          </table:table-cell>
          <table:table-cell office:value-type="percentage" office:value="0.51568507337544522" table:style-name="ce36">
            <text:p>51,57%</text:p>
          </table:table-cell>
          <table:table-cell office:value-type="float" office:value="134413172.15000001" table:style-name="ce35">
            <text:p>134.413.172,15</text:p>
          </table:table-cell>
          <table:table-cell office:value-type="percentage" office:value="0.50219889495760606" table:style-name="ce34">
            <text:p>50,22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51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846.0033.09HB.0001</text:p>
          </table:table-cell>
          <table:table-cell table:style-name="ce59"/>
          <table:table-cell office:value-type="string" table:style-name="ce59">
            <text:p>Contribição da União para o regime de previdência do servidor público</text:p>
          </table:table-cell>
          <table:table-cell office:value-type="string" table:style-name="ce43">
            <text:p>02.846</text:p>
          </table:table-cell>
          <table:table-cell table:number-columns-repeated="2" table:style-name="ce72"/>
          <table:table-cell table:style-name="ce45"/>
          <table:table-cell office:value-type="float" office:value="43145186" table:style-name="ce66">
            <text:p>43.145.186,00</text:p>
          </table:table-cell>
          <table:table-cell office:value-type="float" office:value="8033009" table:style-name="ce67">
            <text:p>8.033.009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1178195" table:style-name="ce67">
            <text:p>51.178.195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1178195" table:style-name="ce66">
            <text:p>51.178.195,00</text:p>
          </table:table-cell>
          <table:table-cell office:value-type="float" office:value="43145186" table:style-name="ce67">
            <text:p>43.145.186,00</text:p>
          </table:table-cell>
          <table:table-cell office:value-type="percentage" office:value="0.84303844635395997" table:style-name="ce51">
            <text:p>84,30%</text:p>
          </table:table-cell>
          <table:table-cell office:value-type="float" office:value="20817310.120000001" table:style-name="ce67">
            <text:p>20.817.310,12</text:p>
          </table:table-cell>
          <table:table-cell office:value-type="percentage" office:value="0.40676131934703835" table:style-name="ce49">
            <text:p>40,68%</text:p>
          </table:table-cell>
          <table:table-cell office:value-type="float" office:value="20817310.120000001" table:style-name="ce66">
            <text:p>20.817.310,12</text:p>
          </table:table-cell>
          <table:table-cell office:value-type="percentage" office:value="0.40676131934703835" table:style-name="ce47">
            <text:p>40,68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41">
            <text:p>1000</text:p>
          </table:table-cell>
          <table:table-cell office:value-type="float" office:value="43145186" table:style-name="ce35">
            <text:p>43.145.186,00</text:p>
          </table:table-cell>
          <table:table-cell office:value-type="float" office:value="8033009" table:style-name="ce37">
            <text:p>8.033.00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1178195" table:style-name="ce37">
            <text:p>51.178.19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1178195" table:style-name="ce35">
            <text:p>51.178.195,00</text:p>
          </table:table-cell>
          <table:table-cell office:value-type="float" office:value="43145186" table:style-name="ce37">
            <text:p>43.145.186,00</text:p>
          </table:table-cell>
          <table:table-cell office:value-type="percentage" office:value="0.84303844635395997" table:style-name="ce38">
            <text:p>84,30%</text:p>
          </table:table-cell>
          <table:table-cell office:value-type="float" office:value="20817310.120000001" table:style-name="ce37">
            <text:p>20.817.310,12</text:p>
          </table:table-cell>
          <table:table-cell office:value-type="percentage" office:value="0.40676131934703835" table:style-name="ce36">
            <text:p>40,68%</text:p>
          </table:table-cell>
          <table:table-cell office:value-type="float" office:value="20817310.120000001" table:style-name="ce35">
            <text:p>20.817.310,12</text:p>
          </table:table-cell>
          <table:table-cell office:value-type="percentage" office:value="0.40676131934703835" table:style-name="ce34">
            <text:p>40,68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2.122.0033.7808.5664</text:p>
          </table:table-cell>
          <table:table-cell table:style-name="ce59"/>
          <table:table-cell office:value-type="string" table:style-name="ce59">
            <text:p>Construção do Edifício-Sede do STM</text:p>
          </table:table-cell>
          <table:table-cell office:value-type="string" table:style-name="ce107">
            <text:p>02.122</text:p>
          </table:table-cell>
          <table:table-cell table:number-columns-repeated="3" table:style-name="ce106"/>
          <table:table-cell office:value-type="float" office:value="49916" table:style-name="ce66">
            <text:p>49.916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928" table:style-name="ce66">
            <text:p>928,00</text:p>
          </table:table-cell>
          <table:table-cell office:value-type="float" office:value="48988" table:style-name="ce66">
            <text:p>48.988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8988" table:style-name="ce66">
            <text:p>48.988,00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105"/>
          <table:table-cell office:value-type="float" office:value="1" table:style-name="ce104">
            <text:p>1</text:p>
          </table:table-cell>
          <table:table-cell office:value-type="float" office:value="4" table:style-name="ce104">
            <text:p>4</text:p>
          </table:table-cell>
          <table:table-cell office:value-type="string" table:style-name="ce68">
            <text:p>1000</text:p>
          </table:table-cell>
          <table:table-cell office:value-type="float" office:value="49916" table:style-name="ce35">
            <text:p>49.91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928" table:style-name="ce39">
            <text:p>928,00</text:p>
          </table:table-cell>
          <table:table-cell office:value-type="float" office:value="48988" table:style-name="ce37">
            <text:p>48.98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8988" table:style-name="ce35">
            <text:p>48.988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105"/>
          <table:table-cell table:number-columns-repeated="2" table:style-name="ce104"/>
          <table:table-cell table:style-name="ce103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122.0033.216H.0001</text:p>
          </table:table-cell>
          <table:table-cell table:style-name="ce59"/>
          <table:table-cell office:value-type="string" table:style-name="ce59">
            <text:p>Ajuda de custo para moradia, auxílio-moradia a agentes públicos</text:p>
          </table:table-cell>
          <table:table-cell office:value-type="string" table:style-name="ce43">
            <text:p>02.122</text:p>
          </table:table-cell>
          <table:table-cell table:number-columns-repeated="3" table:style-name="ce69"/>
          <table:table-cell office:value-type="float" office:value="155740" table:style-name="ce66">
            <text:p>155.740,00</text:p>
          </table:table-cell>
          <table:table-cell office:value-type="float" office:value="46560" table:style-name="ce66">
            <text:p>46.560,00</text:p>
          </table:table-cell>
          <table:table-cell office:value-type="float" office:value="76642" table:style-name="ce66">
            <text:p>76.64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02300" table:style-name="ce66">
            <text:p>202.3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02300" table:style-name="ce66">
            <text:p>202.300,00</text:p>
          </table:table-cell>
          <table:table-cell office:value-type="float" office:value="226070.3" table:style-name="ce66">
            <text:p>226.070,30</text:p>
          </table:table-cell>
          <table:table-cell office:value-type="percentage" office:value="1.1175002471576865" table:style-name="ce51">
            <text:p>111,75%</text:p>
          </table:table-cell>
          <table:table-cell office:value-type="float" office:value="111867.31" table:style-name="ce66">
            <text:p>111.867,31</text:p>
          </table:table-cell>
          <table:table-cell office:value-type="percentage" office:value="0.55297731092436975" table:style-name="ce49">
            <text:p>55,30%</text:p>
          </table:table-cell>
          <table:table-cell office:value-type="float" office:value="108843.31" table:style-name="ce66">
            <text:p>108.843,31</text:p>
          </table:table-cell>
          <table:table-cell office:value-type="percentage" office:value="0.53802921403855664" table:style-name="ce47">
            <text:p>53,8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43"/>
          <table:table-cell table:number-columns-repeated="3" table:style-name="ce69"/>
          <table:table-cell table:number-columns-repeated="10" table:style-name="ce66"/>
          <table:table-cell table:style-name="ce51"/>
          <table:table-cell table:style-name="ce67"/>
          <table:table-cell table:style-name="ce49"/>
          <table:table-cell table:style-name="ce66"/>
          <table:table-cell table:style-name="ce47"/>
          <table:table-cell table:number-columns-repeated="16362"/>
        </table:table-row>
        <table:table-row table:style-name="ro7">
          <table:table-cell table:style-name="ce46"/>
          <table:table-cell office:value-type="string" table:style-name="ce43">
            <text:p>AMMM</text:p>
          </table:table-cell>
          <table:table-cell office:value-type="string" table:style-name="ce59">
            <text:p>Ajuda de custo para moradia a magistrados e membros do Ministério Público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35940" table:style-name="ce48">
            <text:p>35.940,00</text:p>
          </table:table-cell>
          <table:table-cell office:value-type="float" office:value="46560" table:style-name="ce48">
            <text:p>46.56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82500" table:style-name="ce48">
            <text:p>82.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82500" table:style-name="ce48">
            <text:p>82.500,00</text:p>
          </table:table-cell>
          <table:table-cell office:value-type="float" office:value="30011.54" table:style-name="ce48">
            <text:p>30.011,54</text:p>
          </table:table-cell>
          <table:table-cell office:value-type="percentage" office:value="0.36377624242424245" table:style-name="ce51">
            <text:p>36,38%</text:p>
          </table:table-cell>
          <table:table-cell office:value-type="float" office:value="30011.54" table:style-name="ce50">
            <text:p>30.011,54</text:p>
          </table:table-cell>
          <table:table-cell office:value-type="percentage" office:value="0.36377624242424245" table:style-name="ce49">
            <text:p>36,38%</text:p>
          </table:table-cell>
          <table:table-cell office:value-type="float" office:value="30011.54" table:style-name="ce48">
            <text:p>30.011,54</text:p>
          </table:table-cell>
          <table:table-cell office:value-type="percentage" office:value="0.36377624242424245" table:style-name="ce47">
            <text:p>36,3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35940" table:style-name="ce35">
            <text:p>35.940,00</text:p>
          </table:table-cell>
          <table:table-cell office:value-type="float" office:value="46560" table:style-name="ce37">
            <text:p>46.56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82500" table:style-name="ce37">
            <text:p>82.5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2500" table:style-name="ce35">
            <text:p>82.500,00</text:p>
          </table:table-cell>
          <table:table-cell office:value-type="float" office:value="30011.54" table:style-name="ce37">
            <text:p>30.011,54</text:p>
          </table:table-cell>
          <table:table-cell office:value-type="percentage" office:value="0.36377624242424245" table:style-name="ce38">
            <text:p>36,38%</text:p>
          </table:table-cell>
          <table:table-cell office:value-type="float" office:value="30011.54" table:style-name="ce37">
            <text:p>30.011,54</text:p>
          </table:table-cell>
          <table:table-cell office:value-type="percentage" office:value="0.36377624242424245" table:style-name="ce36">
            <text:p>36,38%</text:p>
          </table:table-cell>
          <table:table-cell office:value-type="float" office:value="30011.54" table:style-name="ce35">
            <text:p>30.011,54</text:p>
          </table:table-cell>
          <table:table-cell office:value-type="percentage" office:value="0.36377624242424245" table:style-name="ce34">
            <text:p>36,3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102"/>
          <table:table-cell table:number-columns-repeated="2" table:style-name="ce69"/>
          <table:table-cell table:style-name="ce68"/>
          <table:table-cell table:style-name="ce35"/>
          <table:table-cell table:style-name="ce37"/>
          <table:table-cell table:style-name="ce35"/>
          <table:table-cell table:style-name="ce40"/>
          <table:table-cell table:number-columns-repeated="4" table:style-name="ce37"/>
          <table:table-cell table:style-name="ce35"/>
          <table:table-cell table:style-name="ce37"/>
          <table:table-cell table:style-name="ce38"/>
          <table:table-cell table:style-name="ce63"/>
          <table:table-cell table:style-name="ce36"/>
          <table:table-cell table:style-name="ce101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MP02</text:p>
          </table:table-cell>
          <table:table-cell office:value-type="string" table:style-name="ce59">
            <text:p>Medida Provisória n. 1238 de 03/07/2024</text:p>
          </table:table-cell>
          <table:table-cell table:style-name="ce102"/>
          <table:table-cell table:number-columns-repeated="2" table:style-name="ce69"/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6642" table:style-name="ce66">
            <text:p>76.64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6642" table:style-name="ce66">
            <text:p>76.642,00</text:p>
          </table:table-cell>
          <table:table-cell office:value-type="string" table:style-name="ce51">
            <text:p>-</text:p>
          </table:table-cell>
          <table:table-cell office:value-type="float" office:value="8677.73" table:style-name="ce66">
            <text:p>8.677,73</text:p>
          </table:table-cell>
          <table:table-cell office:value-type="string" table:style-name="ce49">
            <text:p>-</text:p>
          </table:table-cell>
          <table:table-cell office:value-type="float" office:value="8677.73" table:style-name="ce66">
            <text:p>8.677,73</text:p>
          </table:table-cell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102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68">
            <text:p>30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6642" table:style-name="ce35">
            <text:p>76.642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6642" table:style-name="ce37">
            <text:p>76.642,00</text:p>
          </table:table-cell>
          <table:table-cell office:value-type="string" table:style-name="ce38">
            <text:p>-</text:p>
          </table:table-cell>
          <table:table-cell office:value-type="float" office:value="8677.73" table:style-name="ce37">
            <text:p>8.677,73</text:p>
          </table:table-cell>
          <table:table-cell office:value-type="string" table:style-name="ce36">
            <text:p>-</text:p>
          </table:table-cell>
          <table:table-cell office:value-type="float" office:value="8677.73" table:style-name="ce35">
            <text:p>8.677,73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5"/>
          <table:table-cell table:number-columns-repeated="2" table:style-name="ce69"/>
          <table:table-cell table:style-name="ce73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63"/>
          <table:table-cell table:style-name="ce36"/>
          <table:table-cell table:style-name="ce101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AMOA</text:p>
          </table:table-cell>
          <table:table-cell office:value-type="string" table:style-name="ce59">
            <text:p>Auxílio-moradia para outros agentes públicos ativ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19800" table:style-name="ce48">
            <text:p>119.8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9800" table:style-name="ce48">
            <text:p>119.8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9800" table:style-name="ce48">
            <text:p>119.800,00</text:p>
          </table:table-cell>
          <table:table-cell office:value-type="float" office:value="119416.76" table:style-name="ce48">
            <text:p>119.416,76</text:p>
          </table:table-cell>
          <table:table-cell office:value-type="percentage" office:value="0.99680100166944907" table:style-name="ce51">
            <text:p>99,68%</text:p>
          </table:table-cell>
          <table:table-cell office:value-type="float" office:value="73178.039999999994" table:style-name="ce50">
            <text:p>73.178,04</text:p>
          </table:table-cell>
          <table:table-cell office:value-type="percentage" office:value="0.61083505843071784" table:style-name="ce49">
            <text:p>61,08%</text:p>
          </table:table-cell>
          <table:table-cell office:value-type="float" office:value="70154.039999999994" table:style-name="ce48">
            <text:p>70.154,04</text:p>
          </table:table-cell>
          <table:table-cell office:value-type="percentage" office:value="0.58559298831385642" table:style-name="ce47">
            <text:p>58,56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19800" table:style-name="ce35">
            <text:p>119.8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19800" table:style-name="ce37">
            <text:p>119.8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9800" table:style-name="ce35">
            <text:p>119.800,00</text:p>
          </table:table-cell>
          <table:table-cell office:value-type="float" office:value="119416.76" table:style-name="ce37">
            <text:p>119.416,76</text:p>
          </table:table-cell>
          <table:table-cell office:value-type="percentage" office:value="0.99680100166944907" table:style-name="ce38">
            <text:p>99,68%</text:p>
          </table:table-cell>
          <table:table-cell office:value-type="float" office:value="73178.039999999994" table:style-name="ce37">
            <text:p>73.178,04</text:p>
          </table:table-cell>
          <table:table-cell office:value-type="percentage" office:value="0.61083505843071784" table:style-name="ce36">
            <text:p>61,08%</text:p>
          </table:table-cell>
          <table:table-cell office:value-type="float" office:value="70154.039999999994" table:style-name="ce35">
            <text:p>70.154,04</text:p>
          </table:table-cell>
          <table:table-cell office:value-type="percentage" office:value="0.58559298831385642" table:style-name="ce34">
            <text:p>58,56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100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7">
          <table:table-cell office:value-type="string" table:style-name="ce46">
            <text:p>02.301.0033.2004.0001</text:p>
          </table:table-cell>
          <table:table-cell table:style-name="ce59"/>
          <table:table-cell office:value-type="string" table:style-name="ce59">
            <text:p>Assistência Médica e Odontológica a Servidores, Empregados e seus Dependentes</text:p>
          </table:table-cell>
          <table:table-cell office:value-type="string" table:style-name="ce99">
            <text:p>02.301</text:p>
          </table:table-cell>
          <table:table-cell table:style-name="ce87"/>
          <table:table-cell table:style-name="ce86"/>
          <table:table-cell table:style-name="ce43"/>
          <table:table-cell office:value-type="float" office:value="30000000" table:style-name="ce48">
            <text:p>30.000.000,00</text:p>
          </table:table-cell>
          <table:table-cell office:value-type="float" office:value="4000000" table:style-name="ce48">
            <text:p>4.000.000,00</text:p>
          </table:table-cell>
          <table:table-cell office:value-type="float" office:value="1400000" table:style-name="ce48">
            <text:p>1.4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4000000" table:style-name="ce48">
            <text:p>34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4000000" table:style-name="ce48">
            <text:p>34.000.000,00</text:p>
          </table:table-cell>
          <table:table-cell office:value-type="float" office:value="32898591.440000001" table:style-name="ce48">
            <text:p>32.898.591,44</text:p>
          </table:table-cell>
          <table:table-cell office:value-type="percentage" office:value="0.96760563058823534" table:style-name="ce51">
            <text:p>96,76%</text:p>
          </table:table-cell>
          <table:table-cell office:value-type="float" office:value="29380452.899999999" table:style-name="ce48">
            <text:p>29.380.452,90</text:p>
          </table:table-cell>
          <table:table-cell office:value-type="percentage" office:value="0.86413096764705877" table:style-name="ce49">
            <text:p>86,41%</text:p>
          </table:table-cell>
          <table:table-cell office:value-type="float" office:value="28932688.649999999" table:style-name="ce48">
            <text:p>28.932.688,65</text:p>
          </table:table-cell>
          <table:table-cell office:value-type="percentage" office:value="0.85096143088235288" table:style-name="ce47">
            <text:p>85,10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98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6">
            <text:p>1000</text:p>
          </table:table-cell>
          <table:table-cell office:value-type="float" office:value="60314" table:style-name="ce35">
            <text:p>60.31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60314" table:style-name="ce40">
            <text:p>-60.314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4">
            <text:p>2</text:p>
          </table:table-cell>
          <table:table-cell office:value-type="float" office:value="3" table:style-name="ce97">
            <text:p>3</text:p>
          </table:table-cell>
          <table:table-cell office:value-type="string" table:style-name="ce65">
            <text:p>1000</text:p>
          </table:table-cell>
          <table:table-cell office:value-type="float" office:value="29939686" table:style-name="ce35">
            <text:p>29.939.686,00</text:p>
          </table:table-cell>
          <table:table-cell office:value-type="float" office:value="4000000" table:style-name="ce37">
            <text:p>4.000.000,00</text:p>
          </table:table-cell>
          <table:table-cell office:value-type="float" office:value="0" table:style-name="ce35">
            <text:p>0,00</text:p>
          </table:table-cell>
          <table:table-cell office:value-type="float" office:value="60314" table:style-name="ce40">
            <text:p>60.314,00</text:p>
          </table:table-cell>
          <table:table-cell office:value-type="float" office:value="0" table:style-name="ce39">
            <text:p>0,00</text:p>
          </table:table-cell>
          <table:table-cell office:value-type="float" office:value="34000000" table:style-name="ce37">
            <text:p>34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4000000" table:style-name="ce35">
            <text:p>34.000.000,00</text:p>
          </table:table-cell>
          <table:table-cell office:value-type="float" office:value="32898591.440000001" table:style-name="ce37">
            <text:p>32.898.591,44</text:p>
          </table:table-cell>
          <table:table-cell office:value-type="percentage" office:value="0.96760563058823534" table:style-name="ce38">
            <text:p>96,76%</text:p>
          </table:table-cell>
          <table:table-cell office:value-type="float" office:value="29380452.899999999" table:style-name="ce37">
            <text:p>29.380.452,90</text:p>
          </table:table-cell>
          <table:table-cell office:value-type="percentage" office:value="0.86413096764705877" table:style-name="ce36">
            <text:p>86,41%</text:p>
          </table:table-cell>
          <table:table-cell office:value-type="float" office:value="28932688.649999999" table:style-name="ce35">
            <text:p>28.932.688,65</text:p>
          </table:table-cell>
          <table:table-cell office:value-type="percentage" office:value="0.85096143088235288" table:style-name="ce34">
            <text:p>85,10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6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4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6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3">
            <text:p>2</text:p>
          </table:table-cell>
          <table:table-cell office:value-type="string" table:style-name="ce95">
            <text:p>3</text:p>
          </table:table-cell>
          <table:table-cell office:value-type="string" table:style-name="ce9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4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1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1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table:style-name="ce93"/>
          <table:table-cell table:style-name="ce92"/>
          <table:table-cell table:style-name="ce91"/>
          <table:table-cell table:style-name="ce35"/>
          <table:table-cell table:style-name="ce37"/>
          <table:table-cell table:style-name="ce35"/>
          <table:table-cell table:number-columns-repeated="4" table:style-name="ce37"/>
          <table:table-cell table:number-columns-repeated="3" table:style-name="ce35"/>
          <table:table-cell table:style-name="ce38"/>
          <table:table-cell table:style-name="ce35"/>
          <table:table-cell table:style-name="ce77"/>
          <table:table-cell table:style-name="ce35"/>
          <table:table-cell table:style-name="ce76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MP02</text:p>
          </table:table-cell>
          <table:table-cell office:value-type="string" table:style-name="ce59">
            <text:p>Medida Provisória n. 1238 de 03/07/2024</text:p>
          </table:table-cell>
          <table:table-cell table:style-name="ce5"/>
          <table:table-cell table:number-columns-repeated="2" table:style-name="ce41"/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00000" table:style-name="ce66">
            <text:p>1.4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66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66">
            <text:p>0,00</text:p>
          </table:table-cell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89"/>
          <table:table-cell office:value-type="string" table:style-name="ce41">
            <text:p>2</text:p>
          </table:table-cell>
          <table:table-cell office:value-type="string" table:style-name="ce41">
            <text:p>3</text:p>
          </table:table-cell>
          <table:table-cell office:value-type="string" table:style-name="ce68">
            <text:p>3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00000" table:style-name="ce35">
            <text:p>1.40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90"/>
        </table:table-row>
        <table:table-row table:style-name="ro1">
          <table:table-cell table:style-name="ce46"/>
          <table:table-cell table:number-columns-repeated="2" table:style-name="ce59"/>
          <table:table-cell table:style-name="ce89"/>
          <table:table-cell table:number-columns-repeated="2" table:style-name="ce41"/>
          <table:table-cell table:style-name="ce68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 table:style-name="ce88"/>
        </table:table-row>
        <table:table-row table:style-name="ro8">
          <table:table-cell office:value-type="string" table:style-name="ce46">
            <text:p>02.331.0033.212B.0001</text:p>
          </table:table-cell>
          <table:table-cell table:style-name="ce59"/>
          <table:table-cell office:value-type="string" table:style-name="ce59">
            <text:p>Benefícios obrigatórios aos servidores civis, empregados, militares</text:p>
          </table:table-cell>
          <table:table-cell office:value-type="string" table:style-name="ce43">
            <text:p>02.331</text:p>
          </table:table-cell>
          <table:table-cell table:style-name="ce87"/>
          <table:table-cell table:style-name="ce86"/>
          <table:table-cell table:style-name="ce43"/>
          <table:table-cell office:value-type="float" office:value="23563389" table:style-name="ce66">
            <text:p>23.563.389,00</text:p>
          </table:table-cell>
          <table:table-cell office:value-type="float" office:value="1000000" table:style-name="ce66">
            <text:p>1.0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4563389" table:style-name="ce66">
            <text:p>24.563.38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4563389" table:style-name="ce66">
            <text:p>24.563.389,00</text:p>
          </table:table-cell>
          <table:table-cell office:value-type="float" office:value="21010793.539999999" table:style-name="ce66">
            <text:p>21.010.793,54</text:p>
          </table:table-cell>
          <table:table-cell office:value-type="percentage" office:value="0.8553703049689112" table:style-name="ce81">
            <text:p>85,54%</text:p>
          </table:table-cell>
          <table:table-cell office:value-type="float" office:value="13674450.07" table:style-name="ce67">
            <text:p>13.674.450,07</text:p>
          </table:table-cell>
          <table:table-cell office:value-type="percentage" office:value="0.55670046466308054" table:style-name="ce49">
            <text:p>55,67%</text:p>
          </table:table-cell>
          <table:table-cell office:value-type="float" office:value="13674450.07" table:style-name="ce66">
            <text:p>13.674.450,07</text:p>
          </table:table-cell>
          <table:table-cell office:value-type="percentage" office:value="0.55670046466308054" table:style-name="ce47">
            <text:p>55,67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43"/>
          <table:table-cell table:number-columns-repeated="2" table:style-name="ce72"/>
          <table:table-cell table:style-name="ce45"/>
          <table:table-cell table:style-name="ce48"/>
          <table:table-cell table:number-columns-repeated="7" table:style-name="ce50"/>
          <table:table-cell table:style-name="ce48"/>
          <table:table-cell table:style-name="ce50"/>
          <table:table-cell table:style-name="ce81"/>
          <table:table-cell table:style-name="ce50"/>
          <table:table-cell table:style-name="ce36"/>
          <table:table-cell table:style-name="ce48"/>
          <table:table-cell table:style-name="ce34"/>
          <table:table-cell table:number-columns-repeated="16362" table:style-name="ce58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59">
            <text:p>Assistência Pré-Escolar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3210698" table:style-name="ce66">
            <text:p>3.210.698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-40000" table:style-name="ce66">
            <text:p>-40.000,00</text:p>
          </table:table-cell>
          <table:table-cell office:value-type="float" office:value="0" table:style-name="ce66">
            <text:p>0,00</text:p>
          </table:table-cell>
          <table:table-cell office:value-type="float" office:value="3170698" table:style-name="ce66">
            <text:p>3.170.698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170698" table:style-name="ce66">
            <text:p>3.170.698,00</text:p>
          </table:table-cell>
          <table:table-cell office:value-type="float" office:value="2670698" table:style-name="ce66">
            <text:p>2.670.698,00</text:p>
          </table:table-cell>
          <table:table-cell office:value-type="percentage" office:value="0.84230601589933829" table:style-name="ce81">
            <text:p>84,23%</text:p>
          </table:table-cell>
          <table:table-cell office:value-type="float" office:value="1736981.48" table:style-name="ce67">
            <text:p>1.736.981,48</text:p>
          </table:table-cell>
          <table:table-cell office:value-type="percentage" office:value="0.54782305978052781" table:style-name="ce49">
            <text:p>54,78%</text:p>
          </table:table-cell>
          <table:table-cell office:value-type="float" office:value="1736981.48" table:style-name="ce66">
            <text:p>1.736.981,48</text:p>
          </table:table-cell>
          <table:table-cell office:value-type="percentage" office:value="0.54782305978052781" table:style-name="ce47">
            <text:p>54,78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3210698" table:style-name="ce60">
            <text:p>3.210.698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40000" table:style-name="ce40">
            <text:p>-40.000,00</text:p>
          </table:table-cell>
          <table:table-cell office:value-type="float" office:value="0" table:style-name="ce39">
            <text:p>0,00</text:p>
          </table:table-cell>
          <table:table-cell office:value-type="float" office:value="3170698" table:style-name="ce37">
            <text:p>3.170.69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170698" table:style-name="ce35">
            <text:p>3.170.698,00</text:p>
          </table:table-cell>
          <table:table-cell office:value-type="float" office:value="2670698" table:style-name="ce37">
            <text:p>2.670.698,00</text:p>
          </table:table-cell>
          <table:table-cell office:value-type="percentage" office:value="0.84230601589933829" table:style-name="ce61">
            <text:p>84,23%</text:p>
          </table:table-cell>
          <table:table-cell office:value-type="float" office:value="1736981.48" table:style-name="ce37">
            <text:p>1.736.981,48</text:p>
          </table:table-cell>
          <table:table-cell office:value-type="percentage" office:value="0.54782305978052781" table:style-name="ce36">
            <text:p>54,78%</text:p>
          </table:table-cell>
          <table:table-cell office:value-type="float" office:value="1736981.48" table:style-name="ce35">
            <text:p>1.736.981,48</text:p>
          </table:table-cell>
          <table:table-cell office:value-type="percentage" office:value="0.54782305978052781" table:style-name="ce34">
            <text:p>54,78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8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 table:style-name="ce1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59">
            <text:p>Auxílio Transporte de civis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594220" table:style-name="ce66">
            <text:p>594.22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94220" table:style-name="ce66">
            <text:p>594.22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94220" table:style-name="ce66">
            <text:p>594.220,00</text:p>
          </table:table-cell>
          <table:table-cell office:value-type="float" office:value="594220" table:style-name="ce66">
            <text:p>594.220,00</text:p>
          </table:table-cell>
          <table:table-cell office:value-type="percentage" office:value="1" table:style-name="ce81">
            <text:p>100,00%</text:p>
          </table:table-cell>
          <table:table-cell office:value-type="float" office:value="91560.71" table:style-name="ce67">
            <text:p>91.560,71</text:p>
          </table:table-cell>
          <table:table-cell office:value-type="percentage" office:value="0.15408554070882838" table:style-name="ce49">
            <text:p>15,41%</text:p>
          </table:table-cell>
          <table:table-cell office:value-type="float" office:value="91560.71" table:style-name="ce66">
            <text:p>91.560,71</text:p>
          </table:table-cell>
          <table:table-cell office:value-type="percentage" office:value="0.15408554070882838" table:style-name="ce47">
            <text:p>15,41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94220" table:style-name="ce60">
            <text:p>594.22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94220" table:style-name="ce37">
            <text:p>594.22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94220" table:style-name="ce35">
            <text:p>594.220,00</text:p>
          </table:table-cell>
          <table:table-cell office:value-type="float" office:value="594220" table:style-name="ce37">
            <text:p>594.220,00</text:p>
          </table:table-cell>
          <table:table-cell office:value-type="percentage" office:value="1" table:style-name="ce61">
            <text:p>100,00%</text:p>
          </table:table-cell>
          <table:table-cell office:value-type="float" office:value="91560.71" table:style-name="ce37">
            <text:p>91.560,71</text:p>
          </table:table-cell>
          <table:table-cell office:value-type="percentage" office:value="0.15408554070882838" table:style-name="ce36">
            <text:p>15,41%</text:p>
          </table:table-cell>
          <table:table-cell office:value-type="float" office:value="91560.71" table:style-name="ce35">
            <text:p>91.560,71</text:p>
          </table:table-cell>
          <table:table-cell office:value-type="percentage" office:value="0.15408554070882838" table:style-name="ce34">
            <text:p>15,41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44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51"/>
          <table:table-cell table:style-name="ce85"/>
          <table:table-cell table:style-name="ce49"/>
          <table:table-cell table:style-name="ce84"/>
          <table:table-cell table:style-name="ce47"/>
          <table:table-cell table:number-columns-repeated="16362" table:style-name="ce12"/>
        </table:table-row>
        <table:table-row table:style-name="ro6">
          <table:table-cell table:style-name="ce46"/>
          <table:table-cell office:value-type="string" table:style-name="ce43">
            <text:p>0005</text:p>
          </table:table-cell>
          <table:table-cell office:value-type="string" table:style-name="ce59">
            <text:p>Auxílio-Alimentação de Civis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14305632" table:style-name="ce66">
            <text:p>14.305.63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80000" table:style-name="ce66">
            <text:p>380.000,00</text:p>
          </table:table-cell>
          <table:table-cell office:value-type="float" office:value="0" table:style-name="ce66">
            <text:p>0,00</text:p>
          </table:table-cell>
          <table:table-cell office:value-type="float" office:value="14685632" table:style-name="ce66">
            <text:p>14.685.63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685632" table:style-name="ce66">
            <text:p>14.685.632,00</text:p>
          </table:table-cell>
          <table:table-cell office:value-type="float" office:value="12785632" table:style-name="ce66">
            <text:p>12.785.632,00</text:p>
          </table:table-cell>
          <table:table-cell office:value-type="percentage" office:value="0.87062184317297342" table:style-name="ce81">
            <text:p>87,06%</text:p>
          </table:table-cell>
          <table:table-cell office:value-type="float" office:value="8251372.4500000002" table:style-name="ce67">
            <text:p>8.251.372,45</text:p>
          </table:table-cell>
          <table:table-cell office:value-type="percentage" office:value="0.56186703098647717" table:style-name="ce49">
            <text:p>56,19%</text:p>
          </table:table-cell>
          <table:table-cell office:value-type="float" office:value="8251372.4500000002" table:style-name="ce66">
            <text:p>8.251.372,45</text:p>
          </table:table-cell>
          <table:table-cell office:value-type="percentage" office:value="0.56186703098647717" table:style-name="ce47">
            <text:p>56,19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4305632" table:style-name="ce60">
            <text:p>14.305.632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380000" table:style-name="ce40">
            <text:p>380.000,00</text:p>
          </table:table-cell>
          <table:table-cell office:value-type="float" office:value="0" table:style-name="ce39">
            <text:p>0,00</text:p>
          </table:table-cell>
          <table:table-cell office:value-type="float" office:value="14685632" table:style-name="ce37">
            <text:p>14.685.63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685632" table:style-name="ce35">
            <text:p>14.685.632,00</text:p>
          </table:table-cell>
          <table:table-cell office:value-type="float" office:value="12785632" table:style-name="ce37">
            <text:p>12.785.632,00</text:p>
          </table:table-cell>
          <table:table-cell office:value-type="percentage" office:value="0.87062184317297342" table:style-name="ce61">
            <text:p>87,06%</text:p>
          </table:table-cell>
          <table:table-cell office:value-type="float" office:value="8251372.4500000002" table:style-name="ce37">
            <text:p>8.251.372,45</text:p>
          </table:table-cell>
          <table:table-cell office:value-type="percentage" office:value="0.56186703098647717" table:style-name="ce36">
            <text:p>56,19%</text:p>
          </table:table-cell>
          <table:table-cell office:value-type="float" office:value="8251372.4500000002" table:style-name="ce35">
            <text:p>8.251.372,45</text:p>
          </table:table-cell>
          <table:table-cell office:value-type="percentage" office:value="0.56186703098647717" table:style-name="ce34">
            <text:p>56,19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83"/>
          <table:table-cell table:style-name="ce59"/>
          <table:table-cell table:style-name="ce70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7</text:p>
          </table:table-cell>
          <table:table-cell office:value-type="string" table:style-name="ce59">
            <text:p>Auxílio-Alimentação de Militares em Pecúnia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5037600" table:style-name="ce66">
            <text:p>5.037.6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660000" table:style-name="ce66">
            <text:p>660.000,00</text:p>
          </table:table-cell>
          <table:table-cell office:value-type="float" office:value="0" table:style-name="ce66">
            <text:p>0,00</text:p>
          </table:table-cell>
          <table:table-cell office:value-type="float" office:value="5697600" table:style-name="ce66">
            <text:p>5.697.6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697600" table:style-name="ce66">
            <text:p>5.697.600,00</text:p>
          </table:table-cell>
          <table:table-cell office:value-type="float" office:value="4617600" table:style-name="ce66">
            <text:p>4.617.600,00</text:p>
          </table:table-cell>
          <table:table-cell office:value-type="percentage" office:value="0.81044650379106997" table:style-name="ce81">
            <text:p>81,04%</text:p>
          </table:table-cell>
          <table:table-cell office:value-type="float" office:value="3253861.83" table:style-name="ce67">
            <text:p>3.253.861,83</text:p>
          </table:table-cell>
          <table:table-cell office:value-type="percentage" office:value="0.5710934130160068" table:style-name="ce49">
            <text:p>57,11%</text:p>
          </table:table-cell>
          <table:table-cell office:value-type="float" office:value="3253861.83" table:style-name="ce66">
            <text:p>3.253.861,83</text:p>
          </table:table-cell>
          <table:table-cell office:value-type="percentage" office:value="0.5710934130160068" table:style-name="ce47">
            <text:p>57,11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037600" table:style-name="ce60">
            <text:p>5.037.60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660000" table:style-name="ce40">
            <text:p>660.000,00</text:p>
          </table:table-cell>
          <table:table-cell office:value-type="float" office:value="0" table:style-name="ce39">
            <text:p>0,00</text:p>
          </table:table-cell>
          <table:table-cell office:value-type="float" office:value="5697600" table:style-name="ce37">
            <text:p>5.697.6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97600" table:style-name="ce35">
            <text:p>5.697.600,00</text:p>
          </table:table-cell>
          <table:table-cell office:value-type="float" office:value="4617600" table:style-name="ce37">
            <text:p>4.617.600,00</text:p>
          </table:table-cell>
          <table:table-cell office:value-type="percentage" office:value="0.81044650379106997" table:style-name="ce61">
            <text:p>81,04%</text:p>
          </table:table-cell>
          <table:table-cell office:value-type="float" office:value="3253861.83" table:style-name="ce37">
            <text:p>3.253.861,83</text:p>
          </table:table-cell>
          <table:table-cell office:value-type="percentage" office:value="0.5710934130160068" table:style-name="ce36">
            <text:p>57,11%</text:p>
          </table:table-cell>
          <table:table-cell office:value-type="float" office:value="3253861.83" table:style-name="ce35">
            <text:p>3.253.861,83</text:p>
          </table:table-cell>
          <table:table-cell office:value-type="percentage" office:value="0.5710934130160068" table:style-name="ce34">
            <text:p>57,11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9</text:p>
          </table:table-cell>
          <table:table-cell office:value-type="string" table:style-name="ce59">
            <text:p>Auxílio-Funeral e Natalidade de Civis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415239" table:style-name="ce66">
            <text:p>415.23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15239" table:style-name="ce66">
            <text:p>415.23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15239" table:style-name="ce66">
            <text:p>415.239,00</text:p>
          </table:table-cell>
          <table:table-cell office:value-type="float" office:value="342643.54" table:style-name="ce66">
            <text:p>342.643,54</text:p>
          </table:table-cell>
          <table:table-cell office:value-type="percentage" office:value="0.82517186487781735" table:style-name="ce81">
            <text:p>82,52%</text:p>
          </table:table-cell>
          <table:table-cell office:value-type="float" office:value="340673.6" table:style-name="ce67">
            <text:p>340.673,60</text:p>
          </table:table-cell>
          <table:table-cell office:value-type="percentage" office:value="0.82042775365512388" table:style-name="ce49">
            <text:p>82,04%</text:p>
          </table:table-cell>
          <table:table-cell office:value-type="float" office:value="340673.6" table:style-name="ce66">
            <text:p>340.673,60</text:p>
          </table:table-cell>
          <table:table-cell office:value-type="percentage" office:value="0.82042775365512388" table:style-name="ce47">
            <text:p>82,04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41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415239" table:style-name="ce60">
            <text:p>415.239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15239" table:style-name="ce37">
            <text:p>415.2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5239" table:style-name="ce35">
            <text:p>415.239,00</text:p>
          </table:table-cell>
          <table:table-cell office:value-type="float" office:value="342643.54" table:style-name="ce37">
            <text:p>342.643,54</text:p>
          </table:table-cell>
          <table:table-cell office:value-type="percentage" office:value="0.82517186487781735" table:style-name="ce61">
            <text:p>82,52%</text:p>
          </table:table-cell>
          <table:table-cell office:value-type="float" office:value="340673.6" table:style-name="ce37">
            <text:p>340.673,60</text:p>
          </table:table-cell>
          <table:table-cell office:value-type="percentage" office:value="0.82042775365512388" table:style-name="ce36">
            <text:p>82,04%</text:p>
          </table:table-cell>
          <table:table-cell office:value-type="float" office:value="340673.6" table:style-name="ce35">
            <text:p>340.673,60</text:p>
          </table:table-cell>
          <table:table-cell office:value-type="percentage" office:value="0.82042775365512388" table:style-name="ce34">
            <text:p>82,04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4"/>
          <table:table-cell table:style-name="ce70"/>
          <table:table-cell table:style-name="ce41"/>
          <table:table-cell table:style-name="ce69"/>
          <table:table-cell table:style-name="ce68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 table:style-name="ce12"/>
        </table:table-row>
        <table:table-row table:style-name="ro6">
          <table:table-cell table:style-name="ce57"/>
          <table:table-cell office:value-type="string" table:style-name="ce82">
            <text:p>0080</text:p>
          </table:table-cell>
          <table:table-cell office:value-type="string" table:style-name="ce74">
            <text:p>Concessão de Benefícios -Reserva</text:p>
          </table:table-cell>
          <table:table-cell table:style-name="ce70"/>
          <table:table-cell table:style-name="ce41"/>
          <table:table-cell table:number-columns-repeated="2" table:style-name="ce68"/>
          <table:table-cell office:value-type="float" office:value="0" table:style-name="ce79">
            <text:p>0,00<text:s/></text:p>
          </table:table-cell>
          <table:table-cell office:value-type="float" office:value="1000000" table:style-name="ce79">
            <text:p>1.000.00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-1000000" table:style-name="ce79">
            <text:p>-1.000.00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string" table:style-name="ce81">
            <text:p>-</text:p>
          </table:table-cell>
          <table:table-cell office:value-type="float" office:value="0" table:style-name="ce79">
            <text:p>0,00<text:s/>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,00<text:s/></text:p>
          </table:table-cell>
          <table:table-cell office:value-type="string" table:style-name="ce78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4"/>
          <table:table-cell table:style-name="ce70"/>
          <table:table-cell office:value-type="string" table:style-name="ce41">
            <text:p>1</text:p>
          </table:table-cell>
          <table:table-cell office:value-type="string" table:style-name="ce68">
            <text:p>3</text:p>
          </table:table-cell>
          <table:table-cell office:value-type="string" table:style-name="ce68">
            <text:p>1000</text:p>
          </table:table-cell>
          <table:table-cell office:value-type="float" office:value="0" table:style-name="ce60">
            <text:p>0,00<text:s/></text:p>
          </table:table-cell>
          <table:table-cell office:value-type="float" office:value="1000000" table:style-name="ce60">
            <text:p>1.000.00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1000000" table:style-name="ce40">
            <text:p>-1.000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4"/>
          <table:table-cell table:style-name="ce70"/>
          <table:table-cell table:style-name="ce41"/>
          <table:table-cell table:style-name="ce69"/>
          <table:table-cell table:style-name="ce73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9.272.0033.0181.0001</text:p>
          </table:table-cell>
          <table:table-cell table:style-name="ce59"/>
          <table:table-cell office:value-type="string" table:style-name="ce59">
            <text:p>Pagamento de Aposentadorias e Pensões</text:p>
          </table:table-cell>
          <table:table-cell office:value-type="string" table:style-name="ce43">
            <text:p>09.272</text:p>
          </table:table-cell>
          <table:table-cell table:number-columns-repeated="2" table:style-name="ce72"/>
          <table:table-cell table:style-name="ce45"/>
          <table:table-cell office:value-type="float" office:value="244235912" table:style-name="ce48">
            <text:p>244.235.91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44235912" table:style-name="ce48">
            <text:p>244.235.91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44235912" table:style-name="ce48">
            <text:p>244.235.912,00</text:p>
          </table:table-cell>
          <table:table-cell office:value-type="float" office:value="244235912" table:style-name="ce48">
            <text:p>244.235.912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37304793.13999999" table:style-name="ce50">
            <text:p>137.304.793,14</text:p>
          </table:table-cell>
          <table:table-cell office:value-type="percentage" office:value="0.56218101595149528" table:style-name="ce49">
            <text:p>56,22%</text:p>
          </table:table-cell>
          <table:table-cell office:value-type="float" office:value="134846998.41999999" table:style-name="ce48">
            <text:p>134.846.998,42</text:p>
          </table:table-cell>
          <table:table-cell office:value-type="percentage" office:value="0.55211781640039892" table:style-name="ce47">
            <text:p>55,21%</text:p>
          </table:table-cell>
          <table:table-cell table:number-columns-repeated="16362" table:style-name="ce71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0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1</text:p>
          </table:table-cell>
          <table:table-cell office:value-type="float" office:value="151795730" table:style-name="ce60">
            <text:p>151.795.73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51795730" table:style-name="ce37">
            <text:p>151.795.73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1795730" table:style-name="ce35">
            <text:p>151.795.730,00</text:p>
          </table:table-cell>
          <table:table-cell office:value-type="float" office:value="151795730" table:style-name="ce37">
            <text:p>151.795.730,00</text:p>
          </table:table-cell>
          <table:table-cell office:value-type="percentage" office:value="1" table:style-name="ce61">
            <text:p>100,00%</text:p>
          </table:table-cell>
          <table:table-cell office:value-type="float" office:value="137304793.13999999" table:style-name="ce37">
            <text:p>137.304.793,14</text:p>
          </table:table-cell>
          <table:table-cell office:value-type="percentage" office:value="0.90453659757095928" table:style-name="ce36">
            <text:p>90,45%</text:p>
          </table:table-cell>
          <table:table-cell office:value-type="float" office:value="134846998.41999999" table:style-name="ce35">
            <text:p>134.846.998,42</text:p>
          </table:table-cell>
          <table:table-cell office:value-type="percentage" office:value="0.8883451360588337" table:style-name="ce34">
            <text:p>88,83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56</text:p>
          </table:table-cell>
          <table:table-cell office:value-type="float" office:value="92440182" table:style-name="ce60">
            <text:p>92.440.182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2440182" table:style-name="ce37">
            <text:p>92.440.18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2440182" table:style-name="ce35">
            <text:p>92.440.182,00</text:p>
          </table:table-cell>
          <table:table-cell office:value-type="float" office:value="92440182" table:style-name="ce37">
            <text:p>92.440.182,00</text:p>
          </table:table-cell>
          <table:table-cell office:value-type="percentage" office:value="1" table:style-name="ce61">
            <text:p>10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69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62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28.846.0909.00S6.0001</text:p>
          </table:table-cell>
          <table:table-cell table:style-name="ce59"/>
          <table:table-cell office:value-type="string" table:style-name="ce59">
            <text:p>Benefício Especial e demais complementos</text:p>
          </table:table-cell>
          <table:table-cell office:value-type="string" table:style-name="ce43">
            <text:p>28.846</text:p>
          </table:table-cell>
          <table:table-cell table:number-columns-repeated="2" table:style-name="ce52"/>
          <table:table-cell table:style-name="ce45"/>
          <table:table-cell office:value-type="float" office:value="180000" table:style-name="ce66">
            <text:p>18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80000" table:style-name="ce66">
            <text:p>18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80000" table:style-name="ce66">
            <text:p>180.000,00</text:p>
          </table:table-cell>
          <table:table-cell office:value-type="float" office:value="180000" table:style-name="ce66">
            <text:p>180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89298.3" table:style-name="ce67">
            <text:p>89.298,30</text:p>
          </table:table-cell>
          <table:table-cell office:value-type="percentage" office:value="0.49610166666666666" table:style-name="ce49">
            <text:p>49,61%</text:p>
          </table:table-cell>
          <table:table-cell office:value-type="float" office:value="89298.3" table:style-name="ce66">
            <text:p>89.298,30</text:p>
          </table:table-cell>
          <table:table-cell office:value-type="percentage" office:value="0.49610166666666666" table:style-name="ce47">
            <text:p>49,61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65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80000" table:style-name="ce64">
            <text:p>18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80000" table:style-name="ce37">
            <text:p>18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0000" table:style-name="ce35">
            <text:p>180.000,00</text:p>
          </table:table-cell>
          <table:table-cell office:value-type="float" office:value="180000" table:style-name="ce37">
            <text:p>180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89298.3" table:style-name="ce37">
            <text:p>89.298,30</text:p>
          </table:table-cell>
          <table:table-cell office:value-type="percentage" office:value="0.49610166666666666" table:style-name="ce36">
            <text:p>49,61%</text:p>
          </table:table-cell>
          <table:table-cell office:value-type="float" office:value="89298.3" table:style-name="ce35">
            <text:p>89.298,30</text:p>
          </table:table-cell>
          <table:table-cell office:value-type="percentage" office:value="0.49610166666666666" table:style-name="ce34">
            <text:p>49,61%</text:p>
          </table:table-cell>
          <table:table-cell table:number-columns-repeated="16362" table:style-name="ce8"/>
        </table:table-row>
        <table:table-row table:style-name="ro1">
          <table:table-cell table:style-name="ce57"/>
          <table:table-cell table:style-name="ce62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0.6449</text:p>
          </table:table-cell>
          <table:table-cell table:style-name="ce59"/>
          <table:table-cell office:value-type="string" table:style-name="ce44">
            <text:p>Reserva de Contingência - Financeira<text:s/></text:p>
          </table:table-cell>
          <table:table-cell office:value-type="string" table:style-name="ce43">
            <text:p>99.999</text:p>
          </table:table-cell>
          <table:table-cell table:number-columns-repeated="2" table:style-name="ce52"/>
          <table:table-cell table:style-name="ce45"/>
          <table:table-cell office:value-type="float" office:value="8033009" table:style-name="ce50">
            <text:p>8.033.009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8033009" table:style-name="ce50">
            <text:p>-8.033.009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2" table:style-name="ce58"/>
        </table:table-row>
        <table:table-row table:style-name="ro9">
          <table:table-cell table:style-name="ce57"/>
          <table:table-cell office:value-type="string" table:style-name="ce45">
            <text:p>0001</text:p>
          </table:table-cell>
          <table:table-cell office:value-type="string" table:style-name="ce44">
            <text:p>CPSS decorrente do atendimento do art. 169, § 1º, inciso II da Constituição Federal - Concursos e Provimento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8033009" table:style-name="ce37">
            <text:p>8.033.00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8033009" table:style-name="ce40">
            <text:p>-8.033.009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0">
          <table:table-cell table:style-name="ce57"/>
          <table:table-cell office:value-type="string" table:style-name="ce45">
            <text:p>0008</text:p>
          </table:table-cell>
          <table:table-cell office:value-type="string" table:style-name="ce44">
            <text:p>CPSS decorrente do atendimento do art. 169, § 1º, inciso II da Constituição Federal - Reajustes e Reestruturação de Carreira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44"/>
          <table:table-cell table:style-name="ce43"/>
          <table:table-cell table:style-name="ce52"/>
          <table:table-cell table:number-columns-repeated="2" table:style-name="ce41"/>
          <table:table-cell table:style-name="ce39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8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1.6449</text:p>
          </table:table-cell>
          <table:table-cell table:style-name="ce53"/>
          <table:table-cell office:value-type="string" table:style-name="ce44">
            <text:p>Reserva de Contingência - Fiscal - Primária</text:p>
          </table:table-cell>
          <table:table-cell office:value-type="string" table:style-name="ce43">
            <text:p>99.999</text:p>
          </table:table-cell>
          <table:table-cell table:style-name="ce42"/>
          <table:table-cell table:style-name="ce52"/>
          <table:table-cell table:style-name="ce45"/>
          <table:table-cell office:value-type="float" office:value="36978495" table:style-name="ce50">
            <text:p>36.978.49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36978495" table:style-name="ce50">
            <text:p>-36.978.49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1">
          <table:table-cell table:style-name="ce46"/>
          <table:table-cell office:value-type="string" table:style-name="ce45">
            <text:p>0001</text:p>
          </table:table-cell>
          <table:table-cell office:value-type="string" table:style-name="ce44">
            <text:p>Recursos para atendimento do art. 169, § 1º, inciso II da Constituição Federal, Anexo V da LOA - Concursos e Provimento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36978495" table:style-name="ce37">
            <text:p>36.978.49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6978495" table:style-name="ce40">
            <text:p>-36.978.495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8</text:p>
          </table:table-cell>
          <table:table-cell office:value-type="string" table:style-name="ce44">
            <text:p>Recursos para atendimento do art. 169, § 1º, inciso II da Constituição Federal, Anexo V da LOA - Reajustes e Reestruturação de Carreira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TOTAL</text:p>
          </table:table-cell>
          <table:table-cell table:style-name="ce32"/>
          <table:table-cell table:style-name="ce31"/>
          <table:table-cell table:style-name="ce30"/>
          <table:table-cell table:number-columns-repeated="2" table:style-name="ce29"/>
          <table:table-cell table:style-name="ce28"/>
          <table:table-cell office:value-type="float" office:value="758713265" table:style-name="ce26">
            <text:p>758.713.265,00</text:p>
          </table:table-cell>
          <table:table-cell office:value-type="float" office:value="49058064" table:style-name="ce26">
            <text:p>49.058.064,00</text:p>
          </table:table-cell>
          <table:table-cell office:value-type="float" office:value="1476642" table:style-name="ce26">
            <text:p>1.476.642,00</text:p>
          </table:table-cell>
          <table:table-cell office:value-type="float" office:value="-49058064" table:style-name="ce26">
            <text:p>-49.058.064,00</text:p>
          </table:table-cell>
          <table:table-cell office:value-type="float" office:value="4061428" table:style-name="ce26">
            <text:p>4.061.428,00</text:p>
          </table:table-cell>
          <table:table-cell office:value-type="float" office:value="754651837" table:style-name="ce26">
            <text:p>754.651.837,00</text:p>
          </table:table-cell>
          <table:table-cell office:value-type="float" office:value="-2.2659999085590243E-3" table:style-name="ce27">
            <text:p>-0,002</text:p>
          </table:table-cell>
          <table:table-cell office:value-type="float" office:value="114694.79" table:style-name="ce26">
            <text:p>114.694,79</text:p>
          </table:table-cell>
          <table:table-cell office:value-type="float" office:value="754766531.78773403" table:style-name="ce26">
            <text:p>754.766.531,79</text:p>
          </table:table-cell>
          <table:table-cell office:value-type="float" office:value="668001873.067734" table:style-name="ce26">
            <text:p>668.001.873,07</text:p>
          </table:table-cell>
          <table:table-cell office:value-type="percentage" office:value="0.88504437456376084" table:style-name="ce25">
            <text:p>88,50%</text:p>
          </table:table-cell>
          <table:table-cell office:value-type="float" office:value="385555203.09773403" table:style-name="ce26">
            <text:p>385.555.203,10</text:p>
          </table:table-cell>
          <table:table-cell office:value-type="percentage" office:value="0.51082710594561076" table:style-name="ce25">
            <text:p>51,08%</text:p>
          </table:table-cell>
          <table:table-cell office:value-type="float" office:value="377635655.947734" table:style-name="ce26">
            <text:p>377.635.655,95</text:p>
          </table:table-cell>
          <table:table-cell office:value-type="percentage" office:value="0.50033439486680631" table:style-name="ce25">
            <text:p>50,03%</text:p>
          </table:table-cell>
          <table:table-cell table:number-columns-repeated="16362"/>
        </table:table-row>
        <table:table-row table:style-name="ro1">
          <table:table-cell office:value-type="string" table:style-name="ce20">
            <text:p>Fonte: SIAFI / 2024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5"/>
          <table:table-cell table:style-name="ce1"/>
          <table:table-cell table:style-name="ce15"/>
          <table:table-cell table:style-name="ce16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24"/>
          <table:table-cell table:style-name="ce7"/>
          <table:table-cell table:number-columns-repeated="2" table:style-name="ce1"/>
          <table:table-cell table:style-name="ce23"/>
          <table:table-cell table:style-name="ce6"/>
          <table:table-cell table:style-name="ce5"/>
          <table:table-cell table:number-columns-repeated="4" table:style-name="ce21"/>
          <table:table-cell table:style-name="ce1"/>
          <table:table-cell table:style-name="ce15"/>
          <table:table-cell table:style-name="ce1"/>
          <table:table-cell table:style-name="ce15"/>
          <table:table-cell table:style-name="ce22"/>
          <table:table-cell table:number-columns-repeated="2" table:style-name="ce21"/>
          <table:table-cell table:style-name="ce3"/>
          <table:table-cell table:style-name="ce4"/>
          <table:table-cell table:style-name="ce22"/>
          <table:table-cell table:style-name="ce21"/>
          <table:table-cell table:number-columns-repeated="16362"/>
        </table:table-row>
        <table:table-row table:style-name="ro1">
          <table:table-cell office:value-type="string" table:style-name="ce20">
            <text:p>Brasília, 13 de agosto de 2024.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8"/>
          <table:table-cell table:number-columns-repeated="9" table:style-name="ce9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17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7" table:style-name="ce15"/>
          <table:table-cell table:style-name="ce16"/>
          <table:table-cell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number-rows-repeated="1048430" table:style-name="ro1">
          <table:table-cell table:number-columns-repeated="16384"/>
        </table:table-row>
        <table:named-expressions>
          <table:named-range table:name="Print_Area" table:cell-range-address="Transparência_anexo_II.$A$1:Transparência_anexo_II.$V$127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8-15T19:35:40Z</meta:creation-date>
    <dc:date>2024-08-15T19:36:43Z</dc:date>
  </office:meta>
</office:document-meta>
</file>