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2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9pt" style:font-size-asian="9pt" style:font-size-complex="9pt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9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38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37">
      <style:table-cell-properties fo:border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37">
      <style:table-cell-properties fo:border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6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0" style:family="table-cell" style:parent-style-name="Default" style:data-style-name="N38">
      <style:table-cell-properties fo:border="thin solid #000000" style:vertical-align="middle" fo:wrap-option="wrap" fo:background-color="#2E7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E7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2E7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E7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2E7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E7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9.6043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13.5995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5.423958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5.13291666666667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4.18041666666667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5.159375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2.72520833333333cm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3.889375cm"/>
    </style:style>
    <style:style style:name="co56" style:family="table-column">
      <style:table-column-properties fo:break-before="auto" style:column-width="4.78895833333333cm"/>
    </style:style>
    <style:style style:name="co57" style:family="table-column">
      <style:table-column-properties fo:break-before="auto" style:column-width="3.91583333333333cm"/>
    </style:style>
    <style:style style:name="co58" style:family="table-column">
      <style:table-column-properties fo:break-before="auto" style:column-width="6.6675cm"/>
    </style:style>
    <style:style style:name="co59" style:family="table-column">
      <style:table-column-properties fo:break-before="auto" style:column-width="5.84729166666667cm"/>
    </style:style>
    <style:style style:name="ro1" style:family="table-row">
      <style:table-row-properties style:row-height="124.2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151.8pt" style:use-optimal-row-height="tru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8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262.2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1.2pt" style:use-optimal-row-height="true" fo:break-before="auto"/>
    </style:style>
    <style:style style:name="ro14" style:family="table-row">
      <style:table-row-properties style:row-height="372.6pt" style:use-optimal-row-height="tru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84pt" style:use-optimal-row-height="true" fo:break-before="auto"/>
    </style:style>
    <style:style style:name="ro18" style:family="table-row">
      <style:table-row-properties style:row-height="180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96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1.4pt" style:use-optimal-row-height="true" fo:break-before="auto"/>
    </style:style>
    <style:style style:name="ro23" style:family="table-row">
      <style:table-row-properties style:row-height="27.6pt" style:use-optimal-row-height="tru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193.2pt" style:use-optimal-row-height="true" fo:break-before="auto"/>
    </style:style>
    <style:style style:name="ro28" style:family="table-row">
      <style:table-row-properties style:row-height="72pt" style:use-optimal-row-height="true" fo:break-before="auto"/>
    </style:style>
    <style:style style:name="ro29" style:family="table-row">
      <style:table-row-properties style:row-height="345pt" style:use-optimal-row-height="true" fo:break-before="auto"/>
    </style:style>
    <style:style style:name="ro30" style:family="table-row">
      <style:table-row-properties style:row-height="409.6pt" style:use-optimal-row-height="true" fo:break-before="auto"/>
    </style:style>
    <style:style style:name="ro31" style:family="table-row">
      <style:table-row-properties style:row-height="40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DTIC_2022-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number-columns-repeated="2" table:default-cell-style-name="ce1"/>
        <table:table-column table:style-name="co3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7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3" table:number-columns-repeated="2" table:default-cell-style-name="ce1" table:visibility="collapse"/>
        <table:table-column table:style-name="co3" table:number-columns-repeated="6" table:default-cell-style-name="ce1"/>
        <table:table-column table:style-name="co14" table:default-cell-style-name="ce1"/>
        <table:table-column table:style-name="co15" table:number-columns-repeated="977" table:default-cell-style-name="ce1"/>
        <table:table-column table:style-name="co16" table:number-columns-repeated="15363" table:default-cell-style-name="ce1"/>
        <table:table-row table:style-name="ro1">
          <table:table-cell office:value-type="string" table:style-name="ce2">
            <text:p>CO_SOLICITACAO</text:p>
          </table:table-cell>
          <table:table-cell office:value-type="string" table:style-name="ce3">
            <text:p>DE_UNIDADE_SOLICITANTE</text:p>
          </table:table-cell>
          <table:table-cell office:value-type="string" table:style-name="ce4">
            <text:p>DE_AREA</text:p>
          </table:table-cell>
          <table:table-cell office:value-type="string" table:style-name="ce4">
            <text:p>DE_SOLICITACAO</text:p>
          </table:table-cell>
          <table:table-cell office:value-type="string" table:style-name="ce4">
            <text:p>DE_OBJETIVO_ESCOPO_SOLICITACAO</text:p>
          </table:table-cell>
          <table:table-cell office:value-type="string" table:style-name="ce4">
            <text:p>DE_JUSTIFICATIVA_SOLICITACAO</text:p>
          </table:table-cell>
          <table:table-cell office:value-type="string" table:style-name="ce4">
            <text:p>DT_SOLICITACAO</text:p>
          </table:table-cell>
          <table:table-cell office:value-type="string" table:style-name="ce4">
            <text:p>DE_TIPO_ORCAMENTO</text:p>
          </table:table-cell>
          <table:table-cell office:value-type="string" table:style-name="ce4">
            <text:p>DE_UNIDADE_RESPONSAVEL</text:p>
          </table:table-cell>
          <table:table-cell office:value-type="string" table:style-name="ce4">
            <text:p>DE_PROCESSO_SEI</text:p>
          </table:table-cell>
          <table:table-cell office:value-type="string" table:style-name="ce4">
            <text:p>IC_TIPO_SOLICITACAO</text:p>
          </table:table-cell>
          <table:table-cell office:value-type="string" table:style-name="ce4">
            <text:p>DE_OBSERVACAO_GESTAO</text:p>
          </table:table-cell>
          <table:table-cell office:value-type="string" table:style-name="ce4">
            <text:p>IC_PENDENCIA_SOLICITACAO</text:p>
          </table:table-cell>
          <table:table-cell office:value-type="string" table:style-name="ce5">
            <text:p>CO_DEMANDA</text:p>
          </table:table-cell>
          <table:table-cell office:value-type="string" table:style-name="ce3">
            <text:p>DE_DEMANDA</text:p>
          </table:table-cell>
          <table:table-cell office:value-type="string" table:style-name="ce5">
            <text:p>DE_TEMA_CESTA</text:p>
          </table:table-cell>
          <table:table-cell office:value-type="string" table:style-name="ce3">
            <text:p>DE_OBJETIVO_ESCOPO_DEMANDA</text:p>
          </table:table-cell>
          <table:table-cell office:value-type="string" table:style-name="ce3">
            <text:p>DE_JUSTIFICATIVA_DEMANDA</text:p>
          </table:table-cell>
          <table:table-cell office:value-type="string" table:style-name="ce3">
            <text:p>DT_ANO_INICIO_PLANEJADO</text:p>
          </table:table-cell>
          <table:table-cell office:value-type="string" table:style-name="ce3">
            <text:p>DT_ANO_FIM_PLANEJADO</text:p>
          </table:table-cell>
          <table:table-cell office:value-type="string" table:style-name="ce3">
            <text:p>DT_LIMITE_ATENDIMENTO</text:p>
          </table:table-cell>
          <table:table-cell office:value-type="string" table:style-name="ce3">
            <text:p>DT_INICIO_PREVISTO</text:p>
          </table:table-cell>
          <table:table-cell office:value-type="string" table:style-name="ce3">
            <text:p>DT_FIM_PREVISTO</text:p>
          </table:table-cell>
          <table:table-cell office:value-type="string" table:style-name="ce3">
            <text:p>DE_PROCESSO_SEI_DEMANDA</text:p>
          </table:table-cell>
          <table:table-cell office:value-type="string" table:style-name="ce3">
            <text:p>DE_TIPO_DEMANDA</text:p>
          </table:table-cell>
          <table:table-cell office:value-type="string" table:style-name="ce3">
            <text:p>DE_UNIDADE_RESPONSAVEL_DEMANDA</text:p>
          </table:table-cell>
          <table:table-cell office:value-type="string" table:style-name="ce3">
            <text:p>DE_RESPONSAVEL</text:p>
          </table:table-cell>
          <table:table-cell office:value-type="string" table:style-name="ce3">
            <text:p>DE_GRAVIDADE</text:p>
          </table:table-cell>
          <table:table-cell office:value-type="string" table:style-name="ce3">
            <text:p>DE_URGENCIA</text:p>
          </table:table-cell>
          <table:table-cell office:value-type="string" table:style-name="ce3">
            <text:p>DE_TENDENCIA</text:p>
          </table:table-cell>
          <table:table-cell office:value-type="string" table:style-name="ce3">
            <text:p>NU_PRIORIDADE_GUT</text:p>
          </table:table-cell>
          <table:table-cell office:value-type="string" table:style-name="ce3">
            <text:p>NU_PRIORIDADE_MATRIZ</text:p>
          </table:table-cell>
          <table:table-cell office:value-type="string" table:style-name="ce3">
            <text:p>NU_ORÇAMENTO_PLANEJADO</text:p>
          </table:table-cell>
          <table:table-cell office:value-type="string" table:style-name="ce3">
            <text:p>DE_MARCOS_ENTREGAS</text:p>
          </table:table-cell>
          <table:table-cell office:value-type="string" table:style-name="ce3">
            <text:p>DE_STATUS</text:p>
          </table:table-cell>
          <table:table-cell office:value-type="string" table:style-name="ce4">
            <text:p>DE_TIPO_PLANO</text:p>
          </table:table-cell>
          <table:table-cell office:value-type="string" table:style-name="ce6">
            <text:p>IC_PENDENCIA</text:p>
          </table:table-cell>
          <table:table-cell office:value-type="string" table:style-name="ce6">
            <text:p>Determinação Legal ou Diretriz Institucional</text:p>
            <text:p>PESO 1</text:p>
          </table:table-cell>
          <table:table-cell office:value-type="string" table:style-name="ce6">
            <text:p>Promove a</text:p>
            <text:p>Transparência</text:p>
            <text:p>da Gestão PESO 1</text:p>
          </table:table-cell>
          <table:table-cell office:value-type="string" table:style-name="ce6">
            <text:p>Avaliação do Risco PESO 1</text:p>
          </table:table-cell>
          <table:table-cell office:value-type="string" table:style-name="ce6">
            <text:p>Consta na carteira de Projetos da JMU</text:p>
            <text:p>PESO 0,8</text:p>
          </table:table-cell>
          <table:table-cell office:value-type="string" table:style-name="ce6">
            <text:p>Promove a Missão Institucional</text:p>
            <text:p>PESO 0,4</text:p>
          </table:table-cell>
          <table:table-cell office:value-type="string" table:style-name="ce6">
            <text:p>Amplitude dos</text:p>
            <text:p>Resultados</text:p>
            <text:p>PESO 0,4</text:p>
          </table:table-cell>
          <table:table-cell office:value-type="string" table:style-name="ce6">
            <text:p>Promove a Transformação Digital (Sim/Não)</text:p>
          </table:table-cell>
          <table:table-cell table:number-columns-repeated="1634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OSJU</text:p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0"/>
          <table:table-cell office:value-type="string" table:style-name="ce8">
            <text:p><text:span text:style-name="T1">Certidão Negativa em Lote</text:span><text:span text:style-name="T1"/></text:p>
            <text:p>Webservice</text:p>
          </table:table-cell>
          <table:table-cell office:value-type="string" table:style-name="ce11">
            <text:p>Sistemas judiciais</text:p>
          </table:table-cell>
          <table:table-cell office:value-type="string" table:style-name="ce8">
            <text:p>Disponibilização de solução tecnológica para a emissão de certidões negativas em lote através da tecnologia Webservice.</text:p>
          </table:table-cell>
          <table:table-cell office:value-type="string" table:style-name="ce8">
            <text:p>Atualmente, o sistema de emissão de Certidão Negativa permite a emissão de forma individual e por lotes (listagem através de arquivo Excel ou XML). A ampliação do atendimento por lote, via Webservice, beneficiará a todos os órgãos que necessitam emitir grandes quantidades de certidões de forma periódica, como as Forças Armadas e as empresas de segurança.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style-name="ce8"/>
          <table:table-cell office:value-type="date" office:date-value="2023-03-01T00:00:00" table:style-name="ce12">
            <text:p>Mar-23</text:p>
          </table:table-cell>
          <table:table-cell office:value-type="date" office:date-value="2023-05-01T00:00:00" table:style-name="ce12">
            <text:p>May-23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OSJU</text:p>
          </table:table-cell>
          <table:table-cell office:value-type="string" table:style-name="ce8">
            <text:p>Fábio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3" table:style-name="ce8">
            <text:p>23</text:p>
          </table:table-cell>
          <table:table-cell table:style-name="ce13"/>
          <table:table-cell office:value-type="string" table:style-name="ce14">
            <text:p>Serviço de Webservice desenvolvido e implantado.</text:p>
          </table:table-cell>
          <table:table-cell office:value-type="string" table:style-name="ce13">
            <text:p>Cancelad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DIPES</text:p>
          </table:table-cell>
          <table:table-cell table:number-columns-repeated="11" table:style-name="ce8"/>
          <table:table-cell table:style-name="ce11"/>
          <table:table-cell office:value-type="string" table:style-name="ce15">
            <text:p>Modernização do Sistema de Recursos Humanos</text:p>
            <text:p><text:span text:style-name="T1">Novo SRH</text:span></text:p>
          </table:table-cell>
          <table:table-cell office:value-type="string" table:style-name="ce11">
            <text:p>Soluções corporativas</text:p>
          </table:table-cell>
          <table:table-cell office:value-type="string" table:style-name="ce15">
            <text:p>Atualização de plataforma e incorporação de novas funcionalidades ao Sistema de Recursos Humanos</text:p>
          </table:table-cell>
          <table:table-cell office:value-type="string" table:style-name="ce15">
            <text:p>O atual Sistema de Recursos Humanos utilizado pela Justiça Militar da União foi construído nos anos 1990 com linguagem de programação que se tornou obsoleta. Diante disso, as melhorias e evoluções desse sistema são cada vez mais difíceis e custosas. Assim, o desenvolvimento de</text:p>
            <text:p>ma nova ferramenta, com linguagem de programação mais moderna e atual, possibilitará o atendimento mais eficiente e amplo às necessidades de todas as áreas envolvidas com a Gestão de Recursos Humanos.</text:p>
          </table:table-cell>
          <table:table-cell office:value-type="float" office:value="2021" table:style-name="ce8">
            <text:p>2021</text:p>
          </table:table-cell>
          <table:table-cell office:value-type="float" office:value="2025" table:style-name="ce8">
            <text:p>2025</text:p>
          </table:table-cell>
          <table:table-cell office:value-type="string" table:style-name="ce8">
            <text:p>N/A</text:p>
          </table:table-cell>
          <table:table-cell table:number-columns-repeated="3"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42" table:style-name="ce8">
            <text:p>42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Em execu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DILEO</text:p>
          </table:table-cell>
          <table:table-cell table:number-columns-repeated="4" table:style-name="ce8"/>
          <table:table-cell table:style-name="ce9"/>
          <table:table-cell table:number-columns-repeated="3" table:style-name="ce8"/>
          <table:table-cell table:style-name="ce16"/>
          <table:table-cell table:number-columns-repeated="2" table:style-name="ce8"/>
          <table:table-cell table:style-name="ce11"/>
          <table:table-cell office:value-type="string" table:style-name="ce8">
            <text:p>Modernização da Solução de Contratação da JMU</text:p>
            <text:p>Módulo de Contratação</text:p>
          </table:table-cell>
          <table:table-cell office:value-type="string" table:style-name="ce11">
            <text:p>Soluções corporativas</text:p>
          </table:table-cell>
          <table:table-cell office:value-type="string" table:style-name="ce8">
            <text:p>Adicionar as funcionalidades de gestão de contratos ao Sistema SEI-JMU por meio da criação de módulo, integrando tanto a gestão contratual com a produção documental, com sistemas internos (SIPOC) e externos (ComprasNet, PNCP)</text:p>
          </table:table-cell>
          <table:table-cell office:value-type="string" table:style-name="ce13">
            <text:p>Evolução funcional do Sistema de Controle de Contratos, Sistema de Licitações e criação da solução de PCA e execução contratual</text:p>
          </table:table-cell>
          <table:table-cell office:value-type="float" office:value="2021" table:style-name="ce8">
            <text:p>2021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N/A</text:p>
          </table:table-cell>
          <table:table-cell table:number-columns-repeated="3"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37" table:style-name="ce8">
            <text:p>37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Em execu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ASCOM</text:p>
          </table:table-cell>
          <table:table-cell table:number-columns-repeated="11" table:style-name="ce8"/>
          <table:table-cell table:style-name="ce10"/>
          <table:table-cell office:value-type="string" table:style-name="ce8">
            <text:p>Atualização do Sistema de Transparência</text:p>
            <text:p><text:span text:style-name="T1">Transparência</text:span><text:span text:style-name="T1"/></text:p>
            <text:p/>
          </table:table-cell>
          <table:table-cell office:value-type="string" table:style-name="ce11">
            <text:p>Soluções corporativas</text:p>
          </table:table-cell>
          <table:table-cell office:value-type="string" table:style-name="ce8">
            <text:p>Revisão das funcionalidades para modificações na solução que atendam normativos externos e integrem a Transparência de Dados e a Prestação de Contas, além atender também as recomendações quanto a Gestão de Dados Abertos</text:p>
          </table:table-cell>
          <table:table-cell office:value-type="string" table:style-name="ce13">
            <text:p>Normativo do TCU que estabeleceu a página da prestação de contas e as recomentações dispostas na RESOLUÇÃO Nº 298, DE 4 DE AGOSTO DE 2021, acerca da Gestão de Dados Abertos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N/A</text:p>
          </table:table-cell>
          <table:table-cell office:value-type="date" office:date-value="2023-04-01T00:00:00" table:style-name="ce12">
            <text:p>Apr-23</text:p>
          </table:table-cell>
          <table:table-cell table:style-name="ce8"/>
          <table:table-cell office:value-type="string" table:style-name="ce8">
            <text:p>025407/22-00.159</text:p>
          </table:table-cell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13"/>
          <table:table-cell office:value-type="string" table:style-name="ce13">
            <text:p>Em execução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SCOM</text:p>
          </table:table-cell>
          <table:table-cell table:number-columns-repeated="4" table:style-name="ce8"/>
          <table:table-cell table:style-name="ce17"/>
          <table:table-cell table:number-columns-repeated="2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Modernização do Portal</text:p>
          </table:table-cell>
          <table:table-cell office:value-type="string" table:style-name="ce11">
            <text:p>Soluções corporativas</text:p>
          </table:table-cell>
          <table:table-cell office:value-type="string" table:style-name="ce8">
            <text:p>Atualização do Portal.</text:p>
            <text:p>Descentralização da gestão de conteúdo, renovação do leiaute, aprimoramento da arquitetura da informação e aprimoramento de funcionalidades existentes.</text:p>
            <text:p>Busca no Portal</text:p>
          </table:table-cell>
          <table:table-cell office:value-type="string" table:style-name="ce13">
            <text:p>Tendo em vista a utilização de novas ferramentas de tecnologia implementadas em outras instituições, faz-se necessária uma atualização do portal do STM, visando trazer benefícios para seus usuários, seja interno ou externo, ao buscar informações de interesse, bem como para os servidores que alimentam regularmente o portal com conteúdo informativo para a JMU.</text:p>
          </table:table-cell>
          <table:table-cell office:value-type="float" office:value="2021" table:style-name="ce8">
            <text:p>2021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N/A</text:p>
          </table:table-cell>
          <table:table-cell table:number-columns-repeated="3"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31" table:style-name="ce8">
            <text:p>31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Em execu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CEXSEI</text:p>
          </table:table-cell>
          <table:table-cell table:number-columns-repeated="11" table:style-name="ce8"/>
          <table:table-cell table:style-name="ce10"/>
          <table:table-cell office:value-type="string" table:style-name="ce8">
            <text:p>Projeto​ SEI 5 anos</text:p>
            <text:p><text:span text:style-name="T1">SEI4.5</text:span></text:p>
          </table:table-cell>
          <table:table-cell office:value-type="string" table:style-name="ce11">
            <text:p>Soluções corporativas</text:p>
          </table:table-cell>
          <table:table-cell office:value-type="string" table:style-name="ce8">
            <text:p>Atualização para a versão 4 do SEI, além da configuração de uma instância de banco de dados dedicada</text:p>
          </table:table-cell>
          <table:table-cell office:value-type="string" table:style-name="ce8">
            <text:p>Melhoria de funcionalidades e usabilidade com a liberação da versão 4.0 do SEI pelo TRF4</text:p>
          </table:table-cell>
          <table:table-cell office:value-type="float" office:value="2021" table:style-name="ce8">
            <text:p>2021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N/A</text:p>
          </table:table-cell>
          <table:table-cell table:number-columns-repeated="2" table:style-name="ce8"/>
          <table:table-cell office:value-type="string" table:style-name="ce8">
            <text:p/>
            <text:p>000380/20-00.50</text:p>
          </table:table-cell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7" table:style-name="ce8">
            <text:p>27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Finalizad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9">
            <text:p>CEXSEI</text:p>
          </table:table-cell>
          <table:table-cell table:number-columns-repeated="11" table:style-name="ce19"/>
          <table:table-cell table:style-name="ce11"/>
          <table:table-cell office:value-type="string" table:style-name="ce8">
            <text:p>Automação de Credenciamento e Descredenciamento de Usuários</text:p>
            <text:p><text:span text:style-name="T1">Automação CadUsu</text:span><text:span text:style-name="T1"/></text:p>
            <text:p/>
          </table:table-cell>
          <table:table-cell office:value-type="string" table:style-name="ce11">
            <text:p>Soluções corporativas</text:p>
          </table:table-cell>
          <table:table-cell office:value-type="string" table:style-name="ce8">
            <text:p>Viabilizar o cadastramento de usuários, bem com o desligamento, de forma automatizada, com base no cadastro de colaboradores (servidores, aposentados, pensionistas, estagiários, etc.) do sistema de Recursos Humanos</text:p>
          </table:table-cell>
          <table:table-cell office:value-type="string" table:style-name="ce8">
            <text:p>Solução mais ágil e segura para o cadastramento/descadastramento de usuários quando do ingresso/desligamento na JMU.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N/A</text:p>
          </table:table-cell>
          <table:table-cell office:value-type="date" office:date-value="2022-03-01T00:00:00" table:style-name="ce12">
            <text:p>Mar-22</text:p>
          </table:table-cell>
          <table:table-cell table:style-name="ce8"/>
          <table:table-cell office:value-type="string" table:style-name="ce8">
            <text:p>018457/20-00.50</text:p>
          </table:table-cell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13"/>
          <table:table-cell office:value-type="string" table:style-name="ce13">
            <text:p>Em execução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19">
            <text:p>DIDOC</text:p>
          </table:table-cell>
          <table:table-cell table:number-columns-repeated="11" table:style-name="ce19"/>
          <table:table-cell table:style-name="ce11"/>
          <table:table-cell office:value-type="string" table:style-name="ce8">
            <text:p>Evolução do Sistema de Biblioteca</text:p>
            <text:p><text:span text:style-name="T1">Multi-SISBIB</text:span><text:span text:style-name="T1"/></text:p>
            <text:p/>
          </table:table-cell>
          <table:table-cell office:value-type="string" table:style-name="ce11">
            <text:p>Soluções corporativas</text:p>
          </table:table-cell>
          <table:table-cell office:value-type="string" table:style-name="ce8">
            <text:p>Atualização do Sistema de Biblioteca para criar a possibilidade de criação de acervos bibliotecários nos diversos órgãos <text:s/>da JMU, inclusive com mais de um acervo dentro do mesmo órgão.</text:p>
          </table:table-cell>
          <table:table-cell office:value-type="string" table:style-name="ce8">
            <text:p>Atender às necessidades da Auditoria da 5ª CJM, construir e desenvolver uma ferramenta para a gestão integrada e simplificada dos acervos bibliográficos <text:s/>do STM mas também para toda a JMU.</text:p>
          </table:table-cell>
          <table:table-cell office:value-type="float" office:value="2022" table:style-name="ce8">
            <text:p>2022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N/A</text:p>
          </table:table-cell>
          <table:table-cell office:value-type="date" office:date-value="2022-09-01T00:00:00" table:style-name="ce12">
            <text:p>Sep-22</text:p>
          </table:table-cell>
          <table:table-cell office:value-type="date" office:date-value="2023-03-01T00:00:00" table:style-name="ce12">
            <text:p>Mar-23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13"/>
          <table:table-cell office:value-type="string" table:style-name="ce13">
            <text:p>Em execução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8">
            <text:p>Comitê Executivo (CExe-Proc/JMU) do Sistema e-Proc</text:p>
            <text:p/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1"/>
          <table:table-cell office:value-type="string" table:style-name="ce8">
            <text:p><text:span text:style-name="T1">PDPJ-Br</text:span><text:span text:style-name="T1"/></text:p>
            <text:p>Integração com os sistemas judiciais.</text:p>
          </table:table-cell>
          <table:table-cell office:value-type="string" table:style-name="ce11">
            <text:p>Sistemas judiciais</text:p>
          </table:table-cell>
          <table:table-cell office:value-type="string" table:style-name="ce8">
            <text:p>Integração</text:p>
            <text:p>dos sistemas judiciais da JMU a Plataforma Digital do Poder Judiciário</text:p>
            <text:p>Brasileiro (PDPJ-Br).</text:p>
          </table:table-cell>
          <table:table-cell office:value-type="string" table:style-name="ce8">
            <text:p>O objetivo da plataforma PDPJ-Br é integrar todos os tribunais do país, estabelecendo padrões de desenvolvimento, arquitetura, experiência do usuário (User Experience - UX) e operação de software. Além disso visa instituir uma plataforma única para publicação e disponibilização de aplicações, micros serviços e modelos de inteligência artificial (I.A.), por meio de computação em nuvem, em conformidade com a Resolução CNJ nº 335 de 29/09/2020.</text:p>
          </table:table-cell>
          <table:table-cell office:value-type="float" office:value="2022" table:style-name="ce8">
            <text:p>2022</text:p>
          </table:table-cell>
          <table:table-cell office:value-type="float" office:value="2024" table:style-name="ce8">
            <text:p>2024</text:p>
          </table:table-cell>
          <table:table-cell table:number-columns-repeated="2" table:style-name="ce8"/>
          <table:table-cell office:value-type="date" office:date-value="2023-02-28T00:00:00" table:style-name="ce12">
            <text:p>Feb-23</text:p>
          </table:table-cell>
          <table:table-cell office:value-type="string" table:style-name="ce20">
            <text:p><text:a xlink:href="https://sei.stm.jus.br/controlador.php?acao=procedimento_trabalhar&amp;acao_origem=procedimento_controlar&amp;acao_retorno=procedimento_controlar&amp;id_procedimento=1759052&amp;infra_sistema=100000100&amp;infra_unidade_atual=110001262&amp;infra_hash=541b7f06e84e0f27716c27f0b074c5269cd81c29b5a3149ce518a1e6fbbac1cf">019684/19-00.03</text:a></text:p>
          </table:table-cell>
          <table:table-cell office:value-type="string" table:style-name="ce8">
            <text:p>Ações</text:p>
          </table:table-cell>
          <table:table-cell office:value-type="string" table:style-name="ce8">
            <text:p>COSJU</text:p>
          </table:table-cell>
          <table:table-cell office:value-type="string" table:style-name="ce8">
            <text:p>Fábio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41" table:style-name="ce8">
            <text:p>41</text:p>
          </table:table-cell>
          <table:table-cell table:style-name="ce13"/>
          <table:table-cell office:value-type="string" table:style-name="ce13">
            <text:p>.........................</text:p>
          </table:table-cell>
          <table:table-cell office:value-type="string" table:style-name="ce13">
            <text:p>Em execu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18">
            <text:p>Serviços de Segurança em Camadas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Contratação</text:p>
            <text:p>de serviços que atendam à Estratégia Nacional de Segurança Cibernética do Poder</text:p>
            <text:p>Judiciário (ENSEC-PJ).</text:p>
          </table:table-cell>
          <table:table-cell office:value-type="string" table:style-name="ce8">
            <text:p>Aprimorar o nível de maturidade em segurança cibernética nos órgãos do Poder Judiciário, abrangendo os aspectos fundamentais da segurança da informação para o aperfeiçoamento necessário à consecução desse propósito, em conformidade com a Resolução CNJ nº 396 de 07/06/2021 (ENSEC-PJ).</text:p>
          </table:table-cell>
          <table:table-cell office:value-type="float" office:value="2021" table:style-name="ce8">
            <text:p>2021</text:p>
          </table:table-cell>
          <table:table-cell office:value-type="float" office:value="2024" table:style-name="ce8">
            <text:p>2024</text:p>
          </table:table-cell>
          <table:table-cell table:number-columns-repeated="3" table:style-name="ce8"/>
          <table:table-cell office:value-type="string" table:style-name="ce8">
            <text:p>005717/23-00.082</text:p>
            <text:p/>
            <text:p>006452/23-00.082</text:p>
            <text:p/>
            <text:p>006823/23-00.082</text:p>
          </table:table-cell>
          <table:table-cell office:value-type="string" table:style-name="ce8">
            <text:p>Projet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table:number-columns-repeated="2" table:style-name="ce8"/>
          <table:table-cell office:value-type="string" table:style-name="ce8">
            <text:p>Em execuçã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Readequação da rede LAN</text:p>
          </table:table-cell>
          <table:table-cell office:value-type="string" table:style-name="ce11">
            <text:p>Infraestrutura</text:p>
          </table:table-cell>
          <table:table-cell office:value-type="string" table:style-name="ce8">
            <text:p>Contratação de serviço para readequação da rede lógica (cabeamento estruturado e concentradores).</text:p>
          </table:table-cell>
          <table:table-cell office:value-type="string" table:style-name="ce8">
            <text:p>Modernizar e padronizar adequadamente a infraestrutura de rede tornando-a uma infraestrutura estável, segura e ágil</text:p>
          </table:table-cell>
          <table:table-cell office:value-type="float" office:value="2021" table:style-name="ce8">
            <text:p>2021</text:p>
          </table:table-cell>
          <table:table-cell office:value-type="float" office:value="2024" table:style-name="ce8">
            <text:p>2024</text:p>
          </table:table-cell>
          <table:table-cell table:number-columns-repeated="3" table:style-name="ce8"/>
          <table:table-cell office:value-type="string" table:style-name="ce8">
            <text:p>005748/23-00.082</text:p>
          </table:table-cell>
          <table:table-cell table:style-name="ce8"/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13"/>
          <table:table-cell office:value-type="string" table:style-name="ce13">
            <text:p>Em execuçã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office:value-type="string" table:style-name="ce18">
            <text:p>Implantar Software de Gestão de Demandas</text:p>
          </table:table-cell>
          <table:table-cell office:value-type="string" table:style-name="ce11">
            <text:p>Gestão</text:p>
          </table:table-cell>
          <table:table-cell office:value-type="string" table:style-name="ce21">
            <text:p>Implantar software de gestão de demandas</text:p>
          </table:table-cell>
          <table:table-cell office:value-type="string" table:style-name="ce8">
            <text:p>Prover informações de demandas de TIC para melhor gestão por parte da DITIN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style-name="ce8"/>
          <table:table-cell table:number-columns-repeated="2" table:style-name="ce22"/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13"/>
          <table:table-cell office:value-type="string" table:style-name="ce13">
            <text:p>Em execuçã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Elaborar e publicar SLAs dos serviços críticos, conforme demanda do plano de indicadores de TIC</text:p>
          </table:table-cell>
          <table:table-cell office:value-type="string" table:style-name="ce11">
            <text:p>Gestão</text:p>
          </table:table-cell>
          <table:table-cell office:value-type="string" table:style-name="ce8">
            <text:p>Publicar a primeira versão dos SLAs dos serviços críticos para o biênio 2022 e 2023</text:p>
            <text:p/>
            <text:p/>
          </table:table-cell>
          <table:table-cell office:value-type="string" table:style-name="ce8">
            <text:p>Formalizar os acordos quanto aos serviços prestados pela TIC, conforme estabelece a Estratégia Nacional de Tecnologia da Informação e Comunicação (Resolução CNJ nº 370/2021 ENTIC-JUD 2021-2026).</text:p>
          </table:table-cell>
          <table:table-cell office:value-type="float" office:value="2022" table:style-name="ce8">
            <text:p>2022</text:p>
          </table:table-cell>
          <table:table-cell office:value-type="float" office:value="2024" table:style-name="ce8">
            <text:p>2024</text:p>
          </table:table-cell>
          <table:table-cell table:style-name="ce8"/>
          <table:table-cell table:number-columns-repeated="2" table:style-name="ce22"/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13"/>
          <table:table-cell office:value-type="string" table:style-name="ce13">
            <text:p>Em execuçã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3">
            <text:p>Corregedoria</text:p>
          </table:table-cell>
          <table:table-cell table:number-columns-repeated="11" table:style-name="ce23"/>
          <table:table-cell table:style-name="ce24"/>
          <table:table-cell office:value-type="string" table:style-name="ce18">
            <text:p>Painel da corregedoria</text:p>
          </table:table-cell>
          <table:table-cell office:value-type="string" table:style-name="ce25">
            <text:p>Sistemas judiciais</text:p>
          </table:table-cell>
          <table:table-cell office:value-type="string" table:style-name="ce8">
            <text:p>Disponibilização de solução tecnológica para a Corregedoria pesquisar e acompanhar a situação de todos os feitos da 1ª Instância, assim como preparar correições e <text:s/>gerar informações gerenciais/estatísticas sobre todos os dados disponibilizados.</text:p>
          </table:table-cell>
          <table:table-cell office:value-type="string" table:style-name="ce8">
            <text:p>Permitir que a Corregedoria possa ser efetiva no acompanhamento dos trabalhos das Auditorias e dos Juízes, possibilitando o constante aprimoramento das correições a serem realizadas.</text:p>
          </table:table-cell>
          <table:table-cell office:value-type="float" office:value="2023" table:style-name="ce26">
            <text:p>2023</text:p>
          </table:table-cell>
          <table:table-cell office:value-type="float" office:value="2024" table:style-name="ce26">
            <text:p>2024</text:p>
          </table:table-cell>
          <table:table-cell table:number-columns-repeated="4" table:style-name="ce23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number-columns-repeated="4" table:style-name="ce23"/>
          <table:table-cell office:value-type="float" office:value="0" table:style-name="ce13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27"/>
          <table:table-cell office:value-type="string" table:style-name="ce13">
            <text:p>Em execução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8">
            <text:p>CATEN</text:p>
          </table:table-cell>
          <table:table-cell table:number-columns-repeated="11" table:style-name="ce8"/>
          <table:table-cell table:style-name="ce11"/>
          <table:table-cell office:value-type="string" table:style-name="ce8">
            <text:p><text:span text:style-name="T1">PROMAUD - Visita técnica às Auditorias</text:span><text:span text:style-name="T1"/></text:p>
            <text:p/>
          </table:table-cell>
          <table:table-cell office:value-type="string" table:style-name="ce11">
            <text:p>Atendimento</text:p>
          </table:table-cell>
          <table:table-cell office:value-type="string" table:style-name="ce8">
            <text:p>Visita técnica às Auditorias para levantamento de inventário, análise técnica de equipamentos e necessidades dos usuários e instruções de segurança de TIC e sobre a contratação de outsourcing, quando for o caso.</text:p>
          </table:table-cell>
          <table:table-cell office:value-type="string" table:style-name="ce8">
            <text:p>A DITIN/CATEN realiza as aquisições de equipamentos de microinformática para toda a JMU, o que torna necessário conhecer as necessidades dos usuários, de outra forma o contato mais próximo com os sevidores permite a transferência de conhecimentos.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1T00:00:00" table:style-name="ce12">
            <text:p>Dec-23</text:p>
          </table:table-cell>
          <table:table-cell office:value-type="date" office:date-value="2022-09-12T00:00:00" table:style-name="ce9">
            <text:p>9/12/2022</text:p>
          </table:table-cell>
          <table:table-cell office:value-type="date" office:date-value="2023-12-15T00:00:00" table:style-name="ce9">
            <text:p>12/15/2023</text:p>
          </table:table-cell>
          <table:table-cell office:value-type="string" table:style-name="ce8">
            <text:p>011797/22-00.039</text:p>
          </table:table-cell>
          <table:table-cell office:value-type="string" table:style-name="ce8">
            <text:p>Ações</text:p>
          </table:table-cell>
          <table:table-cell office:value-type="string" table:style-name="ce8">
            <text:p>CATEN</text:p>
          </table:table-cell>
          <table:table-cell office:value-type="string" table:style-name="ce8">
            <text:p>Alexandre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17" table:style-name="ce8">
            <text:p>17</text:p>
          </table:table-cell>
          <table:table-cell table:style-name="ce13"/>
          <table:table-cell office:value-type="string" table:style-name="ce14">
            <text:p>Definir Estimativa de Custos</text:p>
            <text:p>Definir Cronograma Inicial</text:p>
            <text:p>Definir Participantes</text:p>
            <text:p>Envio do projeto para aprovação</text:p>
            <text:p>Execução das Visitas</text:p>
          </table:table-cell>
          <table:table-cell office:value-type="string" table:style-name="ce13">
            <text:p>Finalizad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8">
            <text:p>DIPES</text:p>
          </table:table-cell>
          <table:table-cell table:number-columns-repeated="11" table:style-name="ce8"/>
          <table:table-cell table:style-name="ce10"/>
          <table:table-cell office:value-type="string" table:style-name="ce8">
            <text:p>Implantação do Sistema Simplificado de Escrituração Digital de Obrigações Previdenciárias, Trabalhistas e Fiscais</text:p>
            <text:p><text:span text:style-name="T1">eSocial</text:span><text:span text:style-name="T1"/></text:p>
            <text:p/>
            <text:p/>
          </table:table-cell>
          <table:table-cell office:value-type="string" table:style-name="ce11">
            <text:p>Soluções corporativas</text:p>
          </table:table-cell>
          <table:table-cell office:value-type="string" table:style-name="ce8">
            <text:p>Criação de solução estruturante para envio de informações previdenciárias, trabalhistas e fiscais</text:p>
          </table:table-cell>
          <table:table-cell office:value-type="string" table:style-name="ce8">
            <text:p>Atendimento obrigatório aos normativos do Governo Federal. Portaria Conjunta SEPRT/RFB/ME nº 71.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number-columns-repeated="3"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9" table:style-name="ce8">
            <text:p>29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Finaliz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DILEO</text:p>
          </table:table-cell>
          <table:table-cell table:number-columns-repeated="11" table:style-name="ce8"/>
          <table:table-cell table:style-name="ce13"/>
          <table:table-cell office:value-type="string" table:style-name="ce8">
            <text:p>Implantação do Módulo de Escrituração Fiscal Digital de Retenções e Outras Informações Fiscais</text:p>
            <text:p><text:span text:style-name="T1">EFD-Reinf</text:span><text:span text:style-name="T1"/></text:p>
            <text:p/>
            <text:p/>
          </table:table-cell>
          <table:table-cell office:value-type="string" table:style-name="ce11">
            <text:p>Soluções corporativas</text:p>
          </table:table-cell>
          <table:table-cell office:value-type="string" table:style-name="ce8">
            <text:p>Criação de solução estruturante para envio de informações escriturárias de retenções e outras informações fiscais</text:p>
          </table:table-cell>
          <table:table-cell office:value-type="string" table:style-name="ce8">
            <text:p>Atendimento obrigatório aos normativos do Governo Federal. Instrução Normativa nº 2043, de 12 de agosto de 2021.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N/A</text:p>
          </table:table-cell>
          <table:table-cell table:number-columns-repeated="3"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8">
            <text:p>?</text:p>
          </table:table-cell>
          <table:table-cell office:value-type="string" table:style-name="ce8">
            <text:p>Finaliz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DILEO</text:p>
          </table:table-cell>
          <table:table-cell table:number-columns-repeated="12" table:style-name="ce8"/>
          <table:table-cell office:value-type="string" table:style-name="ce8">
            <text:p>Painel de Execução Financeira</text:p>
            <text:p>(<text:span text:style-name="T1">Painel Financeiro</text:span>)</text:p>
          </table:table-cell>
          <table:table-cell office:value-type="string" table:style-name="ce8">
            <text:p>Soluções corporativas</text:p>
          </table:table-cell>
          <table:table-cell office:value-type="string" table:style-name="ce8">
            <text:p>Promover na JMU a integração por meio de gráficos de acompanhamento das informações de Planjeamento Orçamentário, de Planejamento das Contratações e da Execução Financeira, além da implantação da perspectiva financeira organizada em Centros de Custos.</text:p>
          </table:table-cell>
          <table:table-cell office:value-type="string" table:style-name="ce8">
            <text:p>Aperfeiçoar a gestão da execução orçamentária e financeira, por meio de um painel que permita o acompanhamento das informações de forma online e integrada (SIAFI e SIPOC). Atualmente as informações são prestadas de forma manualizada.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N/A</text:p>
          </table:table-cell>
          <table:table-cell table:number-columns-repeated="3"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8"/>
          <table:table-cell office:value-type="string" table:style-name="ce8">
            <text:p>Finalizado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9">
            <text:p>ENAJUM</text:p>
          </table:table-cell>
          <table:table-cell table:number-columns-repeated="11" table:style-name="ce19"/>
          <table:table-cell table:style-name="ce8"/>
          <table:table-cell office:value-type="string" table:style-name="ce8">
            <text:p>Portal ENAJUM</text:p>
            <text:p><text:span text:style-name="T1">Portal ENAJUM</text:span><text:span text:style-name="T1"/></text:p>
            <text:p/>
          </table:table-cell>
          <table:table-cell office:value-type="string" table:style-name="ce8">
            <text:p>Soluções corporativas</text:p>
          </table:table-cell>
          <table:table-cell office:value-type="string" table:style-name="ce8">
            <text:p>Criação do portal da ENAJUM</text:p>
          </table:table-cell>
          <table:table-cell office:value-type="string" table:style-name="ce8">
            <text:p>Realizar a individualização publicação de informações da JMU em portal próprio em substituição ao modelo agregado ao portal do STM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office:value-type="date" office:date-value="2022-10-01T00:00:00" table:style-name="ce12">
            <text:p>Oct-22</text:p>
          </table:table-cell>
          <table:table-cell office:value-type="date" office:date-value="2023-12-01T00:00:00" table:style-name="ce12">
            <text:p>Dec-23</text:p>
          </table:table-cell>
          <table:table-cell office:value-type="string" table:style-name="ce8">
            <text:p>020249/22-00.005</text:p>
          </table:table-cell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string" table:style-name="ce8">
            <text:p>Finalizado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8">
            <text:p>AGEST</text:p>
          </table:table-cell>
          <table:table-cell table:number-columns-repeated="12" table:style-name="ce8"/>
          <table:table-cell office:value-type="string" table:style-name="ce8">
            <text:p><text:span text:style-name="T1">DataJud</text:span><text:span text:style-name="T1"/></text:p>
            <text:p>Base de Dados do Poder Judiciário</text:p>
            <text:p/>
          </table:table-cell>
          <table:table-cell office:value-type="string" table:style-name="ce8">
            <text:p>Sistemas judiciais</text:p>
          </table:table-cell>
          <table:table-cell office:value-type="string" table:style-name="ce8">
            <text:p>Transferência dos dados processuais da Justiça Militar da União para a base de dados DATAJUD do CNJ.</text:p>
          </table:table-cell>
          <table:table-cell office:value-type="string" table:style-name="ce8">
            <text:p>Atendimento obrigatório da Resolução CNJ 331 - 20/08/2020 e Portaria CNJ 160 - 09/09/2020. A base de dados DATAJUD será utilizada para a extração das estatísticas dos Tribunais do País.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015012/20-00.01</text:p>
            <text:p>010965/21-00.199</text:p>
          </table:table-cell>
          <table:table-cell office:value-type="string" table:style-name="ce8">
            <text:p>Projetos</text:p>
          </table:table-cell>
          <table:table-cell office:value-type="string" table:style-name="ce8">
            <text:p>COSJU</text:p>
          </table:table-cell>
          <table:table-cell office:value-type="string" table:style-name="ce13">
            <text:p>Fábio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style-name="ce13"/>
          <table:table-cell office:value-type="string" table:style-name="ce14">
            <text:p>Envio dos dados da 1ª Instância - Eproc/JMU;</text:p>
            <text:p/>
            <text:p>Envio dos dados do STM - Eproc/JMU;</text:p>
            <text:p/>
            <text:p>Saneamento e aprovação pelo CNJ dos dados enviados; e</text:p>
            <text:p/>
            <text:p>Estabelecimento de rotina mensal para envio dos dados.</text:p>
          </table:table-cell>
          <table:table-cell office:value-type="string" table:style-name="ce8">
            <text:p>Finalizad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style-name="ce28">
            <text:p>SEJUD</text:p>
            <text:p>Corregedoria</text:p>
            <text:p/>
          </table:table-cell>
          <table:table-cell table:number-columns-repeated="7" table:style-name="ce28"/>
          <table:table-cell table:style-name="ce29"/>
          <table:table-cell table:number-columns-repeated="4" table:style-name="ce28"/>
          <table:table-cell office:value-type="string" table:style-name="ce28">
            <text:p><text:span text:style-name="T1">Processo Judicial por meio Eletrônico</text:span><text:span text:style-name="T1"/></text:p>
            <text:p>Projeto Eproc Nacional</text:p>
          </table:table-cell>
          <table:table-cell office:value-type="string" table:style-name="ce28">
            <text:p>Sistemas judiciais</text:p>
          </table:table-cell>
          <table:table-cell office:value-type="string" table:style-name="ce28">
            <text:p>Adesão da JMU à versão Nacional do Sistema Eproc</text:p>
          </table:table-cell>
          <table:table-cell office:value-type="string" table:style-name="ce28">
            <text:p>A atualização da versão do sistema Eproc da JMU para a versão Nacional, utilizada por todos os demais tribunais que utilizam o sistema Eproc, possibilitará a padronização do sistema, o trabalho colaborativo, o aproveitamento de soluções e a integração de todas as equipes que utilizam o sistema.</text:p>
          </table:table-cell>
          <table:table-cell office:value-type="float" office:value="2021" table:style-name="ce28">
            <text:p>2021</text:p>
          </table:table-cell>
          <table:table-cell office:value-type="float" office:value="2023" table:style-name="ce8">
            <text:p>2023</text:p>
          </table:table-cell>
          <table:table-cell table:number-columns-repeated="3" table:style-name="ce28"/>
          <table:table-cell office:value-type="string" table:style-name="ce30">
            <text:p><text:a xlink:href="https://sei.stm.jus.br/controlador.php?acao=procedimento_trabalhar&amp;acao_origem=procedimento_controlar&amp;acao_retorno=procedimento_controlar&amp;id_procedimento=1759052&amp;infra_sistema=100000100&amp;infra_unidade_atual=110001262&amp;infra_hash=541b7f06e84e0f27716c27f0b074c5269cd81c29b5a3149ce518a1e6fbbac1cf">019684/19-00.03</text:a></text:p>
          </table:table-cell>
          <table:table-cell office:value-type="string" table:style-name="ce28">
            <text:p>Ações</text:p>
          </table:table-cell>
          <table:table-cell office:value-type="string" table:style-name="ce28">
            <text:p>COSJU</text:p>
          </table:table-cell>
          <table:table-cell office:value-type="string" table:style-name="ce31">
            <text:p>Fábio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table:style-name="ce31"/>
          <table:table-cell office:value-type="string" table:style-name="ce31">
            <text:p>.........................</text:p>
          </table:table-cell>
          <table:table-cell office:value-type="string" table:style-name="ce28">
            <text:p>Finalizado</text:p>
          </table:table-cell>
          <table:table-cell office:value-type="string" table:style-name="ce28">
            <text:p>PDTIC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style-name="ce8">
            <text:p>SEJUD</text:p>
            <text:p>Corregedoria</text:p>
            <text:p/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8">
            <text:p><text:span text:style-name="T1">Processo Judicial por meio Eletrônico</text:span><text:span text:style-name="T1"/></text:p>
            <text:p>Projeto Eproc Nacional Novas Funcionalidades</text:p>
          </table:table-cell>
          <table:table-cell office:value-type="string" table:style-name="ce8">
            <text:p>Sistemas judiciais</text:p>
          </table:table-cell>
          <table:table-cell office:value-type="string" table:style-name="ce8">
            <text:p>Inclusão de novas funcionalidades no Eproc JMU</text:p>
          </table:table-cell>
          <table:table-cell office:value-type="string" table:style-name="ce8">
            <text:p>Permitir que o Eproc JMU Aceite mais de uma Organização Militar no processo; realize a Individualização da prisão; e permita a inclusão automática da jurisprudência.</text:p>
          </table:table-cell>
          <table:table-cell office:value-type="float" office:value="2023" table:style-name="ce8">
            <text:p>2023</text:p>
          </table:table-cell>
          <table:table-cell office:value-type="float" office:value="2023" table:style-name="ce15">
            <text:p>2023</text:p>
          </table:table-cell>
          <table:table-cell table:number-columns-repeated="4" table:style-name="ce8"/>
          <table:table-cell office:value-type="string" table:style-name="ce8">
            <text:p>Ações</text:p>
          </table:table-cell>
          <table:table-cell office:value-type="string" table:style-name="ce8">
            <text:p>COSJU</text:p>
          </table:table-cell>
          <table:table-cell office:value-type="string" table:style-name="ce8">
            <text:p>Fábio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8">
            <text:p>.........................</text:p>
          </table:table-cell>
          <table:table-cell office:value-type="string" table:style-name="ce8">
            <text:p>Finalizad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18">
            <text:p>Infraestrutura para integração ao PDPJ-Br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<text:s/>Prover a infraestrutura necessária para a integração da JMU ao PDPJ-Br.</text:p>
          </table:table-cell>
          <table:table-cell office:value-type="string" table:style-name="ce8">
            <text:p>Atendimento dos itens de infraestrutura de TIC, decorrentes da implantação da Resolução CNJ nº 335 de 29/09/2020.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table:number-columns-repeated="3" table:style-name="ce8"/>
          <table:table-cell office:value-type="string" table:style-name="ce20">
            <text:p><text:a xlink:href="https://sei.stm.jus.br/controlador.php?acao=procedimento_trabalhar&amp;acao_origem=procedimento_controlar&amp;acao_retorno=procedimento_controlar&amp;id_procedimento=1759052&amp;infra_sistema=100000100&amp;infra_unidade_atual=110001262&amp;infra_hash=541b7f06e84e0f27716c27f0b074c5269cd81c29b5a3149ce518a1e6fbbac1cf">019684/19-00.03</text:a></text:p>
          </table:table-cell>
          <table:table-cell office:value-type="string" table:style-name="ce8">
            <text:p>Ações</text:p>
          </table:table-cell>
          <table:table-cell office:value-type="string" table:style-name="ce8">
            <text:p>COTEC</text:p>
          </table:table-cell>
          <table:table-cell office:value-type="string" table:style-name="ce8">
            <text:p>Fábio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8">
            <text:p>.........................</text:p>
          </table:table-cell>
          <table:table-cell office:value-type="string" table:style-name="ce8">
            <text:p>Finalizad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18">
            <text:p>Implantação de comunicação unificada baseada em computação em núvem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Contratação de solução de comunicação unificada  na nuvem (e-mail, drive virtual, editor de texto e planilha, entre outros).</text:p>
          </table:table-cell>
          <table:table-cell office:value-type="string" table:style-name="ce8">
            <text:p>Necessidade da Área: Uma plataforma de colaboração que incorpore e-mail, chat, voz e vídeo possibilita uma maior integração e comunicação entre os servidores do Tribunal, inclusive teletrabalhadores, auxiliando nas atividades judicantes e administrativas no âmbito da Justiça Militar da União Esses serviços também estariam disponíveis via estação de trabalho, notebooks e dispositivos móveis (tablets e smartphones) com recursos de colaboração avançados.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4" table:style-name="ce8"/>
          <table:table-cell office:value-type="string" table:style-name="ce8">
            <text:p>Projet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table:number-columns-repeated="2" table:style-name="ce8"/>
          <table:table-cell office:value-type="string" table:style-name="ce8">
            <text:p>Finaliz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18">
            <text:p>Implantação de Solução de Segurança da Informaçao para as Auditorias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<text:s/>Expansão da solução de UTM (Unified Threat Management - gerenciamento unificado de ameaças) do STM</text:p>
          </table:table-cell>
          <table:table-cell office:value-type="string" table:style-name="ce8">
            <text:p>Expansão do sistema atual de segurança da informação (UTM) nas Auditorias, a fim de prover gestão e controle integrado. Este sistema já está implantado no STM.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table:number-columns-repeated="3" table:style-name="ce8"/>
          <table:table-cell office:value-type="string" table:style-name="ce8">
            <text:p/>
            <text:p>015697/22-00.082</text:p>
          </table:table-cell>
          <table:table-cell office:value-type="string" table:style-name="ce8">
            <text:p>Projet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2" table:style-name="ce8"/>
          <table:table-cell office:value-type="string" table:style-name="ce8">
            <text:p>Finaliz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style-name="ce15">
            <text:p>DITIN</text:p>
          </table:table-cell>
          <table:table-cell table:number-columns-repeated="7" table:style-name="ce15"/>
          <table:table-cell table:style-name="ce32"/>
          <table:table-cell table:number-columns-repeated="3" table:style-name="ce15"/>
          <table:table-cell table:style-name="ce10"/>
          <table:table-cell office:value-type="string" table:style-name="ce33">
            <text:p>Implantação da tecnologia SD-Wan nas Auditorias</text:p>
          </table:table-cell>
          <table:table-cell office:value-type="string" table:style-name="ce10">
            <text:p>Infraestrutura</text:p>
          </table:table-cell>
          <table:table-cell office:value-type="string" table:style-name="ce15">
            <text:p>Aquisição de serviço com equipamentos, links de internet e software</text:p>
          </table:table-cell>
          <table:table-cell office:value-type="string" table:style-name="ce15">
            <text:p>Melhorar o gerenciamento de todas as redes de longa distância e prover redundância de link nas</text:p>
            <text:p>Auditorias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table:number-columns-repeated="3" table:style-name="ce15"/>
          <table:table-cell office:value-type="string" table:style-name="ce15">
            <text:p>008671/21-00.07</text:p>
          </table:table-cell>
          <table:table-cell office:value-type="string" table:style-name="ce15">
            <text:p>Projetos</text:p>
          </table:table-cell>
          <table:table-cell office:value-type="string" table:style-name="ce15">
            <text:p>COTEC</text:p>
          </table:table-cell>
          <table:table-cell table:style-name="ce32"/>
          <table:table-cell table:number-columns-repeated="3" table:style-name="ce15"/>
          <table:table-cell office:value-type="float" office:value="0" table:style-name="ce3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34"/>
          <table:table-cell office:value-type="string" table:style-name="ce34">
            <text:p>Finalizado</text:p>
          </table:table-cell>
          <table:table-cell office:value-type="string" table:style-name="ce15">
            <text:p>PDTIC</text:p>
          </table:table-cell>
          <table:table-cell office:value-type="string" table:style-name="ce15">
            <text:p>SIM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style-name="ce8">
            <text:p>DITIN</text:p>
          </table:table-cell>
          <table:table-cell table:number-columns-repeated="4" table:style-name="ce35"/>
          <table:table-cell table:number-columns-repeated="3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Implantação de novo serviço de Wireless</text:p>
          </table:table-cell>
          <table:table-cell office:value-type="string" table:style-name="ce11">
            <text:p>Infraestrutura</text:p>
          </table:table-cell>
          <table:table-cell office:value-type="string" table:style-name="ce36">
            <text:p>Contratação de serviço de rede sem-fio (Wireless) da JMU (Justiça Militar da União).</text:p>
          </table:table-cell>
          <table:table-cell office:value-type="string" table:style-name="ce8">
            <text:p>A contratação tem por objetivo modernizar a completa estrutura de rede sem-fio (Wireless) da JMU (Justiça Militar da União), hoje defasada e com todos os ativos fora de linha e em vias de expirar o contrato de suporte técnico. Este novo projeto visa substituir todos os Pontos de Acesso (Access-points) por modelos tecnologicamente muito superiores em performance e velocidade e possibilitando conexões de muito mais dispositivos. A nova tecnologia suporta mais aparelhos conectados de forma simultânea e sem perda de velocidade.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4" table:style-name="ce8"/>
          <table:table-cell office:value-type="string" table:style-name="ce8">
            <text:p>Aquisições e Projetos Básic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13"/>
          <table:table-cell office:value-type="string" table:style-name="ce13">
            <text:p>Finaliz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1"/>
          <table:table-cell office:value-type="string" table:style-name="ce18">
            <text:p>Atualização da solução de Backup</text:p>
          </table:table-cell>
          <table:table-cell office:value-type="string" table:style-name="ce11">
            <text:p>Infraestrutura</text:p>
          </table:table-cell>
          <table:table-cell office:value-type="string" table:style-name="ce8">
            <text:p>Novo software e aquisição de storage e equipamentos de armazenamento.</text:p>
          </table:table-cell>
          <table:table-cell office:value-type="string" table:style-name="ce8">
            <text:p>O STM mantém vários sistemas críticos para atendimento à sociedade e para isso é necessário dispor e/ou dotar os softwares em produção de capacidade para atender a toda demanda. A indisponibilidade de rotinas de backup contemplando todo o ambiente de produção gera risco diretamente nos níveis de serviço da instituição e aqueles prestados à sociedade.</text:p>
            <text:p>Assim o serviço de suporte para o software de backup, além de preservar os investimentos já realizados, também permitirá maior segurança e resiliência ao ambiente.</text:p>
            <text:p>O backup dos dados é realizado em storage localizado no data center do STM. Tendo em vista, a implantação do Container no Edifício da ENAJUM (Garagem do STM), a SEBAD necessita de um novo storage aberto para uma segunda cópia de backup fora das dependências do STM.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4" table:style-name="ce8"/>
          <table:table-cell office:value-type="string" table:style-name="ce8">
            <text:p>Projet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13"/>
          <table:table-cell office:value-type="string" table:style-name="ce13">
            <text:p>Finaliz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Elaborar e realizar pesquisa de satisfação dos usuários de TIC</text:p>
          </table:table-cell>
          <table:table-cell office:value-type="string" table:style-name="ce11">
            <text:p>Gestão</text:p>
          </table:table-cell>
          <table:table-cell office:value-type="string" table:style-name="ce8">
            <text:p>Elaborar a primeira versão de pequisa de satisfação, bem como definir todo o processo de realização da mesma.</text:p>
          </table:table-cell>
          <table:table-cell office:value-type="string" table:style-name="ce8">
            <text:p>Permitir a avaliação constante dos serviços de TIC, conforme estabelece a Estratégia Nacional de Tecnologia da Informação e Comunicação (Resolução CNJ nº 370/2021 ENTIC-JUD 2021-2026).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style-name="ce8"/>
          <table:table-cell table:number-columns-repeated="2" table:style-name="ce22"/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13"/>
          <table:table-cell office:value-type="string" table:style-name="ce13">
            <text:p>Finaliz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3" table:style-name="ce8"/>
          <table:table-cell office:value-type="string" table:style-name="ce18">
            <text:p>Disseminação da ferramenta de Analytics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Disseminar a aplicabilidade da ferramenta Qlik Sense para a alta administração.</text:p>
          </table:table-cell>
          <table:table-cell office:value-type="string" table:style-name="ce8">
            <text:p>Permitir a utilização por parte da JMU de uma solução de análise de dados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table:style-name="ce8"/>
          <table:table-cell table:number-columns-repeated="2" table:style-name="ce22"/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8"/>
          <table:table-cell office:value-type="string" table:style-name="ce8">
            <text:p>Finaliz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style-name="ce23">
            <text:p>DIPES</text:p>
          </table:table-cell>
          <table:table-cell table:number-columns-repeated="11" table:style-name="ce23"/>
          <table:table-cell table:style-name="ce24"/>
          <table:table-cell office:value-type="string" table:style-name="ce18">
            <text:p>Painel de gestão de pessoas - Força de Trabalho</text:p>
          </table:table-cell>
          <table:table-cell office:value-type="string" table:style-name="ce25">
            <text:p>Soluções corporativas</text:p>
          </table:table-cell>
          <table:table-cell office:value-type="string" table:style-name="ce8">
            <text:p>Prover consultas, gráficos, relatórios e extrações de dados de Pessoal da JMU</text:p>
          </table:table-cell>
          <table:table-cell office:value-type="string" table:style-name="ce8">
            <text:p>Criar ferramenta de apoio à decisão e de resposta às demandas de informações de pessoal</text:p>
          </table:table-cell>
          <table:table-cell office:value-type="float" office:value="2023" table:style-name="ce26">
            <text:p>2023</text:p>
          </table:table-cell>
          <table:table-cell office:value-type="float" office:value="2023" table:style-name="ce26">
            <text:p>2023</text:p>
          </table:table-cell>
          <table:table-cell table:number-columns-repeated="4" table:style-name="ce23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number-columns-repeated="4" table:style-name="ce23"/>
          <table:table-cell office:value-type="float" office:value="0" table:style-name="ce13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2" table:style-name="ce27"/>
          <table:table-cell office:value-type="string" table:style-name="ce8">
            <text:p>Finalizado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style-name="ce23">
            <text:p>DITIN</text:p>
          </table:table-cell>
          <table:table-cell table:number-columns-repeated="11" table:style-name="ce23"/>
          <table:table-cell table:style-name="ce24"/>
          <table:table-cell office:value-type="string" table:style-name="ce18">
            <text:p>Normatização para desenvolvimento e publicação de painéis de gestão na JMU</text:p>
          </table:table-cell>
          <table:table-cell office:value-type="string" table:style-name="ce25">
            <text:p>Gestão</text:p>
          </table:table-cell>
          <table:table-cell office:value-type="string" table:style-name="ce8">
            <text:p>Estabelecer regras e padrões para o desenvolvimeto de painéis na JMU, seja por usuários externos, seja pela <text:s/>equipe da DITIN.</text:p>
          </table:table-cell>
          <table:table-cell office:value-type="string" table:style-name="ce8">
            <text:p>Com o aumento na demanda por painéis de gestão, tornou-se fundamental a normatização do desenvolvimento e publicação dos mesmos.</text:p>
          </table:table-cell>
          <table:table-cell office:value-type="float" office:value="2023" table:style-name="ce26">
            <text:p>2023</text:p>
          </table:table-cell>
          <table:table-cell office:value-type="float" office:value="2023" table:style-name="ce26">
            <text:p>2023</text:p>
          </table:table-cell>
          <table:table-cell table:style-name="ce23"/>
          <table:table-cell office:value-type="date" office:date-value="2023-02-01T00:00:00" table:style-name="ce37">
            <text:p>02/2023</text:p>
          </table:table-cell>
          <table:table-cell office:value-type="date" office:date-value="2023-07-01T00:00:00" table:style-name="ce37">
            <text:p>07/2023</text:p>
          </table:table-cell>
          <table:table-cell table:style-name="ce23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number-columns-repeated="4" table:style-name="ce23"/>
          <table:table-cell office:value-type="float" office:value="0" table:style-name="ce13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27"/>
          <table:table-cell office:value-type="string" table:style-name="ce8">
            <text:p>Finalizado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8">
          <table:table-cell office:value-type="float" office:value="33" table:style-name="ce7">
            <text:p>33</text:p>
          </table:table-cell>
          <table:table-cell office:value-type="string" table:style-name="ce23">
            <text:p>AGEST</text:p>
          </table:table-cell>
          <table:table-cell table:number-columns-repeated="11" table:style-name="ce23"/>
          <table:table-cell table:style-name="ce24"/>
          <table:table-cell office:value-type="string" table:style-name="ce18">
            <text:p>Painel Pesquisa E-Proc</text:p>
          </table:table-cell>
          <table:table-cell office:value-type="string" table:style-name="ce26">
            <text:p>Sistemas judiciais</text:p>
          </table:table-cell>
          <table:table-cell office:value-type="string" table:style-name="ce38">
            <text:p>Disponibilização de solução tecnológica para a Assessoria de Gestão Estratégica pesquisar e acompanhar a situação de todos os feitos da JMU, assim como preparar informações gerenciais/estatísticas sobre todos os dados disponibilizados.</text:p>
          </table:table-cell>
          <table:table-cell office:value-type="string" table:style-name="ce38">
            <text:p>Permitir que a Assessoria de Gestão Estratégica possa ter acesso integral às informações do Processo Judicial Eletrônico, de modo a poder divulgar informações gerenciais e estatísticas obrigatórias para o público interno e externo.</text:p>
          </table:table-cell>
          <table:table-cell office:value-type="float" office:value="2023" table:style-name="ce26">
            <text:p>2023</text:p>
          </table:table-cell>
          <table:table-cell office:value-type="float" office:value="2023" table:style-name="ce26">
            <text:p>2023</text:p>
          </table:table-cell>
          <table:table-cell table:number-columns-repeated="5" table:style-name="ce23"/>
          <table:table-cell office:value-type="string" table:style-name="ce8">
            <text:p>DITIN</text:p>
          </table:table-cell>
          <table:table-cell table:number-columns-repeated="4" table:style-name="ce23"/>
          <table:table-cell table:style-name="ce27"/>
          <table:table-cell table:style-name="ce23"/>
          <table:table-cell table:number-columns-repeated="2" table:style-name="ce27"/>
          <table:table-cell office:value-type="string" table:style-name="ce23">
            <text:p>Finalizado</text:p>
          </table:table-cell>
          <table:table-cell table:number-columns-repeated="8" table:style-name="ce23"/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ENAJUM</text:p>
          </table:table-cell>
          <table:table-cell table:number-columns-repeated="11" table:style-name="ce8"/>
          <table:table-cell table:style-name="ce11"/>
          <table:table-cell office:value-type="string" table:style-name="ce8">
            <text:p>Cadastro de Formadores</text:p>
            <text:p><text:span text:style-name="T1">Formadores</text:span><text:span text:style-name="T1"/></text:p>
            <text:p/>
          </table:table-cell>
          <table:table-cell office:value-type="string" table:style-name="ce8">
            <text:p>Soluções corporativas</text:p>
          </table:table-cell>
          <table:table-cell office:value-type="string" table:style-name="ce8">
            <text:p>Prover registro e controle dos formadores que atuam na Escola Nacional de Formação e Aperfeiçoamento de Magistrados da JMU</text:p>
          </table:table-cell>
          <table:table-cell office:value-type="string" table:style-name="ce8">
            <text:p>Realizar o controle de formadores a fim de permitir o acesso e a consulta por meio de um sistema, que facilite a gestão.</text:p>
          </table:table-cell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N/A</text:p>
          </table:table-cell>
          <table:table-cell office:value-type="date" office:date-value="2022-02-01T00:00:00" table:style-name="ce12">
            <text:p>Feb-22</text:p>
          </table:table-cell>
          <table:table-cell table:number-columns-repeated="2"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9" table:style-name="ce8">
            <text:p>9</text:p>
          </table:table-cell>
          <table:table-cell table:style-name="ce13"/>
          <table:table-cell office:value-type="string" table:style-name="ce13">
            <text:p>------------------------------</text:p>
          </table:table-cell>
          <table:table-cell office:value-type="string" table:style-name="ce8">
            <text:p>Não inici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SEJUD</text:p>
            <text:p>Corregedoria</text:p>
            <text:p/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8">
            <text:p><text:span text:style-name="T1">DJEN</text:span><text:span text:style-name="T1"/></text:p>
            <text:p>Diário de Justiça Eletrônico Nacional</text:p>
            <text:p>Plataforma de Editais</text:p>
            <text:p>Domicílio Eletrônico</text:p>
            <text:p>Plataforma de Comunicações Processuais</text:p>
          </table:table-cell>
          <table:table-cell office:value-type="string" table:style-name="ce8">
            <text:p>Sistemas judiciais</text:p>
          </table:table-cell>
          <table:table-cell office:value-type="string" table:style-name="ce8">
            <text:p>Adesão da JMU ao Diário de Justiça Eletrônico Naciona - sistema elaborado pelo CNJ para consolidar todas as publicações oficiais dos tribunais do País.</text:p>
          </table:table-cell>
          <table:table-cell office:value-type="string" table:style-name="ce8">
            <text:p>Atendimento</text:p>
            <text:p>obrigatório da Resolução CNJ nº 234 - 17/07/2016, que institui o Diário de</text:p>
            <text:p>Justiça Eletrônico Nacional (DJEN).</text:p>
          </table:table-cell>
          <table:table-cell office:value-type="float" office:value="2022" table:style-name="ce8">
            <text:p>2022</text:p>
          </table:table-cell>
          <table:table-cell office:value-type="float" office:value="2024" table:style-name="ce8">
            <text:p>2024</text:p>
          </table:table-cell>
          <table:table-cell table:style-name="ce8"/>
          <table:table-cell office:value-type="date" office:date-value="2023-03-01T00:00:00" table:style-name="ce12">
            <text:p>Mar-23</text:p>
          </table:table-cell>
          <table:table-cell office:value-type="date" office:date-value="2023-05-01T00:00:00" table:style-name="ce12">
            <text:p>May-23</text:p>
          </table:table-cell>
          <table:table-cell office:value-type="string" table:style-name="ce8">
            <text:p>019170/20-00.01</text:p>
          </table:table-cell>
          <table:table-cell office:value-type="string" table:style-name="ce8">
            <text:p>Projetos</text:p>
          </table:table-cell>
          <table:table-cell office:value-type="string" table:style-name="ce8">
            <text:p>COSJU</text:p>
          </table:table-cell>
          <table:table-cell office:value-type="string" table:style-name="ce8">
            <text:p>Fábio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8">
            <text:p>.........................</text:p>
          </table:table-cell>
          <table:table-cell office:value-type="string" table:style-name="ce8">
            <text:p>Não iniciad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style-name="ce8">
            <text:p>DITIN</text:p>
          </table:table-cell>
          <table:table-cell table:number-columns-repeated="8" table:style-name="ce8"/>
          <table:table-cell table:style-name="ce16"/>
          <table:table-cell table:number-columns-repeated="3" table:style-name="ce8"/>
          <table:table-cell office:value-type="string" table:style-name="ce18">
            <text:p>Nova Sistemática de Desenvolvimento de Sistemas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Disponibilização de uma nova sistemática de desenvolvimento de sistemas, por meio de máquinas virtuais em infraestrutura de TIC centralizada, incluindo arquitetura de sistemas, controle de acesso, atualização e ferramentas a serem utilizadas.</text:p>
          </table:table-cell>
          <table:table-cell office:value-type="string" table:style-name="ce8">
            <text:p>A proposta de uma nova sistemática objetiva eliminar problemas de configuração de equipamentos, <text:s/>unificar as <text:s/>ferramentas <text:s/>a serem utilizadas e padronizar e controlar os acessos aos dados dos banco de dados, garantindo maior segurança da informação que necessita ser manipulada.</text:p>
          </table:table-cell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table:style-name="ce8"/>
          <table:table-cell table:number-columns-repeated="2" table:style-name="ce22"/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office:value-type="string" table:style-name="ce8">
            <text:p>Fábio</text:p>
            <text:p>Danilo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39">
            <text:p>Elaboração de proposta de ambiente de desenvolvimento (CDESC e COSJU);</text:p>
            <text:p/>
            <text:p>Aprovação da proposta elaborada;</text:p>
            <text:p/>
            <text:p>Implementação da proposta elaborada (CDESC, COSJU e COTEC); e</text:p>
            <text:p/>
            <text:p>Treinamento da equipe na nova sistemática implementada.</text:p>
          </table:table-cell>
          <table:table-cell office:value-type="string" table:style-name="ce8">
            <text:p>Não iniciad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ão</text:p>
          </table:table-cell>
          <table:table-cell table:number-columns-repeated="16340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38">
            <text:p>SEJUD</text:p>
          </table:table-cell>
          <table:table-cell table:number-columns-repeated="12" table:style-name="ce23"/>
          <table:table-cell office:value-type="string" table:style-name="ce18">
            <text:p>Painel SEJUD/Gabinetes</text:p>
          </table:table-cell>
          <table:table-cell office:value-type="string" table:style-name="ce26">
            <text:p>Sistemas judiciais</text:p>
          </table:table-cell>
          <table:table-cell office:value-type="string" table:style-name="ce8">
            <text:p>Disponibilização de solução tecnológica para a Secretaria Judiciária e Gabinetes de Ministros pesquisarem e acompanharem os respectivos feitos no STM, assim como gerarem informações gerenciais/estatísticas sobre todos os dados disponibilizados.</text:p>
          </table:table-cell>
          <table:table-cell office:value-type="string" table:style-name="ce8">
            <text:p>Permitir que a Presidência, a Secretaria Judiciária e os Gabinetes de Ministros possam gerir melhor os feitos em tramitação no STM e nos respectivos Gabinetes.</text:p>
          </table:table-cell>
          <table:table-cell office:value-type="float" office:value="2024" table:style-name="ce26">
            <text:p>2024</text:p>
          </table:table-cell>
          <table:table-cell office:value-type="float" office:value="2024" table:style-name="ce26">
            <text:p>2024</text:p>
          </table:table-cell>
          <table:table-cell table:number-columns-repeated="4" table:style-name="ce23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number-columns-repeated="4" table:style-name="ce23"/>
          <table:table-cell office:value-type="float" office:value="0" table:style-name="ce13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23"/>
          <table:table-cell office:value-type="string" table:style-name="ce8">
            <text:p>Não iniciado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8">
            <text:p>Corregedoria</text:p>
          </table:table-cell>
          <table:table-cell table:number-columns-repeated="12" table:style-name="ce23"/>
          <table:table-cell office:value-type="string" table:style-name="ce18">
            <text:p>Painel Auditoria/Juízes</text:p>
          </table:table-cell>
          <table:table-cell office:value-type="string" table:style-name="ce26">
            <text:p>Sistemas judiciais</text:p>
          </table:table-cell>
          <table:table-cell office:value-type="string" table:style-name="ce8">
            <text:p>Disponibilização de solução tecnológica para a Auditorias e Juízes pesquisarem e acompanharem os respectivos feitos na 1ª Instância, assim como gerarem informações gerenciais/estatísticas sobre todos os dados disponibilizados.</text:p>
          </table:table-cell>
          <table:table-cell office:value-type="string" table:style-name="ce8">
            <text:p>Permitir que as Auditorias e os Juízes possam gerir melhor os feitos em tramitação na 1ª Instância e em seus respectivos juízos.</text:p>
          </table:table-cell>
          <table:table-cell office:value-type="float" office:value="2024" table:style-name="ce26">
            <text:p>2024</text:p>
          </table:table-cell>
          <table:table-cell office:value-type="float" office:value="2024" table:style-name="ce26">
            <text:p>2024</text:p>
          </table:table-cell>
          <table:table-cell table:number-columns-repeated="4" table:style-name="ce23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number-columns-repeated="4" table:style-name="ce23"/>
          <table:table-cell office:value-type="float" office:value="0" table:style-name="ce13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23"/>
          <table:table-cell office:value-type="string" table:style-name="ce8">
            <text:p>Não iniciado</text:p>
          </table:table-cell>
          <table:table-cell table:number-columns-repeated="2" table:style-name="ce23"/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10">
          <table:table-cell office:value-type="float" office:value="39" table:style-name="ce7">
            <text:p>39</text:p>
          </table:table-cell>
          <table:table-cell office:value-type="string" table:style-name="ce28">
            <text:p>DITIN</text:p>
          </table:table-cell>
          <table:table-cell table:style-name="ce40"/>
          <table:table-cell table:number-columns-repeated="7" table:style-name="ce28"/>
          <table:table-cell table:style-name="ce41"/>
          <table:table-cell table:number-columns-repeated="3" table:style-name="ce28"/>
          <table:table-cell office:value-type="string" table:style-name="ce42">
            <text:p>Contratação de Infraestrutura em nuvem multicloud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Contratação de serviço na nuvem do tipo IAS, SAS e PAS.</text:p>
          </table:table-cell>
          <table:table-cell office:value-type="string" table:style-name="ce28">
            <text:p>A continuidade dos serviços é um dos atributos principais a ser levado em conta pelos gestores, tendo em vista que a interrupção da prestação dos serviços públicos causaria transtornos aos administrados.</text:p>
          </table:table-cell>
          <table:table-cell office:value-type="float" office:value="2021" table:style-name="ce28">
            <text:p>2021</text:p>
          </table:table-cell>
          <table:table-cell office:value-type="float" office:value="2024" table:style-name="ce28">
            <text:p>2024</text:p>
          </table:table-cell>
          <table:table-cell table:number-columns-repeated="4" table:style-name="ce28"/>
          <table:table-cell office:value-type="string" table:style-name="ce28">
            <text:p>Aquisições e Projetos Básicos</text:p>
          </table:table-cell>
          <table:table-cell office:value-type="string" table:style-name="ce28">
            <text:p>COTEC</text:p>
          </table:table-cell>
          <table:table-cell table:style-name="ce29"/>
          <table:table-cell table:number-columns-repeated="3" table:style-name="ce28"/>
          <table:table-cell office:value-type="float" office:value="0" table:style-name="ce31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28"/>
          <table:table-cell office:value-type="string" table:style-name="ce8">
            <text:p>Suspenso</text:p>
          </table:table-cell>
          <table:table-cell office:value-type="string" table:style-name="ce28">
            <text:p>PDTIC</text:p>
          </table:table-cell>
          <table:table-cell office:value-type="string" table:style-name="ce28">
            <text:p>SIM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18">
            <text:p>Análise da atualização do sistema de telefonia IP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Contratação de serviços que permitam a atualização do sistema de telefonia IP.</text:p>
          </table:table-cell>
          <table:table-cell office:value-type="string" table:style-name="ce8">
            <text:p>Aprimorar <text:s/>o serviço de telefonia IP, garantindo a alta disponibilidade e flexibilidade na disponibilização dos ramais (softfhone) em dispositivos móveis.</text:p>
          </table:table-cell>
          <table:table-cell office:value-type="float" office:value="2022" table:style-name="ce8">
            <text:p>2022</text:p>
          </table:table-cell>
          <table:table-cell office:value-type="float" office:value="2024" table:style-name="ce8">
            <text:p>2024</text:p>
          </table:table-cell>
          <table:table-cell table:number-columns-repeated="4" table:style-name="ce8"/>
          <table:table-cell office:value-type="string" table:style-name="ce8">
            <text:p>Prospecções tecnológicas e estudos de viabilidade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string" table:style-name="ce8">
            <text:p>Suspens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im</text:p>
          </table:table-cell>
          <table:table-cell table:number-columns-repeated="16340"/>
        </table:table-row>
        <table:table-row table:number-rows-repeated="7" table:style-name="ro11">
          <table:table-cell table:number-columns-repeated="43" table:style-name="ce43"/>
          <table:table-cell table:number-columns-repeated="16341" table:style-name="ce1"/>
        </table:table-row>
        <table:table-row table:number-rows-repeated="914" table:style-name="ro11">
          <table:table-cell table:number-columns-repeated="43" table:style-name="ce43"/>
          <table:table-cell table:number-columns-repeated="16341"/>
        </table:table-row>
        <table:table-row table:number-rows-repeated="1047614" table:style-name="ro12">
          <table:table-cell table:number-columns-repeated="16384"/>
        </table:table-row>
      </table:table>
      <table:table table:name="TB_SOLICITACAO_DEMANDA" table:style-name="ta2">
        <table:table-column table:style-name="co17" table:default-cell-style-name="ce1" table:visibility="collapse"/>
        <table:table-column table:style-name="co18" table:default-cell-style-name="ce1"/>
        <table:table-column table:style-name="co17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number-columns-repeated="2" table:default-cell-style-name="ce1" table:visibility="collapse"/>
        <table:table-column table:style-name="co23" table:default-cell-style-name="ce1" table:visibility="collapse"/>
        <table:table-column table:style-name="co17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/>
        <table:table-column table:style-name="co17" table:default-cell-style-name="ce1" table:visibility="collapse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 table:visibility="collapse"/>
        <table:table-column table:style-name="co25" table:default-cell-style-name="ce1" table:visibility="collapse"/>
        <table:table-column table:style-name="co33" table:default-cell-style-name="ce1"/>
        <table:table-column table:style-name="co34" table:default-cell-style-name="ce1" table:visibility="collapse"/>
        <table:table-column table:style-name="co17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11" table:default-cell-style-name="ce1"/>
        <table:table-column table:style-name="co41" table:default-cell-style-name="ce1" table:visibility="collapse"/>
        <table:table-column table:style-name="co39" table:default-cell-style-name="ce1" table:visibility="collapse"/>
        <table:table-column table:style-name="co42" table:default-cell-style-name="ce1"/>
        <table:table-column table:style-name="co43" table:default-cell-style-name="ce1" table:visibility="collapse"/>
        <table:table-column table:style-name="co4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48" table:default-cell-style-name="ce1"/>
        <table:table-column table:style-name="co15" table:number-columns-repeated="980" table:default-cell-style-name="ce1"/>
        <table:table-column table:style-name="co16" table:number-columns-repeated="15360" table:default-cell-style-name="ce1"/>
        <table:table-row table:style-name="ro4">
          <table:table-cell office:value-type="string" table:style-name="ce44">
            <office:annotation draw:style-name="a0" svg:x="0.15625in" svg:y="0.291666666666667in" svg:width="1.35416666666667in" svg:height="0.979166666666667in">
              <dc:creator/>
              <text:p>======</text:p>
              <text:p>ID#AAAAY1_V8PA</text:p>
              <text:p>antonella <text:s text:c="3"/>(2022-05-09 17:36:28)</text:p>
              <text:p>Identificador único da solicitação</text:p>
            </office:annotation>
            <text:p>CO_SOLICITACAO</text:p>
          </table:table-cell>
          <table:table-cell office:value-type="string" table:style-name="ce45">
            <office:annotation draw:style-name="a1" svg:x="1.51041666666667in" svg:y="0.3125in" svg:width="0in" svg:height="0.979166666666667in">
              <dc:creator/>
              <text:p>======</text:p>
              <text:p>ID#AAAAY1_V8VM</text:p>
              <text:p>antonella <text:s text:c="3"/>(2022-05-09 17:36:28)</text:p>
              <text:p>Unidade Solicitante dentro de toda JMU (Auditorias e STM)</text:p>
            </office:annotation>
            <text:p>DE_UNIDADE_SOLICITANTE</text:p>
          </table:table-cell>
          <table:table-cell office:value-type="string" table:style-name="ce46">
            <office:annotation draw:style-name="a2" svg:x="1.51041666666667in" svg:y="0.3125in" svg:width="0in" svg:height="0.979166666666667in">
              <dc:creator/>
              <text:p>======</text:p>
              <text:p>ID#AAAAY1_V8Mg</text:p>
              <text:p>antonella <text:s text:c="3"/>(2022-05-09 17:36:28)</text:p>
              <text:p>AREA FIM OU AREA MEIO</text:p>
            </office:annotation>
            <text:p>DE_AREA</text:p>
          </table:table-cell>
          <table:table-cell office:value-type="string" table:style-name="ce46">
            <office:annotation draw:style-name="a3" svg:x="1.51041666666667in" svg:y="0.3125in" svg:width="0in" svg:height="0.979166666666667in">
              <dc:creator/>
              <text:p>======</text:p>
              <text:p>ID#AAAAY1_V8cM</text:p>
              <text:p>Ludmila Netto de Carvalho Vital <text:s text:c="3"/>(2022-05-09 17:36:28)</text:p>
              <text:p>Descrição sucinta da solicitação /título</text:p>
            </office:annotation>
            <text:p>DE_SOLICITACAO</text:p>
          </table:table-cell>
          <table:table-cell office:value-type="string" table:style-name="ce46">
            <office:annotation draw:style-name="a4" svg:x="1.51041666666667in" svg:y="0.3125in" svg:width="0in" svg:height="0.979166666666667in">
              <dc:creator/>
              <text:p>======</text:p>
              <text:p>ID#AAAAY1_V8ZI</text:p>
              <text:p>Ludmila Netto de Carvalho Vital <text:s text:c="3"/>(2022-05-09 17:36:28)</text:p>
              <text:p>Detalhamento da solicitação descrevendo objetivos/escopo</text:p>
            </office:annotation>
            <text:p>DE_OBJETIVO_ESCOPO_SOLICITACAO</text:p>
          </table:table-cell>
          <table:table-cell office:value-type="string" table:style-name="ce46">
            <office:annotation draw:style-name="a5" svg:x="1.51041666666667in" svg:y="0.3125in" svg:width="0in" svg:height="0.979166666666667in">
              <dc:creator/>
              <text:p>======</text:p>
              <text:p>ID#AAAAY1_V8dY</text:p>
              <text:p>antonella <text:s text:c="3"/>(2022-05-09 17:36:28)</text:p>
              <text:p>Justificativa para a solicitação</text:p>
            </office:annotation>
            <text:p>DE_JUSTIFICATIVA_SOLICITACAO</text:p>
          </table:table-cell>
          <table:table-cell office:value-type="string" table:style-name="ce46">
            <office:annotation draw:style-name="a6" svg:x="1.51041666666667in" svg:y="0.3125in" svg:width="0in" svg:height="0.979166666666667in">
              <dc:creator/>
              <text:p>======</text:p>
              <text:p>ID#AAAAY1-HWFQ</text:p>
              <text:p>antonella <text:s text:c="3"/>(2022-05-09 17:36:28)</text:p>
              <text:p>Data da solicitação. Caso não se tenha a infomação exata, informar dia 1 e mês e ano (ou seja, primeiro dia do mês)</text:p>
            </office:annotation>
            <text:p>DT_SOLICITACAO</text:p>
          </table:table-cell>
          <table:table-cell office:value-type="string" table:style-name="ce46">
            <office:annotation draw:style-name="a7" svg:x="1.51041666666667in" svg:y="0.3125in" svg:width="0in" svg:height="0.979166666666667in">
              <dc:creator/>
              <text:p>======</text:p>
              <text:p>ID#AAAAY1_V8Y0</text:p>
              <text:p>antonella <text:s text:c="3"/>(2022-05-09 17:36:28)</text:p>
              <text:p>Informar se orçamento é próprio do solicitante ou da TI</text:p>
            </office:annotation>
            <text:p>DE_TIPO_ORCAMENTO</text:p>
          </table:table-cell>
          <table:table-cell office:value-type="string" table:style-name="ce46">
            <office:annotation draw:style-name="a8" svg:x="1.51041666666667in" svg:y="0.3125in" svg:width="0in" svg:height="1.79166666666667in">
              <dc:creator/>
              <text:p>======</text:p>
              <text:p>ID#AAAAY1_V8I0</text:p>
              <text:p>Ludmila Netto de Carvalho Vital <text:s text:c="3"/>(2022-05-09 17:36:28)</text:p>
              <text:p>Unidades da TI a qual a solicitação é endereçada Por exemplo: DITIN;</text:p>
              <text:p>CATEN;</text:p>
              <text:p>COTEC;</text:p>
              <text:p>CDESC;<text:s text:c="2"/></text:p>
              <text:p>COSJU.</text:p>
            </office:annotation>
            <text:p>DE_UNIDADE_RESPONSAVEL</text:p>
          </table:table-cell>
          <table:table-cell office:value-type="string" table:style-name="ce46">
            <office:annotation draw:style-name="a9" svg:x="1.51041666666667in" svg:y="0.3125in" svg:width="0in" svg:height="0.979166666666667in">
              <dc:creator/>
              <text:p>======</text:p>
              <text:p>ID#AAAAY1_V8W8</text:p>
              <text:p>antonella <text:s text:c="3"/>(2022-05-09 17:36:28)</text:p>
              <text:p>Número do processo SEI em que <text:s/>a solicitação foi formalizada</text:p>
            </office:annotation>
            <text:p>DE_PROCESSO_SEI</text:p>
          </table:table-cell>
          <table:table-cell office:value-type="string" table:style-name="ce46">
            <office:annotation draw:style-name="a10" svg:x="1.51041666666667in" svg:y="0.291666666666667in" svg:width="2.13541666666667in" svg:height="0.979166666666667in">
              <dc:creator/>
              <text:p>======</text:p>
              <text:p>ID#AAAAY1_V8VY</text:p>
              <text:p>antonella <text:s text:c="3"/>(2022-05-09 17:36:28)</text:p>
              <text:p>Identificação se a solicitação realmente é de TI ou não</text:p>
            </office:annotation>
            <text:p>IC_TIPO_SOLICITACAO</text:p>
          </table:table-cell>
          <table:table-cell office:value-type="string" table:style-name="ce46">
            <office:annotation draw:style-name="a11" svg:x="1.51041666666667in" svg:y="0.135416666666667in" svg:width="2.13541666666667in" svg:height="1.29166666666667in">
              <dc:creator/>
              <text:p>======</text:p>
              <text:p>ID#AAAAY1_V8ZU</text:p>
              <text:p>antonella <text:s text:c="3"/>(2022-05-09 17:36:28)</text:p>
              <text:p>Qualquer observação necessária durante a gestão da solicitação. Normalmente informada pelo NUGET</text:p>
            </office:annotation>
            <text:p>DE_OBSERVACAO_GESTAO</text:p>
          </table:table-cell>
          <table:table-cell office:value-type="string" table:style-name="ce46">
            <office:annotation draw:style-name="a12" svg:x="1.51041666666667in" svg:y="0.3125in" svg:width="4.34375in" svg:height="0.979166666666667in">
              <dc:creator/>
              <text:p>======</text:p>
              <text:p>ID#AAAAY1_V8I8</text:p>
              <text:p>antonella <text:s text:c="3"/>(2022-05-09 17:36:28)</text:p>
              <text:p>Identificação de qualquer tipo de pendencia relacionada à gestão da solicitação. Normalmente informada pelo NUGET</text:p>
            </office:annotation>
            <text:p>IC_PENDENCIA_SOLICITACAO</text:p>
          </table:table-cell>
          <table:table-cell office:value-type="string" table:style-name="ce47">
            <office:annotation draw:style-name="a13" svg:x="1.51041666666667in" svg:y="0.3125in" svg:width="6.26041666666667in" svg:height="0.979166666666667in">
              <dc:creator/>
              <text:p>======</text:p>
              <text:p>ID#AAAAY1_V8Qo</text:p>
              <text:p>antonella <text:s text:c="3"/>(2022-05-09 17:36:28)</text:p>
              <text:p>Idenntificador da demanda</text:p>
            </office:annotation>
            <text:p>CO_DEMANDA</text:p>
          </table:table-cell>
          <table:table-cell office:value-type="string" table:style-name="ce45">
            <office:annotation draw:style-name="a14" svg:x="3.63541666666667in" svg:y="0.3125in" svg:width="4.66666666666667in" svg:height="0.979166666666667in">
              <dc:creator/>
              <text:p>======</text:p>
              <text:p>ID#AAAAY1_V8Nw</text:p>
              <text:p>Ludmila Netto de Carvalho Vital <text:s text:c="3"/>(2022-05-09 17:36:28)</text:p>
              <text:p>Descrição sucinta/título</text:p>
            </office:annotation>
            <text:p>DE_DEMANDA</text:p>
          </table:table-cell>
          <table:table-cell office:value-type="string" table:style-name="ce47">
            <text:p>DE_TEMA_CESTA</text:p>
          </table:table-cell>
          <table:table-cell office:value-type="string" table:style-name="ce45">
            <office:annotation draw:style-name="a15" svg:x="5.85416666666667in" svg:y="0.3125in" svg:width="3.41666666666667in" svg:height="0.979166666666667in">
              <dc:creator/>
              <text:p>======</text:p>
              <text:p>ID#AAAAY1_V8Z8</text:p>
              <text:p>antonella <text:s text:c="3"/>(2022-05-09 17:36:28)</text:p>
              <text:p>Objetivo e/ou escopo da demanda</text:p>
            </office:annotation>
            <text:p>DE_OBJETIVO_ESCOPO_DEMANDA</text:p>
          </table:table-cell>
          <table:table-cell office:value-type="string" table:style-name="ce45">
            <office:annotation draw:style-name="a16" svg:x="7.76041666666667in" svg:y="0.291666666666667in" svg:width="1.51041666666667in" svg:height="0.979166666666667in">
              <dc:creator/>
              <text:p>======</text:p>
              <text:p>ID#AAAAY1-HWFE</text:p>
              <text:p>Antonella Donato <text:s text:c="3"/>(2022-05-09 17:36:28)</text:p>
              <text:p>Justficativa para a exixtência da demanda</text:p>
            </office:annotation>
            <text:p>DE_JUSTIFICATIVA_DEMANDA</text:p>
          </table:table-cell>
          <table:table-cell office:value-type="string" table:style-name="ce45">
            <office:annotation draw:style-name="a17" svg:x="8.32291666666667in" svg:y="0.0729166666666667in" svg:width="0.96875in" svg:height="1.44791666666667in">
              <dc:creator/>
              <text:p>======</text:p>
              <text:p>ID#AAAAY1_V8T0</text:p>
              <text:p>Antonella Donato <text:s text:c="3"/>(2022-05-09 17:36:28)</text:p>
              <text:p>Ano de início planejado</text:p>
            </office:annotation>
            <text:p>DT_ANO_INICIO_PLANEJADO</text:p>
          </table:table-cell>
          <table:table-cell office:value-type="string" table:style-name="ce45">
            <office:annotation draw:style-name="a18" svg:x="8.76041666666667in" svg:y="0.135416666666667in" svg:width="1.07291666666667in" svg:height="1.29166666666667in">
              <dc:creator/>
              <text:p>======</text:p>
              <text:p>ID#AAAAY1_V8MY</text:p>
              <text:p>Antonella Donato <text:s text:c="3"/>(2022-05-09 17:36:28)</text:p>
              <text:p>Ano de término planejado</text:p>
            </office:annotation>
            <text:p>DT_ANO_FIM_PLANEJADO</text:p>
          </table:table-cell>
          <table:table-cell office:value-type="string" table:style-name="ce45">
            <office:annotation draw:style-name="a19" svg:x="9.29166666666667in" svg:y="-0.0104166666666667in" svg:width="0.5625in" svg:height="3.125in">
              <dc:creator/>
              <text:p>======</text:p>
              <text:p>ID#AAAAY1_V8Lo</text:p>
              <text:p>Antonella Donato <text:s text:c="3"/>(2022-05-09 17:36:28)</text:p>
              <text:p>Data limite para atendimento da demanda, se houver.</text:p>
            </office:annotation>
            <text:p>DT_LIMITE_ATENDIMENTO</text:p>
          </table:table-cell>
          <table:table-cell office:value-type="string" table:style-name="ce45">
            <office:annotation draw:style-name="a20" svg:x="9.29166666666667in" svg:y="-0.0104166666666667in" svg:width="0.5625in" svg:height="2.82291666666667in">
              <dc:creator/>
              <text:p>======</text:p>
              <text:p>ID#AAAAY1_V8dk</text:p>
              <text:p>Antonella Donato <text:s text:c="3"/>(2022-05-09 17:36:28)</text:p>
              <text:p>Número(s) do(s) Processo(s) SEI, se existir</text:p>
            </office:annotation>
            <text:p>DE_PROCESSO_SEI_DEMANDA</text:p>
          </table:table-cell>
          <table:table-cell office:value-type="string" table:style-name="ce45">
            <office:annotation draw:style-name="a21" svg:x="9.29166666666667in" svg:y="-0.0104166666666667in" svg:width="0.5625in" svg:height="6.63541666666667in">
              <dc:creator/>
              <text:p>======</text:p>
              <text:p>ID#AAAAY1_V8MQ</text:p>
              <text:p>Ludmila Netto de Carvalho Vital <text:s text:c="3"/>(2022-05-09 17:36:28)</text:p>
              <text:p>1- Prospecções tecnológicas e estudos de viabilidade;</text:p>
              <text:p>2- Aquisições e Projetos Básicos;</text:p>
              <text:p>3- Programas;</text:p>
              <text:p>4- Projetos;</text:p>
              <text:p>5- Ações; ou</text:p>
              <text:p>6- Operações e Rotinas.</text:p>
            </office:annotation>
            <text:p>DE_TIPO_DEMANDA</text:p>
          </table:table-cell>
          <table:table-cell office:value-type="string" table:style-name="ce45">
            <office:annotation draw:style-name="a22" svg:x="9.85416666666667in" svg:y="0.3125in" svg:width="0in" svg:height="1.79166666666667in">
              <dc:creator/>
              <text:p>======</text:p>
              <text:p>ID#AAAAY1_V8ZY</text:p>
              <text:p>Ludmila Netto de Carvalho Vital <text:s text:c="3"/>(2022-05-09 17:36:28)</text:p>
              <text:p>DITIN;</text:p>
              <text:p>CATEN;</text:p>
              <text:p>COTEC;</text:p>
              <text:p>CDESC;<text:s text:c="2"/></text:p>
              <text:p>COSJU.</text:p>
            </office:annotation>
            <text:p>DE_UNIDADE_RESPONSAVEL_DEMANDA</text:p>
          </table:table-cell>
          <table:table-cell office:value-type="string" table:style-name="ce45">
            <office:annotation draw:style-name="a23" svg:x="9.85416666666667in" svg:y="0.3125in" svg:width="0in" svg:height="0.979166666666667in">
              <dc:creator/>
              <text:p>======</text:p>
              <text:p>ID#AAAAY1_V8Tc</text:p>
              <text:p>antonella <text:s text:c="3"/>(2022-05-09 17:36:28)</text:p>
              <text:p>Pessoa responsável pelas informações de acompanhemento da demandas</text:p>
            </office:annotation>
            <text:p>DE_RESPONSAVEL</text:p>
          </table:table-cell>
          <table:table-cell office:value-type="string" table:style-name="ce45">
            <office:annotation draw:style-name="a24" svg:x="9.85416666666667in" svg:y="-0.0104166666666667in" svg:width="0.510416666666667in" svg:height="4.94791666666667in">
              <dc:creator/>
              <text:p>======</text:p>
              <text:p>ID#AAAAY1_V8Zs</text:p>
              <text:p>Ludmila Netto de Carvalho Vital <text:s text:c="3"/>(2022-05-09 17:36:28)</text:p>
              <text:p>1 - Sem gravidade</text:p>
              <text:p>2 - Pouco grave</text:p>
              <text:p>3 - Grave</text:p>
              <text:p>4 - Muito grave</text:p>
              <text:p>5 - Extremamente grave</text:p>
            </office:annotation>
            <text:p>DE_GRAVIDADE</text:p>
          </table:table-cell>
          <table:table-cell office:value-type="string" table:style-name="ce45">
            <office:annotation draw:style-name="a25" svg:x="9.85416666666667in" svg:y="-0.0104166666666667in" svg:width="0.510416666666667in" svg:height="6.79166666666667in">
              <dc:creator/>
              <text:p>======</text:p>
              <text:p>ID#AAAAY1_V8XA</text:p>
              <text:p>Ludmila Netto de Carvalho Vital <text:s text:c="3"/>(2022-05-09 17:36:28)</text:p>
              <text:p>1 - Pode esperar</text:p>
              <text:p>2 - Pouco urgente</text:p>
              <text:p>3 - Urgente, merece atenção no curto prazo</text:p>
              <text:p>4 - Muito urgente</text:p>
              <text:p>5 - Necessidade de ação imediata</text:p>
            </office:annotation>
            <text:p>DE_URGENCIA</text:p>
          </table:table-cell>
          <table:table-cell office:value-type="string" table:style-name="ce45">
            <office:annotation draw:style-name="a26" svg:x="9.85416666666667in" svg:y="-0.0104166666666667in" svg:width="0.510416666666667in" svg:height="5.72916666666667in">
              <dc:creator/>
              <text:p>======</text:p>
              <text:p>ID#AAAAY1_V8dc</text:p>
              <text:p>Ludmila Netto de Carvalho Vital <text:s text:c="3"/>(2022-05-09 17:36:28)</text:p>
              <text:p>1 - Não irá mudar</text:p>
              <text:p>2 - Irá piorar a longo prazo</text:p>
              <text:p>3 - Irá piorar a médio prazo</text:p>
              <text:p>4 - Irá piorar a curto prazo</text:p>
              <text:p>5 - Irá piorar rapidamente</text:p>
            </office:annotation>
            <text:p>DE_TENDENCIA</text:p>
          </table:table-cell>
          <table:table-cell office:value-type="string" table:style-name="ce45">
            <office:annotation draw:style-name="a27" svg:x="9.85416666666667in" svg:y="0.21875in" svg:width="1.54166666666667in" svg:height="1.13541666666667in">
              <dc:creator/>
              <text:p>======</text:p>
              <text:p>ID#AAAAY1_V8SM</text:p>
              <text:p>Ludmila Netto de Carvalho Vital <text:s text:c="3"/>(2022-05-09 17:36:28)</text:p>
              <text:p>Cálculo da matriz GxUxT</text:p>
            </office:annotation>
            <text:p>NU_PRIORIDADE_GUT</text:p>
          </table:table-cell>
          <table:table-cell office:value-type="string" table:style-name="ce45">
            <office:annotation draw:style-name="a28" svg:x="10.3854166666667in" svg:y="-0.0104166666666667in" svg:width="1.01041666666667in" svg:height="2.19791666666667in">
              <dc:creator/>
              <text:p>======</text:p>
              <text:p>ID#AAAAY1_V8PE</text:p>
              <text:p>antonella <text:s text:c="3"/>(2022-05-09 17:36:28)</text:p>
              <text:p>Valor da prioridade caso seja usada a matriz de prioridade. Apenas usado em demandas PDTIC</text:p>
            </office:annotation>
            <text:p>NU_PRIORIDADE_MATRIZ</text:p>
          </table:table-cell>
          <table:table-cell office:value-type="string" table:style-name="ce45">
            <text:p>NU_ORÇAMENTO_PLANEJADO</text:p>
          </table:table-cell>
          <table:table-cell office:value-type="string" table:style-name="ce45">
            <office:annotation draw:style-name="a29" svg:x="10.3854166666667in" svg:y="0.3125in" svg:width="2.25in" svg:height="0.979166666666667in">
              <dc:creator/>
              <text:p>======</text:p>
              <text:p>ID#AAAAY1_V8ME</text:p>
              <text:p>Antonella Donato <text:s text:c="3"/>(2022-05-09 17:36:28)</text:p>
              <text:p>Descrição dos Marcos de entregas</text:p>
            </office:annotation>
            <text:p>DE_MARCOS_ENTREGAS</text:p>
          </table:table-cell>
          <table:table-cell office:value-type="string" table:style-name="ce45">
            <office:annotation draw:style-name="a30" svg:x="11.4166666666667in" svg:y="0.3125in" svg:width="1.21875in" svg:height="2.01041666666667in">
              <dc:creator/>
              <text:p>======</text:p>
              <text:p>ID#AAAAY1_V8OE</text:p>
              <text:p>Antonella Donato <text:s text:c="3"/>(2022-05-09 17:36:28)</text:p>
              <text:p>Não iniciado;</text:p>
              <text:p>Em execução;</text:p>
              <text:p>Em homologação;</text:p>
              <text:p>Finalizado;</text:p>
              <text:p>Suspenso; ou</text:p>
              <text:p>Cancelado</text:p>
            </office:annotation>
            <text:p>DE_STATUS</text:p>
          </table:table-cell>
          <table:table-cell office:value-type="string" table:style-name="ce45">
            <text:p>DT_INICIO_REAL</text:p>
          </table:table-cell>
          <table:table-cell office:value-type="string" table:style-name="ce48">
            <text:p>DT_FIM_REAL</text:p>
          </table:table-cell>
          <table:table-cell office:value-type="string" table:style-name="ce49">
            <text:p>DE_OBSERVACAO_GESTAO</text:p>
          </table:table-cell>
          <table:table-cell office:value-type="string" table:style-name="ce49">
            <text:p>DE_TIPO_PLANO</text:p>
          </table:table-cell>
          <table:table-cell office:value-type="string" table:style-name="ce50">
            <text:p>IC_PENDENCIA</text:p>
          </table:table-cell>
          <table:table-cell office:value-type="string" table:style-name="ce50">
            <text:p>Determinação Legal ou Diretriz Institucional</text:p>
            <text:p>PESO 1</text:p>
          </table:table-cell>
          <table:table-cell office:value-type="string" table:style-name="ce50">
            <text:p>Promove a</text:p>
            <text:p>Transparência</text:p>
            <text:p>da Gestão PESO 1</text:p>
          </table:table-cell>
          <table:table-cell office:value-type="string" table:style-name="ce50">
            <text:p>Avaliação do Risco PESO 1</text:p>
          </table:table-cell>
          <table:table-cell office:value-type="string" table:style-name="ce50">
            <text:p>Consta na carteira de Projetos da JMU</text:p>
            <text:p>PESO 0,8</text:p>
          </table:table-cell>
          <table:table-cell office:value-type="string" table:style-name="ce50">
            <text:p>Promove a Missão Institucional</text:p>
            <text:p>PESO 0,4</text:p>
          </table:table-cell>
          <table:table-cell office:value-type="string" table:style-name="ce50">
            <text:p>Amplitude dos</text:p>
            <text:p>Resultados</text:p>
            <text:p>PESO 0,4</text:p>
          </table:table-cell>
          <table:table-cell table:number-columns-repeated="16340"/>
        </table:table-row>
        <table:table-row table:style-name="ro13">
          <table:table-cell table:style-name="ce7"/>
          <table:table-cell office:value-type="string" table:style-name="ce19">
            <text:p>CATEN</text:p>
          </table:table-cell>
          <table:table-cell table:number-columns-repeated="12" table:style-name="ce19"/>
          <table:table-cell office:value-type="string" table:style-name="ce51">
            <text:p><text:span text:style-name="T4">PROMAUD - Visita técnica às Auditorias</text:span><text:span text:style-name="T4"/></text:p>
            <text:p/>
          </table:table-cell>
          <table:table-cell table:style-name="ce19"/>
          <table:table-cell office:value-type="string" table:style-name="ce19">
            <text:p>Visita técnica às Auditorias para levantamento de inventário, análise técnica de equipamentos e necessidades dos usuários e instruções de segurança aos usuários e sobre a contratação de outsourcing, quando for o caso.</text:p>
          </table:table-cell>
          <table:table-cell office:value-type="string" table:style-name="ce19">
            <text:p>A DITIN/CATEN realiza as aquisições de equipamentos de microinformática para toda a JMU, o que torna necessário conhecer as necessiddes dos usuários, de outra forma o contato mais próximo ao usuário permite a transferência de conhecimentos e valorização da 1ª instância pela área técnica.</text:p>
          </table:table-cell>
          <table:table-cell office:value-type="float" office:value="2022" table:style-name="ce19">
            <text:p>2022</text:p>
          </table:table-cell>
          <table:table-cell office:value-type="float" office:value="2022" table:style-name="ce19">
            <text:p>2022</text:p>
          </table:table-cell>
          <table:table-cell office:value-type="float" office:value="2022" table:style-name="ce19">
            <text:p>2022</text:p>
          </table:table-cell>
          <table:table-cell office:value-type="string" table:style-name="ce19">
            <text:p>Sem Processo aberto</text:p>
          </table:table-cell>
          <table:table-cell office:value-type="string" table:style-name="ce19">
            <text:p>Ações</text:p>
          </table:table-cell>
          <table:table-cell office:value-type="string" table:style-name="ce19">
            <text:p>CATEN</text:p>
          </table:table-cell>
          <table:table-cell office:value-type="string" table:style-name="ce19">
            <text:p>Alexandre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string" table:style-name="ce52">
            <text:p>Definir Estimativa de Custos</text:p>
            <text:p>Definir Cronograma Inicial</text:p>
            <text:p>Definir Participantes</text:p>
            <text:p>Envio do projeto para aprovação</text:p>
            <text:p>Execução das Visitas</text:p>
          </table:table-cell>
          <table:table-cell office:value-type="string" table:style-name="ce19">
            <text:p>Não Iniciado</text:p>
          </table:table-cell>
          <table:table-cell table:number-columns-repeated="2" table:style-name="ce53"/>
          <table:table-cell office:value-type="string" table:style-name="ce35">
            <text:p>Informo que a visita técnica tinha por orientação ser realizada nos anos em que não houvesse o Encontro dos Supervisores (O Diretor-Geral, confirmou no último encontro que tem intenção de realizá-lo novamente em 2022. Nesse caso a proposta está sendo reavaliada inicialmente para 2023.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40"/>
        </table:table-row>
        <table:table-row table:style-name="ro2">
          <table:table-cell table:style-name="ce7"/>
          <table:table-cell office:value-type="string" table:style-name="ce19">
            <text:p>DIPES</text:p>
          </table:table-cell>
          <table:table-cell table:number-columns-repeated="4" table:style-name="ce19"/>
          <table:table-cell table:style-name="ce54"/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8"/>
          <table:table-cell office:value-type="string" table:style-name="ce8">
            <text:p>Gestão e controle do Pessoal da JMU</text:p>
            <text:p><text:span text:style-name="T1">SRH</text:span></text:p>
          </table:table-cell>
          <table:table-cell table:style-name="ce8"/>
          <table:table-cell office:value-type="string" table:style-name="ce8">
            <text:p>Manutenção corretiva, adaptativa e evolutiva do sistema SRH e das aplicações satélites: SRH_WEB, Ponto Eletrônico, Consulta de Contracheque, etc., além da integração com o Sistema do Plano de Saúde</text:p>
          </table:table-cell>
          <table:table-cell office:value-type="string" table:style-name="ce8">
            <text:p>A equipe da CDESC tem como atribuição primária a manutenção corretiva e evolutiva dos sistemas da área coorporativada da JMU, a exemplo da área de gestão de pessoas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29" table:style-name="ce19">
            <text:p>29</text:p>
          </table:table-cell>
          <table:table-cell table:style-name="ce8"/>
          <table:table-cell office:value-type="string" table:style-name="ce8">
            <text:p>Demandas repassadas pelas unidades da Diretoria de Pesoal.</text:p>
          </table:table-cell>
          <table:table-cell office:value-type="string" table:style-name="ce8">
            <text:p>Em execução</text:p>
          </table:table-cell>
          <table:table-cell table:number-columns-repeated="2" table:style-name="ce56"/>
          <table:table-cell office:value-type="string" table:style-name="ce57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7"/>
          <table:table-cell office:value-type="string" table:style-name="ce19">
            <text:p>DORFI</text:p>
          </table:table-cell>
          <table:table-cell table:number-columns-repeated="4" table:style-name="ce19"/>
          <table:table-cell table:style-name="ce58"/>
          <table:table-cell table:number-columns-repeated="2" table:style-name="ce19"/>
          <table:table-cell table:style-name="ce54"/>
          <table:table-cell table:style-name="ce55"/>
          <table:table-cell table:number-columns-repeated="2" table:style-name="ce19"/>
          <table:table-cell table:style-name="ce8"/>
          <table:table-cell office:value-type="string" table:style-name="ce8">
            <text:p>Gestão e controle orçamentário da JMU</text:p>
            <text:p><text:span text:style-name="T1">SIPOC-WEB</text:span><text:span text:style-name="T1"/></text:p>
            <text:p/>
          </table:table-cell>
          <table:table-cell table:style-name="ce8"/>
          <table:table-cell office:value-type="string" table:style-name="ce8">
            <text:p>Manutenção corretiva, adaptativa e evolutiva do sistema SIPOC-WEB, bem como dos painéis de consulta orçamentária</text:p>
          </table:table-cell>
          <table:table-cell office:value-type="string" table:style-name="ce8">
            <text:p>A equipe da CDESC tem como atribuição primária a manutenção corretiva e evolutiva dos sistemas da área corporativada da JMU, a exemplo da área de gestão de orçamentária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24" table:style-name="ce19">
            <text:p>24</text:p>
          </table:table-cell>
          <table:table-cell table:style-name="ce8"/>
          <table:table-cell office:value-type="string" table:style-name="ce8">
            <text:p>Demandas repassadas pelas unidades da Diretoria de Orçamento e Finanças.</text:p>
          </table:table-cell>
          <table:table-cell office:value-type="string" table:style-name="ce8">
            <text:p>Em execução</text:p>
          </table:table-cell>
          <table:table-cell table:number-columns-repeated="2" table:style-name="ce56"/>
          <table:table-cell office:value-type="string" table:style-name="ce57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7"/>
          <table:table-cell office:value-type="string" table:style-name="ce19">
            <text:p>CEXSEI</text:p>
          </table:table-cell>
          <table:table-cell table:number-columns-repeated="11" table:style-name="ce19"/>
          <table:table-cell table:style-name="ce8"/>
          <table:table-cell office:value-type="string" table:style-name="ce8">
            <text:p>Gestão e controle do documental da JMU</text:p>
            <text:p><text:span text:style-name="T1">SEI-JMU</text:span></text:p>
          </table:table-cell>
          <table:table-cell table:style-name="ce8"/>
          <table:table-cell office:value-type="string" table:style-name="ce8">
            <text:p>Atualização de versões, construção de módulos extensão de funcionalidades do SEI-JMU, extração de informações e auditorias</text:p>
          </table:table-cell>
          <table:table-cell office:value-type="string" table:style-name="ce8">
            <text:p>A equipe da CDESC tem como atribuição primária a manutenção corretiva e evolutiva dos sistemas da área corporativada da JMU, a exemplo da área de gestão de documental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19" table:style-name="ce19">
            <text:p>19</text:p>
          </table:table-cell>
          <table:table-cell table:style-name="ce8"/>
          <table:table-cell office:value-type="string" table:style-name="ce8">
            <text:p>Demandas repassadas pelo Comitê Executivo do SEI-JMU.</text:p>
          </table:table-cell>
          <table:table-cell office:value-type="string" table:style-name="ce8">
            <text:p>Em execução</text:p>
          </table:table-cell>
          <table:table-cell table:number-columns-repeated="2" table:style-name="ce56"/>
          <table:table-cell office:value-type="string" table:style-name="ce57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7"/>
          <table:table-cell office:value-type="string" table:style-name="ce19">
            <text:p>DIRAD</text:p>
          </table:table-cell>
          <table:table-cell table:number-columns-repeated="11" table:style-name="ce19"/>
          <table:table-cell table:style-name="ce8"/>
          <table:table-cell office:value-type="string" table:style-name="ce8">
            <text:p>Gestão e controle patrimonial da JMU</text:p>
            <text:p><text:span text:style-name="T1">GEAFIN-JMU</text:span><text:span text:style-name="T1"/></text:p>
            <text:p/>
          </table:table-cell>
          <table:table-cell table:style-name="ce8"/>
          <table:table-cell office:value-type="string" table:style-name="ce8">
            <text:p>Incorporação de versões, criação de funcionalidades e extração de informações</text:p>
          </table:table-cell>
          <table:table-cell office:value-type="string" table:style-name="ce8">
            <text:p>A equipe da CDESC tem como atribuição primária a manutenção corretiva e evolutiva dos sistemas da área corporativada da JMU, a exemplo da área de gestão de patrimonial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2" table:style-name="ce19">
            <text:p>32</text:p>
          </table:table-cell>
          <table:table-cell table:style-name="ce8"/>
          <table:table-cell office:value-type="string" table:style-name="ce8">
            <text:p>Demandas repassadas pelas unidades da Diretoria de Administração.</text:p>
          </table:table-cell>
          <table:table-cell office:value-type="string" table:style-name="ce8">
            <text:p>Em execução</text:p>
          </table:table-cell>
          <table:table-cell table:number-columns-repeated="2" table:style-name="ce56"/>
          <table:table-cell table:style-name="ce19"/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7"/>
          <table:table-cell office:value-type="string" table:style-name="ce19">
            <text:p>DISAU</text:p>
          </table:table-cell>
          <table:table-cell table:number-columns-repeated="11" table:style-name="ce19"/>
          <table:table-cell table:style-name="ce11"/>
          <table:table-cell office:value-type="string" table:style-name="ce21">
            <text:p>Controle de atividades de saúde do STM</text:p>
            <text:p><text:span text:style-name="T1">SISPRO</text:span></text:p>
          </table:table-cell>
          <table:table-cell table:style-name="ce11"/>
          <table:table-cell office:value-type="string" table:style-name="ce28">
            <text:p>Manutenção corretiva, adaptativa e evolutiva do sistema SISPRO e SISA</text:p>
          </table:table-cell>
          <table:table-cell office:value-type="string" table:style-name="ce28">
            <text:p>A equipe da CDESC tem como atribuição primária a manutenção corretiva e evolutiva dos sistemas da área corporativada da JMU, a exemplo da área de gestão de saúde</text:p>
          </table:table-cell>
          <table:table-cell office:value-type="float" office:value="2021" table:style-name="ce28">
            <text:p>2021</text:p>
          </table:table-cell>
          <table:table-cell office:value-type="float" office:value="2023" table:style-name="ce2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9" table:style-name="ce19">
            <text:p>9</text:p>
          </table:table-cell>
          <table:table-cell table:style-name="ce13"/>
          <table:table-cell office:value-type="string" table:style-name="ce13">
            <text:p>Demandas repassadas pelas unidades da Diretoria de Saúde.</text:p>
          </table:table-cell>
          <table:table-cell office:value-type="string" table:style-name="ce13">
            <text:p>Em execução</text:p>
          </table:table-cell>
          <table:table-cell table:number-columns-repeated="2" table:style-name="ce56"/>
          <table:table-cell office:value-type="string" table:style-name="ce57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59"/>
          <table:table-cell office:value-type="string" table:style-name="ce60">
            <text:p>ASCOM</text:p>
          </table:table-cell>
          <table:table-cell table:number-columns-repeated="11" table:style-name="ce60"/>
          <table:table-cell table:style-name="ce61"/>
          <table:table-cell office:value-type="string" table:style-name="ce60">
            <text:p>Publicação de Conteúdo de Portais</text:p>
            <text:p><text:span text:style-name="T4">Portais JMU e STM</text:span></text:p>
          </table:table-cell>
          <table:table-cell table:style-name="ce62"/>
          <table:table-cell office:value-type="string" table:style-name="ce63">
            <text:p>Alteração de leiaute, criação de templates, publicação de conteúdo, construção de páginas nos portais da JMU e do STM</text:p>
          </table:table-cell>
          <table:table-cell office:value-type="string" table:style-name="ce63">
            <text:p>A equipe da CDESC tem como atribuição primária a manutenção corretiva e evolutiva dos sistemas da área corporativada da JMU, a exemplo da área de comunicação social</text:p>
          </table:table-cell>
          <table:table-cell office:value-type="float" office:value="2021" table:style-name="ce63">
            <text:p>2021</text:p>
          </table:table-cell>
          <table:table-cell office:value-type="float" office:value="2023" table:style-name="ce63">
            <text:p>2023</text:p>
          </table:table-cell>
          <table:table-cell office:value-type="string" table:style-name="ce63">
            <text:p>N/A</text:p>
          </table:table-cell>
          <table:table-cell table:style-name="ce63"/>
          <table:table-cell office:value-type="string" table:style-name="ce63">
            <text:p>Projetos</text:p>
          </table:table-cell>
          <table:table-cell office:value-type="string" table:style-name="ce63">
            <text:p>CDESC</text:p>
          </table:table-cell>
          <table:table-cell office:value-type="string" table:style-name="ce64">
            <text:p>Coordenador</text:p>
          </table:table-cell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0" table:style-name="ce60">
            <text:p>0</text:p>
          </table:table-cell>
          <table:table-cell table:style-name="ce65"/>
          <table:table-cell office:value-type="string" table:style-name="ce65">
            <text:p>Demandas repassadas pelas unidades da Assessoria de Comunicação Social.</text:p>
          </table:table-cell>
          <table:table-cell office:value-type="string" table:style-name="ce65">
            <text:p>Em execução</text:p>
          </table:table-cell>
          <table:table-cell table:number-columns-repeated="2" table:style-name="ce66"/>
          <table:table-cell office:value-type="string" table:style-name="ce57">
            <text:p>Não seria o dia-a-dia? Possibilidade de classificar como sustentação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table:number-columns-repeated="6" table:style-name="ce63"/>
          <table:table-cell table:number-columns-repeated="16340"/>
        </table:table-row>
        <table:table-row table:style-name="ro14">
          <table:table-cell table:style-name="ce7"/>
          <table:table-cell office:value-type="string" table:style-name="ce19">
            <text:p>DIPES</text:p>
          </table:table-cell>
          <table:table-cell table:number-columns-repeated="11" table:style-name="ce19"/>
          <table:table-cell table:style-name="ce8"/>
          <table:table-cell office:value-type="string" table:style-name="ce21">
            <text:p>Modernização do Sistema de Recursos Humanos</text:p>
            <text:p><text:span text:style-name="T1">Novo SRH</text:span></text:p>
          </table:table-cell>
          <table:table-cell table:style-name="ce8"/>
          <table:table-cell office:value-type="string" table:style-name="ce8">
            <text:p>Atualização de plataforma e incorporação de novas funcionalidades ao Sistema de Recursos Humanos</text:p>
          </table:table-cell>
          <table:table-cell office:value-type="string" table:style-name="ce8">
            <text:p>O atual Sistema de Recursos Humanos utilizado pela Justiça Militar da</text:p>
            <text:p>União foi construído nos anos 1990 com linguagem de programação que se</text:p>
            <text:p>tornou obsoleta. Diante disso, as melhorias e evoluções desse sistema são cada</text:p>
            <text:p>vez mais difíceis e custosas. Assim, o desenvolvimento de uma nova ferramenta,</text:p>
            <text:p>com linguagem de programação mais moderna e atual, possibilitará o</text:p>
            <text:p>atendimento mais eficiente e amplo às necessidades de todas as áreas</text:p>
            <text:p>envolvidas com a Gestão de Recursos Humanos.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42" table:style-name="ce19">
            <text:p>42</text:p>
          </table:table-cell>
          <table:table-cell table:style-name="ce8"/>
          <table:table-cell office:value-type="string" table:style-name="ce8">
            <text:p>?</text:p>
          </table:table-cell>
          <table:table-cell office:value-type="string" table:style-name="ce8">
            <text:p>Em execução</text:p>
          </table:table-cell>
          <table:table-cell table:number-columns-repeated="2" table:style-name="ce53"/>
          <table:table-cell table:style-name="ce9"/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35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4">
          <table:table-cell table:style-name="ce59"/>
          <table:table-cell office:value-type="string" table:style-name="ce60">
            <text:p>DIPES</text:p>
          </table:table-cell>
          <table:table-cell table:number-columns-repeated="11" table:style-name="ce60"/>
          <table:table-cell table:style-name="ce63"/>
          <table:table-cell office:value-type="string" table:style-name="ce63">
            <text:p>Implantação do Sistema Simplificado de Escrituração Digital de Obrigações Previdenciárias, Trabalhistas e Fiscais</text:p>
            <text:p><text:span text:style-name="T1">eSocial</text:span><text:span text:style-name="T1"/></text:p>
            <text:p/>
          </table:table-cell>
          <table:table-cell table:style-name="ce63"/>
          <table:table-cell office:value-type="string" table:style-name="ce63">
            <text:p>Criação de solução estruturante para envio de informações previdenciárias, trabalhistas e fiscais, além das informações relativas ao EFD-Reinf</text:p>
          </table:table-cell>
          <table:table-cell office:value-type="string" table:style-name="ce63">
            <text:p>Atendimento obrigatório aos normativos do Governo Federal</text:p>
          </table:table-cell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office:value-type="string" table:style-name="ce63">
            <text:p>N/A</text:p>
          </table:table-cell>
          <table:table-cell table:style-name="ce63"/>
          <table:table-cell office:value-type="string" table:style-name="ce63">
            <text:p>Projetos</text:p>
          </table:table-cell>
          <table:table-cell office:value-type="string" table:style-name="ce63">
            <text:p>CDESC</text:p>
          </table:table-cell>
          <table:table-cell office:value-type="string" table:style-name="ce64">
            <text:p>Coordenador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29" table:style-name="ce60">
            <text:p>29</text:p>
          </table:table-cell>
          <table:table-cell table:style-name="ce65"/>
          <table:table-cell office:value-type="string" table:style-name="ce65">
            <text:p>?</text:p>
          </table:table-cell>
          <table:table-cell office:value-type="string" table:style-name="ce63">
            <text:p>Em execução</text:p>
          </table:table-cell>
          <table:table-cell table:number-columns-repeated="2" table:style-name="ce66"/>
          <table:table-cell office:value-type="string" table:style-name="ce57">
            <text:p>Pedir ao coordenador para separar eSocial do EFD-Reinf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0">
          <table:table-cell table:style-name="ce7"/>
          <table:table-cell office:value-type="string" table:style-name="ce19">
            <text:p>CEXSEI</text:p>
          </table:table-cell>
          <table:table-cell table:number-columns-repeated="11" table:style-name="ce19"/>
          <table:table-cell table:style-name="ce10"/>
          <table:table-cell office:value-type="string" table:style-name="ce21">
            <text:p>Projeto​ SEI 5 anos</text:p>
            <text:p><text:span text:style-name="T1">SEI4.5</text:span></text:p>
          </table:table-cell>
          <table:table-cell table:style-name="ce11"/>
          <table:table-cell office:value-type="string" table:style-name="ce8">
            <text:p>Atualização para a versão 4 do SEI, além da configuração de uma instância de banco de dados dedicada</text:p>
          </table:table-cell>
          <table:table-cell office:value-type="string" table:style-name="ce8">
            <text:p>Melhoria de funcionaidades e usabilidade com a liberação da versão 4.0 do SEI pelo TRF4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27" table:style-name="ce19">
            <text:p>27</text:p>
          </table:table-cell>
          <table:table-cell table:style-name="ce8"/>
          <table:table-cell office:value-type="string" table:style-name="ce8">
            <text:p>?</text:p>
          </table:table-cell>
          <table:table-cell office:value-type="string" table:style-name="ce8">
            <text:p>Em execução</text:p>
          </table:table-cell>
          <table:table-cell table:number-columns-repeated="2" table:style-name="ce53"/>
          <table:table-cell table:style-name="ce8"/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1">
          <table:table-cell table:style-name="ce7"/>
          <table:table-cell office:value-type="string" table:style-name="ce19">
            <text:p>DILEO</text:p>
          </table:table-cell>
          <table:table-cell table:number-columns-repeated="4" table:style-name="ce19"/>
          <table:table-cell table:style-name="ce54"/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10"/>
          <table:table-cell office:value-type="string" table:style-name="ce8">
            <text:p>Modernização do Sistema de Contratos</text:p>
            <text:p><text:span text:style-name="T1">Módulo de Contratos</text:span><text:span text:style-name="T1"/></text:p>
            <text:p/>
          </table:table-cell>
          <table:table-cell table:style-name="ce11"/>
          <table:table-cell office:value-type="string" table:style-name="ce8">
            <text:p>Adicionar as funcionalidades de gestão de contratos ao Sistema SEI-JMU por meio da criação de módulo, integrando tanto a gestão contratual com a produção documento, como sistemas internos (SIPOC) e externos (ComprasNet)</text:p>
          </table:table-cell>
          <table:table-cell office:value-type="string" table:style-name="ce8">
            <text:p>Evolução funcional do Sistema de Controle de Contratos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37" table:style-name="ce19">
            <text:p>37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Em execução</text:p>
          </table:table-cell>
          <table:table-cell table:number-columns-repeated="2" table:style-name="ce53"/>
          <table:table-cell office:value-type="string" table:style-name="ce35">
            <text:p>Estão juntos PAC e Contratos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6">
          <table:table-cell table:style-name="ce7"/>
          <table:table-cell office:value-type="string" table:style-name="ce19">
            <text:p>ASCOM</text:p>
          </table:table-cell>
          <table:table-cell table:number-columns-repeated="4" table:style-name="ce19"/>
          <table:table-cell table:style-name="ce58"/>
          <table:table-cell table:number-columns-repeated="2" table:style-name="ce19"/>
          <table:table-cell table:style-name="ce54"/>
          <table:table-cell table:style-name="ce55"/>
          <table:table-cell table:number-columns-repeated="2" table:style-name="ce19"/>
          <table:table-cell table:style-name="ce11"/>
          <table:table-cell office:value-type="string" table:style-name="ce8">
            <text:p>Gestão de Conteúdo dos Portais</text:p>
          </table:table-cell>
          <table:table-cell table:style-name="ce11"/>
          <table:table-cell office:value-type="string" table:style-name="ce8">
            <text:p>Descentralização da gestão de conteúdo, renovação do leiaute, aprimoramento da arquitetura da informação e aprimoramento de funcionalidades existentes.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31" table:style-name="ce19">
            <text:p>31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Em execução</text:p>
          </table:table-cell>
          <table:table-cell table:number-columns-repeated="2" table:style-name="ce53"/>
          <table:table-cell table:style-name="ce8"/>
          <table:table-cell office:value-type="string" table:style-name="ce8">
            <text:p>PDTIC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6">
          <table:table-cell table:style-name="ce7"/>
          <table:table-cell office:value-type="string" table:style-name="ce19">
            <text:p>ENAJUM</text:p>
          </table:table-cell>
          <table:table-cell table:number-columns-repeated="11" table:style-name="ce19"/>
          <table:table-cell table:style-name="ce10"/>
          <table:table-cell office:value-type="string" table:style-name="ce8">
            <text:p>Cadastro de Formadores</text:p>
            <text:p><text:span text:style-name="T1">Formadores</text:span><text:span text:style-name="T1"/></text:p>
            <text:p/>
          </table:table-cell>
          <table:table-cell table:style-name="ce11"/>
          <table:table-cell office:value-type="string" table:style-name="ce8">
            <text:p>Prover registro e controle dos formadores que atuam na Escola Nacional de Formação e Aperfeiçoamento de Mgistrados da JMU</text:p>
          </table:table-cell>
          <table:table-cell office:value-type="string" table:style-name="ce8">
            <text:p>Solicitação da ENAJUM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9" table:style-name="ce19">
            <text:p>9</text:p>
          </table:table-cell>
          <table:table-cell table:style-name="ce13"/>
          <table:table-cell office:value-type="string" table:style-name="ce13">
            <text:p>------------------------------</text:p>
          </table:table-cell>
          <table:table-cell office:value-type="string" table:style-name="ce13">
            <text:p>Não iniciado</text:p>
          </table:table-cell>
          <table:table-cell table:number-columns-repeated="2" table:style-name="ce53"/>
          <table:table-cell table:style-name="ce35"/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3">
          <table:table-cell table:style-name="ce7"/>
          <table:table-cell office:value-type="string" table:style-name="ce19">
            <text:p>SEJUD</text:p>
            <text:p>Corregedoria</text:p>
            <text:p/>
          </table:table-cell>
          <table:table-cell table:number-columns-repeated="11" table:style-name="ce19"/>
          <table:table-cell table:style-name="ce67"/>
          <table:table-cell office:value-type="string" table:style-name="ce19">
            <text:p><text:span text:style-name="T4">Processo Judicial por meio Eletrônico</text:span><text:span text:style-name="T4"/></text:p>
            <text:p>Sistema Eproc/JMU</text:p>
            <text:p/>
          </table:table-cell>
          <table:table-cell table:style-name="ce67"/>
          <table:table-cell office:value-type="string" table:style-name="ce19">
            <text:p>Manutenção corretiva e evolutiva do Sistema Eproc/JMU – versão atual.</text:p>
          </table:table-cell>
          <table:table-cell office:value-type="string" table:style-name="ce19">
            <text:p>A equipe da COSJU tem como atribuição primária a manutenção corretiva e evolutiva dos sistemas da área finalística da JMU - destacando-se o Eproc/JMU.</text:p>
          </table:table-cell>
          <table:table-cell office:value-type="float" office:value="2021" table:style-name="ce19">
            <text:p>2021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19">
            <office:annotation draw:style-name="a31" svg:x="9.29166666666667in" svg:y="2.13541666666667in" svg:width="0.5625in" svg:height="3.125in">
              <dc:creator/>
              <text:p>======</text:p>
              <text:p>ID#AAAAY1_V8MI</text:p>
              <text:p>antonella <text:s text:c="3"/>(2022-05-09 17:36:28)</text:p>
              <text:p>Número de 1 ou vários processos SEI relacionados à demanda</text:p>
            </office:annotation>
            <text:p>019684/19-00.03.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28" table:style-name="ce19">
            <text:p>28</text:p>
          </table:table-cell>
          <table:table-cell table:style-name="ce68"/>
          <table:table-cell office:value-type="string" table:style-name="ce69">
            <text:p>Demandas repassadas pelo Suporte/SEJUD e/ou aprovadas pelo Comitê Executivo do Sistema Eproc/JMU.</text:p>
          </table:table-cell>
          <table:table-cell office:value-type="string" table:style-name="ce68">
            <text:p>Em execução</text:p>
          </table:table-cell>
          <table:table-cell table:number-columns-repeated="2" table:style-name="ce53"/>
          <table:table-cell office:value-type="string" table:style-name="ce35">
            <text:p>Como ainda não tem uma definição clara de data para o E-proc Nacional, é melhor manter no PDTIC. Inclusive já há alterações programadas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15">
          <table:table-cell table:style-name="ce7"/>
          <table:table-cell office:value-type="string" table:style-name="ce19">
            <text:p>AGEST</text:p>
          </table:table-cell>
          <table:table-cell table:number-columns-repeated="11" table:style-name="ce19"/>
          <table:table-cell table:style-name="ce70"/>
          <table:table-cell office:value-type="string" table:style-name="ce19">
            <text:p><text:span text:style-name="T4">DataJud</text:span><text:span text:style-name="T4"/></text:p>
            <text:p>Base de Dados do Poder Judiciário</text:p>
            <text:p/>
          </table:table-cell>
          <table:table-cell table:style-name="ce67"/>
          <table:table-cell office:value-type="string" table:style-name="ce19">
            <text:p>Transferência dos dados processuais da Justiça Militar da União para a base de dados DATAJUD do CNJ.</text:p>
          </table:table-cell>
          <table:table-cell office:value-type="string" table:style-name="ce19">
            <text:p>Atendimento obrigatório da Resolução CNJ 331 - 20/08/2020 e Portaria CNJ 160 - 09/09/2020. A base de dados DATAJUD será utilizada para a extração das estatísticas dos Tribunais do País.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2" table:style-name="ce19">
            <text:p>2022</text:p>
          </table:table-cell>
          <table:table-cell office:value-type="string" table:style-name="ce19">
            <text:p>015012/20-00.01</text:p>
            <text:p>010965/21-00.199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41" table:style-name="ce19">
            <text:p>41</text:p>
          </table:table-cell>
          <table:table-cell table:style-name="ce68"/>
          <table:table-cell office:value-type="string" table:style-name="ce69">
            <text:p>Envio dos dados da 1ª Instância - Eproc/JMU;</text:p>
            <text:p/>
            <text:p>Envio dos dados do STM - Eproc/JMU;</text:p>
            <text:p/>
            <text:p>Saneamento e aprovação pelo CNJ dos dados enviados; e</text:p>
            <text:p/>
            <text:p>Estabelecimento de rotina mensal para envio dos dados.</text:p>
          </table:table-cell>
          <table:table-cell office:value-type="string" table:style-name="ce68">
            <text:p>Em execução</text:p>
          </table:table-cell>
          <table:table-cell table:number-columns-repeated="2" table:style-name="ce56"/>
          <table:table-cell office:value-type="string" table:style-name="ce71">
            <text:p>Vai entrar 2022.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16">
          <table:table-cell table:style-name="ce7"/>
          <table:table-cell office:value-type="string" table:style-name="ce19">
            <text:p>SEJUD</text:p>
            <text:p>Corregedoria</text:p>
            <text:p/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70"/>
          <table:table-cell office:value-type="string" table:style-name="ce19">
            <text:p><text:span text:style-name="T4">Processo Judicial por meio Eletrônico</text:span><text:span text:style-name="T4"/></text:p>
            <text:p>Projeto Eproc Nacional</text:p>
          </table:table-cell>
          <table:table-cell table:style-name="ce67"/>
          <table:table-cell office:value-type="string" table:style-name="ce19">
            <text:p>Adesão da JMU à versão Nacional do Sistema Eproc</text:p>
          </table:table-cell>
          <table:table-cell office:value-type="string" table:style-name="ce19">
            <text:p>A atualização da versão do sistema Eproc da JMU para a versão Nacional, utilizada por todos os demais tribunais que utilizam o sistema Eproc, possibilitará a padronização do sistema, o trabalho colaborativo, o aproveitamento de soluções e a integração de todas as equipes que utilizam o sistema.</text:p>
          </table:table-cell>
          <table:table-cell office:value-type="float" office:value="2021" table:style-name="ce19">
            <text:p>2021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72">
            <text:p><text:a xlink:href="https://sei.stm.jus.br/controlador.php?acao=procedimento_trabalhar&amp;acao_origem=procedimento_controlar&amp;acao_retorno=procedimento_controlar&amp;id_procedimento=1759052&amp;infra_sistema=100000100&amp;infra_unidade_atual=110001262&amp;infra_hash=541b7f06e84e0f27716c27f0b074c5269cd81c29b5a3149ce518a1e6fbbac1cf">019684/19-00.03</text:a></text:p>
          </table:table-cell>
          <table:table-cell office:value-type="string" table:style-name="ce19">
            <text:p>Açõe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41" table:style-name="ce19">
            <text:p>41</text:p>
          </table:table-cell>
          <table:table-cell table:style-name="ce68"/>
          <table:table-cell office:value-type="string" table:style-name="ce68">
            <text:p>.........................</text:p>
          </table:table-cell>
          <table:table-cell office:value-type="string" table:style-name="ce68">
            <text:p>Em execução</text:p>
          </table:table-cell>
          <table:table-cell table:number-columns-repeated="2" table:style-name="ce53"/>
          <table:table-cell table:style-name="ce8"/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17">
          <table:table-cell table:style-name="ce7"/>
          <table:table-cell office:value-type="string" table:style-name="ce19">
            <text:p>SEJUD</text:p>
            <text:p>Corregedoria</text:p>
            <text:p/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67"/>
          <table:table-cell office:value-type="string" table:style-name="ce19">
            <text:p><text:span text:style-name="T4">DJEN</text:span><text:span text:style-name="T4"/></text:p>
            <text:p>Diário de Justiça Eletrônico Nacional</text:p>
            <text:p>Plataforma de Editais</text:p>
            <text:p>Domicílio Eletrônico</text:p>
            <text:p>Plataforma de Comunicações Processuais</text:p>
          </table:table-cell>
          <table:table-cell table:style-name="ce67"/>
          <table:table-cell office:value-type="string" table:style-name="ce19">
            <text:p>Adesão da JMU ao Diário de Justiça Eletrônico Naciona - sistema elaborado pelo CNJ para consolidar todas as publicações oficiais dos tribunais do País.</text:p>
          </table:table-cell>
          <table:table-cell office:value-type="string" table:style-name="ce19">
            <text:p>Atendimento obrigatório das Resoluções CNJ 234 - <text:s/>17/07/2016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19">
            <text:p>019170/20-00.01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41" table:style-name="ce19">
            <text:p>41</text:p>
          </table:table-cell>
          <table:table-cell table:style-name="ce68"/>
          <table:table-cell office:value-type="string" table:style-name="ce68">
            <text:p>.........................</text:p>
          </table:table-cell>
          <table:table-cell office:value-type="string" table:style-name="ce68">
            <text:p>Não iniciado</text:p>
          </table:table-cell>
          <table:table-cell table:number-columns-repeated="2" table:style-name="ce56"/>
          <table:table-cell table:style-name="ce19"/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18">
          <table:table-cell table:style-name="ce7"/>
          <table:table-cell office:value-type="string" table:style-name="ce19">
            <text:p>COSJU</text:p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70"/>
          <table:table-cell office:value-type="string" table:style-name="ce19">
            <text:p><text:span text:style-name="T4">Certidão Negativa em Lote</text:span><text:span text:style-name="T4"/></text:p>
            <text:p>Webservice</text:p>
          </table:table-cell>
          <table:table-cell table:style-name="ce67"/>
          <table:table-cell office:value-type="string" table:style-name="ce19">
            <text:p>Disponibilização de solução tecnológica para a emissão de certidões negativas em lote através da tecnologia Webservice.</text:p>
          </table:table-cell>
          <table:table-cell office:value-type="string" table:style-name="ce19">
            <text:p>Atualmente, o sistema de emissão de Certidão Negativa permite a emissão de forma individual e por lotes (listagem através de arquivo Excel ou XML). A ampliação do atendimento por lote, via Webservice, beneficiará a todos os órgãos que necessitam emitir grandes quantidades de certidões de forma periódica, como as Forças Armadas e as empresas de segurança.</text:p>
          </table:table-cell>
          <table:table-cell office:value-type="float" office:value="2022" table:style-name="ce19">
            <text:p>2022</text:p>
          </table:table-cell>
          <table:table-cell office:value-type="float" office:value="2022" table:style-name="ce19">
            <text:p>2022</text:p>
          </table:table-cell>
          <table:table-cell table:style-name="ce19"/>
          <table:table-cell office:value-type="string" table:style-name="ce19">
            <text:p>.........................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23" table:style-name="ce19">
            <text:p>23</text:p>
          </table:table-cell>
          <table:table-cell table:style-name="ce68"/>
          <table:table-cell office:value-type="string" table:style-name="ce69">
            <text:p>Serviço de Webservice desenvolvido e implantado.</text:p>
          </table:table-cell>
          <table:table-cell office:value-type="string" table:style-name="ce68">
            <text:p>Não iniciado</text:p>
          </table:table-cell>
          <table:table-cell table:number-columns-repeated="2" table:style-name="ce53"/>
          <table:table-cell table:style-name="ce8"/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5">
          <table:table-cell table:style-name="ce59"/>
          <table:table-cell office:value-type="string" table:style-name="ce60">
            <text:p>DITIN</text:p>
          </table:table-cell>
          <table:table-cell table:number-columns-repeated="7" table:style-name="ce63"/>
          <table:table-cell table:style-name="ce73"/>
          <table:table-cell table:number-columns-repeated="3" table:style-name="ce63"/>
          <table:table-cell table:style-name="ce62"/>
          <table:table-cell office:value-type="string" table:style-name="ce74">
            <text:p>Análise da atualização do sistema de telefonia IP</text:p>
          </table:table-cell>
          <table:table-cell table:style-name="ce62"/>
          <table:table-cell office:value-type="string" table:style-name="ce63">
            <text:p>Estudo sobre a atualização do sistema de telefonia IP</text:p>
          </table:table-cell>
          <table:table-cell table:style-name="ce63"/>
          <table:table-cell office:value-type="float" office:value="2022" table:style-name="ce63">
            <text:p>2022</text:p>
          </table:table-cell>
          <table:table-cell office:value-type="float" office:value="2024" table:style-name="ce63">
            <text:p>2024</text:p>
          </table:table-cell>
          <table:table-cell table:number-columns-repeated="2" table:style-name="ce63"/>
          <table:table-cell office:value-type="string" table:style-name="ce63">
            <text:p>Prospecções tecnológicas e estudos de viabilidade</text:p>
          </table:table-cell>
          <table:table-cell office:value-type="string" table:style-name="ce63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4" table:style-name="ce60">
            <text:p>4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57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7" table:style-name="ce63"/>
          <table:table-cell table:style-name="ce73"/>
          <table:table-cell table:number-columns-repeated="3" table:style-name="ce63"/>
          <table:table-cell table:style-name="ce62"/>
          <table:table-cell office:value-type="string" table:style-name="ce74">
            <text:p>Implantação da tecnologia SD-Wan nas Auditorias</text:p>
          </table:table-cell>
          <table:table-cell table:style-name="ce62"/>
          <table:table-cell table:style-name="ce63"/>
          <table:table-cell office:value-type="string" table:style-name="ce63">
            <text:p>Melhorar o gerenciamento de todas as redes de longa distância e prover redundância de link</text:p>
          </table:table-cell>
          <table:table-cell office:value-type="float" office:value="2022" table:style-name="ce63">
            <text:p>2022</text:p>
          </table:table-cell>
          <table:table-cell office:value-type="float" office:value="2022" table:style-name="ce63">
            <text:p>2022</text:p>
          </table:table-cell>
          <table:table-cell table:number-columns-repeated="2" table:style-name="ce63"/>
          <table:table-cell office:value-type="string" table:style-name="ce63">
            <text:p>Projetos</text:p>
          </table:table-cell>
          <table:table-cell office:value-type="string" table:style-name="ce63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24" table:style-name="ce60">
            <text:p>24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57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4" table:style-name="ce75"/>
          <table:table-cell table:number-columns-repeated="2" table:style-name="ce63"/>
          <table:table-cell table:style-name="ce60"/>
          <table:table-cell table:style-name="ce73"/>
          <table:table-cell table:style-name="ce76"/>
          <table:table-cell table:number-columns-repeated="2" table:style-name="ce63"/>
          <table:table-cell table:style-name="ce61"/>
          <table:table-cell office:value-type="string" table:style-name="ce74">
            <text:p>Implantação de novo serviço de Wireless</text:p>
          </table:table-cell>
          <table:table-cell table:style-name="ce62"/>
          <table:table-cell table:number-columns-repeated="2" table:style-name="ce63"/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table:number-columns-repeated="2" table:style-name="ce63"/>
          <table:table-cell office:value-type="string" table:style-name="ce63">
            <text:p>Aquisições e Projetos Básicos</text:p>
          </table:table-cell>
          <table:table-cell office:value-type="string" table:style-name="ce63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24" table:style-name="ce60">
            <text:p>24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57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7" table:style-name="ce63"/>
          <table:table-cell table:style-name="ce73"/>
          <table:table-cell table:number-columns-repeated="3" table:style-name="ce63"/>
          <table:table-cell table:style-name="ce62"/>
          <table:table-cell office:value-type="string" table:style-name="ce74">
            <text:p>Implantação de Ferramentas de Segurança da Informaçao para as Auditorias</text:p>
          </table:table-cell>
          <table:table-cell table:style-name="ce62"/>
          <table:table-cell table:number-columns-repeated="2" table:style-name="ce63"/>
          <table:table-cell office:value-type="float" office:value="2020" table:style-name="ce63">
            <text:p>2020</text:p>
          </table:table-cell>
          <table:table-cell office:value-type="float" office:value="2022" table:style-name="ce63">
            <text:p>2022</text:p>
          </table:table-cell>
          <table:table-cell table:number-columns-repeated="2" table:style-name="ce63"/>
          <table:table-cell office:value-type="string" table:style-name="ce63">
            <text:p>Projetos</text:p>
          </table:table-cell>
          <table:table-cell office:value-type="string" table:style-name="ce63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32" table:style-name="ce60">
            <text:p>32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57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7" table:style-name="ce63"/>
          <table:table-cell table:style-name="ce73"/>
          <table:table-cell table:number-columns-repeated="3" table:style-name="ce63"/>
          <table:table-cell table:style-name="ce62"/>
          <table:table-cell office:value-type="string" table:style-name="ce74">
            <text:p>Implantação de Proteção Web (WAF)</text:p>
          </table:table-cell>
          <table:table-cell table:style-name="ce62"/>
          <table:table-cell table:style-name="ce63"/>
          <table:table-cell office:value-type="string" table:style-name="ce63">
            <text:p>Melhorar o monitoramento, filtro e bloqueio do <text:s/>tráfego HTTP <text:s/>para um serviço da web</text:p>
          </table:table-cell>
          <table:table-cell office:value-type="float" office:value="2020" table:style-name="ce63">
            <text:p>2020</text:p>
          </table:table-cell>
          <table:table-cell office:value-type="float" office:value="2023" table:style-name="ce63">
            <text:p>2023</text:p>
          </table:table-cell>
          <table:table-cell table:number-columns-repeated="2" table:style-name="ce63"/>
          <table:table-cell office:value-type="string" table:style-name="ce63">
            <text:p>Projetos</text:p>
          </table:table-cell>
          <table:table-cell office:value-type="string" table:style-name="ce63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34" table:style-name="ce60">
            <text:p>34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57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7" table:style-name="ce63"/>
          <table:table-cell table:style-name="ce73"/>
          <table:table-cell table:number-columns-repeated="3" table:style-name="ce63"/>
          <table:table-cell table:style-name="ce77"/>
          <table:table-cell office:value-type="string" table:style-name="ce57">
            <text:p>Implantação de nova rede infovia</text:p>
          </table:table-cell>
          <table:table-cell table:style-name="ce77"/>
          <table:table-cell table:number-columns-repeated="2" table:style-name="ce57"/>
          <table:table-cell office:value-type="float" office:value="2022" table:style-name="ce57">
            <text:p>2022</text:p>
          </table:table-cell>
          <table:table-cell office:value-type="float" office:value="2022" table:style-name="ce57">
            <text:p>2022</text:p>
          </table:table-cell>
          <table:table-cell table:number-columns-repeated="2" table:style-name="ce57"/>
          <table:table-cell office:value-type="string" table:style-name="ce57">
            <text:p>Aquisições e Projetos Básicos</text:p>
          </table:table-cell>
          <table:table-cell office:value-type="string" table:style-name="ce57">
            <text:p>COTEC</text:p>
          </table:table-cell>
          <table:table-cell table:style-name="ce78"/>
          <table:table-cell table:number-columns-repeated="3" table:style-name="ce57"/>
          <table:table-cell office:value-type="float" office:value="0" table:style-name="ce7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3" table:style-name="ce79"/>
          <table:table-cell table:number-columns-repeated="2" table:style-name="ce80"/>
          <table:table-cell office:value-type="string" table:style-name="ce78">
            <text:p>Plano de Contratações</text:p>
          </table:table-cell>
          <table:table-cell office:value-type="string" table:style-name="ce57">
            <text:p>PDTIC</text:p>
          </table:table-cell>
          <table:table-cell office:value-type="string" table:style-name="ce57">
            <text:p>SIM</text:p>
          </table:table-cell>
          <table:table-cell table:number-columns-repeated="6" table:style-name="ce57"/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7" table:style-name="ce63"/>
          <table:table-cell table:style-name="ce73"/>
          <table:table-cell table:number-columns-repeated="3" table:style-name="ce63"/>
          <table:table-cell table:style-name="ce62"/>
          <table:table-cell office:value-type="string" table:style-name="ce74">
            <text:p>Atualização da solução de Backup</text:p>
          </table:table-cell>
          <table:table-cell table:style-name="ce62"/>
          <table:table-cell office:value-type="string" table:style-name="ce63">
            <text:p>Novo software e aquisição de storage</text:p>
          </table:table-cell>
          <table:table-cell table:style-name="ce63"/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table:number-columns-repeated="2" table:style-name="ce63"/>
          <table:table-cell office:value-type="string" table:style-name="ce63">
            <text:p>Projetos</text:p>
          </table:table-cell>
          <table:table-cell office:value-type="string" table:style-name="ce60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24" table:style-name="ce60">
            <text:p>24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57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7" table:style-name="ce63"/>
          <table:table-cell table:style-name="ce73"/>
          <table:table-cell table:number-columns-repeated="3" table:style-name="ce63"/>
          <table:table-cell table:style-name="ce61"/>
          <table:table-cell office:value-type="string" table:style-name="ce74">
            <text:p>Implantação de comunicação unificada baseada em computação em núvem</text:p>
          </table:table-cell>
          <table:table-cell table:style-name="ce62"/>
          <table:table-cell table:style-name="ce57"/>
          <table:table-cell table:style-name="ce63"/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table:number-columns-repeated="2" table:style-name="ce63"/>
          <table:table-cell office:value-type="string" table:style-name="ce63">
            <text:p>Projetos</text:p>
          </table:table-cell>
          <table:table-cell office:value-type="string" table:style-name="ce63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34" table:style-name="ce60">
            <text:p>34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57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7" table:style-name="ce60"/>
          <table:table-cell table:style-name="ce81"/>
          <table:table-cell table:style-name="ce82"/>
          <table:table-cell table:number-columns-repeated="2" table:style-name="ce63"/>
          <table:table-cell table:style-name="ce62"/>
          <table:table-cell office:value-type="string" table:style-name="ce83">
            <text:p>Readequação da rede LAN</text:p>
          </table:table-cell>
          <table:table-cell table:style-name="ce62"/>
          <table:table-cell table:number-columns-repeated="2" table:style-name="ce84"/>
          <table:table-cell office:value-type="float" office:value="2021" table:style-name="ce63">
            <text:p>2021</text:p>
          </table:table-cell>
          <table:table-cell office:value-type="float" office:value="2023" table:style-name="ce63">
            <text:p>2023</text:p>
          </table:table-cell>
          <table:table-cell table:number-columns-repeated="3" table:style-name="ce63"/>
          <table:table-cell office:value-type="string" table:style-name="ce63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7" table:style-name="ce60">
            <text:p>7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78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style-name="ce75"/>
          <table:table-cell table:number-columns-repeated="7" table:style-name="ce60"/>
          <table:table-cell table:style-name="ce82"/>
          <table:table-cell table:number-columns-repeated="2" table:style-name="ce63"/>
          <table:table-cell table:style-name="ce62"/>
          <table:table-cell office:value-type="string" table:style-name="ce74">
            <text:p>Contratação de Infraestrutura em nuvem multicloud</text:p>
          </table:table-cell>
          <table:table-cell table:style-name="ce62"/>
          <table:table-cell table:style-name="ce63"/>
          <table:table-cell table:style-name="ce65"/>
          <table:table-cell office:value-type="float" office:value="2021" table:style-name="ce63">
            <text:p>2021</text:p>
          </table:table-cell>
          <table:table-cell office:value-type="float" office:value="2023" table:style-name="ce63">
            <text:p>2023</text:p>
          </table:table-cell>
          <table:table-cell table:number-columns-repeated="2" table:style-name="ce63"/>
          <table:table-cell office:value-type="string" table:style-name="ce63">
            <text:p>Aquisições e Projetos Básicos</text:p>
          </table:table-cell>
          <table:table-cell office:value-type="string" table:style-name="ce63">
            <text:p>COTEC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14" table:style-name="ce60">
            <text:p>14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78">
            <text:p>COTEC Complementar as informaçõe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TIN</text:p>
          </table:table-cell>
          <table:table-cell table:number-columns-repeated="8" table:style-name="ce60"/>
          <table:table-cell table:style-name="ce82"/>
          <table:table-cell table:number-columns-repeated="2" table:style-name="ce63"/>
          <table:table-cell table:style-name="ce85"/>
          <table:table-cell office:value-type="string" table:style-name="ce86">
            <text:p>Nova Sistemática de Desenvolvimento de Sistemas</text:p>
          </table:table-cell>
          <table:table-cell table:style-name="ce87"/>
          <table:table-cell office:value-type="string" table:style-name="ce60">
            <text:p>Disponibilização de uma nova sistemática de desenvolvimento de sistemas, por meio de máquinas virtuais em infraestrutura de TIC centralizada, incluindo arquitetura de sistemas, controle de acesso, atualização e ferramentas a serem utilizadas.</text:p>
          </table:table-cell>
          <table:table-cell office:value-type="string" table:style-name="ce88">
            <text:p>A proposta de uma nova sistemática objetiva eliminar problemas de configuração de equipamentos, <text:s/>unificar as <text:s/>ferramentas <text:s/>a serem utilizadas e padronizar e controlar os acessos aos dados dos banco de dados, garantindo maior segurança da informação que necessita ser manipulada.</text:p>
          </table:table-cell>
          <table:table-cell office:value-type="float" office:value="2022" table:style-name="ce60">
            <text:p>2022</text:p>
          </table:table-cell>
          <table:table-cell office:value-type="float" office:value="2023" table:style-name="ce60">
            <text:p>2023</text:p>
          </table:table-cell>
          <table:table-cell table:style-name="ce60"/>
          <table:table-cell office:value-type="string" table:style-name="ce60">
            <text:p>.........................</text:p>
          </table:table-cell>
          <table:table-cell office:value-type="string" table:style-name="ce60">
            <text:p>Projetos</text:p>
          </table:table-cell>
          <table:table-cell office:value-type="string" table:style-name="ce60">
            <text:p>DITIN</text:p>
          </table:table-cell>
          <table:table-cell office:value-type="string" table:style-name="ce60">
            <text:p>Fábio</text:p>
            <text:p>Danilo</text:p>
          </table:table-cell>
          <table:table-cell table:number-columns-repeated="3" table:style-name="ce60"/>
          <table:table-cell office:value-type="float" office:value="0" table:style-name="ce88">
            <text:p>0</text:p>
          </table:table-cell>
          <table:table-cell office:value-type="float" office:value="10" table:style-name="ce60">
            <text:p>10</text:p>
          </table:table-cell>
          <table:table-cell table:style-name="ce88"/>
          <table:table-cell office:value-type="string" table:style-name="ce89">
            <text:p>Elaboração de proposta de ambiente de desenvolvimento (CDESC e COSJU);</text:p>
            <text:p/>
            <text:p>Aprovação da proposta elaborada;</text:p>
            <text:p/>
            <text:p>Implementação da proposta elaborada (CDESC, COSJU e COTEC); e</text:p>
            <text:p/>
            <text:p>Treinamento da equipe na nova sistemática implementada.</text:p>
          </table:table-cell>
          <table:table-cell office:value-type="string" table:style-name="ce88">
            <text:p>Não iniciado</text:p>
          </table:table-cell>
          <table:table-cell table:number-columns-repeated="2" table:style-name="ce66"/>
          <table:table-cell office:value-type="string" table:style-name="ce57">
            <text:p>Definição pela diretoria do responsável/ei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3">
            <text:p>DITIN</text:p>
          </table:table-cell>
          <table:table-cell table:number-columns-repeated="8" table:style-name="ce60"/>
          <table:table-cell table:style-name="ce82"/>
          <table:table-cell table:number-columns-repeated="2" table:style-name="ce63"/>
          <table:table-cell table:style-name="ce62"/>
          <table:table-cell office:value-type="string" table:style-name="ce74">
            <text:p>Implantar Plano de Gestão de Riscos de TIC</text:p>
          </table:table-cell>
          <table:table-cell table:style-name="ce62"/>
          <table:table-cell office:value-type="string" table:style-name="ce63">
            <text:p>Elaborar o primeiro plano de gestão de riscos da TIC para o biênio 2022 e 2023</text:p>
          </table:table-cell>
          <table:table-cell office:value-type="string" table:style-name="ce65">
            <text:p>Aproveitando a demanda de mensuração de novos indicadores do PDTIC, elaborar o primeiro plano de gestão de riscos que atennda a mensuração dos indicadores de serviços críticos <text:s/>do biênio 2022 e 2023.</text:p>
          </table:table-cell>
          <table:table-cell office:value-type="float" office:value="2022" table:style-name="ce63">
            <text:p>2022</text:p>
          </table:table-cell>
          <table:table-cell office:value-type="float" office:value="2023" table:style-name="ce63">
            <text:p>2023</text:p>
          </table:table-cell>
          <table:table-cell office:value-type="float" office:value="2023" table:style-name="ce63">
            <text:p>2023</text:p>
          </table:table-cell>
          <table:table-cell table:style-name="ce63"/>
          <table:table-cell office:value-type="string" table:style-name="ce63">
            <text:p>Ação</text:p>
          </table:table-cell>
          <table:table-cell office:value-type="string" table:style-name="ce63">
            <text:p>DITIN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29" table:style-name="ce60">
            <text:p>29</text:p>
          </table:table-cell>
          <table:table-cell table:number-columns-repeated="2" table:style-name="ce65"/>
          <table:table-cell office:value-type="string" table:style-name="ce65">
            <text:p>Não iniciado</text:p>
          </table:table-cell>
          <table:table-cell table:number-columns-repeated="2" table:style-name="ce66"/>
          <table:table-cell office:value-type="string" table:style-name="ce57">
            <text:p>Definir responsável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3">
            <text:p>DITIN</text:p>
          </table:table-cell>
          <table:table-cell table:number-columns-repeated="7" table:style-name="ce63"/>
          <table:table-cell table:style-name="ce73"/>
          <table:table-cell table:style-name="ce76"/>
          <table:table-cell table:number-columns-repeated="2" table:style-name="ce63"/>
          <table:table-cell table:style-name="ce61"/>
          <table:table-cell office:value-type="string" table:style-name="ce74">
            <text:p>Implantar Processo de Gestão de Demandas</text:p>
          </table:table-cell>
          <table:table-cell table:style-name="ce62"/>
          <table:table-cell office:value-type="string" table:style-name="ce63">
            <text:p>Implantar formalmente processo de gestão de demandas de TIC, bem como software específico.</text:p>
          </table:table-cell>
          <table:table-cell office:value-type="string" table:style-name="ce63">
            <text:p>Criar um fluxo único de demandas para melhor gestão por parte da DITIN</text:p>
          </table:table-cell>
          <table:table-cell office:value-type="float" office:value="2022" table:style-name="ce63">
            <text:p>2022</text:p>
          </table:table-cell>
          <table:table-cell office:value-type="float" office:value="2022" table:style-name="ce63">
            <text:p>2022</text:p>
          </table:table-cell>
          <table:table-cell office:value-type="float" office:value="2022" table:style-name="ce63">
            <text:p>2022</text:p>
          </table:table-cell>
          <table:table-cell table:style-name="ce63"/>
          <table:table-cell office:value-type="string" table:style-name="ce63">
            <text:p>Projetos</text:p>
          </table:table-cell>
          <table:table-cell office:value-type="string" table:style-name="ce63">
            <text:p>DITIN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29" table:style-name="ce60">
            <text:p>29</text:p>
          </table:table-cell>
          <table:table-cell table:number-columns-repeated="2" table:style-name="ce65"/>
          <table:table-cell office:value-type="string" table:style-name="ce65">
            <text:p>Não iniciado</text:p>
          </table:table-cell>
          <table:table-cell table:number-columns-repeated="2" table:style-name="ce66"/>
          <table:table-cell office:value-type="string" table:style-name="ce57">
            <text:p>Definir responsável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3">
            <text:p>DITIN</text:p>
          </table:table-cell>
          <table:table-cell table:number-columns-repeated="7" table:style-name="ce63"/>
          <table:table-cell table:style-name="ce73"/>
          <table:table-cell table:style-name="ce76"/>
          <table:table-cell table:number-columns-repeated="2" table:style-name="ce63"/>
          <table:table-cell table:style-name="ce62"/>
          <table:table-cell office:value-type="string" table:style-name="ce74">
            <text:p>Elaborar e realizar pesquisa de satisfação dos usuários de TIC</text:p>
          </table:table-cell>
          <table:table-cell table:style-name="ce62"/>
          <table:table-cell office:value-type="string" table:style-name="ce63">
            <text:p>Elaborar a primeira versão de pequisa de satisfação, bem como definir todo o processo de realização da mesma.</text:p>
          </table:table-cell>
          <table:table-cell office:value-type="string" table:style-name="ce63">
            <text:p>Pernmitir a avaliação constante dos serviços de TIC</text:p>
          </table:table-cell>
          <table:table-cell office:value-type="float" office:value="2022" table:style-name="ce63">
            <text:p>2022</text:p>
          </table:table-cell>
          <table:table-cell office:value-type="float" office:value="2022" table:style-name="ce63">
            <text:p>2022</text:p>
          </table:table-cell>
          <table:table-cell office:value-type="float" office:value="2022" table:style-name="ce63">
            <text:p>2022</text:p>
          </table:table-cell>
          <table:table-cell table:style-name="ce63"/>
          <table:table-cell office:value-type="string" table:style-name="ce63">
            <text:p>Projetos</text:p>
          </table:table-cell>
          <table:table-cell office:value-type="string" table:style-name="ce63">
            <text:p>DITIN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24" table:style-name="ce60">
            <text:p>24</text:p>
          </table:table-cell>
          <table:table-cell table:number-columns-repeated="2" table:style-name="ce65"/>
          <table:table-cell office:value-type="string" table:style-name="ce65">
            <text:p>Não iniciado</text:p>
          </table:table-cell>
          <table:table-cell table:number-columns-repeated="2" table:style-name="ce66"/>
          <table:table-cell office:value-type="string" table:style-name="ce57">
            <text:p>Definir responsável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3">
            <text:p>DITIN</text:p>
          </table:table-cell>
          <table:table-cell table:number-columns-repeated="7" table:style-name="ce63"/>
          <table:table-cell table:style-name="ce73"/>
          <table:table-cell table:style-name="ce76"/>
          <table:table-cell table:number-columns-repeated="2" table:style-name="ce63"/>
          <table:table-cell table:style-name="ce62"/>
          <table:table-cell office:value-type="string" table:style-name="ce74">
            <text:p>Elaborar e publicar SLAs dos serviços críticos, conforme demanda do plano de indicadores de TIC</text:p>
          </table:table-cell>
          <table:table-cell table:style-name="ce62"/>
          <table:table-cell office:value-type="string" table:style-name="ce63">
            <text:p>Publicar a primeira versão dos SLAs dos serviços críticos para o biênio 2022 e 2023</text:p>
            <text:p/>
            <text:p/>
          </table:table-cell>
          <table:table-cell office:value-type="string" table:style-name="ce63">
            <text:p>Formalizar os acordos quanto aos serviços prestados pela TIC</text:p>
          </table:table-cell>
          <table:table-cell office:value-type="float" office:value="2022" table:style-name="ce63">
            <text:p>2022</text:p>
          </table:table-cell>
          <table:table-cell office:value-type="float" office:value="2023" table:style-name="ce63">
            <text:p>2023</text:p>
          </table:table-cell>
          <table:table-cell office:value-type="float" office:value="2023" table:style-name="ce63">
            <text:p>2023</text:p>
          </table:table-cell>
          <table:table-cell table:style-name="ce63"/>
          <table:table-cell office:value-type="string" table:style-name="ce63">
            <text:p>Projetos</text:p>
          </table:table-cell>
          <table:table-cell office:value-type="string" table:style-name="ce63">
            <text:p>DITIN</text:p>
          </table:table-cell>
          <table:table-cell table:style-name="ce73"/>
          <table:table-cell table:number-columns-repeated="3" table:style-name="ce63"/>
          <table:table-cell office:value-type="float" office:value="0" table:style-name="ce65">
            <text:p>0</text:p>
          </table:table-cell>
          <table:table-cell office:value-type="float" office:value="24" table:style-name="ce60">
            <text:p>24</text:p>
          </table:table-cell>
          <table:table-cell table:number-columns-repeated="2" table:style-name="ce65"/>
          <table:table-cell office:value-type="string" table:style-name="ce65">
            <text:p>Não iniciado</text:p>
          </table:table-cell>
          <table:table-cell table:number-columns-repeated="2" table:style-name="ce66"/>
          <table:table-cell office:value-type="string" table:style-name="ce57">
            <text:p>Definir responsável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3">
            <text:p>DITIN</text:p>
          </table:table-cell>
          <table:table-cell table:number-columns-repeated="7" table:style-name="ce63"/>
          <table:table-cell table:style-name="ce73"/>
          <table:table-cell table:style-name="ce76"/>
          <table:table-cell table:number-columns-repeated="2" table:style-name="ce63"/>
          <table:table-cell table:style-name="ce62"/>
          <table:table-cell office:value-type="string" table:style-name="ce74">
            <text:p>Disseminação da ferramenta de Analytics</text:p>
          </table:table-cell>
          <table:table-cell table:style-name="ce62"/>
          <table:table-cell office:value-type="string" table:style-name="ce63">
            <text:p>Disseminar a aplicabilidade da ferramenta Qlik Sense para a alta administração, bem como os limites de atuação da DITIN no que tange a governança dos dados</text:p>
          </table:table-cell>
          <table:table-cell office:value-type="string" table:style-name="ce63">
            <text:p>Permitir a utilização por parte da JMU de uma solução de análise de dados</text:p>
          </table:table-cell>
          <table:table-cell office:value-type="float" office:value="2022" table:style-name="ce63">
            <text:p>2022</text:p>
          </table:table-cell>
          <table:table-cell office:value-type="float" office:value="2022" table:style-name="ce63">
            <text:p>2022</text:p>
          </table:table-cell>
          <table:table-cell table:number-columns-repeated="2" table:style-name="ce63"/>
          <table:table-cell office:value-type="string" table:style-name="ce63">
            <text:p>Projetos</text:p>
          </table:table-cell>
          <table:table-cell office:value-type="string" table:style-name="ce63">
            <text:p>DITIN</text:p>
          </table:table-cell>
          <table:table-cell table:number-columns-repeated="4" table:style-name="ce63"/>
          <table:table-cell office:value-type="float" office:value="0" table:style-name="ce65">
            <text:p>0</text:p>
          </table:table-cell>
          <table:table-cell office:value-type="float" office:value="19" table:style-name="ce60">
            <text:p>19</text:p>
          </table:table-cell>
          <table:table-cell table:style-name="ce65"/>
          <table:table-cell office:value-type="string" table:style-name="ce65">
            <text:p>Regulamentações e medidas <text:s/>sobre a gestão de dados</text:p>
          </table:table-cell>
          <table:table-cell office:value-type="string" table:style-name="ce65">
            <text:p>Não Iniciado</text:p>
          </table:table-cell>
          <table:table-cell table:number-columns-repeated="2" table:style-name="ce66"/>
          <table:table-cell office:value-type="string" table:style-name="ce57">
            <text:p>Definir estratégia e Marcos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style-name="ro19">
          <table:table-cell table:style-name="ce59"/>
          <table:table-cell office:value-type="string" table:style-name="ce60">
            <text:p>DIPES</text:p>
          </table:table-cell>
          <table:table-cell table:number-columns-repeated="11" table:style-name="ce60"/>
          <table:table-cell table:style-name="ce63"/>
          <table:table-cell office:value-type="string" table:style-name="ce63">
            <text:p>Implantação do Sistema Simplificado de Escrituração Digital de Obrigações Previdenciárias, Trabalhistas e Fiscais</text:p>
            <text:p><text:span text:style-name="T1">EFD-Reinf</text:span><text:span text:style-name="T1"/></text:p>
            <text:p/>
          </table:table-cell>
          <table:table-cell table:style-name="ce63"/>
          <table:table-cell office:value-type="string" table:style-name="ce63">
            <text:p>Criação de solução estruturante para envio de informações previdenciárias, trabalhistas e fiscais, além das informações relativas ao EFD-Reinf</text:p>
          </table:table-cell>
          <table:table-cell office:value-type="string" table:style-name="ce63">
            <text:p>Atendimento obrigatório aos normativos do Governo Federal</text:p>
          </table:table-cell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office:value-type="string" table:style-name="ce63">
            <text:p>N/A</text:p>
          </table:table-cell>
          <table:table-cell table:style-name="ce63"/>
          <table:table-cell office:value-type="string" table:style-name="ce63">
            <text:p>Projetos</text:p>
          </table:table-cell>
          <table:table-cell office:value-type="string" table:style-name="ce63">
            <text:p>CDESC</text:p>
          </table:table-cell>
          <table:table-cell office:value-type="string" table:style-name="ce64">
            <text:p>Coordenador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29" table:style-name="ce60">
            <text:p>29</text:p>
          </table:table-cell>
          <table:table-cell table:style-name="ce65"/>
          <table:table-cell office:value-type="string" table:style-name="ce65">
            <text:p>?</text:p>
          </table:table-cell>
          <table:table-cell office:value-type="string" table:style-name="ce63">
            <text:p>Em execução</text:p>
          </table:table-cell>
          <table:table-cell table:number-columns-repeated="2" table:style-name="ce66"/>
          <table:table-cell office:value-type="string" table:style-name="ce57">
            <text:p>Pedir ao coordenador detalhar</text:p>
          </table:table-cell>
          <table:table-cell office:value-type="string" table:style-name="ce63">
            <text:p>PDTIC</text:p>
          </table:table-cell>
          <table:table-cell office:value-type="string" table:style-name="ce63">
            <text:p>SIM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90"/>
          <table:table-cell table:number-columns-repeated="8" table:style-name="ce35"/>
          <table:table-cell table:style-name="ce91"/>
          <table:table-cell table:style-name="ce92"/>
          <table:table-cell table:number-columns-repeated="2" table:style-name="ce35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number-rows-repeated="3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1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21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3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7" table:style-name="ce8"/>
          <table:table-cell table:style-name="ce19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7" table:style-name="ce8"/>
          <table:table-cell table:style-name="ce19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3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style-name="ce13"/>
          <table:table-cell table:style-name="ce95"/>
          <table:table-cell table:number-columns-repeated="2" table:style-name="ce13"/>
          <table:table-cell table:style-name="ce16"/>
          <table:table-cell table:style-name="ce94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9"/>
          <table:table-cell table:style-name="ce10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98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1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1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style-name="ce19"/>
          <table:table-cell table:style-name="ce68"/>
          <table:table-cell table:number-columns-repeated="6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3"/>
          <table:table-cell table:number-columns-repeated="2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3"/>
          <table:table-cell table:number-columns-repeated="2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style-name="ce19"/>
          <table:table-cell table:style-name="ce68"/>
          <table:table-cell table:number-columns-repeated="6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style-name="ce21"/>
          <table:table-cell table:number-columns-repeated="7" table:style-name="ce8"/>
          <table:table-cell table:style-name="ce9"/>
          <table:table-cell table:number-columns-repeated="3" table:style-name="ce8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number-columns-repeated="2" table:style-name="ce19"/>
          <table:table-cell table:number-columns-repeated="5" table:style-name="ce8"/>
          <table:table-cell table:style-name="ce19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99"/>
          <table:table-cell table:style-name="ce11"/>
          <table:table-cell table:number-columns-repeated="8" table:style-name="ce99"/>
          <table:table-cell table:style-name="ce100"/>
          <table:table-cell table:number-columns-repeated="3" table:style-name="ce99"/>
          <table:table-cell table:number-columns-repeated="5" table:style-name="ce101"/>
          <table:table-cell table:number-columns-repeated="2" table:style-name="ce102"/>
          <table:table-cell table:style-name="ce9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19"/>
          <table:table-cell table:style-name="ce11"/>
          <table:table-cell table:number-columns-repeated="17" table:style-name="ce19"/>
          <table:table-cell table:number-columns-repeated="2" table:style-name="ce55"/>
          <table:table-cell table:style-name="ce54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8" table:style-name="ce8"/>
          <table:table-cell table:number-columns-repeated="2" table:style-name="ce16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8" table:style-name="ce8"/>
          <table:table-cell table:number-columns-repeated="2" table:style-name="ce16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8" table:style-name="ce8"/>
          <table:table-cell table:number-columns-repeated="2" table:style-name="ce16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9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28"/>
          <table:table-cell table:style-name="ce11"/>
          <table:table-cell table:number-columns-repeated="8" table:style-name="ce28"/>
          <table:table-cell table:style-name="ce29"/>
          <table:table-cell table:number-columns-repeated="3" table:style-name="ce28"/>
          <table:table-cell table:number-columns-repeated="5" table:style-name="ce31"/>
          <table:table-cell table:number-columns-repeated="2" table:style-name="ce103"/>
          <table:table-cell table:style-name="ce28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8" table:style-name="ce8"/>
          <table:table-cell table:number-columns-repeated="2" table:style-name="ce16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5"/>
          <table:table-cell table:style-name="ce11"/>
          <table:table-cell table:number-columns-repeated="7" table:style-name="ce15"/>
          <table:table-cell table:style-name="ce98"/>
          <table:table-cell table:style-name="ce32"/>
          <table:table-cell table:number-columns-repeated="3" table:style-name="ce15"/>
          <table:table-cell table:number-columns-repeated="5" table:style-name="ce34"/>
          <table:table-cell table:number-columns-repeated="2" table:style-name="ce104"/>
          <table:table-cell table:number-columns-repeated="2" table:style-name="ce15"/>
          <table:table-cell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1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132" table:style-name="ro19">
          <table:table-cell table:number-columns-repeated="44" table:style-name="ce21"/>
          <table:table-cell table:number-columns-repeated="16340"/>
        </table:table-row>
        <table:table-row table:number-rows-repeated="429" table:style-name="ro19">
          <table:table-cell table:number-columns-repeated="44" table:style-name="ce105"/>
          <table:table-cell table:number-columns-repeated="16340"/>
        </table:table-row>
        <table:table-row table:number-rows-repeated="203" table:style-name="ro19">
          <table:table-cell table:style-name="ce106"/>
          <table:table-cell table:number-columns-repeated="12" table:style-name="ce107"/>
          <table:table-cell table:number-columns-repeated="3" table:style-name="ce105"/>
          <table:table-cell table:style-name="ce108"/>
          <table:table-cell table:number-columns-repeated="19" table:style-name="ce105"/>
          <table:table-cell table:number-columns-repeated="2" table:style-name="ce36"/>
          <table:table-cell table:number-columns-repeated="6" table:style-name="ce105"/>
          <table:table-cell table:number-columns-repeated="16340"/>
        </table:table-row>
        <table:table-row table:number-rows-repeated="1047576" table:style-name="ro12">
          <table:table-cell table:number-columns-repeated="16384"/>
        </table:table-row>
      </table:table>
      <table:table table:name="PLANO_DE_CONTRATAÇÕES" table:style-name="ta3">
        <table:table-column table:style-name="co17" table:default-cell-style-name="ce1" table:visibility="collapse"/>
        <table:table-column table:style-name="co18" table:default-cell-style-name="ce1"/>
        <table:table-column table:style-name="co17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number-columns-repeated="2" table:default-cell-style-name="ce1" table:visibility="collapse"/>
        <table:table-column table:style-name="co23" table:default-cell-style-name="ce1" table:visibility="collapse"/>
        <table:table-column table:style-name="co17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/>
        <table:table-column table:style-name="co17" table:default-cell-style-name="ce1" table:visibility="collapse"/>
        <table:table-column table:style-name="co4" table:default-cell-style-name="ce1"/>
        <table:table-column table:style-name="co29" table:default-cell-style-name="ce1"/>
        <table:table-column table:style-name="co36" table:default-cell-style-name="ce1"/>
        <table:table-column table:style-name="co22" table:default-cell-style-name="ce1"/>
        <table:table-column table:style-name="co49" table:default-cell-style-name="ce1"/>
        <table:table-column table:style-name="co20" table:default-cell-style-name="ce1" table:visibility="collapse"/>
        <table:table-column table:style-name="co25" table:default-cell-style-name="ce1" table:visibility="collapse"/>
        <table:table-column table:style-name="co50" table:default-cell-style-name="ce1"/>
        <table:table-column table:style-name="co34" table:default-cell-style-name="ce1" table:visibility="collapse"/>
        <table:table-column table:style-name="co17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37" table:default-cell-style-name="ce1"/>
        <table:table-column table:style-name="co39" table:default-cell-style-name="ce1" table:visibility="collapse"/>
        <table:table-column table:style-name="co40" table:default-cell-style-name="ce1"/>
        <table:table-column table:style-name="co39" table:default-cell-style-name="ce1"/>
        <table:table-column table:style-name="co41" table:default-cell-style-name="ce1" table:visibility="collapse"/>
        <table:table-column table:style-name="co39" table:default-cell-style-name="ce1" table:visibility="collapse"/>
        <table:table-column table:style-name="co42" table:default-cell-style-name="ce1"/>
        <table:table-column table:style-name="co43" table:default-cell-style-name="ce1"/>
        <table:table-column table:style-name="co51" table:default-cell-style-name="ce1"/>
        <table:table-column table:style-name="co45" table:number-columns-repeated="2" table:default-cell-style-name="ce1"/>
        <table:table-column table:style-name="co26" table:default-cell-style-name="ce1"/>
        <table:table-column table:style-name="co52" table:default-cell-style-name="ce1"/>
        <table:table-column table:style-name="co17" table:default-cell-style-name="ce1"/>
        <table:table-column table:style-name="co53" table:default-cell-style-name="ce1"/>
        <table:table-column table:style-name="co26" table:number-columns-repeated="6" table:default-cell-style-name="ce1"/>
        <table:table-column table:style-name="co15" table:number-columns-repeated="974" table:default-cell-style-name="ce1"/>
        <table:table-column table:style-name="co16" table:number-columns-repeated="15360" table:default-cell-style-name="ce1"/>
        <table:table-row table:style-name="ro10">
          <table:table-cell office:value-type="string" table:style-name="ce44">
            <office:annotation draw:style-name="a32" svg:x="0.15625in" svg:y="0.3125in" svg:width="1.35416666666667in" svg:height="1.35416666666667in">
              <dc:creator/>
              <text:p>======</text:p>
              <text:p>ID#AAAAY1_V8OI</text:p>
              <text:p>antonella <text:s text:c="3"/>(2022-05-09 17:36:28)</text:p>
              <text:p>Identificador único da solicitação</text:p>
            </office:annotation>
            <text:p>CO_SOLICITACAO</text:p>
          </table:table-cell>
          <table:table-cell office:value-type="string" table:style-name="ce45">
            <office:annotation draw:style-name="a33" svg:x="1.51041666666667in" svg:y="0.3125in" svg:width="0in" svg:height="1.35416666666667in">
              <dc:creator/>
              <text:p>======</text:p>
              <text:p>ID#AAAAY1_V8P8</text:p>
              <text:p>antonella <text:s text:c="3"/>(2022-05-09 17:36:28)</text:p>
              <text:p>Unidade Solicitante dentro de toda JMU (Auditorias e STM)</text:p>
            </office:annotation>
            <text:p>DE_UNIDADE_SOLICITANTE</text:p>
          </table:table-cell>
          <table:table-cell office:value-type="string" table:style-name="ce46">
            <office:annotation draw:style-name="a34" svg:x="1.51041666666667in" svg:y="0.3125in" svg:width="0in" svg:height="1.35416666666667in">
              <dc:creator/>
              <text:p>======</text:p>
              <text:p>ID#AAAAY1_V8TI</text:p>
              <text:p>antonella <text:s text:c="3"/>(2022-05-09 17:36:28)</text:p>
              <text:p>AREA FIM OU AREA MEIO</text:p>
            </office:annotation>
            <text:p>DE_AREA</text:p>
          </table:table-cell>
          <table:table-cell office:value-type="string" table:style-name="ce46">
            <office:annotation draw:style-name="a35" svg:x="1.51041666666667in" svg:y="0.3125in" svg:width="0in" svg:height="1.35416666666667in">
              <dc:creator/>
              <text:p>======</text:p>
              <text:p>ID#AAAAY1_V8JI</text:p>
              <text:p>Ludmila Netto de Carvalho Vital <text:s text:c="3"/>(2022-05-09 17:36:28)</text:p>
              <text:p>Descrição sucinta da solicitação /título</text:p>
            </office:annotation>
            <text:p>DE_SOLICITACAO</text:p>
          </table:table-cell>
          <table:table-cell office:value-type="string" table:style-name="ce46">
            <office:annotation draw:style-name="a36" svg:x="1.51041666666667in" svg:y="0.3125in" svg:width="0in" svg:height="1.35416666666667in">
              <dc:creator/>
              <text:p>======</text:p>
              <text:p>ID#AAAAY1_V8V0</text:p>
              <text:p>Ludmila Netto de Carvalho Vital <text:s text:c="3"/>(2022-05-09 17:36:28)</text:p>
              <text:p>Detalhamento da solicitação descrevendo objetivos/escopo</text:p>
            </office:annotation>
            <text:p>DE_OBJETIVO_ESCOPO_SOLICITACAO</text:p>
          </table:table-cell>
          <table:table-cell office:value-type="string" table:style-name="ce46">
            <office:annotation draw:style-name="a37" svg:x="1.51041666666667in" svg:y="0.3125in" svg:width="0in" svg:height="1.35416666666667in">
              <dc:creator/>
              <text:p>======</text:p>
              <text:p>ID#AAAAY1_V8NE</text:p>
              <text:p>antonella <text:s text:c="3"/>(2022-05-09 17:36:28)</text:p>
              <text:p>Justificativa para a solicitação</text:p>
            </office:annotation>
            <text:p>DE_JUSTIFICATIVA_SOLICITACAO</text:p>
          </table:table-cell>
          <table:table-cell office:value-type="string" table:style-name="ce46">
            <office:annotation draw:style-name="a38" svg:x="1.51041666666667in" svg:y="0.3125in" svg:width="0in" svg:height="1.35416666666667in">
              <dc:creator/>
              <text:p>======</text:p>
              <text:p>ID#AAAAY1_V8Wo</text:p>
              <text:p>antonella <text:s text:c="3"/>(2022-05-09 17:36:28)</text:p>
              <text:p>Data da solicitação. Caso não se tenha a infomação exata, informar dia 1 e mês e ano (ou seja, primeiro dia do mês)</text:p>
            </office:annotation>
            <text:p>DT_SOLICITACAO</text:p>
          </table:table-cell>
          <table:table-cell office:value-type="string" table:style-name="ce46">
            <office:annotation draw:style-name="a39" svg:x="1.51041666666667in" svg:y="0.3125in" svg:width="0in" svg:height="1.35416666666667in">
              <dc:creator/>
              <text:p>======</text:p>
              <text:p>ID#AAAAY1_V8Rk</text:p>
              <text:p>antonella <text:s text:c="3"/>(2022-05-09 17:36:28)</text:p>
              <text:p>Informar se orçamento é próprio do solicitante ou da TI</text:p>
            </office:annotation>
            <text:p>DE_TIPO_ORCAMENTO</text:p>
          </table:table-cell>
          <table:table-cell office:value-type="string" table:style-name="ce46">
            <office:annotation draw:style-name="a40" svg:x="1.51041666666667in" svg:y="0.3125in" svg:width="0in" svg:height="2.19791666666667in">
              <dc:creator/>
              <text:p>======</text:p>
              <text:p>ID#AAAAY1_V8ds</text:p>
              <text:p>Ludmila Netto de Carvalho Vital <text:s text:c="3"/>(2022-05-09 17:36:28)</text:p>
              <text:p>Unidades da TI a qual a solicitação é endereçada Por exemplo: DITIN;</text:p>
              <text:p>CATEN;</text:p>
              <text:p>COTEC;</text:p>
              <text:p>CDESC;<text:s text:c="2"/></text:p>
              <text:p>COSJU.</text:p>
            </office:annotation>
            <text:p>DE_UNIDADE_RESPONSAVEL</text:p>
          </table:table-cell>
          <table:table-cell office:value-type="string" table:style-name="ce46">
            <office:annotation draw:style-name="a41" svg:x="1.51041666666667in" svg:y="0.3125in" svg:width="0in" svg:height="1.35416666666667in">
              <dc:creator/>
              <text:p>======</text:p>
              <text:p>ID#AAAAY1_V8Is</text:p>
              <text:p>antonella <text:s text:c="3"/>(2022-05-09 17:36:28)</text:p>
              <text:p>Número do processo SEI em que <text:s/>a solicitação foi formalizada</text:p>
            </office:annotation>
            <text:p>DE_PROCESSO_SEI</text:p>
          </table:table-cell>
          <table:table-cell office:value-type="string" table:style-name="ce46">
            <office:annotation draw:style-name="a42" svg:x="1.51041666666667in" svg:y="0.3125in" svg:width="2.13541666666667in" svg:height="1.35416666666667in">
              <dc:creator/>
              <text:p>======</text:p>
              <text:p>ID#AAAAY1_V8Vw</text:p>
              <text:p>antonella <text:s text:c="3"/>(2022-05-09 17:36:28)</text:p>
              <text:p>Identificação se a solicitação realmente é de TI ou não</text:p>
            </office:annotation>
            <text:p>IC_TIPO_SOLICITACAO</text:p>
          </table:table-cell>
          <table:table-cell office:value-type="string" table:style-name="ce46">
            <office:annotation draw:style-name="a43" svg:x="1.51041666666667in" svg:y="0.3125in" svg:width="2.13541666666667in" svg:height="1.35416666666667in">
              <dc:creator/>
              <text:p>======</text:p>
              <text:p>ID#AAAAY1_V8LY</text:p>
              <text:p>antonella <text:s text:c="3"/>(2022-05-09 17:36:28)</text:p>
              <text:p>Qualquer observação necessária durante a gestão da solicitação. Normalmente informada pelo NUGET</text:p>
            </office:annotation>
            <text:p>DE_OBSERVACAO_GESTAO</text:p>
          </table:table-cell>
          <table:table-cell office:value-type="string" table:style-name="ce46">
            <office:annotation draw:style-name="a44" svg:x="1.51041666666667in" svg:y="0.3125in" svg:width="4.34375in" svg:height="1.35416666666667in">
              <dc:creator/>
              <text:p>======</text:p>
              <text:p>ID#AAAAY1_V8Lk</text:p>
              <text:p>antonella <text:s text:c="3"/>(2022-05-09 17:36:28)</text:p>
              <text:p>Identificação de qualquer tipo de pendencia relacionada à gestão da solicitação. Normalmente informada pelo NUGET</text:p>
            </office:annotation>
            <text:p>IC_PENDENCIA_SOLICITACAO</text:p>
          </table:table-cell>
          <table:table-cell office:value-type="string" table:style-name="ce47">
            <office:annotation draw:style-name="a45" svg:x="1.51041666666667in" svg:y="0.3125in" svg:width="6.26041666666667in" svg:height="1.35416666666667in">
              <dc:creator/>
              <text:p>======</text:p>
              <text:p>ID#AAAAY1_V8RU</text:p>
              <text:p>antonella <text:s text:c="3"/>(2022-05-09 17:36:28)</text:p>
              <text:p>Idenntificador da demanda</text:p>
            </office:annotation>
            <text:p>CO_DEMANDA</text:p>
          </table:table-cell>
          <table:table-cell office:value-type="string" table:style-name="ce45">
            <office:annotation draw:style-name="a46" svg:x="3.63541666666667in" svg:y="0.3125in" svg:width="5.25in" svg:height="1.35416666666667in">
              <dc:creator/>
              <text:p>======</text:p>
              <text:p>ID#AAAAY1_V8bE</text:p>
              <text:p>Ludmila Netto de Carvalho Vital <text:s text:c="3"/>(2022-05-09 17:36:28)</text:p>
              <text:p>Descrição sucinta/título</text:p>
            </office:annotation>
            <text:p>DE_DEMANDA</text:p>
          </table:table-cell>
          <table:table-cell office:value-type="string" table:style-name="ce47">
            <text:p>DE_TEMA_CESTA</text:p>
          </table:table-cell>
          <table:table-cell office:value-type="string" table:style-name="ce45">
            <office:annotation draw:style-name="a47" svg:x="5.85416666666667in" svg:y="0.3125in" svg:width="5.40625in" svg:height="1.35416666666667in">
              <dc:creator/>
              <text:p>======</text:p>
              <text:p>ID#AAAAY1_V8TM</text:p>
              <text:p>antonella <text:s text:c="3"/>(2022-05-09 17:36:28)</text:p>
              <text:p>Objetivo e/ou escopo da demanda</text:p>
            </office:annotation>
            <text:p>DE_OBJETIVO_ESCOPO_DEMANDA</text:p>
          </table:table-cell>
          <table:table-cell office:value-type="string" table:style-name="ce45">
            <office:annotation draw:style-name="a48" svg:x="7.76041666666667in" svg:y="0.3125in" svg:width="3.5in" svg:height="1.35416666666667in">
              <dc:creator/>
              <text:p>======</text:p>
              <text:p>ID#AAAAY1_V8SY</text:p>
              <text:p>Antonella Donato <text:s text:c="3"/>(2022-05-09 17:36:28)</text:p>
              <text:p>Justficativa para a exixtência da demanda</text:p>
            </office:annotation>
            <text:p>DE_JUSTIFICATIVA_DEMANDA</text:p>
          </table:table-cell>
          <table:table-cell office:value-type="string" table:style-name="ce45">
            <office:annotation draw:style-name="a49" svg:x="8.90625in" svg:y="0.3125in" svg:width="2.35416666666667in" svg:height="1.35416666666667in">
              <dc:creator/>
              <text:p>======</text:p>
              <text:p>ID#AAAAY1_V8JE</text:p>
              <text:p>Antonella Donato <text:s text:c="3"/>(2022-05-09 17:36:28)</text:p>
              <text:p>Ano de início planejado</text:p>
            </office:annotation>
            <text:p>DT_ANO_INICIO_PLANEJADO</text:p>
          </table:table-cell>
          <table:table-cell office:value-type="string" table:style-name="ce45">
            <office:annotation draw:style-name="a50" svg:x="10.0729166666667in" svg:y="0.3125in" svg:width="2.51041666666667in" svg:height="1.35416666666667in">
              <dc:creator/>
              <text:p>======</text:p>
              <text:p>ID#AAAAY1_V8Uc</text:p>
              <text:p>Antonella Donato <text:s text:c="3"/>(2022-05-09 17:36:28)</text:p>
              <text:p>Ano de término planejado</text:p>
            </office:annotation>
            <text:p>DT_ANO_FIM_PLANEJADO</text:p>
          </table:table-cell>
          <table:table-cell office:value-type="string" table:style-name="ce45">
            <office:annotation draw:style-name="a51" svg:x="11.2604166666667in" svg:y="0.260416666666667in" svg:width="1.32291666666667in" svg:height="1.44791666666667in">
              <dc:creator/>
              <text:p>======</text:p>
              <text:p>ID#AAAAY1_V8O0</text:p>
              <text:p>Antonella Donato <text:s text:c="3"/>(2022-05-09 17:36:28)</text:p>
              <text:p>Data limite para atendimento da demanda, se houver.</text:p>
            </office:annotation>
            <text:p>DT_LIMITE_ATENDIMENTO</text:p>
          </table:table-cell>
          <table:table-cell office:value-type="string" table:style-name="ce45">
            <office:annotation draw:style-name="a52" svg:x="11.2604166666667in" svg:y="0.3125in" svg:width="1.32291666666667in" svg:height="1.35416666666667in">
              <dc:creator/>
              <text:p>======</text:p>
              <text:p>ID#AAAAY1_V8J8</text:p>
              <text:p>Antonella Donato <text:s text:c="3"/>(2022-05-09 17:36:28)</text:p>
              <text:p>Número(s) do(s) Processo(s) SEI, se existir</text:p>
            </office:annotation>
            <text:p>DE_PROCESSO_SEI_DEMANDA</text:p>
          </table:table-cell>
          <table:table-cell office:value-type="string" table:style-name="ce45">
            <office:annotation draw:style-name="a53" svg:x="11.2604166666667in" svg:y="0.166666666666667in" svg:width="1.32291666666667in" svg:height="2.66666666666667in">
              <dc:creator/>
              <text:p>======</text:p>
              <text:p>ID#AAAAY1_V8dQ</text:p>
              <text:p>Ludmila Netto de Carvalho Vital <text:s text:c="3"/>(2022-05-09 17:36:28)</text:p>
              <text:p>1- Prospecções tecnológicas e estudos de viabilidade;</text:p>
              <text:p>2- Aquisições e Projetos Básicos;</text:p>
              <text:p>3- Programas;</text:p>
              <text:p>4- Projetos;</text:p>
              <text:p>5- Ações; ou</text:p>
              <text:p>6- Operações e Rotinas.</text:p>
            </office:annotation>
            <text:p>DE_TIPO_DEMANDA</text:p>
          </table:table-cell>
          <table:table-cell office:value-type="string" table:style-name="ce45">
            <office:annotation draw:style-name="a54" svg:x="12.6041666666667in" svg:y="0.3125in" svg:width="0in" svg:height="2.19791666666667in">
              <dc:creator/>
              <text:p>======</text:p>
              <text:p>ID#AAAAY1_V8Tg</text:p>
              <text:p>Ludmila Netto de Carvalho Vital <text:s text:c="3"/>(2022-05-09 17:36:28)</text:p>
              <text:p>DITIN;</text:p>
              <text:p>CATEN;</text:p>
              <text:p>COTEC;</text:p>
              <text:p>CDESC;<text:s text:c="2"/></text:p>
              <text:p>COSJU.</text:p>
            </office:annotation>
            <text:p>DE_UNIDADE_RESPONSAVEL_DEMANDA</text:p>
          </table:table-cell>
          <table:table-cell office:value-type="string" table:style-name="ce45">
            <office:annotation draw:style-name="a55" svg:x="12.6041666666667in" svg:y="0.3125in" svg:width="0in" svg:height="1.35416666666667in">
              <dc:creator/>
              <text:p>======</text:p>
              <text:p>ID#AAAAY1_V8VA</text:p>
              <text:p>antonella <text:s text:c="3"/>(2022-05-09 17:36:28)</text:p>
              <text:p>Pessoa responsável pelas informações de acompanhemento da demandas</text:p>
            </office:annotation>
            <text:p>DE_RESPONSAVEL</text:p>
          </table:table-cell>
          <table:table-cell office:value-type="string" table:style-name="ce45">
            <office:annotation draw:style-name="a56" svg:x="12.6041666666667in" svg:y="0.3125in" svg:width="1.57291666666667in" svg:height="2.19791666666667in">
              <dc:creator/>
              <text:p>======</text:p>
              <text:p>ID#AAAAY1_V8V4</text:p>
              <text:p>Ludmila Netto de Carvalho Vital <text:s text:c="3"/>(2022-05-09 17:36:28)</text:p>
              <text:p>1 - Sem gravidade</text:p>
              <text:p>2 - Pouco grave</text:p>
              <text:p>3 - Grave</text:p>
              <text:p>4 - Muito grave</text:p>
              <text:p>5 - Extremamente grave</text:p>
            </office:annotation>
            <text:p>DE_GRAVIDADE</text:p>
          </table:table-cell>
          <table:table-cell office:value-type="string" table:style-name="ce45">
            <office:annotation draw:style-name="a57" svg:x="12.6041666666667in" svg:y="0.3125in" svg:width="1.57291666666667in" svg:height="2.19791666666667in">
              <dc:creator/>
              <text:p>======</text:p>
              <text:p>ID#AAAAY1_V8Kw</text:p>
              <text:p>Ludmila Netto de Carvalho Vital <text:s text:c="3"/>(2022-05-09 17:36:28)</text:p>
              <text:p>1 - Pode esperar</text:p>
              <text:p>2 - Pouco urgente</text:p>
              <text:p>3 - Urgente, merece atenção no curto prazo</text:p>
              <text:p>4 - Muito urgente</text:p>
              <text:p>5 - Necessidade de ação imediata</text:p>
            </office:annotation>
            <text:p>DE_URGENCIA</text:p>
          </table:table-cell>
          <table:table-cell office:value-type="string" table:style-name="ce45">
            <office:annotation draw:style-name="a58" svg:x="12.6041666666667in" svg:y="0.3125in" svg:width="3.22916666666667in" svg:height="2.19791666666667in">
              <dc:creator/>
              <text:p>======</text:p>
              <text:p>ID#AAAAY1_V8Sc</text:p>
              <text:p>Ludmila Netto de Carvalho Vital <text:s text:c="3"/>(2022-05-09 17:36:28)</text:p>
              <text:p>1 - Não irá mudar</text:p>
              <text:p>2 - Irá piorar a longo prazo</text:p>
              <text:p>3 - Irá piorar a médio prazo</text:p>
              <text:p>4 - Irá piorar a curto prazo</text:p>
              <text:p>5 - Irá piorar rapidamente</text:p>
            </office:annotation>
            <text:p>DE_TENDENCIA</text:p>
          </table:table-cell>
          <table:table-cell office:value-type="string" table:style-name="ce45">
            <office:annotation draw:style-name="a59" svg:x="12.6041666666667in" svg:y="0.3125in" svg:width="4.5in" svg:height="1.35416666666667in">
              <dc:creator/>
              <text:p>======</text:p>
              <text:p>ID#AAAAY1_V8XQ</text:p>
              <text:p>Ludmila Netto de Carvalho Vital <text:s text:c="3"/>(2022-05-09 17:36:28)</text:p>
              <text:p>Cálculo da matriz GxUxT</text:p>
            </office:annotation>
            <text:p>NU_PRIORIDADE_GUT</text:p>
          </table:table-cell>
          <table:table-cell office:value-type="string" table:style-name="ce45">
            <office:annotation draw:style-name="a60" svg:x="14.1979166666667in" svg:y="0.3125in" svg:width="2.91666666666667in" svg:height="1.35416666666667in">
              <dc:creator/>
              <text:p>======</text:p>
              <text:p>ID#AAAAY1_V8Iw</text:p>
              <text:p>antonella <text:s text:c="3"/>(2022-05-09 17:36:28)</text:p>
              <text:p>Valor da prioridade caso seja usada a matriz de prioridade. Apenas usado em demandas PDTIC</text:p>
            </office:annotation>
            <text:p>NU_PRIORIDADE_MATRIZ</text:p>
          </table:table-cell>
          <table:table-cell office:value-type="string" table:style-name="ce45">
            <text:p>NU_ORÇAMENTO_PLANEJADO</text:p>
          </table:table-cell>
          <table:table-cell office:value-type="string" table:style-name="ce45">
            <office:annotation draw:style-name="a61" svg:x="15.8229166666667in" svg:y="0.3125in" svg:width="2.5in" svg:height="1.35416666666667in">
              <dc:creator/>
              <text:p>======</text:p>
              <text:p>ID#AAAAY1_V8Sg</text:p>
              <text:p>Antonella Donato <text:s text:c="3"/>(2022-05-09 17:36:28)</text:p>
              <text:p>Descrição dos Marcos de entregas</text:p>
            </office:annotation>
            <text:p>DE_MARCOS_ENTREGAS</text:p>
          </table:table-cell>
          <table:table-cell office:value-type="string" table:style-name="ce45">
            <office:annotation draw:style-name="a62" svg:x="17.1041666666667in" svg:y="0.3125in" svg:width="3.25in" svg:height="2.38541666666667in">
              <dc:creator/>
              <text:p>======</text:p>
              <text:p>ID#AAAAY1_V8T4</text:p>
              <text:p>Antonella Donato <text:s text:c="3"/>(2022-05-09 17:36:28)</text:p>
              <text:p>Não iniciado;</text:p>
              <text:p>Em execução;</text:p>
              <text:p>Em homologação;</text:p>
              <text:p>Finalizado;</text:p>
              <text:p>Suspenso; ou</text:p>
              <text:p>Cancelado</text:p>
            </office:annotation>
            <text:p>DE_STATUS</text:p>
          </table:table-cell>
          <table:table-cell office:value-type="string" table:style-name="ce45">
            <text:p>DT_INICIO_REAL</text:p>
          </table:table-cell>
          <table:table-cell office:value-type="string" table:style-name="ce48">
            <text:p>DT_FIM_REAL</text:p>
          </table:table-cell>
          <table:table-cell office:value-type="string" table:style-name="ce49">
            <text:p>DE_OBSERVACAO_GESTAO</text:p>
          </table:table-cell>
          <table:table-cell office:value-type="string" table:style-name="ce49">
            <text:p>DE_TIPO_PLANO</text:p>
          </table:table-cell>
          <table:table-cell office:value-type="string" table:style-name="ce50">
            <text:p>IC_PENDENCIA</text:p>
          </table:table-cell>
          <table:table-cell office:value-type="string" table:style-name="ce50">
            <text:p>Determinação Legal ou Diretriz Institucional</text:p>
            <text:p>PESO 1</text:p>
          </table:table-cell>
          <table:table-cell office:value-type="string" table:style-name="ce50">
            <text:p>Promove a</text:p>
            <text:p>Transparência</text:p>
            <text:p>da Gestão PESO 1</text:p>
          </table:table-cell>
          <table:table-cell office:value-type="string" table:style-name="ce50">
            <text:p>Avaliação do Risco PESO 1</text:p>
          </table:table-cell>
          <table:table-cell office:value-type="string" table:style-name="ce50">
            <text:p>Consta na carteira de Projetos da JMU</text:p>
            <text:p>PESO 0,8</text:p>
          </table:table-cell>
          <table:table-cell office:value-type="string" table:style-name="ce50">
            <text:p>Promove a Missão Institucional</text:p>
            <text:p>PESO 0,4</text:p>
          </table:table-cell>
          <table:table-cell office:value-type="string" table:style-name="ce50">
            <text:p>Amplitude dos</text:p>
            <text:p>Resultados</text:p>
            <text:p>PESO 0,4</text:p>
          </table:table-cell>
          <table:table-cell table:number-columns-repeated="6" table:style-name="ce105"/>
          <table:table-cell table:number-columns-repeated="16334"/>
        </table:table-row>
        <table:table-row table:style-name="ro17">
          <table:table-cell office:value-type="float" office:value="1" table:style-name="ce7">
            <text:p>1</text:p>
          </table:table-cell>
          <table:table-cell table:number-columns-repeated="13" table:style-name="ce19"/>
          <table:table-cell office:value-type="string" table:style-name="ce109">
            <text:p>Renovação do Parque de notebooks</text:p>
            <text:p/>
            <text:p/>
          </table:table-cell>
          <table:table-cell table:style-name="ce19"/>
          <table:table-cell office:value-type="string" table:style-name="ce19">
            <text:p>Renovação do atual parque de notebooks que já possuem mais de 05 (cinco) anos de uso e a avaliação técnica considerou obsoleto</text:p>
          </table:table-cell>
          <table:table-cell office:value-type="string" table:style-name="ce19">
            <text:p>A equipe da CATEN tem como atribuição a manutenção e dispoibilização de equipamentos de microinformática aos usuários da JMU.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table:style-name="ce19"/>
          <table:table-cell office:value-type="string" table:style-name="ce19">
            <text:p>020711/20-00.07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ATEN</text:p>
          </table:table-cell>
          <table:table-cell office:value-type="string" table:style-name="ce19">
            <text:p>Gilvaldo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string" table:style-name="ce52">
            <text:p>Envio para a Contratação</text:p>
            <text:p>Licitação realizada</text:p>
            <text:p>Contrato assinado</text:p>
            <text:p>Pedido de Fornecimento</text:p>
            <text:p>Entrega</text:p>
          </table:table-cell>
          <table:table-cell office:value-type="string" table:style-name="ce19">
            <text:p>Em execução</text:p>
          </table:table-cell>
          <table:table-cell table:number-columns-repeated="2" table:style-name="ce53"/>
          <table:table-cell office:value-type="string" table:style-name="ce9">
            <text:p>Foi para o Plano de Contrações</text:p>
          </table:table-cell>
          <table:table-cell office:value-type="string" table:style-name="ce8">
            <text:p>Plano de Contratações</text:p>
          </table:table-cell>
          <table:table-cell table:number-columns-repeated="7" table:style-name="ce8"/>
          <table:table-cell table:number-columns-repeated="6" table:style-name="ce21"/>
          <table:table-cell table:number-columns-repeated="16334"/>
        </table:table-row>
        <table:table-row table:style-name="ro17">
          <table:table-cell table:style-name="ce7"/>
          <table:table-cell table:number-columns-repeated="5" table:style-name="ce19"/>
          <table:table-cell table:style-name="ce54"/>
          <table:table-cell table:number-columns-repeated="3" table:style-name="ce19"/>
          <table:table-cell table:style-name="ce55"/>
          <table:table-cell table:number-columns-repeated="2" table:style-name="ce19"/>
          <table:table-cell table:style-name="ce67"/>
          <table:table-cell office:value-type="string" table:style-name="ce110">
            <text:p>Renovação do Parque de microcomputadores</text:p>
            <text:p/>
          </table:table-cell>
          <table:table-cell table:style-name="ce67"/>
          <table:table-cell office:value-type="string" table:style-name="ce99">
            <text:p>Renovação do atual parque de microcompuadores da Secretaria do STM e do Saldo remanescente das Auditorias da JMU que já possuem mais de 05 (cinco) anos de uso e a avaliação técnica considerou obsoleto</text:p>
          </table:table-cell>
          <table:table-cell office:value-type="string" table:style-name="ce99">
            <text:p>A equipe da CATEN tem como atribuição a manutenção e dispoibilização de equipamentos de microinformática aos usuários da JMU.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99">
            <text:p>2022</text:p>
          </table:table-cell>
          <table:table-cell office:value-type="float" office:value="2022" table:style-name="ce19">
            <text:p>2022</text:p>
          </table:table-cell>
          <table:table-cell office:value-type="string" table:style-name="ce19">
            <text:p>008654/21-00.07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ATEN</text:p>
          </table:table-cell>
          <table:table-cell office:value-type="string" table:style-name="ce19">
            <text:p>Helder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0" table:style-name="ce19">
            <text:p>0</text:p>
          </table:table-cell>
          <table:table-cell table:style-name="ce68"/>
          <table:table-cell office:value-type="string" table:style-name="ce69">
            <text:p>Envio para a Contratação</text:p>
            <text:p>Licitação realizada</text:p>
            <text:p>Contrato assinado</text:p>
            <text:p>Pedido de Fornecimento</text:p>
            <text:p>Entrega</text:p>
          </table:table-cell>
          <table:table-cell office:value-type="string" table:style-name="ce68">
            <text:p>Em execução</text:p>
          </table:table-cell>
          <table:table-cell table:number-columns-repeated="2" table:style-name="ce53"/>
          <table:table-cell office:value-type="string" table:style-name="ce9">
            <text:p>Foi para o Plano de Contrações</text:p>
          </table:table-cell>
          <table:table-cell office:value-type="string" table:style-name="ce8">
            <text:p>Plano de Contratações</text:p>
          </table:table-cell>
          <table:table-cell table:number-columns-repeated="7" table:style-name="ce8"/>
          <table:table-cell table:number-columns-repeated="6" table:style-name="ce21"/>
          <table:table-cell table:number-columns-repeated="16334"/>
        </table:table-row>
        <table:table-row table:style-name="ro18">
          <table:table-cell table:style-name="ce7"/>
          <table:table-cell table:number-columns-repeated="5" table:style-name="ce19"/>
          <table:table-cell table:style-name="ce58"/>
          <table:table-cell table:number-columns-repeated="2" table:style-name="ce19"/>
          <table:table-cell table:style-name="ce54"/>
          <table:table-cell table:style-name="ce55"/>
          <table:table-cell table:number-columns-repeated="2" table:style-name="ce19"/>
          <table:table-cell table:style-name="ce70"/>
          <table:table-cell office:value-type="string" table:style-name="ce109">
            <text:p>Novo cliclo de Melhoria da Central de Atendimento</text:p>
          </table:table-cell>
          <table:table-cell table:style-name="ce67"/>
          <table:table-cell office:value-type="string" table:style-name="ce19">
            <text:p>Promover ajustes no atual modelo e incorporar novos serviços como o ChatBoot e o atendimento remoto mais amplo</text:p>
          </table:table-cell>
          <table:table-cell office:value-type="string" table:style-name="ce19">
            <text:p>As inovações de mercado que ocorreram nos últimos anos em relação ao atendimento de TIC, bem como as mudanças de conceitos relacionadas aos meios de trabalho e produtividade, sobretudo no último ano.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1" table:style-name="ce19">
            <text:p>2021</text:p>
          </table:table-cell>
          <table:table-cell office:value-type="string" table:style-name="ce19">
            <text:p>020777/20-00.07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ATEN</text:p>
          </table:table-cell>
          <table:table-cell office:value-type="string" table:style-name="ce68">
            <text:p>Alexandre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0" table:style-name="ce19">
            <text:p>0</text:p>
          </table:table-cell>
          <table:table-cell table:style-name="ce68"/>
          <table:table-cell office:value-type="string" table:style-name="ce69">
            <text:p>Realizar estudos e definir atributos do projeto</text:p>
            <text:p>Elaborar Documentação para a contratação</text:p>
            <text:p>Executar Contratação</text:p>
            <text:p>Realizar transferência de conhecimento e treinamentos</text:p>
            <text:p>Realizar ajustes nos novos produtos</text:p>
            <text:p>Sedimentar conceitos da nova concepção</text:p>
            <text:p>Realizar divulgação insitucional</text:p>
          </table:table-cell>
          <table:table-cell office:value-type="string" table:style-name="ce68">
            <text:p>Em execução</text:p>
          </table:table-cell>
          <table:table-cell table:number-columns-repeated="2" table:style-name="ce53"/>
          <table:table-cell office:value-type="string" table:style-name="ce9">
            <text:p>Foi para o Plano de Contrações</text:p>
          </table:table-cell>
          <table:table-cell office:value-type="string" table:style-name="ce8">
            <text:p>Plano de Contratações</text:p>
          </table:table-cell>
          <table:table-cell table:number-columns-repeated="7" table:style-name="ce8"/>
          <table:table-cell table:number-columns-repeated="6" table:style-name="ce21"/>
          <table:table-cell table:number-columns-repeated="16334"/>
        </table:table-row>
        <table:table-row table:style-name="ro20">
          <table:table-cell table:style-name="ce7"/>
          <table:table-cell table:number-columns-repeated="9" table:style-name="ce8"/>
          <table:table-cell table:number-columns-repeated="4" table:style-name="ce19"/>
          <table:table-cell office:value-type="string" table:style-name="ce109">
            <text:p>Manter os softwares utilizados pelos usuários (Prateleira e Serviços)</text:p>
          </table:table-cell>
          <table:table-cell table:style-name="ce19"/>
          <table:table-cell office:value-type="string" table:style-name="ce19">
            <text:p>Monitorar as necessidades dos usuários quanto à necessidade de novas soluçoes de software, bem como manter as licenças de uso em funcionamento</text:p>
          </table:table-cell>
          <table:table-cell office:value-type="string" table:style-name="ce19">
            <text:p>Prover os usuários da JMU com as necessides de mercado suprida pro softwares de prateleira e/ou licenças de uso de softwares de mercado, excluído os de uso institucionais específicos.</text:p>
          </table:table-cell>
          <table:table-cell office:value-type="float" office:value="2021" table:style-name="ce19">
            <text:p>2021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19">
            <text:p>006941/21-00.14</text:p>
            <text:p>009100/21-00.23</text:p>
            <text:p>006491/21-00.14</text:p>
            <text:p>004525/21-00.08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ATEN</text:p>
          </table:table-cell>
          <table:table-cell office:value-type="string" table:style-name="ce68">
            <text:p>Helder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8"/>
          <table:table-cell office:value-type="string" table:style-name="ce69">
            <text:p>Envio para a Contratação</text:p>
            <text:p>Licitação realizada</text:p>
            <text:p>Contrato assinado</text:p>
            <text:p>Pedido de Fornecimento</text:p>
            <text:p>Entrega</text:p>
          </table:table-cell>
          <table:table-cell office:value-type="string" table:style-name="ce19">
            <text:p>Em execução</text:p>
          </table:table-cell>
          <table:table-cell table:number-columns-repeated="2" table:style-name="ce53"/>
          <table:table-cell office:value-type="string" table:style-name="ce8">
            <text:p>Foi para o Plano de Contrações</text:p>
          </table:table-cell>
          <table:table-cell office:value-type="string" table:style-name="ce8">
            <text:p>Plano de Contratações</text:p>
          </table:table-cell>
          <table:table-cell table:number-columns-repeated="7" table:style-name="ce8"/>
          <table:table-cell table:number-columns-repeated="6" table:style-name="ce21"/>
          <table:table-cell table:number-columns-repeated="16334"/>
        </table:table-row>
        <table:table-row table:style-name="ro21">
          <table:table-cell table:style-name="ce7"/>
          <table:table-cell table:number-columns-repeated="9" table:style-name="ce8"/>
          <table:table-cell table:style-name="ce55"/>
          <table:table-cell table:number-columns-repeated="2" table:style-name="ce8"/>
          <table:table-cell table:style-name="ce11"/>
          <table:table-cell office:value-type="string" table:style-name="ce18">
            <text:p>Atualização de Equipamentos de rede</text:p>
          </table:table-cell>
          <table:table-cell table:style-name="ce11"/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Aquisições e Projetos Básic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8">
            <text:p>Vai para o plano de contratações</text:p>
          </table:table-cell>
          <table:table-cell office:value-type="string" table:style-name="ce8">
            <text:p>Plano de Contratações</text:p>
          </table:table-cell>
          <table:table-cell table:number-columns-repeated="7" table:style-name="ce8"/>
          <table:table-cell table:number-columns-repeated="6" table:style-name="ce21"/>
          <table:table-cell table:number-columns-repeated="16334"/>
        </table:table-row>
        <table:table-row table:style-name="ro22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Atualização de servidores de rede para toda JMU</text:p>
          </table:table-cell>
          <table:table-cell table:style-name="ce11"/>
          <table:table-cell table:number-columns-repeated="2" table:style-name="ce8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Aquisições e Projetos Básic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9">
            <text:p>Vai para o plano de contratações</text:p>
          </table:table-cell>
          <table:table-cell office:value-type="string" table:style-name="ce8">
            <text:p>Plano de Contratações</text:p>
          </table:table-cell>
          <table:table-cell table:number-columns-repeated="7" table:style-name="ce8"/>
          <table:table-cell table:number-columns-repeated="6" table:style-name="ce21"/>
          <table:table-cell table:number-columns-repeated="16334"/>
        </table:table-row>
        <table:table-row table:style-name="ro23">
          <table:table-cell table:style-name="ce7"/>
          <table:table-cell office:value-type="string" table:style-name="ce19">
            <text:p>DITIN</text:p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1"/>
          <table:table-cell office:value-type="string" table:style-name="ce18">
            <text:p>Implantação de nova rede infovia</text:p>
          </table:table-cell>
          <table:table-cell table:style-name="ce11"/>
          <table:table-cell table:number-columns-repeated="2" table:style-name="ce8"/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Aquisições e Projetos Básic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9">
            <text:p>Plano de Contrat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table:number-columns-repeated="6" table:style-name="ce8"/>
          <table:table-cell table:number-columns-repeated="6" table:style-name="ce21"/>
          <table:table-cell table:number-columns-repeated="16334"/>
        </table:table-row>
        <table:table-row table:style-name="ro11">
          <table:table-cell table:style-name="ce106"/>
          <table:table-cell table:number-columns-repeated="9" table:style-name="ce8"/>
          <table:table-cell table:style-name="ce92"/>
          <table:table-cell table:number-columns-repeated="2" table:style-name="ce35"/>
          <table:table-cell table:style-name="ce11"/>
          <table:table-cell table:style-name="ce18"/>
          <table:table-cell table:style-name="ce11"/>
          <table:table-cell table:style-name="ce8"/>
          <table:table-cell table:style-name="ce13"/>
          <table:table-cell table:number-columns-repeated="6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91"/>
          <table:table-cell table:number-columns-repeated="8" table:style-name="ce8"/>
          <table:table-cell table:number-columns-repeated="6" table:style-name="ce111"/>
          <table:table-cell table:number-columns-repeated="16334"/>
        </table:table-row>
        <table:table-row table:style-name="ro11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70"/>
          <table:table-cell table:style-name="ce109"/>
          <table:table-cell table:style-name="ce67"/>
          <table:table-cell table:style-name="ce19"/>
          <table:table-cell table:style-name="ce68"/>
          <table:table-cell table:number-columns-repeated="10" table:style-name="ce19"/>
          <table:table-cell table:style-name="ce68"/>
          <table:table-cell table:style-name="ce19"/>
          <table:table-cell table:style-name="ce68"/>
          <table:table-cell table:style-name="ce69"/>
          <table:table-cell table:style-name="ce68"/>
          <table:table-cell table:number-columns-repeated="2" table:style-name="ce53"/>
          <table:table-cell table:style-name="ce35"/>
          <table:table-cell table:number-columns-repeated="2" table:style-name="ce8"/>
          <table:table-cell table:number-columns-repeated="6" table:style-name="ce63"/>
          <table:table-cell table:number-columns-repeated="6" table:style-name="ce21"/>
          <table:table-cell table:number-columns-repeated="16334"/>
        </table:table-row>
        <table:table-row table:style-name="ro11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style-name="ce8"/>
          <table:table-cell table:style-name="ce13"/>
          <table:table-cell table:number-columns-repeated="6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2" table:style-name="ce8"/>
          <table:table-cell table:number-columns-repeated="6" table:style-name="ce63"/>
          <table:table-cell table:number-columns-repeated="6" table:style-name="ce21"/>
          <table:table-cell table:number-columns-repeated="16334"/>
        </table:table-row>
        <table:table-row table:style-name="ro24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2" table:style-name="ce8"/>
          <table:table-cell table:number-columns-repeated="6" table:style-name="ce63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2" table:style-name="ce8"/>
          <table:table-cell table:number-columns-repeated="6" table:style-name="ce63"/>
          <table:table-cell table:number-columns-repeated="6" table:style-name="ce112"/>
          <table:table-cell table:number-columns-repeated="16334"/>
        </table:table-row>
        <table:table-row table:style-name="ro11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2" table:style-name="ce8"/>
          <table:table-cell table:number-columns-repeated="6" table:style-name="ce63"/>
          <table:table-cell table:number-columns-repeated="6" table:style-name="ce21"/>
          <table:table-cell table:number-columns-repeated="16334"/>
        </table:table-row>
        <table:table-row table:style-name="ro11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0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8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15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13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9" table:style-name="ce8"/>
          <table:table-cell table:number-columns-repeated="6" table:style-name="ce21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13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style-name="ce13"/>
          <table:table-cell table:style-name="ce95"/>
          <table:table-cell table:number-columns-repeated="2" table:style-name="ce13"/>
          <table:table-cell table:style-name="ce16"/>
          <table:table-cell table:style-name="ce94"/>
          <table:table-cell table:style-name="ce9"/>
          <table:table-cell table:number-columns-repeated="2" table:style-name="ce8"/>
          <table:table-cell table:number-columns-repeated="6" table:style-name="ce113"/>
          <table:table-cell table:number-columns-repeated="6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0"/>
          <table:table-cell table:number-columns-repeated="4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09"/>
          <table:table-cell table:style-name="ce10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number-columns-repeated="12" table:style-name="ce8"/>
          <table:table-cell table:style-name="ce11"/>
          <table:table-cell table:style-name="ce10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16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4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0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0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0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09"/>
          <table:table-cell table:style-name="ce11"/>
          <table:table-cell table:style-name="ce19"/>
          <table:table-cell table:style-name="ce68"/>
          <table:table-cell table:number-columns-repeated="6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8"/>
          <table:table-cell table:style-name="ce11"/>
          <table:table-cell table:style-name="ce8"/>
          <table:table-cell table:style-name="ce13"/>
          <table:table-cell table:number-columns-repeated="2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0"/>
          <table:table-cell table:style-name="ce18"/>
          <table:table-cell table:style-name="ce11"/>
          <table:table-cell table:style-name="ce8"/>
          <table:table-cell table:style-name="ce13"/>
          <table:table-cell table:number-columns-repeated="2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number-columns-repeated="12" table:style-name="ce8"/>
          <table:table-cell table:style-name="ce11"/>
          <table:table-cell table:style-name="ce109"/>
          <table:table-cell table:style-name="ce11"/>
          <table:table-cell table:style-name="ce19"/>
          <table:table-cell table:style-name="ce68"/>
          <table:table-cell table:number-columns-repeated="6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8" table:style-name="ce107"/>
          <table:table-cell table:number-columns-repeated="3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8" table:style-name="ce107"/>
          <table:table-cell table:number-columns-repeated="3" table:style-name="ce8"/>
          <table:table-cell table:style-name="ce11"/>
          <table:table-cell table:style-name="ce1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style-name="ce114"/>
          <table:table-cell table:number-columns-repeated="7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24"/>
          <table:table-cell table:style-name="ce118"/>
          <table:table-cell table:number-columns-repeated="2" table:style-name="ce125"/>
          <table:table-cell table:number-columns-repeated="5" table:style-name="ce113"/>
          <table:table-cell table:style-name="ce125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24"/>
          <table:table-cell table:style-name="ce118"/>
          <table:table-cell table:number-columns-repeated="5" table:style-name="ce125"/>
          <table:table-cell table:style-name="ce126"/>
          <table:table-cell table:number-columns-repeated="6" table:style-name="ce125"/>
          <table:table-cell office:value-type="float" office:value="0" table:style-name="ce127">
            <text:p>0</text:p>
          </table:table-cell>
          <table:table-cell table:number-columns-repeated="4" table:style-name="ce127"/>
          <table:table-cell table:number-columns-repeated="2" table:style-name="ce128"/>
          <table:table-cell table:style-name="ce125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29"/>
          <table:table-cell table:style-name="ce118"/>
          <table:table-cell table:number-columns-repeated="8" table:style-name="ce130"/>
          <table:table-cell table:style-name="ce131"/>
          <table:table-cell table:number-columns-repeated="3" table:style-name="ce130"/>
          <table:table-cell office:value-type="float" office:value="0" table:style-name="ce132">
            <text:p>0</text:p>
          </table:table-cell>
          <table:table-cell table:number-columns-repeated="4" table:style-name="ce132"/>
          <table:table-cell table:number-columns-repeated="2" table:style-name="ce133"/>
          <table:table-cell table:style-name="ce13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24"/>
          <table:table-cell table:style-name="ce118"/>
          <table:table-cell table:number-columns-repeated="12" table:style-name="ce125"/>
          <table:table-cell office:value-type="float" office:value="0" table:style-name="ce125">
            <text:p>0</text:p>
          </table:table-cell>
          <table:table-cell table:number-columns-repeated="4" table:style-name="ce125"/>
          <table:table-cell table:number-columns-repeated="2" table:style-name="ce135"/>
          <table:table-cell table:style-name="ce136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13">
            <text:p>0</text:p>
          </table:table-cell>
          <table:table-cell table:number-columns-repeated="4" table:style-name="ce113"/>
          <table:table-cell table:number-columns-repeated="2" table:style-name="ce137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13">
            <text:p>0</text:p>
          </table:table-cell>
          <table:table-cell table:number-columns-repeated="4" table:style-name="ce113"/>
          <table:table-cell table:number-columns-repeated="2" table:style-name="ce137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13">
            <text:p>0</text:p>
          </table:table-cell>
          <table:table-cell table:number-columns-repeated="4" table:style-name="ce113"/>
          <table:table-cell table:number-columns-repeated="2" table:style-name="ce137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24"/>
          <table:table-cell table:style-name="ce118"/>
          <table:table-cell table:number-columns-repeated="5" table:style-name="ce125"/>
          <table:table-cell table:style-name="ce126"/>
          <table:table-cell table:number-columns-repeated="6" table:style-name="ce125"/>
          <table:table-cell office:value-type="float" office:value="0" table:style-name="ce127">
            <text:p>0</text:p>
          </table:table-cell>
          <table:table-cell table:number-columns-repeated="4" table:style-name="ce127"/>
          <table:table-cell table:number-columns-repeated="2" table:style-name="ce128"/>
          <table:table-cell table:style-name="ce125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29"/>
          <table:table-cell table:style-name="ce118"/>
          <table:table-cell table:number-columns-repeated="5" table:style-name="ce125"/>
          <table:table-cell table:style-name="ce126"/>
          <table:table-cell table:number-columns-repeated="6" table:style-name="ce125"/>
          <table:table-cell office:value-type="float" office:value="0" table:style-name="ce127">
            <text:p>0</text:p>
          </table:table-cell>
          <table:table-cell table:number-columns-repeated="4" table:style-name="ce127"/>
          <table:table-cell table:number-columns-repeated="2" table:style-name="ce128"/>
          <table:table-cell table:style-name="ce125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38"/>
          <table:table-cell table:style-name="ce118"/>
          <table:table-cell table:number-columns-repeated="8" table:style-name="ce139"/>
          <table:table-cell table:style-name="ce140"/>
          <table:table-cell table:number-columns-repeated="3" table:style-name="ce139"/>
          <table:table-cell office:value-type="float" office:value="0" table:style-name="ce141">
            <text:p>0</text:p>
          </table:table-cell>
          <table:table-cell table:number-columns-repeated="4" table:style-name="ce141"/>
          <table:table-cell table:number-columns-repeated="2" table:style-name="ce142"/>
          <table:table-cell table:style-name="ce139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13">
            <text:p>0</text:p>
          </table:table-cell>
          <table:table-cell table:number-columns-repeated="4" table:style-name="ce113"/>
          <table:table-cell table:number-columns-repeated="2" table:style-name="ce137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43"/>
          <table:table-cell table:style-name="ce118"/>
          <table:table-cell table:number-columns-repeated="7" table:style-name="ce144"/>
          <table:table-cell table:style-name="ce145"/>
          <table:table-cell table:style-name="ce146"/>
          <table:table-cell table:number-columns-repeated="3" table:style-name="ce144"/>
          <table:table-cell office:value-type="float" office:value="0" table:style-name="ce147">
            <text:p>0</text:p>
          </table:table-cell>
          <table:table-cell table:number-columns-repeated="4" table:style-name="ce147"/>
          <table:table-cell table:number-columns-repeated="2" table:style-name="ce148"/>
          <table:table-cell table:number-columns-repeated="2" table:style-name="ce144"/>
          <table:table-cell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49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6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6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18"/>
          <table:table-cell table:style-name="ce119"/>
          <table:table-cell table:style-name="ce118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number-columns-repeated="3" table:style-name="ce113"/>
          <table:table-cell table:number-columns-repeated="12" table:style-name="ce114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34"/>
          <table:table-cell table:style-name="ce119"/>
          <table:table-cell table:style-name="ce134"/>
          <table:table-cell table:number-columns-repeated="8" table:style-name="ce113"/>
          <table:table-cell table:style-name="ce120"/>
          <table:table-cell table:number-columns-repeated="3" table:style-name="ce113"/>
          <table:table-cell office:value-type="float" office:value="0" table:style-name="ce121">
            <text:p>0</text:p>
          </table:table-cell>
          <table:table-cell table:number-columns-repeated="4" table:style-name="ce121"/>
          <table:table-cell table:number-columns-repeated="2" table:style-name="ce123"/>
          <table:table-cell table:style-name="ce120"/>
          <table:table-cell table:number-columns-repeated="2" table:style-name="ce113"/>
          <table:table-cell table:number-columns-repeated="12" table:style-name="ce114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11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11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11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4"/>
          <table:table-cell table:style-name="ce49"/>
          <table:table-cell table:style-name="ce154"/>
          <table:table-cell table:number-columns-repeated="12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11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12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4"/>
          <table:table-cell table:style-name="ce49"/>
          <table:table-cell table:style-name="ce154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number-rows-repeated="2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0"/>
          <table:table-cell table:style-name="ce49"/>
          <table:table-cell table:style-name="ce150"/>
          <table:table-cell table:number-columns-repeated="8" table:style-name="ce36"/>
          <table:table-cell table:style-name="ce151"/>
          <table:table-cell table:number-columns-repeated="3" table:style-name="ce36"/>
          <table:table-cell office:value-type="float" office:value="0" table:style-name="ce152">
            <text:p>0</text:p>
          </table:table-cell>
          <table:table-cell table:number-columns-repeated="4" table:style-name="ce152"/>
          <table:table-cell table:number-columns-repeated="2" table:style-name="ce153"/>
          <table:table-cell table:style-name="ce151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55"/>
          <table:table-cell table:style-name="ce156"/>
          <table:table-cell table:style-name="ce155"/>
          <table:table-cell table:number-columns-repeated="6" table:style-name="ce157"/>
          <table:table-cell table:number-columns-repeated="2" table:style-name="ce36"/>
          <table:table-cell table:style-name="ce158"/>
          <table:table-cell table:number-columns-repeated="3" table:style-name="ce36"/>
          <table:table-cell office:value-type="float" office:value="0" table:style-name="ce159">
            <text:p>0</text:p>
          </table:table-cell>
          <table:table-cell table:number-columns-repeated="2" table:style-name="ce159"/>
          <table:table-cell table:number-columns-repeated="2" table:style-name="ce152"/>
          <table:table-cell table:number-columns-repeated="2" table:style-name="ce160"/>
          <table:table-cell table:number-columns-repeated="3" table:style-name="ce36"/>
          <table:table-cell table:number-columns-repeated="12" table:style-name="ce105"/>
          <table:table-cell table:number-columns-repeated="16334"/>
        </table:table-row>
        <table:table-row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05"/>
          <table:table-cell table:style-name="ce161"/>
          <table:table-cell table:style-name="ce105"/>
          <table:table-cell table:style-name="ce108"/>
          <table:table-cell table:number-columns-repeated="4" table:style-name="ce105"/>
          <table:table-cell table:style-name="ce162"/>
          <table:table-cell table:number-columns-repeated="3" table:style-name="ce105"/>
          <table:table-cell table:style-name="ce163"/>
          <table:table-cell table:number-columns-repeated="8" table:style-name="ce105"/>
          <table:table-cell table:number-columns-repeated="2" table:style-name="ce164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number-rows-repeated="3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05"/>
          <table:table-cell table:style-name="ce161"/>
          <table:table-cell table:style-name="ce105"/>
          <table:table-cell table:style-name="ce108"/>
          <table:table-cell table:number-columns-repeated="4" table:style-name="ce105"/>
          <table:table-cell table:style-name="ce164"/>
          <table:table-cell table:number-columns-repeated="14" table:style-name="ce105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number-rows-repeated="10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05"/>
          <table:table-cell table:style-name="ce161"/>
          <table:table-cell table:number-columns-repeated="6" table:style-name="ce105"/>
          <table:table-cell table:style-name="ce164"/>
          <table:table-cell table:number-columns-repeated="14" table:style-name="ce105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number-rows-repeated="10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05"/>
          <table:table-cell table:style-name="ce161"/>
          <table:table-cell table:number-columns-repeated="6" table:style-name="ce105"/>
          <table:table-cell table:style-name="ce164"/>
          <table:table-cell table:number-columns-repeated="28" table:style-name="ce105"/>
          <table:table-cell table:number-columns-repeated="16334"/>
        </table:table-row>
        <table:table-row table:number-rows-repeated="6" table:style-name="ro25">
          <table:table-cell table:style-name="ce105"/>
          <table:table-cell table:style-name="ce117"/>
          <table:table-cell table:number-columns-repeated="8" table:style-name="ce105"/>
          <table:table-cell table:number-columns-repeated="3" table:style-name="ce107"/>
          <table:table-cell table:style-name="ce105"/>
          <table:table-cell table:style-name="ce161"/>
          <table:table-cell table:number-columns-repeated="35" table:style-name="ce105"/>
          <table:table-cell table:number-columns-repeated="16334"/>
        </table:table-row>
        <table:table-row table:number-rows-repeated="66" table:style-name="ro25">
          <table:table-cell table:style-name="ce105"/>
          <table:table-cell table:style-name="ce117"/>
          <table:table-cell table:number-columns-repeated="12" table:style-name="ce105"/>
          <table:table-cell table:style-name="ce161"/>
          <table:table-cell table:number-columns-repeated="35" table:style-name="ce105"/>
          <table:table-cell table:number-columns-repeated="16334"/>
        </table:table-row>
        <table:table-row table:number-rows-repeated="104" table:style-name="ro25">
          <table:table-cell table:number-columns-repeated="14" table:style-name="ce105"/>
          <table:table-cell table:style-name="ce161"/>
          <table:table-cell table:number-columns-repeated="35" table:style-name="ce105"/>
          <table:table-cell table:number-columns-repeated="16334"/>
        </table:table-row>
        <table:table-row table:number-rows-repeated="572" table:style-name="ro19">
          <table:table-cell table:style-name="ce106"/>
          <table:table-cell table:number-columns-repeated="12" table:style-name="ce107"/>
          <table:table-cell table:style-name="ce105"/>
          <table:table-cell table:style-name="ce161"/>
          <table:table-cell table:style-name="ce105"/>
          <table:table-cell table:style-name="ce108"/>
          <table:table-cell table:number-columns-repeated="19" table:style-name="ce105"/>
          <table:table-cell table:number-columns-repeated="2" table:style-name="ce36"/>
          <table:table-cell table:number-columns-repeated="12" table:style-name="ce105"/>
          <table:table-cell table:number-columns-repeated="16334"/>
        </table:table-row>
        <table:table-row table:number-rows-repeated="1047576" table:style-name="ro12">
          <table:table-cell table:number-columns-repeated="16384"/>
        </table:table-row>
      </table:table>
      <table:table table:name="MANUTENÇÕES" table:style-name="ta3">
        <table:table-column table:style-name="co54" table:default-cell-style-name="ce1" table:visibility="collapse"/>
        <table:table-column table:style-name="co18" table:default-cell-style-name="ce1"/>
        <table:table-column table:style-name="co17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number-columns-repeated="2" table:default-cell-style-name="ce1" table:visibility="collapse"/>
        <table:table-column table:style-name="co23" table:default-cell-style-name="ce1" table:visibility="collapse"/>
        <table:table-column table:style-name="co17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/>
        <table:table-column table:style-name="co17" table:default-cell-style-name="ce1" table:visibility="collapse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39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48" table:default-cell-style-name="ce1"/>
        <table:table-column table:style-name="co15" table:number-columns-repeated="980" table:default-cell-style-name="ce1"/>
        <table:table-column table:style-name="co16" table:number-columns-repeated="15360" table:default-cell-style-name="ce1"/>
        <table:table-row table:style-name="ro4">
          <table:table-cell office:value-type="string" table:style-name="ce44">
            <office:annotation draw:style-name="a63" svg:x="0.15625in" svg:y="0.291666666666667in" svg:width="1.35416666666667in" svg:height="0.979166666666667in">
              <dc:creator/>
              <text:p>======</text:p>
              <text:p>ID#AAAAY1_V8cY</text:p>
              <text:p>antonella <text:s text:c="3"/>(2022-05-09 17:36:28)</text:p>
              <text:p>Identificador único da solicitação</text:p>
            </office:annotation>
            <text:p>CO_SOLICITACAO</text:p>
          </table:table-cell>
          <table:table-cell office:value-type="string" table:style-name="ce45">
            <office:annotation draw:style-name="a64" svg:x="1.51041666666667in" svg:y="0.3125in" svg:width="0in" svg:height="0.979166666666667in">
              <dc:creator/>
              <text:p>======</text:p>
              <text:p>ID#AAAAY1_V8UY</text:p>
              <text:p>antonella <text:s text:c="3"/>(2022-05-09 17:36:28)</text:p>
              <text:p>Unidade Solicitante dentro de toda JMU (Auditorias e STM)</text:p>
            </office:annotation>
            <text:p>DE_UNIDADE_SOLICITANTE</text:p>
          </table:table-cell>
          <table:table-cell office:value-type="string" table:style-name="ce46">
            <office:annotation draw:style-name="a65" svg:x="1.51041666666667in" svg:y="0.3125in" svg:width="0in" svg:height="0.979166666666667in">
              <dc:creator/>
              <text:p>======</text:p>
              <text:p>ID#AAAAY1_V8Rw</text:p>
              <text:p>antonella <text:s text:c="3"/>(2022-05-09 17:36:28)</text:p>
              <text:p>AREA FIM OU AREA MEIO</text:p>
            </office:annotation>
            <text:p>DE_AREA</text:p>
          </table:table-cell>
          <table:table-cell office:value-type="string" table:style-name="ce46">
            <office:annotation draw:style-name="a66" svg:x="1.51041666666667in" svg:y="0.3125in" svg:width="0in" svg:height="0.979166666666667in">
              <dc:creator/>
              <text:p>======</text:p>
              <text:p>ID#AAAAY1_V8bo</text:p>
              <text:p>Ludmila Netto de Carvalho Vital <text:s text:c="3"/>(2022-05-09 17:36:28)</text:p>
              <text:p>Descrição sucinta da solicitação /título</text:p>
            </office:annotation>
            <text:p>DE_SOLICITACAO</text:p>
          </table:table-cell>
          <table:table-cell office:value-type="string" table:style-name="ce46">
            <office:annotation draw:style-name="a67" svg:x="1.51041666666667in" svg:y="0.3125in" svg:width="0in" svg:height="0.979166666666667in">
              <dc:creator/>
              <text:p>======</text:p>
              <text:p>ID#AAAAY1_V8X4</text:p>
              <text:p>Ludmila Netto de Carvalho Vital <text:s text:c="3"/>(2022-05-09 17:36:28)</text:p>
              <text:p>Detalhamento da solicitação descrevendo objetivos/escopo</text:p>
            </office:annotation>
            <text:p>DE_OBJETIVO_ESCOPO_SOLICITACAO</text:p>
          </table:table-cell>
          <table:table-cell office:value-type="string" table:style-name="ce46">
            <office:annotation draw:style-name="a68" svg:x="1.51041666666667in" svg:y="0.3125in" svg:width="0in" svg:height="0.979166666666667in">
              <dc:creator/>
              <text:p>======</text:p>
              <text:p>ID#AAAAY1_V8Qk</text:p>
              <text:p>antonella <text:s text:c="3"/>(2022-05-09 17:36:28)</text:p>
              <text:p>Justificativa para a solicitação</text:p>
            </office:annotation>
            <text:p>DE_JUSTIFICATIVA_SOLICITACAO</text:p>
          </table:table-cell>
          <table:table-cell office:value-type="string" table:style-name="ce46">
            <office:annotation draw:style-name="a69" svg:x="1.51041666666667in" svg:y="0.3125in" svg:width="0in" svg:height="0.979166666666667in">
              <dc:creator/>
              <text:p>======</text:p>
              <text:p>ID#AAAAY1_V8U8</text:p>
              <text:p>antonella <text:s text:c="3"/>(2022-05-09 17:36:28)</text:p>
              <text:p>Data da solicitação. Caso não se tenha a infomação exata, informar dia 1 e mês e ano (ou seja, primeiro dia do mês)</text:p>
            </office:annotation>
            <text:p>DT_SOLICITACAO</text:p>
          </table:table-cell>
          <table:table-cell office:value-type="string" table:style-name="ce46">
            <office:annotation draw:style-name="a70" svg:x="1.51041666666667in" svg:y="0.3125in" svg:width="0in" svg:height="0.979166666666667in">
              <dc:creator/>
              <text:p>======</text:p>
              <text:p>ID#AAAAY1_V8Zk</text:p>
              <text:p>antonella <text:s text:c="3"/>(2022-05-09 17:36:28)</text:p>
              <text:p>Informar se orçamento é próprio do solicitante ou da TI</text:p>
            </office:annotation>
            <text:p>DE_TIPO_ORCAMENTO</text:p>
          </table:table-cell>
          <table:table-cell office:value-type="string" table:style-name="ce46">
            <office:annotation draw:style-name="a71" svg:x="1.51041666666667in" svg:y="0.3125in" svg:width="0in" svg:height="1.79166666666667in">
              <dc:creator/>
              <text:p>======</text:p>
              <text:p>ID#AAAAY1_V8Ms</text:p>
              <text:p>Ludmila Netto de Carvalho Vital <text:s text:c="3"/>(2022-05-09 17:36:28)</text:p>
              <text:p>Unidades da TI a qual a solicitação é endereçada Por exemplo: DITIN;</text:p>
              <text:p>CATEN;</text:p>
              <text:p>COTEC;</text:p>
              <text:p>CDESC;<text:s text:c="2"/></text:p>
              <text:p>COSJU.</text:p>
            </office:annotation>
            <text:p>DE_UNIDADE_RESPONSAVEL</text:p>
          </table:table-cell>
          <table:table-cell office:value-type="string" table:style-name="ce46">
            <office:annotation draw:style-name="a72" svg:x="1.51041666666667in" svg:y="0.3125in" svg:width="0in" svg:height="0.979166666666667in">
              <dc:creator/>
              <text:p>======</text:p>
              <text:p>ID#AAAAY1_V8dg</text:p>
              <text:p>antonella <text:s text:c="3"/>(2022-05-09 17:36:28)</text:p>
              <text:p>Número do processo SEI em que <text:s/>a solicitação foi formalizada</text:p>
            </office:annotation>
            <text:p>DE_PROCESSO_SEI</text:p>
          </table:table-cell>
          <table:table-cell office:value-type="string" table:style-name="ce46">
            <office:annotation draw:style-name="a73" svg:x="1.51041666666667in" svg:y="0.291666666666667in" svg:width="2.13541666666667in" svg:height="0.979166666666667in">
              <dc:creator/>
              <text:p>======</text:p>
              <text:p>ID#AAAAY1_V8JY</text:p>
              <text:p>antonella <text:s text:c="3"/>(2022-05-09 17:36:28)</text:p>
              <text:p>Identificação se a solicitação realmente é de TI ou não</text:p>
            </office:annotation>
            <text:p>IC_TIPO_SOLICITACAO</text:p>
          </table:table-cell>
          <table:table-cell office:value-type="string" table:style-name="ce46">
            <office:annotation draw:style-name="a74" svg:x="1.51041666666667in" svg:y="0.135416666666667in" svg:width="2.13541666666667in" svg:height="1.29166666666667in">
              <dc:creator/>
              <text:p>======</text:p>
              <text:p>ID#AAAAY1_V8Xw</text:p>
              <text:p>antonella <text:s text:c="3"/>(2022-05-09 17:36:28)</text:p>
              <text:p>Qualquer observação necessária durante a gestão da solicitação. Normalmente informada pelo NUGET</text:p>
            </office:annotation>
            <text:p>DE_OBSERVACAO_GESTAO</text:p>
          </table:table-cell>
          <table:table-cell office:value-type="string" table:style-name="ce46">
            <office:annotation draw:style-name="a75" svg:x="1.51041666666667in" svg:y="0.3125in" svg:width="4.34375in" svg:height="0.979166666666667in">
              <dc:creator/>
              <text:p>======</text:p>
              <text:p>ID#AAAAY1_V8bw</text:p>
              <text:p>antonella <text:s text:c="3"/>(2022-05-09 17:36:28)</text:p>
              <text:p>Identificação de qualquer tipo de pendencia relacionada à gestão da solicitação. Normalmente informada pelo NUGET</text:p>
            </office:annotation>
            <text:p>IC_PENDENCIA_SOLICITACAO</text:p>
          </table:table-cell>
          <table:table-cell office:value-type="string" table:style-name="ce47">
            <office:annotation draw:style-name="a76" svg:x="1.51041666666667in" svg:y="0.3125in" svg:width="6.26041666666667in" svg:height="0.979166666666667in">
              <dc:creator/>
              <text:p>======</text:p>
              <text:p>ID#AAAAY1_V8cc</text:p>
              <text:p>antonella <text:s text:c="3"/>(2022-05-09 17:36:28)</text:p>
              <text:p>Idenntificador da demanda</text:p>
            </office:annotation>
            <text:p>CO_DEMANDA</text:p>
          </table:table-cell>
          <table:table-cell office:value-type="string" table:style-name="ce45">
            <office:annotation draw:style-name="a77" svg:x="3.63541666666667in" svg:y="0.3125in" svg:width="4.66666666666667in" svg:height="0.979166666666667in">
              <dc:creator/>
              <text:p>======</text:p>
              <text:p>ID#AAAAY1_V8ag</text:p>
              <text:p>Ludmila Netto de Carvalho Vital <text:s text:c="3"/>(2022-05-09 17:36:28)</text:p>
              <text:p>Descrição sucinta/título</text:p>
            </office:annotation>
            <text:p>DE_DEMANDA</text:p>
          </table:table-cell>
          <table:table-cell office:value-type="string" table:style-name="ce47">
            <text:p>DE_TEMA_CESTA</text:p>
          </table:table-cell>
          <table:table-cell office:value-type="string" table:style-name="ce45">
            <office:annotation draw:style-name="a78" svg:x="5.85416666666667in" svg:y="0.3125in" svg:width="3.41666666666667in" svg:height="0.979166666666667in">
              <dc:creator/>
              <text:p>======</text:p>
              <text:p>ID#AAAAY1_V8Qc</text:p>
              <text:p>antonella <text:s text:c="3"/>(2022-05-09 17:36:28)</text:p>
              <text:p>Objetivo e/ou escopo da demanda</text:p>
            </office:annotation>
            <text:p>DE_OBJETIVO_ESCOPO_DEMANDA</text:p>
          </table:table-cell>
          <table:table-cell office:value-type="string" table:style-name="ce45">
            <office:annotation draw:style-name="a79" svg:x="7.76041666666667in" svg:y="0.3125in" svg:width="3.16666666666667in" svg:height="0.979166666666667in">
              <dc:creator/>
              <text:p>======</text:p>
              <text:p>ID#AAAAY1_V8eg</text:p>
              <text:p>Antonella Donato <text:s text:c="3"/>(2022-05-09 17:36:28)</text:p>
              <text:p>Justficativa para a exixtência da demanda</text:p>
            </office:annotation>
            <text:p>DE_JUSTIFICATIVA_DEMANDA</text:p>
          </table:table-cell>
          <table:table-cell office:value-type="string" table:style-name="ce45">
            <office:annotation draw:style-name="a80" svg:x="8.32291666666667in" svg:y="0.3125in" svg:width="4in" svg:height="0.979166666666667in">
              <dc:creator/>
              <text:p>======</text:p>
              <text:p>ID#AAAAY1_V8WA</text:p>
              <text:p>Antonella Donato <text:s text:c="3"/>(2022-05-09 17:36:28)</text:p>
              <text:p>Ano de início planejado</text:p>
            </office:annotation>
            <text:p>DT_ANO_INICIO_PLANEJADO</text:p>
          </table:table-cell>
          <table:table-cell office:value-type="string" table:style-name="ce45">
            <office:annotation draw:style-name="a81" svg:x="8.76041666666667in" svg:y="0.3125in" svg:width="4.10416666666667in" svg:height="0.979166666666667in">
              <dc:creator/>
              <text:p>======</text:p>
              <text:p>ID#AAAAY1_V8a4</text:p>
              <text:p>Antonella Donato <text:s text:c="3"/>(2022-05-09 17:36:28)</text:p>
              <text:p>Ano de término planejado</text:p>
            </office:annotation>
            <text:p>DT_ANO_FIM_PLANEJADO</text:p>
          </table:table-cell>
          <table:table-cell office:value-type="string" table:style-name="ce45">
            <office:annotation draw:style-name="a82" svg:x="9.29166666666667in" svg:y="0.3125in" svg:width="5.60416666666667in" svg:height="0.979166666666667in">
              <dc:creator/>
              <text:p>======</text:p>
              <text:p>ID#AAAAY1-HWEg</text:p>
              <text:p>Antonella Donato <text:s text:c="3"/>(2022-05-09 17:36:28)</text:p>
              <text:p>Data limite para atendimento da demanda, se houver.</text:p>
            </office:annotation>
            <text:p>DT_LIMITE_ATENDIMENTO</text:p>
          </table:table-cell>
          <table:table-cell office:value-type="string" table:style-name="ce45">
            <office:annotation draw:style-name="a83" svg:x="10.9479166666667in" svg:y="0.3125in" svg:width="3.94791666666667in" svg:height="0.979166666666667in">
              <dc:creator/>
              <text:p>======</text:p>
              <text:p>ID#AAAAY1_V8eY</text:p>
              <text:p>Antonella Donato <text:s text:c="3"/>(2022-05-09 17:36:28)</text:p>
              <text:p>Número(s) do(s) Processo(s) SEI, se existir</text:p>
            </office:annotation>
            <text:p>DE_PROCESSO_SEI_DEMANDA</text:p>
          </table:table-cell>
          <table:table-cell office:value-type="string" table:style-name="ce45">
            <office:annotation draw:style-name="a84" svg:x="12.3229166666667in" svg:y="0.3125in" svg:width="2.57291666666667in" svg:height="2.01041666666667in">
              <dc:creator/>
              <text:p>======</text:p>
              <text:p>ID#AAAAY1_V8WQ</text:p>
              <text:p>Ludmila Netto de Carvalho Vital <text:s text:c="3"/>(2022-05-09 17:36:28)</text:p>
              <text:p>1- Prospecções tecnológicas e estudos de viabilidade;</text:p>
              <text:p>2- Aquisições e Projetos Básicos;</text:p>
              <text:p>3- Programas;</text:p>
              <text:p>4- Projetos;</text:p>
              <text:p>5- Ações; ou</text:p>
              <text:p>6- Operações e Rotinas.</text:p>
            </office:annotation>
            <text:p>DE_TIPO_DEMANDA</text:p>
          </table:table-cell>
          <table:table-cell office:value-type="string" table:style-name="ce45">
            <office:annotation draw:style-name="a85" svg:x="12.8854166666667in" svg:y="0.3125in" svg:width="2.01041666666667in" svg:height="1.79166666666667in">
              <dc:creator/>
              <text:p>======</text:p>
              <text:p>ID#AAAAY1_V8dw</text:p>
              <text:p>Ludmila Netto de Carvalho Vital <text:s text:c="3"/>(2022-05-09 17:36:28)</text:p>
              <text:p>DITIN;</text:p>
              <text:p>CATEN;</text:p>
              <text:p>COTEC;</text:p>
              <text:p>CDESC;<text:s text:c="2"/></text:p>
              <text:p>COSJU.</text:p>
            </office:annotation>
            <text:p>DE_UNIDADE_RESPONSAVEL_DEMANDA</text:p>
          </table:table-cell>
          <table:table-cell office:value-type="string" table:style-name="ce45">
            <office:annotation draw:style-name="a86" svg:x="14.90625in" svg:y="0.3125in" svg:width="0in" svg:height="0.979166666666667in">
              <dc:creator/>
              <text:p>======</text:p>
              <text:p>ID#AAAAY1_V8P4</text:p>
              <text:p>antonella <text:s text:c="3"/>(2022-05-09 17:36:28)</text:p>
              <text:p>Pessoa responsável pelas informações de acompanhemento da demandas</text:p>
            </office:annotation>
            <text:p>DE_RESPONSAVEL</text:p>
          </table:table-cell>
          <table:table-cell office:value-type="string" table:style-name="ce45">
            <office:annotation draw:style-name="a87" svg:x="14.90625in" svg:y="-0.0104166666666667in" svg:width="0.510416666666667in" svg:height="4.94791666666667in">
              <dc:creator/>
              <text:p>======</text:p>
              <text:p>ID#AAAAY1_V8M8</text:p>
              <text:p>Ludmila Netto de Carvalho Vital <text:s text:c="3"/>(2022-05-09 17:36:28)</text:p>
              <text:p>1 - Sem gravidade</text:p>
              <text:p>2 - Pouco grave</text:p>
              <text:p>3 - Grave</text:p>
              <text:p>4 - Muito grave</text:p>
              <text:p>5 - Extremamente grave</text:p>
            </office:annotation>
            <text:p>DE_GRAVIDADE</text:p>
          </table:table-cell>
          <table:table-cell office:value-type="string" table:style-name="ce45">
            <office:annotation draw:style-name="a88" svg:x="14.90625in" svg:y="0.260416666666667in" svg:width="1.79166666666667in" svg:height="1.90625in">
              <dc:creator/>
              <text:p>======</text:p>
              <text:p>ID#AAAAY1_V8bA</text:p>
              <text:p>Ludmila Netto de Carvalho Vital <text:s text:c="3"/>(2022-05-09 17:36:28)</text:p>
              <text:p>1 - Pode esperar</text:p>
              <text:p>2 - Pouco urgente</text:p>
              <text:p>3 - Urgente, merece atenção no curto prazo</text:p>
              <text:p>4 - Muito urgente</text:p>
              <text:p>5 - Necessidade de ação imediata</text:p>
            </office:annotation>
            <text:p>DE_URGENCIA</text:p>
          </table:table-cell>
          <table:table-cell office:value-type="string" table:style-name="ce45">
            <office:annotation draw:style-name="a89" svg:x="14.90625in" svg:y="0.3125in" svg:width="3.44791666666667in" svg:height="1.79166666666667in">
              <dc:creator/>
              <text:p>======</text:p>
              <text:p>ID#AAAAY1_V8Vg</text:p>
              <text:p>Ludmila Netto de Carvalho Vital <text:s text:c="3"/>(2022-05-09 17:36:28)</text:p>
              <text:p>1 - Não irá mudar</text:p>
              <text:p>2 - Irá piorar a longo prazo</text:p>
              <text:p>3 - Irá piorar a médio prazo</text:p>
              <text:p>4 - Irá piorar a curto prazo</text:p>
              <text:p>5 - Irá piorar rapidamente</text:p>
            </office:annotation>
            <text:p>DE_TENDENCIA</text:p>
          </table:table-cell>
          <table:table-cell office:value-type="string" table:style-name="ce45">
            <office:annotation draw:style-name="a90" svg:x="14.90625in" svg:y="0.3125in" svg:width="4.46875in" svg:height="0.979166666666667in">
              <dc:creator/>
              <text:p>======</text:p>
              <text:p>ID#AAAAY1_V8aU</text:p>
              <text:p>Ludmila Netto de Carvalho Vital <text:s text:c="3"/>(2022-05-09 17:36:28)</text:p>
              <text:p>Cálculo da matriz GxUxT</text:p>
            </office:annotation>
            <text:p>NU_PRIORIDADE_GUT</text:p>
          </table:table-cell>
          <table:table-cell office:value-type="string" table:style-name="ce45">
            <office:annotation draw:style-name="a91" svg:x="15.4375in" svg:y="0.3125in" svg:width="4.88541666666667in" svg:height="0.979166666666667in">
              <dc:creator/>
              <text:p>======</text:p>
              <text:p>ID#AAAAY1_V8UM</text:p>
              <text:p>antonella <text:s text:c="3"/>(2022-05-09 17:36:28)</text:p>
              <text:p>Valor da prioridade caso seja usada a matriz de prioridade. Apenas usado em demandas PDTIC</text:p>
            </office:annotation>
            <text:p>NU_PRIORIDADE_MATRIZ</text:p>
          </table:table-cell>
          <table:table-cell office:value-type="string" table:style-name="ce45">
            <text:p>NU_ORÇAMENTO_PLANEJADO</text:p>
          </table:table-cell>
          <table:table-cell office:value-type="string" table:style-name="ce45">
            <office:annotation draw:style-name="a92" svg:x="18.3541666666667in" svg:y="0.3125in" svg:width="4.46875in" svg:height="0.979166666666667in">
              <dc:creator/>
              <text:p>======</text:p>
              <text:p>ID#AAAAY1_V8Mc</text:p>
              <text:p>Antonella Donato <text:s text:c="3"/>(2022-05-09 17:36:28)</text:p>
              <text:p>Descrição dos Marcos de entregas</text:p>
            </office:annotation>
            <text:p>DE_MARCOS_ENTREGAS</text:p>
          </table:table-cell>
          <table:table-cell office:value-type="string" table:style-name="ce45">
            <office:annotation draw:style-name="a93" svg:x="19.3854166666667in" svg:y="0.3125in" svg:width="5.47916666666667in" svg:height="2.01041666666667in">
              <dc:creator/>
              <text:p>======</text:p>
              <text:p>ID#AAAAY1-HWEs</text:p>
              <text:p>Antonella Donato <text:s text:c="3"/>(2022-05-09 17:36:28)</text:p>
              <text:p>Não iniciado;</text:p>
              <text:p>Em execução;</text:p>
              <text:p>Em homologação;</text:p>
              <text:p>Finalizado;</text:p>
              <text:p>Suspenso; ou</text:p>
              <text:p>Cancelado</text:p>
            </office:annotation>
            <text:p>DE_STATUS</text:p>
          </table:table-cell>
          <table:table-cell office:value-type="string" table:style-name="ce45">
            <text:p>DT_INICIO_REAL</text:p>
          </table:table-cell>
          <table:table-cell office:value-type="string" table:style-name="ce48">
            <text:p>DT_FIM_REAL</text:p>
          </table:table-cell>
          <table:table-cell office:value-type="string" table:style-name="ce49">
            <text:p>DE_OBSERVACAO_GESTAO</text:p>
          </table:table-cell>
          <table:table-cell office:value-type="string" table:style-name="ce49">
            <text:p>DE_TIPO_PLANO</text:p>
          </table:table-cell>
          <table:table-cell office:value-type="string" table:style-name="ce50">
            <text:p>IC_PENDENCIA</text:p>
          </table:table-cell>
          <table:table-cell office:value-type="string" table:style-name="ce50">
            <text:p>Determinação Legal ou Diretriz Institucional</text:p>
            <text:p>PESO 1</text:p>
          </table:table-cell>
          <table:table-cell office:value-type="string" table:style-name="ce50">
            <text:p>Promove a</text:p>
            <text:p>Transparência</text:p>
            <text:p>da Gestão PESO 1</text:p>
          </table:table-cell>
          <table:table-cell office:value-type="string" table:style-name="ce50">
            <text:p>Avaliação do Risco PESO 1</text:p>
          </table:table-cell>
          <table:table-cell office:value-type="string" table:style-name="ce50">
            <text:p>Consta na carteira de Projetos da JMU</text:p>
            <text:p>PESO 0,8</text:p>
          </table:table-cell>
          <table:table-cell office:value-type="string" table:style-name="ce50">
            <text:p>Promove a Missão Institucional</text:p>
            <text:p>PESO 0,4</text:p>
          </table:table-cell>
          <table:table-cell office:value-type="string" table:style-name="ce50">
            <text:p>Amplitude dos</text:p>
            <text:p>Resultados</text:p>
            <text:p>PESO 0,4</text:p>
          </table:table-cell>
          <table:table-cell table:number-columns-repeated="16340"/>
        </table:table-row>
        <table:table-row table:style-name="ro2">
          <table:table-cell table:style-name="ce7"/>
          <table:table-cell office:value-type="string" table:style-name="ce19">
            <text:p>DISAU</text:p>
          </table:table-cell>
          <table:table-cell table:number-columns-repeated="8" table:style-name="ce19"/>
          <table:table-cell table:style-name="ce55"/>
          <table:table-cell table:number-columns-repeated="2" table:style-name="ce19"/>
          <table:table-cell table:style-name="ce8"/>
          <table:table-cell office:value-type="string" table:style-name="ce8">
            <text:p>Gestão e controle do Pessoal da JMU</text:p>
            <text:p><text:span text:style-name="T1">SRH</text:span></text:p>
          </table:table-cell>
          <table:table-cell table:style-name="ce8"/>
          <table:table-cell office:value-type="string" table:style-name="ce8">
            <text:p>Manutenção corretiva, adaptativa e evolutiva do sistema SRH e das aplicações satélites: SRH_WEB, Ponto Eletrônico, Consulta de Contracheque, etc., além da integração com o Sistema do Plano de Saúde</text:p>
          </table:table-cell>
          <table:table-cell office:value-type="string" table:style-name="ce8">
            <text:p>A equipe da CDESC tem como atribuição primária a manutenção corretiva e evolutiva dos sistemas da área corporativa da JMU, a exemplo da área de gestão de pessoas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29" table:style-name="ce19">
            <text:p>29</text:p>
          </table:table-cell>
          <table:table-cell table:style-name="ce8"/>
          <table:table-cell office:value-type="string" table:style-name="ce8">
            <text:p>Demandas repassadas pelas unidades da Diretoria de Pesoal.</text:p>
          </table:table-cell>
          <table:table-cell office:value-type="string" table:style-name="ce8">
            <text:p>Em execução</text:p>
          </table:table-cell>
          <table:table-cell table:number-columns-repeated="2" table:style-name="ce56"/>
          <table:table-cell office:value-type="string" table:style-name="ce35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7"/>
          <table:table-cell table:number-columns-repeated="12" table:style-name="ce19"/>
          <table:table-cell table:style-name="ce8"/>
          <table:table-cell office:value-type="string" table:style-name="ce8">
            <text:p>Gestão e controle do documental da JMU</text:p>
            <text:p><text:span text:style-name="T1">SEI-JMU</text:span></text:p>
          </table:table-cell>
          <table:table-cell table:style-name="ce8"/>
          <table:table-cell office:value-type="string" table:style-name="ce8">
            <text:p>Atualização de versões, construção de módulos extensão de funcionalidades do SEI-JMU, extração de informações e auditorias</text:p>
          </table:table-cell>
          <table:table-cell office:value-type="string" table:style-name="ce8">
            <text:p>A equipe da CDESC tem como atribuição primária a manutenção corretiva e evolutiva dos sistemas da área corporativa da JMU, a exemplo da área de gestão de documental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19" table:style-name="ce19">
            <text:p>19</text:p>
          </table:table-cell>
          <table:table-cell table:style-name="ce8"/>
          <table:table-cell office:value-type="string" table:style-name="ce8">
            <text:p>Demandas repassadas pelo Comitê Executivo do SEI-JMU.</text:p>
          </table:table-cell>
          <table:table-cell office:value-type="string" table:style-name="ce8">
            <text:p>Em execução</text:p>
          </table:table-cell>
          <table:table-cell table:number-columns-repeated="2" table:style-name="ce56"/>
          <table:table-cell office:value-type="string" table:style-name="ce35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7"/>
          <table:table-cell table:number-columns-repeated="5" table:style-name="ce19"/>
          <table:table-cell table:style-name="ce54"/>
          <table:table-cell table:number-columns-repeated="6" table:style-name="ce19"/>
          <table:table-cell table:style-name="ce10"/>
          <table:table-cell office:value-type="string" table:style-name="ce19">
            <text:p>Publicação de Conteúdo de Portais</text:p>
            <text:p><text:span text:style-name="T4">Portais JMU e STM</text:span></text:p>
          </table:table-cell>
          <table:table-cell table:style-name="ce11"/>
          <table:table-cell office:value-type="string" table:style-name="ce8">
            <text:p>Alteração de leiaute, criação de templates, publicação de conteúdo, construção de páginas nos portais da JMU e do STM</text:p>
          </table:table-cell>
          <table:table-cell office:value-type="string" table:style-name="ce8">
            <text:p>A equipe da CDESC tem como atribuição primária a manutenção corretiva e evolutiva dos sistemas da área corporativa da JMU, a exemplo da área de comunicação social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165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table:style-name="ce13"/>
          <table:table-cell office:value-type="string" table:style-name="ce13">
            <text:p>Demandas repassadas pelas unidades da Assessoria de Comunicação Social.</text:p>
          </table:table-cell>
          <table:table-cell office:value-type="string" table:style-name="ce13">
            <text:p>Em execução</text:p>
          </table:table-cell>
          <table:table-cell table:number-columns-repeated="2" table:style-name="ce53"/>
          <table:table-cell office:value-type="string" table:style-name="ce35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table:number-columns-repeated="6" table:style-name="ce8"/>
          <table:table-cell table:number-columns-repeated="16340"/>
        </table:table-row>
        <table:table-row table:style-name="ro3">
          <table:table-cell table:style-name="ce7"/>
          <table:table-cell office:value-type="string" table:style-name="ce19">
            <text:p>COSJU</text:p>
          </table:table-cell>
          <table:table-cell table:number-columns-repeated="7" table:style-name="ce8"/>
          <table:table-cell table:style-name="ce9"/>
          <table:table-cell table:number-columns-repeated="3" table:style-name="ce19"/>
          <table:table-cell table:style-name="ce67"/>
          <table:table-cell office:value-type="string" table:style-name="ce19">
            <text:p><text:span text:style-name="T4">Processo Judicial por meio Eletrônico</text:span><text:span text:style-name="T4"/></text:p>
            <text:p>Sistema Eproc/JMU</text:p>
            <text:p/>
          </table:table-cell>
          <table:table-cell table:style-name="ce67"/>
          <table:table-cell office:value-type="string" table:style-name="ce19">
            <text:p>Manutenção corretiva e evolutiva do Sistema Eproc/JMU – versão atual.</text:p>
          </table:table-cell>
          <table:table-cell office:value-type="string" table:style-name="ce19">
            <text:p>A equipe da COSJU tem como atribuição primária a manutenção corretiva e evolutiva dos sistemas da área finalística da JMU - destacando-se o Eproc/JMU.</text:p>
          </table:table-cell>
          <table:table-cell office:value-type="float" office:value="2021" table:style-name="ce19">
            <text:p>2021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19">
            <office:annotation draw:style-name="a94" svg:x="10.9479166666667in" svg:y="1.13541666666667in" svg:width="3.94791666666667in" svg:height="0.979166666666667in">
              <dc:creator/>
              <text:p>======</text:p>
              <text:p>ID#AAAAY1-HWFU</text:p>
              <text:p>antonella <text:s text:c="3"/>(2022-05-09 17:36:28)</text:p>
              <text:p>Número de 1 ou vários processos SEI relacionados à demanda</text:p>
            </office:annotation>
            <text:p>019684/19-00.03.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28" table:style-name="ce19">
            <text:p>28</text:p>
          </table:table-cell>
          <table:table-cell table:style-name="ce68"/>
          <table:table-cell office:value-type="string" table:style-name="ce69">
            <text:p>Demandas repassadas pelo Suporte/SEJUD e/ou aprovadas pelo Comitê Executivo do Sistema Eproc/JMU.</text:p>
          </table:table-cell>
          <table:table-cell office:value-type="string" table:style-name="ce68">
            <text:p>Em execução</text:p>
          </table:table-cell>
          <table:table-cell table:number-columns-repeated="2" table:style-name="ce53"/>
          <table:table-cell office:value-type="string" table:style-name="ce35">
            <text:p>Como ainda não tem uma definição clara de data para o E-proc Nacional, é melhor manter no PDTIC. Inclusive já há alterações programadas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7"/>
          <table:table-cell office:value-type="string" table:style-name="ce19">
            <text:p>DORFI</text:p>
          </table:table-cell>
          <table:table-cell table:number-columns-repeated="4" table:style-name="ce19"/>
          <table:table-cell table:style-name="ce58"/>
          <table:table-cell table:number-columns-repeated="2" table:style-name="ce19"/>
          <table:table-cell table:style-name="ce54"/>
          <table:table-cell table:style-name="ce55"/>
          <table:table-cell table:number-columns-repeated="2" table:style-name="ce19"/>
          <table:table-cell table:style-name="ce8"/>
          <table:table-cell office:value-type="string" table:style-name="ce8">
            <text:p>Gestão e controle orçamentário da JMU</text:p>
            <text:p><text:span text:style-name="T1">SIPOC-WEB</text:span><text:span text:style-name="T1"/></text:p>
            <text:p/>
          </table:table-cell>
          <table:table-cell office:value-type="string" table:style-name="ce8">
            <text:p>Sistemas corporativos</text:p>
          </table:table-cell>
          <table:table-cell office:value-type="string" table:style-name="ce8">
            <text:p>Manutenção corretiva, adaptativa e evolutiva do sistema SIPOC-WEB, bem como dos painéis de consulta orçamentária</text:p>
          </table:table-cell>
          <table:table-cell office:value-type="string" table:style-name="ce8">
            <text:p>A equipe da CDESC tem como atribuição primária a manutenção corretiva e evolutiva dos sistemas da área corporativa da JMU, a exemplo da área de gestão de orçamentária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24" table:style-name="ce19">
            <text:p>24</text:p>
          </table:table-cell>
          <table:table-cell table:style-name="ce8"/>
          <table:table-cell office:value-type="string" table:style-name="ce8">
            <text:p>Demandas repassadas pelas unidades da Diretoria de Orçamento e Finanças.</text:p>
          </table:table-cell>
          <table:table-cell office:value-type="string" table:style-name="ce8">
            <text:p>Em execução</text:p>
          </table:table-cell>
          <table:table-cell table:number-columns-repeated="2" table:style-name="ce56"/>
          <table:table-cell office:value-type="string" table:style-name="ce57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2">
          <table:table-cell table:style-name="ce7"/>
          <table:table-cell office:value-type="string" table:style-name="ce19">
            <text:p>DISAU</text:p>
          </table:table-cell>
          <table:table-cell table:number-columns-repeated="11" table:style-name="ce19"/>
          <table:table-cell table:style-name="ce8"/>
          <table:table-cell office:value-type="string" table:style-name="ce8">
            <text:p>Controle de atividades de saúde do STM</text:p>
            <text:p><text:span text:style-name="T1">SISPRO</text:span></text:p>
          </table:table-cell>
          <table:table-cell office:value-type="string" table:style-name="ce8">
            <text:p>Sistemas corporativos</text:p>
          </table:table-cell>
          <table:table-cell office:value-type="string" table:style-name="ce8">
            <text:p>Manutenção corretiva, adaptativa e evolutiva do sistema SISPRO e SISA</text:p>
          </table:table-cell>
          <table:table-cell office:value-type="string" table:style-name="ce28">
            <text:p>A equipe da CDESC tem como atribuição primária a manutenção corretiva e evolutiva dos sistemas da área corporativa da JMU, a exemplo da área de gestão de saúde</text:p>
          </table:table-cell>
          <table:table-cell office:value-type="float" office:value="2021" table:style-name="ce28">
            <text:p>2021</text:p>
          </table:table-cell>
          <table:table-cell office:value-type="float" office:value="2023" table:style-name="ce2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9" table:style-name="ce19">
            <text:p>9</text:p>
          </table:table-cell>
          <table:table-cell table:style-name="ce13"/>
          <table:table-cell office:value-type="string" table:style-name="ce13">
            <text:p>Demandas repassadas pelas unidades da Diretoria de Saúde.</text:p>
          </table:table-cell>
          <table:table-cell office:value-type="string" table:style-name="ce13">
            <text:p>Em execução</text:p>
          </table:table-cell>
          <table:table-cell table:number-columns-repeated="2" table:style-name="ce56"/>
          <table:table-cell office:value-type="string" table:style-name="ce57">
            <text:p>Não seria o dia-a-dia? Possibilidade de classificar como sustentação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11">
          <table:table-cell table:style-name="ce7"/>
          <table:table-cell table:number-columns-repeated="5" table:style-name="ce19"/>
          <table:table-cell table:style-name="ce54"/>
          <table:table-cell table:number-columns-repeated="6" table:style-name="ce19"/>
          <table:table-cell table:style-name="ce10"/>
          <table:table-cell table:style-name="ce19"/>
          <table:table-cell table:style-name="ce11"/>
          <table:table-cell table:number-columns-repeated="8" table:style-name="ce8"/>
          <table:table-cell table:style-name="ce165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1">
          <table:table-cell table:style-name="ce7"/>
          <table:table-cell table:number-columns-repeated="5" table:style-name="ce19"/>
          <table:table-cell table:style-name="ce58"/>
          <table:table-cell table:number-columns-repeated="2" table:style-name="ce19"/>
          <table:table-cell table:style-name="ce54"/>
          <table:table-cell table:number-columns-repeated="3" table:style-name="ce19"/>
          <table:table-cell table:style-name="ce8"/>
          <table:table-cell table:style-name="ce21"/>
          <table:table-cell table:number-columns-repeated="9" table:style-name="ce8"/>
          <table:table-cell table:style-name="ce9"/>
          <table:table-cell table:number-columns-repeated="4" table:style-name="ce8"/>
          <table:table-cell table:style-name="ce19"/>
          <table:table-cell table:number-columns-repeated="3" table:style-name="ce8"/>
          <table:table-cell table:number-columns-repeated="2" table:style-name="ce53"/>
          <table:table-cell table:style-name="ce9"/>
          <table:table-cell table:number-columns-repeated="2" table:style-name="ce8"/>
          <table:table-cell table:style-name="ce35"/>
          <table:table-cell table:number-columns-repeated="5" table:style-name="ce8"/>
          <table:table-cell table:number-columns-repeated="16340"/>
        </table:table-row>
        <table:table-row table:style-name="ro11">
          <table:table-cell table:style-name="ce7"/>
          <table:table-cell table:number-columns-repeated="12" table:style-name="ce19"/>
          <table:table-cell table:number-columns-repeated="11" table:style-name="ce8"/>
          <table:table-cell table:style-name="ce165"/>
          <table:table-cell table:number-columns-repeated="4" table:style-name="ce8"/>
          <table:table-cell table:style-name="ce19"/>
          <table:table-cell table:number-columns-repeated="2" table:style-name="ce13"/>
          <table:table-cell table:style-name="ce8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1">
          <table:table-cell table:style-name="ce7"/>
          <table:table-cell table:number-columns-repeated="12" table:style-name="ce19"/>
          <table:table-cell table:style-name="ce10"/>
          <table:table-cell table:style-name="ce21"/>
          <table:table-cell table:style-name="ce11"/>
          <table:table-cell table:number-columns-repeated="8" table:style-name="ce8"/>
          <table:table-cell table:style-name="ce9"/>
          <table:table-cell table:number-columns-repeated="4" table:style-name="ce8"/>
          <table:table-cell table:style-name="ce19"/>
          <table:table-cell table:number-columns-repeated="3" table:style-name="ce8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1">
          <table:table-cell table:style-name="ce7"/>
          <table:table-cell table:number-columns-repeated="9" table:style-name="ce19"/>
          <table:table-cell table:style-name="ce55"/>
          <table:table-cell table:number-columns-repeated="2" table:style-name="ce19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1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style-name="ce55"/>
          <table:table-cell table:number-columns-repeated="2" table:style-name="ce19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1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19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1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19"/>
          <table:table-cell table:style-name="ce67"/>
          <table:table-cell table:style-name="ce19"/>
          <table:table-cell table:style-name="ce67"/>
          <table:table-cell table:number-columns-repeated="5" table:style-name="ce19"/>
          <table:table-cell table:style-name="ce19">
            <office:annotation draw:style-name="a95" svg:x="10.9479166666667in" svg:y="3.22916666666667in" svg:width="3.94791666666667in" svg:height="0.979166666666667in">
              <dc:creator/>
              <text:p>======</text:p>
              <text:p>ID#AAAAY1_V8Mo</text:p>
              <text:p>antonella <text:s text:c="3"/>(2022-05-09 17:36:28)</text:p>
              <text:p>Número de 1 ou vários processos SEI relacionados à demanda</text:p>
            </office:annotation>
          </table:table-cell>
          <table:table-cell table:number-columns-repeated="6" table:style-name="ce19"/>
          <table:table-cell table:style-name="ce68"/>
          <table:table-cell table:style-name="ce19"/>
          <table:table-cell table:style-name="ce68"/>
          <table:table-cell table:style-name="ce69"/>
          <table:table-cell table:style-name="ce68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1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19"/>
          <table:table-cell table:style-name="ce70"/>
          <table:table-cell table:style-name="ce19"/>
          <table:table-cell table:style-name="ce67"/>
          <table:table-cell table:number-columns-repeated="12" table:style-name="ce19"/>
          <table:table-cell table:style-name="ce68"/>
          <table:table-cell table:style-name="ce19"/>
          <table:table-cell table:style-name="ce68"/>
          <table:table-cell table:style-name="ce69"/>
          <table:table-cell table:style-name="ce68"/>
          <table:table-cell table:number-columns-repeated="2" table:style-name="ce56"/>
          <table:table-cell table:style-name="ce71"/>
          <table:table-cell table:number-columns-repeated="8" table:style-name="ce8"/>
          <table:table-cell table:number-columns-repeated="16340"/>
        </table:table-row>
        <table:table-row table:style-name="ro11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70"/>
          <table:table-cell table:style-name="ce19"/>
          <table:table-cell table:style-name="ce67"/>
          <table:table-cell table:number-columns-repeated="12" table:style-name="ce19"/>
          <table:table-cell table:style-name="ce68"/>
          <table:table-cell table:style-name="ce19"/>
          <table:table-cell table:number-columns-repeated="3" table:style-name="ce68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1">
          <table:table-cell table:style-name="ce7"/>
          <table:table-cell table:style-name="ce19"/>
          <table:table-cell table:number-columns-repeated="4" table:style-name="ce166"/>
          <table:table-cell table:number-columns-repeated="2" table:style-name="ce8"/>
          <table:table-cell table:style-name="ce19"/>
          <table:table-cell table:style-name="ce9"/>
          <table:table-cell table:number-columns-repeated="3" table:style-name="ce8"/>
          <table:table-cell table:style-name="ce67"/>
          <table:table-cell table:style-name="ce19"/>
          <table:table-cell table:style-name="ce67"/>
          <table:table-cell table:number-columns-repeated="12" table:style-name="ce19"/>
          <table:table-cell table:style-name="ce68"/>
          <table:table-cell table:style-name="ce19"/>
          <table:table-cell table:number-columns-repeated="3" table:style-name="ce68"/>
          <table:table-cell table:number-columns-repeated="2" table:style-name="ce56"/>
          <table:table-cell table:style-name="ce19"/>
          <table:table-cell table:number-columns-repeated="8" table:style-name="ce8"/>
          <table:table-cell table:number-columns-repeated="16340"/>
        </table:table-row>
        <table:table-row table:style-name="ro11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70"/>
          <table:table-cell table:style-name="ce19"/>
          <table:table-cell table:style-name="ce67"/>
          <table:table-cell table:number-columns-repeated="12" table:style-name="ce19"/>
          <table:table-cell table:style-name="ce68"/>
          <table:table-cell table:style-name="ce19"/>
          <table:table-cell table:style-name="ce68"/>
          <table:table-cell table:style-name="ce69"/>
          <table:table-cell table:style-name="ce68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1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19"/>
          <table:table-cell table:style-name="ce54"/>
          <table:table-cell table:number-columns-repeated="3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style-name="ce19"/>
          <table:table-cell table:style-name="ce166"/>
          <table:table-cell table:number-columns-repeated="7" table:style-name="ce19"/>
          <table:table-cell table:number-columns-repeated="3" table:style-name="ce8"/>
          <table:table-cell table:style-name="ce167"/>
          <table:table-cell table:style-name="ce35"/>
          <table:table-cell table:style-name="ce167"/>
          <table:table-cell table:number-columns-repeated="8" table:style-name="ce35"/>
          <table:table-cell table:style-name="ce91"/>
          <table:table-cell table:number-columns-repeated="3" table:style-name="ce35"/>
          <table:table-cell table:style-name="ce168"/>
          <table:table-cell table:style-name="ce19"/>
          <table:table-cell table:number-columns-repeated="3" table:style-name="ce168"/>
          <table:table-cell table:number-columns-repeated="2" table:style-name="ce169"/>
          <table:table-cell table:style-name="ce91"/>
          <table:table-cell table:number-columns-repeated="8" table:style-name="ce35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19"/>
          <table:table-cell table:number-columns-repeated="3" table:style-name="ce8"/>
          <table:table-cell table:style-name="ce11"/>
          <table:table-cell table:style-name="ce18"/>
          <table:table-cell table:style-name="ce11"/>
          <table:table-cell table:number-columns-repeated="7" table:style-name="ce8"/>
          <table:table-cell table:style-name="ce19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style-name="ce8"/>
          <table:table-cell table:number-columns-repeated="8" table:style-name="ce19"/>
          <table:table-cell table:number-columns-repeated="3" table:style-name="ce8"/>
          <table:table-cell table:style-name="ce10"/>
          <table:table-cell table:style-name="ce18"/>
          <table:table-cell table:style-name="ce11"/>
          <table:table-cell table:style-name="ce35"/>
          <table:table-cell table:number-columns-repeated="7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55"/>
          <table:table-cell table:number-columns-repeated="2" table:style-name="ce8"/>
          <table:table-cell table:style-name="ce11"/>
          <table:table-cell table:style-name="ce33"/>
          <table:table-cell table:style-name="ce11"/>
          <table:table-cell table:number-columns-repeated="2" table:style-name="ce15"/>
          <table:table-cell table:number-columns-repeated="6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91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55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style-name="ce8"/>
          <table:table-cell table:style-name="ce13"/>
          <table:table-cell table:number-columns-repeated="6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91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55"/>
          <table:table-cell table:number-columns-repeated="2" table:style-name="ce8"/>
          <table:table-cell table:style-name="ce70"/>
          <table:table-cell table:style-name="ce109"/>
          <table:table-cell table:style-name="ce67"/>
          <table:table-cell table:style-name="ce19"/>
          <table:table-cell table:style-name="ce68"/>
          <table:table-cell table:number-columns-repeated="10" table:style-name="ce19"/>
          <table:table-cell table:style-name="ce68"/>
          <table:table-cell table:style-name="ce19"/>
          <table:table-cell table:style-name="ce68"/>
          <table:table-cell table:style-name="ce69"/>
          <table:table-cell table:style-name="ce68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55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style-name="ce8"/>
          <table:table-cell table:style-name="ce13"/>
          <table:table-cell table:number-columns-repeated="6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19"/>
          <table:table-cell table:style-name="ce16"/>
          <table:table-cell table:number-columns-repeated="2" table:style-name="ce8"/>
          <table:table-cell table:style-name="ce10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90"/>
          <table:table-cell table:number-columns-repeated="8" table:style-name="ce35"/>
          <table:table-cell table:style-name="ce91"/>
          <table:table-cell table:style-name="ce16"/>
          <table:table-cell table:number-columns-repeated="2" table:style-name="ce8"/>
          <table:table-cell table:style-name="ce11"/>
          <table:table-cell table:style-name="ce18"/>
          <table:table-cell table:style-name="ce11"/>
          <table:table-cell table:number-columns-repeated="12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number-columns-repeated="3" table:style-name="ce19"/>
          <table:table-cell table:number-columns-repeated="11" table:style-name="ce8"/>
          <table:table-cell table:style-name="ce165"/>
          <table:table-cell table:number-columns-repeated="4" table:style-name="ce8"/>
          <table:table-cell table:style-name="ce19"/>
          <table:table-cell table:number-columns-repeated="2" table:style-name="ce13"/>
          <table:table-cell table:style-name="ce8"/>
          <table:table-cell table:number-columns-repeated="2" table:style-name="ce53"/>
          <table:table-cell table:style-name="ce35"/>
          <table:table-cell table:number-columns-repeated="8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92"/>
          <table:table-cell table:number-columns-repeated="2" table:style-name="ce35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number-rows-repeated="3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style-name="ce13"/>
          <table:table-cell table:style-name="ce19"/>
          <table:table-cell table:number-columns-repeated="3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1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21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7" table:style-name="ce8"/>
          <table:table-cell table:style-name="ce19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8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9" table:style-name="ce8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3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9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style-name="ce13"/>
          <table:table-cell table:style-name="ce95"/>
          <table:table-cell table:number-columns-repeated="2" table:style-name="ce13"/>
          <table:table-cell table:style-name="ce16"/>
          <table:table-cell table:style-name="ce94"/>
          <table:table-cell table:style-name="ce9"/>
          <table:table-cell table:number-columns-repeated="8" table:style-name="ce8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7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0"/>
          <table:table-cell table:style-name="ce19"/>
          <table:table-cell table:style-name="ce10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1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98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9" table:style-name="ce8"/>
          <table:table-cell table:style-name="ce16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4" table:style-name="ce8"/>
          <table:table-cell table:number-columns-repeated="4" table:style-name="ce13"/>
          <table:table-cell table:style-name="ce16"/>
          <table:table-cell table:style-name="ce94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1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19"/>
          <table:table-cell table:style-name="ce11"/>
          <table:table-cell table:number-columns-repeated="8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style-name="ce19"/>
          <table:table-cell table:style-name="ce68"/>
          <table:table-cell table:number-columns-repeated="6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3"/>
          <table:table-cell table:number-columns-repeated="2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3"/>
          <table:table-cell table:number-columns-repeated="2" table:style-name="ce8"/>
          <table:table-cell table:style-name="ce93"/>
          <table:table-cell table:number-columns-repeated="7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style-name="ce19"/>
          <table:table-cell table:style-name="ce68"/>
          <table:table-cell table:number-columns-repeated="6" table:style-name="ce19"/>
          <table:table-cell table:style-name="ce54"/>
          <table:table-cell table:number-columns-repeated="3" table:style-name="ce19"/>
          <table:table-cell table:number-columns-repeated="5" table:style-name="ce68"/>
          <table:table-cell table:number-columns-repeated="2" table:style-name="ce56"/>
          <table:table-cell table:style-name="ce54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5" table:style-name="ce8"/>
          <table:table-cell table:style-name="ce93"/>
          <table:table-cell table:number-columns-repeated="6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style-name="ce21"/>
          <table:table-cell table:number-columns-repeated="7" table:style-name="ce8"/>
          <table:table-cell table:style-name="ce9"/>
          <table:table-cell table:number-columns-repeated="3" table:style-name="ce8"/>
          <table:table-cell table:number-columns-repeated="2" table:style-name="ce13"/>
          <table:table-cell table:style-name="ce96"/>
          <table:table-cell table:number-columns-repeated="2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number-columns-repeated="2" table:style-name="ce19"/>
          <table:table-cell table:number-columns-repeated="5" table:style-name="ce8"/>
          <table:table-cell table:style-name="ce19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99"/>
          <table:table-cell table:style-name="ce11"/>
          <table:table-cell table:number-columns-repeated="8" table:style-name="ce99"/>
          <table:table-cell table:style-name="ce100"/>
          <table:table-cell table:number-columns-repeated="3" table:style-name="ce99"/>
          <table:table-cell table:number-columns-repeated="5" table:style-name="ce101"/>
          <table:table-cell table:number-columns-repeated="2" table:style-name="ce102"/>
          <table:table-cell table:style-name="ce9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19"/>
          <table:table-cell table:style-name="ce11"/>
          <table:table-cell table:number-columns-repeated="17" table:style-name="ce19"/>
          <table:table-cell table:number-columns-repeated="2" table:style-name="ce55"/>
          <table:table-cell table:style-name="ce54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8" table:style-name="ce8"/>
          <table:table-cell table:number-columns-repeated="2" table:style-name="ce16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8" table:style-name="ce8"/>
          <table:table-cell table:number-columns-repeated="2" table:style-name="ce16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8" table:style-name="ce8"/>
          <table:table-cell table:number-columns-repeated="2" table:style-name="ce16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99"/>
          <table:table-cell table:style-name="ce11"/>
          <table:table-cell table:number-columns-repeated="5" table:style-name="ce19"/>
          <table:table-cell table:style-name="ce97"/>
          <table:table-cell table:number-columns-repeated="6" table:style-name="ce19"/>
          <table:table-cell table:number-columns-repeated="5" table:style-name="ce68"/>
          <table:table-cell table:number-columns-repeated="2" table:style-name="ce56"/>
          <table:table-cell table:style-name="ce1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28"/>
          <table:table-cell table:style-name="ce11"/>
          <table:table-cell table:number-columns-repeated="8" table:style-name="ce28"/>
          <table:table-cell table:style-name="ce29"/>
          <table:table-cell table:number-columns-repeated="3" table:style-name="ce28"/>
          <table:table-cell table:number-columns-repeated="5" table:style-name="ce31"/>
          <table:table-cell table:number-columns-repeated="2" table:style-name="ce103"/>
          <table:table-cell table:style-name="ce28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8" table:style-name="ce8"/>
          <table:table-cell table:number-columns-repeated="2" table:style-name="ce16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15"/>
          <table:table-cell table:style-name="ce11"/>
          <table:table-cell table:number-columns-repeated="7" table:style-name="ce15"/>
          <table:table-cell table:style-name="ce98"/>
          <table:table-cell table:style-name="ce32"/>
          <table:table-cell table:number-columns-repeated="3" table:style-name="ce15"/>
          <table:table-cell table:number-columns-repeated="5" table:style-name="ce34"/>
          <table:table-cell table:number-columns-repeated="2" table:style-name="ce104"/>
          <table:table-cell table:number-columns-repeated="2" table:style-name="ce15"/>
          <table:table-cell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1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12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style-name="ro19">
          <table:table-cell table:style-name="ce7"/>
          <table:table-cell table:number-columns-repeated="12" table:style-name="ce8"/>
          <table:table-cell table:style-name="ce10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style-name="ce9"/>
          <table:table-cell table:number-columns-repeated="2" table:style-name="ce8"/>
          <table:table-cell table:number-columns-repeated="6" table:style-name="ce21"/>
          <table:table-cell table:number-columns-repeated="16340"/>
        </table:table-row>
        <table:table-row table:number-rows-repeated="2" table:style-name="ro19">
          <table:table-cell table:style-name="ce7"/>
          <table:table-cell table:number-columns-repeated="12" table:style-name="ce8"/>
          <table:table-cell table:style-name="ce11"/>
          <table:table-cell table:style-name="ce8"/>
          <table:table-cell table:style-name="ce11"/>
          <table:table-cell table:number-columns-repeated="8" table:style-name="ce8"/>
          <table:table-cell table:style-name="ce9"/>
          <table:table-cell table:number-columns-repeated="3" table:style-name="ce8"/>
          <table:table-cell table:number-columns-repeated="5" table:style-name="ce13"/>
          <table:table-cell table:number-columns-repeated="2" table:style-name="ce53"/>
          <table:table-cell table:number-columns-repeated="3" table:style-name="ce8"/>
          <table:table-cell table:number-columns-repeated="6" table:style-name="ce21"/>
          <table:table-cell table:number-columns-repeated="16340"/>
        </table:table-row>
        <table:table-row table:number-rows-repeated="148" table:style-name="ro19">
          <table:table-cell table:number-columns-repeated="44" table:style-name="ce21"/>
          <table:table-cell table:number-columns-repeated="16340"/>
        </table:table-row>
        <table:table-row table:number-rows-repeated="429" table:style-name="ro19">
          <table:table-cell table:number-columns-repeated="44" table:style-name="ce105"/>
          <table:table-cell table:number-columns-repeated="16340"/>
        </table:table-row>
        <table:table-row table:number-rows-repeated="203" table:style-name="ro19">
          <table:table-cell table:style-name="ce106"/>
          <table:table-cell table:number-columns-repeated="12" table:style-name="ce107"/>
          <table:table-cell table:number-columns-repeated="3" table:style-name="ce105"/>
          <table:table-cell table:style-name="ce108"/>
          <table:table-cell table:number-columns-repeated="19" table:style-name="ce105"/>
          <table:table-cell table:number-columns-repeated="2" table:style-name="ce36"/>
          <table:table-cell table:number-columns-repeated="6" table:style-name="ce105"/>
          <table:table-cell table:number-columns-repeated="16340"/>
        </table:table-row>
        <table:table-row table:number-rows-repeated="1047576" table:style-name="ro12">
          <table:table-cell table:number-columns-repeated="16384"/>
        </table:table-row>
      </table:table>
      <table:table table:name="FINALIZADOS_EM_2021" table:style-name="ta3">
        <table:table-column table:style-name="co3" table:number-columns-repeated="14" table:default-cell-style-name="ce1" table:visibility="collapse"/>
        <table:table-column table:style-name="co55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56" table:default-cell-style-name="ce1"/>
        <table:table-column table:style-name="co3" table:number-columns-repeated="13" table:default-cell-style-name="ce1"/>
        <table:table-column table:style-name="co57" table:default-cell-style-name="ce1"/>
        <table:table-column table:style-name="co3" table:number-columns-repeated="12" table:default-cell-style-name="ce1"/>
        <table:table-column table:style-name="co15" table:number-columns-repeated="980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170">
            <office:annotation draw:style-name="a96" svg:x="0.15625in" svg:y="0.3125in" svg:width="0in" svg:height="2in">
              <dc:creator/>
              <text:p>======</text:p>
              <text:p>ID#AAAAY1_V8XM</text:p>
              <text:p>antonella <text:s text:c="3"/>(2022-05-09 17:36:28)</text:p>
              <text:p>Identificador único da solicitação</text:p>
            </office:annotation>
            <text:p>CO_SOLICITACAO</text:p>
          </table:table-cell>
          <table:table-cell office:value-type="string" table:style-name="ce171">
            <office:annotation draw:style-name="a97" svg:x="0.15625in" svg:y="0.3125in" svg:width="0in" svg:height="2in">
              <dc:creator/>
              <text:p>======</text:p>
              <text:p>ID#AAAAY1_V8L0</text:p>
              <text:p>antonella <text:s text:c="3"/>(2022-05-09 17:36:28)</text:p>
              <text:p>Unidade Solicitante dentro de toda JMU (Auditorias e STM)</text:p>
            </office:annotation>
            <text:p>DE_UNIDADE_SOLICITANTE</text:p>
          </table:table-cell>
          <table:table-cell office:value-type="string" table:style-name="ce172">
            <office:annotation draw:style-name="a98" svg:x="0.15625in" svg:y="0.3125in" svg:width="0in" svg:height="2in">
              <dc:creator/>
              <text:p>======</text:p>
              <text:p>ID#AAAAY1_V8Q4</text:p>
              <text:p>antonella <text:s text:c="3"/>(2022-05-09 17:36:28)</text:p>
              <text:p>AREA FIM OU AREA MEIO</text:p>
            </office:annotation>
            <text:p>DE_AREA</text:p>
          </table:table-cell>
          <table:table-cell office:value-type="string" table:style-name="ce172">
            <office:annotation draw:style-name="a99" svg:x="0.15625in" svg:y="0.3125in" svg:width="0in" svg:height="2in">
              <dc:creator/>
              <text:p>======</text:p>
              <text:p>ID#AAAAY1_V8N0</text:p>
              <text:p>Ludmila Netto de Carvalho Vital <text:s text:c="3"/>(2022-05-09 17:36:28)</text:p>
              <text:p>Descrição sucinta da solicitação /título</text:p>
            </office:annotation>
            <text:p>DE_SOLICITACAO</text:p>
          </table:table-cell>
          <table:table-cell office:value-type="string" table:style-name="ce172">
            <office:annotation draw:style-name="a100" svg:x="0.15625in" svg:y="0.3125in" svg:width="0in" svg:height="2in">
              <dc:creator/>
              <text:p>======</text:p>
              <text:p>ID#AAAAY1_V8RQ</text:p>
              <text:p>Ludmila Netto de Carvalho Vital <text:s text:c="3"/>(2022-05-09 17:36:28)</text:p>
              <text:p>Detalhamento da solicitação descrevendo objetivos/escopo</text:p>
            </office:annotation>
            <text:p>DE_OBJETIVO_ESCOPO_SOLICITACAO</text:p>
          </table:table-cell>
          <table:table-cell office:value-type="string" table:style-name="ce172">
            <office:annotation draw:style-name="a101" svg:x="0.15625in" svg:y="0.3125in" svg:width="0in" svg:height="2in">
              <dc:creator/>
              <text:p>======</text:p>
              <text:p>ID#AAAAY1_V8Xc</text:p>
              <text:p>antonella <text:s text:c="3"/>(2022-05-09 17:36:28)</text:p>
              <text:p>Justificativa para a solicitação</text:p>
            </office:annotation>
            <text:p>DE_JUSTIFICATIVA_SOLICITACAO</text:p>
          </table:table-cell>
          <table:table-cell office:value-type="string" table:style-name="ce172">
            <office:annotation draw:style-name="a102" svg:x="0.15625in" svg:y="0.3125in" svg:width="0in" svg:height="2in">
              <dc:creator/>
              <text:p>======</text:p>
              <text:p>ID#AAAAY1_V8Kg</text:p>
              <text:p>antonella <text:s text:c="3"/>(2022-05-09 17:36:28)</text:p>
              <text:p>Data da solicitação. Caso não se tenha a infomação exata, informar dia 1 e mês e ano (ou seja, primeiro dia do mês)</text:p>
            </office:annotation>
            <text:p>DT_SOLICITACAO</text:p>
          </table:table-cell>
          <table:table-cell office:value-type="string" table:style-name="ce172">
            <office:annotation draw:style-name="a103" svg:x="0.15625in" svg:y="0.3125in" svg:width="0in" svg:height="2in">
              <dc:creator/>
              <text:p>======</text:p>
              <text:p>ID#AAAAY1_V8Oo</text:p>
              <text:p>antonella <text:s text:c="3"/>(2022-05-09 17:36:28)</text:p>
              <text:p>Informar se orçamento é próprio do solicitante ou da TI</text:p>
            </office:annotation>
            <text:p>DE_TIPO_ORCAMENTO</text:p>
          </table:table-cell>
          <table:table-cell office:value-type="string" table:style-name="ce172">
            <office:annotation draw:style-name="a104" svg:x="0.15625in" svg:y="0.3125in" svg:width="0in" svg:height="2.84375in">
              <dc:creator/>
              <text:p>======</text:p>
              <text:p>ID#AAAAY1_V8Ig</text:p>
              <text:p>Ludmila Netto de Carvalho Vital <text:s text:c="3"/>(2022-05-09 17:36:28)</text:p>
              <text:p>Unidades da TI a qual a solicitação é endereçada Por exemplo: DITIN;</text:p>
              <text:p>CATEN;</text:p>
              <text:p>COTEC;</text:p>
              <text:p>CDESC;<text:s text:c="2"/></text:p>
              <text:p>COSJU.</text:p>
            </office:annotation>
            <text:p>DE_UNIDADE_RESPONSAVEL</text:p>
          </table:table-cell>
          <table:table-cell office:value-type="string" table:style-name="ce172">
            <office:annotation draw:style-name="a105" svg:x="0.15625in" svg:y="0.3125in" svg:width="0in" svg:height="2in">
              <dc:creator/>
              <text:p>======</text:p>
              <text:p>ID#AAAAY1_V8Jw</text:p>
              <text:p>antonella <text:s text:c="3"/>(2022-05-09 17:36:28)</text:p>
              <text:p>Número do processo SEI em que <text:s/>a solicitação foi formalizada</text:p>
            </office:annotation>
            <text:p>DE_PROCESSO_SEI</text:p>
          </table:table-cell>
          <table:table-cell office:value-type="string" table:style-name="ce172">
            <office:annotation draw:style-name="a106" svg:x="0.15625in" svg:y="0.3125in" svg:width="1.53125in" svg:height="2in">
              <dc:creator/>
              <text:p>======</text:p>
              <text:p>ID#AAAAY1_V8Lw</text:p>
              <text:p>antonella <text:s text:c="3"/>(2022-05-09 17:36:28)</text:p>
              <text:p>Identificação se a solicitação realmente é de TI ou não</text:p>
            </office:annotation>
            <text:p>IC_TIPO_SOLICITACAO</text:p>
          </table:table-cell>
          <table:table-cell office:value-type="string" table:style-name="ce172">
            <office:annotation draw:style-name="a107" svg:x="0.15625in" svg:y="0.3125in" svg:width="1.53125in" svg:height="2in">
              <dc:creator/>
              <text:p>======</text:p>
              <text:p>ID#AAAAY1_V8K4</text:p>
              <text:p>antonella <text:s text:c="3"/>(2022-05-09 17:36:28)</text:p>
              <text:p>Qualquer observação necessária durante a gestão da solicitação. Normalmente informada pelo NUGET</text:p>
            </office:annotation>
            <text:p>DE_OBSERVACAO_GESTAO</text:p>
          </table:table-cell>
          <table:table-cell office:value-type="string" table:style-name="ce172">
            <office:annotation draw:style-name="a108" svg:x="0.15625in" svg:y="0.3125in" svg:width="3.4375in" svg:height="2in">
              <dc:creator/>
              <text:p>======</text:p>
              <text:p>ID#AAAAY1_V8co</text:p>
              <text:p>antonella <text:s text:c="3"/>(2022-05-09 17:36:28)</text:p>
              <text:p>Identificação de qualquer tipo de pendencia relacionada à gestão da solicitação. Normalmente informada pelo NUGET</text:p>
            </office:annotation>
            <text:p>IC_PENDENCIA_SOLICITACAO</text:p>
          </table:table-cell>
          <table:table-cell office:value-type="string" table:style-name="ce173">
            <office:annotation draw:style-name="a109" svg:x="0.15625in" svg:y="0.3125in" svg:width="5.32291666666667in" svg:height="2in">
              <dc:creator/>
              <text:p>======</text:p>
              <text:p>ID#AAAAY1_V8Us</text:p>
              <text:p>antonella <text:s text:c="3"/>(2022-05-09 17:36:28)</text:p>
              <text:p>Idenntificador da demanda</text:p>
            </office:annotation>
            <text:p>CO_DEMANDA</text:p>
          </table:table-cell>
          <table:table-cell office:value-type="string" table:style-name="ce171">
            <office:annotation draw:style-name="a110" svg:x="1.6875in" svg:y="0.3125in" svg:width="4.44791666666667in" svg:height="2in">
              <dc:creator/>
              <text:p>======</text:p>
              <text:p>ID#AAAAY1_V8bU</text:p>
              <text:p>Ludmila Netto de Carvalho Vital <text:s text:c="3"/>(2022-05-09 17:36:28)</text:p>
              <text:p>Descrição sucinta/título</text:p>
            </office:annotation>
            <text:p>DE_DEMANDA</text:p>
          </table:table-cell>
          <table:table-cell office:value-type="string" table:style-name="ce173">
            <text:p>DE_TEMA_CESTA</text:p>
          </table:table-cell>
          <table:table-cell office:value-type="string" table:style-name="ce171">
            <office:annotation draw:style-name="a111" svg:x="3.59375in" svg:y="0.3125in" svg:width="3.88541666666667in" svg:height="2in">
              <dc:creator/>
              <text:p>======</text:p>
              <text:p>ID#AAAAY1_V8L8</text:p>
              <text:p>antonella <text:s text:c="3"/>(2022-05-09 17:36:28)</text:p>
              <text:p>Objetivo e/ou escopo da demanda</text:p>
            </office:annotation>
            <text:p>DE_OBJETIVO_ESCOPO_DEMANDA</text:p>
          </table:table-cell>
          <table:table-cell office:value-type="string" table:style-name="ce171">
            <office:annotation draw:style-name="a112" svg:x="5.47916666666667in" svg:y="0.3125in" svg:width="2.6875in" svg:height="2in">
              <dc:creator/>
              <text:p>======</text:p>
              <text:p>ID#AAAAY1_V8TA</text:p>
              <text:p>Antonella Donato <text:s text:c="3"/>(2022-05-09 17:36:28)</text:p>
              <text:p>Justficativa para a exixtência da demanda</text:p>
            </office:annotation>
            <text:p>DE_JUSTIFICATIVA_DEMANDA</text:p>
          </table:table-cell>
          <table:table-cell office:value-type="string" table:style-name="ce171">
            <office:annotation draw:style-name="a113" svg:x="6.13541666666667in" svg:y="0.3125in" svg:width="2.6875in" svg:height="2in">
              <dc:creator/>
              <text:p>======</text:p>
              <text:p>ID#AAAAY1_V8VU</text:p>
              <text:p>Antonella Donato <text:s text:c="3"/>(2022-05-09 17:36:28)</text:p>
              <text:p>Ano de início planejado</text:p>
            </office:annotation>
            <text:p>DT_ANO_INICIO_PLANEJADO</text:p>
          </table:table-cell>
          <table:table-cell office:value-type="string" table:style-name="ce171">
            <office:annotation draw:style-name="a114" svg:x="6.82291666666667in" svg:y="0.3125in" svg:width="2.6875in" svg:height="2in">
              <dc:creator/>
              <text:p>======</text:p>
              <text:p>ID#AAAAY1_V8Ug</text:p>
              <text:p>Antonella Donato <text:s text:c="3"/>(2022-05-09 17:36:28)</text:p>
              <text:p>Ano de término planejado</text:p>
            </office:annotation>
            <text:p>DT_ANO_FIM_PLANEJADO</text:p>
          </table:table-cell>
          <table:table-cell office:value-type="string" table:style-name="ce171">
            <office:annotation draw:style-name="a115" svg:x="7.47916666666667in" svg:y="0.3125in" svg:width="2.6875in" svg:height="2in">
              <dc:creator/>
              <text:p>======</text:p>
              <text:p>ID#AAAAY1_V8X0</text:p>
              <text:p>Antonella Donato <text:s text:c="3"/>(2022-05-09 17:36:28)</text:p>
              <text:p>Data limite para atendimento da demanda, se houver.</text:p>
            </office:annotation>
            <text:p>DT_LIMITE_ATENDIMENTO</text:p>
          </table:table-cell>
          <table:table-cell office:value-type="string" table:style-name="ce171">
            <office:annotation draw:style-name="a116" svg:x="8.16666666666667in" svg:y="0.3125in" svg:width="2.6875in" svg:height="2in">
              <dc:creator/>
              <text:p>======</text:p>
              <text:p>ID#AAAAY1_V8ZQ</text:p>
              <text:p>Antonella Donato <text:s text:c="3"/>(2022-05-09 17:36:28)</text:p>
              <text:p>Número(s) do(s) Processo(s) SEI, se existir</text:p>
            </office:annotation>
            <text:p>DE_PROCESSO_SEI_DEMANDA</text:p>
          </table:table-cell>
          <table:table-cell office:value-type="string" table:style-name="ce171">
            <office:annotation draw:style-name="a117" svg:x="8.82291666666667in" svg:y="0.3125in" svg:width="2.6875in" svg:height="3.04166666666667in">
              <dc:creator/>
              <text:p>======</text:p>
              <text:p>ID#AAAAY1_V8Tk</text:p>
              <text:p>Ludmila Netto de Carvalho Vital <text:s text:c="3"/>(2022-05-09 17:36:28)</text:p>
              <text:p>1- Prospecções tecnológicas e estudos de viabilidade;</text:p>
              <text:p>2- Aquisições e Projetos Básicos;</text:p>
              <text:p>3- Programas;</text:p>
              <text:p>4- Projetos;</text:p>
              <text:p>5- Ações; ou</text:p>
              <text:p>6- Operações e Rotinas.</text:p>
            </office:annotation>
            <text:p>DE_TIPO_DEMANDA</text:p>
          </table:table-cell>
          <table:table-cell office:value-type="string" table:style-name="ce171">
            <office:annotation draw:style-name="a118" svg:x="9.51041666666667in" svg:y="0.3125in" svg:width="2.6875in" svg:height="2.84375in">
              <dc:creator/>
              <text:p>======</text:p>
              <text:p>ID#AAAAY1_V8ac</text:p>
              <text:p>Ludmila Netto de Carvalho Vital <text:s text:c="3"/>(2022-05-09 17:36:28)</text:p>
              <text:p>DITIN;</text:p>
              <text:p>CATEN;</text:p>
              <text:p>COTEC;</text:p>
              <text:p>CDESC;<text:s text:c="2"/></text:p>
              <text:p>COSJU.</text:p>
            </office:annotation>
            <text:p>DE_UNIDADE_RESPONSAVEL_DEMANDA</text:p>
          </table:table-cell>
          <table:table-cell office:value-type="string" table:style-name="ce171">
            <office:annotation draw:style-name="a119" svg:x="10.1666666666667in" svg:y="0.3125in" svg:width="2.6875in" svg:height="2in">
              <dc:creator/>
              <text:p>======</text:p>
              <text:p>ID#AAAAY1_V8dA</text:p>
              <text:p>antonella <text:s text:c="3"/>(2022-05-09 17:36:28)</text:p>
              <text:p>Pessoa responsável pelas informações de acompanhemento da demandas</text:p>
            </office:annotation>
            <text:p>DE_RESPONSAVEL</text:p>
          </table:table-cell>
          <table:table-cell office:value-type="string" table:style-name="ce171">
            <office:annotation draw:style-name="a120" svg:x="10.8541666666667in" svg:y="0.3125in" svg:width="2.6875in" svg:height="2.84375in">
              <dc:creator/>
              <text:p>======</text:p>
              <text:p>ID#AAAAY1-HWFY</text:p>
              <text:p>Ludmila Netto de Carvalho Vital <text:s text:c="3"/>(2022-05-09 17:36:28)</text:p>
              <text:p>1 - Sem gravidade</text:p>
              <text:p>2 - Pouco grave</text:p>
              <text:p>3 - Grave</text:p>
              <text:p>4 - Muito grave</text:p>
              <text:p>5 - Extremamente grave</text:p>
            </office:annotation>
            <text:p>DE_GRAVIDADE</text:p>
          </table:table-cell>
          <table:table-cell office:value-type="string" table:style-name="ce171">
            <office:annotation draw:style-name="a121" svg:x="11.5104166666667in" svg:y="0.3125in" svg:width="2.6875in" svg:height="2.84375in">
              <dc:creator/>
              <text:p>======</text:p>
              <text:p>ID#AAAAY1-HWFA</text:p>
              <text:p>Ludmila Netto de Carvalho Vital <text:s text:c="3"/>(2022-05-09 17:36:28)</text:p>
              <text:p>1 - Pode esperar</text:p>
              <text:p>2 - Pouco urgente</text:p>
              <text:p>3 - Urgente, merece atenção no curto prazo</text:p>
              <text:p>4 - Muito urgente</text:p>
              <text:p>5 - Necessidade de ação imediata</text:p>
            </office:annotation>
            <text:p>DE_URGENCIA</text:p>
          </table:table-cell>
          <table:table-cell office:value-type="string" table:style-name="ce171">
            <office:annotation draw:style-name="a122" svg:x="12.1979166666667in" svg:y="0.3125in" svg:width="3.54166666666667in" svg:height="2.84375in">
              <dc:creator/>
              <text:p>======</text:p>
              <text:p>ID#AAAAY1_V8K0</text:p>
              <text:p>Ludmila Netto de Carvalho Vital <text:s text:c="3"/>(2022-05-09 17:36:28)</text:p>
              <text:p>1 - Não irá mudar</text:p>
              <text:p>2 - Irá piorar a longo prazo</text:p>
              <text:p>3 - Irá piorar a médio prazo</text:p>
              <text:p>4 - Irá piorar a curto prazo</text:p>
              <text:p>5 - Irá piorar rapidamente</text:p>
            </office:annotation>
            <text:p>DE_TENDENCIA</text:p>
          </table:table-cell>
          <table:table-cell office:value-type="string" table:style-name="ce171">
            <office:annotation draw:style-name="a123" svg:x="12.8541666666667in" svg:y="0.3125in" svg:width="3.54166666666667in" svg:height="2in">
              <dc:creator/>
              <text:p>======</text:p>
              <text:p>ID#AAAAY1_V8MU</text:p>
              <text:p>Ludmila Netto de Carvalho Vital <text:s text:c="3"/>(2022-05-09 17:36:28)</text:p>
              <text:p>Cálculo da matriz GxUxT</text:p>
            </office:annotation>
            <text:p>NU_PRIORIDADE_GUT</text:p>
          </table:table-cell>
          <table:table-cell office:value-type="string" table:style-name="ce171">
            <office:annotation draw:style-name="a124" svg:x="13.5416666666667in" svg:y="0.3125in" svg:width="3.54166666666667in" svg:height="2in">
              <dc:creator/>
              <text:p>======</text:p>
              <text:p>ID#AAAAY1_V8cs</text:p>
              <text:p>antonella <text:s text:c="3"/>(2022-05-09 17:36:28)</text:p>
              <text:p>Valor da prioridade caso seja usada a matriz de prioridade. Apenas usado em demandas PDTIC</text:p>
            </office:annotation>
            <text:p>NU_PRIORIDADE_MATRIZ</text:p>
          </table:table-cell>
          <table:table-cell office:value-type="string" table:style-name="ce171">
            <text:p>NU_ORÇAMENTO_PLANEJADO</text:p>
          </table:table-cell>
          <table:table-cell office:value-type="string" table:style-name="ce171">
            <office:annotation draw:style-name="a125" svg:x="15.7604166666667in" svg:y="0.3125in" svg:width="2.6875in" svg:height="2in">
              <dc:creator/>
              <text:p>======</text:p>
              <text:p>ID#AAAAY1_V8So</text:p>
              <text:p>Antonella Donato <text:s text:c="3"/>(2022-05-09 17:36:28)</text:p>
              <text:p>Descrição dos Marcos de entregas</text:p>
            </office:annotation>
            <text:p>DE_MARCOS_ENTREGAS</text:p>
          </table:table-cell>
          <table:table-cell office:value-type="string" table:style-name="ce171">
            <office:annotation draw:style-name="a126" svg:x="16.4166666666667in" svg:y="0.3125in" svg:width="2.6875in" svg:height="3.04166666666667in">
              <dc:creator/>
              <text:p>======</text:p>
              <text:p>ID#AAAAY1_V8eM</text:p>
              <text:p>Antonella Donato <text:s text:c="3"/>(2022-05-09 17:36:28)</text:p>
              <text:p>Não iniciado;</text:p>
              <text:p>Em execução;</text:p>
              <text:p>Em homologação;</text:p>
              <text:p>Finalizado;</text:p>
              <text:p>Suspenso; ou</text:p>
              <text:p>Cancelado</text:p>
            </office:annotation>
            <text:p>DE_STATUS</text:p>
          </table:table-cell>
          <table:table-cell office:value-type="string" table:style-name="ce171">
            <text:p>DT_INICIO_REAL</text:p>
          </table:table-cell>
          <table:table-cell office:value-type="string" table:style-name="ce174">
            <text:p>DT_FIM_REAL</text:p>
          </table:table-cell>
          <table:table-cell office:value-type="string" table:style-name="ce172">
            <text:p>DE_OBSERVACAO_GESTAO</text:p>
          </table:table-cell>
          <table:table-cell office:value-type="string" table:style-name="ce172">
            <text:p>DE_TIPO_PLANO</text:p>
          </table:table-cell>
          <table:table-cell office:value-type="string" table:style-name="ce175">
            <text:p>IC_PENDENCIA</text:p>
          </table:table-cell>
          <table:table-cell office:value-type="string" table:style-name="ce175">
            <text:p>Determinação Legal ou Diretriz Institucional</text:p>
            <text:p>PESO 1</text:p>
          </table:table-cell>
          <table:table-cell office:value-type="string" table:style-name="ce175">
            <text:p>Promove a</text:p>
            <text:p>Transparência</text:p>
            <text:p>da Gestão PESO 1</text:p>
          </table:table-cell>
          <table:table-cell office:value-type="string" table:style-name="ce175">
            <text:p>Avaliação do Risco PESO 1</text:p>
          </table:table-cell>
          <table:table-cell office:value-type="string" table:style-name="ce175">
            <text:p>Consta na carteira de Projetos da JMU</text:p>
            <text:p>PESO 0,8</text:p>
          </table:table-cell>
          <table:table-cell office:value-type="string" table:style-name="ce175">
            <text:p>Promove a Missão Institucional</text:p>
            <text:p>PESO 0,4</text:p>
          </table:table-cell>
          <table:table-cell office:value-type="string" table:style-name="ce175">
            <text:p>Amplitude dos</text:p>
            <text:p>Resultados</text:p>
            <text:p>PESO 0,4</text:p>
          </table:table-cell>
          <table:table-cell table:number-columns-repeated="16340"/>
        </table:table-row>
        <table:table-row table:style-name="ro16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67"/>
          <table:table-cell office:value-type="string" table:style-name="ce109">
            <text:p>Apoio na transmissão de eventos alusivos ao Centenário da Primeira Instância</text:p>
          </table:table-cell>
          <table:table-cell table:style-name="ce67"/>
          <table:table-cell office:value-type="string" table:style-name="ce19">
            <text:p>Apoio da equipe técnica pra transmissão do evento</text:p>
          </table:table-cell>
          <table:table-cell office:value-type="string" table:style-name="ce19">
            <text:p>Os eventos nas Auditorias estão sendo transmitidos via Zoom e pelo Youtube. Trata-se de uma cerimônia com rito especíifico que necessita de tomadas de imagem, configuração da captura de áudio, plano de contigência para falta de luz e link e reconfiguração física do ambinete (em alguns casos)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table:style-name="ce19"/>
          <table:table-cell office:value-type="string" table:style-name="ce72">
            <text:p><text:a xlink:href="https://sei.stm.jus.br/controlador.php?acao=procedimento_trabalhar&amp;acao_origem=procedimento_controlar&amp;acao_retorno=procedimento_controlar&amp;id_procedimento=1759052&amp;infra_sistema=100000100&amp;infra_unidade_atual=110001262&amp;infra_hash=541b7f06e84e0f27716c27f0b074c5269cd81c29b5a3149ce518a1e6fbbac1cf">000470/21-02.002</text:a></text:p>
          </table:table-cell>
          <table:table-cell office:value-type="string" table:style-name="ce19">
            <text:p>Ações</text:p>
          </table:table-cell>
          <table:table-cell office:value-type="string" table:style-name="ce19">
            <text:p>CATEN</text:p>
          </table:table-cell>
          <table:table-cell office:value-type="string" table:style-name="ce19">
            <text:p>Alexandre</text:p>
            <text:p>Gilvaldo</text:p>
            <text:p>Helder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0" table:style-name="ce19">
            <text:p>0</text:p>
          </table:table-cell>
          <table:table-cell table:style-name="ce68"/>
          <table:table-cell office:value-type="string" table:style-name="ce68">
            <text:p>.........................</text:p>
          </table:table-cell>
          <table:table-cell office:value-type="string" table:style-name="ce68">
            <text:p>Finalizado</text:p>
          </table:table-cell>
          <table:table-cell table:number-columns-repeated="2" table:style-name="ce56"/>
          <table:table-cell table:style-name="ce54"/>
          <table:table-cell office:value-type="string" table:style-name="ce8">
            <text:p>Ações</text:p>
          </table:table-cell>
          <table:table-cell table:number-columns-repeated="7" table:style-name="ce8"/>
          <table:table-cell table:number-columns-repeated="16340"/>
        </table:table-row>
        <table:table-row table:style-name="ro17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70"/>
          <table:table-cell office:value-type="string" table:style-name="ce109">
            <text:p>Consulta Unificada de Processos Criminais</text:p>
          </table:table-cell>
          <table:table-cell table:style-name="ce67"/>
          <table:table-cell office:value-type="string" table:style-name="ce19">
            <text:p>Elaboração do front-end da solução proposta (a equipe técnica do CNJ <text:s/>ficou responsável por elaborar o back-end - motor da pesquisa no banco de dados SEEU).</text:p>
          </table:table-cell>
          <table:table-cell office:value-type="string" table:style-name="ce19">
            <text:p>A parceria foi proposta ao CNJ por magistrados da JMU, com vistas a promover a integração das equipes técnicas.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office:value-type="string" table:style-name="ce19">
            <text:p>.........................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0" table:style-name="ce19">
            <text:p>0</text:p>
          </table:table-cell>
          <table:table-cell table:style-name="ce68"/>
          <table:table-cell office:value-type="string" table:style-name="ce69">
            <text:p>Front-End desenvolvido e entregue ao CNJ.</text:p>
          </table:table-cell>
          <table:table-cell office:value-type="string" table:style-name="ce68">
            <text:p>Finalizado</text:p>
          </table:table-cell>
          <table:table-cell table:number-columns-repeated="2" table:style-name="ce53"/>
          <table:table-cell table:style-name="ce35"/>
          <table:table-cell office:value-type="string" table:style-name="ce8">
            <text:p>PDTIC</text:p>
          </table:table-cell>
          <table:table-cell table:number-columns-repeated="7" table:style-name="ce8"/>
          <table:table-cell table:number-columns-repeated="16340"/>
        </table:table-row>
        <table:table-row table:style-name="ro26">
          <table:table-cell table:style-name="ce7"/>
          <table:table-cell table:style-name="ce19"/>
          <table:table-cell table:number-columns-repeated="4" table:style-name="ce166"/>
          <table:table-cell table:number-columns-repeated="2" table:style-name="ce8"/>
          <table:table-cell table:style-name="ce19"/>
          <table:table-cell table:style-name="ce9"/>
          <table:table-cell table:style-name="ce16"/>
          <table:table-cell table:number-columns-repeated="2" table:style-name="ce8"/>
          <table:table-cell table:style-name="ce67"/>
          <table:table-cell office:value-type="string" table:style-name="ce67">
            <text:p><text:span text:style-name="T4">Consulta Unificada de Processos e Jurisprudência</text:span><text:span text:style-name="T4"/></text:p>
            <text:p>Transferência de Conhecimento</text:p>
            <text:p/>
          </table:table-cell>
          <table:table-cell table:style-name="ce67"/>
          <table:table-cell office:value-type="string" table:style-name="ce19">
            <text:p>Transferência detalhada do conhecimento técnico da solução que está implementada para a equipe da COSJU.</text:p>
          </table:table-cell>
          <table:table-cell office:value-type="string" table:style-name="ce19">
            <text:p><text:s/>A transferência se tornou <text:s/>urgente em virtude da saída do responsável pela solução que está implementada da equipe COSJU.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table:style-name="ce19"/>
          <table:table-cell office:value-type="string" table:style-name="ce19">
            <text:p>013709/21-00.215</text:p>
          </table:table-cell>
          <table:table-cell office:value-type="string" table:style-name="ce19">
            <text:p>Açõe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0" table:style-name="ce19">
            <text:p>0</text:p>
          </table:table-cell>
          <table:table-cell table:style-name="ce68"/>
          <table:table-cell office:value-type="string" table:style-name="ce69">
            <text:p>Transferência de Conhecimento realizada e aprovada pela COSJU.</text:p>
          </table:table-cell>
          <table:table-cell office:value-type="string" table:style-name="ce68">
            <text:p>Finalizado</text:p>
          </table:table-cell>
          <table:table-cell table:number-columns-repeated="2" table:style-name="ce53"/>
          <table:table-cell office:value-type="string" table:style-name="ce35">
            <text:p>Vai ser feito um complemento, mas esse escopo finalizou.</text:p>
          </table:table-cell>
          <table:table-cell office:value-type="string" table:style-name="ce8">
            <text:p>PDTIC</text:p>
          </table:table-cell>
          <table:table-cell table:number-columns-repeated="7" table:style-name="ce8"/>
          <table:table-cell table:number-columns-repeated="16340"/>
        </table:table-row>
        <table:table-row table:style-name="ro16">
          <table:table-cell table:style-name="ce7"/>
          <table:table-cell table:style-name="ce1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70"/>
          <table:table-cell office:value-type="string" table:style-name="ce19">
            <text:p><text:span text:style-name="T4">SEEU</text:span><text:span text:style-name="T4"/></text:p>
            <text:p>Sistema Eletrônico de Execução Unificada</text:p>
          </table:table-cell>
          <table:table-cell table:style-name="ce67"/>
          <table:table-cell office:value-type="string" table:style-name="ce19">
            <text:p><text:s/>Adesão da JMU ao SEEU - sistema elaborado pelo CNJ para realizar a tramitação e o controle de todos os processos de execução penal do País.</text:p>
          </table:table-cell>
          <table:table-cell office:value-type="string" table:style-name="ce19">
            <text:p>Atendimento obrigatório das Resoluções CNJ 223 - 27/05/16, 280 - 09/04/19 e</text:p>
            <text:p>304 - 17/12/19. A base de dados do sistema SEEU será utiizada como fonte de dados para a Consulta Unificada de Processos Crimimais.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table:style-name="ce19"/>
          <table:table-cell office:value-type="string" table:style-name="ce19">
            <text:p>012603/20-00.01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0" table:style-name="ce19">
            <text:p>0</text:p>
          </table:table-cell>
          <table:table-cell table:style-name="ce68"/>
          <table:table-cell office:value-type="string" table:style-name="ce69">
            <text:p>Migração dos processos de execução penal da JMU para o sistema;</text:p>
            <text:p/>
            <text:p>Treinamento das Auditorias para utilização do sistema; e</text:p>
            <text:p/>
            <text:p>Implantação do sistema na JMU.</text:p>
          </table:table-cell>
          <table:table-cell office:value-type="string" table:style-name="ce68">
            <text:p>Finalizado</text:p>
          </table:table-cell>
          <table:table-cell table:number-columns-repeated="2" table:style-name="ce53"/>
          <table:table-cell table:style-name="ce35"/>
          <table:table-cell office:value-type="string" table:style-name="ce8">
            <text:p>PDTIC</text:p>
          </table:table-cell>
          <table:table-cell table:number-columns-repeated="7" table:style-name="ce8"/>
          <table:table-cell table:number-columns-repeated="16340"/>
        </table:table-row>
        <table:table-row table:number-rows-repeated="15" table:style-name="ro12">
          <table:table-cell table:number-columns-repeated="16384"/>
        </table:table-row>
        <table:table-row table:number-rows-repeated="980" table:style-name="ro19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  <table:table table:name="Estudo_classificação" table:style-name="ta3">
        <table:table-column table:style-name="co3" table:number-columns-repeated="2" table:default-cell-style-name="ce1"/>
        <table:table-column table:style-name="co3" table:number-columns-repeated="12" table:default-cell-style-name="ce1" table:visibility="collapse"/>
        <table:table-column table:style-name="co4" table:default-cell-style-name="ce1"/>
        <table:table-column table:style-name="co52" table:default-cell-style-name="ce1"/>
        <table:table-column table:style-name="co58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1" table:visibility="collapse"/>
        <table:table-column table:style-name="co11" table:default-cell-style-name="ce1" table:visibility="collapse"/>
        <table:table-column table:style-name="co3" table:default-cell-style-name="ce1"/>
        <table:table-column table:style-name="co3" table:number-columns-repeated="5" table:default-cell-style-name="ce1" table:visibility="collapse"/>
        <table:table-column table:style-name="co3" table:default-cell-style-name="ce1"/>
        <table:table-column table:style-name="co3" table:default-cell-style-name="ce1" table:visibility="collapse"/>
        <table:table-column table:style-name="co12" table:default-cell-style-name="ce1" table:visibility="collapse"/>
        <table:table-column table:style-name="co3" table:number-columns-repeated="3" table:default-cell-style-name="ce1" table:visibility="collapse"/>
        <table:table-column table:style-name="co59" table:default-cell-style-name="ce1" table:visibility="collapse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26" table:default-cell-style-name="ce1"/>
        <table:table-column table:style-name="co3" table:number-columns-repeated="24" table:default-cell-style-name="ce1"/>
        <table:table-column table:style-name="co15" table:number-columns-repeated="960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44">
            <office:annotation draw:style-name="a127" svg:x="0.822916666666667in" svg:y="-0.0104166666666667in" svg:width="0.666666666666667in" svg:height="1.90625in">
              <dc:creator/>
              <text:p>======</text:p>
              <text:p>ID#AAAAY1_V8S8</text:p>
              <text:p>antonella <text:s text:c="3"/>(2022-05-09 17:36:28)</text:p>
              <text:p>Identificador único da solicitação</text:p>
            </office:annotation>
            <text:p>CO_SOLICITACAO</text:p>
          </table:table-cell>
          <table:table-cell office:value-type="string" table:style-name="ce45">
            <office:annotation draw:style-name="a128" svg:x="1.5in" svg:y="0.3125in" svg:width="0in" svg:height="0.979166666666667in">
              <dc:creator/>
              <text:p>======</text:p>
              <text:p>ID#AAAAY1_V8LQ</text:p>
              <text:p>antonella <text:s text:c="3"/>(2022-05-09 17:36:28)</text:p>
              <text:p>Unidade Solicitante dentro de toda JMU (Auditorias e STM)</text:p>
            </office:annotation>
            <text:p>DE_UNIDADE_SOLICITANTE</text:p>
          </table:table-cell>
          <table:table-cell office:value-type="string" table:style-name="ce46">
            <office:annotation draw:style-name="a129" svg:x="1.5in" svg:y="0.3125in" svg:width="0in" svg:height="0.979166666666667in">
              <dc:creator/>
              <text:p>======</text:p>
              <text:p>ID#AAAAY1_V8Yw</text:p>
              <text:p>antonella <text:s text:c="3"/>(2022-05-09 17:36:28)</text:p>
              <text:p>AREA FIM OU AREA MEIO</text:p>
            </office:annotation>
            <text:p>DE_AREA</text:p>
          </table:table-cell>
          <table:table-cell office:value-type="string" table:style-name="ce46">
            <office:annotation draw:style-name="a130" svg:x="1.5in" svg:y="0.3125in" svg:width="0in" svg:height="0.979166666666667in">
              <dc:creator/>
              <text:p>======</text:p>
              <text:p>ID#AAAAY1_V8Ss</text:p>
              <text:p>Ludmila Netto de Carvalho Vital <text:s text:c="3"/>(2022-05-09 17:36:28)</text:p>
              <text:p>Descrição sucinta da solicitação /título</text:p>
            </office:annotation>
            <text:p>DE_SOLICITACAO</text:p>
          </table:table-cell>
          <table:table-cell office:value-type="string" table:style-name="ce46">
            <office:annotation draw:style-name="a131" svg:x="1.5in" svg:y="0.3125in" svg:width="0in" svg:height="0.979166666666667in">
              <dc:creator/>
              <text:p>======</text:p>
              <text:p>ID#AAAAY1_V8P0</text:p>
              <text:p>Ludmila Netto de Carvalho Vital <text:s text:c="3"/>(2022-05-09 17:36:28)</text:p>
              <text:p>Detalhamento da solicitação descrevendo objetivos/escopo</text:p>
            </office:annotation>
            <text:p>DE_OBJETIVO_ESCOPO_SOLICITACAO</text:p>
          </table:table-cell>
          <table:table-cell office:value-type="string" table:style-name="ce46">
            <office:annotation draw:style-name="a132" svg:x="1.5in" svg:y="0.3125in" svg:width="0in" svg:height="0.979166666666667in">
              <dc:creator/>
              <text:p>======</text:p>
              <text:p>ID#AAAAY1_V8Lg</text:p>
              <text:p>antonella <text:s text:c="3"/>(2022-05-09 17:36:28)</text:p>
              <text:p>Justificativa para a solicitação</text:p>
            </office:annotation>
            <text:p>DE_JUSTIFICATIVA_SOLICITACAO</text:p>
          </table:table-cell>
          <table:table-cell office:value-type="string" table:style-name="ce46">
            <office:annotation draw:style-name="a133" svg:x="1.5in" svg:y="0.3125in" svg:width="0in" svg:height="0.979166666666667in">
              <dc:creator/>
              <text:p>======</text:p>
              <text:p>ID#AAAAY1_V8Xo</text:p>
              <text:p>antonella <text:s text:c="3"/>(2022-05-09 17:36:28)</text:p>
              <text:p>Data da solicitação. Caso não se tenha a infomação exata, informar dia 1 e mês e ano (ou seja, primeiro dia do mês)</text:p>
            </office:annotation>
            <text:p>DT_SOLICITACAO</text:p>
          </table:table-cell>
          <table:table-cell office:value-type="string" table:style-name="ce46">
            <office:annotation draw:style-name="a134" svg:x="1.5in" svg:y="0.3125in" svg:width="0in" svg:height="0.979166666666667in">
              <dc:creator/>
              <text:p>======</text:p>
              <text:p>ID#AAAAY1_V8X8</text:p>
              <text:p>antonella <text:s text:c="3"/>(2022-05-09 17:36:28)</text:p>
              <text:p>Informar se orçamento é próprio do solicitante ou da TI</text:p>
            </office:annotation>
            <text:p>DE_TIPO_ORCAMENTO</text:p>
          </table:table-cell>
          <table:table-cell office:value-type="string" table:style-name="ce46">
            <office:annotation draw:style-name="a135" svg:x="1.5in" svg:y="0.3125in" svg:width="0in" svg:height="1.79166666666667in">
              <dc:creator/>
              <text:p>======</text:p>
              <text:p>ID#AAAAY1_V8RM</text:p>
              <text:p>Ludmila Netto de Carvalho Vital <text:s text:c="3"/>(2022-05-09 17:36:28)</text:p>
              <text:p>Unidades da TI a qual a solicitação é endereçada Por exemplo: DITIN;</text:p>
              <text:p>CATEN;</text:p>
              <text:p>COTEC;</text:p>
              <text:p>CDESC;<text:s text:c="2"/></text:p>
              <text:p>COSJU.</text:p>
            </office:annotation>
            <text:p>DE_UNIDADE_RESPONSAVEL</text:p>
          </table:table-cell>
          <table:table-cell office:value-type="string" table:style-name="ce46">
            <office:annotation draw:style-name="a136" svg:x="1.5in" svg:y="0.3125in" svg:width="0in" svg:height="0.979166666666667in">
              <dc:creator/>
              <text:p>======</text:p>
              <text:p>ID#AAAAY1_V8Tw</text:p>
              <text:p>antonella <text:s text:c="3"/>(2022-05-09 17:36:28)</text:p>
              <text:p>Número do processo SEI em que <text:s/>a solicitação foi formalizada</text:p>
            </office:annotation>
            <text:p>DE_PROCESSO_SEI</text:p>
          </table:table-cell>
          <table:table-cell office:value-type="string" table:style-name="ce46">
            <office:annotation draw:style-name="a137" svg:x="1.5in" svg:y="0.3125in" svg:width="2.19791666666667in" svg:height="0.979166666666667in">
              <dc:creator/>
              <text:p>======</text:p>
              <text:p>ID#AAAAY1_V8UU</text:p>
              <text:p>antonella <text:s text:c="3"/>(2022-05-09 17:36:28)</text:p>
              <text:p>Identificação se a solicitação realmente é de TI ou não</text:p>
            </office:annotation>
            <text:p>IC_TIPO_SOLICITACAO</text:p>
          </table:table-cell>
          <table:table-cell office:value-type="string" table:style-name="ce46">
            <office:annotation draw:style-name="a138" svg:x="1.5in" svg:y="0.291666666666667in" svg:width="3.19791666666667in" svg:height="0.979166666666667in">
              <dc:creator/>
              <text:p>======</text:p>
              <text:p>ID#AAAAY1_V8Wg</text:p>
              <text:p>antonella <text:s text:c="3"/>(2022-05-09 17:36:28)</text:p>
              <text:p>Qualquer observação necessária durante a gestão da solicitação. Normalmente informada pelo NUGET</text:p>
            </office:annotation>
            <text:p>DE_OBSERVACAO_GESTAO</text:p>
          </table:table-cell>
          <table:table-cell office:value-type="string" table:style-name="ce46">
            <office:annotation draw:style-name="a139" svg:x="1.5in" svg:y="0.3125in" svg:width="5.82291666666667in" svg:height="0.979166666666667in">
              <dc:creator/>
              <text:p>======</text:p>
              <text:p>ID#AAAAY1_V8Sw</text:p>
              <text:p>antonella <text:s text:c="3"/>(2022-05-09 17:36:28)</text:p>
              <text:p>Identificação de qualquer tipo de pendencia relacionada à gestão da solicitação. Normalmente informada pelo NUGET</text:p>
            </office:annotation>
            <text:p>IC_PENDENCIA_SOLICITACAO</text:p>
          </table:table-cell>
          <table:table-cell office:value-type="string" table:style-name="ce47">
            <office:annotation draw:style-name="a140" svg:x="1.5in" svg:y="0.3125in" svg:width="9.60416666666667in" svg:height="0.979166666666667in">
              <dc:creator/>
              <text:p>======</text:p>
              <text:p>ID#AAAAY1_V8Ng</text:p>
              <text:p>antonella <text:s text:c="3"/>(2022-05-09 17:36:28)</text:p>
              <text:p>Idenntificador da demanda</text:p>
            </office:annotation>
            <text:p>CO_DEMANDA</text:p>
          </table:table-cell>
          <table:table-cell office:value-type="string" table:style-name="ce45">
            <office:annotation draw:style-name="a141" svg:x="3.69791666666667in" svg:y="0.3125in" svg:width="8.0625in" svg:height="0.979166666666667in">
              <dc:creator/>
              <text:p>======</text:p>
              <text:p>ID#AAAAY1_V8IM</text:p>
              <text:p>Ludmila Netto de Carvalho Vital <text:s text:c="3"/>(2022-05-09 17:36:28)</text:p>
              <text:p>Descrição sucinta/título</text:p>
            </office:annotation>
            <text:p>DE_DEMANDA</text:p>
          </table:table-cell>
          <table:table-cell office:value-type="string" table:style-name="ce47">
            <text:p>DE_TEMA_CESTA</text:p>
          </table:table-cell>
          <table:table-cell office:value-type="string" table:style-name="ce45">
            <office:annotation draw:style-name="a142" svg:x="7.32291666666667in" svg:y="0.3125in" svg:width="5.10416666666667in" svg:height="0.979166666666667in">
              <dc:creator/>
              <text:p>======</text:p>
              <text:p>ID#AAAAY1_V8Qg</text:p>
              <text:p>antonella <text:s text:c="3"/>(2022-05-09 17:36:28)</text:p>
              <text:p>Objetivo e/ou escopo da demanda</text:p>
            </office:annotation>
            <text:p>DE_OBJETIVO_ESCOPO_DEMANDA</text:p>
          </table:table-cell>
          <table:table-cell office:value-type="string" table:style-name="ce45">
            <office:annotation draw:style-name="a143" svg:x="11.1041666666667in" svg:y="0.135416666666667in" svg:width="1.34375in" svg:height="1.29166666666667in">
              <dc:creator/>
              <text:p>======</text:p>
              <text:p>ID#AAAAY1_V8Kc</text:p>
              <text:p>Antonella Donato <text:s text:c="3"/>(2022-05-09 17:36:28)</text:p>
              <text:p>Justficativa para a exixtência da demanda</text:p>
            </office:annotation>
            <text:p>DE_JUSTIFICATIVA_DEMANDA</text:p>
          </table:table-cell>
          <table:table-cell office:value-type="string" table:style-name="ce45">
            <office:annotation draw:style-name="a144" svg:x="11.7604166666667in" svg:y="-0.0104166666666667in" svg:width="0.666666666666667in" svg:height="1.90625in">
              <dc:creator/>
              <text:p>======</text:p>
              <text:p>ID#AAAAY1_V8dU</text:p>
              <text:p>Antonella Donato <text:s text:c="3"/>(2022-05-09 17:36:28)</text:p>
              <text:p>Ano de início planejado</text:p>
            </office:annotation>
            <text:p>DT_ANO_INICIO_PLANEJADO</text:p>
          </table:table-cell>
          <table:table-cell office:value-type="string" table:style-name="ce45">
            <office:annotation draw:style-name="a145" svg:x="12.4479166666667in" svg:y="-0.0104166666666667in" svg:width="0.666666666666667in" svg:height="1.90625in">
              <dc:creator/>
              <text:p>======</text:p>
              <text:p>ID#AAAAY1_V8d0</text:p>
              <text:p>Antonella Donato <text:s text:c="3"/>(2022-05-09 17:36:28)</text:p>
              <text:p>Ano de término planejado</text:p>
            </office:annotation>
            <text:p>DT_ANO_FIM_PLANEJADO</text:p>
          </table:table-cell>
          <table:table-cell office:value-type="string" table:style-name="ce45">
            <office:annotation draw:style-name="a146" svg:x="12.4479166666667in" svg:y="-0.0104166666666667in" svg:width="0.666666666666667in" svg:height="2.51041666666667in">
              <dc:creator/>
              <text:p>======</text:p>
              <text:p>ID#AAAAY1_V8Ic</text:p>
              <text:p>Antonella Donato <text:s text:c="3"/>(2022-05-09 17:36:28)</text:p>
              <text:p>Data limite para atendimento da demanda, se houver.</text:p>
            </office:annotation>
            <text:p>DT_LIMITE_ATENDIMENTO</text:p>
          </table:table-cell>
          <table:table-cell office:value-type="string" table:style-name="ce45">
            <office:annotation draw:style-name="a147" svg:x="12.4479166666667in" svg:y="-0.0104166666666667in" svg:width="0.666666666666667in" svg:height="2.0625in">
              <dc:creator/>
              <text:p>======</text:p>
              <text:p>ID#AAAAY1_V8LM</text:p>
              <text:p>Antonella Donato <text:s text:c="3"/>(2022-05-09 17:36:28)</text:p>
              <text:p>Número(s) do(s) Processo(s) SEI, se existir</text:p>
            </office:annotation>
            <text:p>DE_PROCESSO_SEI_DEMANDA</text:p>
          </table:table-cell>
          <table:table-cell office:value-type="string" table:style-name="ce45">
            <office:annotation draw:style-name="a148" svg:x="12.4479166666667in" svg:y="-0.0104166666666667in" svg:width="0.666666666666667in" svg:height="5.41666666666667in">
              <dc:creator/>
              <text:p>======</text:p>
              <text:p>ID#AAAAY1_V8I4</text:p>
              <text:p>Ludmila Netto de Carvalho Vital <text:s text:c="3"/>(2022-05-09 17:36:28)</text:p>
              <text:p>1- Prospecções tecnológicas e estudos de viabilidade;</text:p>
              <text:p>2- Aquisições e Projetos Básicos;</text:p>
              <text:p>3- Programas;</text:p>
              <text:p>4- Projetos;</text:p>
              <text:p>5- Ações; ou</text:p>
              <text:p>6- Operações e Rotinas.</text:p>
            </office:annotation>
            <text:p>DE_TIPO_DEMANDA</text:p>
          </table:table-cell>
          <table:table-cell office:value-type="string" table:style-name="ce45">
            <office:annotation draw:style-name="a149" svg:x="13.125in" svg:y="0.3125in" svg:width="0in" svg:height="1.79166666666667in">
              <dc:creator/>
              <text:p>======</text:p>
              <text:p>ID#AAAAY1_V8Xs</text:p>
              <text:p>Ludmila Netto de Carvalho Vital <text:s text:c="3"/>(2022-05-09 17:36:28)</text:p>
              <text:p>DITIN;</text:p>
              <text:p>CATEN;</text:p>
              <text:p>COTEC;</text:p>
              <text:p>CDESC;<text:s text:c="2"/></text:p>
              <text:p>COSJU.</text:p>
            </office:annotation>
            <text:p>DE_UNIDADE_RESPONSAVEL_DEMANDA</text:p>
          </table:table-cell>
          <table:table-cell office:value-type="string" table:style-name="ce45">
            <office:annotation draw:style-name="a150" svg:x="13.125in" svg:y="0.3125in" svg:width="0in" svg:height="0.979166666666667in">
              <dc:creator/>
              <text:p>======</text:p>
              <text:p>ID#AAAAY1_V8cg</text:p>
              <text:p>antonella <text:s text:c="3"/>(2022-05-09 17:36:28)</text:p>
              <text:p>Pessoa responsável pelas informações de acompanhemento da demandas</text:p>
            </office:annotation>
            <text:p>DE_RESPONSAVEL</text:p>
          </table:table-cell>
          <table:table-cell office:value-type="string" table:style-name="ce45">
            <office:annotation draw:style-name="a151" svg:x="13.125in" svg:y="-0.0104166666666667in" svg:width="0.666666666666667in" svg:height="3.4375in">
              <dc:creator/>
              <text:p>======</text:p>
              <text:p>ID#AAAAY1_V8UE</text:p>
              <text:p>Ludmila Netto de Carvalho Vital <text:s text:c="3"/>(2022-05-09 17:36:28)</text:p>
              <text:p>1 - Sem gravidade</text:p>
              <text:p>2 - Pouco grave</text:p>
              <text:p>3 - Grave</text:p>
              <text:p>4 - Muito grave</text:p>
              <text:p>5 - Extremamente grave</text:p>
            </office:annotation>
            <text:p>DE_GRAVIDADE</text:p>
          </table:table-cell>
          <table:table-cell office:value-type="string" table:style-name="ce45">
            <office:annotation draw:style-name="a152" svg:x="13.125in" svg:y="-0.0104166666666667in" svg:width="0.666666666666667in" svg:height="4.19791666666667in">
              <dc:creator/>
              <text:p>======</text:p>
              <text:p>ID#AAAAY1_V8QU</text:p>
              <text:p>Ludmila Netto de Carvalho Vital <text:s text:c="3"/>(2022-05-09 17:36:28)</text:p>
              <text:p>1 - Pode esperar</text:p>
              <text:p>2 - Pouco urgente</text:p>
              <text:p>3 - Urgente, merece atenção no curto prazo</text:p>
              <text:p>4 - Muito urgente</text:p>
              <text:p>5 - Necessidade de ação imediata</text:p>
            </office:annotation>
            <text:p>DE_URGENCIA</text:p>
          </table:table-cell>
          <table:table-cell office:value-type="string" table:style-name="ce45">
            <office:annotation draw:style-name="a153" svg:x="13.125in" svg:y="-0.0104166666666667in" svg:width="0.666666666666667in" svg:height="4.5in">
              <dc:creator/>
              <text:p>======</text:p>
              <text:p>ID#AAAAY1_V8Y4</text:p>
              <text:p>Ludmila Netto de Carvalho Vital <text:s text:c="3"/>(2022-05-09 17:36:28)</text:p>
              <text:p>1 - Não irá mudar</text:p>
              <text:p>2 - Irá piorar a longo prazo</text:p>
              <text:p>3 - Irá piorar a médio prazo</text:p>
              <text:p>4 - Irá piorar a curto prazo</text:p>
              <text:p>5 - Irá piorar rapidamente</text:p>
            </office:annotation>
            <text:p>DE_TENDENCIA</text:p>
          </table:table-cell>
          <table:table-cell office:value-type="string" table:style-name="ce45">
            <office:annotation draw:style-name="a154" svg:x="13.125in" svg:y="-0.0104166666666667in" svg:width="0.666666666666667in" svg:height="2.19791666666667in">
              <dc:creator/>
              <text:p>======</text:p>
              <text:p>ID#AAAAY1_V8dM</text:p>
              <text:p>Ludmila Netto de Carvalho Vital <text:s text:c="3"/>(2022-05-09 17:36:28)</text:p>
              <text:p>Cálculo da matriz GxUxT</text:p>
            </office:annotation>
            <text:p>NU_PRIORIDADE_GUT</text:p>
          </table:table-cell>
          <table:table-cell office:value-type="string" table:style-name="ce45">
            <office:annotation draw:style-name="a155" svg:x="13.7916666666667in" svg:y="0.3125in" svg:width="0in" svg:height="0.979166666666667in">
              <dc:creator/>
              <text:p>======</text:p>
              <text:p>ID#AAAAY1_V8To</text:p>
              <text:p>antonella <text:s text:c="3"/>(2022-05-09 17:36:28)</text:p>
              <text:p>Valor da prioridade caso seja usada a matriz de prioridade. Apenas usado em demandas PDTIC</text:p>
            </office:annotation>
            <text:p>NU_PRIORIDADE_MATRIZ</text:p>
          </table:table-cell>
          <table:table-cell office:value-type="string" table:style-name="ce45">
            <text:p>NU_ORÇAMENTO_PLANEJADO</text:p>
          </table:table-cell>
          <table:table-cell office:value-type="string" table:style-name="ce45">
            <office:annotation draw:style-name="a156" svg:x="13.7916666666667in" svg:y="0.3125in" svg:width="0in" svg:height="0.979166666666667in">
              <dc:creator/>
              <text:p>======</text:p>
              <text:p>ID#AAAAY1_V8QA</text:p>
              <text:p>Antonella Donato <text:s text:c="3"/>(2022-05-09 17:36:28)</text:p>
              <text:p>Descrição dos Marcos de entregas</text:p>
            </office:annotation>
            <text:p>DE_MARCOS_ENTREGAS</text:p>
          </table:table-cell>
          <table:table-cell office:value-type="string" table:style-name="ce45">
            <office:annotation draw:style-name="a157" svg:x="13.7916666666667in" svg:y="0.3125in" svg:width="0in" svg:height="2.01041666666667in">
              <dc:creator/>
              <text:p>======</text:p>
              <text:p>ID#AAAAY1_V8TY</text:p>
              <text:p>Antonella Donato <text:s text:c="3"/>(2022-05-09 17:36:28)</text:p>
              <text:p>Não iniciado;</text:p>
              <text:p>Em execução;</text:p>
              <text:p>Em homologação;</text:p>
              <text:p>Finalizado;</text:p>
              <text:p>Suspenso; ou</text:p>
              <text:p>Cancelado</text:p>
            </office:annotation>
            <text:p>DE_STATUS</text:p>
          </table:table-cell>
          <table:table-cell office:value-type="string" table:style-name="ce45">
            <text:p>DT_INICIO_REAL</text:p>
          </table:table-cell>
          <table:table-cell office:value-type="string" table:style-name="ce48">
            <text:p>DT_FIM_REAL</text:p>
          </table:table-cell>
          <table:table-cell office:value-type="string" table:style-name="ce49">
            <text:p>DE_OBSERVACAO_GESTAO</text:p>
          </table:table-cell>
          <table:table-cell office:value-type="string" table:style-name="ce49">
            <text:p>DE_TIPO_PLANO</text:p>
          </table:table-cell>
          <table:table-cell office:value-type="string" table:style-name="ce50">
            <text:p>IC_PENDENCIA</text:p>
          </table:table-cell>
          <table:table-cell office:value-type="string" table:style-name="ce50">
            <text:p>Determinação Legal ou Diretriz Institucional</text:p>
            <text:p>PESO 1</text:p>
          </table:table-cell>
          <table:table-cell office:value-type="string" table:style-name="ce50">
            <text:p>Promove a</text:p>
            <text:p>Transparência</text:p>
            <text:p>da Gestão PESO 1</text:p>
          </table:table-cell>
          <table:table-cell office:value-type="string" table:style-name="ce50">
            <text:p>Avaliação do Risco PESO 1</text:p>
          </table:table-cell>
          <table:table-cell office:value-type="string" table:style-name="ce50">
            <text:p>Consta na carteira de Projetos da JMU</text:p>
            <text:p>PESO 0,8</text:p>
          </table:table-cell>
          <table:table-cell office:value-type="string" table:style-name="ce50">
            <text:p>Promove a Missão Institucional</text:p>
            <text:p>PESO 0,4</text:p>
          </table:table-cell>
          <table:table-cell office:value-type="string" table:style-name="ce50">
            <text:p>Amplitude dos</text:p>
            <text:p>Resultados</text:p>
            <text:p>PESO 0,4</text:p>
          </table:table-cell>
          <table:table-cell table:number-columns-repeated="20" table:style-name="ce105"/>
          <table:table-cell table:number-columns-repeated="16320"/>
        </table:table-row>
        <table:table-row table:style-name="ro27">
          <table:table-cell table:style-name="ce7"/>
          <table:table-cell office:value-type="string" table:style-name="ce19">
            <text:p>DIPES</text:p>
          </table:table-cell>
          <table:table-cell table:number-columns-repeated="11" table:style-name="ce19"/>
          <table:table-cell table:style-name="ce8"/>
          <table:table-cell office:value-type="string" table:style-name="ce21">
            <text:p>Modernização do Sistema de Recursos Humanos</text:p>
            <text:p><text:span text:style-name="T1">Novo SRH</text:span></text:p>
          </table:table-cell>
          <table:table-cell office:value-type="string" table:style-name="ce8">
            <text:p>Sistemas corporativos</text:p>
          </table:table-cell>
          <table:table-cell office:value-type="string" table:style-name="ce8">
            <text:p>Atualização de plataforma e incorporação de novas funcionalidades ao Sistema de Recursos Humanos</text:p>
          </table:table-cell>
          <table:table-cell office:value-type="string" table:style-name="ce8">
            <text:p>O atual Sistema de Recursos Humanos utilizado pela Justiça Militar da</text:p>
            <text:p>União foi construído nos anos 1990 com linguagem de programação que se</text:p>
            <text:p>tornou obsoleta. Diante disso, as melhorias e evoluções desse sistema são cada</text:p>
            <text:p>vez mais difíceis e custosas. Assim, o desenvolvimento de uma nova ferramenta,</text:p>
            <text:p>com linguagem de programação mais moderna e atual, possibilitará o</text:p>
            <text:p>atendimento mais eficiente e amplo às necessidades de todas as áreas</text:p>
            <text:p>envolvidas com a Gestão de Recursos Humanos.</text:p>
            <text:p/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42" table:style-name="ce19">
            <text:p>42</text:p>
          </table:table-cell>
          <table:table-cell table:style-name="ce8"/>
          <table:table-cell office:value-type="string" table:style-name="ce8">
            <text:p>?</text:p>
          </table:table-cell>
          <table:table-cell office:value-type="string" table:style-name="ce8">
            <text:p>Em execução</text:p>
          </table:table-cell>
          <table:table-cell table:number-columns-repeated="2" table:style-name="ce53"/>
          <table:table-cell table:style-name="ce9"/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35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5">
          <table:table-cell table:style-name="ce7"/>
          <table:table-cell office:value-type="string" table:style-name="ce19">
            <text:p>AGEST</text:p>
          </table:table-cell>
          <table:table-cell table:number-columns-repeated="12" table:style-name="ce19"/>
          <table:table-cell office:value-type="string" table:style-name="ce19">
            <text:p><text:span text:style-name="T4">DataJud</text:span><text:span text:style-name="T4"/></text:p>
            <text:p>Base de Dados do Poder Judiciário</text:p>
            <text:p/>
          </table:table-cell>
          <table:table-cell office:value-type="string" table:style-name="ce19">
            <text:p>Sistemas judiciais</text:p>
          </table:table-cell>
          <table:table-cell office:value-type="string" table:style-name="ce19">
            <text:p>Transferência dos dados processuais da Justiça Militar da União para a base de dados DATAJUD do CNJ.</text:p>
          </table:table-cell>
          <table:table-cell office:value-type="string" table:style-name="ce19">
            <text:p>Atendimento obrigatório da Resolução CNJ 331 - 20/08/2020 e Portaria CNJ 160 - 09/09/2020. A base de dados DATAJUD será utilizada para a extração das estatísticas dos Tribunais do País.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2" table:style-name="ce19">
            <text:p>2022</text:p>
          </table:table-cell>
          <table:table-cell office:value-type="string" table:style-name="ce19">
            <text:p>015012/20-00.01</text:p>
            <text:p>010965/21-00.199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table:style-name="ce19"/>
          <table:table-cell office:value-type="string" table:style-name="ce52">
            <text:p>Envio dos dados da 1ª Instância - Eproc/JMU;</text:p>
            <text:p/>
            <text:p>Envio dos dados do STM - Eproc/JMU;</text:p>
            <text:p/>
            <text:p>Saneamento e aprovação pelo CNJ dos dados enviados; e</text:p>
            <text:p/>
            <text:p>Estabelecimento de rotina mensal para envio dos dados.</text:p>
          </table:table-cell>
          <table:table-cell office:value-type="string" table:style-name="ce19">
            <text:p>Em execução</text:p>
          </table:table-cell>
          <table:table-cell table:number-columns-repeated="2" table:style-name="ce56"/>
          <table:table-cell office:value-type="string" table:style-name="ce54">
            <text:p>Vai entrar 2022.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28">
          <table:table-cell table:style-name="ce7"/>
          <table:table-cell office:value-type="string" table:style-name="ce19">
            <text:p>SEJUD</text:p>
            <text:p>Corregedoria</text:p>
            <text:p/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9"/>
          <table:table-cell office:value-type="string" table:style-name="ce19">
            <text:p><text:span text:style-name="T4">Processo Judicial por meio Eletrônico</text:span><text:span text:style-name="T4"/></text:p>
            <text:p>Projeto Eproc Nacional</text:p>
          </table:table-cell>
          <table:table-cell office:value-type="string" table:style-name="ce19">
            <text:p>Sistemas judiciais</text:p>
          </table:table-cell>
          <table:table-cell office:value-type="string" table:style-name="ce19">
            <text:p>Adesão da JMU à versão Nacional do Sistema Eproc</text:p>
          </table:table-cell>
          <table:table-cell office:value-type="string" table:style-name="ce19">
            <text:p>A atualização da versão do sistema Eproc da JMU para a versão Nacional, utilizada por todos os demais tribunais que utilizam o sistema Eproc, possibilitará a padronização do sistema, o trabalho colaborativo, o aproveitamento de soluções e a integração de todas as equipes que utilizam o sistema.</text:p>
          </table:table-cell>
          <table:table-cell office:value-type="float" office:value="2021" table:style-name="ce19">
            <text:p>2021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72">
            <text:p><text:a xlink:href="https://sei.stm.jus.br/controlador.php?acao=procedimento_trabalhar&amp;acao_origem=procedimento_controlar&amp;acao_retorno=procedimento_controlar&amp;id_procedimento=1759052&amp;infra_sistema=100000100&amp;infra_unidade_atual=110001262&amp;infra_hash=541b7f06e84e0f27716c27f0b074c5269cd81c29b5a3149ce518a1e6fbbac1cf">019684/19-00.03</text:a></text:p>
          </table:table-cell>
          <table:table-cell office:value-type="string" table:style-name="ce19">
            <text:p>Açõe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table:style-name="ce19"/>
          <table:table-cell office:value-type="string" table:style-name="ce19">
            <text:p>.........................</text:p>
          </table:table-cell>
          <table:table-cell office:value-type="string" table:style-name="ce19">
            <text:p>Em execução</text:p>
          </table:table-cell>
          <table:table-cell table:number-columns-repeated="2" table:style-name="ce53"/>
          <table:table-cell table:style-name="ce8"/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7">
          <table:table-cell table:style-name="ce7"/>
          <table:table-cell office:value-type="string" table:style-name="ce19">
            <text:p>SEJUD</text:p>
            <text:p>Corregedoria</text:p>
            <text:p/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9"/>
          <table:table-cell office:value-type="string" table:style-name="ce19">
            <text:p><text:span text:style-name="T4">DJEN</text:span><text:span text:style-name="T4"/></text:p>
            <text:p>Diário de Justiça Eletrônico Nacional</text:p>
            <text:p>Plataforma de Editais</text:p>
            <text:p>Domicílio Eletrônico</text:p>
            <text:p>Plataforma de Comunicações Processuais</text:p>
          </table:table-cell>
          <table:table-cell office:value-type="string" table:style-name="ce19">
            <text:p>Sistemas judiciais</text:p>
          </table:table-cell>
          <table:table-cell office:value-type="string" table:style-name="ce19">
            <text:p>Adesão da JMU ao Diário de Justiça Eletrônico Naciona - sistema elaborado pelo CNJ para consolidar todas as publicações oficiais dos tribunais do País.</text:p>
          </table:table-cell>
          <table:table-cell office:value-type="string" table:style-name="ce19">
            <text:p>Atendimento obrigatório das Resoluções CNJ 234 - <text:s/>17/07/2016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19">
            <text:p>019170/20-00.01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68">
            <text:p>Fábio</text:p>
          </table:table-cell>
          <table:table-cell table:number-columns-repeated="3" table:style-name="ce19"/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table:style-name="ce68"/>
          <table:table-cell office:value-type="string" table:style-name="ce68">
            <text:p>.........................</text:p>
          </table:table-cell>
          <table:table-cell office:value-type="string" table:style-name="ce19">
            <text:p>Não iniciado</text:p>
          </table:table-cell>
          <table:table-cell table:number-columns-repeated="2" table:style-name="ce56"/>
          <table:table-cell table:style-name="ce19"/>
          <table:table-cell office:value-type="string" table:style-name="ce8">
            <text:p>PDTIC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2">
          <table:table-cell table:style-name="ce176"/>
          <table:table-cell office:value-type="string" table:style-name="ce99">
            <text:p>DILEO</text:p>
          </table:table-cell>
          <table:table-cell table:number-columns-repeated="4" table:style-name="ce99"/>
          <table:table-cell table:style-name="ce100"/>
          <table:table-cell table:number-columns-repeated="3" table:style-name="ce99"/>
          <table:table-cell table:style-name="ce177"/>
          <table:table-cell table:number-columns-repeated="2" table:style-name="ce99"/>
          <table:table-cell table:style-name="ce28"/>
          <table:table-cell office:value-type="string" table:style-name="ce28">
            <text:p>Modernização do Sistema de Contratos</text:p>
            <text:p><text:span text:style-name="T1">Módulo de Contratos</text:span><text:span text:style-name="T1"/></text:p>
            <text:p/>
          </table:table-cell>
          <table:table-cell office:value-type="string" table:style-name="ce28">
            <text:p>Sistemas corporativos</text:p>
          </table:table-cell>
          <table:table-cell office:value-type="string" table:style-name="ce28">
            <text:p>Adicionar as funcionalidades de gestão de contratos ao Sistema SEI-JMU por meio da criação de módulo, integrando tanto a gestão contratual com a produção documento, como sistemas internos (SIPOC) e externos (ComprasNet)</text:p>
          </table:table-cell>
          <table:table-cell office:value-type="string" table:style-name="ce28">
            <text:p>Evolução funcional do Sistema de Controle de Contratos</text:p>
          </table:table-cell>
          <table:table-cell office:value-type="float" office:value="2021" table:style-name="ce28">
            <text:p>2021</text:p>
          </table:table-cell>
          <table:table-cell office:value-type="float" office:value="2023" table:style-name="ce28">
            <text:p>2023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Projetos</text:p>
          </table:table-cell>
          <table:table-cell office:value-type="string" table:style-name="ce28">
            <text:p>CDESC</text:p>
          </table:table-cell>
          <table:table-cell office:value-type="string" table:style-name="ce178">
            <text:p>Coordenador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37" table:style-name="ce99">
            <text:p>37</text:p>
          </table:table-cell>
          <table:table-cell table:style-name="ce31"/>
          <table:table-cell office:value-type="string" table:style-name="ce31">
            <text:p>?</text:p>
          </table:table-cell>
          <table:table-cell office:value-type="string" table:style-name="ce28">
            <text:p>Em execução</text:p>
          </table:table-cell>
          <table:table-cell table:number-columns-repeated="2" table:style-name="ce103"/>
          <table:table-cell office:value-type="string" table:style-name="ce28">
            <text:p>Estão juntos PAC e Contratos</text:p>
          </table:table-cell>
          <table:table-cell office:value-type="string" table:style-name="ce28">
            <text:p>PDTIC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23">
          <table:table-cell table:style-name="ce7"/>
          <table:table-cell office:value-type="string" table:style-name="ce19">
            <text:p>DITIN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18">
            <text:p>Implantação de Proteção Web (WAF)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Aquisição de equipamento e software</text:p>
          </table:table-cell>
          <table:table-cell office:value-type="string" table:style-name="ce8">
            <text:p>Melhorar o monitoramento, filtro e bloqueio do <text:s/>tráfego HTTP <text:s/>para um serviço da web</text:p>
          </table:table-cell>
          <table:table-cell office:value-type="float" office:value="2020" table:style-name="ce8">
            <text:p>2020</text:p>
          </table:table-cell>
          <table:table-cell office:value-type="float" office:value="2023" table:style-name="ce8">
            <text:p>2023</text:p>
          </table:table-cell>
          <table:table-cell table:number-columns-repeated="2" table:style-name="ce8"/>
          <table:table-cell office:value-type="string" table:style-name="ce8">
            <text:p>Projet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4" table:style-name="ce19">
            <text:p>34</text:p>
          </table:table-cell>
          <table:table-cell table:number-columns-repeated="3" table:style-name="ce8"/>
          <table:table-cell table:number-columns-repeated="2" table:style-name="ce16"/>
          <table:table-cell office:value-type="string" table:style-name="ce35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8"/>
          <table:table-cell table:number-columns-repeated="16320"/>
        </table:table-row>
        <table:table-row table:style-name="ro3">
          <table:table-cell table:style-name="ce7"/>
          <table:table-cell office:value-type="string" table:style-name="ce19">
            <text:p>DITIN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18">
            <text:p>Implantação de comunicação unificada baseada em computação em núvem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Aquisição de licenças de email em nuvem</text:p>
          </table:table-cell>
          <table:table-cell office:value-type="string" table:style-name="ce8">
            <text:p>Necessidade da Área: Uma plataforma de colaboração que incorpore e-mail, chat, voz e vídeo possibilita uma maior integração e comunicação entre os servidores do Tribunal, inclusive teletrabalhadores, auxiliando nas atividades judicantes e administrativas no âmbito da Justiça Militar da União Esses serviços também estariam disponíveis via estação de trabalho, notebooks e dispositivos móveis (tablets e smartphones) com recursos de colaboração avançados.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Projet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4" table:style-name="ce19">
            <text:p>34</text:p>
          </table:table-cell>
          <table:table-cell table:number-columns-repeated="3" table:style-name="ce8"/>
          <table:table-cell table:number-columns-repeated="2" table:style-name="ce16"/>
          <table:table-cell office:value-type="string" table:style-name="ce35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8"/>
          <table:table-cell table:number-columns-repeated="16320"/>
        </table:table-row>
        <table:table-row table:style-name="ro10">
          <table:table-cell table:style-name="ce7"/>
          <table:table-cell office:value-type="string" table:style-name="ce19">
            <text:p>DIRAD</text:p>
          </table:table-cell>
          <table:table-cell table:number-columns-repeated="11" table:style-name="ce19"/>
          <table:table-cell table:style-name="ce8"/>
          <table:table-cell office:value-type="string" table:style-name="ce8">
            <text:p>Gestão e controle patrimonial da JMU</text:p>
            <text:p><text:span text:style-name="T1">GEAFIN-JMU</text:span><text:span text:style-name="T1"/></text:p>
            <text:p/>
          </table:table-cell>
          <table:table-cell office:value-type="string" table:style-name="ce8">
            <text:p>Sistemas corporativos</text:p>
          </table:table-cell>
          <table:table-cell office:value-type="string" table:style-name="ce8">
            <text:p>Incorporação de versões, criação de funcionalidades e extração de informações</text:p>
          </table:table-cell>
          <table:table-cell office:value-type="string" table:style-name="ce8">
            <text:p>A equipe da CDESC tem como atribuição primária a manutenção corretiva e evolutiva dos sistemas da área corporativa da JMU, a exemplo da área de gestão de patrimonial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2" table:style-name="ce19">
            <text:p>32</text:p>
          </table:table-cell>
          <table:table-cell table:style-name="ce8"/>
          <table:table-cell office:value-type="string" table:style-name="ce8">
            <text:p>Demandas repassadas pelas unidades da Diretoria de Administração.</text:p>
          </table:table-cell>
          <table:table-cell office:value-type="string" table:style-name="ce8">
            <text:p>Em execução</text:p>
          </table:table-cell>
          <table:table-cell table:number-columns-repeated="2" table:style-name="ce55"/>
          <table:table-cell table:style-name="ce19"/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8"/>
          <table:table-cell table:number-columns-repeated="16320"/>
        </table:table-row>
        <table:table-row table:style-name="ro29">
          <table:table-cell table:style-name="ce7"/>
          <table:table-cell office:value-type="string" table:style-name="ce19">
            <text:p>DITIN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office:value-type="string" table:style-name="ce18">
            <text:p>Implantação de Ferramentas de Segurança da Informaçao para as Auditorias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<text:s/>Aquisição de novas ferramentas</text:p>
          </table:table-cell>
          <table:table-cell office:value-type="string" table:style-name="ce8">
            <text:p>A modernização dos recursos oferecidos ao público é uma realidade frente aos esforços executados pelo STM para manter seu parque tecnológico atualizado e preparado contra os ataques virtuais. É de suma importância para um órgão governamental possuir as últimas tecnologias existentes no mercado, para melhor prover serviços e para melhor prover serviços e para melhor atender ao público. A evolução tecnológica e a globalização têm influenciado de forma contundente a área de tecnologia da informação dos órgãos brasileiros, influência esta que independe do seu ramo de negócio, porte comercial ou estrutura organizacional. Essa evolução desencadeou e possibilitou a prática de crimes virtuais complexos que exigem soluções rápidas, práticas e especializadas. Para isso, as ferramentas de segurança da informação devem estar sempre à frente desta evolução. Para que isso seja possível, se toma indispensável a modernização de nosso sistema de segurança de informação, já que desatualizado, o órgão poderá se tornar refém de elementos mal intencionados, causando prejuízos incalculáveis à Justiça Militar da União - JMU.</text:p>
          </table:table-cell>
          <table:table-cell office:value-type="float" office:value="2020" table:style-name="ce8">
            <text:p>2020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Projet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2" table:style-name="ce19">
            <text:p>32</text:p>
          </table:table-cell>
          <table:table-cell table:number-columns-repeated="3" table:style-name="ce8"/>
          <table:table-cell table:number-columns-repeated="2" table:style-name="ce16"/>
          <table:table-cell office:value-type="string" table:style-name="ce35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0" table:style-name="ce8"/>
          <table:table-cell table:number-columns-repeated="16320"/>
        </table:table-row>
        <table:table-row table:style-name="ro10">
          <table:table-cell table:style-name="ce7"/>
          <table:table-cell office:value-type="string" table:style-name="ce19">
            <text:p>ASCOM</text:p>
          </table:table-cell>
          <table:table-cell table:number-columns-repeated="4" table:style-name="ce19"/>
          <table:table-cell table:style-name="ce58"/>
          <table:table-cell table:number-columns-repeated="2" table:style-name="ce19"/>
          <table:table-cell table:style-name="ce54"/>
          <table:table-cell table:style-name="ce55"/>
          <table:table-cell table:number-columns-repeated="2" table:style-name="ce19"/>
          <table:table-cell table:style-name="ce8"/>
          <table:table-cell office:value-type="string" table:style-name="ce8">
            <text:p>Gestão de Conteúdo dos Portais</text:p>
          </table:table-cell>
          <table:table-cell office:value-type="string" table:style-name="ce8">
            <text:p>Sistemas corporativos</text:p>
          </table:table-cell>
          <table:table-cell office:value-type="string" table:style-name="ce8">
            <text:p>Descentralização da gestão de conteúdo, renovação do leiaute, aprimoramento da arquitetura da informação e aprimoramento de funcionalidades existentes.</text:p>
          </table:table-cell>
          <table:table-cell office:value-type="string" table:style-name="ce8">
            <text:p>Projeto Estratégico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1" table:style-name="ce19">
            <text:p>31</text:p>
          </table:table-cell>
          <table:table-cell table:style-name="ce8"/>
          <table:table-cell office:value-type="string" table:style-name="ce8">
            <text:p>?</text:p>
          </table:table-cell>
          <table:table-cell office:value-type="string" table:style-name="ce8">
            <text:p>Em execução</text:p>
          </table:table-cell>
          <table:table-cell table:number-columns-repeated="2" table:style-name="ce16"/>
          <table:table-cell table:style-name="ce8"/>
          <table:table-cell office:value-type="string" table:style-name="ce8">
            <text:p>PDTIC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8"/>
          <table:table-cell table:number-columns-repeated="16320"/>
        </table:table-row>
        <table:table-row table:style-name="ro2">
          <table:table-cell table:style-name="ce179"/>
          <table:table-cell office:value-type="string" table:style-name="ce98">
            <text:p>DIPES</text:p>
          </table:table-cell>
          <table:table-cell table:number-columns-repeated="11" table:style-name="ce98"/>
          <table:table-cell table:style-name="ce10"/>
          <table:table-cell office:value-type="string" table:style-name="ce15">
            <text:p>Implantação do Sistema Simplificado de Escrituração Digital de Obrigações Previdenciárias, Trabalhistas e Fiscais</text:p>
            <text:p><text:span text:style-name="T1">eSocial</text:span><text:span text:style-name="T1"/></text:p>
            <text:p/>
            <text:p/>
          </table:table-cell>
          <table:table-cell office:value-type="string" table:style-name="ce10">
            <text:p>Sistemas corporativos</text:p>
          </table:table-cell>
          <table:table-cell office:value-type="string" table:style-name="ce15">
            <text:p>Criação de solução estruturante para envio de informações previdenciárias, trabalhistas e fiscais</text:p>
          </table:table-cell>
          <table:table-cell office:value-type="string" table:style-name="ce15">
            <text:p>Atendimento obrigatório aos normativos do Governo Federal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N/A</text:p>
          </table:table-cell>
          <table:table-cell table:style-name="ce15"/>
          <table:table-cell office:value-type="string" table:style-name="ce15">
            <text:p>Projetos</text:p>
          </table:table-cell>
          <table:table-cell office:value-type="string" table:style-name="ce15">
            <text:p>CDESC</text:p>
          </table:table-cell>
          <table:table-cell office:value-type="string" table:style-name="ce32">
            <text:p>Coordenador</text:p>
          </table:table-cell>
          <table:table-cell table:number-columns-repeated="3" table:style-name="ce15"/>
          <table:table-cell office:value-type="float" office:value="0" table:style-name="ce34">
            <text:p>0</text:p>
          </table:table-cell>
          <table:table-cell office:value-type="float" office:value="29" table:style-name="ce98">
            <text:p>29</text:p>
          </table:table-cell>
          <table:table-cell table:style-name="ce34"/>
          <table:table-cell office:value-type="string" table:style-name="ce34">
            <text:p>?</text:p>
          </table:table-cell>
          <table:table-cell office:value-type="string" table:style-name="ce34">
            <text:p>Em execução</text:p>
          </table:table-cell>
          <table:table-cell table:number-columns-repeated="2" table:style-name="ce104"/>
          <table:table-cell office:value-type="string" table:style-name="ce180">
            <text:p>Pedir ao coordenador para separar eSocial do EFD-Reinf</text:p>
          </table:table-cell>
          <table:table-cell office:value-type="string" table:style-name="ce15">
            <text:p>PDTIC</text:p>
          </table:table-cell>
          <table:table-cell office:value-type="string" table:style-name="ce15">
            <text:p>SIM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4">
          <table:table-cell table:style-name="ce7"/>
          <table:table-cell office:value-type="string" table:style-name="ce19">
            <text:p>DIPES</text:p>
          </table:table-cell>
          <table:table-cell table:number-columns-repeated="11" table:style-name="ce19"/>
          <table:table-cell table:style-name="ce11"/>
          <table:table-cell office:value-type="string" table:style-name="ce8">
            <text:p>Implantação do Módulo de Escrituração Fiscal Digital de Retenções e Outras Informações Fiscais</text:p>
            <text:p><text:span text:style-name="T1">EFD-Reinf</text:span><text:span text:style-name="T1"/></text:p>
            <text:p/>
            <text:p/>
          </table:table-cell>
          <table:table-cell office:value-type="string" table:style-name="ce11">
            <text:p>Sistemas corporativos</text:p>
          </table:table-cell>
          <table:table-cell office:value-type="string" table:style-name="ce8">
            <text:p>Criação de solução estruturante para envio de informações escriturárias de retenções e outras informações fiscais</text:p>
          </table:table-cell>
          <table:table-cell office:value-type="string" table:style-name="ce8">
            <text:p>Atendimento obrigatório aos normativos do Governo Federal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9" table:style-name="ce19">
            <text:p>29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Em execução</text:p>
          </table:table-cell>
          <table:table-cell table:number-columns-repeated="2" table:style-name="ce53"/>
          <table:table-cell office:value-type="string" table:style-name="ce57">
            <text:p>Pedir ao coordenador para separar eSocial do EFD-Reinf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0">
          <table:table-cell table:style-name="ce7"/>
          <table:table-cell office:value-type="string" table:style-name="ce8">
            <text:p>DITIN</text:p>
          </table:table-cell>
          <table:table-cell table:number-columns-repeated="8" table:style-name="ce19"/>
          <table:table-cell table:style-name="ce55"/>
          <table:table-cell table:number-columns-repeated="2" table:style-name="ce8"/>
          <table:table-cell table:style-name="ce10"/>
          <table:table-cell office:value-type="string" table:style-name="ce18">
            <text:p>Implantar Plano de Gestão de Riscos de TIC</text:p>
          </table:table-cell>
          <table:table-cell office:value-type="string" table:style-name="ce67">
            <text:p>Gestão</text:p>
          </table:table-cell>
          <table:table-cell office:value-type="string" table:style-name="ce8">
            <text:p>Elaborar o primeiro plano de gestão de riscos da TIC para o biênio 2022 e 2023</text:p>
          </table:table-cell>
          <table:table-cell office:value-type="string" table:style-name="ce8">
            <text:p>Aproveitando a demanda de mensuração de novos indicadores do PDTIC, elaborar o primeiro plano de gestão de riscos que atennda a mensuração dos indicadores de serviços críticos <text:s/>do biênio 2022 e 2023.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3" table:style-name="ce8">
            <text:p>2023</text:p>
          </table:table-cell>
          <table:table-cell table:style-name="ce8"/>
          <table:table-cell office:value-type="string" table:style-name="ce8">
            <text:p>Ação</text:p>
          </table:table-cell>
          <table:table-cell office:value-type="string" table:style-name="ce8">
            <text:p>DITIN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9" table:style-name="ce19">
            <text:p>29</text:p>
          </table:table-cell>
          <table:table-cell table:number-columns-repeated="2" table:style-name="ce13"/>
          <table:table-cell office:value-type="string" table:style-name="ce13">
            <text:p>Não iniciado</text:p>
          </table:table-cell>
          <table:table-cell table:number-columns-repeated="2" table:style-name="ce53"/>
          <table:table-cell office:value-type="string" table:style-name="ce35">
            <text:p>Definir responsável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22">
          <table:table-cell table:style-name="ce7"/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Implantar Processo de Gestão de Demandas</text:p>
          </table:table-cell>
          <table:table-cell office:value-type="string" table:style-name="ce67">
            <text:p>Gestão</text:p>
          </table:table-cell>
          <table:table-cell office:value-type="string" table:style-name="ce8">
            <text:p>Implantar formalmente processo de gestão de demandas de TIC, bem como software específico.</text:p>
          </table:table-cell>
          <table:table-cell office:value-type="string" table:style-name="ce8">
            <text:p>Criar um fluxo único de demandas para melhor gestão por parte da DITIN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9" table:style-name="ce19">
            <text:p>29</text:p>
          </table:table-cell>
          <table:table-cell table:number-columns-repeated="2" table:style-name="ce13"/>
          <table:table-cell office:value-type="string" table:style-name="ce13">
            <text:p>Não iniciado</text:p>
          </table:table-cell>
          <table:table-cell table:number-columns-repeated="2" table:style-name="ce53"/>
          <table:table-cell office:value-type="string" table:style-name="ce35">
            <text:p>Definir responsável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5">
          <table:table-cell table:style-name="ce7"/>
          <table:table-cell office:value-type="string" table:style-name="ce19">
            <text:p>CEXSEI</text:p>
          </table:table-cell>
          <table:table-cell table:number-columns-repeated="11" table:style-name="ce19"/>
          <table:table-cell table:style-name="ce11"/>
          <table:table-cell office:value-type="string" table:style-name="ce8">
            <text:p>Projeto​ SEI 5 anos</text:p>
            <text:p><text:span text:style-name="T1">SEI4.5</text:span></text:p>
          </table:table-cell>
          <table:table-cell office:value-type="string" table:style-name="ce11">
            <text:p>Sistemas corporativos</text:p>
          </table:table-cell>
          <table:table-cell office:value-type="string" table:style-name="ce8">
            <text:p>Atualização para a versão 4 do SEI, além da configuração de uma instância de banco de dados dedicada</text:p>
          </table:table-cell>
          <table:table-cell office:value-type="string" table:style-name="ce8">
            <text:p>Melhoria de funcionalidades e usabilidade com a liberação da versão 4.0 do SEI pelo TRF4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7" table:style-name="ce19">
            <text:p>27</text:p>
          </table:table-cell>
          <table:table-cell table:style-name="ce13"/>
          <table:table-cell office:value-type="string" table:style-name="ce13">
            <text:p>?</text:p>
          </table:table-cell>
          <table:table-cell office:value-type="string" table:style-name="ce13">
            <text:p>Em execução</text:p>
          </table:table-cell>
          <table:table-cell table:number-columns-repeated="2" table:style-name="ce53"/>
          <table:table-cell table:style-name="ce8"/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22">
          <table:table-cell table:style-name="ce7"/>
          <table:table-cell office:value-type="string" table:style-name="ce19">
            <text:p>DITIN</text:p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0"/>
          <table:table-cell office:value-type="string" table:style-name="ce18">
            <text:p>Implantação da tecnologia SD-Wan nas Auditorias</text:p>
          </table:table-cell>
          <table:table-cell office:value-type="string" table:style-name="ce11">
            <text:p>Infraestrutura</text:p>
          </table:table-cell>
          <table:table-cell office:value-type="string" table:style-name="ce21">
            <text:p>Aquisição de serviço com equipamentos, links de internet e software</text:p>
          </table:table-cell>
          <table:table-cell office:value-type="string" table:style-name="ce8">
            <text:p>Melhorar o gerenciamento de todas as redes de longa distância e prover redundância de link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Projet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19">
            <text:p>24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35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30">
          <table:table-cell table:style-name="ce7"/>
          <table:table-cell office:value-type="string" table:style-name="ce19">
            <text:p>DITIN</text:p>
          </table:table-cell>
          <table:table-cell table:number-columns-repeated="4" table:style-name="ce166"/>
          <table:table-cell table:number-columns-repeated="2" table:style-name="ce8"/>
          <table:table-cell table:style-name="ce19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Implantação de novo serviço de Wireless</text:p>
          </table:table-cell>
          <table:table-cell office:value-type="string" table:style-name="ce11">
            <text:p>Infraestrutura</text:p>
          </table:table-cell>
          <table:table-cell office:value-type="string" table:style-name="ce181">
            <text:p> Aquisição de serviço</text:p>
          </table:table-cell>
          <table:table-cell office:value-type="string" table:style-name="ce8">
            <text:p><text:s/>A contratação tem por objetivo modernizar a completa estrutura de rede sem-fio (Wireless) da JMU (Justiça Militar da União), hoje defasada e com todos os ativos fora de linha e em vias de expirar o contrato de suporte técnico, que não poderá mais ser renovado (dezembro de 2021). Este novo projeto visa aproveitar a infraestrutura existente em todos os prédios da JMU (cabeamento), substituir todos os Pontos de Acesso (Access-points) por modelos tecnologicamente muito superiores em performance e velocidade e possibilitando conexões de muito mais dispositivos. Esta última característica, aliás, de suma importância tendo em vista o grande número de dispositivos hoje que dependem de uma conexão wi-fi e da tendência de novos formatos de trabalho tendo em vista o retorno das atividades presenciais depois da pandemia. A nova tecnologia suporta mais aparelhos conectados de forma simultânea e sem perda de velocidade. Além disso, menos interferências que possam causar lentidão e instabilidade além de potenciais riscos à segurança dos usuários. Os resultados serão melhor observados por usuários com dispositivos mais modernos conectados a esta rede. Nossa rede possibilita conexões hoje à velocidade de 54 Mbps (milhões de bits por segundo). O padrão da nova rede estabelece velocidades próximas de 1Gbps (1 bilhão de bits por segundo) ou superiores (no caso dos Pontos de Acesso tipo 2)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Aquisições e Projetos Básic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19">
            <text:p>24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35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29">
          <table:table-cell table:style-name="ce7"/>
          <table:table-cell office:value-type="string" table:style-name="ce19">
            <text:p>DITIN</text:p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1"/>
          <table:table-cell office:value-type="string" table:style-name="ce18">
            <text:p>Atualização da solução de Backup</text:p>
          </table:table-cell>
          <table:table-cell office:value-type="string" table:style-name="ce11">
            <text:p>Infraestrutura</text:p>
          </table:table-cell>
          <table:table-cell office:value-type="string" table:style-name="ce8">
            <text:p>Novo software e aquisição de storage</text:p>
          </table:table-cell>
          <table:table-cell office:value-type="string" table:style-name="ce8">
            <text:p>O STM mantém vários sistemas críticos para atendimento à sociedade e para isso é necessário utilizar dispor e/ou dotar os softwares em produção de capacidade para atender a toda demanda. A indisponibilidade de rotinas de backup contemplando todo o ambiente de produção gera risco diretamente nos níveis de serviço da instituição e aqueles prestados à sociedade.</text:p>
            <text:p>Assim o serviço de suporte para o software de backup, além de preservar os investimentos já realizados, também permitirá maior segurança e resiliência ao ambiente.</text:p>
            <text:p>O STM possui, hoje, uma solução de backup idealizada pela, utilizando o software rsync e armazenamento dos dados em storage “aberto”, que utiliza discos SATA. O backup dos dados é realizado em storage localizado no data center do STM.</text:p>
            <text:p>Tendo em vista, a implantação do Container no Edificio da ENAJUM (Garagem do STM), a SEBAD necessita de um novo storage aberto para uma segunda cópia de backup fora das dependências do STM.</text:p>
            <text:p/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Projetos</text:p>
          </table:table-cell>
          <table:table-cell office:value-type="string" table:style-name="ce19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19">
            <text:p>24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35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5">
          <table:table-cell table:style-name="ce7"/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Elaborar e realizar pesquisa de satisfação dos usuários de TIC</text:p>
          </table:table-cell>
          <table:table-cell office:value-type="string" table:style-name="ce67">
            <text:p>Gestão</text:p>
          </table:table-cell>
          <table:table-cell office:value-type="string" table:style-name="ce8">
            <text:p>Elaborar a primeira versão de pequisa de satisfação, bem como definir todo o processo de realização da mesma.</text:p>
          </table:table-cell>
          <table:table-cell office:value-type="string" table:style-name="ce8">
            <text:p>Pernmitir a avaliação constante dos serviços de TIC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3"/>
          <table:table-cell office:value-type="string" table:style-name="ce13">
            <text:p>Não iniciado</text:p>
          </table:table-cell>
          <table:table-cell table:number-columns-repeated="2" table:style-name="ce53"/>
          <table:table-cell office:value-type="string" table:style-name="ce35">
            <text:p>Definir responsável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0"/>
          <table:table-cell office:value-type="string" table:style-name="ce18">
            <text:p>Elaborar e publicar SLAs dos serviços críticos, conforme demanda do plano de indicadores de TIC</text:p>
          </table:table-cell>
          <table:table-cell office:value-type="string" table:style-name="ce67">
            <text:p>Gestão</text:p>
          </table:table-cell>
          <table:table-cell office:value-type="string" table:style-name="ce8">
            <text:p>Publicar a primeira versão dos SLAs dos serviços críticos para o biênio 2022 e 2023</text:p>
            <text:p/>
            <text:p/>
          </table:table-cell>
          <table:table-cell office:value-type="string" table:style-name="ce8">
            <text:p>Formalizar os acordos quanto aos serviços prestados pela TIC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3" table:style-name="ce8">
            <text:p>2023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3"/>
          <table:table-cell office:value-type="string" table:style-name="ce13">
            <text:p>Não iniciado</text:p>
          </table:table-cell>
          <table:table-cell table:number-columns-repeated="2" table:style-name="ce53"/>
          <table:table-cell office:value-type="string" table:style-name="ce35">
            <text:p>Definir responsável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19">
            <text:p>COSJU</text:p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67"/>
          <table:table-cell office:value-type="string" table:style-name="ce98">
            <text:p><text:span text:style-name="T4">Certidão Negativa em Lote</text:span><text:span text:style-name="T4"/></text:p>
            <text:p>Webservice</text:p>
          </table:table-cell>
          <table:table-cell office:value-type="string" table:style-name="ce67">
            <text:p>Sistemas judiciais</text:p>
          </table:table-cell>
          <table:table-cell office:value-type="string" table:style-name="ce98">
            <text:p>Disponibilização de solução tecnológica para a emissão de certidões negativas em lote através da tecnologia Webservice.</text:p>
          </table:table-cell>
          <table:table-cell office:value-type="string" table:style-name="ce98">
            <text:p>Atualmente, o sistema de emissão de Certidão Negativa permite a emissão de forma individual e por lotes (listagem através de arquivo Excel ou XML). A ampliação do atendimento por lote, via Webservice, beneficiará a todos os órgãos que necessitam emitir grandes quantidades de certidões de forma periódica, como as Forças Armadas e as empresas de segurança.</text:p>
          </table:table-cell>
          <table:table-cell office:value-type="float" office:value="2022" table:style-name="ce19">
            <text:p>2022</text:p>
          </table:table-cell>
          <table:table-cell office:value-type="float" office:value="2022" table:style-name="ce19">
            <text:p>2022</text:p>
          </table:table-cell>
          <table:table-cell table:style-name="ce19"/>
          <table:table-cell office:value-type="string" table:style-name="ce19">
            <text:p>.........................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COSJU</text:p>
          </table:table-cell>
          <table:table-cell office:value-type="string" table:style-name="ce19">
            <text:p>Fábi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23" table:style-name="ce19">
            <text:p>23</text:p>
          </table:table-cell>
          <table:table-cell table:style-name="ce68"/>
          <table:table-cell office:value-type="string" table:style-name="ce69">
            <text:p>Serviço de Webservice desenvolvido e implantado.</text:p>
          </table:table-cell>
          <table:table-cell office:value-type="string" table:style-name="ce68">
            <text:p>Não iniciado</text:p>
          </table:table-cell>
          <table:table-cell table:number-columns-repeated="2" table:style-name="ce53"/>
          <table:table-cell table:style-name="ce8"/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8">
            <text:p>DITIN</text:p>
          </table:table-cell>
          <table:table-cell table:number-columns-repeated="7" table:style-name="ce8"/>
          <table:table-cell table:style-name="ce9"/>
          <table:table-cell table:style-name="ce16"/>
          <table:table-cell table:number-columns-repeated="2" table:style-name="ce8"/>
          <table:table-cell table:style-name="ce11"/>
          <table:table-cell office:value-type="string" table:style-name="ce18">
            <text:p>Disseminação da ferramenta de Analytics</text:p>
          </table:table-cell>
          <table:table-cell office:value-type="string" table:style-name="ce67">
            <text:p>Gestão</text:p>
          </table:table-cell>
          <table:table-cell office:value-type="string" table:style-name="ce8">
            <text:p>Disseminar a aplicabilidade da ferramenta Qlik Sense para a alta administração, bem como os limites de atuação da DITIN no que tange a governança dos dados</text:p>
          </table:table-cell>
          <table:table-cell office:value-type="string" table:style-name="ce13">
            <text:p>Permitir a utilização por parte da JMU de uma solução de análise de dados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table:number-columns-repeated="2" table:style-name="ce8"/>
          <table:table-cell office:value-type="string" table:style-name="ce8">
            <text:p>Projetos</text:p>
          </table:table-cell>
          <table:table-cell office:value-type="string" table:style-name="ce8">
            <text:p>DITIN</text:p>
          </table:table-cell>
          <table:table-cell table:number-columns-repeated="4" table:style-name="ce8"/>
          <table:table-cell office:value-type="float" office:value="0" table:style-name="ce13">
            <text:p>0</text:p>
          </table:table-cell>
          <table:table-cell office:value-type="float" office:value="19" table:style-name="ce19">
            <text:p>19</text:p>
          </table:table-cell>
          <table:table-cell table:style-name="ce13"/>
          <table:table-cell office:value-type="string" table:style-name="ce13">
            <text:p>Regulamentações e medidas <text:s/>sobre a gestão de dados</text:p>
          </table:table-cell>
          <table:table-cell office:value-type="string" table:style-name="ce13">
            <text:p>Não Iniciado</text:p>
          </table:table-cell>
          <table:table-cell table:number-columns-repeated="2" table:style-name="ce53"/>
          <table:table-cell office:value-type="string" table:style-name="ce35">
            <text:p>Definir estratégia e Marco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19">
            <text:p>CATEN</text:p>
          </table:table-cell>
          <table:table-cell table:number-columns-repeated="11" table:style-name="ce19"/>
          <table:table-cell table:style-name="ce70"/>
          <table:table-cell office:value-type="string" table:style-name="ce19">
            <text:p><text:span text:style-name="T4">PROMAUD - Visita técnica às Auditorias</text:span><text:span text:style-name="T4"/></text:p>
            <text:p/>
          </table:table-cell>
          <table:table-cell office:value-type="string" table:style-name="ce67">
            <text:p>Atendimento</text:p>
          </table:table-cell>
          <table:table-cell office:value-type="string" table:style-name="ce19">
            <text:p>Visita técnica às Auditorias para levantamento de inventário, análise técnica de equipamentos e necessidades dos usuários e instruções de segurança aos usuários e sobre a contratação de outsourcing, quando for o caso.</text:p>
          </table:table-cell>
          <table:table-cell office:value-type="string" table:style-name="ce68">
            <text:p>A DITIN/CATEN realiza as aquisições de equipamentos de microinformática para toda a JMU, o que torna necessário conhecer as necessidades dos usuários, de outra forma o contato mais próximo ao usuário permite a transferência de conhecimentos e valorização da 1ª instância pela área técnica.</text:p>
          </table:table-cell>
          <table:table-cell office:value-type="float" office:value="2023" table:style-name="ce19">
            <text:p>2023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19">
            <text:p>Sem Processo aberto</text:p>
          </table:table-cell>
          <table:table-cell office:value-type="string" table:style-name="ce19">
            <text:p>Ações</text:p>
          </table:table-cell>
          <table:table-cell office:value-type="string" table:style-name="ce19">
            <text:p>CATEN</text:p>
          </table:table-cell>
          <table:table-cell office:value-type="string" table:style-name="ce19">
            <text:p>Alexandre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17" table:style-name="ce19">
            <text:p>17</text:p>
          </table:table-cell>
          <table:table-cell table:style-name="ce68"/>
          <table:table-cell office:value-type="string" table:style-name="ce69">
            <text:p>Definir Estimativa de Custos</text:p>
            <text:p>Definir Cronograma Inicial</text:p>
            <text:p>Definir Participantes</text:p>
            <text:p>Envio do projeto para aprovação</text:p>
            <text:p>Execução das Visitas</text:p>
          </table:table-cell>
          <table:table-cell office:value-type="string" table:style-name="ce68">
            <text:p>Não Iniciado</text:p>
          </table:table-cell>
          <table:table-cell table:number-columns-repeated="2" table:style-name="ce53"/>
          <table:table-cell office:value-type="string" table:style-name="ce8">
            <text:p>Informo que a visita técnica tinha por orientação ser realizada nos anos em que não houvesse o Encontro dos Supervisores (O Diretor-Geral, confirmou no último encontro que tem intenção de realizá-lo novamente em 2022. Nesse caso a proposta está sendo reavaliada inicialmente para 2023.</text:p>
          </table:table-cell>
          <table:table-cell office:value-type="string" table:style-name="ce8">
            <text:p>PDTIC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19">
            <text:p>DITIN</text:p>
          </table:table-cell>
          <table:table-cell table:style-name="ce166"/>
          <table:table-cell table:number-columns-repeated="7" table:style-name="ce19"/>
          <table:table-cell table:style-name="ce55"/>
          <table:table-cell table:number-columns-repeated="2" table:style-name="ce8"/>
          <table:table-cell table:style-name="ce11"/>
          <table:table-cell office:value-type="string" table:style-name="ce18">
            <text:p>Contratação de Infraestrutura em nuvem multicloud</text:p>
          </table:table-cell>
          <table:table-cell office:value-type="string" table:style-name="ce11">
            <text:p>Infraestrutura</text:p>
          </table:table-cell>
          <table:table-cell office:value-type="string" table:style-name="ce8">
            <text:p>Aquisição de serviço</text:p>
          </table:table-cell>
          <table:table-cell office:value-type="string" table:style-name="ce13">
            <text:p><text:s/>A continuidade dos serviços é um dos atributos principais a ser levado em conta pelos gestores, tendo em vista que a interrupção da prestação dos serviços públicos causaria transtornos aos administrados. O fato é amplamente difundido na Doutrina, onde se cita o insigne doutrinador Marçal Justen Filho, discorrendo acerca do tema: “A continuidade do serviço retrata, na verdade, a permanência da necessidade pública a ser satisfeita. Ou seja, o dispositivo abrange os serviços destinados a atender necessidades públicas permanentes, cujo atendimento não exaure prestação semelhante no futuro”.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table:number-columns-repeated="2" table:style-name="ce8"/>
          <table:table-cell office:value-type="string" table:style-name="ce8">
            <text:p>Aquisições e Projetos Básicos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14" table:style-name="ce19">
            <text:p>14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91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19">
            <text:p>DITIN</text:p>
          </table:table-cell>
          <table:table-cell table:number-columns-repeated="8" table:style-name="ce19"/>
          <table:table-cell table:style-name="ce55"/>
          <table:table-cell table:number-columns-repeated="2" table:style-name="ce8"/>
          <table:table-cell table:style-name="ce70"/>
          <table:table-cell office:value-type="string" table:style-name="ce109">
            <text:p>Nova Sistemática de Desenvolvimento de Sistemas</text:p>
          </table:table-cell>
          <table:table-cell office:value-type="string" table:style-name="ce67">
            <text:p>Gestão</text:p>
          </table:table-cell>
          <table:table-cell office:value-type="string" table:style-name="ce19">
            <text:p>Disponibilização de uma nova sistemática de desenvolvimento de sistemas, por meio de máquinas virtuais em infraestrutura de TIC centralizada, incluindo arquitetura de sistemas, controle de acesso, atualização e ferramentas a serem utilizadas.</text:p>
          </table:table-cell>
          <table:table-cell office:value-type="string" table:style-name="ce19">
            <text:p>A proposta de uma nova sistemática objetiva eliminar problemas de configuração de equipamentos, <text:s/>unificar as <text:s/>ferramentas <text:s/>a serem utilizadas e padronizar e controlar os acessos aos dados dos banco de dados, garantindo maior segurança da informação que necessita ser manipulada.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table:style-name="ce19"/>
          <table:table-cell office:value-type="string" table:style-name="ce19">
            <text:p>.........................</text:p>
          </table:table-cell>
          <table:table-cell office:value-type="string" table:style-name="ce19">
            <text:p>Projetos</text:p>
          </table:table-cell>
          <table:table-cell office:value-type="string" table:style-name="ce19">
            <text:p>DITIN</text:p>
          </table:table-cell>
          <table:table-cell office:value-type="string" table:style-name="ce19">
            <text:p>Fábio</text:p>
            <text:p>Danilo</text:p>
          </table:table-cell>
          <table:table-cell table:number-columns-repeated="3" table:style-name="ce19"/>
          <table:table-cell office:value-type="float" office:value="0" table:style-name="ce68">
            <text:p>0</text:p>
          </table:table-cell>
          <table:table-cell office:value-type="float" office:value="10" table:style-name="ce19">
            <text:p>10</text:p>
          </table:table-cell>
          <table:table-cell table:style-name="ce68"/>
          <table:table-cell office:value-type="string" table:style-name="ce69">
            <text:p>Elaboração de proposta de ambiente de desenvolvimento (CDESC e COSJU);</text:p>
            <text:p/>
            <text:p>Aprovação da proposta elaborada;</text:p>
            <text:p/>
            <text:p>Implementação da proposta elaborada (CDESC, COSJU e COTEC); e</text:p>
            <text:p/>
            <text:p>Treinamento da equipe na nova sistemática implementada.</text:p>
          </table:table-cell>
          <table:table-cell office:value-type="string" table:style-name="ce68">
            <text:p>Não iniciado</text:p>
          </table:table-cell>
          <table:table-cell table:number-columns-repeated="2" table:style-name="ce53"/>
          <table:table-cell office:value-type="string" table:style-name="ce35">
            <text:p>Definição pela diretoria do responsável/ei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19">
            <text:p>ENAJUM</text:p>
          </table:table-cell>
          <table:table-cell table:number-columns-repeated="11" table:style-name="ce19"/>
          <table:table-cell table:style-name="ce11"/>
          <table:table-cell office:value-type="string" table:style-name="ce8">
            <text:p>Cadastro de Formadores</text:p>
            <text:p><text:span text:style-name="T1">Formadores</text:span><text:span text:style-name="T1"/></text:p>
            <text:p/>
          </table:table-cell>
          <table:table-cell office:value-type="string" table:style-name="ce11">
            <text:p>Sistemas corporativos</text:p>
          </table:table-cell>
          <table:table-cell office:value-type="string" table:style-name="ce8">
            <text:p>Prover registro e controle dos formadores que atuam na Escola Nacional de Formação e Aperfeiçoamento de Magistrados da JMU</text:p>
          </table:table-cell>
          <table:table-cell office:value-type="string" table:style-name="ce8">
            <text:p>Solicitação da ENAJUM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9" table:style-name="ce19">
            <text:p>9</text:p>
          </table:table-cell>
          <table:table-cell table:style-name="ce13"/>
          <table:table-cell office:value-type="string" table:style-name="ce13">
            <text:p>------------------------------</text:p>
          </table:table-cell>
          <table:table-cell office:value-type="string" table:style-name="ce13">
            <text:p>Não iniciado</text:p>
          </table:table-cell>
          <table:table-cell table:number-columns-repeated="2" table:style-name="ce53"/>
          <table:table-cell table:style-name="ce35"/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19">
            <text:p>DITIN</text:p>
          </table:table-cell>
          <table:table-cell table:number-columns-repeated="7" table:style-name="ce19"/>
          <table:table-cell table:style-name="ce54"/>
          <table:table-cell table:style-name="ce55"/>
          <table:table-cell table:number-columns-repeated="2" table:style-name="ce8"/>
          <table:table-cell table:style-name="ce11"/>
          <table:table-cell office:value-type="string" table:style-name="ce18">
            <text:p>Readequação da rede LAN</text:p>
          </table:table-cell>
          <table:table-cell office:value-type="string" table:style-name="ce11">
            <text:p>Infraestrutura</text:p>
          </table:table-cell>
          <table:table-cell office:value-type="string" table:style-name="ce8">
            <text:p><text:s/>Aquisição de serviço</text:p>
          </table:table-cell>
          <table:table-cell office:value-type="string" table:style-name="ce8">
            <text:p>Modernizar e padronizar adequadamente a infraestrutura de rede tornando-a uma infraestrutura estável, segura e ágil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table:number-columns-repeated="3" table:style-name="ce8"/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91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0" table:style-name="ce21"/>
          <table:table-cell table:number-columns-repeated="16320"/>
        </table:table-row>
        <table:table-row table:style-name="ro19">
          <table:table-cell table:style-name="ce7"/>
          <table:table-cell office:value-type="string" table:style-name="ce19">
            <text:p>DITIN</text:p>
          </table:table-cell>
          <table:table-cell table:number-columns-repeated="7" table:style-name="ce8"/>
          <table:table-cell table:style-name="ce9"/>
          <table:table-cell table:number-columns-repeated="3" table:style-name="ce8"/>
          <table:table-cell table:style-name="ce11"/>
          <table:table-cell office:value-type="string" table:style-name="ce18">
            <text:p>Análise da atualização do sistema de telefonia IP</text:p>
          </table:table-cell>
          <table:table-cell office:value-type="string" table:style-name="ce11">
            <text:p>Infraestrutura</text:p>
          </table:table-cell>
          <table:table-cell office:value-type="string" table:style-name="ce8">
            <text:p>Estudo sobre a atualização do sistema de telefonia IP</text:p>
          </table:table-cell>
          <table:table-cell office:value-type="string" table:style-name="ce8">
            <text:p>Aprimorar <text:s/>o serviço de telefonia IP, garantindo a alta disponibilidade e flexibilidade na disponibilização dos ramais (softfhone) em dispositivos móveis.</text:p>
          </table:table-cell>
          <table:table-cell office:value-type="float" office:value="2022" table:style-name="ce8">
            <text:p>2022</text:p>
          </table:table-cell>
          <table:table-cell office:value-type="float" office:value="2024" table:style-name="ce8">
            <text:p>2024</text:p>
          </table:table-cell>
          <table:table-cell table:number-columns-repeated="2" table:style-name="ce8"/>
          <table:table-cell office:value-type="string" table:style-name="ce8">
            <text:p>Prospecções tecnológicas e estudos de viabilidade</text:p>
          </table:table-cell>
          <table:table-cell office:value-type="string" table:style-name="ce8">
            <text:p>COTEC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3"/>
          <table:table-cell table:number-columns-repeated="2" table:style-name="ce53"/>
          <table:table-cell office:value-type="string" table:style-name="ce35">
            <text:p>COTEC Complementar as informações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20" table:style-name="ce21"/>
          <table:table-cell table:number-columns-repeated="16320"/>
        </table:table-row>
        <table:table-row table:number-rows-repeated="3" table:style-name="ro19">
          <table:table-cell table:number-columns-repeated="16384" table:style-name="ce1"/>
        </table:table-row>
        <table:table-row table:number-rows-repeated="968" table:style-name="ro19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  <table:table table:name="Excluidos_PDTIC_2022-2023" table:style-name="ta3">
        <table:table-column table:style-name="co3" table:number-columns-repeated="13" table:default-cell-style-name="ce1" table:visibility="collapse"/>
        <table:table-column table:style-name="co3" table:default-cell-style-name="ce1"/>
        <table:table-column table:style-name="co43" table:default-cell-style-name="ce1"/>
        <table:table-column table:style-name="co3" table:number-columns-repeated="29" table:default-cell-style-name="ce1"/>
        <table:table-column table:style-name="co15" table:number-columns-repeated="980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44">
            <office:annotation draw:style-name="a158" svg:x="0.15625in" svg:y="0.3125in" svg:width="0in" svg:height="0.979166666666667in">
              <dc:creator/>
              <text:p>======</text:p>
              <text:p>ID#AAAAY1-HWFI</text:p>
              <text:p>antonella <text:s text:c="3"/>(2022-05-09 17:36:28)</text:p>
              <text:p>Identificador único da solicitação</text:p>
            </office:annotation>
            <text:p>CO_SOLICITACAO</text:p>
          </table:table-cell>
          <table:table-cell office:value-type="string" table:style-name="ce45">
            <office:annotation draw:style-name="a159" svg:x="0.15625in" svg:y="0.3125in" svg:width="0in" svg:height="0.979166666666667in">
              <dc:creator/>
              <text:p>======</text:p>
              <text:p>ID#AAAAY1_V8VQ</text:p>
              <text:p>antonella <text:s text:c="3"/>(2022-05-09 17:36:28)</text:p>
              <text:p>Unidade Solicitante dentro de toda JMU (Auditorias e STM)</text:p>
            </office:annotation>
            <text:p>DE_UNIDADE_SOLICITANTE</text:p>
          </table:table-cell>
          <table:table-cell office:value-type="string" table:style-name="ce46">
            <office:annotation draw:style-name="a160" svg:x="0.15625in" svg:y="0.3125in" svg:width="0in" svg:height="0.979166666666667in">
              <dc:creator/>
              <text:p>======</text:p>
              <text:p>ID#AAAAY1_V8Zo</text:p>
              <text:p>antonella <text:s text:c="3"/>(2022-05-09 17:36:28)</text:p>
              <text:p>AREA FIM OU AREA MEIO</text:p>
            </office:annotation>
            <text:p>DE_AREA</text:p>
          </table:table-cell>
          <table:table-cell office:value-type="string" table:style-name="ce46">
            <office:annotation draw:style-name="a161" svg:x="0.15625in" svg:y="0.3125in" svg:width="0in" svg:height="0.979166666666667in">
              <dc:creator/>
              <text:p>======</text:p>
              <text:p>ID#AAAAY1_V8VI</text:p>
              <text:p>Ludmila Netto de Carvalho Vital <text:s text:c="3"/>(2022-05-09 17:36:28)</text:p>
              <text:p>Descrição sucinta da solicitação /título</text:p>
            </office:annotation>
            <text:p>DE_SOLICITACAO</text:p>
          </table:table-cell>
          <table:table-cell office:value-type="string" table:style-name="ce46">
            <office:annotation draw:style-name="a162" svg:x="0.15625in" svg:y="0.3125in" svg:width="0in" svg:height="0.979166666666667in">
              <dc:creator/>
              <text:p>======</text:p>
              <text:p>ID#AAAAY1_V8ek</text:p>
              <text:p>Ludmila Netto de Carvalho Vital <text:s text:c="3"/>(2022-05-09 17:36:28)</text:p>
              <text:p>Detalhamento da solicitação descrevendo objetivos/escopo</text:p>
            </office:annotation>
            <text:p>DE_OBJETIVO_ESCOPO_SOLICITACAO</text:p>
          </table:table-cell>
          <table:table-cell office:value-type="string" table:style-name="ce46">
            <office:annotation draw:style-name="a163" svg:x="0.15625in" svg:y="0.3125in" svg:width="0in" svg:height="0.979166666666667in">
              <dc:creator/>
              <text:p>======</text:p>
              <text:p>ID#AAAAY1_V8bc</text:p>
              <text:p>antonella <text:s text:c="3"/>(2022-05-09 17:36:28)</text:p>
              <text:p>Justificativa para a solicitação</text:p>
            </office:annotation>
            <text:p>DE_JUSTIFICATIVA_SOLICITACAO</text:p>
          </table:table-cell>
          <table:table-cell office:value-type="string" table:style-name="ce46">
            <office:annotation draw:style-name="a164" svg:x="0.15625in" svg:y="0.3125in" svg:width="0in" svg:height="0.979166666666667in">
              <dc:creator/>
              <text:p>======</text:p>
              <text:p>ID#AAAAY1_V8Pk</text:p>
              <text:p>antonella <text:s text:c="3"/>(2022-05-09 17:36:28)</text:p>
              <text:p>Data da solicitação. Caso não se tenha a infomação exata, informar dia 1 e mês e ano (ou seja, primeiro dia do mês)</text:p>
            </office:annotation>
            <text:p>DT_SOLICITACAO</text:p>
          </table:table-cell>
          <table:table-cell office:value-type="string" table:style-name="ce46">
            <office:annotation draw:style-name="a165" svg:x="0.15625in" svg:y="0.3125in" svg:width="0in" svg:height="0.979166666666667in">
              <dc:creator/>
              <text:p>======</text:p>
              <text:p>ID#AAAAY1_V8eA</text:p>
              <text:p>antonella <text:s text:c="3"/>(2022-05-09 17:36:28)</text:p>
              <text:p>Informar se orçamento é próprio do solicitante ou da TI</text:p>
            </office:annotation>
            <text:p>DE_TIPO_ORCAMENTO</text:p>
          </table:table-cell>
          <table:table-cell office:value-type="string" table:style-name="ce46">
            <office:annotation draw:style-name="a166" svg:x="0.15625in" svg:y="0.3125in" svg:width="0in" svg:height="1.79166666666667in">
              <dc:creator/>
              <text:p>======</text:p>
              <text:p>ID#AAAAY1_V8LE</text:p>
              <text:p>Ludmila Netto de Carvalho Vital <text:s text:c="3"/>(2022-05-09 17:36:28)</text:p>
              <text:p>Unidades da TI a qual a solicitação é endereçada Por exemplo: DITIN;</text:p>
              <text:p>CATEN;</text:p>
              <text:p>COTEC;</text:p>
              <text:p>CDESC;<text:s text:c="2"/></text:p>
              <text:p>COSJU.</text:p>
            </office:annotation>
            <text:p>DE_UNIDADE_RESPONSAVEL</text:p>
          </table:table-cell>
          <table:table-cell office:value-type="string" table:style-name="ce46">
            <office:annotation draw:style-name="a167" svg:x="0.15625in" svg:y="-0.0104166666666667in" svg:width="0.666666666666667in" svg:height="2.51041666666667in">
              <dc:creator/>
              <text:p>======</text:p>
              <text:p>ID#AAAAY1_V8do</text:p>
              <text:p>antonella <text:s text:c="3"/>(2022-05-09 17:36:28)</text:p>
              <text:p>Número do processo SEI em que <text:s/>a solicitação foi formalizada</text:p>
            </office:annotation>
            <text:p>DE_PROCESSO_SEI</text:p>
          </table:table-cell>
          <table:table-cell office:value-type="string" table:style-name="ce46">
            <office:annotation draw:style-name="a168" svg:x="0.15625in" svg:y="0.3125in" svg:width="2.69791666666667in" svg:height="0.979166666666667in">
              <dc:creator/>
              <text:p>======</text:p>
              <text:p>ID#AAAAY1_V8Rc</text:p>
              <text:p>antonella <text:s text:c="3"/>(2022-05-09 17:36:28)</text:p>
              <text:p>Identificação se a solicitação realmente é de TI ou não</text:p>
            </office:annotation>
            <text:p>IC_TIPO_SOLICITACAO</text:p>
          </table:table-cell>
          <table:table-cell office:value-type="string" table:style-name="ce46">
            <office:annotation draw:style-name="a169" svg:x="0.15625in" svg:y="0.3125in" svg:width="3.35416666666667in" svg:height="0.979166666666667in">
              <dc:creator/>
              <text:p>======</text:p>
              <text:p>ID#AAAAY1_V8SE</text:p>
              <text:p>antonella <text:s text:c="3"/>(2022-05-09 17:36:28)</text:p>
              <text:p>Qualquer observação necessária durante a gestão da solicitação. Normalmente informada pelo NUGET</text:p>
            </office:annotation>
            <text:p>DE_OBSERVACAO_GESTAO</text:p>
          </table:table-cell>
          <table:table-cell office:value-type="string" table:style-name="ce46">
            <office:annotation draw:style-name="a170" svg:x="0.15625in" svg:y="0.3125in" svg:width="4.04166666666667in" svg:height="0.979166666666667in">
              <dc:creator/>
              <text:p>======</text:p>
              <text:p>ID#AAAAY1_V8cU</text:p>
              <text:p>antonella <text:s text:c="3"/>(2022-05-09 17:36:28)</text:p>
              <text:p>Identificação de qualquer tipo de pendencia relacionada à gestão da solicitação. Normalmente informada pelo NUGET</text:p>
            </office:annotation>
            <text:p>IC_PENDENCIA_SOLICITACAO</text:p>
          </table:table-cell>
          <table:table-cell office:value-type="string" table:style-name="ce47">
            <office:annotation draw:style-name="a171" svg:x="0.822916666666667in" svg:y="0.3125in" svg:width="4.04166666666667in" svg:height="0.979166666666667in">
              <dc:creator/>
              <text:p>======</text:p>
              <text:p>ID#AAAAY1-HWEo</text:p>
              <text:p>antonella <text:s text:c="3"/>(2022-05-09 17:36:28)</text:p>
              <text:p>Idenntificador da demanda</text:p>
            </office:annotation>
            <text:p>CO_DEMANDA</text:p>
          </table:table-cell>
          <table:table-cell office:value-type="string" table:style-name="ce45">
            <office:annotation draw:style-name="a172" svg:x="2.85416666666667in" svg:y="0.3125in" svg:width="2.6875in" svg:height="0.979166666666667in">
              <dc:creator/>
              <text:p>======</text:p>
              <text:p>ID#AAAAY1_V8O8</text:p>
              <text:p>Ludmila Netto de Carvalho Vital <text:s text:c="3"/>(2022-05-09 17:36:28)</text:p>
              <text:p>Descrição sucinta/título</text:p>
            </office:annotation>
            <text:p>DE_DEMANDA</text:p>
          </table:table-cell>
          <table:table-cell office:value-type="string" table:style-name="ce47">
            <text:p>DE_TEMA_CESTA</text:p>
          </table:table-cell>
          <table:table-cell office:value-type="string" table:style-name="ce45">
            <office:annotation draw:style-name="a173" svg:x="4.19791666666667in" svg:y="0.3125in" svg:width="2.6875in" svg:height="0.979166666666667in">
              <dc:creator/>
              <text:p>======</text:p>
              <text:p>ID#AAAAY1_V8JQ</text:p>
              <text:p>antonella <text:s text:c="3"/>(2022-05-09 17:36:28)</text:p>
              <text:p>Objetivo e/ou escopo da demanda</text:p>
            </office:annotation>
            <text:p>DE_OBJETIVO_ESCOPO_DEMANDA</text:p>
          </table:table-cell>
          <table:table-cell office:value-type="string" table:style-name="ce45">
            <office:annotation draw:style-name="a174" svg:x="4.85416666666667in" svg:y="0.3125in" svg:width="2.6875in" svg:height="0.979166666666667in">
              <dc:creator/>
              <text:p>======</text:p>
              <text:p>ID#AAAAY1_V8V8</text:p>
              <text:p>Antonella Donato <text:s text:c="3"/>(2022-05-09 17:36:28)</text:p>
              <text:p>Justficativa para a exixtência da demanda</text:p>
            </office:annotation>
            <text:p>DE_JUSTIFICATIVA_DEMANDA</text:p>
          </table:table-cell>
          <table:table-cell office:value-type="string" table:style-name="ce45">
            <office:annotation draw:style-name="a175" svg:x="5.54166666666667in" svg:y="0.3125in" svg:width="2.6875in" svg:height="0.979166666666667in">
              <dc:creator/>
              <text:p>======</text:p>
              <text:p>ID#AAAAY1_V8Ok</text:p>
              <text:p>Antonella Donato <text:s text:c="3"/>(2022-05-09 17:36:28)</text:p>
              <text:p>Ano de início planejado</text:p>
            </office:annotation>
            <text:p>DT_ANO_INICIO_PLANEJADO</text:p>
          </table:table-cell>
          <table:table-cell office:value-type="string" table:style-name="ce45">
            <office:annotation draw:style-name="a176" svg:x="6.19791666666667in" svg:y="0.3125in" svg:width="2.6875in" svg:height="0.979166666666667in">
              <dc:creator/>
              <text:p>======</text:p>
              <text:p>ID#AAAAY1_V8No</text:p>
              <text:p>Antonella Donato <text:s text:c="3"/>(2022-05-09 17:36:28)</text:p>
              <text:p>Ano de término planejado</text:p>
            </office:annotation>
            <text:p>DT_ANO_FIM_PLANEJADO</text:p>
          </table:table-cell>
          <table:table-cell office:value-type="string" table:style-name="ce45">
            <office:annotation draw:style-name="a177" svg:x="6.88541666666667in" svg:y="0.291666666666667in" svg:width="2.6875in" svg:height="0.979166666666667in">
              <dc:creator/>
              <text:p>======</text:p>
              <text:p>ID#AAAAY1_V8aQ</text:p>
              <text:p>Antonella Donato <text:s text:c="3"/>(2022-05-09 17:36:28)</text:p>
              <text:p>Data limite para atendimento da demanda, se houver.</text:p>
            </office:annotation>
            <text:p>DT_LIMITE_ATENDIMENTO</text:p>
          </table:table-cell>
          <table:table-cell office:value-type="string" table:style-name="ce45">
            <office:annotation draw:style-name="a178" svg:x="7.54166666666667in" svg:y="0.3125in" svg:width="2.6875in" svg:height="0.979166666666667in">
              <dc:creator/>
              <text:p>======</text:p>
              <text:p>ID#AAAAY1_V8Vc</text:p>
              <text:p>Antonella Donato <text:s text:c="3"/>(2022-05-09 17:36:28)</text:p>
              <text:p>Número(s) do(s) Processo(s) SEI, se existir</text:p>
            </office:annotation>
            <text:p>DE_PROCESSO_SEI_DEMANDA</text:p>
          </table:table-cell>
          <table:table-cell office:value-type="string" table:style-name="ce45">
            <office:annotation draw:style-name="a179" svg:x="8.22916666666667in" svg:y="0.3125in" svg:width="2.6875in" svg:height="2.01041666666667in">
              <dc:creator/>
              <text:p>======</text:p>
              <text:p>ID#AAAAY1_V8Mw</text:p>
              <text:p>Ludmila Netto de Carvalho Vital <text:s text:c="3"/>(2022-05-09 17:36:28)</text:p>
              <text:p>1- Prospecções tecnológicas e estudos de viabilidade;</text:p>
              <text:p>2- Aquisições e Projetos Básicos;</text:p>
              <text:p>3- Programas;</text:p>
              <text:p>4- Projetos;</text:p>
              <text:p>5- Ações; ou</text:p>
              <text:p>6- Operações e Rotinas.</text:p>
            </office:annotation>
            <text:p>DE_TIPO_DEMANDA</text:p>
          </table:table-cell>
          <table:table-cell office:value-type="string" table:style-name="ce45">
            <office:annotation draw:style-name="a180" svg:x="8.90625in" svg:y="0.3125in" svg:width="2.6875in" svg:height="1.79166666666667in">
              <dc:creator/>
              <text:p>======</text:p>
              <text:p>ID#AAAAY1_V8eU</text:p>
              <text:p>Ludmila Netto de Carvalho Vital <text:s text:c="3"/>(2022-05-09 17:36:28)</text:p>
              <text:p>DITIN;</text:p>
              <text:p>CATEN;</text:p>
              <text:p>COTEC;</text:p>
              <text:p>CDESC;<text:s text:c="2"/></text:p>
              <text:p>COSJU.</text:p>
            </office:annotation>
            <text:p>DE_UNIDADE_RESPONSAVEL_DEMANDA</text:p>
          </table:table-cell>
          <table:table-cell office:value-type="string" table:style-name="ce45">
            <office:annotation draw:style-name="a181" svg:x="9.57291666666667in" svg:y="0.3125in" svg:width="2.6875in" svg:height="0.979166666666667in">
              <dc:creator/>
              <text:p>======</text:p>
              <text:p>ID#AAAAY1_V8KI</text:p>
              <text:p>antonella <text:s text:c="3"/>(2022-05-09 17:36:28)</text:p>
              <text:p>Pessoa responsável pelas informações de acompanhemento da demandas</text:p>
            </office:annotation>
            <text:p>DE_RESPONSAVEL</text:p>
          </table:table-cell>
          <table:table-cell office:value-type="string" table:style-name="ce45">
            <office:annotation draw:style-name="a182" svg:x="10.25in" svg:y="0.3125in" svg:width="2.6875in" svg:height="1.79166666666667in">
              <dc:creator/>
              <text:p>======</text:p>
              <text:p>ID#AAAAY1_V8JU</text:p>
              <text:p>Ludmila Netto de Carvalho Vital <text:s text:c="3"/>(2022-05-09 17:36:28)</text:p>
              <text:p>1 - Sem gravidade</text:p>
              <text:p>2 - Pouco grave</text:p>
              <text:p>3 - Grave</text:p>
              <text:p>4 - Muito grave</text:p>
              <text:p>5 - Extremamente grave</text:p>
            </office:annotation>
            <text:p>DE_GRAVIDADE</text:p>
          </table:table-cell>
          <table:table-cell office:value-type="string" table:style-name="ce45">
            <office:annotation draw:style-name="a183" svg:x="10.9166666666667in" svg:y="0.3125in" svg:width="2.6875in" svg:height="1.79166666666667in">
              <dc:creator/>
              <text:p>======</text:p>
              <text:p>ID#AAAAY1_V8Uo</text:p>
              <text:p>Ludmila Netto de Carvalho Vital <text:s text:c="3"/>(2022-05-09 17:36:28)</text:p>
              <text:p>1 - Pode esperar</text:p>
              <text:p>2 - Pouco urgente</text:p>
              <text:p>3 - Urgente, merece atenção no curto prazo</text:p>
              <text:p>4 - Muito urgente</text:p>
              <text:p>5 - Necessidade de ação imediata</text:p>
            </office:annotation>
            <text:p>DE_URGENCIA</text:p>
          </table:table-cell>
          <table:table-cell office:value-type="string" table:style-name="ce45">
            <office:annotation draw:style-name="a184" svg:x="11.59375in" svg:y="0.3125in" svg:width="2.6875in" svg:height="1.79166666666667in">
              <dc:creator/>
              <text:p>======</text:p>
              <text:p>ID#AAAAY1_V8YU</text:p>
              <text:p>Ludmila Netto de Carvalho Vital <text:s text:c="3"/>(2022-05-09 17:36:28)</text:p>
              <text:p>1 - Não irá mudar</text:p>
              <text:p>2 - Irá piorar a longo prazo</text:p>
              <text:p>3 - Irá piorar a médio prazo</text:p>
              <text:p>4 - Irá piorar a curto prazo</text:p>
              <text:p>5 - Irá piorar rapidamente</text:p>
            </office:annotation>
            <text:p>DE_TENDENCIA</text:p>
          </table:table-cell>
          <table:table-cell office:value-type="string" table:style-name="ce45">
            <office:annotation draw:style-name="a185" svg:x="12.2604166666667in" svg:y="0.3125in" svg:width="2.6875in" svg:height="0.979166666666667in">
              <dc:creator/>
              <text:p>======</text:p>
              <text:p>ID#AAAAY1_V8b8</text:p>
              <text:p>Ludmila Netto de Carvalho Vital <text:s text:c="3"/>(2022-05-09 17:36:28)</text:p>
              <text:p>Cálculo da matriz GxUxT</text:p>
            </office:annotation>
            <text:p>NU_PRIORIDADE_GUT</text:p>
          </table:table-cell>
          <table:table-cell office:value-type="string" table:style-name="ce45">
            <office:annotation draw:style-name="a186" svg:x="12.9375in" svg:y="0.291666666666667in" svg:width="2.6875in" svg:height="0.979166666666667in">
              <dc:creator/>
              <text:p>======</text:p>
              <text:p>ID#AAAAY1_V8OU</text:p>
              <text:p>antonella <text:s text:c="3"/>(2022-05-09 17:36:28)</text:p>
              <text:p>Valor da prioridade caso seja usada a matriz de prioridade. Apenas usado em demandas PDTIC</text:p>
            </office:annotation>
            <text:p>NU_PRIORIDADE_MATRIZ</text:p>
          </table:table-cell>
          <table:table-cell office:value-type="string" table:style-name="ce45">
            <text:p>NU_ORÇAMENTO_PLANEJADO</text:p>
          </table:table-cell>
          <table:table-cell office:value-type="string" table:style-name="ce45">
            <office:annotation draw:style-name="a187" svg:x="14.2604166666667in" svg:y="0.3125in" svg:width="2.6875in" svg:height="0.979166666666667in">
              <dc:creator/>
              <text:p>======</text:p>
              <text:p>ID#AAAAY1_V8OY</text:p>
              <text:p>Antonella Donato <text:s text:c="3"/>(2022-05-09 17:36:28)</text:p>
              <text:p>Descrição dos Marcos de entregas</text:p>
            </office:annotation>
            <text:p>DE_MARCOS_ENTREGAS</text:p>
          </table:table-cell>
          <table:table-cell office:value-type="string" table:style-name="ce45">
            <office:annotation draw:style-name="a188" svg:x="14.9479166666667in" svg:y="0.3125in" svg:width="2.6875in" svg:height="2.01041666666667in">
              <dc:creator/>
              <text:p>======</text:p>
              <text:p>ID#AAAAY1_V8U4</text:p>
              <text:p>Antonella Donato <text:s text:c="3"/>(2022-05-09 17:36:28)</text:p>
              <text:p>Não iniciado;</text:p>
              <text:p>Em execução;</text:p>
              <text:p>Em homologação;</text:p>
              <text:p>Finalizado;</text:p>
              <text:p>Suspenso; ou</text:p>
              <text:p>Cancelado</text:p>
            </office:annotation>
            <text:p>DE_STATUS</text:p>
          </table:table-cell>
          <table:table-cell office:value-type="string" table:style-name="ce45">
            <text:p>DT_INICIO_REAL</text:p>
          </table:table-cell>
          <table:table-cell office:value-type="string" table:style-name="ce48">
            <text:p>DT_FIM_REAL</text:p>
          </table:table-cell>
          <table:table-cell office:value-type="string" table:style-name="ce49">
            <text:p>DE_OBSERVACAO_GESTAO</text:p>
          </table:table-cell>
          <table:table-cell office:value-type="string" table:style-name="ce49">
            <text:p>DE_TIPO_PLANO</text:p>
          </table:table-cell>
          <table:table-cell office:value-type="string" table:style-name="ce50">
            <text:p>IC_PENDENCIA</text:p>
          </table:table-cell>
          <table:table-cell office:value-type="string" table:style-name="ce50">
            <text:p>Determinação Legal ou Diretriz Institucional</text:p>
            <text:p>PESO 1</text:p>
          </table:table-cell>
          <table:table-cell office:value-type="string" table:style-name="ce50">
            <text:p>Promove a</text:p>
            <text:p>Transparência</text:p>
            <text:p>da Gestão PESO 1</text:p>
          </table:table-cell>
          <table:table-cell office:value-type="string" table:style-name="ce50">
            <text:p>Avaliação do Risco PESO 1</text:p>
          </table:table-cell>
          <table:table-cell office:value-type="string" table:style-name="ce50">
            <text:p>Consta na carteira de Projetos da JMU</text:p>
            <text:p>PESO 0,8</text:p>
          </table:table-cell>
          <table:table-cell office:value-type="string" table:style-name="ce50">
            <text:p>Promove a Missão Institucional</text:p>
            <text:p>PESO 0,4</text:p>
          </table:table-cell>
          <table:table-cell office:value-type="string" table:style-name="ce50">
            <text:p>Amplitude dos</text:p>
            <text:p>Resultados</text:p>
            <text:p>PESO 0,4</text:p>
          </table:table-cell>
          <table:table-cell table:number-columns-repeated="16340"/>
        </table:table-row>
        <table:table-row table:style-name="ro30">
          <table:table-cell table:style-name="ce7"/>
          <table:table-cell office:value-type="string" table:style-name="ce8">
            <text:p>DITIN</text:p>
          </table:table-cell>
          <table:table-cell table:number-columns-repeated="8" table:style-name="ce19"/>
          <table:table-cell table:style-name="ce55"/>
          <table:table-cell table:number-columns-repeated="2" table:style-name="ce8"/>
          <table:table-cell table:style-name="ce10"/>
          <table:table-cell office:value-type="string" table:style-name="ce18">
            <text:p>Implantar Plano de Gestão de Riscos de TIC</text:p>
          </table:table-cell>
          <table:table-cell office:value-type="string" table:style-name="ce67">
            <text:p>Gestão</text:p>
          </table:table-cell>
          <table:table-cell office:value-type="string" table:style-name="ce8">
            <text:p>Elaborar o primeiro plano de gestão de riscos da TIC para o biênio 2022 e 2023</text:p>
          </table:table-cell>
          <table:table-cell office:value-type="string" table:style-name="ce8">
            <text:p>Aproveitando a demanda de mensuração de novos indicadores do PDTIC, elaborar o primeiro plano de gestão de riscos que atennda a mensuração dos indicadores de serviços críticos <text:s/>do biênio 2022 e 2023.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3" table:style-name="ce8">
            <text:p>2023</text:p>
          </table:table-cell>
          <table:table-cell table:style-name="ce8"/>
          <table:table-cell office:value-type="string" table:style-name="ce8">
            <text:p>Ação</text:p>
          </table:table-cell>
          <table:table-cell office:value-type="string" table:style-name="ce8">
            <text:p>DITIN</text:p>
          </table:table-cell>
          <table:table-cell table:style-name="ce9"/>
          <table:table-cell table:number-columns-repeated="3" table:style-name="ce8"/>
          <table:table-cell office:value-type="float" office:value="0" table:style-name="ce13">
            <text:p>0</text:p>
          </table:table-cell>
          <table:table-cell office:value-type="float" office:value="29" table:style-name="ce19">
            <text:p>29</text:p>
          </table:table-cell>
          <table:table-cell table:number-columns-repeated="2" table:style-name="ce13"/>
          <table:table-cell office:value-type="string" table:style-name="ce13">
            <text:p>Não iniciado</text:p>
          </table:table-cell>
          <table:table-cell table:number-columns-repeated="2" table:style-name="ce53"/>
          <table:table-cell office:value-type="string" table:style-name="ce35">
            <text:p>Definir responsável</text:p>
          </table:table-cell>
          <table:table-cell office:value-type="string" table:style-name="ce8">
            <text:p>PDTIC</text:p>
          </table:table-cell>
          <table:table-cell office:value-type="string" table:style-name="ce8">
            <text:p>SIM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style-name="ro31">
          <table:table-cell table:style-name="ce7"/>
          <table:table-cell office:value-type="string" table:style-name="ce19">
            <text:p>DIRAD</text:p>
          </table:table-cell>
          <table:table-cell table:number-columns-repeated="11" table:style-name="ce19"/>
          <table:table-cell table:style-name="ce8"/>
          <table:table-cell office:value-type="string" table:style-name="ce8">
            <text:p>Gestão e controle patrimonial da JMU</text:p>
            <text:p><text:span text:style-name="T1">GEAFIN-JMU</text:span><text:span text:style-name="T1"/></text:p>
            <text:p/>
          </table:table-cell>
          <table:table-cell office:value-type="string" table:style-name="ce8">
            <text:p>Sistemas corporativos</text:p>
          </table:table-cell>
          <table:table-cell office:value-type="string" table:style-name="ce8">
            <text:p>Incorporação de versões, criação de funcionalidades e extração de informações</text:p>
          </table:table-cell>
          <table:table-cell office:value-type="string" table:style-name="ce8">
            <text:p>A equipe da CDESC tem como atribuição primária a manutenção corretiva e evolutiva dos sistemas da área corporativa da JMU, a exemplo da área de gestão de patrimonial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8">
            <text:p>Projetos</text:p>
          </table:table-cell>
          <table:table-cell office:value-type="string" table:style-name="ce8">
            <text:p>CDESC</text:p>
          </table:table-cell>
          <table:table-cell office:value-type="string" table:style-name="ce9">
            <text:p>Coordenador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32" table:style-name="ce19">
            <text:p>32</text:p>
          </table:table-cell>
          <table:table-cell table:style-name="ce8"/>
          <table:table-cell office:value-type="string" table:style-name="ce8">
            <text:p>Demandas repassadas pelas unidades da Diretoria de Administração.</text:p>
          </table:table-cell>
          <table:table-cell office:value-type="string" table:style-name="ce8">
            <text:p>Em execução</text:p>
          </table:table-cell>
          <table:table-cell table:number-columns-repeated="2" table:style-name="ce55"/>
          <table:table-cell table:style-name="ce19"/>
          <table:table-cell office:value-type="string" table:style-name="ce8">
            <text:p>PDTIC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40"/>
        </table:table-row>
        <table:table-row table:number-rows-repeated="17" table:style-name="ro12">
          <table:table-cell table:number-columns-repeated="16384"/>
        </table:table-row>
        <table:table-row table:number-rows-repeated="980" table:style-name="ro19">
          <table:table-cell table:number-columns-repeated="16384"/>
        </table:table-row>
        <table:table-row table:number-rows-repeated="1047576" table:style-name="ro12">
          <table:table-cell table:number-columns-repeated="16384"/>
        </table:table-row>
      </table:table>
      <table:database-ranges>
        <table:database-range table:target-range-address="TB_SOLICITACAO_DEMANDA.A1:TB_SOLICITACAO_DEMANDA.J66" table:name="Table_1"/>
        <table:database-range table:target-range-address="TB_SOLICITACAO_DEMANDA.N1:TB_SOLICITACAO_DEMANDA.AR236" table:name="Table_2"/>
        <table:database-range table:target-range-address="PLANO_DE_CONTRATAÇÕES.A1:PLANO_DE_CONTRATAÇÕES.J4" table:name="Table_3"/>
        <table:database-range table:target-range-address="PLANO_DE_CONTRATAÇÕES.N1:PLANO_DE_CONTRATAÇÕES.AR228" table:name="Table_4"/>
        <table:database-range table:target-range-address="MANUTENÇÕES.A1:MANUTENÇÕES.J62" table:name="Table_5"/>
        <table:database-range table:target-range-address="MANUTENÇÕES.N1:MANUTENÇÕES.AR220" table:name="Table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date-style style:name="N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number number:decimal-places="0" number:min-integer-digits="1"/>
    </number:number-style>
    <number:number-style style:name="N38">
      <style:text-properties fo:color="#FF0000"/>
      <number:number number:decimal-places="0" number:min-integer-digits="1"/>
      <style:map style:condition="value()&gt;=0" style:apply-style-name="N38P0"/>
    </number:number-style>
    <number:date-style style:name="N39" number:language="en" number:country="US">
      <number:month number:textual="true"/>
      <number:text>-</number:text>
      <number:year/>
    </number:date-style>
    <number:date-style style:name="N40" number:language="pt" number:country="BR">
      <number:month number:style="long" number:textual="true"/>
      <number:text>-</number:text>
      <number:year/>
    </number:date-style>
    <number:date-style style:name="N41">
      <number:day/>
      <number:text>/</number:text>
      <number:month/>
      <number:text>/</number:text>
      <number:year/>
    </number:date-style>
    <number:date-style style:name="N42">
      <number:month number:style="long"/>
      <number:text>/</number:text>
      <number:year number:style="long"/>
    </number:date-style>
    <number:currency-style style:name="N43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3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43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Ianne Carvalho Barros</dc:creator>
    <meta:creation-date>2016-05-28T14:39:21Z</meta:creation-date>
    <dc:date>2024-07-30T20:13:09Z</dc:date>
    <meta:print-date>2024-03-28T14:45:08Z</meta:print-date>
  </office:meta>
</office:document-meta>
</file>