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11">
            <draw:frame draw:z-index="1" draw:id="id0" draw:style-name="a0" draw:name="Picture 1" svg:x="0in" svg:y="0in" svg:width="0.36458in" svg:height="0.4246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2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3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DEMONSTRAÇÕES DOS FLUXOS DE CAIXA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13000 - JUSTICA MILITAR - ADMINISTRAÇÃO DIRETA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/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024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SEGUNDO TRIMESTRE (Fech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9/07/2024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4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4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2" table:style-name="ce15">
            <text:p><text:s/></text:p>
          </table:table-cell>
          <table:covered-table-cell table:number-columns-repeated="5"/>
          <table:table-cell office:value-type="string" table:number-columns-spanned="1" table:number-rows-spanned="2" table:style-name="ce16">
            <text:p>2024</text:p>
          </table:table-cell>
          <table:table-cell office:value-type="string" table:number-columns-spanned="1" table:number-rows-spanned="2" table:style-name="ce16">
            <text:p>2023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5"/>
          <table:covered-table-cell/>
          <table:covered-table-cell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OPERACIONAIS</text:p>
          </table:table-cell>
          <table:covered-table-cell table:number-columns-repeated="5"/>
          <table:table-cell office:value-type="float" office:value="111304805.77" table:style-name="ce3">
            <text:p>111.304.805,77</text:p>
          </table:table-cell>
          <table:table-cell office:value-type="float" office:value="93919345.599999994" table:style-name="ce3">
            <text:p>93.919.345,6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float" office:value="783233129.50999999" table:style-name="ce4">
            <text:p>783.233.129,51</text:p>
          </table:table-cell>
          <table:table-cell office:value-type="float" office:value="687163580.98000002" table:style-name="ce4">
            <text:p>687.163.580,9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Tributá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Patrimonial</text:p>
          </table:table-cell>
          <table:covered-table-cell table:number-columns-repeated="5"/>
          <table:table-cell office:value-type="float" office:value="10746" table:style-name="ce6">
            <text:p>10.746,00</text:p>
          </table:table-cell>
          <table:table-cell office:value-type="float" office:value="10776.33" table:style-name="ce6">
            <text:p>10.776,3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Agropecuá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Industrial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Serviç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muneração das Disponibilidad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as Receitas Derivadas e Originárias</text:p>
          </table:table-cell>
          <table:covered-table-cell table:number-columns-repeated="5"/>
          <table:table-cell office:value-type="float" office:value="99124.85" table:style-name="ce6">
            <text:p>99.124,85</text:p>
          </table:table-cell>
          <table:table-cell office:value-type="float" office:value="68828.77" table:style-name="ce6">
            <text:p>68.828,7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Recebida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Operacionais</text:p>
          </table:table-cell>
          <table:covered-table-cell table:number-columns-repeated="5"/>
          <table:table-cell office:value-type="float" office:value="783123258.65999997" table:style-name="ce6">
            <text:p>783.123.258,66</text:p>
          </table:table-cell>
          <table:table-cell office:value-type="float" office:value="687083975.88" table:style-name="ce6">
            <text:p>687.083.975,8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gressos Extraorçamentários</text:p>
          </table:table-cell>
          <table:covered-table-cell table:number-columns-repeated="5"/>
          <table:table-cell office:value-type="float" office:value="61723.47" table:style-name="ce8">
            <text:p>61.723,47</text:p>
          </table:table-cell>
          <table:table-cell office:value-type="float" office:value="74391.48" table:style-name="ce8">
            <text:p>74.391,4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ancelamento de Obrigações do Exercício Anterior</text:p>
          </table:table-cell>
          <table:covered-table-cell table:number-columns-repeated="5"/>
          <table:table-cell office:value-type="string" table:style-name="ce7">
            <text:p/>
          </table:table-cell>
          <table:table-cell office:value-type="float" office:value="1001.1" table:style-name="ce8">
            <text:p>1.001,1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Recebidas</text:p>
          </table:table-cell>
          <table:covered-table-cell table:number-columns-repeated="5"/>
          <table:table-cell office:value-type="float" office:value="780592947.65999997" table:style-name="ce8">
            <text:p>780.592.947,66</text:p>
          </table:table-cell>
          <table:table-cell office:value-type="float" office:value="684602626.82000005" table:style-name="ce8">
            <text:p>684.602.626,8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rrecadação de Outra Unidade</text:p>
          </table:table-cell>
          <table:covered-table-cell table:number-columns-repeated="5"/>
          <table:table-cell office:value-type="float" office:value="2468349.6800000002" table:style-name="ce8">
            <text:p>2.468.349,68</text:p>
          </table:table-cell>
          <table:table-cell office:value-type="float" office:value="2405956.48" table:style-name="ce8">
            <text:p>2.405.956,4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Valores para Compensação</text:p>
          </table:table-cell>
          <table:covered-table-cell table:number-columns-repeated="5"/>
          <table:table-cell office:value-type="float" office:value="237.85" table:style-name="ce8">
            <text:p>237,85</text:p>
          </table:table-cell>
          <table:table-cell office:value-type="string" table:style-name="ce7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671928323.74000001" table:style-name="ce6">
            <text:p>-671.928.323,74</text:p>
          </table:table-cell>
          <table:table-cell office:value-type="float" office:value="-593244235.38" table:style-name="ce6">
            <text:p>-593.244.235,3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Pessoal e Demais Despesas</text:p>
          </table:table-cell>
          <table:covered-table-cell table:number-columns-repeated="5"/>
          <table:table-cell office:value-type="float" office:value="-323639217.74000001" table:style-name="ce6">
            <text:p>-323.639.217,74</text:p>
          </table:table-cell>
          <table:table-cell office:value-type="float" office:value="-281673979.49000001" table:style-name="ce6">
            <text:p>-281.673.979,4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Legislativ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diciário</text:p>
          </table:table-cell>
          <table:covered-table-cell table:number-columns-repeated="5"/>
          <table:table-cell office:value-type="float" office:value="-205683634.12" table:style-name="ce8">
            <text:p>-205.683.634,12</text:p>
          </table:table-cell>
          <table:table-cell office:value-type="float" office:value="-171501643.38" table:style-name="ce8">
            <text:p>-171.501.643,3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ssencial à Justiç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dministr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fesa Nacion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egurança Públic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Relações Exterior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ssistência Soci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Previdência Social</text:p>
          </table:table-cell>
          <table:covered-table-cell table:number-columns-repeated="5"/>
          <table:table-cell office:value-type="float" office:value="-117967992.8" table:style-name="ce8">
            <text:p>-117.967.992,80</text:p>
          </table:table-cell>
          <table:table-cell office:value-type="float" office:value="-110218724.88" table:style-name="ce8">
            <text:p>-110.218.724,8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úd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balh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duc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ultur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reitos da Cidadan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Urbanism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Habit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ne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Gestão Ambient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iência e Tecnolo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gricultur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rganização Agrá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dúst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ércio e Serviç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unicaçõ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er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port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sporto e Lazer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cargos Especiais</text:p>
          </table:table-cell>
          <table:covered-table-cell table:number-columns-repeated="5"/>
          <table:table-cell office:value-type="float" office:value="-76541.399999999994" table:style-name="ce8">
            <text:p>-76.541,40</text:p>
          </table:table-cell>
          <table:table-cell office:value-type="float" office:value="-12300.56" table:style-name="ce8">
            <text:p>-12.300,5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(+/-) Ordens Bancárias não Sacadas - Cartão de Pagamento</text:p>
          </table:table-cell>
          <table:covered-table-cell table:number-columns-repeated="5"/>
          <table:table-cell office:value-type="float" office:value="88950.58" table:style-name="ce8">
            <text:p>88.950,58</text:p>
          </table:table-cell>
          <table:table-cell office:value-type="float" office:value="58689.33" table:style-name="ce8">
            <text:p>58.689,3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Juros e Encargos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In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Ex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os Encargos da Dívid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Concedidas</text:p>
          </table:table-cell>
          <table:covered-table-cell table:number-columns-repeated="5"/>
          <table:table-cell office:value-type="float" office:value="-18515906.73" table:style-name="ce6">
            <text:p>-18.515.906,73</text:p>
          </table:table-cell>
          <table:table-cell office:value-type="float" office:value="-17976212.969999999" table:style-name="ce6">
            <text:p>-17.976.212,9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float" office:value="-18515906.73" table:style-name="ce8">
            <text:p>-18.515.906,73</text:p>
          </table:table-cell>
          <table:table-cell office:value-type="float" office:value="-17976212.969999999" table:style-name="ce8">
            <text:p>-17.976.212,9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Concedida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Desembolsos Operacionais</text:p>
          </table:table-cell>
          <table:covered-table-cell table:number-columns-repeated="5"/>
          <table:table-cell office:value-type="float" office:value="-329773199.26999998" table:style-name="ce6">
            <text:p>-329.773.199,27</text:p>
          </table:table-cell>
          <table:table-cell office:value-type="float" office:value="-293594042.92000002" table:style-name="ce6">
            <text:p>-293.594.042,9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spêndios Extraorçamentários</text:p>
          </table:table-cell>
          <table:covered-table-cell table:number-columns-repeated="5"/>
          <table:table-cell office:value-type="float" office:value="-37200.370000000003" table:style-name="ce8">
            <text:p>-37.200,37</text:p>
          </table:table-cell>
          <table:table-cell office:value-type="float" office:value="-80166.62" table:style-name="ce8">
            <text:p>-80.166,6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Concedidas</text:p>
          </table:table-cell>
          <table:covered-table-cell table:number-columns-repeated="5"/>
          <table:table-cell office:value-type="float" office:value="-329735761.05000001" table:style-name="ce8">
            <text:p>-329.735.761,05</text:p>
          </table:table-cell>
          <table:table-cell office:value-type="float" office:value="-293513876.30000001" table:style-name="ce8">
            <text:p>-293.513.876,3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<text:s text:c="12"/>Demais Pagamentos</text:p>
          </table:table-cell>
          <table:covered-table-cell table:number-columns-repeated="5"/>
          <table:table-cell office:value-type="float" office:value="-237.85" table:style-name="ce8">
            <text:p>-237,85</text:p>
          </table:table-cell>
          <table:table-cell office:value-type="string" table:style-name="ce7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INVESTIMENTO</text:p>
          </table:table-cell>
          <table:covered-table-cell table:number-columns-repeated="5"/>
          <table:table-cell office:value-type="float" office:value="-4803254.03" table:style-name="ce3">
            <text:p>-4.803.254,03</text:p>
          </table:table-cell>
          <table:table-cell office:value-type="float" office:value="-3851298.48" table:style-name="ce3">
            <text:p>-3.851.298,4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lienação de Ben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de Empréstimos e Financiamentos Concedi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Investi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4803254.03" table:style-name="ce6">
            <text:p>-4.803.254,03</text:p>
          </table:table-cell>
          <table:table-cell office:value-type="float" office:value="-3851298.48" table:style-name="ce6">
            <text:p>-3.851.298,4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quisição de Ativo Não Circulante</text:p>
          </table:table-cell>
          <table:covered-table-cell table:number-columns-repeated="5"/>
          <table:table-cell office:value-type="float" office:value="-4069586.7" table:style-name="ce6">
            <text:p>-4.069.586,70</text:p>
          </table:table-cell>
          <table:table-cell office:value-type="float" office:value="-3192360.88" table:style-name="ce6">
            <text:p>-3.192.360,8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Concessão de Empréstimos e Financia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Investimentos</text:p>
          </table:table-cell>
          <table:covered-table-cell table:number-columns-repeated="5"/>
          <table:table-cell office:value-type="float" office:value="-733667.33" table:style-name="ce6">
            <text:p>-733.667,33</text:p>
          </table:table-cell>
          <table:table-cell office:value-type="float" office:value="-658937.59999999998" table:style-name="ce6">
            <text:p>-658.937,6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FINANCIAMENTO</text:p>
          </table:table-cell>
          <table:covered-table-cell table:number-columns-repeated="5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perações de Crédi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Integralização do Capital Social de Empresas Dependent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de Capital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/ Refinanciamento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GERAÇÃO LÍQUIDA DE CAIXA E EQUIVALENTES DE CAIXA</text:p>
          </table:table-cell>
          <table:covered-table-cell table:number-columns-repeated="5"/>
          <table:table-cell office:value-type="float" office:value="106501551.73999999" table:style-name="ce4">
            <text:p>106.501.551,74</text:p>
          </table:table-cell>
          <table:table-cell office:value-type="float" office:value="90068047.120000005" table:style-name="ce4">
            <text:p>90.068.047,1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S DE CAIXA INICIAL</text:p>
          </table:table-cell>
          <table:covered-table-cell table:number-columns-repeated="5"/>
          <table:table-cell office:value-type="float" office:value="72995115.719999999" table:style-name="ce4">
            <text:p>72.995.115,72</text:p>
          </table:table-cell>
          <table:table-cell office:value-type="float" office:value="53624972.840000004" table:style-name="ce4">
            <text:p>53.624.972,8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 DE CAIXA FINAL</text:p>
          </table:table-cell>
          <table:covered-table-cell table:number-columns-repeated="5"/>
          <table:table-cell office:value-type="float" office:value="179496667.46000001" table:style-name="ce4">
            <text:p>179.496.667,46</text:p>
          </table:table-cell>
          <table:table-cell office:value-type="float" office:value="143693019.96000001" table:style-name="ce4">
            <text:p>143.693.019,96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21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7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olivar Alves dos Santos</meta:initial-creator>
    <dc:creator>Bolivar Alves dos Santos</dc:creator>
    <meta:creation-date>2024-07-29T17:28:19Z</meta:creation-date>
    <dc:date>2024-07-29T17:28:19Z</dc:date>
  </office:meta>
</office:document-meta>
</file>