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BalancoFinanceiro_419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25">
            <draw:frame draw:z-index="1" draw:id="id0" draw:style-name="a0" draw:name="Picture 1" svg:x="0in" svg:y="0in" svg:width="0.36458in" svg:height="0.424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26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27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24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24">
            <text:p>13000 - JUSTICA MILITAR - ADMINISTRAÇÃO DIRET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24">
            <text:p>2024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24">
            <text:p>SEGUNDO TRIMESTRE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24">
            <text:p>29/07/2024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24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28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22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22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22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23">
            <text:p>2024</text:p>
          </table:table-cell>
          <table:covered-table-cell/>
          <table:table-cell office:value-type="string" table:style-name="ce4">
            <text:p>2023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0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Receitas Orçamentárias</text:p>
          </table:table-cell>
          <table:covered-table-cell table:number-columns-repeated="4"/>
          <table:table-cell office:value-type="float" office:value="109870.85" table:number-columns-spanned="2" table:number-rows-spanned="1" table:style-name="ce16">
            <text:p>109.870,85</text:p>
          </table:table-cell>
          <table:covered-table-cell/>
          <table:table-cell office:value-type="float" office:value="79605.100000000006" table:style-name="ce6">
            <text:p>79.605,10</text:p>
          </table:table-cell>
          <table:table-cell office:value-type="string" table:style-name="ce5">
            <text:p>Despesas Orçamentárias</text:p>
          </table:table-cell>
          <table:table-cell office:value-type="float" office:value="657561132.36000001" table:style-name="ce6">
            <text:p>657.561.132,36</text:p>
          </table:table-cell>
          <table:table-cell office:value-type="float" office:value="647425114.50999999" table:style-name="ce6">
            <text:p>647.425.114,5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398737870.36000001" table:style-name="ce6">
            <text:p>398.737.870,36</text:p>
          </table:table-cell>
          <table:table-cell office:value-type="float" office:value="409103653.35000002" table:style-name="ce6">
            <text:p>409.103.653,3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<text:s text:c="4"/>Vinculadas</text:p>
          </table:table-cell>
          <table:covered-table-cell table:number-columns-repeated="4"/>
          <table:table-cell office:value-type="float" office:value="109870.85" table:number-columns-spanned="2" table:number-rows-spanned="1" table:style-name="ce19">
            <text:p>109.870,85</text:p>
          </table:table-cell>
          <table:covered-table-cell/>
          <table:table-cell office:value-type="float" office:value="79605.100000000006" table:style-name="ce6">
            <text:p>79.605,10</text:p>
          </table:table-cell>
          <table:table-cell office:value-type="string" table:style-name="ce5">
            <text:p><text:s text:c="4"/>Vinculadas</text:p>
          </table:table-cell>
          <table:table-cell office:value-type="float" office:value="258823262" table:style-name="ce6">
            <text:p>258.823.262,00</text:p>
          </table:table-cell>
          <table:table-cell office:value-type="float" office:value="238321461.16" table:style-name="ce6">
            <text:p>238.321.461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51795730" table:style-name="ce10">
            <text:p>151.795.730,00</text:p>
          </table:table-cell>
          <table:table-cell office:value-type="float" office:value="64085744" table:style-name="ce10">
            <text:p>64.085.74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8"/>Recursos Vinculados a Fundos, Órgãos e Programas</text:p>
          </table:table-cell>
          <table:covered-table-cell table:number-columns-repeated="4"/>
          <table:table-cell office:value-type="float" office:value="109870.85" table:number-columns-spanned="2" table:number-rows-spanned="1" table:style-name="ce14">
            <text:p>109.870,85</text:p>
          </table:table-cell>
          <table:covered-table-cell/>
          <table:table-cell office:value-type="float" office:value="79605.100000000006" table:style-name="ce10">
            <text:p>79.605,1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92440182" table:style-name="ce10">
            <text:p>92.440.182,00</text:p>
          </table:table-cell>
          <table:table-cell office:value-type="float" office:value="158796992.37" table:style-name="ce10">
            <text:p>158.796.992,3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8">
            <text:p><text:s text:c="8"/>Recursos Vinculados a Fundos, Órgaos e Programas</text:p>
          </table:table-cell>
          <table:table-cell office:value-type="float" office:value="14587350" table:style-name="ce10">
            <text:p>14.587.350,00</text:p>
          </table:table-cell>
          <table:table-cell office:value-type="float" office:value="15438724.789999999" table:style-name="ce10">
            <text:p>15.438.724,7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Transferências Financeiras Recebidas</text:p>
          </table:table-cell>
          <table:covered-table-cell table:number-columns-repeated="4"/>
          <table:table-cell office:value-type="float" office:value="780592947.65999997" table:number-columns-spanned="2" table:number-rows-spanned="1" table:style-name="ce19">
            <text:p>780.592.947,66</text:p>
          </table:table-cell>
          <table:covered-table-cell/>
          <table:table-cell office:value-type="float" office:value="684602626.82000005" table:style-name="ce6">
            <text:p>684.602.626,82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329735761.05000001" table:style-name="ce6">
            <text:p>329.735.761,05</text:p>
          </table:table-cell>
          <table:table-cell office:value-type="float" office:value="293513876.30000001" table:style-name="ce6">
            <text:p>293.513.876,3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4"/>Resultantes da Execução Orçamentária</text:p>
          </table:table-cell>
          <table:covered-table-cell table:number-columns-repeated="4"/>
          <table:table-cell office:value-type="float" office:value="780592947.65999997" table:number-columns-spanned="2" table:number-rows-spanned="1" table:style-name="ce14">
            <text:p>780.592.947,66</text:p>
          </table:table-cell>
          <table:covered-table-cell/>
          <table:table-cell office:value-type="float" office:value="684602626.82000005" table:style-name="ce10">
            <text:p>684.602.626,82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327267411.37" table:style-name="ce10">
            <text:p>327.267.411,37</text:p>
          </table:table-cell>
          <table:table-cell office:value-type="float" office:value="291107919.81999999" table:style-name="ce10">
            <text:p>291.107.919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8"/>Cota Recebida</text:p>
          </table:table-cell>
          <table:covered-table-cell table:number-columns-repeated="4"/>
          <table:table-cell office:value-type="float" office:value="453689163.56" table:number-columns-spanned="2" table:number-rows-spanned="1" table:style-name="ce14">
            <text:p>453.689.163,56</text:p>
          </table:table-cell>
          <table:covered-table-cell/>
          <table:table-cell office:value-type="float" office:value="393603080.07999998" table:style-name="ce10">
            <text:p>393.603.080,08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175667.11" table:style-name="ce10">
            <text:p>175.667,11</text:p>
          </table:table-cell>
          <table:table-cell office:value-type="float" office:value="108373.08" table:style-name="ce10">
            <text:p>108.373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8"/>Repasse Recebido</text:p>
          </table:table-cell>
          <table:covered-table-cell table:number-columns-repeated="4"/>
          <table:table-cell office:value-type="float" office:value="5028.8" table:number-columns-spanned="2" table:number-rows-spanned="1" table:style-name="ce14">
            <text:p>5.028,80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326559844.82999998" table:style-name="ce10">
            <text:p>326.559.844,83</text:p>
          </table:table-cell>
          <table:table-cell office:value-type="float" office:value="290999546.74000001" table:style-name="ce10">
            <text:p>290.999.546,7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8"/>Sub-repasse Recebido</text:p>
          </table:table-cell>
          <table:covered-table-cell table:number-columns-repeated="4"/>
          <table:table-cell office:value-type="float" office:value="326559844.82999998" table:number-columns-spanned="2" table:number-rows-spanned="1" table:style-name="ce14">
            <text:p>326.559.844,83</text:p>
          </table:table-cell>
          <table:covered-table-cell/>
          <table:table-cell office:value-type="float" office:value="290999546.74000001" table:style-name="ce10">
            <text:p>290.999.546,74</text:p>
          </table:table-cell>
          <table:table-cell office:value-type="string" table:style-name="ce8">
            <text:p><text:s text:c="8"/>Cota Devolvida</text:p>
          </table:table-cell>
          <table:table-cell office:value-type="float" office:value="192988.96" table:style-name="ce10">
            <text:p>192.988,96</text:p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8"/>Sub-repasse Devolvido</text:p>
          </table:table-cell>
          <table:covered-table-cell table:number-columns-repeated="4"/>
          <table:table-cell office:value-type="float" office:value="338910.47" table:number-columns-spanned="2" table:number-rows-spanned="1" table:style-name="ce14">
            <text:p>338.910,47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8"/>Sub-repasse Devolvido</text:p>
          </table:table-cell>
          <table:table-cell office:value-type="float" office:value="338910.47" table:style-name="ce10">
            <text:p>338.910,47</text:p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4"/>Independentes da Execução Orçamentária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2468349.6800000002" table:style-name="ce10">
            <text:p>2.468.349,68</text:p>
          </table:table-cell>
          <table:table-cell office:value-type="float" office:value="2405956.48" table:style-name="ce10">
            <text:p>2.405.956,4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468349.6800000002" table:style-name="ce10">
            <text:p>2.468.349,68</text:p>
          </table:table-cell>
          <table:table-cell office:value-type="float" office:value="2405956.48" table:style-name="ce10">
            <text:p>2.405.956,4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/>
          </table:table-cell>
          <table:covered-table-cell table:number-columns-repeated="4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Recebimentos Extraorçamentários</text:p>
          </table:table-cell>
          <table:covered-table-cell table:number-columns-repeated="4"/>
          <table:table-cell office:value-type="float" office:value="341794111.31" table:number-columns-spanned="2" table:number-rows-spanned="1" table:style-name="ce19">
            <text:p>341.794.111,31</text:p>
          </table:table-cell>
          <table:covered-table-cell/>
          <table:table-cell office:value-type="float" office:value="362829632.75999999" table:style-name="ce6">
            <text:p>362.829.632,76</text:p>
          </table:table-cell>
          <table:table-cell office:value-type="string" table:style-name="ce5">
            <text:p>Pagamentos Extraorçamentários</text:p>
          </table:table-cell>
          <table:table-cell office:value-type="float" office:value="28698484.670000002" table:style-name="ce6">
            <text:p>28.698.484,67</text:p>
          </table:table-cell>
          <table:table-cell office:value-type="float" office:value="16504826.75" table:style-name="ce6">
            <text:p>16.504.826,7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4"/>Inscrição dos Restos a Pagar Processados</text:p>
          </table:table-cell>
          <table:covered-table-cell table:number-columns-repeated="4"/>
          <table:table-cell office:value-type="float" office:value="9063763.5399999991" table:number-columns-spanned="2" table:number-rows-spanned="1" table:style-name="ce14">
            <text:p>9.063.763,54</text:p>
          </table:table-cell>
          <table:covered-table-cell/>
          <table:table-cell office:value-type="float" office:value="7044651.1900000004" table:style-name="ce10">
            <text:p>7.044.651,19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047076.38" table:style-name="ce10">
            <text:p>1.047.076,38</text:p>
          </table:table-cell>
          <table:table-cell office:value-type="float" office:value="523287.91" table:style-name="ce10">
            <text:p>523.287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4"/>Inscrição dos Restos a Pagar Não Processados</text:p>
          </table:table-cell>
          <table:covered-table-cell table:number-columns-repeated="4"/>
          <table:table-cell office:value-type="float" office:value="330111086.19" table:number-columns-spanned="2" table:number-rows-spanned="1" table:style-name="ce14">
            <text:p>330.111.086,19</text:p>
          </table:table-cell>
          <table:covered-table-cell/>
          <table:table-cell office:value-type="float" office:value="353244943.18000001" table:style-name="ce10">
            <text:p>353.244.943,18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7613970.07" table:style-name="ce10">
            <text:p>27.613.970,07</text:p>
          </table:table-cell>
          <table:table-cell office:value-type="float" office:value="15901372.220000001" table:style-name="ce10">
            <text:p>15.901.372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4"/>Depósitos Restituíveis e Valores Vinculados</text:p>
          </table:table-cell>
          <table:covered-table-cell table:number-columns-repeated="4"/>
          <table:table-cell office:value-type="float" office:value="61723.47" table:number-columns-spanned="2" table:number-rows-spanned="1" table:style-name="ce14">
            <text:p>61.723,47</text:p>
          </table:table-cell>
          <table:covered-table-cell/>
          <table:table-cell office:value-type="float" office:value="74391.48" table:style-name="ce10">
            <text:p>74.391,48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37200.370000000003" table:style-name="ce10">
            <text:p>37.200,37</text:p>
          </table:table-cell>
          <table:table-cell office:value-type="float" office:value="80166.62" table:style-name="ce10">
            <text:p>80.166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4"/>Outros Recebimentos Extraorçamentários</text:p>
          </table:table-cell>
          <table:covered-table-cell table:number-columns-repeated="4"/>
          <table:table-cell office:value-type="float" office:value="2557538.11" table:number-columns-spanned="2" table:number-rows-spanned="1" table:style-name="ce14">
            <text:p>2.557.538,11</text:p>
          </table:table-cell>
          <table:covered-table-cell/>
          <table:table-cell office:value-type="float" office:value="2465646.91" table:style-name="ce10">
            <text:p>2.465.646,91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237.85" table:style-name="ce10">
            <text:p>237,85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8"/>Ordens Bancárias não Sacadas - Cartão de Pagamento</text:p>
          </table:table-cell>
          <table:covered-table-cell table:number-columns-repeated="4"/>
          <table:table-cell office:value-type="float" office:value="88950.58" table:number-columns-spanned="2" table:number-rows-spanned="1" table:style-name="ce14">
            <text:p>88.950,58</text:p>
          </table:table-cell>
          <table:covered-table-cell/>
          <table:table-cell office:value-type="float" office:value="58689.33" table:style-name="ce10">
            <text:p>58.689,33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237.85" table:style-name="ce10">
            <text:p>237,85</text:p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8"/>Cancelamento de Obrigações do Exercício Anterior</text:p>
          </table:table-cell>
          <table:covered-table-cell table:number-columns-repeated="4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float" office:value="1001.1" table:style-name="ce10">
            <text:p>1.001,1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8"/>Arrecadação de Outra Unidade</text:p>
          </table:table-cell>
          <table:covered-table-cell table:number-columns-repeated="4"/>
          <table:table-cell office:value-type="float" office:value="2468349.6800000002" table:number-columns-spanned="2" table:number-rows-spanned="1" table:style-name="ce14">
            <text:p>2.468.349,68</text:p>
          </table:table-cell>
          <table:covered-table-cell/>
          <table:table-cell office:value-type="float" office:value="2405956.48" table:style-name="ce10">
            <text:p>2.405.956,48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8"/>Valores para Compensação</text:p>
          </table:table-cell>
          <table:covered-table-cell table:number-columns-repeated="4"/>
          <table:table-cell office:value-type="float" office:value="237.85" table:number-columns-spanned="2" table:number-rows-spanned="1" table:style-name="ce14">
            <text:p>237,85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8">
            <text:p>Saldo do Exercício Anterior</text:p>
          </table:table-cell>
          <table:covered-table-cell table:number-columns-repeated="4"/>
          <table:table-cell office:value-type="float" office:value="72995115.719999999" table:number-columns-spanned="2" table:number-rows-spanned="1" table:style-name="ce19">
            <text:p>72.995.115,72</text:p>
          </table:table-cell>
          <table:covered-table-cell/>
          <table:table-cell office:value-type="float" office:value="53624972.840000004" table:style-name="ce6">
            <text:p>53.624.972,84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79496667.46000001" table:style-name="ce6">
            <text:p>179.496.667,46</text:p>
          </table:table-cell>
          <table:table-cell office:value-type="float" office:value="143693019.96000001" table:style-name="ce6">
            <text:p>143.693.019,9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Caixa e Equivalentes de Caixa</text:p>
          </table:table-cell>
          <table:covered-table-cell table:number-columns-repeated="4"/>
          <table:table-cell office:value-type="float" office:value="72995115.719999999" table:number-columns-spanned="2" table:number-rows-spanned="1" table:style-name="ce30">
            <text:p>72.995.115,72</text:p>
          </table:table-cell>
          <table:covered-table-cell/>
          <table:table-cell office:value-type="float" office:value="53624972.840000004" table:style-name="ce10">
            <text:p>53.624.972,84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79496667.46000001" table:style-name="ce10">
            <text:p>179.496.667,46</text:p>
          </table:table-cell>
          <table:table-cell office:value-type="float" office:value="143693019.96000001" table:style-name="ce10">
            <text:p>143.693.019,9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TOTAL</text:p>
          </table:table-cell>
          <table:covered-table-cell table:number-columns-repeated="4"/>
          <table:table-cell office:value-type="float" office:value="1195492045.54" table:number-columns-spanned="2" table:number-rows-spanned="1" table:style-name="ce32">
            <text:p>1.195.492.045,54</text:p>
          </table:table-cell>
          <table:covered-table-cell/>
          <table:table-cell office:value-type="float" office:value="1101136837.52" table:style-name="ce12">
            <text:p>1.101.136.837,52</text:p>
          </table:table-cell>
          <table:table-cell office:value-type="string" table:style-name="ce11">
            <text:p>TOTAL</text:p>
          </table:table-cell>
          <table:table-cell office:value-type="float" office:value="1195492045.54" table:style-name="ce12">
            <text:p>1.195.492.045,54</text:p>
          </table:table-cell>
          <table:table-cell office:value-type="float" office:value="1101136837.52" table:style-name="ce12">
            <text:p>1.101.136.837,52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1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livar Alves dos Santos</meta:initial-creator>
    <dc:creator>Bolivar Alves dos Santos</dc:creator>
    <meta:creation-date>2024-07-29T17:26:46Z</meta:creation-date>
    <dc:date>2024-07-29T17:29:25Z</dc:date>
  </office:meta>
</office:document-meta>
</file>