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BalancoOrcamentario_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000 - JUSTICA MILITAR - ADMINISTRAÇÃO DIRET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/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GUNDO TR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9/07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105608" table:number-columns-spanned="5" table:number-rows-spanned="1" table:style-name="ce26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6">
            <text:p>105.608,00</text:p>
          </table:table-cell>
          <table:covered-table-cell table:number-columns-repeated="3"/>
          <table:table-cell office:value-type="float" office:value="109870.85" table:number-columns-spanned="5" table:number-rows-spanned="1" table:style-name="ce26">
            <text:p>109.870,85</text:p>
          </table:table-cell>
          <table:covered-table-cell table:number-columns-repeated="4"/>
          <table:table-cell office:value-type="float" office:value="4262.8500000000004" table:number-columns-spanned="4" table:number-rows-spanned="1" table:style-name="ce26">
            <text:p>4.262,8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7817" table:number-columns-spanned="5" table:number-rows-spanned="1" table:style-name="ce16">
            <text:p>27.817,00</text:p>
          </table:table-cell>
          <table:covered-table-cell table:number-columns-repeated="4"/>
          <table:table-cell office:value-type="float" office:value="27817" table:number-columns-spanned="4" table:number-rows-spanned="1" table:style-name="ce16">
            <text:p>27.817,00</text:p>
          </table:table-cell>
          <table:covered-table-cell table:number-columns-repeated="3"/>
          <table:table-cell office:value-type="float" office:value="10746" table:number-columns-spanned="5" table:number-rows-spanned="1" table:style-name="ce16">
            <text:p>10.746,00</text:p>
          </table:table-cell>
          <table:covered-table-cell table:number-columns-repeated="4"/>
          <table:table-cell office:value-type="float" office:value="-17071" table:number-columns-spanned="4" table:number-rows-spanned="1" table:style-name="ce16">
            <text:p>-17.071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7817" table:number-columns-spanned="5" table:number-rows-spanned="1" table:style-name="ce20">
            <text:p>27.817,00</text:p>
          </table:table-cell>
          <table:covered-table-cell table:number-columns-repeated="4"/>
          <table:table-cell office:value-type="float" office:value="27817" table:number-columns-spanned="4" table:number-rows-spanned="1" table:style-name="ce20">
            <text:p>27.817,00</text:p>
          </table:table-cell>
          <table:covered-table-cell table:number-columns-repeated="3"/>
          <table:table-cell office:value-type="float" office:value="10746" table:number-columns-spanned="5" table:number-rows-spanned="1" table:style-name="ce20">
            <text:p>10.746,00</text:p>
          </table:table-cell>
          <table:covered-table-cell table:number-columns-repeated="4"/>
          <table:table-cell office:value-type="float" office:value="-17071" table:number-columns-spanned="4" table:number-rows-spanned="1" table:style-name="ce20">
            <text:p>-17.071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77791" table:number-columns-spanned="5" table:number-rows-spanned="1" table:style-name="ce16">
            <text:p>77.791,00</text:p>
          </table:table-cell>
          <table:covered-table-cell table:number-columns-repeated="4"/>
          <table:table-cell office:value-type="float" office:value="77791" table:number-columns-spanned="4" table:number-rows-spanned="1" table:style-name="ce16">
            <text:p>77.791,00</text:p>
          </table:table-cell>
          <table:covered-table-cell table:number-columns-repeated="3"/>
          <table:table-cell office:value-type="float" office:value="99124.85" table:number-columns-spanned="5" table:number-rows-spanned="1" table:style-name="ce16">
            <text:p>99.124,85</text:p>
          </table:table-cell>
          <table:covered-table-cell table:number-columns-repeated="4"/>
          <table:table-cell office:value-type="float" office:value="21333.85" table:number-columns-spanned="4" table:number-rows-spanned="1" table:style-name="ce16">
            <text:p>21.333,8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77791" table:number-columns-spanned="5" table:number-rows-spanned="1" table:style-name="ce20">
            <text:p>77.791,00</text:p>
          </table:table-cell>
          <table:covered-table-cell table:number-columns-repeated="4"/>
          <table:table-cell office:value-type="float" office:value="77791" table:number-columns-spanned="4" table:number-rows-spanned="1" table:style-name="ce20">
            <text:p>77.791,00</text:p>
          </table:table-cell>
          <table:covered-table-cell table:number-columns-repeated="3"/>
          <table:table-cell office:value-type="float" office:value="99124.85" table:number-columns-spanned="5" table:number-rows-spanned="1" table:style-name="ce20">
            <text:p>99.124,85</text:p>
          </table:table-cell>
          <table:covered-table-cell table:number-columns-repeated="4"/>
          <table:table-cell office:value-type="float" office:value="21333.85" table:number-columns-spanned="4" table:number-rows-spanned="1" table:style-name="ce20">
            <text:p>21.333,8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109870.85" table:number-columns-spanned="5" table:number-rows-spanned="1" table:style-name="ce22">
            <text:p>109.870,85</text:p>
          </table:table-cell>
          <table:covered-table-cell table:number-columns-repeated="4"/>
          <table:table-cell office:value-type="float" office:value="4262.8500000000004" table:number-columns-spanned="4" table:number-rows-spanned="1" table:style-name="ce22">
            <text:p>4.262,8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109870.85" table:number-columns-spanned="5" table:number-rows-spanned="1" table:style-name="ce22">
            <text:p>109.870,85</text:p>
          </table:table-cell>
          <table:covered-table-cell table:number-columns-repeated="4"/>
          <table:table-cell office:value-type="float" office:value="4262.8500000000004" table:number-columns-spanned="4" table:number-rows-spanned="1" table:style-name="ce22">
            <text:p>4.262,8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657451261.50999999" table:number-columns-spanned="5" table:number-rows-spanned="1" table:style-name="ce22">
            <text:p>657.451.261,51</text:p>
          </table:table-cell>
          <table:covered-table-cell table:number-columns-repeated="4"/>
          <table:table-cell office:value-type="float" office:value="657451261.50999999" table:number-columns-spanned="4" table:number-rows-spanned="1" table:style-name="ce22">
            <text:p>657.451.261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657561132.36000001" table:number-columns-spanned="5" table:number-rows-spanned="1" table:style-name="ce22">
            <text:p>657.561.132,36</text:p>
          </table:table-cell>
          <table:covered-table-cell table:number-columns-repeated="4"/>
          <table:table-cell office:value-type="float" office:value="657455524.36000001" table:number-columns-spanned="4" table:number-rows-spanned="1" table:style-name="ce22">
            <text:p>657.455.524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753013426" table:number-columns-spanned="3" table:number-rows-spanned="1" table:style-name="ce26">
            <text:p>753.013.426,00</text:p>
          </table:table-cell>
          <table:covered-table-cell table:number-columns-repeated="2"/>
          <table:table-cell office:value-type="float" office:value="748173740" table:number-columns-spanned="4" table:number-rows-spanned="1" table:style-name="ce26">
            <text:p>748.173.740,00</text:p>
          </table:table-cell>
          <table:covered-table-cell table:number-columns-repeated="3"/>
          <table:table-cell office:value-type="float" office:value="655128709.38" table:number-columns-spanned="3" table:number-rows-spanned="1" table:style-name="ce26">
            <text:p>655.128.709,38</text:p>
          </table:table-cell>
          <table:covered-table-cell table:number-columns-repeated="2"/>
          <table:table-cell office:value-type="float" office:value="327241179.66000003" table:number-columns-spanned="3" table:number-rows-spanned="1" table:style-name="ce26">
            <text:p>327.241.179,66</text:p>
          </table:table-cell>
          <table:covered-table-cell table:number-columns-repeated="2"/>
          <table:table-cell office:value-type="float" office:value="318178507.98000002" table:number-columns-spanned="4" table:number-rows-spanned="1" table:style-name="ce26">
            <text:p>318.178.507,98</text:p>
          </table:table-cell>
          <table:covered-table-cell table:number-columns-repeated="3"/>
          <table:table-cell office:value-type="float" office:value="93045030.620000005" table:style-name="ce4">
            <text:p>93.045.030,6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574243386" table:number-columns-spanned="3" table:number-rows-spanned="1" table:style-name="ce16">
            <text:p>574.243.386,00</text:p>
          </table:table-cell>
          <table:covered-table-cell table:number-columns-repeated="2"/>
          <table:table-cell office:value-type="float" office:value="567243386" table:number-columns-spanned="4" table:number-rows-spanned="1" table:style-name="ce16">
            <text:p>567.243.386,00</text:p>
          </table:table-cell>
          <table:covered-table-cell table:number-columns-repeated="3"/>
          <table:table-cell office:value-type="float" office:value="522231227.19" table:number-columns-spanned="3" table:number-rows-spanned="1" table:style-name="ce16">
            <text:p>522.231.227,19</text:p>
          </table:table-cell>
          <table:covered-table-cell table:number-columns-repeated="2"/>
          <table:table-cell office:value-type="float" office:value="255717881.97" table:number-columns-spanned="3" table:number-rows-spanned="1" table:style-name="ce16">
            <text:p>255.717.881,97</text:p>
          </table:table-cell>
          <table:covered-table-cell table:number-columns-repeated="2"/>
          <table:table-cell office:value-type="float" office:value="249565500.97999999" table:number-columns-spanned="4" table:number-rows-spanned="1" table:style-name="ce16">
            <text:p>249.565.500,98</text:p>
          </table:table-cell>
          <table:covered-table-cell table:number-columns-repeated="3"/>
          <table:table-cell office:value-type="float" office:value="45012158.810000002" table:style-name="ce4">
            <text:p>45.012.158,8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78770040" table:number-columns-spanned="3" table:number-rows-spanned="1" table:style-name="ce16">
            <text:p>178.770.040,00</text:p>
          </table:table-cell>
          <table:covered-table-cell table:number-columns-repeated="2"/>
          <table:table-cell office:value-type="float" office:value="180930354" table:number-columns-spanned="4" table:number-rows-spanned="1" table:style-name="ce16">
            <text:p>180.930.354,00</text:p>
          </table:table-cell>
          <table:covered-table-cell table:number-columns-repeated="3"/>
          <table:table-cell office:value-type="float" office:value="132897482.19" table:number-columns-spanned="3" table:number-rows-spanned="1" table:style-name="ce16">
            <text:p>132.897.482,19</text:p>
          </table:table-cell>
          <table:covered-table-cell table:number-columns-repeated="2"/>
          <table:table-cell office:value-type="float" office:value="71523297.689999998" table:number-columns-spanned="3" table:number-rows-spanned="1" table:style-name="ce16">
            <text:p>71.523.297,69</text:p>
          </table:table-cell>
          <table:covered-table-cell table:number-columns-repeated="2"/>
          <table:table-cell office:value-type="float" office:value="68613007" table:number-columns-spanned="4" table:number-rows-spanned="1" table:style-name="ce16">
            <text:p>68.613.007,00</text:p>
          </table:table-cell>
          <table:covered-table-cell table:number-columns-repeated="3"/>
          <table:table-cell office:value-type="float" office:value="48032871.810000002" table:style-name="ce4">
            <text:p>48.032.871,8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699839" table:number-columns-spanned="3" table:number-rows-spanned="1" table:style-name="ce16">
            <text:p>5.699.839,00</text:p>
          </table:table-cell>
          <table:covered-table-cell table:number-columns-repeated="2"/>
          <table:table-cell office:value-type="float" office:value="10539525" table:number-columns-spanned="4" table:number-rows-spanned="1" table:style-name="ce16">
            <text:p>10.539.525,00</text:p>
          </table:table-cell>
          <table:covered-table-cell table:number-columns-repeated="3"/>
          <table:table-cell office:value-type="float" office:value="2432422.98" table:number-columns-spanned="3" table:number-rows-spanned="1" table:style-name="ce16">
            <text:p>2.432.422,98</text:p>
          </table:table-cell>
          <table:covered-table-cell table:number-columns-repeated="2"/>
          <table:table-cell office:value-type="float" office:value="208866.51" table:number-columns-spanned="3" table:number-rows-spanned="1" table:style-name="ce16">
            <text:p>208.866,51</text:p>
          </table:table-cell>
          <table:covered-table-cell table:number-columns-repeated="2"/>
          <table:table-cell office:value-type="float" office:value="207774.65" table:number-columns-spanned="4" table:number-rows-spanned="1" table:style-name="ce16">
            <text:p>207.774,65</text:p>
          </table:table-cell>
          <table:covered-table-cell table:number-columns-repeated="3"/>
          <table:table-cell office:value-type="float" office:value="8107102.0199999996" table:style-name="ce4">
            <text:p>8.107.102,0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699839" table:number-columns-spanned="3" table:number-rows-spanned="1" table:style-name="ce16">
            <text:p>5.699.839,00</text:p>
          </table:table-cell>
          <table:covered-table-cell table:number-columns-repeated="2"/>
          <table:table-cell office:value-type="float" office:value="10539525" table:number-columns-spanned="4" table:number-rows-spanned="1" table:style-name="ce16">
            <text:p>10.539.525,00</text:p>
          </table:table-cell>
          <table:covered-table-cell table:number-columns-repeated="3"/>
          <table:table-cell office:value-type="float" office:value="2432422.98" table:number-columns-spanned="3" table:number-rows-spanned="1" table:style-name="ce16">
            <text:p>2.432.422,98</text:p>
          </table:table-cell>
          <table:covered-table-cell table:number-columns-repeated="2"/>
          <table:table-cell office:value-type="float" office:value="208866.51" table:number-columns-spanned="3" table:number-rows-spanned="1" table:style-name="ce16">
            <text:p>208.866,51</text:p>
          </table:table-cell>
          <table:covered-table-cell table:number-columns-repeated="2"/>
          <table:table-cell office:value-type="float" office:value="207774.65" table:number-columns-spanned="4" table:number-rows-spanned="1" table:style-name="ce16">
            <text:p>207.774,65</text:p>
          </table:table-cell>
          <table:covered-table-cell table:number-columns-repeated="3"/>
          <table:table-cell office:value-type="float" office:value="8107102.0199999996" table:style-name="ce4">
            <text:p>8.107.102,0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58713265" table:number-columns-spanned="4" table:number-rows-spanned="1" table:style-name="ce22">
            <text:p>758.713.265,00</text:p>
          </table:table-cell>
          <table:covered-table-cell table:number-columns-repeated="3"/>
          <table:table-cell office:value-type="float" office:value="657561132.36000001" table:number-columns-spanned="3" table:number-rows-spanned="1" table:style-name="ce22">
            <text:p>657.561.132,36</text:p>
          </table:table-cell>
          <table:covered-table-cell table:number-columns-repeated="2"/>
          <table:table-cell office:value-type="float" office:value="327450046.17000002" table:number-columns-spanned="3" table:number-rows-spanned="1" table:style-name="ce22">
            <text:p>327.450.046,17</text:p>
          </table:table-cell>
          <table:covered-table-cell table:number-columns-repeated="2"/>
          <table:table-cell office:value-type="float" office:value="318386282.63" table:number-columns-spanned="4" table:number-rows-spanned="1" table:style-name="ce22">
            <text:p>318.386.282,63</text:p>
          </table:table-cell>
          <table:covered-table-cell table:number-columns-repeated="3"/>
          <table:table-cell office:value-type="float" office:value="101152132.64" table:style-name="ce7">
            <text:p>101.152.132,6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58713265" table:number-columns-spanned="4" table:number-rows-spanned="1" table:style-name="ce22">
            <text:p>758.713.265,00</text:p>
          </table:table-cell>
          <table:covered-table-cell table:number-columns-repeated="3"/>
          <table:table-cell office:value-type="float" office:value="657561132.36000001" table:number-columns-spanned="3" table:number-rows-spanned="1" table:style-name="ce22">
            <text:p>657.561.132,36</text:p>
          </table:table-cell>
          <table:covered-table-cell table:number-columns-repeated="2"/>
          <table:table-cell office:value-type="float" office:value="327450046.17000002" table:number-columns-spanned="3" table:number-rows-spanned="1" table:style-name="ce22">
            <text:p>327.450.046,17</text:p>
          </table:table-cell>
          <table:covered-table-cell table:number-columns-repeated="2"/>
          <table:table-cell office:value-type="float" office:value="318386282.63" table:number-columns-spanned="4" table:number-rows-spanned="1" table:style-name="ce22">
            <text:p>318.386.282,63</text:p>
          </table:table-cell>
          <table:covered-table-cell table:number-columns-repeated="3"/>
          <table:table-cell office:value-type="float" office:value="101152132.64" table:style-name="ce7">
            <text:p>101.152.132,6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58713265" table:number-columns-spanned="4" table:number-rows-spanned="1" table:style-name="ce22">
            <text:p>758.713.265,00</text:p>
          </table:table-cell>
          <table:covered-table-cell table:number-columns-repeated="3"/>
          <table:table-cell office:value-type="float" office:value="657561132.36000001" table:number-columns-spanned="3" table:number-rows-spanned="1" table:style-name="ce22">
            <text:p>657.561.132,36</text:p>
          </table:table-cell>
          <table:covered-table-cell table:number-columns-repeated="2"/>
          <table:table-cell office:value-type="float" office:value="327450046.17000002" table:number-columns-spanned="3" table:number-rows-spanned="1" table:style-name="ce22">
            <text:p>327.450.046,17</text:p>
          </table:table-cell>
          <table:covered-table-cell table:number-columns-repeated="2"/>
          <table:table-cell office:value-type="float" office:value="318386282.63" table:number-columns-spanned="4" table:number-rows-spanned="1" table:style-name="ce22">
            <text:p>318.386.282,63</text:p>
          </table:table-cell>
          <table:covered-table-cell table:number-columns-repeated="3"/>
          <table:table-cell office:value-type="float" office:value="101152132.64" table:style-name="ce9">
            <text:p>101.152.132,64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156398.46" table:style-name="ce4">
            <text:p>2.156.398,46</text:p>
          </table:table-cell>
          <table:table-cell office:value-type="float" office:value="41443285.880000003" table:number-columns-spanned="5" table:number-rows-spanned="1" table:style-name="ce26">
            <text:p>41.443.285,88</text:p>
          </table:table-cell>
          <table:covered-table-cell table:number-columns-repeated="4"/>
          <table:table-cell office:value-type="float" office:value="23270777.760000002" table:number-columns-spanned="4" table:number-rows-spanned="1" table:style-name="ce26">
            <text:p>23.270.777,76</text:p>
          </table:table-cell>
          <table:covered-table-cell table:number-columns-repeated="3"/>
          <table:table-cell office:value-type="float" office:value="23018490.690000001" table:number-columns-spanned="4" table:number-rows-spanned="1" table:style-name="ce26">
            <text:p>23.018.490,69</text:p>
          </table:table-cell>
          <table:covered-table-cell table:number-columns-repeated="3"/>
          <table:table-cell office:value-type="float" office:value="570944.44999999995" table:number-columns-spanned="4" table:number-rows-spanned="1" table:style-name="ce26">
            <text:p>570.944,45</text:p>
          </table:table-cell>
          <table:covered-table-cell table:number-columns-repeated="3"/>
          <table:table-cell office:value-type="float" office:value="20010249.199999999" table:number-columns-spanned="2" table:number-rows-spanned="1" table:style-name="ce26">
            <text:p>20.010.249,2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float" office:value="1733558.91" table:style-name="ce4">
            <text:p>1.733.558,91</text:p>
          </table:table-cell>
          <table:table-cell office:value-type="float" office:value="25325584.690000001" table:number-columns-spanned="5" table:number-rows-spanned="1" table:style-name="ce16">
            <text:p>25.325.584,69</text:p>
          </table:table-cell>
          <table:covered-table-cell table:number-columns-repeated="4"/>
          <table:table-cell office:value-type="float" office:value="11425342.51" table:number-columns-spanned="4" table:number-rows-spanned="1" table:style-name="ce16">
            <text:p>11.425.342,51</text:p>
          </table:table-cell>
          <table:covered-table-cell table:number-columns-repeated="3"/>
          <table:table-cell office:value-type="float" office:value="11215097.470000001" table:number-columns-spanned="4" table:number-rows-spanned="1" table:style-name="ce16">
            <text:p>11.215.097,47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5844046.130000001" table:number-columns-spanned="2" table:number-rows-spanned="1" table:style-name="ce16">
            <text:p>15.844.046,1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22839.55" table:style-name="ce4">
            <text:p>422.839,55</text:p>
          </table:table-cell>
          <table:table-cell office:value-type="float" office:value="16117701.189999999" table:number-columns-spanned="5" table:number-rows-spanned="1" table:style-name="ce16">
            <text:p>16.117.701,19</text:p>
          </table:table-cell>
          <table:covered-table-cell table:number-columns-repeated="4"/>
          <table:table-cell office:value-type="float" office:value="11845435.25" table:number-columns-spanned="4" table:number-rows-spanned="1" table:style-name="ce16">
            <text:p>11.845.435,25</text:p>
          </table:table-cell>
          <table:covered-table-cell table:number-columns-repeated="3"/>
          <table:table-cell office:value-type="float" office:value="11803393.220000001" table:number-columns-spanned="4" table:number-rows-spanned="1" table:style-name="ce16">
            <text:p>11.803.393,22</text:p>
          </table:table-cell>
          <table:covered-table-cell table:number-columns-repeated="3"/>
          <table:table-cell office:value-type="float" office:value="570944.44999999995" table:number-columns-spanned="4" table:number-rows-spanned="1" table:style-name="ce16">
            <text:p>570.944,45</text:p>
          </table:table-cell>
          <table:covered-table-cell table:number-columns-repeated="3"/>
          <table:table-cell office:value-type="float" office:value="4166203.07" table:number-columns-spanned="2" table:number-rows-spanned="1" table:style-name="ce16">
            <text:p>4.166.203,0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8167.7" table:style-name="ce4">
            <text:p>8.167,70</text:p>
          </table:table-cell>
          <table:table-cell office:value-type="float" office:value="6407305.1200000001" table:number-columns-spanned="5" table:number-rows-spanned="1" table:style-name="ce16">
            <text:p>6.407.305,12</text:p>
          </table:table-cell>
          <table:covered-table-cell table:number-columns-repeated="4"/>
          <table:table-cell office:value-type="float" office:value="4746182.6100000003" table:number-columns-spanned="4" table:number-rows-spanned="1" table:style-name="ce16">
            <text:p>4.746.182,61</text:p>
          </table:table-cell>
          <table:covered-table-cell table:number-columns-repeated="3"/>
          <table:table-cell office:value-type="float" office:value="4595479.38" table:number-columns-spanned="4" table:number-rows-spanned="1" table:style-name="ce16">
            <text:p>4.595.479,38</text:p>
          </table:table-cell>
          <table:covered-table-cell table:number-columns-repeated="3"/>
          <table:table-cell office:value-type="float" office:value="70562.59" table:number-columns-spanned="4" table:number-rows-spanned="1" table:style-name="ce16">
            <text:p>70.562,59</text:p>
          </table:table-cell>
          <table:covered-table-cell table:number-columns-repeated="3"/>
          <table:table-cell office:value-type="float" office:value="1749430.85" table:number-columns-spanned="2" table:number-rows-spanned="1" table:style-name="ce16">
            <text:p>1.749.430,8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8167.7" table:style-name="ce4">
            <text:p>8.167,70</text:p>
          </table:table-cell>
          <table:table-cell office:value-type="float" office:value="6407305.1200000001" table:number-columns-spanned="5" table:number-rows-spanned="1" table:style-name="ce16">
            <text:p>6.407.305,12</text:p>
          </table:table-cell>
          <table:covered-table-cell table:number-columns-repeated="4"/>
          <table:table-cell office:value-type="float" office:value="4746182.6100000003" table:number-columns-spanned="4" table:number-rows-spanned="1" table:style-name="ce16">
            <text:p>4.746.182,61</text:p>
          </table:table-cell>
          <table:covered-table-cell table:number-columns-repeated="3"/>
          <table:table-cell office:value-type="float" office:value="4595479.38" table:number-columns-spanned="4" table:number-rows-spanned="1" table:style-name="ce16">
            <text:p>4.595.479,38</text:p>
          </table:table-cell>
          <table:covered-table-cell table:number-columns-repeated="3"/>
          <table:table-cell office:value-type="float" office:value="70562.59" table:number-columns-spanned="4" table:number-rows-spanned="1" table:style-name="ce16">
            <text:p>70.562,59</text:p>
          </table:table-cell>
          <table:covered-table-cell table:number-columns-repeated="3"/>
          <table:table-cell office:value-type="float" office:value="1749430.85" table:number-columns-spanned="2" table:number-rows-spanned="1" table:style-name="ce16">
            <text:p>1.749.430,8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164566.16" table:style-name="ce9">
            <text:p>2.164.566,16</text:p>
          </table:table-cell>
          <table:table-cell office:value-type="float" office:value="47850591" table:number-columns-spanned="5" table:number-rows-spanned="1" table:style-name="ce22">
            <text:p>47.850.591,00</text:p>
          </table:table-cell>
          <table:covered-table-cell table:number-columns-repeated="4"/>
          <table:table-cell office:value-type="float" office:value="28016960.370000001" table:number-columns-spanned="4" table:number-rows-spanned="1" table:style-name="ce22">
            <text:p>28.016.960,37</text:p>
          </table:table-cell>
          <table:covered-table-cell table:number-columns-repeated="3"/>
          <table:table-cell office:value-type="float" office:value="27613970.07" table:number-columns-spanned="4" table:number-rows-spanned="1" table:style-name="ce22">
            <text:p>27.613.970,07</text:p>
          </table:table-cell>
          <table:covered-table-cell table:number-columns-repeated="3"/>
          <table:table-cell office:value-type="float" office:value="641507.04" table:number-columns-spanned="4" table:number-rows-spanned="1" table:style-name="ce22">
            <text:p>641.507,04</text:p>
          </table:table-cell>
          <table:covered-table-cell table:number-columns-repeated="3"/>
          <table:table-cell office:value-type="float" office:value="21759680.050000001" table:number-columns-spanned="2" table:number-rows-spanned="1" table:style-name="ce22">
            <text:p>21.759.680,0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float" office:value="1052677.28" table:number-columns-spanned="5" table:number-rows-spanned="1" table:style-name="ce26">
            <text:p>1.052.677,28</text:p>
          </table:table-cell>
          <table:covered-table-cell table:number-columns-repeated="4"/>
          <table:table-cell office:value-type="float" office:value="1047076.38" table:number-columns-spanned="5" table:number-rows-spanned="1" table:style-name="ce26">
            <text:p>1.047.076,38</text:p>
          </table:table-cell>
          <table:covered-table-cell table:number-columns-repeated="4"/>
          <table:table-cell office:value-type="float" office:value="2632.28" table:number-columns-spanned="4" table:number-rows-spanned="1" table:style-name="ce26">
            <text:p>2.632,28</text:p>
          </table:table-cell>
          <table:covered-table-cell table:number-columns-repeated="3"/>
          <table:table-cell office:value-type="float" office:value="2968.62" table:number-columns-spanned="3" table:number-rows-spanned="1" table:style-name="ce26">
            <text:p>2.968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42912.92000000004" table:number-columns-spanned="5" table:number-rows-spanned="1" table:style-name="ce16">
            <text:p>542.912,92</text:p>
          </table:table-cell>
          <table:covered-table-cell table:number-columns-repeated="4"/>
          <table:table-cell office:value-type="float" office:value="540280.65" table:number-columns-spanned="5" table:number-rows-spanned="1" table:style-name="ce16">
            <text:p>540.280,65</text:p>
          </table:table-cell>
          <table:covered-table-cell table:number-columns-repeated="4"/>
          <table:table-cell office:value-type="float" office:value="2632.27" table:number-columns-spanned="4" table:number-rows-spanned="1" table:style-name="ce16">
            <text:p>2.632,27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09764.36" table:number-columns-spanned="5" table:number-rows-spanned="1" table:style-name="ce16">
            <text:p>509.764,36</text:p>
          </table:table-cell>
          <table:covered-table-cell table:number-columns-repeated="4"/>
          <table:table-cell office:value-type="float" office:value="506795.73" table:number-columns-spanned="5" table:number-rows-spanned="1" table:style-name="ce16">
            <text:p>506.795,73</text:p>
          </table:table-cell>
          <table:covered-table-cell table:number-columns-repeated="4"/>
          <table:table-cell office:value-type="float" office:value="0.01" table:number-columns-spanned="4" table:number-rows-spanned="1" table:style-name="ce16">
            <text:p>0,01</text:p>
          </table:table-cell>
          <table:covered-table-cell table:number-columns-repeated="3"/>
          <table:table-cell office:value-type="float" office:value="2968.62" table:number-columns-spanned="3" table:number-rows-spanned="1" table:style-name="ce16">
            <text:p>2.968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float" office:value="1052677.28" table:number-columns-spanned="5" table:number-rows-spanned="1" table:style-name="ce22">
            <text:p>1.052.677,28</text:p>
          </table:table-cell>
          <table:covered-table-cell table:number-columns-repeated="4"/>
          <table:table-cell office:value-type="float" office:value="1047076.38" table:number-columns-spanned="5" table:number-rows-spanned="1" table:style-name="ce22">
            <text:p>1.047.076,38</text:p>
          </table:table-cell>
          <table:covered-table-cell table:number-columns-repeated="4"/>
          <table:table-cell office:value-type="float" office:value="2632.28" table:number-columns-spanned="4" table:number-rows-spanned="1" table:style-name="ce22">
            <text:p>2.632,28</text:p>
          </table:table-cell>
          <table:covered-table-cell table:number-columns-repeated="3"/>
          <table:table-cell office:value-type="float" office:value="2968.62" table:number-columns-spanned="3" table:number-rows-spanned="1" table:style-name="ce22">
            <text:p>2.968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livar Alves dos Santos</meta:initial-creator>
    <dc:creator>Bolivar Alves dos Santos</dc:creator>
    <meta:creation-date>2024-07-29T17:27:27Z</meta:creation-date>
    <dc:date>2024-07-29T17:27:27Z</dc:date>
  </office:meta>
</office:document-meta>
</file>