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/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SEGUNDO TRIMESTRE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9/07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799191040.65999997" table:style-name="ce4">
            <text:p>799.191.040,66</text:p>
          </table:table-cell>
          <table:table-cell office:value-type="float" office:value="688613198.40999997" table:style-name="ce4">
            <text:p>688.613.19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float" office:value="2330493.02" table:style-name="ce4">
            <text:p>2.330.493,02</text:p>
          </table:table-cell>
          <table:table-cell office:value-type="float" office:value="2232971.5099999998" table:style-name="ce4">
            <text:p>2.232.971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float" office:value="2330493.02" table:style-name="ce7">
            <text:p>2.330.493,02</text:p>
          </table:table-cell>
          <table:table-cell office:value-type="float" office:value="2232971.5099999998" table:style-name="ce7">
            <text:p>2.232.971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0746" table:style-name="ce4">
            <text:p>10.746,00</text:p>
          </table:table-cell>
          <table:table-cell office:value-type="float" office:value="10776.33" table:style-name="ce4">
            <text:p>10.776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0746" table:style-name="ce7">
            <text:p>10.746,00</text:p>
          </table:table-cell>
          <table:table-cell office:value-type="float" office:value="10776.33" table:style-name="ce7">
            <text:p>10.776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80.38" table:style-name="ce4">
            <text:p>80,38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0.38" table:style-name="ce7">
            <text:p>80,3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796545446.50999999" table:style-name="ce4">
            <text:p>796.545.446,51</text:p>
          </table:table-cell>
          <table:table-cell office:value-type="float" office:value="684755004.37" table:style-name="ce4">
            <text:p>684.755.004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780592947.65999997" table:style-name="ce7">
            <text:p>780.592.947,66</text:p>
          </table:table-cell>
          <table:table-cell office:value-type="float" office:value="684602626.82000005" table:style-name="ce7">
            <text:p>684.602.626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5952498.85" table:style-name="ce7">
            <text:p>15.952.498,85</text:p>
          </table:table-cell>
          <table:table-cell office:value-type="float" office:value="152377.54999999999" table:style-name="ce7">
            <text:p>152.377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67373.62" table:style-name="ce4">
            <text:p>67.373,62</text:p>
          </table:table-cell>
          <table:table-cell office:value-type="float" office:value="1372632.46" table:style-name="ce4">
            <text:p>1.372.632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312084.3600000001" table:style-name="ce7">
            <text:p>1.312.08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67373.62" table:style-name="ce7">
            <text:p>67.373,62</text:p>
          </table:table-cell>
          <table:table-cell office:value-type="float" office:value="58988.95" table:style-name="ce7">
            <text:p>58.988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59.15" table:style-name="ce7">
            <text:p>1.559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36901.13" table:style-name="ce4">
            <text:p>236.901,13</text:p>
          </table:table-cell>
          <table:table-cell office:value-type="float" office:value="241813.74" table:style-name="ce4">
            <text:p>241.813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36901.13" table:style-name="ce7">
            <text:p>236.901,13</text:p>
          </table:table-cell>
          <table:table-cell office:value-type="float" office:value="241813.74" table:style-name="ce7">
            <text:p>241.813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689862463.5" table:style-name="ce4">
            <text:p>689.862.463,50</text:p>
          </table:table-cell>
          <table:table-cell office:value-type="float" office:value="607194210.49000001" table:style-name="ce4">
            <text:p>607.194.210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63595483.52000001" table:style-name="ce4">
            <text:p>163.595.483,52</text:p>
          </table:table-cell>
          <table:table-cell office:value-type="float" office:value="140148520.08000001" table:style-name="ce4">
            <text:p>140.148.52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32021830.17" table:style-name="ce7">
            <text:p>132.021.830,17</text:p>
          </table:table-cell>
          <table:table-cell office:value-type="float" office:value="111722717.63" table:style-name="ce7">
            <text:p>111.722.717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9689032.559999999" table:style-name="ce7">
            <text:p>19.689.032,56</text:p>
          </table:table-cell>
          <table:table-cell office:value-type="float" office:value="19034998.73" table:style-name="ce7">
            <text:p>19.034.998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1378701.52" table:style-name="ce7">
            <text:p>11.378.701,52</text:p>
          </table:table-cell>
          <table:table-cell office:value-type="float" office:value="9147732.6300000008" table:style-name="ce7">
            <text:p>9.147.732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505919.27" table:style-name="ce7">
            <text:p>505.919,27</text:p>
          </table:table-cell>
          <table:table-cell office:value-type="float" office:value="243071.09" table:style-name="ce7">
            <text:p>243.07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19961009.15000001" table:style-name="ce4">
            <text:p>119.961.009,15</text:p>
          </table:table-cell>
          <table:table-cell office:value-type="float" office:value="113006089.53" table:style-name="ce4">
            <text:p>113.006.08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72543708.909999996" table:style-name="ce7">
            <text:p>72.543.708,91</text:p>
          </table:table-cell>
          <table:table-cell office:value-type="float" office:value="68218233.829999998" table:style-name="ce7">
            <text:p>68.218.233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47099463.969999999" table:style-name="ce7">
            <text:p>47.099.463,97</text:p>
          </table:table-cell>
          <table:table-cell office:value-type="float" office:value="44411347.490000002" table:style-name="ce7">
            <text:p>44.411.347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17836.27" table:style-name="ce7">
            <text:p>317.836,27</text:p>
          </table:table-cell>
          <table:table-cell office:value-type="float" office:value="376508.21" table:style-name="ce7">
            <text:p>376.508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73833951.290000007" table:style-name="ce4">
            <text:p>73.833.951,29</text:p>
          </table:table-cell>
          <table:table-cell office:value-type="float" office:value="59000500.259999998" table:style-name="ce4">
            <text:p>59.000.500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528745.55" table:style-name="ce7">
            <text:p>1.528.745,55</text:p>
          </table:table-cell>
          <table:table-cell office:value-type="float" office:value="1406685.82" table:style-name="ce7">
            <text:p>1.406.685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69026145.200000003" table:style-name="ce7">
            <text:p>69.026.145,20</text:p>
          </table:table-cell>
          <table:table-cell office:value-type="float" office:value="54548489.520000003" table:style-name="ce7">
            <text:p>54.548.48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3279060.54" table:style-name="ce7">
            <text:p>3.279.060,54</text:p>
          </table:table-cell>
          <table:table-cell office:value-type="float" office:value="3045324.92" table:style-name="ce7">
            <text:p>3.045.324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9624.39" table:style-name="ce4">
            <text:p>9.624,39</text:p>
          </table:table-cell>
          <table:table-cell office:value-type="float" office:value="6533.21" table:style-name="ce4">
            <text:p>6.533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9624.39" table:style-name="ce7">
            <text:p>9.624,39</text:p>
          </table:table-cell>
          <table:table-cell office:value-type="float" office:value="6533.21" table:style-name="ce7">
            <text:p>6.533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30895777.14999998" table:style-name="ce4">
            <text:p>330.895.777,15</text:p>
          </table:table-cell>
          <table:table-cell office:value-type="float" office:value="294011348.80000001" table:style-name="ce4">
            <text:p>294.011.348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29735761.05000001" table:style-name="ce7">
            <text:p>329.735.761,05</text:p>
          </table:table-cell>
          <table:table-cell office:value-type="float" office:value="293513876.30000001" table:style-name="ce7">
            <text:p>293.513.876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160016.1000000001" table:style-name="ce7">
            <text:p>1.160.016,10</text:p>
          </table:table-cell>
          <table:table-cell office:value-type="float" office:value="497472.5" table:style-name="ce7">
            <text:p>497.472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86758.01" table:style-name="ce4">
            <text:p>386.758,01</text:p>
          </table:table-cell>
          <table:table-cell office:value-type="float" office:value="134363.42000000001" table:style-name="ce4">
            <text:p>134.363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386758.01" table:style-name="ce7">
            <text:p>386.758,01</text:p>
          </table:table-cell>
          <table:table-cell office:value-type="float" office:value="134363.42000000001" table:style-name="ce7">
            <text:p>134.363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287984.06" table:style-name="ce4">
            <text:p>287.984,06</text:p>
          </table:table-cell>
          <table:table-cell office:value-type="float" office:value="266332.37" table:style-name="ce4">
            <text:p>266.332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53564.21" table:style-name="ce7">
            <text:p>253.564,21</text:p>
          </table:table-cell>
          <table:table-cell office:value-type="float" office:value="234350.05" table:style-name="ce7">
            <text:p>234.35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4419.85" table:style-name="ce7">
            <text:p>34.419,85</text:p>
          </table:table-cell>
          <table:table-cell office:value-type="float" office:value="31982.32" table:style-name="ce7">
            <text:p>31.98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891875.93" table:style-name="ce4">
            <text:p>891.875,93</text:p>
          </table:table-cell>
          <table:table-cell office:value-type="float" office:value="620522.81999999995" table:style-name="ce4">
            <text:p>620.522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1500" table:style-name="ce7">
            <text:p>11.500,00</text:p>
          </table:table-cell>
          <table:table-cell office:value-type="float" office:value="13000" table:style-name="ce7">
            <text:p>13.0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880375.93" table:style-name="ce7">
            <text:p>880.375,93</text:p>
          </table:table-cell>
          <table:table-cell office:value-type="float" office:value="607522.81999999995" table:style-name="ce7">
            <text:p>607.522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109328577.16" table:style-name="ce8">
            <text:p>109.328.577,16</text:p>
          </table:table-cell>
          <table:table-cell office:value-type="float" office:value="81418987.920000002" table:style-name="ce8">
            <text:p>81.418.987,9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7-29T17:28:44Z</meta:creation-date>
    <dc:date>2024-07-29T17:28:44Z</dc:date>
  </office:meta>
</office:document-meta>
</file>