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DESPESAS COM PASSAGENS AÉREAS INTERNACIONAIS - JUNHO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1">
            <text:p>BENEFICIÁRIO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TRECHO</text:p>
          </table:table-cell>
          <table:table-cell office:value-type="string" table:style-name="ce11">
            <text:p>IDA</text:p>
          </table:table-cell>
          <table:table-cell office:value-type="string" table:style-name="ce11">
            <text:p>VOLTA</text:p>
          </table:table-cell>
          <table:table-cell office:value-type="string" table:style-name="ce13">
            <text:p>VALOR<text:s/></text:p>
            <text:p>LÍQUIDO</text:p>
          </table:table-cell>
          <table:table-cell office:value-type="string" table:style-name="ce13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A ELIZABETH GUIMARAES TEIXEIRA ROCHA</text:p>
          </table:table-cell>
          <table:table-cell office:value-type="string" table:style-name="ce6">
            <text:p>MINISTRA DO SUPERIOR TRIBUNAL MILITAR</text:p>
          </table:table-cell>
          <table:table-cell office:value-type="string" table:style-name="ce7">
            <text:p>BRASÍLIA/MADRI/ BRASÍLIA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12097.65" table:style-name="ce8">
            <text:p>12.097,65</text:p>
          </table:table-cell>
          <table:table-cell office:value-type="string" table:style-name="ce5">
            <text:p>Cerimônia de homenagem à Ministra MARIA ELIZABETH GUIMARÃES TEIXEIRA ROCHA, na Faculdade de Direito da Universidade Complutense de Madri.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ILSON SAMPAIO BENZI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7">
            <text:p>BRASÍLIA/MADRI/ BRASÍLIA</text:p>
          </table:table-cell>
          <table:table-cell office:value-type="date" office:date-value="2024-06-18T00:00:00" table:style-name="ce4">
            <text:p>18/06/2024</text:p>
          </table:table-cell>
          <table:table-cell office:value-type="date" office:date-value="2024-06-24T00:00:00" table:style-name="ce4">
            <text:p>24/06/2024</text:p>
          </table:table-cell>
          <table:table-cell office:value-type="float" office:value="19085.3" table:style-name="ce8">
            <text:p>19.085,30</text:p>
          </table:table-cell>
          <table:table-cell office:value-type="string" table:style-name="ce5">
            <text:p>Representar o Exmo. Sr. Ministro Presidente do STM na homenagem à Ministra Maria Elizabeth Guimarães Teixeira Rocha na Faculdade de Direito da Universidade Complutense de Madri, na cidade de Madri/Espanha e na entrega de medalha da OMJM na Embaixada do Brasil em Madri/Espanha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IANA QUEIROZ AQUINO</text:p>
          </table:table-cell>
          <table:table-cell office:value-type="string" table:style-name="ce6">
            <text:p>JUÍZA FEDERAL SUBSTITUTA DA JUSTICA MILITAR</text:p>
          </table:table-cell>
          <table:table-cell office:value-type="string" table:style-name="ce7">
            <text:p>RIO DE JANEIRO/LEEDS BRADFORD-INGLATERRA/ RIO DE JANEIRO</text:p>
          </table:table-cell>
          <table:table-cell office:value-type="date" office:date-value="2024-05-04T00:00:00" table:style-name="ce4">
            <text:p>04/05/2024</text:p>
          </table:table-cell>
          <table:table-cell office:value-type="date" office:date-value="2024-05-12T00:00:00" table:style-name="ce4">
            <text:p>12/05/2024</text:p>
          </table:table-cell>
          <table:table-cell office:value-type="float" office:value="9198.5400000000009" table:style-name="ce10">
            <text:p>9.198,54</text:p>
          </table:table-cell>
          <table:table-cell office:value-type="string" table:style-name="ce5">
            <text:p>Participar da 14th International Association of Workplace Bullying and Harassment Conference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LEXANDRE PASSOS DA COSTA</text:p>
          </table:table-cell>
          <table:table-cell office:value-type="string" table:style-name="ce6">
            <text:p>ANALISTA JUDICIÁRIO</text:p>
          </table:table-cell>
          <table:table-cell office:value-type="string" table:style-name="ce7">
            <text:p>BRASÍLIA/LISBOA/BRASÍLIA</text:p>
          </table:table-cell>
          <table:table-cell office:value-type="date" office:date-value="2024-06-16T00:00:00" table:style-name="ce4">
            <text:p>16/06/2024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8017.75" table:style-name="ce10">
            <text:p>8.017,75</text:p>
          </table:table-cell>
          <table:table-cell office:value-type="string" table:style-name="ce5">
            <text:p>Participação na 10.ª edição da conferência C-DAYS, dedicada ao tema +Prevenção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IANNE CARVALHO BARROS</text:p>
          </table:table-cell>
          <table:table-cell office:value-type="string" table:style-name="ce6">
            <text:p>ANALISTA JUDICIÁRIO</text:p>
          </table:table-cell>
          <table:table-cell office:value-type="string" table:style-name="ce7">
            <text:p>BRASÍLIA/LISBOA/BRASÍLIA</text:p>
          </table:table-cell>
          <table:table-cell office:value-type="date" office:date-value="2024-06-16T00:00:00" table:style-name="ce4">
            <text:p>16/06/2024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8017.75" table:style-name="ce10">
            <text:p>8.017,75</text:p>
          </table:table-cell>
          <table:table-cell office:value-type="string" table:style-name="ce5">
            <text:p>Participação na 10.ª edição da conferência C-DAYS, dedicada ao tema +Prevenção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5-10T15:46:21Z</meta:creation-date>
    <dc:date>2024-07-10T23:02:15Z</dc:date>
    <meta:print-date>2024-07-10T21:29:31Z</meta:print-date>
  </office:meta>
</office:document-meta>
</file>