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17" style:family="table-cell" style:parent-style-name="Normal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DESPESAS COM PASSAGENS AÉREAS - REPRESENTAÇÃO INSTITUCIONAL – JUNHO DE 2024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ENEFICIÁRIO<text:s/>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8">
            <text:p>VALOR</text:p>
          </table:table-cell>
          <table:table-cell office:value-type="string" table:style-name="ce6">
            <text:p>EVEN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NISE DE MELO MOREIR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6T00:00:00" table:style-name="ce10">
            <text:p>16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935.40800000000002" table:style-name="ce11">
            <text:p>935,41</text:p>
          </table:table-cell>
          <table:table-cell office:value-type="string" table:style-name="ce12">
            <text:p>Participar do Simpósio Internacional Combate ao Crime Organizado - Salvador/BA .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JOCLEBER ROCHA VASCONCELO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BRASÍLIA/RIO DE JANEIRO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214.0488" table:style-name="ce11">
            <text:p>1.214,05</text:p>
          </table:table-cell>
          <table:table-cell office:value-type="string" table:style-name="ce12">
            <text:p>Palestrante no V Seminário Volante da Comissão Nacional de Direito Militar da Associação Brasileira de Advogados (ABA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EXANDRE AUGUSTO QUINT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RASÍLIA/RIO DE JANEIRO</text:p>
          </table:table-cell>
          <table:table-cell office:value-type="date" office:date-value="2024-06-02T00:00:00" table:style-name="ce10">
            <text:p>02/06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1897.0504000000001" table:style-name="ce11">
            <text:p>1.897,05</text:p>
          </table:table-cell>
          <table:table-cell office:value-type="string" table:style-name="ce12">
            <text:p>Participar do Encontro Interinstitucional do e-Proc Nacional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ODOLFO ROSA TELLES MENEZE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FORTALEZA/SALVADOR/ FORTALEZA</text:p>
          </table:table-cell>
          <table:table-cell office:value-type="date" office:date-value="2024-06-16T00:00:00" table:style-name="ce10">
            <text:p>16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569.308" table:style-name="ce11">
            <text:p>1.569,31</text:p>
          </table:table-cell>
          <table:table-cell office:value-type="string" table:style-name="ce12">
            <text:p>Participar do Simpósio Internacional Combate ao Crime Organizado 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ATRICIA SILVA GADELH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ELÉM/BRASÍLIA/BELÉM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795.47800000000007" table:style-name="ce11">
            <text:p>795,48</text:p>
          </table:table-cell>
          <table:table-cell office:value-type="string" table:style-name="ce12">
            <text:p><text:s/>Participar do II Encontro de Liderança e Gestão da JMU, o LIDERA AÍ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881.62879999999996" table:style-name="ce11">
            <text:p>881,63</text:p>
          </table:table-cell>
          <table:table-cell office:value-type="string" table:style-name="ce12">
            <text:p>Participar do Simpósio Internacional Combate ao Crime Organizado, em Salvador - BA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ARLOS VUYK DE AQUIN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ÃO PAULO</text:p>
          </table:table-cell>
          <table:table-cell office:value-type="date" office:date-value="2024-06-09T00:00:00" table:style-name="ce10">
            <text:p>09/06/2024</text:p>
          </table:table-cell>
          <table:table-cell table:style-name="ce10"/>
          <table:table-cell office:value-type="float" office:value="667.81399999999996" table:style-name="ce11">
            <text:p>667,81</text:p>
          </table:table-cell>
          <table:table-cell office:value-type="string" table:style-name="ce12">
            <text:p>Participar, como palestrante, do III Seminário de Direito e Justiça Militar do Estado de São Paul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ARLOS VUYK DE AQUIN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SÃO PAULO/BRASÍLIA</text:p>
          </table:table-cell>
          <table:table-cell table:style-name="ce10"/>
          <table:table-cell office:value-type="date" office:date-value="2024-06-10T00:00:00" table:style-name="ce10">
            <text:p>10/06/2024</text:p>
          </table:table-cell>
          <table:table-cell office:value-type="float" office:value="448.53280000000001" table:style-name="ce11">
            <text:p>448,53</text:p>
          </table:table-cell>
          <table:table-cell office:value-type="string" table:style-name="ce12">
            <text:p>Participar, como palestrante, do III Seminário de Direito e Justiça Militar do Estado de São Paulo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ODOLFO ROSA TELLES MENEZE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FORTALEZA/BRASÍLIA/ FORTALEZA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2135.5888000000004" table:style-name="ce11">
            <text:p>2.135,59</text:p>
          </table:table-cell>
          <table:table-cell office:value-type="string" table:style-name="ce12">
            <text:p>XIII Encontro de Chefes de Seção/Núcleos das Auditorias e Foros da Justiça Militar da União e II Encontro de Liderança e Gestão - LIDERA AÍ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HEYLA COSTA BASTOS DIA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ALVADOR/BRASÍLIA/ SALVADOR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1313.6288" table:style-name="ce11">
            <text:p>1.313,63</text:p>
          </table:table-cell>
          <table:table-cell office:value-type="string" table:style-name="ce12">
            <text:p>II Encontro de Liderança e Gestão da JMU - Lidera ai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JORGE LUIZ DE OLIVEIRA DA SILV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CAMPO GRANDE/BRASÍLIA/ CAMPO GRANDE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817.50959999999998" table:style-name="ce11">
            <text:p>817,51</text:p>
          </table:table-cell>
          <table:table-cell office:value-type="string" table:style-name="ce12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JOSE MAURICIO PINHEIRO DE OLIV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ELÉM/SALVADOR/BELÉM</text:p>
          </table:table-cell>
          <table:table-cell office:value-type="date" office:date-value="2024-06-16T00:00:00" table:style-name="ce10">
            <text:p>16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1620.41" table:style-name="ce11">
            <text:p>1.620,41</text:p>
          </table:table-cell>
          <table:table-cell office:value-type="string" table:style-name="ce12">
            <text:p>Participar do 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EXANDRE AUGUSTO QUINT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RASÍLIA/SALVADOR<text:s text:c="4"/></text:p>
          </table:table-cell>
          <table:table-cell office:value-type="date" office:date-value="2024-06-17T00:00:00" table:style-name="ce10">
            <text:p>17/06/2024</text:p>
          </table:table-cell>
          <table:table-cell table:style-name="ce10"/>
          <table:table-cell office:value-type="float" office:value="849.35400000000004" table:style-name="ce11">
            <text:p>849,35</text:p>
          </table:table-cell>
          <table:table-cell office:value-type="string" table:style-name="ce12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EXANDRE AUGUSTO QUINT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SALVADOR/BRASÍLIA<text:s text:c="2"/></text:p>
          </table:table-cell>
          <table:table-cell table:style-name="ce10"/>
          <table:table-cell office:value-type="date" office:date-value="2024-06-22T00:00:00" table:style-name="ce10">
            <text:p>22/06/2024</text:p>
          </table:table-cell>
          <table:table-cell office:value-type="float" office:value="716.76440000000002" table:style-name="ce11">
            <text:p>716,76</text:p>
          </table:table-cell>
          <table:table-cell office:value-type="string" table:style-name="ce12">
            <text:p>Simpósio Internacional sobre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ERICLES AURELIO LIMA DE QUEIROZ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CURITIBA/ BRASÍLIA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226.5288" table:style-name="ce11">
            <text:p>1.226,53</text:p>
          </table:table-cell>
          <table:table-cell office:value-type="string" table:style-name="ce12">
            <text:p>Participar do VII Encontro do Fórum Nacional de Juízes Criminais - FONAJUC.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ELSO LUIZ NAZARETH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1446.1088" table:style-name="ce11">
            <text:p>1.446,11</text:p>
          </table:table-cell>
          <table:table-cell office:value-type="string" table:style-name="ce12">
            <text:p>Participar, como convidado, do Simpósio Internacional Combate ao Crime Organizado promovido pela ENAJUM, em Salvador - BA.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LEXSANDER LEANDRO RIBEIRO DA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1292.5087999999998" table:style-name="ce11">
            <text:p>1.292,51</text:p>
          </table:table-cell>
          <table:table-cell office:value-type="string" table:style-name="ce12">
            <text:p>Acompanhar o Ministro que participará do Simpósio Internacional Combate ao Crime Organizado promovido pela ENAJUM.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RIA DO SOCORRO LEAL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RECIFE/ BRASÍLIA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1614.7411999999999" table:style-name="ce11">
            <text:p>1.614,74</text:p>
          </table:table-cell>
          <table:table-cell office:value-type="string" table:style-name="ce12">
            <text:p>Participar do II ENCONTRO DE LIDERANÇA E GESTÃO DA JMU, o LIDERA AÍ, evento de capacitação para os gestores desta JMU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IDNEI CARLOS MOU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BRASÍLIA/RIO DE JANEIRO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1129.0667999999998" table:style-name="ce11">
            <text:p>1.129,07</text:p>
          </table:table-cell>
          <table:table-cell office:value-type="string" table:style-name="ce12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TRICIA SILVA GADELH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ELÉM/SALVADOR/BELÉM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890.25319999999999" table:style-name="ce11">
            <text:p>890,25</text:p>
          </table:table-cell>
          <table:table-cell office:value-type="string" table:style-name="ce12">
            <text:p>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ELSO CELIDONI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PASSO FUNDO/SALVADOR/ PASSO FUNDO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2139.0387999999994" table:style-name="ce11">
            <text:p>2.139,04</text:p>
          </table:table-cell>
          <table:table-cell office:value-type="string" table:style-name="ce12">
            <text:p>Participação no Simpósio Internacional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ELSO VIEIRA DE SOUZ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SALVADOR/ CAMPO GRANDE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847.4251999999999" table:style-name="ce11">
            <text:p>1.847,43</text:p>
          </table:table-cell>
          <table:table-cell office:value-type="string" table:style-name="ce12">
            <text:p>Participação no Simpósio Internacional Combate ao Crime Organizad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JOCLEBER ROCHA VASCONCELO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SALVADOR/RIO DE JANEIRO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1536.0588" table:style-name="ce11">
            <text:p>1.536,06</text:p>
          </table:table-cell>
          <table:table-cell office:value-type="string" table:style-name="ce12">
            <text:p>Simpósio Internacional Combate ao Crime Organizado</text:p>
            <text:p/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RIO DE JANEIRO/SÃO PAULO/RIO DE JANEIRO</text:p>
          </table:table-cell>
          <table:table-cell office:value-type="date" office:date-value="2024-06-10T00:00:00" table:style-name="ce10">
            <text:p>10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float" office:value="1029.3984" table:style-name="ce11">
            <text:p>1.029,40</text:p>
          </table:table-cell>
          <table:table-cell office:value-type="string" table:style-name="ce12">
            <text:p>Participação em palestra no III Seminário de Direito e Justiça Militar de São Paul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ARLOS HENRIQUE SILVA REINIGER FERR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SALVADOR/RIO DE JANEIRO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512.0684000000001" table:style-name="ce11">
            <text:p>1.512,07</text:p>
          </table:table-cell>
          <table:table-cell office:value-type="string" table:style-name="ce12">
            <text:p>Participar do Simpósio Internacional sobre o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LUIZ OCTAVIO RABELO NET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ELÉM/SALVADOR<text:s text:c="2"/></text:p>
          </table:table-cell>
          <table:table-cell office:value-type="date" office:date-value="2024-06-17T00:00:00" table:style-name="ce10">
            <text:p>17/06/2024</text:p>
          </table:table-cell>
          <table:table-cell table:style-name="ce10"/>
          <table:table-cell office:value-type="float" office:value="525.00800000000004" table:style-name="ce11">
            <text:p>525,01</text:p>
          </table:table-cell>
          <table:table-cell office:value-type="string" table:style-name="ce12">
            <text:p>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LUIZ OCTAVIO RABELO NET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ALVADOR/BELÉM<text:s text:c="2"/></text:p>
          </table:table-cell>
          <table:table-cell table:style-name="ce10"/>
          <table:table-cell office:value-type="date" office:date-value="2024-06-22T00:00:00" table:style-name="ce10">
            <text:p>22/06/2024</text:p>
          </table:table-cell>
          <table:table-cell office:value-type="float" office:value="482.73" table:style-name="ce11">
            <text:p>482,73</text:p>
          </table:table-cell>
          <table:table-cell office:value-type="string" table:style-name="ce12">
            <text:p>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NDRE LAZARO FERREIRA AUGUST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ELO HORIZONTE/SALVADOR/ BELO HORIZONTE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477.0888" table:style-name="ce11">
            <text:p>1.477,09</text:p>
          </table:table-cell>
          <table:table-cell office:value-type="string" table:style-name="ce12">
            <text:p>Participação no 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VERA LUCIA DA SILVA CONCEICA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ÃO PAULO/CURITIBA/SÃO <text:s/>PAUL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531.78519999999992" table:style-name="ce11">
            <text:p>531,79</text:p>
          </table:table-cell>
          <table:table-cell office:value-type="string" table:style-name="ce12">
            <text:p>Participação no VII Encontro do Fórum Nacional de Juízes Criminais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FIRA MARIA DE FIGUEREDO</text:p>
          </table:table-cell>
          <table:table-cell office:value-type="string" table:style-name="ce9">
            <text:p>JUIZ-CORREGEDOR AUXILI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622.7679999999998" table:style-name="ce11">
            <text:p>1.622,77</text:p>
          </table:table-cell>
          <table:table-cell office:value-type="string" table:style-name="ce12">
            <text:p>Participar do 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RIO DE JANEIRO/BRASÍLIA/RIO DE JANEIRO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1889.8984" table:style-name="ce11">
            <text:p>1.889,90</text:p>
          </table:table-cell>
          <table:table-cell office:value-type="string" table:style-name="ce12">
            <text:p>Participação em palestra no II Encontro de Liderança e Gestão da JMU - Lidera aí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VERA LUCIA DA SILVA CONCEICA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ÃO PAULO/BRASÍLIA/SÃO PAULO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131.6787999999999" table:style-name="ce11">
            <text:p>1.131,68</text:p>
          </table:table-cell>
          <table:table-cell office:value-type="string" table:style-name="ce12">
            <text:p>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ERICLES AURELIO LIMA DE QUEIROZ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GUARULHOS/ NAVEGANTES</text:p>
          </table:table-cell>
          <table:table-cell office:value-type="date" office:date-value="2024-06-16T00:00:00" table:style-name="ce10">
            <text:p>16/06/2024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974.84799999999996" table:style-name="ce11">
            <text:p>974,85</text:p>
          </table:table-cell>
          <table:table-cell office:value-type="string" table:style-name="ce12">
            <text:p>Participar da cerimônia de Entrega de Espadins aos novos Cadetes da AMAN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RISTIANO ALENCAR PAIM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1507.5487999999998" table:style-name="ce11">
            <text:p>1.507,55</text:p>
          </table:table-cell>
          <table:table-cell office:value-type="string" table:style-name="ce12">
            <text:p>Participar do SIMPÓSIO INTERNACIONAL SOBRE O COMBATE AO CRIME ORGANIZAD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ERA LUCIA DA SILVA CONCEICA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ÃO PAULO/BRASÍLIA/SÃO PAULO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6T00:00:00" table:style-name="ce10">
            <text:p>16/06/2024</text:p>
          </table:table-cell>
          <table:table-cell office:value-type="float" office:value="1365.9051999999999" table:style-name="ce11">
            <text:p>1.365,91</text:p>
          </table:table-cell>
          <table:table-cell office:value-type="string" table:style-name="ce12">
            <text:p>Participar do II ENCONTRO DE LIDERANÇA E GESTÃO DA JMU, o LIDERA AÍ, evento de capacitação para os gestores desta JMU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FLAVIA XIMENES AGUIAR DE SOUS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577.9167999999997" table:style-name="ce11">
            <text:p>1.577,92</text:p>
          </table:table-cell>
          <table:table-cell office:value-type="string" table:style-name="ce12">
            <text:p>Participar do 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HEYLA COSTA BASTOS DI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SALVADOR/CURITIBA/ SALVADOR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9T00:00:00" table:style-name="ce10">
            <text:p>09/06/2024</text:p>
          </table:table-cell>
          <table:table-cell office:value-type="float" office:value="1862.8496" table:style-name="ce11">
            <text:p>1.862,85</text:p>
          </table:table-cell>
          <table:table-cell office:value-type="string" table:style-name="ce12">
            <text:p>Participar do VII ENCONTRO DA FONAJUC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IOGENES MOISES PINHEI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CURITIBA/SALVADOR/ CURITIBA</text:p>
          </table:table-cell>
          <table:table-cell office:value-type="date" office:date-value="2024-06-15T00:00:00" table:style-name="ce10">
            <text:p>15/06/2024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2325.5888" table:style-name="ce11">
            <text:p>2.325,59</text:p>
          </table:table-cell>
          <table:table-cell office:value-type="string" table:style-name="ce12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CANOAS/SALVADOR</text:p>
          </table:table-cell>
          <table:table-cell office:value-type="date" office:date-value="2024-06-15T00:00:00" table:style-name="ce10">
            <text:p>15/06/2024</text:p>
          </table:table-cell>
          <table:table-cell table:style-name="ce10"/>
          <table:table-cell office:value-type="float" office:value="1483.3864000000001" table:style-name="ce11">
            <text:p>1.483,39</text:p>
          </table:table-cell>
          <table:table-cell office:value-type="string" table:style-name="ce12">
            <text:p>Simpósio Internacional sobre o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SALVADOR/SÃO PAULO</text:p>
          </table:table-cell>
          <table:table-cell table:style-name="ce10"/>
          <table:table-cell office:value-type="date" office:date-value="2024-06-21T00:00:00" table:style-name="ce10">
            <text:p>21/06/2024</text:p>
          </table:table-cell>
          <table:table-cell office:value-type="float" office:value="630.82920000000001" table:style-name="ce11">
            <text:p>630,83</text:p>
          </table:table-cell>
          <table:table-cell office:value-type="string" table:style-name="ce12">
            <text:p>Simpósio Internacional sobre o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SÃO PAULO/CANOAS</text:p>
          </table:table-cell>
          <table:table-cell table:style-name="ce10"/>
          <table:table-cell office:value-type="date" office:date-value="2024-06-25T00:00:00" table:style-name="ce10">
            <text:p>25/06/2024</text:p>
          </table:table-cell>
          <table:table-cell office:value-type="float" office:value="1472.4259999999999" table:style-name="ce11">
            <text:p>1.472,43</text:p>
          </table:table-cell>
          <table:table-cell office:value-type="string" table:style-name="ce12">
            <text:p>Simpósio Internacional sobre o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ICARDO VERGUEIRO FIGUEIRED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ÃO PAULO/SALVADOR/ SÃO PAULO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1174.1587999999999" table:style-name="ce11">
            <text:p>1.174,16</text:p>
          </table:table-cell>
          <table:table-cell office:value-type="string" table:style-name="ce12">
            <text:p>Participar do Simpósio Internacional sobre o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HUGO MAGALHAES GAIOS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185.3488" table:style-name="ce11">
            <text:p>1.185,35</text:p>
          </table:table-cell>
          <table:table-cell office:value-type="string" table:style-name="ce12">
            <text:p>Simpósio Internacional sobre o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ELÉM/BRASÍLIA<text:s text:c="11"/></text:p>
          </table:table-cell>
          <table:table-cell table:style-name="ce10"/>
          <table:table-cell office:value-type="date" office:date-value="2024-06-14T00:00:00" table:style-name="ce10">
            <text:p>14/06/2024</text:p>
          </table:table-cell>
          <table:table-cell office:value-type="float" office:value="500.13439999999997" table:style-name="ce11">
            <text:p>500,13</text:p>
          </table:table-cell>
          <table:table-cell office:value-type="string" table:style-name="ce12">
            <text:p><text:s/>Participar da passagem de Comando do Comando Militar do Norte e visita à 8ª CJM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TUR VIDIGAL DE OLIVEIR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2298.5888" table:style-name="ce11">
            <text:p>2.298,59</text:p>
          </table:table-cell>
          <table:table-cell office:value-type="string" table:style-name="ce12">
            <text:p>Participar do Simpósio Internacional sobre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FRANCISCO JOSELI PARENTE CAMEL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1632.3488" table:style-name="ce11">
            <text:p>1.632,35</text:p>
          </table:table-cell>
          <table:table-cell office:value-type="string" table:style-name="ce12">
            <text:p>SIMPÓSIO INTERNACIONAL SOBRE O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IOGENES MOISES PINHEI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CURITIBA/CONFINS/ CURITIBA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1308.6479999999999" table:style-name="ce11">
            <text:p>1.308,65</text:p>
          </table:table-cell>
          <table:table-cell office:value-type="string" table:style-name="ce12">
            <text:p>Participar como palestrante no CIAAR - CENTRO DE INSTRUÇÃO E ADAPTAÇÃO DA AERONÁUT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ODOLFO ROSA TELLES MENEZE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FORTALEZA/BRASÍLIA/ FORTALEZ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2411" table:style-name="ce11">
            <text:p>2.411,00</text:p>
          </table:table-cell>
          <table:table-cell office:value-type="string" table:style-name="ce12">
            <text:p>Simpósio Internacional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UCIO MARIO DE BARROS GOES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ALVADOR/ BRASÍLIA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2113.3088000000002" table:style-name="ce11">
            <text:p>2.113,31</text:p>
          </table:table-cell>
          <table:table-cell office:value-type="string" table:style-name="ce12">
            <text:p>Participar do Simpósio Internacional sobre o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IZONA DAVILA SAPORITI ARAUJO JUNIOR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CURITIBA/SALVADOR/ CURITIBA</text:p>
          </table:table-cell>
          <table:table-cell office:value-type="date" office:date-value="2024-06-17T00:00:00" table:style-name="ce10">
            <text:p>17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425.4736" table:style-name="ce11">
            <text:p>1.425,47</text:p>
          </table:table-cell>
          <table:table-cell office:value-type="string" table:style-name="ce12">
            <text:p>Participar do Simpósio Internacional Combate ao Crime Organizado.</text:p>
          </table:table-cell>
          <table:table-cell table:number-columns-repeated="16377"/>
        </table:table-row>
        <table:table-row table:number-rows-repeated="12"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5">
            <text:p>DESPESAS COM PASSAGENS AÉREAS - REPRESENTAÇÃO INSTITUCIONAL – JUNHO DE 2024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TRECHO</text:p>
          </table:table-cell>
          <table:table-cell office:value-type="string" table:style-name="ce13">
            <text:p>IDA</text:p>
          </table:table-cell>
          <table:table-cell office:value-type="string" table:style-name="ce13">
            <text:p>VOLTA</text:p>
          </table:table-cell>
          <table:table-cell office:value-type="string" table:style-name="ce14">
            <text:p>VALOR</text:p>
          </table:table-cell>
          <table:table-cell office:value-type="string" table:style-name="ce13">
            <text:p>EVENT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UCIANA LOPES HUMIG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BELÉM/ 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10T00:00:00" table:style-name="ce17">
            <text:p>10/06/2024</text:p>
          </table:table-cell>
          <table:table-cell office:value-type="float" office:value="2121.788" table:style-name="ce18">
            <text:p>2.121,79</text:p>
          </table:table-cell>
          <table:table-cell office:value-type="string" table:style-name="ce16">
            <text:p>Visita técnica de organização do acervo administrativo da Auditoria da 8ª CJM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ONIA MARIA RODRIGUES VENTU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URITIBA/FOZ DO IGUAÇÚ/CURITIB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898.0652" table:style-name="ce18">
            <text:p>898,07</text:p>
          </table:table-cell>
          <table:table-cell office:value-type="string" table:style-name="ce16">
            <text:p>Participação no" 11º CONTRATOS WEEK" que será realizado nos dias 17 a 21 de junho de 2024, na cidade de Foz do Iguaçu/P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LEX CARLOT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URITIBA/FOZ DO IGUAÇÚ/CURITIB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898.46839999999997" table:style-name="ce18">
            <text:p>898,47</text:p>
          </table:table-cell>
          <table:table-cell office:value-type="string" table:style-name="ce16">
            <text:p>Participação no" 11º CONTRATOS WEEK" que será realizado nos dias 17 a 21 de junho de 2024, na cidade de Foz do Iguaçu/P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EONARDO FERREIRA BOASK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URITIBA/FOZ DO IGUAÇÚ/CURITIB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898.46839999999997" table:style-name="ce18">
            <text:p>898,47</text:p>
          </table:table-cell>
          <table:table-cell office:value-type="string" table:style-name="ce16">
            <text:p>Participação no" 11º CONTRATOS WEEK" que será realizado nos dias 17 a 21 de junho de 2024, na cidade de Foz do Iguaçu/PR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ROLDO FREITAS QUEIRO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RIO DE JANEIRO/ BRASÍLIA/RIO DE JANEIRO</text:p>
          </table:table-cell>
          <table:table-cell office:value-type="date" office:date-value="2024-06-05T00:00:00" table:style-name="ce17">
            <text:p>05/06/2024</text:p>
          </table:table-cell>
          <table:table-cell office:value-type="date" office:date-value="2024-06-08T00:00:00" table:style-name="ce17">
            <text:p>08/06/2024</text:p>
          </table:table-cell>
          <table:table-cell office:value-type="float" office:value="922.22799999999995" table:style-name="ce18">
            <text:p>922,23</text:p>
          </table:table-cell>
          <table:table-cell office:value-type="string" table:style-name="ce16">
            <text:p>Palestrante no V Seminário Volante da Comissão Nacional de Direito Militar da ABA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IOVANNA DE CAMPOS BEL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 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1830.3112000000001" table:style-name="ce18">
            <text:p>1.830,31</text:p>
          </table:table-cell>
          <table:table-cell office:value-type="string" table:style-name="ce20">
            <text:p>Participar do Encontro Interinstitucional do e-Proc Nacional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URICIO DA SILVA MOREIRA JUNIOR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 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1830.3112000000001" table:style-name="ce18">
            <text:p>1.830,31</text:p>
          </table:table-cell>
          <table:table-cell office:value-type="string" table:style-name="ce16">
            <text:p>Participar do Encontro Interinstitucional do e-Proc Nacional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DER SOARES DE OLIVEI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 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1830.3112000000001" table:style-name="ce18">
            <text:p>1.830,31</text:p>
          </table:table-cell>
          <table:table-cell office:value-type="string" table:style-name="ce16">
            <text:p>Participar do Encontro Interinstitucional do e-Proc Nacional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RUNO CARDOSO DE ALBUQUERQUE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1632.6759999999999" table:style-name="ce18">
            <text:p>1.632,68</text:p>
          </table:table-cell>
          <table:table-cell office:value-type="string" table:style-name="ce16">
            <text:p>Participar do Encontro Interinstitucional do e-Proc Nacional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SAIAS ROSA DE ABREU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FOZ DO IGUAÇU/SÃO PAULO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1162.0495999999998" table:style-name="ce18">
            <text:p>1.162,05</text:p>
          </table:table-cell>
          <table:table-cell office:value-type="string" table:style-name="ce16">
            <text:p>Participação no 11º CONTRATOS WEEK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ULIO EMILIO DE VASCONCELOS NET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ECIFE/BRASÍLIA/RECIFE<text:s text:c="3"/>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783.5444" table:style-name="ce18">
            <text:p>783,54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ANIA MARIA BARROS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ECIFE/BRASÍLIA/RECIFE<text:s text:c="3"/>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783.5444" table:style-name="ce18">
            <text:p>783,54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DEMAR OLIVEIRA SILV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ALVADOR/BRASÍLIA/ SALVADOR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066.9087999999999" table:style-name="ce18">
            <text:p>1.066,91</text:p>
          </table:table-cell>
          <table:table-cell office:value-type="string" table:style-name="ce16">
            <text:p>XIII Encontro de Chefes de Seção/ Núcleo das Auditorias e Foros da Justiça Militar da Uniã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ZAIR NASCIMENT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<text:s text:c="5"/>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534.10400000000004" table:style-name="ce18">
            <text:p>534,10</text:p>
          </table:table-cell>
          <table:table-cell office:value-type="string" table:style-name="ce16">
            <text:p>XIII Encontro de Chefes de Seção/ Núcleo das Auditorias e Foros da Justiça Militar da Uniã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ZAIR NASCIMENT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<text:s text:c="4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520.92439999999999" table:style-name="ce18">
            <text:p>520,92</text:p>
          </table:table-cell>
          <table:table-cell office:value-type="string" table:style-name="ce16">
            <text:p>XIII Encontro de Chefes de Seção/ Núcleo das Auditorias e Foros da Justiça Militar da União.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MARCOS MEDEIROS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ORTO ALEGRE/ BRASÍLIA/PORTO ALEGRE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6T00:00:00" table:style-name="ce17">
            <text:p>16/06/2024</text:p>
          </table:table-cell>
          <table:table-cell office:value-type="float" office:value="1706.778" table:style-name="ce18">
            <text:p>1.706,78</text:p>
          </table:table-cell>
          <table:table-cell office:value-type="string" table:style-name="ce16">
            <text:p>Participar do XIII Encontro de Chefes de Seção/Núcleos das Auditorias e Foros da Justiça Militar da União e II Encontro de Liderança e Gestão da JMU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OVIS FRANCISCO DA VEIGA MELL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ORTO ALEGRE/ BRASÍLIA/PORTO ALEGRE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351.8788000000004" table:style-name="ce18">
            <text:p>2.351,88</text:p>
          </table:table-cell>
          <table:table-cell office:value-type="string" table:style-name="ce16">
            <text:p>Participar do XIII Encontro de Chefes de Seção/Núcleos das Auditorias e Foros da Justiça Militar da União e II Encontro de Liderança e Gestão da JMU.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RAFAEL AUGUSTO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MANAUS/BRASÍLIA/ MANAUS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038.7688000000001" table:style-name="ce18">
            <text:p>2.038,77</text:p>
          </table:table-cell>
          <table:table-cell office:value-type="string" table:style-name="ce16">
            <text:p>Participar do XIII Encontro de Chefes de Seção/Núcleos das Auditorias e Foros da Justiça Militar da União e II Encontro de Liderança e Gestão da JMU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OAO SARAIVA VIEIR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FORTALEZA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716.11399999999992" table:style-name="ce18">
            <text:p>716,11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OAO SARAIVA VIEIR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FORTALEZA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647.64440000000002" table:style-name="ce18">
            <text:p>647,64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VANDRO ALBANO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FORTALEZA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716.11399999999992" table:style-name="ce18">
            <text:p>716,11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VANDRO ALBANO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FORTALEZA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647.64440000000002" table:style-name="ce18">
            <text:p>647,64</text:p>
          </table:table-cell>
          <table:table-cell office:value-type="string" table:style-name="ce16">
            <text:p>XIII Encontro de Chefes de Seção/ Núcleos das Auditorias e Foros da JMU (10 e 11/06/2024). II Encontro de Liderança e Gestão da JMU - LIDERA AÍ (12 a 14/06/2024)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ROLINE APARECIDA BORB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NAVEGANTES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1183.6140000000003" table:style-name="ce18">
            <text:p>1.183,61</text:p>
          </table:table-cell>
          <table:table-cell office:value-type="string" table:style-name="ce16">
            <text:p>XIII Encontro de Chefes de Seção/Núcleos das Auditorias e Foros da Justiça Militar da União,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ROLINE APARECIDA BORB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NAVEGANTES<text:s text:c="3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782.11160000000007" table:style-name="ce18">
            <text:p>782,11</text:p>
          </table:table-cell>
          <table:table-cell office:value-type="string" table:style-name="ce16">
            <text:p>XIII Encontro de Chefes de Seção/Núcleos das Auditorias e Foros da Justiça Militar da União,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WILLIAN SANTOS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NAVEGANTES/BRASÍLIA<text:s text:c="6"/>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912.88439999999991" table:style-name="ce18">
            <text:p>912,88</text:p>
          </table:table-cell>
          <table:table-cell office:value-type="string" table:style-name="ce16">
            <text:p>XIII Encontro e Chefes de Seção/Núcleos das Auditorias e Foros da Justiça Militar da União e II Encontro de Liderança e Gestão da JMU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WILLIAN SANTOS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NAVEGANTES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748.44439999999997" table:style-name="ce18">
            <text:p>748,44</text:p>
          </table:table-cell>
          <table:table-cell office:value-type="string" table:style-name="ce16">
            <text:p>XIII Encontro e Chefes de Seção/Núcleos das Auditorias e Foros da Justiça Militar da União e II Encontro de Liderança e Gestão da JMU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NTONIO MARCOS SOUSA MAI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RIO DE JANEIR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444.7079999999999" table:style-name="ce18">
            <text:p>1.444,71</text:p>
          </table:table-cell>
          <table:table-cell office:value-type="string" table:style-name="ce16">
            <text:p>XIII Encontro e Chefes de Seção/Núcleos das Auditorias e Foros da Justiça Militar da União e II Encontro de Lidera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IAGO FERREIRA FERRAZ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ORTO ALEGRE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957.36399999999992" table:style-name="ce18">
            <text:p>957,36</text:p>
          </table:table-cell>
          <table:table-cell office:value-type="string" table:style-name="ce16">
            <text:p>XIII Encontro de Chefes de Seção/ Núcleo das Auditorias e Foros da Justiça Militar da Uniã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IAGO FERREIRA FERRAZ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PORTO ALEGRE<text:s text:c="5"/></text:p>
          </table:table-cell>
          <table:table-cell table:style-name="ce17"/>
          <table:table-cell office:value-type="date" office:date-value="2024-06-14T00:00:00" table:style-name="ce17">
            <text:p>14/06/2024</text:p>
          </table:table-cell>
          <table:table-cell office:value-type="float" office:value="1164.1244000000002" table:style-name="ce18">
            <text:p>1.164,12</text:p>
          </table:table-cell>
          <table:table-cell office:value-type="string" table:style-name="ce16">
            <text:p>XIII Encontro de Chefes de Seção/ Núcleo das Auditorias e Foros da Justiça Militar da Uniã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OSE INACIO FREDERIC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BRASÍLIA<text:s text:c="2"/>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1042.3051999999998" table:style-name="ce18">
            <text:p>1.042,31</text:p>
          </table:table-cell>
          <table:table-cell office:value-type="string" table:style-name="ce16">
            <text:p>XIII Encontro de Chefes de Seção/Núcleos das Auditorias e Foros da Justiça Militar da União,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OSE INACIO FREDERIC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RIO DE JANEIRO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741.72439999999995" table:style-name="ce18">
            <text:p>741,72</text:p>
          </table:table-cell>
          <table:table-cell office:value-type="string" table:style-name="ce16">
            <text:p>XIII Encontro de Chefes de Seção/Núcleos das Auditorias e Foros da Justiça Militar da União,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A MARIA PINHEIRO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081.518" table:style-name="ce18">
            <text:p>1.081,52</text:p>
          </table:table-cell>
          <table:table-cell office:value-type="string" table:style-name="ce16">
            <text:p>XIII Encontro de Chefes de Seção/Núcleos das Auditorias e Foros da Justiça Militar da União,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AUDIA MARIA DE FREITAS FONT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/ SÃO PAUL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834.43960000000004" table:style-name="ce18">
            <text:p>834,44</text:p>
          </table:table-cell>
          <table:table-cell office:value-type="string" table:style-name="ce16">
            <text:p>Participar do XIII Encontro de Chefes de Seção /Núcleos das Auditorias e Foros da Justiça Militar da Uniã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OHNSON TEIXEIRA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/ SÃO PAUL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834.43960000000004" table:style-name="ce18">
            <text:p>834,44</text:p>
          </table:table-cell>
          <table:table-cell office:value-type="string" table:style-name="ce16">
            <text:p>Participar do XIII Encontro de Chefes de Seção /Núcleos das Auditorias e Foros da Justiça Militar da União.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MARCELLA BENITTES RAMIRES MEND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ANTA MARIA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1649.6548" table:style-name="ce18">
            <text:p>1.649,65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 e participação no II ENCONTRO DE LIDERANÇA E GESTÃO DA JMU - LIDERA AÍ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MARCELLA BENITTES RAMIRES MEND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PORTO ALEGR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1636.4540000000002" table:style-name="ce18">
            <text:p>1.636,45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, entre os dias 10 e 11 de junho, e participação no II ENCONTRO DE LIDERANÇA E GESTÃO DA JMU - LIDERA AÍ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FERNANDA DOS SANTOS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ANTA MARIA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1649.6548" table:style-name="ce18">
            <text:p>1.649,65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 e participação no II ENCONTRO DE LIDERANÇA E GESTÃO DA JMU - LIDERA AÍ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FERNANDA DOS SANTOS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PORTO ALEGR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1636.4540000000002" table:style-name="ce18">
            <text:p>1.636,45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 e participação no II ENCONTRO DE LIDERANÇA E GESTÃO DA JMU - LIDERA AÍ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CO ANTONIO PEREIRA CARDOS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ELÉM/BRASÍLIA/BELÉM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646.998" table:style-name="ce18">
            <text:p>1.647,00</text:p>
          </table:table-cell>
          <table:table-cell office:value-type="string" table:style-name="ce16">
            <text:p>XIII Encontro de Chefes de Seção /Núcleos das Auditorias e Foros da Justiça Militar da União que será realizado no Auditório da 11ª Circunscrição Judiciária Militar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IA BERNADETE CORRE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ELÉM/BRASÍLIA/BELÉM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646.518" table:style-name="ce18">
            <text:p>1.646,52</text:p>
          </table:table-cell>
          <table:table-cell office:value-type="string" table:style-name="ce16">
            <text:p>XIII Encontro de Chefes de Seção /Núcleos das Auditorias e Foros da Justiça Militar da União que será realizado no Auditório da 11ª Circunscrição Judiciária Militar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PAULA DAVERIO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SÃO PAULO/BRASÍLIA/SÃO PAUL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895.16799999999989" table:style-name="ce18">
            <text:p>895,17</text:p>
          </table:table-cell>
          <table:table-cell office:value-type="string" table:style-name="ce16">
            <text:p>II ENCONTRO DE LIDERANÇA E GESTÃO DA JMU, o LIDERA AÍ, evento de capacitação para os gestores desta JMU</text:p>
          </table:table-cell>
          <table:table-cell table:number-columns-repeated="16377"/>
        </table:table-row>
        <table:table-row table:style-name="ro16">
          <table:table-cell office:value-type="string" table:style-name="ce20">
            <text:p>MARIO RIBEIRO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RIO DE JANEIR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319.598" table:style-name="ce18">
            <text:p>1.319,60</text:p>
          </table:table-cell>
          <table:table-cell office:value-type="string" table:style-name="ce16">
            <text:p>Participação no XIII Encontro de Chefes de Seção / Setor das Auditorias e Foros da Justiça Militar da União <text:s/>e do II ENCONTRO DE LIDERANÇA E GESTÃO DA JMU - LIDERA AÍ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CUS VINICIUS RODRIGUES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08T00:00:00" table:style-name="ce17">
            <text:p>08/06/2024</text:p>
          </table:table-cell>
          <table:table-cell table:style-name="ce17"/>
          <table:table-cell office:value-type="float" office:value="462.03719999999998" table:style-name="ce18">
            <text:p>462,04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CUS VINICIUS RODRIGUES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CAMPO GRAND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66.8956" table:style-name="ce18">
            <text:p>466,90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LIPE MATEUS RAMOS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08T00:00:00" table:style-name="ce17">
            <text:p>08/06/2024</text:p>
          </table:table-cell>
          <table:table-cell table:style-name="ce17"/>
          <table:table-cell office:value-type="float" office:value="375.71399999999994" table:style-name="ce18">
            <text:p>375,71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LIPE MATEUS RAMOS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CAMPO GRAND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66.8956" table:style-name="ce18">
            <text:p>466,90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AFAEL RODRIGUES LIMA<text:s/>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08T00:00:00" table:style-name="ce17">
            <text:p>08/06/2024</text:p>
          </table:table-cell>
          <table:table-cell table:style-name="ce17"/>
          <table:table-cell office:value-type="float" office:value="375.71399999999994" table:style-name="ce18">
            <text:p>375,71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AFAEL RODRIGUES LIMA<text:s/>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CAMPO GRAND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66.8956" table:style-name="ce18">
            <text:p>466,90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INER PASTORE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RIO DE JANEIRO/BRASÍLIA/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498.2087999999999" table:style-name="ce18">
            <text:p>1.498,21</text:p>
          </table:table-cell>
          <table:table-cell office:value-type="string" table:style-name="ce16">
            <text:p>II Encontro de Liderança e Gestão da JMU, o LIDERA AÍ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EONARDO GONCALVES ALBERNAZ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RIO DE JANEIRO/ BRASÍLIA/ 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1136.3367999999998" table:style-name="ce18">
            <text:p>1.136,34</text:p>
          </table:table-cell>
          <table:table-cell office:value-type="string" table:style-name="ce16">
            <text:p>II Encontro de Liderança e Gestão da JMU, o LIDERA AÍ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TA SIMONE LOPES LUCAS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RECIFE/BRASÍLIA/RECIFE<text:s text:c="3"/>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757.52840000000003" table:style-name="ce18">
            <text:p>757,53</text:p>
          </table:table-cell>
          <table:table-cell office:value-type="string" table:style-name="ce16">
            <text:p>Participar do II ENCONTRO DE LIDERANÇA E GESTÃO DA JMU, o LIDERA AÍ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EXANDRE ARRUDA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ECIFE/BRASÍLIA/RECIFE<text:s text:c="3"/>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757.52840000000003" table:style-name="ce18">
            <text:p>757,53</text:p>
          </table:table-cell>
          <table:table-cell office:value-type="string" table:style-name="ce16">
            <text:p>Participar do II ENCONTRO DE LIDERANÇA E GESTÃO DA JMU, o LIDERA AÍ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AFAEL LUIZ MELO DE ALMEID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BELÉM/ 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8T00:00:00" table:style-name="ce17">
            <text:p>08/06/2024</text:p>
          </table:table-cell>
          <table:table-cell office:value-type="float" office:value="1840.8987999999999" table:style-name="ce18">
            <text:p>1.840,90</text:p>
          </table:table-cell>
          <table:table-cell office:value-type="string" table:style-name="ce16">
            <text:p>Classificação, eliminação e a organização arquivística do acervo administrativo acumulado, conforme Ofício SECSTM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TIAGO FERREIRA FERRAZ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ORTO ALEGRE/BRASÍLIA/PORTO ALEGRE</text:p>
          </table:table-cell>
          <table:table-cell office:value-type="date" office:date-value="2024-06-23T00:00:00" table:style-name="ce17">
            <text:p>23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3380.4780000000001" table:style-name="ce18">
            <text:p>3.380,48</text:p>
          </table:table-cell>
          <table:table-cell office:value-type="string" table:style-name="ce16">
            <text:p>Participação do 27º Curso de Pregoeiros: Formação e Aperfeiçoamento de Agentes de Contratação.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BRUNO GIOVANNETT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377.96" table:style-name="ce18">
            <text:p>377,96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, <text:s/>bem como o II ENCONTRO DE LIDERANÇA E GESTÃO DA JMU - LIDERA AÍ.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BRUNO GIOVANNETT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ÃO PAULO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882.85399999999993" table:style-name="ce18">
            <text:p>882,85</text:p>
          </table:table-cell>
          <table:table-cell office:value-type="string" table:style-name="ce16">
            <text:p>XIII Encontro de Chefes de Seção / Setor das Auditorias e Foros da Justiça Militar da União que será realizado na sede da 11ª Circunscrição Judiciária Militar, <text:s/>bem como o II ENCONTRO DE LIDERANÇA E GESTÃO DA JMU - LIDERA AÍ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AIMUNDO NONATO GARCI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6T00:00:00" table:style-name="ce17">
            <text:p>06/06/2024</text:p>
          </table:table-cell>
          <table:table-cell office:value-type="float" office:value="1755.2384" table:style-name="ce18">
            <text:p>1.755,24</text:p>
          </table:table-cell>
          <table:table-cell office:value-type="string" table:style-name="ce16">
            <text:p>Realizar visita de Orientação Técnica a 6ª CJM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FABIO DOS SANTOS DE ARAUJ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6T00:00:00" table:style-name="ce17">
            <text:p>06/06/2024</text:p>
          </table:table-cell>
          <table:table-cell office:value-type="float" office:value="1755.2384" table:style-name="ce18">
            <text:p>1.755,24</text:p>
          </table:table-cell>
          <table:table-cell office:value-type="string" table:style-name="ce16">
            <text:p>Realizar visita de Orientação Técnica a 6ª CJM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ANNE CARVALHO BARRO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2879.2168000000001" table:style-name="ce18">
            <text:p>2.879,22</text:p>
          </table:table-cell>
          <table:table-cell office:value-type="string" table:style-name="ce16">
            <text:p>Participar do encontro Interinstitucional do e-Proc Nacional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GNACIO KAZUTOMO SETTE SILV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2879.2168000000001" table:style-name="ce18">
            <text:p>2.879,22</text:p>
          </table:table-cell>
          <table:table-cell office:value-type="string" table:style-name="ce16">
            <text:p>Participar do encontro Interinstitucional do e-Proc Nacional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THAIS CRHISTINE OLIVEIRA MACHADO ARRAE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A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4T00:00:00" table:style-name="ce17">
            <text:p>04/06/2024</text:p>
          </table:table-cell>
          <table:table-cell office:value-type="float" office:value="1979.4760000000001" table:style-name="ce18">
            <text:p>1.979,48</text:p>
          </table:table-cell>
          <table:table-cell office:value-type="string" table:style-name="ce16">
            <text:p>Participar do Encontro Interinstitucional do e-Poc Nacional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HISSA FERNANDA LIMA BANDEIRA ABREU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MANAUS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027.2488000000001" table:style-name="ce18">
            <text:p>2.027,25</text:p>
          </table:table-cell>
          <table:table-cell office:value-type="string" table:style-name="ce16">
            <text:p>Realizar visita técnica a 12ª CJ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DREA DE SOUZA NOGUEIRA MARQUE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RIO DE JANEIRO/BRASÍLIA/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769.8887999999999" table:style-name="ce18">
            <text:p>1.769,89</text:p>
          </table:table-cell>
          <table:table-cell office:value-type="string" table:style-name="ce16">
            <text:p>II Encontro de Lidera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DERSON DA ROSA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PORTO ALEGRE/BRASÍLIA/PORTO ALEGRE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431.038" table:style-name="ce18">
            <text:p>2.431,04</text:p>
          </table:table-cell>
          <table:table-cell office:value-type="string" table:style-name="ce16">
            <text:p>II Encontro de Lidera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VIANE EGAS SEVER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PORTO ALEGRE/BRASÍLIA/PORTO ALEGRE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431.038" table:style-name="ce18">
            <text:p>2.431,04</text:p>
          </table:table-cell>
          <table:table-cell office:value-type="string" table:style-name="ce16">
            <text:p>II Encontro de Lidera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ISSIA MARI BENEVENUTO FELTRIM MIRANDA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CAMPO GRANDE/ BRASÍLIA/ CAMPO GRANDE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861.84799999999996" table:style-name="ce18">
            <text:p>861,85</text:p>
          </table:table-cell>
          <table:table-cell office:value-type="string" table:style-name="ce16">
            <text:p>II Encontro de Lidera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VIANE RAMALHO E SOUZA GOUDARD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MPO GRANDE/ BRASÍLIA/ CAMPO GRANDE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861.84799999999996" table:style-name="ce18">
            <text:p>861,85</text:p>
          </table:table-cell>
          <table:table-cell office:value-type="string" table:style-name="ce16">
            <text:p>II Encontro de Liderança e Gestão da JMU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BEATRIZ SILVA JUSKI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URITIBA/BRASÍLIA/ CURITIBA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427.8887999999999" table:style-name="ce18">
            <text:p>1.427,89</text:p>
          </table:table-cell>
          <table:table-cell office:value-type="string" table:style-name="ce16">
            <text:p>Participação no XIII Encontro de Chefes de Seção / Núcleos das Auditorias e Foros da Justiça Militar da União que será realizado no Auditório da 11ª Circunscrição Judiciária Militar e do II ENCONTRO DE LIDERANÇA E GESTÃO DA JMU - LIDERA AÍ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ANA MARCIA CHARNE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URITIBA/BRASÍLIA/ CURITIBA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426.9287999999999" table:style-name="ce18">
            <text:p>1.426,93</text:p>
          </table:table-cell>
          <table:table-cell office:value-type="string" table:style-name="ce16">
            <text:p>Participação no XIII Encontro de Chefes de Seção / Núcleos das Auditorias e Foros da Justiça Militar da União que será realizado no Auditório da 11ª Circunscrição Judiciária Militar e ENCONTRO DE LIDERANÇA E GESTÃO DA JMU - LIDERA AÍ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AFAEL RESENDE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769.8887999999999" table:style-name="ce18">
            <text:p>1.769,89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RGIO ROBERTO PRATA MONTEIR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ÃO PAULO/BRASÍLIA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0T00:00:00" table:style-name="ce17">
            <text:p>10/06/2024</text:p>
          </table:table-cell>
          <table:table-cell office:value-type="float" office:value="1169.95" table:style-name="ce18">
            <text:p>1.169,95</text:p>
          </table:table-cell>
          <table:table-cell office:value-type="string" table:style-name="ce16">
            <text:p>Acompanhar o Exmo Sr Ministro Ten Brig Ar Carlos Vuyk de Aquino no III Seminário de Direito e Justiça Militar do Estado de São Paul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ENATA SOUZ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BRASÍLIA<text:s text:c="4"/>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750.72439999999995" table:style-name="ce18">
            <text:p>750,72</text:p>
          </table:table-cell>
          <table:table-cell office:value-type="string" table:style-name="ce16">
            <text:p>XIII Encontro de Chefes de Seção / Setor das Auditorias e Foros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ENATA SOUZ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RIO DE JANEIRO<text:s text:c="3"/></text:p>
          </table:table-cell>
          <table:table-cell table:style-name="ce17"/>
          <table:table-cell office:value-type="date" office:date-value="2024-06-14T00:00:00" table:style-name="ce17">
            <text:p>14/06/2024</text:p>
          </table:table-cell>
          <table:table-cell office:value-type="float" office:value="723.49399999999991" table:style-name="ce18">
            <text:p>723,49</text:p>
          </table:table-cell>
          <table:table-cell office:value-type="string" table:style-name="ce16">
            <text:p>XIII Encontro de Chefes de Seção / Setor das Auditorias e Foros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MILA MORAES DA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056.6088" table:style-name="ce18">
            <text:p>1.056,61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HELLE CASAL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BRASÍLIA<text:s text:c="5"/>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750.72439999999995" table:style-name="ce18">
            <text:p>750,72</text:p>
          </table:table-cell>
          <table:table-cell office:value-type="string" table:style-name="ce16">
            <text:p>XIII Encontro de Chefes de Seção / Setor das Auditorias e Foros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HELLE CASAL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RIO DE JANEIRO<text:s text:c="4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1336.934" table:style-name="ce18">
            <text:p>1.336,93</text:p>
          </table:table-cell>
          <table:table-cell office:value-type="string" table:style-name="ce16">
            <text:p>XIII Encontro de Chefes de Seção / Setor das Auditorias e Foros da Justiça Militar da Uniã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SE ETELVINO DA SILVA CEYLA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501.61800000000005" table:style-name="ce18">
            <text:p>501,62</text:p>
          </table:table-cell>
          <table:table-cell office:value-type="string" table:style-name="ce16">
            <text:p>II Encontro de Liderança e Gestão da JMU - Lidera aí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SE ETELVINO DA SILVA CEYLA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<text:s text:c="4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15.58359999999999" table:style-name="ce18">
            <text:p>415,58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ERSON CASTILHO DE SOUZ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501.61800000000005" table:style-name="ce18">
            <text:p>501,62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ERSON CASTILHO DE SOUZ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15.58359999999999" table:style-name="ce18">
            <text:p>415,58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UIZ MARCOS SILVA DE PAUL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CAMPO GRANDE/BRASÍLIA<text:s text:c="6"/>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501.61800000000005" table:style-name="ce18">
            <text:p>501,62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UIZ MARCOS SILVA DE PAUL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<text:s text:c="4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15.58359999999999" table:style-name="ce18">
            <text:p>415,58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SRAEL KRITKOVSKI ROQUE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CAMPO GRANE/BRASÍLIA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501.61800000000005" table:style-name="ce18">
            <text:p>501,62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SRAEL KRITKOVSKI ROQUE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<text:s text:c="4"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415.58359999999999" table:style-name="ce18">
            <text:p>415,58</text:p>
          </table:table-cell>
          <table:table-cell office:value-type="string" table:style-name="ce16">
            <text:p>II Encontro de Liderança e Gestão da JMU - Lidera ai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UIZ HENRIQUE MEGER EMMANUELL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ELOTAS/BRASÍLIA/ PELOTAS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605.1432" table:style-name="ce18">
            <text:p>1.605,14</text:p>
          </table:table-cell>
          <table:table-cell office:value-type="string" table:style-name="ce16">
            <text:p>Participação no XIII Encontro de Chefes de Seção/ Núcleo das Auditorias e Foros da Justiça Militar da União e II LIDERA AÍ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TIAGO FERREIRA FERRAZ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ELOTAS/BRASÍLIA /PELOTAS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605.1432" table:style-name="ce18">
            <text:p>1.605,14</text:p>
          </table:table-cell>
          <table:table-cell office:value-type="string" table:style-name="ce16">
            <text:p>Participação no XIII Encontro de Chefes de Seção/ Núcleo das Auditorias e Foros da Justiça Militar da União e II LIDERA AÍ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BEATRIZ BOTELHO MENEZES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/ SÃO PAUL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964.72" table:style-name="ce18">
            <text:p>964,72</text:p>
          </table:table-cell>
          <table:table-cell office:value-type="string" table:style-name="ce16">
            <text:p>XIII Encontro de Chefes de Seção /Núcleos das Auditorias e Foros da Justiça Militar da União realizado no Auditório da 11ª Circunscrição Judiciária Militar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EDRO MARCAL FREITAS GONCALVES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URITIBA/ BRASÍLIA</text:p>
          </table:table-cell>
          <table:table-cell office:value-type="date" office:date-value="2024-06-06T00:00:00" table:style-name="ce17">
            <text:p>06/06/2024</text:p>
          </table:table-cell>
          <table:table-cell office:value-type="date" office:date-value="2024-06-09T00:00:00" table:style-name="ce17">
            <text:p>09/06/2024</text:p>
          </table:table-cell>
          <table:table-cell office:value-type="float" office:value="1559.4567999999999" table:style-name="ce18">
            <text:p>1.559,46</text:p>
          </table:table-cell>
          <table:table-cell office:value-type="string" table:style-name="ce16">
            <text:p>Acompanhar o Exmo. Sr. Ministro no VII Encontro do Fórum Nacional de Juízes Criminais - FONAJUC.- Curitiba/P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REUSA FRANCISCA LAMEIRA SANTOS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ELÉM/BRASÍLIA/BELÉM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649.16439999999989" table:style-name="ce18">
            <text:p>649,16</text:p>
          </table:table-cell>
          <table:table-cell office:value-type="string" table:style-name="ce16">
            <text:p>Participar do Lidera Aí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YARA ARAUJO CURVEL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ELÉM/BRASÍLIA/BELÉM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649.16439999999989" table:style-name="ce18">
            <text:p>649,16</text:p>
          </table:table-cell>
          <table:table-cell office:value-type="string" table:style-name="ce16">
            <text:p>Participar do Lidera Aí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NDERSON DA ROSA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ELOTAS/BRASÍLIA/ PELOTAS</text:p>
          </table:table-cell>
          <table:table-cell office:value-type="date" office:date-value="2024-06-10T00:00:00" table:style-name="ce17">
            <text:p>10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487.6392000000001" table:style-name="ce18">
            <text:p>1.487,64</text:p>
          </table:table-cell>
          <table:table-cell office:value-type="string" table:style-name="ce16">
            <text:p>Participar do II Encontro de Liderança e Gestão da JMU - Lidera aí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VIVIANE EGAS SEVER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PELOTAS/BRASÍLIA/ PELOTAS</text:p>
          </table:table-cell>
          <table:table-cell office:value-type="date" office:date-value="2024-06-10T00:00:00" table:style-name="ce17">
            <text:p>10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487.6392000000001" table:style-name="ce18">
            <text:p>1.487,64</text:p>
          </table:table-cell>
          <table:table-cell office:value-type="string" table:style-name="ce16">
            <text:p>Participar do II Encontro de Liderança e Gestão da JMU - Lidera aí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OGERIO FACHETTI DOS SANTO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SÃO PAULO/ BRASÍLIA/SÃO PAUL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850.18240000000003" table:style-name="ce18">
            <text:p>850,18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OS MEDEIROS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NOAS/BRASÍLIA/ CANOAS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861.626" table:style-name="ce18">
            <text:p>1.861,63</text:p>
          </table:table-cell>
          <table:table-cell office:value-type="string" table:style-name="ce16">
            <text:p>Participar do XIII Encontro de Chefes de Seção/Núcleos das Auditorias e Foros da Justiça Militar da União e II Encontro de Liderança e Gestão da JMU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OVIS FRANCISCO DA VEIGA MELL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NOAS/BRASÍLIA/ CANOAS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508.3876" table:style-name="ce18">
            <text:p>2.508,39</text:p>
          </table:table-cell>
          <table:table-cell office:value-type="string" table:style-name="ce16">
            <text:p>Participar do XIII Encontro de Chefes de Seção/Núcleos das Auditorias e Foros da Justiça Militar da União e II Encontro de Liderança e Gestão da JMU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UTAIR CARLOS SANTOS DA GUI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560.3488" table:style-name="ce18">
            <text:p>1.560,35</text:p>
          </table:table-cell>
          <table:table-cell office:value-type="string" table:style-name="ce16">
            <text:p>Participar do 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SSANDRO MENEZES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SANTA MARIA/BRASÍLIA<text:s text:c="3"/></text:p>
          </table:table-cell>
          <table:table-cell office:value-type="date" office:date-value="2024-06-10T00:00:00" table:style-name="ce17">
            <text:p>10/06/2024</text:p>
          </table:table-cell>
          <table:table-cell table:style-name="ce17"/>
          <table:table-cell office:value-type="float" office:value="1513.3348000000001" table:style-name="ce18">
            <text:p>1.513,33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SSANDRO MENEZES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PASSO FUNDO<text:s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601.56439999999998" table:style-name="ce18">
            <text:p>601,56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WARLEY MARCKSON BASTOS MOU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PASSO FUNDO<text:s/></text:p>
          </table:table-cell>
          <table:table-cell table:style-name="ce17"/>
          <table:table-cell office:value-type="date" office:date-value="2024-06-15T00:00:00" table:style-name="ce17">
            <text:p>15/06/2024</text:p>
          </table:table-cell>
          <table:table-cell office:value-type="float" office:value="1579.8140000000001" table:style-name="ce18">
            <text:p>1.579,81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TONY JEFFERSON MATIA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MANAUS/FOZ DO IGUAÇÚ/MANAUS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2286.8908000000001" table:style-name="ce18">
            <text:p>2.286,89</text:p>
          </table:table-cell>
          <table:table-cell office:value-type="string" table:style-name="ce16">
            <text:p>11º Contratos WEEK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HUDSON DA SILVA GONCALV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MANAUS/FOZ DO IGUAÇÚ/MANAUS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2469.2908000000002" table:style-name="ce18">
            <text:p>2.469,29</text:p>
          </table:table-cell>
          <table:table-cell office:value-type="string" table:style-name="ce16">
            <text:p>11º Contratos WEEK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NDRE LUIZ DE ALMEIDA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JUIZ DE FORA/BRASÍLIA/ JUIZ DE FORA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953.1891999999998" table:style-name="ce18">
            <text:p>2.953,19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AIO JUNNIOR SILVA DOS SANTOS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RECIFE/RIO DE JANEIRO/RECIFE</text:p>
          </table:table-cell>
          <table:table-cell office:value-type="date" office:date-value="2024-06-02T00:00:00" table:style-name="ce17">
            <text:p>02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659.6288" table:style-name="ce18">
            <text:p>1.659,63</text:p>
          </table:table-cell>
          <table:table-cell office:value-type="string" table:style-name="ce16">
            <text:p>Curso de Polícia Judiciária Militar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ICHELLE KUHN FORNAR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CANOAS/BRASÍLIA/ CANOAS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131.962" table:style-name="ce18">
            <text:p>2.131,96</text:p>
          </table:table-cell>
          <table:table-cell office:value-type="string" table:style-name="ce16">
            <text:p>II Encontro de Liderança e Gestão da JMU -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NDRE LUIS ALVES DA SILV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ÃO PAULO/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686.76279999999997" table:style-name="ce18">
            <text:p>686,76</text:p>
          </table:table-cell>
          <table:table-cell office:value-type="string" table:style-name="ce16">
            <text:p>Participar da palestra sobre eSocial, EFD-Reinf e DCTFWeb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SIDNEI TIVES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FOZ DO IGUAÇÚ/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1866.662" table:style-name="ce18">
            <text:p>1.866,66</text:p>
          </table:table-cell>
          <table:table-cell office:value-type="string" table:style-name="ce16">
            <text:p>11o Contratos Week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OSINALDO CARVALHO SALE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FOZ DO IGUAÇÚ/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2204.5819999999999" table:style-name="ce18">
            <text:p>2.204,58</text:p>
          </table:table-cell>
          <table:table-cell office:value-type="string" table:style-name="ce16">
            <text:p>11o Contratos Week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RISTIANO JOSE DE ARAUJ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GUARULHOS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302.2080000000001" table:style-name="ce18">
            <text:p>1.302,21</text:p>
          </table:table-cell>
          <table:table-cell office:value-type="string" table:style-name="ce16">
            <text:p>Acompanhar Ministro na cerimônia de Entrega de Espadins aos novos Cadetes da AMAN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IANA MACHAD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<text:s text:c="2"/>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1173.2828" table:style-name="ce18">
            <text:p>1.173,28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IANA MACHAD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SALVADOR/BRASÍLIA<text:s text:c="3"/></text:p>
          </table:table-cell>
          <table:table-cell table:style-name="ce17"/>
          <table:table-cell office:value-type="date" office:date-value="2024-06-23T00:00:00" table:style-name="ce17">
            <text:p>23/06/2024</text:p>
          </table:table-cell>
          <table:table-cell office:value-type="float" office:value="1017.3444000000001" table:style-name="ce18">
            <text:p>1.017,34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TALO TELLES E VASCONCELO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<text:s text:c="2"/></text:p>
          </table:table-cell>
          <table:table-cell office:value-type="date" office:date-value="2024-06-17T00:00:00" table:style-name="ce17">
            <text:p>17/06/2024</text:p>
          </table:table-cell>
          <table:table-cell table:style-name="ce17"/>
          <table:table-cell office:value-type="float" office:value="490.20439999999996" table:style-name="ce18">
            <text:p>490,20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TALO TELLES E VASCONCELO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ALVADOR/BRASÍLIA<text:s text:c="3"/></text:p>
          </table:table-cell>
          <table:table-cell table:style-name="ce17"/>
          <table:table-cell office:value-type="date" office:date-value="2024-06-22T00:00:00" table:style-name="ce17">
            <text:p>22/06/2024</text:p>
          </table:table-cell>
          <table:table-cell office:value-type="float" office:value="489.74759999999998" table:style-name="ce18">
            <text:p>489,75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LAUDIO ALVES DA SILV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<text:s text:c="2"/>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1173.2828" table:style-name="ce18">
            <text:p>1.173,28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LAUDIO ALVES DA SILV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SALVADOR/BRASÍLIA<text:s text:c="3"/></text:p>
          </table:table-cell>
          <table:table-cell table:style-name="ce17"/>
          <table:table-cell office:value-type="date" office:date-value="2024-06-21T00:00:00" table:style-name="ce17">
            <text:p>21/06/2024</text:p>
          </table:table-cell>
          <table:table-cell office:value-type="float" office:value="1017.3444000000001" table:style-name="ce18">
            <text:p>1.017,34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EGINALDO DE ARAUJO OLIVEI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1063.4587999999999" table:style-name="ce18">
            <text:p>1.063,46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EGINALDO DE ARAUJO OLIVEI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SALVADOR/BRASÍLIA<text:s text:c="4"/></text:p>
          </table:table-cell>
          <table:table-cell table:style-name="ce17"/>
          <table:table-cell office:value-type="date" office:date-value="2024-06-21T00:00:00" table:style-name="ce17">
            <text:p>21/06/2024</text:p>
          </table:table-cell>
          <table:table-cell office:value-type="float" office:value="940.5444" table:style-name="ce18">
            <text:p>940,54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US AURELIO MARQUES DE OLIVEI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507.5487999999998" table:style-name="ce18">
            <text:p>1.507,55</text:p>
          </table:table-cell>
          <table:table-cell office:value-type="string" table:style-name="ce16">
            <text:p>Participação no Simpósio Internacional sobre o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BRÍCIO QUEIROZ SILV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1507.5487999999998" table:style-name="ce18">
            <text:p>1.507,55</text:p>
          </table:table-cell>
          <table:table-cell office:value-type="string" table:style-name="ce16">
            <text:p>Participação no Simpósio Internacional sobre o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VANDRO DA COST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1480.6016" table:style-name="ce18">
            <text:p>1.480,60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SABELLA FONSECA HILARIO VAZ</text:p>
          </table:table-cell>
          <table:table-cell office:value-type="string" table:style-name="ce15">
            <text:p>CARGO EM COMISSA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INE VIANA DE SOUS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LAITON DA SILVA DIAS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887.2464" table:style-name="ce18">
            <text:p>2.887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 FERREIRA ALBERNAZ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LISON KUNZEL BARRET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ONALD NEVES RIBEIR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ELVA CAROLINA PIATTI DE OLIVEIRA DOI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ANDRE PERES TEIXEIR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122.2464" table:style-name="ce18">
            <text:p>2.122,25</text:p>
          </table:table-cell>
          <table:table-cell office:value-type="string" table:style-name="ce16">
            <text:p>Simpósio Internacional Combate ao Crime Organizado<text:s/></text:p>
          </table:table-cell>
          <table:table-cell table:number-columns-repeated="16377"/>
        </table:table-row>
        <table:table-row table:style-name="ro16">
          <table:table-cell office:value-type="string" table:style-name="ce20">
            <text:p>FABIO DOS SANTOS DE ARAUJ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/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438.8367999999998" table:style-name="ce18">
            <text:p>1.438,84</text:p>
          </table:table-cell>
          <table:table-cell office:value-type="string" table:style-name="ce16">
            <text:p>Visita de Orientação Técnica à 9ª CJM - Campo Grande / MS. Objetivo: Auxiliar a fiscalização no recebimento de serviço de engenharia/obra re readequação das instalações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EDUARDO CESAR CASTRO RICCI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/ SÃO PAUL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392.2667999999999" table:style-name="ce18">
            <text:p>1.392,27</text:p>
          </table:table-cell>
          <table:table-cell office:value-type="string" table:style-name="ce16">
            <text:p>Participar do Encontro de Liderança e Gestão da Justiça Militar da União (JMU) - LIDERA AÍ 2024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DRE LUIS OLIVEIRA DE SANTAN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/SÃO PAUL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344.7467999999999" table:style-name="ce18">
            <text:p>1.344,75</text:p>
          </table:table-cell>
          <table:table-cell office:value-type="string" table:style-name="ce16">
            <text:p>Participar do Encontro de Liderança e Gestão da Justiça Militar da União (JMU) - LIDERA AÍ 2024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ANDOVAL JOSE PEREIRA RUFIN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MANAUS/ BRASÍLIA</text:p>
          </table:table-cell>
          <table:table-cell office:value-type="date" office:date-value="2024-06-24T00:00:00" table:style-name="ce17">
            <text:p>24/06/2024</text:p>
          </table:table-cell>
          <table:table-cell office:value-type="date" office:date-value="2024-06-27T00:00:00" table:style-name="ce17">
            <text:p>27/06/2024</text:p>
          </table:table-cell>
          <table:table-cell office:value-type="float" office:value="2201.0375999999997" table:style-name="ce18">
            <text:p>2.201,04</text:p>
          </table:table-cell>
          <table:table-cell office:value-type="string" table:style-name="ce16">
            <text:p>Participar da visita técnica da equipe de contabilidade à Auditoria da 12ª CJ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AQUELINE RODRIGUES DE OLIVEIR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MANAUS/ BRASÍLIA</text:p>
          </table:table-cell>
          <table:table-cell office:value-type="date" office:date-value="2024-06-24T00:00:00" table:style-name="ce17">
            <text:p>24/06/2024</text:p>
          </table:table-cell>
          <table:table-cell office:value-type="date" office:date-value="2024-06-30T00:00:00" table:style-name="ce17">
            <text:p>30/06/2024</text:p>
          </table:table-cell>
          <table:table-cell office:value-type="float" office:value="2492.8775999999998" table:style-name="ce18">
            <text:p>2.492,88</text:p>
          </table:table-cell>
          <table:table-cell office:value-type="string" table:style-name="ce16">
            <text:p>Participar da visita técnica da equipe de contabilidade à Auditoria da 12ª CJ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ACKSON SILVA DOS SANTO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SALVADOR/MANAUS/ BRASÍLIA</text:p>
          </table:table-cell>
          <table:table-cell office:value-type="date" office:date-value="2024-06-24T00:00:00" table:style-name="ce17">
            <text:p>24/06/2024</text:p>
          </table:table-cell>
          <table:table-cell office:value-type="date" office:date-value="2024-06-30T00:00:00" table:style-name="ce17">
            <text:p>30/06/2024</text:p>
          </table:table-cell>
          <table:table-cell office:value-type="float" office:value="1813.6912000000002" table:style-name="ce18">
            <text:p>1.813,69</text:p>
          </table:table-cell>
          <table:table-cell office:value-type="string" table:style-name="ce16">
            <text:p>Participar da visita técnica da equipe de contabilidade à Auditoria da 12ª CJM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ENIO DE CARVALHO FRAGOS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1425.2872" table:style-name="ce18">
            <text:p>1.425,29</text:p>
          </table:table-cell>
          <table:table-cell office:value-type="string" table:style-name="ce16">
            <text:p>Apoiar o Ministro Alte Esq Leonardo Puntel em evento que ocorrerá no período de 11 a 13 de junho de 2024, na cidade do Rio de Janeiro-RJ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RISTIANO JOSE DE ARAUJO</text:p>
          </table:table-cell>
          <table:table-cell office:value-type="string" table:style-name="ce15">
            <text:p>ASSISTENTE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604.4927999999995" table:style-name="ce18">
            <text:p>2.604,49</text:p>
          </table:table-cell>
          <table:table-cell office:value-type="string" table:style-name="ce16">
            <text:p>Acompanhar o Exmo. Sr. Ministro Péricles Aurélio Lima de Queiroz, por ocasião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SANDER LEANDRO RIBEIRO DA SILV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6-09T00:00:00" table:style-name="ce17">
            <text:p>09/06/2024</text:p>
          </table:table-cell>
          <table:table-cell office:value-type="float" office:value="2748.1384000000003" table:style-name="ce18">
            <text:p>2.748,14</text:p>
          </table:table-cell>
          <table:table-cell office:value-type="string" table:style-name="ce16">
            <text:p>Participar, como convidado, de Evento Institucional na Escola Naval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RGE MASCARENHAS LASMAR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CONFINS/SALVADOR/ CPNFINS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862.2087999999999" table:style-name="ce18">
            <text:p>1.862,21</text:p>
          </table:table-cell>
          <table:table-cell office:value-type="string" table:style-name="ce16">
            <text:p>Participar do 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SE FERNANDO MORAES CHUY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BRASÍLIA/SALVADOR/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394.2687999999998" table:style-name="ce18">
            <text:p>1.394,27</text:p>
          </table:table-cell>
          <table:table-cell office:value-type="string" table:style-name="ce16">
            <text:p>Simpósio Internacional sobre o Combate ao Crime Organizado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ILENA SALVADOR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784.9887999999999" table:style-name="ce18">
            <text:p>1.784,99</text:p>
          </table:table-cell>
          <table:table-cell office:value-type="string" table:style-name="ce16">
            <text:p>Realizar atividades de planejamento e execução do "Simpósio Internacional sobre o Combate ao Crime Organizado"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DUARDO BITTENCOURT CAVALCANTI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784.9887999999999" table:style-name="ce18">
            <text:p>1.784,99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O BERZOINI SMITH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FOZ DO IGUAÇÚ/SALVADOR/FOZ DO IGUAÇÚ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2676.0419999999999" table:style-name="ce18">
            <text:p>2.676,04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ENATO ROCHA DO AMARAL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276.1887999999999" table:style-name="ce18">
            <text:p>1.276,19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NDERSON DOS SANTOS DE CARVALHO ROS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ÃO PAULO/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2147.3836000000001" table:style-name="ce18">
            <text:p>2.147,38</text:p>
          </table:table-cell>
          <table:table-cell office:value-type="string" table:style-name="ce16">
            <text:p>Participar da Palestra sobre eSocial, EFD-Reinf e DCTFWeb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EANDRO PIQUET CARNEIRO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CONGONHAS/SALVADOR/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530.3188" table:style-name="ce18">
            <text:p>1.530,32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UNE ARAUJO DE ANDRADE</text:p>
          </table:table-cell>
          <table:table-cell office:value-type="string" table:style-name="ce15">
            <text:p>ASSESSOR</text:p>
          </table:table-cell>
          <table:table-cell office:value-type="string" table:style-name="ce19">
            <text:p>BRASÍLIA/SALVADOR/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1249.5967999999998" table:style-name="ce18">
            <text:p>1.249,60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RIENY SALES DE ARAUJO CARNEIRO</text:p>
          </table:table-cell>
          <table:table-cell office:value-type="string" table:style-name="ce15">
            <text:p>ASSESSOR</text:p>
          </table:table-cell>
          <table:table-cell office:value-type="string" table:style-name="ce19">
            <text:p>BRASÍLIA/SALVADOR/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1249.5967999999998" table:style-name="ce18">
            <text:p>1.249,60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ANDER HAERING GONCALVES TEIXEIRA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CURITIBA/FOZ DO IGUAÇÚ/CURITIBA</text:p>
          </table:table-cell>
          <table:table-cell office:value-type="date" office:date-value="2024-06-16T00:00:00" table:style-name="ce17">
            <text:p>16/06/2024</text:p>
          </table:table-cell>
          <table:table-cell office:value-type="date" office:date-value="2024-06-22T00:00:00" table:style-name="ce17">
            <text:p>22/06/2024</text:p>
          </table:table-cell>
          <table:table-cell office:value-type="float" office:value="874.07479999999998" table:style-name="ce18">
            <text:p>874,07</text:p>
          </table:table-cell>
          <table:table-cell office:value-type="string" table:style-name="ce16">
            <text:p>Participação no" 11º CONTRATOS WEEK"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ÃO PAULO<text:s text:c="2"/></text:p>
          </table:table-cell>
          <table:table-cell office:value-type="date" office:date-value="2024-06-06T00:00:00" table:style-name="ce17">
            <text:p>06/06/2024</text:p>
          </table:table-cell>
          <table:table-cell table:style-name="ce17"/>
          <table:table-cell office:value-type="float" office:value="1235.8748000000001" table:style-name="ce18">
            <text:p>1.235,87</text:p>
          </table:table-cell>
          <table:table-cell office:value-type="string" table:style-name="ce16">
            <text:p>Feira de Segurança EXPOSEC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<text:s text:c="2"/></text:p>
          </table:table-cell>
          <table:table-cell table:style-name="ce17"/>
          <table:table-cell office:value-type="date" office:date-value="2024-06-06T00:00:00" table:style-name="ce17">
            <text:p>06/06/2024</text:p>
          </table:table-cell>
          <table:table-cell office:value-type="float" office:value="1175.7583999999999" table:style-name="ce18">
            <text:p>1.175,76</text:p>
          </table:table-cell>
          <table:table-cell office:value-type="string" table:style-name="ce16">
            <text:p>Feira de Segurança EXPOSEC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DENISE NEVES ABADE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SÃO PAULO/SALVADOR/ SÃO PAULO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196.8915999999999" table:style-name="ce18">
            <text:p>1.196,89</text:p>
          </table:table-cell>
          <table:table-cell office:value-type="string" table:style-name="ce16">
            <text:p>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UIZA VIEIRA SÁ DE FIGUEIREDO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CAMPO GRANDE/ SALVADOR<text:s/>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853.62120000000004" table:style-name="ce18">
            <text:p>853,62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UIZA VIEIRA SÁ DE FIGUEIREDO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CAMPO GRANDE/ SALVADOR<text:s/></text:p>
          </table:table-cell>
          <table:table-cell table:style-name="ce17"/>
          <table:table-cell office:value-type="date" office:date-value="2024-06-22T00:00:00" table:style-name="ce17">
            <text:p>22/06/2024</text:p>
          </table:table-cell>
          <table:table-cell office:value-type="float" office:value="2734.7651999999998" table:style-name="ce18">
            <text:p>2.734,77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18">
          <table:table-cell office:value-type="string" table:style-name="ce20">
            <text:p>DANIEL PERRELLI LANCA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BRASÍLIA/BELO HORIZONTE<text:s text:c="3"/>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1839.2767999999999" table:style-name="ce18">
            <text:p>1.839,28</text:p>
          </table:table-cell>
          <table:table-cell office:value-type="string" table:style-name="ce16">
            <text:p>Participação no XIII Encontro de Chefes de Seção / Setor das Auditorias e Foros da Justiça Militar da União <text:s/>e do II ENCONTRO DE LIDERANÇA E GESTÃO DA JMU - LIDERA AÍ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ALEXANDRE AMENDOEIRA NUNES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CUIABÁ/SALVADOR/ BRASÍLI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954.2896000000001" table:style-name="ce18">
            <text:p>1.954,29</text:p>
          </table:table-cell>
          <table:table-cell office:value-type="string" table:style-name="ce16">
            <text:p>Participar do Simpósio Internacional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IZELLE OLIVO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FLORIANÓPOLIS/ BRASÍLIA/ FLORIANÓPOLIS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578.518" table:style-name="ce18">
            <text:p>2.578,52</text:p>
          </table:table-cell>
          <table:table-cell office:value-type="string" table:style-name="ce16">
            <text:p>Encontro de Liderança e Gestão da Justiça Militar da União - LIDERA AÍ 202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SHEILA FERNANDES RUFINO LOPES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276.1887999999999" table:style-name="ce18">
            <text:p>1.276,19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VANA MARIA MURO SORROCHE LEMOS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486.4287999999999" table:style-name="ce18">
            <text:p>1.486,43</text:p>
          </table:table-cell>
          <table:table-cell office:value-type="string" table:style-name="ce16">
            <text:p>Simpósio Internacional sobre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FLAVIA ALVES BARROSO DO NASCIMENT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ÃO PAULO</text:p>
          </table:table-cell>
          <table:table-cell office:value-type="date" office:date-value="2024-06-12T00:00:00" table:style-name="ce17">
            <text:p>12/06/2024</text:p>
          </table:table-cell>
          <table:table-cell table:style-name="ce17"/>
          <table:table-cell office:value-type="float" office:value="717.93560000000002" table:style-name="ce18">
            <text:p>717,94</text:p>
          </table:table-cell>
          <table:table-cell office:value-type="string" table:style-name="ce16">
            <text:p>Palestra sobre eSocial, EFD-Reinf e DCTFWeb. Convite TRT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DEMILTON ANDRE DE SOUZA CIRQUEIRA BRIT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065.9487999999999" table:style-name="ce18">
            <text:p>1.065,95</text:p>
          </table:table-cell>
          <table:table-cell office:value-type="string" table:style-name="ce16">
            <text:p>Participar do Simpósio Internacional sobre o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CARLOS FREDERICO DE OLIVEIRA PEREIRA<text:s/>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065.9487999999999" table:style-name="ce18">
            <text:p>1.065,95</text:p>
          </table:table-cell>
          <table:table-cell office:value-type="string" table:style-name="ce16">
            <text:p>Simpósio Internacional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NIO DE CARVALHO FRAGOS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7T00:00:00" table:style-name="ce17">
            <text:p>17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1274.8255999999999" table:style-name="ce18">
            <text:p>1.274,83</text:p>
          </table:table-cell>
          <table:table-cell office:value-type="string" table:style-name="ce16">
            <text:p>Participar do Simpósio Internacional Combate ao Crime Organizado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LINE OLIVEIRA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BELO HORIZONTE/BRASÍLIA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934.2783999999997" table:style-name="ce18">
            <text:p>2.934,28</text:p>
          </table:table-cell>
          <table:table-cell office:value-type="string" table:style-name="ce16">
            <text:p><text:s/>Assessorar o Ministro nas reuniões do Conselho Nacional de Educação e na palestra a ser ministrada em instituição de ensino superior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IA JOSE TEIXEIRA XAVIE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</text:p>
          </table:table-cell>
          <table:table-cell office:value-type="date" office:date-value="2024-06-09T00:00:00" table:style-name="ce17">
            <text:p>09/06/2024</text:p>
          </table:table-cell>
          <table:table-cell table:style-name="ce17"/>
          <table:table-cell office:value-type="float" office:value="488.01439999999997" table:style-name="ce18">
            <text:p>488,01</text:p>
          </table:table-cell>
          <table:table-cell office:value-type="string" table:style-name="ce16">
            <text:p>XIII Encontro de Chefes de Seção /Núcleos das Auditorias e Foros da Justiça Militar da União e II ENCONTRO DE LIDERANÇA E GESTÃO DA JMU.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IA JOSE TEIXEIRA XAVIER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ÃO PAULO</text:p>
          </table:table-cell>
          <table:table-cell table:style-name="ce17"/>
          <table:table-cell office:value-type="date" office:date-value="2024-06-16T00:00:00" table:style-name="ce17">
            <text:p>16/06/2024</text:p>
          </table:table-cell>
          <table:table-cell office:value-type="float" office:value="353.27" table:style-name="ce18">
            <text:p>353,27</text:p>
          </table:table-cell>
          <table:table-cell office:value-type="string" table:style-name="ce16">
            <text:p>XIII Encontro de Chefes de Seção /Núcleos das Auditorias e Foros da Justiça Militar da União e II ENCONTRO DE LIDERANÇA E GESTÃO DA JMU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IO CESAR LIMA DE FREITAS COSTA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BELÉM/ BRASÍLIA</text:p>
          </table:table-cell>
          <table:table-cell office:value-type="date" office:date-value="2024-06-23T00:00:00" table:style-name="ce17">
            <text:p>23/06/2024</text:p>
          </table:table-cell>
          <table:table-cell office:value-type="date" office:date-value="2024-06-29T00:00:00" table:style-name="ce17">
            <text:p>29/06/2024</text:p>
          </table:table-cell>
          <table:table-cell office:value-type="float" office:value="1166.0188000000001" table:style-name="ce18">
            <text:p>1.166,02</text:p>
          </table:table-cell>
          <table:table-cell office:value-type="string" table:style-name="ce16">
            <text:p>Oficina de Gestão de Riscos na Auditoria da 8ª CJM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SUZANE MATOS PESSO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BELÉM/ BRASÍLIA</text:p>
          </table:table-cell>
          <table:table-cell office:value-type="date" office:date-value="2024-06-23T00:00:00" table:style-name="ce17">
            <text:p>23/06/2024</text:p>
          </table:table-cell>
          <table:table-cell office:value-type="date" office:date-value="2024-06-29T00:00:00" table:style-name="ce17">
            <text:p>29/06/2024</text:p>
          </table:table-cell>
          <table:table-cell office:value-type="float" office:value="1166.0188000000001" table:style-name="ce18">
            <text:p>1.166,02</text:p>
          </table:table-cell>
          <table:table-cell office:value-type="string" table:style-name="ce20">
            <text:p>Oficina de Gestão de Riscos na Auditoria da 8ª CJM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EONEL GLYCERIO NET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BELÉM/ BRASÍLIA</text:p>
          </table:table-cell>
          <table:table-cell office:value-type="date" office:date-value="2024-06-23T00:00:00" table:style-name="ce17">
            <text:p>23/06/2024</text:p>
          </table:table-cell>
          <table:table-cell office:value-type="date" office:date-value="2024-06-29T00:00:00" table:style-name="ce17">
            <text:p>29/06/2024</text:p>
          </table:table-cell>
          <table:table-cell office:value-type="float" office:value="1166.0188000000001" table:style-name="ce18">
            <text:p>1.166,02</text:p>
          </table:table-cell>
          <table:table-cell office:value-type="string" table:style-name="ce20">
            <text:p>Oficina de Gestão de Riscos na Auditoria da 8ª CJM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USTAVO CURTO ANTONELLI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19T00:00:00" table:style-name="ce17">
            <text:p>19/06/2024</text:p>
          </table:table-cell>
          <table:table-cell office:value-type="float" office:value="1629.2384" table:style-name="ce18">
            <text:p>1.629,24</text:p>
          </table:table-cell>
          <table:table-cell office:value-type="string" table:style-name="ce20">
            <text:p>SIMPÓSIO INTERNACIONAL SOBRE O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AUDIA CAVALCANTE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SÃO PAULO<text:s text:c="3"/>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795.1579999999999" table:style-name="ce18">
            <text:p>795,16</text:p>
          </table:table-cell>
          <table:table-cell office:value-type="string" table:style-name="ce20">
            <text:p><text:s/>39º Congresso Brasileiro de Treinamento e Desenvolvimento (CBTD)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AUDIA CAVALCANTE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SÃO PAULO/BRASÍLIA<text:s text:c="4"/></text:p>
          </table:table-cell>
          <table:table-cell table:style-name="ce17"/>
          <table:table-cell office:value-type="date" office:date-value="2024-06-22T00:00:00" table:style-name="ce17">
            <text:p>22/06/2024</text:p>
          </table:table-cell>
          <table:table-cell office:value-type="float" office:value="725.13440000000003" table:style-name="ce18">
            <text:p>725,13</text:p>
          </table:table-cell>
          <table:table-cell office:value-type="string" table:style-name="ce20">
            <text:p><text:s/>39º Congresso Brasileiro de Treinamento e Desenvolvimento (CBTD)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AO PAULO SANTOS SCHOUCAIR</text:p>
          </table:table-cell>
          <table:table-cell office:value-type="string" table:style-name="ce15">
            <text:p>COLABORADOR EVENTUAL</text:p>
          </table:table-cell>
          <table:table-cell office:value-type="string" table:style-name="ce19">
            <text:p>SALVADOR/BRASÍLIA</text:p>
          </table:table-cell>
          <table:table-cell table:style-name="ce17"/>
          <table:table-cell office:value-type="date" office:date-value="2024-06-21T00:00:00" table:style-name="ce17">
            <text:p>21/06/2024</text:p>
          </table:table-cell>
          <table:table-cell office:value-type="float" office:value="700.94759999999997" table:style-name="ce18">
            <text:p>700,95</text:p>
          </table:table-cell>
          <table:table-cell office:value-type="string" table:style-name="ce20">
            <text:p>Simpósio Internacional Combate ao Crime Organizad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FABIO DOS SANTOS DE ARAUJO</text:p>
          </table:table-cell>
          <table:table-cell office:value-type="string" table:style-name="ce15">
            <text:p>MILITAR</text:p>
          </table:table-cell>
          <table:table-cell office:value-type="string" table:style-name="ce19">
            <text:p>BRASÍLIA/CAMPO GRANDE/BRASÍLIA</text:p>
          </table:table-cell>
          <table:table-cell office:value-type="date" office:date-value="2024-06-25T00:00:00" table:style-name="ce17">
            <text:p>25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955.09120000000007" table:style-name="ce18">
            <text:p>955,09</text:p>
          </table:table-cell>
          <table:table-cell office:value-type="string" table:style-name="ce20">
            <text:p>Visita de Orientação Técnica à 9ª CJM - Campo Grande / MS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LADIMIR BARROS ARAS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BRASÍLIA/SALVADOR/ BRASÍLI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1561.6543999999999" table:style-name="ce18">
            <text:p>1.561,65</text:p>
          </table:table-cell>
          <table:table-cell office:value-type="string" table:style-name="ce16">
            <text:p>Realizar palestra no Simpósio Internacional sobre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WESLEY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3660.6280000000006" table:style-name="ce18">
            <text:p>3.660,63</text:p>
          </table:table-cell>
          <table:table-cell office:value-type="string" table:style-name="ce16">
            <text:p>Congresso Security Leaders 202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OAO BERNARDES NET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RIO DE JANEIRO/BRASÍLI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4-06-21T00:00:00" table:style-name="ce17">
            <text:p>21/06/2024</text:p>
          </table:table-cell>
          <table:table-cell office:value-type="float" office:value="3660.6280000000006" table:style-name="ce18">
            <text:p>3.660,63</text:p>
          </table:table-cell>
          <table:table-cell office:value-type="string" table:style-name="ce16">
            <text:p>Congresso Security Leaders 202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INE OLIVEIRA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SALVADOR/BRASÍLIA<text:s/></text:p>
          </table:table-cell>
          <table:table-cell table:style-name="ce17"/>
          <table:table-cell office:value-type="date" office:date-value="2024-06-22T00:00:00" table:style-name="ce17">
            <text:p>22/06/2024</text:p>
          </table:table-cell>
          <table:table-cell office:value-type="float" office:value="825.34440000000006" table:style-name="ce18">
            <text:p>825,34</text:p>
          </table:table-cell>
          <table:table-cell office:value-type="string" table:style-name="ce16">
            <text:p>Participar do Simpósio Internacional sobre Combate ao Crime Organizado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EDRO MARCAL FREITAS GONCALVES</text:p>
          </table:table-cell>
          <table:table-cell office:value-type="string" table:style-name="ce15">
            <text:p>CHEFE DE GABINETE</text:p>
          </table:table-cell>
          <table:table-cell office:value-type="string" table:style-name="ce19">
            <text:p>BRASÍLIA/CURITIBA/ BRASÍLIA</text:p>
          </table:table-cell>
          <table:table-cell office:value-type="date" office:date-value="2024-06-06T00:00:00" table:style-name="ce17">
            <text:p>06/06/2024</text:p>
          </table:table-cell>
          <table:table-cell office:value-type="date" office:date-value="2024-06-10T00:00:00" table:style-name="ce17">
            <text:p>10/06/2024</text:p>
          </table:table-cell>
          <table:table-cell office:value-type="float" office:value="708.80640000000005" table:style-name="ce18">
            <text:p>708,81</text:p>
          </table:table-cell>
          <table:table-cell office:value-type="string" table:style-name="ce16">
            <text:p>Acompanhar o Exmo. Sr. Ministro no VII Encontro do Fórum Nacional de Juízes Criminais - FONAJUC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A PAULA DE ALBUQUERQUE RIBEIRO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RIO DE JANEIRO/ BRASÍLIA/ RIO DE JANEIRO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769.8887999999999" table:style-name="ce18">
            <text:p>1.769,89</text:p>
          </table:table-cell>
          <table:table-cell office:value-type="string" table:style-name="ce16">
            <text:p>II Encontro de Lidernça e Gestão da JMU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UANI MEZENTIER VELLOZO DA ROSA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 RIO DE JANEIR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357.4088000000006" table:style-name="ce18">
            <text:p>2.357,41</text:p>
          </table:table-cell>
          <table:table-cell office:value-type="string" table:style-name="ce16">
            <text:p>XIII Encontro de Chefes de Seção /Núcleos das Auditorias e Foros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IA RAMOS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 RIO DE JANEIR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357.4088000000006" table:style-name="ce18">
            <text:p>2.357,41</text:p>
          </table:table-cell>
          <table:table-cell office:value-type="string" table:style-name="ce16">
            <text:p>XIII Encontro de Chefes de Seção /Núcleos das Auditorias e Foros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EXANDRE FERREIRA PRANCKUNAS</text:p>
          </table:table-cell>
          <table:table-cell office:value-type="string" table:style-name="ce15">
            <text:p>TECNICO JUDICIARIO</text:p>
          </table:table-cell>
          <table:table-cell office:value-type="string" table:style-name="ce19">
            <text:p>RIO DE JANEIRO/ BRASÍLIA/ RIO DE JANEIRO</text:p>
          </table:table-cell>
          <table:table-cell office:value-type="date" office:date-value="2024-06-09T00:00:00" table:style-name="ce17">
            <text:p>09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963.5591999999999" table:style-name="ce18">
            <text:p>1.963,56</text:p>
          </table:table-cell>
          <table:table-cell office:value-type="string" table:style-name="ce16">
            <text:p>XIII Encontro de Chefes de Seção /Núcleos das Auditorias e Foros da Justiça Militar da União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ANDRE ABRAHAO DIAS TEIXEIRA</text:p>
          </table:table-cell>
          <table:table-cell office:value-type="string" table:style-name="ce15">
            <text:p>COLABORADOR</text:p>
          </table:table-cell>
          <table:table-cell office:value-type="string" table:style-name="ce19">
            <text:p>SALVADOR/RIO DE JANEIRO</text:p>
          </table:table-cell>
          <table:table-cell office:value-type="date" office:date-value="2024-06-20T00:00:00" table:style-name="ce17">
            <text:p>20/06/2024</text:p>
          </table:table-cell>
          <table:table-cell table:style-name="ce17"/>
          <table:table-cell office:value-type="float" office:value="1329.5008" table:style-name="ce18">
            <text:p>1.329,50</text:p>
          </table:table-cell>
          <table:table-cell office:value-type="string" table:style-name="ce16">
            <text:p>Participar do Simpósio Internacional sobre o Combate ao Crime Organizad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ELCHISEDEK CORREIA SILV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BRASÍLIA/SÃO PAULO/BRASÍLI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4T00:00:00" table:style-name="ce17">
            <text:p>14/06/2024</text:p>
          </table:table-cell>
          <table:table-cell office:value-type="float" office:value="1365.982" table:style-name="ce18">
            <text:p>1.365,98</text:p>
          </table:table-cell>
          <table:table-cell office:value-type="string" table:style-name="ce16">
            <text:p>Participar de Palestra sobre eSocial, EFD-Reinf e DCTFWeb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TIM AFONSO DE SOUZA</text:p>
          </table:table-cell>
          <table:table-cell office:value-type="string" table:style-name="ce15">
            <text:p>ANALISTA JUDICIARIO</text:p>
          </table:table-cell>
          <table:table-cell office:value-type="string" table:style-name="ce19">
            <text:p>MANAUS/BRASÍLIA/ MANAUS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6T00:00:00" table:style-name="ce17">
            <text:p>16/06/2024</text:p>
          </table:table-cell>
          <table:table-cell office:value-type="float" office:value="1879.3388" table:style-name="ce18">
            <text:p>1.879,34</text:p>
          </table:table-cell>
          <table:table-cell office:value-type="string" table:style-name="ce16">
            <text:p>Participação no II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FERNANDA BRINGEL DE CARVALHO MARTINS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MANAUS/BRASÍLIA/ MANAUS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2125.1880000000001" table:style-name="ce18">
            <text:p>2.125,19</text:p>
          </table:table-cell>
          <table:table-cell office:value-type="string" table:style-name="ce16">
            <text:p>Participação no II LIDERA AÍ</text:p>
          </table:table-cell>
          <table:table-cell table:number-columns-repeated="16377"/>
        </table:table-row>
        <table:table-row table:style-name="ro20">
          <table:table-cell office:value-type="string" table:style-name="ce20">
            <text:p>MARILIA RAMOS CHAVES</text:p>
          </table:table-cell>
          <table:table-cell office:value-type="string" table:style-name="ce15">
            <text:p>CHEFE DE GABINETE</text:p>
          </table:table-cell>
          <table:table-cell office:value-type="string" table:style-name="ce19">
            <text:p>BRASÍLIA/SALVADOR</text:p>
          </table:table-cell>
          <table:table-cell office:value-type="date" office:date-value="2024-06-18T00:00:00" table:style-name="ce17">
            <text:p>18/06/2024</text:p>
          </table:table-cell>
          <table:table-cell table:style-name="ce17"/>
          <table:table-cell office:value-type="float" office:value="526.68439999999998" table:style-name="ce18">
            <text:p>526,68</text:p>
          </table:table-cell>
          <table:table-cell office:value-type="string" table:style-name="ce16">
            <text:p>Participar do Simpósio Internacional Combate ao Crime Organizado, promovido pela Escola Nacional de Formação e Aperfeiçoamento de Magistrados da Justiça Militar da União.</text:p>
          </table:table-cell>
          <table:table-cell table:number-columns-repeated="16377"/>
        </table:table-row>
        <table:table-row table:style-name="ro21">
          <table:table-cell office:value-type="string" table:style-name="ce20">
            <text:p>MARILIA RAMOS CHAVES</text:p>
          </table:table-cell>
          <table:table-cell office:value-type="string" table:style-name="ce15">
            <text:p>CHEFE DE GABINETE</text:p>
          </table:table-cell>
          <table:table-cell office:value-type="string" table:style-name="ce19">
            <text:p>SALVADOR/BRASÍLIA</text:p>
          </table:table-cell>
          <table:table-cell table:style-name="ce17"/>
          <table:table-cell office:value-type="date" office:date-value="2024-06-23T00:00:00" table:style-name="ce17">
            <text:p>23/06/2024</text:p>
          </table:table-cell>
          <table:table-cell office:value-type="float" office:value="658.79399999999998" table:style-name="ce18">
            <text:p>658,79</text:p>
          </table:table-cell>
          <table:table-cell office:value-type="string" table:style-name="ce16">
            <text:p>Participar do Simpósio Internacional Combate ao Crime Organizado, promovido pela Escola Nacional de Formação e Aperfeiçoamento de Magistrados da Justiça Militar da União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EXANDER HAERING GONCALVES TEIXEIRA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CURITIBA/BRASÍLIA/ CURITIBA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296.3688" table:style-name="ce18">
            <text:p>1.296,37</text:p>
          </table:table-cell>
          <table:table-cell office:value-type="string" table:style-name="ce16">
            <text:p>Participar do Evento Lidera aí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UIZ ANTONIO MATIEL FRANZON</text:p>
          </table:table-cell>
          <table:table-cell office:value-type="string" table:style-name="ce15">
            <text:p>DIRETOR</text:p>
          </table:table-cell>
          <table:table-cell office:value-type="string" table:style-name="ce19">
            <text:p>CURITIBA/BRASÍLIA/ CURITIBA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5T00:00:00" table:style-name="ce17">
            <text:p>15/06/2024</text:p>
          </table:table-cell>
          <table:table-cell office:value-type="float" office:value="1296.3688" table:style-name="ce18">
            <text:p>1.296,37</text:p>
          </table:table-cell>
          <table:table-cell office:value-type="string" table:style-name="ce16">
            <text:p>Participar do Evento Lidera aí</text:p>
          </table:table-cell>
          <table:table-cell table:number-columns-repeated="16377"/>
        </table:table-row>
        <table:table-row table:number-rows-repeated="10483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7-12T22:27:03Z</meta:creation-date>
    <dc:date>2024-07-12T23:45:43Z</dc:date>
    <meta:print-date>2024-07-12T22:47:17Z</meta:print-date>
  </office:meta>
</office:document-meta>
</file>