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4" style:family="table-cell" style:parent-style-name="V_237_rgula" style:data-style-name="N35">
      <style:text-properties fo:font-size="9pt" style:font-size-asian="9pt" style:font-size-complex="9pt" style:font-family-generic="swiss"/>
    </style:style>
    <style:style style:name="ce5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V_237_rgula_32_2" style:data-style-name="N35">
      <style:text-properties fo:font-size="9pt" style:font-size-asian="9pt" style:font-size-complex="9pt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0" style:family="table-cell" style:parent-style-name="V_237_rgula" style:data-style-name="N35">
      <style:table-cell-properties fo:border-top="thin solid #000000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V_237_rgula" style:data-style-name="N35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" style:family="table-cell" style:parent-style-name="V_237_rgula" style:data-style-name="N35">
      <style:table-cell-properties fo:border="thin solid #000000" fo:background-color="#BFBFB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5"/>
    <style:style style:name="ce17" style:family="table-cell" style:parent-style-name="Default" style:data-style-name="N0">
      <style:table-cell-properties fo:background-color="#C0E6F5"/>
      <style:text-properties fo:color="#000000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DAE9F8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DAE9F8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style:vertical-align="automatic" fo:background-color="#DAF2D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DAF2D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94291666666667cm" style:use-optimal-column-width="true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4.7625cm" style:use-optimal-column-width="true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2.6470833333333cm" style:use-optimal-column-width="true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4.659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1.58875cm" style:use-optimal-column-width="true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704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" table:number-columns-repeated="16366" table:default-cell-style-name="ce1"/>
        <table:table-row table:style-name="ro1">
          <table:table-cell office:value-type="string" table:style-name="ce2">
            <text:p>PODER JUDICIÁRIO</text:p>
          </table:table-cell>
          <table:table-cell table:number-columns-repeated="15" table:style-name="ce3"/>
          <table:table-cell table:number-columns-repeated="2" table:style-name="ce4"/>
          <table:table-cell table:number-columns-repeated="16366"/>
        </table:table-row>
        <table:table-row table:style-name="ro1">
          <table:table-cell office:value-type="string" table:style-name="ce5">
            <text:p>S<text:span text:style-name="T1">UPERIOR TRIBUNAL MILITAR</text:span></text:p>
          </table:table-cell>
          <table:table-cell table:number-columns-repeated="10" table:style-name="ce3"/>
          <table:table-cell table:number-columns-repeated="5" table:style-name="ce6"/>
          <table:table-cell table:number-columns-repeated="2" table:style-name="ce4"/>
          <table:table-cell table:number-columns-repeated="16366"/>
        </table:table-row>
        <table:table-row table:style-name="ro1">
          <table:table-cell office:value-type="string" table:style-name="ce2">
            <text:p>SECRETARIA DO SUPERIOR TRIBUNAL MILITAR</text:p>
          </table:table-cell>
          <table:table-cell table:number-columns-repeated="15" table:style-name="ce3"/>
          <table:table-cell table:number-columns-repeated="2" table:style-name="ce4"/>
          <table:table-cell table:number-columns-repeated="16366"/>
        </table:table-row>
        <table:table-row table:style-name="ro1">
          <table:table-cell office:value-type="string" table:style-name="ce2">
            <text:p>DIRETORIA DE ORÇAMENTO E FINANÇAS</text:p>
          </table:table-cell>
          <table:table-cell table:number-columns-repeated="15" table:style-name="ce3"/>
          <table:table-cell table:number-columns-repeated="2" table:style-name="ce4"/>
          <table:table-cell table:number-columns-repeated="16366"/>
        </table:table-row>
        <table:table-row table:style-name="ro1">
          <table:table-cell office:value-type="string" table:style-name="ce2">
            <text:p>COORDENADORIA DE PROGRAMAÇÃO ORÇAMENTÁRIA E FINANCEIRA</text:p>
          </table:table-cell>
          <table:table-cell table:number-columns-repeated="15" table:style-name="ce3"/>
          <table:table-cell table:number-columns-repeated="2" table:style-name="ce4"/>
          <table:table-cell table:number-columns-repeated="16366"/>
        </table:table-row>
        <table:table-row table:style-name="ro1">
          <table:table-cell office:value-type="string" table:style-name="ce2">
            <text:p>SEÇÃO DE PLANEJAMENTO ORÇAMENTÁRIO E FINANCEIRO</text:p>
          </table:table-cell>
          <table:table-cell table:number-columns-repeated="13" table:style-name="ce3"/>
          <table:table-cell office:value-type="string" table:style-name="ce7">
            <text:p>Brasília, 10 de julho de 2024.</text:p>
          </table:table-cell>
          <table:table-cell table:style-name="ce3"/>
          <table:table-cell table:number-columns-repeated="2" table:style-name="ce4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2">
            <text:p>Execução orçamentária por Unidades Responsáveis - Acumulado até o final do 2º trimestre de 2024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8">
            <text:p>Unidade Gestora</text:p>
          </table:table-cell>
          <table:covered-table-cell/>
          <table:table-cell office:value-type="string" table:number-columns-spanned="2" table:number-rows-spanned="1" table:style-name="ce18">
            <text:p>Resultado Lei</text:p>
          </table:table-cell>
          <table:covered-table-cell/>
          <table:table-cell office:value-type="string" table:number-columns-spanned="2" table:number-rows-spanned="1" table:style-name="ce18">
            <text:p>Ação Orçamentária</text:p>
          </table:table-cell>
          <table:covered-table-cell/>
          <table:table-cell office:value-type="string" table:number-columns-spanned="2" table:number-rows-spanned="1" table:style-name="ce18">
            <text:p>Plano Orçamentário</text:p>
          </table:table-cell>
          <table:covered-table-cell/>
          <table:table-cell office:value-type="string" table:style-name="ce19">
            <text:p>Fonte de Recursos</text:p>
          </table:table-cell>
          <table:table-cell office:value-type="string" table:number-columns-spanned="2" table:number-rows-spanned="1" table:style-name="ce18">
            <text:p>Natureza da Despesa</text:p>
          </table:table-cell>
          <table:covered-table-cell/>
          <table:table-cell office:value-type="string" table:style-name="ce20">
            <text:p>Despesa Empenhada<text:s/></text:p>
          </table:table-cell>
          <table:table-cell office:value-type="string" table:style-name="ce20">
            <text:p>Despesa Liquidada</text:p>
          </table:table-cell>
          <table:table-cell office:value-type="string" table:style-name="ce20">
            <text:p>Despesa Paga</text:p>
          </table:table-cell>
          <table:table-cell office:value-type="string" table:style-name="ce19">
            <text:p>Inscrição em Restos a Pagar Não Processados<text:s/></text:p>
          </table:table-cell>
          <table:table-cell office:value-type="string" table:style-name="ce19">
            <text:p>Reinscrição em Restos a Pagar Não Processados</text:p>
          </table:table-cell>
          <table:table-cell office:value-type="string" table:style-name="ce19">
            <text:p>Restos a Pagar Não Processados Cancelados</text:p>
          </table:table-cell>
          <table:table-cell office:value-type="string" table:style-name="ce19">
            <text:p>Restos a Pagar Não Processados Pagos</text:p>
          </table:table-cell>
          <table:table-cell table:number-columns-repeated="16366"/>
        </table:table-row>
        <table:table-row-group>
          <table:table-row-group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9">
                <text:p>0</text:p>
              </table:table-cell>
              <table:table-cell office:value-type="string" table:style-name="ce8">
                <text:p>FINANCEIRO</text:p>
              </table:table-cell>
              <table:table-cell office:value-type="string" table:style-name="ce9">
                <text:p>09HB</text:p>
              </table:table-cell>
              <table:table-cell office:value-type="string" table:style-name="ce8">
                <text:p>CONTRIBUICAO DA UNIAO, DE SUAS AUTARQUIAS E FUNDACOES PARA O</text:p>
              </table:table-cell>
              <table:table-cell office:value-type="string" table:style-name="ce9">
                <text:p>0000</text:p>
              </table:table-cell>
              <table:table-cell office:value-type="string" table:style-name="ce8">
                <text:p>CONTRIBUICAO DA UNIAO, DE SUAS AUTARQUIAS E FUNDACOES PARA O</text:p>
              </table:table-cell>
              <table:table-cell office:value-type="string" table:style-name="ce9">
                <text:p>1000</text:p>
              </table:table-cell>
              <table:table-cell office:value-type="string" table:style-name="ce8">
                <text:p>319113</text:p>
              </table:table-cell>
              <table:table-cell office:value-type="string" table:style-name="ce9">
                <text:p>OBRIGACOES PATRONAIS - OP.INTRA-ORCAMENTARIAS</text:p>
              </table:table-cell>
              <table:table-cell office:value-type="float" office:value="43145186" table:style-name="ce10">
                <text:p><text:s/>43.145.186,00<text:s/></text:p>
              </table:table-cell>
              <table:table-cell office:value-type="float" office:value="17832778.219999999" table:style-name="ce10">
                <text:p><text:s/>17.832.778,22<text:s/></text:p>
              </table:table-cell>
              <table:table-cell office:value-type="float" office:value="17832778.219999999" table:style-name="ce10">
                <text:p><text:s/>17.832.778,22<text:s/></text:p>
              </table:table-cell>
              <table:table-cell office:value-type="float" office:value="3000000" table:style-name="ce10">
                <text:p><text:s/>3.000.000,00<text:s/></text:p>
              </table:table-cell>
              <table:table-cell table:number-columns-repeated="3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00S6</text:p>
              </table:table-cell>
              <table:table-cell office:value-type="string" table:style-name="ce11">
                <text:p>BENEFICIO ESPECIAL - LEI N. 12.618, DE 2012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BENEFÍCIO ESPECIAL E DEMAIS COMPLEMENTAÇÕES DE APOSENTADORIAS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19003</text:p>
              </table:table-cell>
              <table:table-cell office:value-type="string" table:style-name="ce12">
                <text:p>PENSOES</text:p>
              </table:table-cell>
              <table:table-cell office:value-type="float" office:value="180000" table:style-name="ce13">
                <text:p><text:s/>180.000,00<text:s/></text:p>
              </table:table-cell>
              <table:table-cell office:value-type="float" office:value="76541.399999999994" table:style-name="ce13">
                <text:p><text:s/>76.541,40<text:s/></text:p>
              </table:table-cell>
              <table:table-cell office:value-type="float" office:value="76541.399999999994" table:style-name="ce13">
                <text:p><text:s/>76.541,40<text:s/></text:p>
              </table:table-cell>
              <table:table-cell office:value-type="float" office:value="1176.23" table:style-name="ce13">
                <text:p><text:s/>1.176,23<text:s/></text:p>
              </table:table-cell>
              <table:table-cell table:number-columns-repeated="3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0181</text:p>
              </table:table-cell>
              <table:table-cell office:value-type="string" table:style-name="ce11">
                <text:p>APOSENTADORIAS E PENSOES CIVIS DA UNIAO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1">
                <text:p>APOSENTADORIAS E PENSOES CIVIS DA UNIAO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19001</text:p>
              </table:table-cell>
              <table:table-cell office:value-type="string" table:style-name="ce12">
                <text:p>APOSENTADORIAS, RESERVA REMUNERADA E REFORMAS</text:p>
              </table:table-cell>
              <table:table-cell table:number-columns-repeated="3" table:style-name="ce13"/>
              <table:table-cell office:value-type="float" office:value="53178.27" table:style-name="ce13">
                <text:p><text:s/>53.178,27<text:s/></text:p>
              </table:table-cell>
              <table:table-cell table:number-columns-repeated="2" table:style-name="ce13"/>
              <table:table-cell office:value-type="float" office:value="16433.2" table:style-name="ce13">
                <text:p><text:s/>16.433,2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0181</text:p>
              </table:table-cell>
              <table:table-cell office:value-type="string" table:style-name="ce11">
                <text:p>APOSENTADORIAS E PENSOES CIVIS DA UNIAO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1">
                <text:p>APOSENTADORIAS E PENSOES CIVIS DA UNIAO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19092</text:p>
              </table:table-cell>
              <table:table-cell office:value-type="string" table:style-name="ce12">
                <text:p>DESPESAS DE EXERCICIOS ANTERIORES</text:p>
              </table:table-cell>
              <table:table-cell table:number-columns-repeated="3" table:style-name="ce13"/>
              <table:table-cell office:value-type="float" office:value="4484061.83" table:style-name="ce13">
                <text:p><text:s/>4.484.061,83<text:s/></text:p>
              </table:table-cell>
              <table:table-cell table:number-columns-repeated="2" table:style-name="ce13"/>
              <table:table-cell office:value-type="float" office:value="1342445.98" table:style-name="ce13">
                <text:p><text:s/>1.342.445,98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0181</text:p>
              </table:table-cell>
              <table:table-cell office:value-type="string" table:style-name="ce11">
                <text:p>APOSENTADORIAS E PENSOES CIVIS DA UNIAO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1">
                <text:p>APOSENTADORIAS E PENSOES CIVIS DA UNIAO</text:p>
              </table:table-cell>
              <table:table-cell office:value-type="string" table:style-name="ce12">
                <text:p>1001</text:p>
              </table:table-cell>
              <table:table-cell office:value-type="string" table:style-name="ce11">
                <text:p>319001</text:p>
              </table:table-cell>
              <table:table-cell office:value-type="string" table:style-name="ce12">
                <text:p>APOSENTADORIAS, RESERVA REMUNERADA E REFORMAS</text:p>
              </table:table-cell>
              <table:table-cell office:value-type="float" office:value="88669915.319999993" table:style-name="ce13">
                <text:p><text:s/>88.669.915,32<text:s/></text:p>
              </table:table-cell>
              <table:table-cell office:value-type="float" office:value="70291201.689999998" table:style-name="ce13">
                <text:p><text:s/>70.291.201,69<text:s/></text:p>
              </table:table-cell>
              <table:table-cell office:value-type="float" office:value="67805584.989999995" table:style-name="ce13">
                <text:p><text:s/>67.805.584,99<text:s/></text:p>
              </table:table-cell>
              <table:table-cell office:value-type="float" office:value="104.68" table:style-name="ce13">
                <text:p><text:s/>104,68<text:s/></text:p>
              </table:table-cell>
              <table:table-cell table:number-columns-repeated="2" table:style-name="ce13"/>
              <table:table-cell office:value-type="float" office:value="104.68" table:style-name="ce13">
                <text:p><text:s/>104,68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0181</text:p>
              </table:table-cell>
              <table:table-cell office:value-type="string" table:style-name="ce11">
                <text:p>APOSENTADORIAS E PENSOES CIVIS DA UNIAO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1">
                <text:p>APOSENTADORIAS E PENSOES CIVIS DA UNIAO</text:p>
              </table:table-cell>
              <table:table-cell office:value-type="string" table:style-name="ce12">
                <text:p>1001</text:p>
              </table:table-cell>
              <table:table-cell office:value-type="string" table:style-name="ce11">
                <text:p>319003</text:p>
              </table:table-cell>
              <table:table-cell office:value-type="string" table:style-name="ce12">
                <text:p>PENSOES</text:p>
              </table:table-cell>
              <table:table-cell office:value-type="float" office:value="60046177.68" table:style-name="ce13">
                <text:p><text:s/>60.046.177,68<text:s/></text:p>
              </table:table-cell>
              <table:table-cell office:value-type="float" office:value="46909491.93" table:style-name="ce13">
                <text:p><text:s/>46.909.491,93<text:s/></text:p>
              </table:table-cell>
              <table:table-cell office:value-type="float" office:value="46909491.93" table:style-name="ce13">
                <text:p><text:s/>46.909.491,93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0181</text:p>
              </table:table-cell>
              <table:table-cell office:value-type="string" table:style-name="ce11">
                <text:p>APOSENTADORIAS E PENSOES CIVIS DA UNIAO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1">
                <text:p>APOSENTADORIAS E PENSOES CIVIS DA UNIAO</text:p>
              </table:table-cell>
              <table:table-cell office:value-type="string" table:style-name="ce12">
                <text:p>1001</text:p>
              </table:table-cell>
              <table:table-cell office:value-type="string" table:style-name="ce11">
                <text:p>319091</text:p>
              </table:table-cell>
              <table:table-cell office:value-type="string" table:style-name="ce12">
                <text:p>SENTENCAS JUDICIAIS</text:p>
              </table:table-cell>
              <table:table-cell office:value-type="float" office:value="79637" table:style-name="ce13">
                <text:p><text:s/>79.637,00<text:s/></text:p>
              </table:table-cell>
              <table:table-cell office:value-type="float" office:value="32907.599999999999" table:style-name="ce13">
                <text:p><text:s/>32.907,60<text:s/></text:p>
              </table:table-cell>
              <table:table-cell office:value-type="float" office:value="32907.599999999999" table:style-name="ce13">
                <text:p><text:s/>32.907,60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0181</text:p>
              </table:table-cell>
              <table:table-cell office:value-type="string" table:style-name="ce11">
                <text:p>APOSENTADORIAS E PENSOES CIVIS DA UNIAO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1">
                <text:p>APOSENTADORIAS E PENSOES CIVIS DA UNIAO</text:p>
              </table:table-cell>
              <table:table-cell office:value-type="string" table:style-name="ce12">
                <text:p>1001</text:p>
              </table:table-cell>
              <table:table-cell office:value-type="string" table:style-name="ce11">
                <text:p>319092</text:p>
              </table:table-cell>
              <table:table-cell office:value-type="string" table:style-name="ce12">
                <text:p>DESPESAS DE EXERCICIOS ANTERIORES</text:p>
              </table:table-cell>
              <table:table-cell office:value-type="float" office:value="3000000" table:style-name="ce13">
                <text:p><text:s/>3.000.000,00<text:s/></text:p>
              </table:table-cell>
              <table:table-cell office:value-type="float" office:value="1861024.42" table:style-name="ce13">
                <text:p><text:s/>1.861.024,42<text:s/></text:p>
              </table:table-cell>
              <table:table-cell office:value-type="float" office:value="1861024.42" table:style-name="ce13">
                <text:p><text:s/>1.861.024,42<text:s/></text:p>
              </table:table-cell>
              <table:table-cell office:value-type="float" office:value="2237216.9" table:style-name="ce13">
                <text:p><text:s/>2.237.216,90<text:s/></text:p>
              </table:table-cell>
              <table:table-cell table:number-columns-repeated="3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0181</text:p>
              </table:table-cell>
              <table:table-cell office:value-type="string" table:style-name="ce11">
                <text:p>APOSENTADORIAS E PENSOES CIVIS DA UNIAO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1">
                <text:p>APOSENTADORIAS E PENSOES CIVIS DA UNIAO</text:p>
              </table:table-cell>
              <table:table-cell office:value-type="string" table:style-name="ce12">
                <text:p>1056</text:p>
              </table:table-cell>
              <table:table-cell office:value-type="string" table:style-name="ce11">
                <text:p>319001</text:p>
              </table:table-cell>
              <table:table-cell office:value-type="string" table:style-name="ce12">
                <text:p>APOSENTADORIAS, RESERVA REMUNERADA E REFORMAS</text:p>
              </table:table-cell>
              <table:table-cell office:value-type="float" office:value="55873411.68" table:style-name="ce13">
                <text:p><text:s/>55.873.411,68<text:s/></text:p>
              </table:table-cell>
              <table:table-cell table:number-columns-repeated="6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0181</text:p>
              </table:table-cell>
              <table:table-cell office:value-type="string" table:style-name="ce11">
                <text:p>APOSENTADORIAS E PENSOES CIVIS DA UNIAO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1">
                <text:p>APOSENTADORIAS E PENSOES CIVIS DA UNIAO</text:p>
              </table:table-cell>
              <table:table-cell office:value-type="string" table:style-name="ce12">
                <text:p>1056</text:p>
              </table:table-cell>
              <table:table-cell office:value-type="string" table:style-name="ce11">
                <text:p>319003</text:p>
              </table:table-cell>
              <table:table-cell office:value-type="string" table:style-name="ce12">
                <text:p>PENSOES</text:p>
              </table:table-cell>
              <table:table-cell office:value-type="float" office:value="36566770.32" table:style-name="ce13">
                <text:p><text:s/>36.566.770,32<text:s/></text:p>
              </table:table-cell>
              <table:table-cell table:number-columns-repeated="6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0181</text:p>
              </table:table-cell>
              <table:table-cell office:value-type="string" table:style-name="ce11">
                <text:p>APOSENTADORIAS E PENSOES CIVIS DA UNIAO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1">
                <text:p>APOSENTADORIAS E PENSOES CIVIS DA UNIAO</text:p>
              </table:table-cell>
              <table:table-cell office:value-type="string" table:style-name="ce12">
                <text:p>1056</text:p>
              </table:table-cell>
              <table:table-cell office:value-type="string" table:style-name="ce11">
                <text:p>319092</text:p>
              </table:table-cell>
              <table:table-cell office:value-type="string" table:style-name="ce12">
                <text:p>DESPESAS DE EXERCICIOS ANTERIORES</text:p>
              </table:table-cell>
              <table:table-cell table:number-columns-repeated="3" table:style-name="ce13"/>
              <table:table-cell office:value-type="float" office:value="4263401.49" table:style-name="ce13">
                <text:p><text:s/>4.263.401,49<text:s/></text:p>
              </table:table-cell>
              <table:table-cell table:number-columns-repeated="3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2">
                <text:p>MATERIAL DE CONSUMO</text:p>
              </table:table-cell>
              <table:table-cell office:value-type="float" office:value="172148.7" table:style-name="ce13">
                <text:p><text:s/>172.148,70<text:s/></text:p>
              </table:table-cell>
              <table:table-cell office:value-type="float" office:value="89137.49" table:style-name="ce13">
                <text:p><text:s/>89.137,49<text:s/></text:p>
              </table:table-cell>
              <table:table-cell office:value-type="float" office:value="89137.49" table:style-name="ce13">
                <text:p><text:s/>89.137,49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7</text:p>
              </table:table-cell>
              <table:table-cell office:value-type="string" table:style-name="ce12">
                <text:p>LOCACAO DE MAO-DE-OBRA</text:p>
              </table:table-cell>
              <table:table-cell office:value-type="float" office:value="594690.72" table:style-name="ce13">
                <text:p><text:s/>594.690,72<text:s/></text:p>
              </table:table-cell>
              <table:table-cell office:value-type="float" office:value="193322.23999999999" table:style-name="ce13">
                <text:p><text:s/>193.322,24<text:s/></text:p>
              </table:table-cell>
              <table:table-cell office:value-type="float" office:value="184138.82" table:style-name="ce13">
                <text:p><text:s/>184.138,82<text:s/></text:p>
              </table:table-cell>
              <table:table-cell office:value-type="float" office:value="68709" table:style-name="ce13">
                <text:p><text:s/>68.709,00<text:s/></text:p>
              </table:table-cell>
              <table:table-cell table:style-name="ce13"/>
              <table:table-cell office:value-type="float" office:value="2141.1" table:style-name="ce13">
                <text:p><text:s/>2.141,10<text:s/></text:p>
              </table:table-cell>
              <table:table-cell office:value-type="float" office:value="66567.899999999994" table:style-name="ce13">
                <text:p><text:s/>66.567,9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26580895.460000001" table:style-name="ce13">
                <text:p><text:s/>26.580.895,46<text:s/></text:p>
              </table:table-cell>
              <table:table-cell office:value-type="float" office:value="21816474.809999999" table:style-name="ce13">
                <text:p><text:s/>21.816.474,81<text:s/></text:p>
              </table:table-cell>
              <table:table-cell office:value-type="float" office:value="21421288.489999998" table:style-name="ce13">
                <text:p><text:s/>21.421.288,49<text:s/></text:p>
              </table:table-cell>
              <table:table-cell office:value-type="float" office:value="1459649.53" table:style-name="ce13">
                <text:p><text:s/>1.459.649,53<text:s/></text:p>
              </table:table-cell>
              <table:table-cell table:style-name="ce13"/>
              <table:table-cell office:value-type="float" office:value="5074.5600000000004" table:style-name="ce13">
                <text:p><text:s/>5.074,56<text:s/></text:p>
              </table:table-cell>
              <table:table-cell office:value-type="float" office:value="1377274.97" table:style-name="ce13">
                <text:p><text:s/>1.377.274,97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92</text:p>
              </table:table-cell>
              <table:table-cell office:value-type="string" table:style-name="ce12">
                <text:p>DESPESAS DE EXERCICIOS ANTERIORES</text:p>
              </table:table-cell>
              <table:table-cell office:value-type="float" office:value="129.34" table:style-name="ce13">
                <text:p><text:s/>129,34<text:s/></text:p>
              </table:table-cell>
              <table:table-cell office:value-type="float" office:value="129.34" table:style-name="ce13">
                <text:p><text:s/>129,34<text:s/></text:p>
              </table:table-cell>
              <table:table-cell office:value-type="float" office:value="129.34" table:style-name="ce13">
                <text:p><text:s/>129,34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93</text:p>
              </table:table-cell>
              <table:table-cell office:value-type="string" table:style-name="ce12">
                <text:p>INDENIZACOES E RESTITUICOES</text:p>
              </table:table-cell>
              <table:table-cell office:value-type="float" office:value="800000" table:style-name="ce13">
                <text:p><text:s/>800.000,00<text:s/></text:p>
              </table:table-cell>
              <table:table-cell office:value-type="float" office:value="324534.23" table:style-name="ce13">
                <text:p><text:s/>324.534,23<text:s/></text:p>
              </table:table-cell>
              <table:table-cell office:value-type="float" office:value="324414.24" table:style-name="ce13">
                <text:p><text:s/>324.414,24<text:s/></text:p>
              </table:table-cell>
              <table:table-cell office:value-type="float" office:value="46459.51" table:style-name="ce13">
                <text:p><text:s/>46.459,51<text:s/></text:p>
              </table:table-cell>
              <table:table-cell table:style-name="ce13"/>
              <table:table-cell office:value-type="float" office:value="1802.16" table:style-name="ce13">
                <text:p><text:s/>1.802,16<text:s/></text:p>
              </table:table-cell>
              <table:table-cell office:value-type="float" office:value="44657.35" table:style-name="ce13">
                <text:p><text:s/>44.657,35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139</text:p>
              </table:table-cell>
              <table:table-cell office:value-type="string" table:style-name="ce12">
                <text:p>OUTROS SERVICOS DE TERCEIROS - PESSOA JURIDICA (INTRA)</text:p>
              </table:table-cell>
              <table:table-cell office:value-type="float" office:value="25000" table:style-name="ce13">
                <text:p><text:s/>25.000,00<text:s/></text:p>
              </table:table-cell>
              <table:table-cell table:number-columns-repeated="2" table:style-name="ce13"/>
              <table:table-cell office:value-type="float" office:value="100" table:style-name="ce13">
                <text:p><text:s/>100,00<text:s/></text:p>
              </table:table-cell>
              <table:table-cell table:style-name="ce13"/>
              <table:table-cell office:value-type="float" office:value="100" table:style-name="ce13">
                <text:p><text:s/>100,00<text:s/></text:p>
              </table:table-cell>
              <table:table-cell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147</text:p>
              </table:table-cell>
              <table:table-cell office:value-type="string" table:style-name="ce12">
                <text:p>OBRIG.TRIBUT.E CONTRIB-OP.INTRA-ORCAMENTARIAS</text:p>
              </table:table-cell>
              <table:table-cell office:value-type="float" office:value="1000" table:style-name="ce13">
                <text:p><text:s/>1.000,00<text:s/></text:p>
              </table:table-cell>
              <table:table-cell office:value-type="float" office:value="705.15" table:style-name="ce13">
                <text:p><text:s/>705,15<text:s/></text:p>
              </table:table-cell>
              <table:table-cell office:value-type="float" office:value="705.15" table:style-name="ce13">
                <text:p><text:s/>705,15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2">
                <text:p>EQUIPAMENTOS E MATERIAL PERMANENTE</text:p>
              </table:table-cell>
              <table:table-cell table:number-columns-repeated="3" table:style-name="ce13"/>
              <table:table-cell office:value-type="float" office:value="14107.76" table:style-name="ce13">
                <text:p><text:s/>14.107,76<text:s/></text:p>
              </table:table-cell>
              <table:table-cell table:style-name="ce13"/>
              <table:table-cell office:value-type="float" office:value="14107.76" table:style-name="ce13">
                <text:p><text:s/>14.107,76<text:s/></text:p>
              </table:table-cell>
              <table:table-cell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20TP</text:p>
              </table:table-cell>
              <table:table-cell office:value-type="string" table:style-name="ce11">
                <text:p>ATIVOS CIVIS DA UNIAO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1">
                <text:p>ATIVOS CIVIS DA UNIAO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19007</text:p>
              </table:table-cell>
              <table:table-cell office:value-type="string" table:style-name="ce12">
                <text:p>CONTRIB. A ENTIDADES FECHADAS DE PREVIDENCIA</text:p>
              </table:table-cell>
              <table:table-cell office:value-type="float" office:value="2261544" table:style-name="ce13">
                <text:p><text:s/>2.261.544,00<text:s/></text:p>
              </table:table-cell>
              <table:table-cell office:value-type="float" office:value="1198273.3600000001" table:style-name="ce13">
                <text:p><text:s/>1.198.273,36<text:s/></text:p>
              </table:table-cell>
              <table:table-cell office:value-type="float" office:value="1198273.3600000001" table:style-name="ce13">
                <text:p><text:s/>1.198.273,36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20TP</text:p>
              </table:table-cell>
              <table:table-cell office:value-type="string" table:style-name="ce11">
                <text:p>ATIVOS CIVIS DA UNIAO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1">
                <text:p>ATIVOS CIVIS DA UNIAO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19011</text:p>
              </table:table-cell>
              <table:table-cell office:value-type="string" table:style-name="ce12">
                <text:p>VENCIMENTOS E VANTAGENS FIXAS - PESSOAL CIVIL</text:p>
              </table:table-cell>
              <table:table-cell office:value-type="float" office:value="219088650.15000001" table:style-name="ce13">
                <text:p><text:s/>219.088.650,15<text:s/></text:p>
              </table:table-cell>
              <table:table-cell office:value-type="float" office:value="109942522.12" table:style-name="ce13">
                <text:p><text:s/>109.942.522,12<text:s/></text:p>
              </table:table-cell>
              <table:table-cell office:value-type="float" office:value="106385873.37" table:style-name="ce13">
                <text:p><text:s/>106.385.873,37<text:s/></text:p>
              </table:table-cell>
              <table:table-cell office:value-type="float" office:value="894841.51" table:style-name="ce13">
                <text:p><text:s/>894.841,51<text:s/></text:p>
              </table:table-cell>
              <table:table-cell office:value-type="float" office:value="583799.66" table:style-name="ce13">
                <text:p><text:s/>583.799,66<text:s/></text:p>
              </table:table-cell>
              <table:table-cell table:style-name="ce13"/>
              <table:table-cell office:value-type="float" office:value="724112.31" table:style-name="ce13">
                <text:p><text:s/>724.112,31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20TP</text:p>
              </table:table-cell>
              <table:table-cell office:value-type="string" table:style-name="ce11">
                <text:p>ATIVOS CIVIS DA UNIAO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1">
                <text:p>ATIVOS CIVIS DA UNIAO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19016</text:p>
              </table:table-cell>
              <table:table-cell office:value-type="string" table:style-name="ce12">
                <text:p>OUTRAS DESPESAS VARIAVEIS - PESSOAL CIVIL</text:p>
              </table:table-cell>
              <table:table-cell office:value-type="float" office:value="10291282" table:style-name="ce13">
                <text:p><text:s/>10.291.282,00<text:s/></text:p>
              </table:table-cell>
              <table:table-cell office:value-type="float" office:value="6309986.9500000002" table:style-name="ce13">
                <text:p><text:s/>6.309.986,95<text:s/></text:p>
              </table:table-cell>
              <table:table-cell office:value-type="float" office:value="6309986.9500000002" table:style-name="ce13">
                <text:p><text:s/>6.309.986,95<text:s/></text:p>
              </table:table-cell>
              <table:table-cell office:value-type="float" office:value="4830000" table:style-name="ce13">
                <text:p><text:s/>4.830.000,00<text:s/></text:p>
              </table:table-cell>
              <table:table-cell table:number-columns-repeated="2" table:style-name="ce13"/>
              <table:table-cell office:value-type="float" office:value="4005517.67" table:style-name="ce13">
                <text:p><text:s/>4.005.517,67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20TP</text:p>
              </table:table-cell>
              <table:table-cell office:value-type="string" table:style-name="ce11">
                <text:p>ATIVOS CIVIS DA UNIAO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1">
                <text:p>ATIVOS CIVIS DA UNIAO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19091</text:p>
              </table:table-cell>
              <table:table-cell office:value-type="string" table:style-name="ce12">
                <text:p>SENTENCAS JUDICIAIS</text:p>
              </table:table-cell>
              <table:table-cell office:value-type="float" office:value="6563" table:style-name="ce13">
                <text:p><text:s/>6.563,00<text:s/></text:p>
              </table:table-cell>
              <table:table-cell office:value-type="float" office:value="2953.5" table:style-name="ce13">
                <text:p><text:s/>2.953,50<text:s/></text:p>
              </table:table-cell>
              <table:table-cell office:value-type="float" office:value="2953.5" table:style-name="ce13">
                <text:p><text:s/>2.953,50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20TP</text:p>
              </table:table-cell>
              <table:table-cell office:value-type="string" table:style-name="ce11">
                <text:p>ATIVOS CIVIS DA UNIAO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1">
                <text:p>ATIVOS CIVIS DA UNIAO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19092</text:p>
              </table:table-cell>
              <table:table-cell office:value-type="string" table:style-name="ce12">
                <text:p>DESPESAS DE EXERCICIOS ANTERIORES</text:p>
              </table:table-cell>
              <table:table-cell office:value-type="float" office:value="645374.51" table:style-name="ce13">
                <text:p><text:s/>645.374,51<text:s/></text:p>
              </table:table-cell>
              <table:table-cell office:value-type="float" office:value="275881.39" table:style-name="ce13">
                <text:p><text:s/>275.881,39<text:s/></text:p>
              </table:table-cell>
              <table:table-cell office:value-type="float" office:value="275881.39" table:style-name="ce13">
                <text:p><text:s/>275.881,39<text:s/></text:p>
              </table:table-cell>
              <table:table-cell office:value-type="float" office:value="5520575.7199999997" table:style-name="ce13">
                <text:p><text:s/>5.520.575,72<text:s/></text:p>
              </table:table-cell>
              <table:table-cell table:number-columns-repeated="2" table:style-name="ce13"/>
              <table:table-cell office:value-type="float" office:value="5088824.1100000003" table:style-name="ce13">
                <text:p><text:s/>5.088.824,11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20TP</text:p>
              </table:table-cell>
              <table:table-cell office:value-type="string" table:style-name="ce11">
                <text:p>ATIVOS CIVIS DA UNIAO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1">
                <text:p>ATIVOS CIVIS DA UNIAO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19096</text:p>
              </table:table-cell>
              <table:table-cell office:value-type="string" table:style-name="ce12">
                <text:p>RESSARCIMENTO DE DESP. DE PESSOAL REQUISITADO</text:p>
              </table:table-cell>
              <table:table-cell office:value-type="float" office:value="905357.53" table:style-name="ce13">
                <text:p><text:s/>905.357,53<text:s/></text:p>
              </table:table-cell>
              <table:table-cell office:value-type="float" office:value="328969.87" table:style-name="ce13">
                <text:p><text:s/>328.969,87<text:s/></text:p>
              </table:table-cell>
              <table:table-cell office:value-type="float" office:value="328969.87" table:style-name="ce13">
                <text:p><text:s/>328.969,87<text:s/></text:p>
              </table:table-cell>
              <table:table-cell office:value-type="float" office:value="35028.06" table:style-name="ce13">
                <text:p><text:s/>35.028,06<text:s/></text:p>
              </table:table-cell>
              <table:table-cell table:number-columns-repeated="2" table:style-name="ce13"/>
              <table:table-cell office:value-type="float" office:value="35028.06" table:style-name="ce13">
                <text:p><text:s/>35.028,06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20TP</text:p>
              </table:table-cell>
              <table:table-cell office:value-type="string" table:style-name="ce11">
                <text:p>ATIVOS CIVIS DA UNIAO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1">
                <text:p>ATIVOS CIVIS DA UNIAO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19113</text:p>
              </table:table-cell>
              <table:table-cell office:value-type="string" table:style-name="ce12">
                <text:p>OBRIGACOES PATRONAIS - OP.INTRA-ORCAMENTARIAS</text:p>
              </table:table-cell>
              <table:table-cell office:value-type="float" office:value="1471358" table:style-name="ce13">
                <text:p><text:s/>1.471.358,00<text:s/></text:p>
              </table:table-cell>
              <table:table-cell office:value-type="float" office:value="655349.52" table:style-name="ce13">
                <text:p><text:s/>655.349,52<text:s/></text:p>
              </table:table-cell>
              <table:table-cell office:value-type="float" office:value="545233.98" table:style-name="ce13">
                <text:p><text:s/>545.233,98<text:s/></text:p>
              </table:table-cell>
              <table:table-cell office:value-type="float" office:value="6000" table:style-name="ce13">
                <text:p><text:s/>6.000,00<text:s/></text:p>
              </table:table-cell>
              <table:table-cell table:number-columns-repeated="2" table:style-name="ce13"/>
              <table:table-cell office:value-type="float" office:value="2631.46" table:style-name="ce13">
                <text:p><text:s/>2.631,46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20TP</text:p>
              </table:table-cell>
              <table:table-cell office:value-type="string" table:style-name="ce11">
                <text:p>ATIVOS CIVIS DA UNIAO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1">
                <text:p>ATIVOS CIVIS DA UNIAO</text:p>
              </table:table-cell>
              <table:table-cell office:value-type="string" table:style-name="ce12">
                <text:p>3000</text:p>
              </table:table-cell>
              <table:table-cell office:value-type="string" table:style-name="ce11">
                <text:p>319011</text:p>
              </table:table-cell>
              <table:table-cell office:value-type="string" table:style-name="ce12">
                <text:p>VENCIMENTOS E VANTAGENS FIXAS - PESSOAL CIVIL</text:p>
              </table:table-cell>
              <table:table-cell table:number-columns-repeated="4" table:style-name="ce13"/>
              <table:table-cell office:value-type="float" office:value="1149759.25" table:style-name="ce13">
                <text:p><text:s/>1.149.759,25<text:s/></text:p>
              </table:table-cell>
              <table:table-cell table:number-columns-repeated="2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212B</text:p>
              </table:table-cell>
              <table:table-cell office:value-type="string" table:style-name="ce11">
                <text:p>BENEFICIOS OBRIGATORIOS AOS SERVIDORES CIVIS, EMPREGADOS, MI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ASSISTENCIA PRÉ-ESCOLAR AOS DEPEND. DE SERVID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08</text:p>
              </table:table-cell>
              <table:table-cell office:value-type="string" table:style-name="ce12">
                <text:p>OUTROS BENEF.ASSIST. DO SERVIDOR E DO MILITAR</text:p>
              </table:table-cell>
              <table:table-cell office:value-type="float" office:value="2668698" table:style-name="ce13">
                <text:p><text:s/>2.668.698,00<text:s/></text:p>
              </table:table-cell>
              <table:table-cell office:value-type="float" office:value="1473413.4" table:style-name="ce13">
                <text:p><text:s/>1.473.413,40<text:s/></text:p>
              </table:table-cell>
              <table:table-cell office:value-type="float" office:value="1473413.4" table:style-name="ce13">
                <text:p><text:s/>1.473.413,40<text:s/></text:p>
              </table:table-cell>
              <table:table-cell office:value-type="float" office:value="11748.2" table:style-name="ce13">
                <text:p><text:s/>11.748,20<text:s/></text:p>
              </table:table-cell>
              <table:table-cell table:number-columns-repeated="3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212B</text:p>
              </table:table-cell>
              <table:table-cell office:value-type="string" table:style-name="ce11">
                <text:p>BENEFICIOS OBRIGATORIOS AOS SERVIDORES CIVIS, EMPREGADOS, MI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ASSISTENCIA PRÉ-ESCOLAR AOS DEPEND. DE SERVID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92</text:p>
              </table:table-cell>
              <table:table-cell office:value-type="string" table:style-name="ce12">
                <text:p>DESPESAS DE EXERCICIOS ANTERIORES</text:p>
              </table:table-cell>
              <table:table-cell office:value-type="float" office:value="2000" table:style-name="ce13">
                <text:p><text:s/>2.000,00<text:s/></text:p>
              </table:table-cell>
              <table:table-cell office:value-type="float" office:value="1870.44" table:style-name="ce13">
                <text:p><text:s/>1.870,44<text:s/></text:p>
              </table:table-cell>
              <table:table-cell office:value-type="float" office:value="1870.44" table:style-name="ce13">
                <text:p><text:s/>1.870,44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212B</text:p>
              </table:table-cell>
              <table:table-cell office:value-type="string" table:style-name="ce11">
                <text:p>BENEFICIOS OBRIGATORIOS AOS SERVIDORES CIVIS, EMPREGADOS, MI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1">
                <text:p>AUXÍLIO-TRANSPORTE DE CIVIS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9</text:p>
              </table:table-cell>
              <table:table-cell office:value-type="string" table:style-name="ce12">
                <text:p>AUXILIO-TRANSPORTE</text:p>
              </table:table-cell>
              <table:table-cell office:value-type="float" office:value="594220" table:style-name="ce13">
                <text:p><text:s/>594.220,00<text:s/></text:p>
              </table:table-cell>
              <table:table-cell office:value-type="float" office:value="80773.38" table:style-name="ce13">
                <text:p><text:s/>80.773,38<text:s/></text:p>
              </table:table-cell>
              <table:table-cell office:value-type="float" office:value="80773.38" table:style-name="ce13">
                <text:p><text:s/>80.773,38<text:s/></text:p>
              </table:table-cell>
              <table:table-cell office:value-type="float" office:value="10806.24" table:style-name="ce13">
                <text:p><text:s/>10.806,24<text:s/></text:p>
              </table:table-cell>
              <table:table-cell table:number-columns-repeated="3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212B</text:p>
              </table:table-cell>
              <table:table-cell office:value-type="string" table:style-name="ce11">
                <text:p>BENEFICIOS OBRIGATORIOS AOS SERVIDORES CIVIS, EMPREGADOS, MI</text:p>
              </table:table-cell>
              <table:table-cell office:value-type="string" table:style-name="ce12">
                <text:p>0005</text:p>
              </table:table-cell>
              <table:table-cell office:value-type="string" table:style-name="ce11">
                <text:p>AUXÍLIO-ALIMENTACAO DE CIVIS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6</text:p>
              </table:table-cell>
              <table:table-cell office:value-type="string" table:style-name="ce12">
                <text:p>AUXILIO-ALIMENTACAO</text:p>
              </table:table-cell>
              <table:table-cell office:value-type="float" office:value="12784992" table:style-name="ce13">
                <text:p><text:s/>12.784.992,00<text:s/></text:p>
              </table:table-cell>
              <table:table-cell office:value-type="float" office:value="7051751.1799999997" table:style-name="ce13">
                <text:p><text:s/>7.051.751,18<text:s/></text:p>
              </table:table-cell>
              <table:table-cell office:value-type="float" office:value="7051751.1799999997" table:style-name="ce13">
                <text:p><text:s/>7.051.751,18<text:s/></text:p>
              </table:table-cell>
              <table:table-cell office:value-type="float" office:value="9566.27" table:style-name="ce13">
                <text:p><text:s/>9.566,27<text:s/></text:p>
              </table:table-cell>
              <table:table-cell table:number-columns-repeated="3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212B</text:p>
              </table:table-cell>
              <table:table-cell office:value-type="string" table:style-name="ce11">
                <text:p>BENEFICIOS OBRIGATORIOS AOS SERVIDORES CIVIS, EMPREGADOS, MI</text:p>
              </table:table-cell>
              <table:table-cell office:value-type="string" table:style-name="ce12">
                <text:p>0005</text:p>
              </table:table-cell>
              <table:table-cell office:value-type="string" table:style-name="ce11">
                <text:p>AUXÍLIO-ALIMENTACAO DE CIVIS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92</text:p>
              </table:table-cell>
              <table:table-cell office:value-type="string" table:style-name="ce12">
                <text:p>DESPESAS DE EXERCICIOS ANTERIORES</text:p>
              </table:table-cell>
              <table:table-cell office:value-type="float" office:value="640" table:style-name="ce13">
                <text:p><text:s/>640,00<text:s/></text:p>
              </table:table-cell>
              <table:table-cell office:value-type="float" office:value="640" table:style-name="ce13">
                <text:p><text:s/>640,00<text:s/></text:p>
              </table:table-cell>
              <table:table-cell office:value-type="float" office:value="640" table:style-name="ce13">
                <text:p><text:s/>640,00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212B</text:p>
              </table:table-cell>
              <table:table-cell office:value-type="string" table:style-name="ce11">
                <text:p>BENEFICIOS OBRIGATORIOS AOS SERVIDORES CIVIS, EMPREGADOS, MI</text:p>
              </table:table-cell>
              <table:table-cell office:value-type="string" table:style-name="ce12">
                <text:p>0007</text:p>
              </table:table-cell>
              <table:table-cell office:value-type="string" table:style-name="ce11">
                <text:p>AUXÍLIO ALIMENTACAO DE MILITARES EM PECUN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6</text:p>
              </table:table-cell>
              <table:table-cell office:value-type="string" table:style-name="ce12">
                <text:p>AUXILIO-ALIMENTACAO</text:p>
              </table:table-cell>
              <table:table-cell office:value-type="float" office:value="4612815.28" table:style-name="ce13">
                <text:p><text:s/>4.612.815,28<text:s/></text:p>
              </table:table-cell>
              <table:table-cell office:value-type="float" office:value="2772763.56" table:style-name="ce13">
                <text:p><text:s/>2.772.763,56<text:s/></text:p>
              </table:table-cell>
              <table:table-cell office:value-type="float" office:value="2772763.56" table:style-name="ce13">
                <text:p><text:s/>2.772.763,56<text:s/></text:p>
              </table:table-cell>
              <table:table-cell office:value-type="float" office:value="11032.32" table:style-name="ce13">
                <text:p><text:s/>11.032,32<text:s/></text:p>
              </table:table-cell>
              <table:table-cell table:number-columns-repeated="3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212B</text:p>
              </table:table-cell>
              <table:table-cell office:value-type="string" table:style-name="ce11">
                <text:p>BENEFICIOS OBRIGATORIOS AOS SERVIDORES CIVIS, EMPREGADOS, MI</text:p>
              </table:table-cell>
              <table:table-cell office:value-type="string" table:style-name="ce12">
                <text:p>0007</text:p>
              </table:table-cell>
              <table:table-cell office:value-type="string" table:style-name="ce11">
                <text:p>AUXÍLIO ALIMENTACAO DE MILITARES EM PECUN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92</text:p>
              </table:table-cell>
              <table:table-cell office:value-type="string" table:style-name="ce12">
                <text:p>DESPESAS DE EXERCICIOS ANTERIORES</text:p>
              </table:table-cell>
              <table:table-cell office:value-type="float" office:value="4784.72" table:style-name="ce13">
                <text:p><text:s/>4.784,72<text:s/></text:p>
              </table:table-cell>
              <table:table-cell office:value-type="float" office:value="4784.72" table:style-name="ce13">
                <text:p><text:s/>4.784,72<text:s/></text:p>
              </table:table-cell>
              <table:table-cell office:value-type="float" office:value="4784.72" table:style-name="ce13">
                <text:p><text:s/>4.784,72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212B</text:p>
              </table:table-cell>
              <table:table-cell office:value-type="string" table:style-name="ce11">
                <text:p>BENEFICIOS OBRIGATORIOS AOS SERVIDORES CIVIS, EMPREGADOS, MI</text:p>
              </table:table-cell>
              <table:table-cell office:value-type="string" table:style-name="ce12">
                <text:p>0009</text:p>
              </table:table-cell>
              <table:table-cell office:value-type="string" table:style-name="ce11">
                <text:p>AUXÍLIO-FUNERAL E NATALIDADE DE CIVIS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08</text:p>
              </table:table-cell>
              <table:table-cell office:value-type="string" table:style-name="ce12">
                <text:p>OUTROS BENEF.ASSIST. DO SERVIDOR E DO MILITAR</text:p>
              </table:table-cell>
              <table:table-cell office:value-type="float" office:value="305244.01" table:style-name="ce13">
                <text:p><text:s/>305.244,01<text:s/></text:p>
              </table:table-cell>
              <table:table-cell office:value-type="float" office:value="303274.07" table:style-name="ce13">
                <text:p><text:s/>303.274,07<text:s/></text:p>
              </table:table-cell>
              <table:table-cell office:value-type="float" office:value="289319.51" table:style-name="ce13">
                <text:p><text:s/>289.319,51<text:s/></text:p>
              </table:table-cell>
              <table:table-cell office:value-type="float" office:value="43640.4" table:style-name="ce13">
                <text:p><text:s/>43.640,40<text:s/></text:p>
              </table:table-cell>
              <table:table-cell table:style-name="ce13"/>
              <table:table-cell office:value-type="float" office:value="25000" table:style-name="ce13">
                <text:p><text:s/>25.000,00<text:s/></text:p>
              </table:table-cell>
              <table:table-cell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212B</text:p>
              </table:table-cell>
              <table:table-cell office:value-type="string" table:style-name="ce11">
                <text:p>BENEFICIOS OBRIGATORIOS AOS SERVIDORES CIVIS, EMPREGADOS, MI</text:p>
              </table:table-cell>
              <table:table-cell office:value-type="string" table:style-name="ce12">
                <text:p>0009</text:p>
              </table:table-cell>
              <table:table-cell office:value-type="string" table:style-name="ce11">
                <text:p>AUXÍLIO-FUNERAL E NATALIDADE DE CIVIS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92</text:p>
              </table:table-cell>
              <table:table-cell office:value-type="string" table:style-name="ce12">
                <text:p>DESPESAS DE EXERCICIOS ANTERIORES</text:p>
              </table:table-cell>
              <table:table-cell office:value-type="float" office:value="14562.2" table:style-name="ce13">
                <text:p><text:s/>14.562,20<text:s/></text:p>
              </table:table-cell>
              <table:table-cell office:value-type="float" office:value="14562.2" table:style-name="ce13">
                <text:p><text:s/>14.562,20<text:s/></text:p>
              </table:table-cell>
              <table:table-cell office:value-type="float" office:value="14562.2" table:style-name="ce13">
                <text:p><text:s/>14.562,20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216H</text:p>
              </table:table-cell>
              <table:table-cell office:value-type="string" table:style-name="ce11">
                <text:p>AJUDA DE CUSTO PARA MORADIA OU AUXILIO-MORADIA A AGENTES PUB</text:p>
              </table:table-cell>
              <table:table-cell office:value-type="string" table:style-name="ce12">
                <text:p>AMMM</text:p>
              </table:table-cell>
              <table:table-cell office:value-type="string" table:style-name="ce11">
                <text:p>AJUDA DE CUSTO PARA MORADIA A MAGISTRADOS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93</text:p>
              </table:table-cell>
              <table:table-cell office:value-type="string" table:style-name="ce12">
                <text:p>INDENIZACOES E RESTITUICOES</text:p>
              </table:table-cell>
              <table:table-cell office:value-type="float" office:value="53000" table:style-name="ce13">
                <text:p><text:s/>53.000,00<text:s/></text:p>
              </table:table-cell>
              <table:table-cell office:value-type="float" office:value="30011.54" table:style-name="ce13">
                <text:p><text:s/>30.011,54<text:s/></text:p>
              </table:table-cell>
              <table:table-cell office:value-type="float" office:value="30011.54" table:style-name="ce13">
                <text:p><text:s/>30.011,54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216H</text:p>
              </table:table-cell>
              <table:table-cell office:value-type="string" table:style-name="ce11">
                <text:p>AJUDA DE CUSTO PARA MORADIA OU AUXILIO-MORADIA A AGENTES PUB</text:p>
              </table:table-cell>
              <table:table-cell office:value-type="string" table:style-name="ce12">
                <text:p>AMOA</text:p>
              </table:table-cell>
              <table:table-cell office:value-type="string" table:style-name="ce11">
                <text:p>AUXILIO-MORADIA PARA OUTROS AGENTES PUBLICOS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92</text:p>
              </table:table-cell>
              <table:table-cell office:value-type="string" table:style-name="ce12">
                <text:p>DESPESAS DE EXERCICIOS ANTERIORES</text:p>
              </table:table-cell>
              <table:table-cell office:value-type="float" office:value="6080.72" table:style-name="ce13">
                <text:p><text:s/>6.080,72<text:s/></text:p>
              </table:table-cell>
              <table:table-cell office:value-type="float" office:value="6080.72" table:style-name="ce13">
                <text:p><text:s/>6.080,72<text:s/></text:p>
              </table:table-cell>
              <table:table-cell office:value-type="float" office:value="6080.72" table:style-name="ce13">
                <text:p><text:s/>6.080,72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216H</text:p>
              </table:table-cell>
              <table:table-cell office:value-type="string" table:style-name="ce11">
                <text:p>AJUDA DE CUSTO PARA MORADIA OU AUXILIO-MORADIA A AGENTES PUB</text:p>
              </table:table-cell>
              <table:table-cell office:value-type="string" table:style-name="ce12">
                <text:p>AMOA</text:p>
              </table:table-cell>
              <table:table-cell office:value-type="string" table:style-name="ce11">
                <text:p>AUXILIO-MORADIA PARA OUTROS AGENTES PUBLICOS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93</text:p>
              </table:table-cell>
              <table:table-cell office:value-type="string" table:style-name="ce12">
                <text:p>INDENIZACOES E RESTITUICOES</text:p>
              </table:table-cell>
              <table:table-cell office:value-type="float" office:value="56748" table:style-name="ce13">
                <text:p><text:s/>56.748,00<text:s/></text:p>
              </table:table-cell>
              <table:table-cell office:value-type="float" office:value="55003.6" table:style-name="ce13">
                <text:p><text:s/>55.003,60<text:s/></text:p>
              </table:table-cell>
              <table:table-cell office:value-type="float" office:value="55003.6" table:style-name="ce13">
                <text:p><text:s/>55.003,60<text:s/></text:p>
              </table:table-cell>
              <table:table-cell office:value-type="float" office:value="6534.5" table:style-name="ce13">
                <text:p><text:s/>6.534,50<text:s/></text:p>
              </table:table-cell>
              <table:table-cell table:style-name="ce13"/>
              <table:table-cell office:value-type="float" office:value="299.5" table:style-name="ce13">
                <text:p><text:s/>299,50<text:s/></text:p>
              </table:table-cell>
              <table:table-cell office:value-type="float" office:value="6235" table:style-name="ce13">
                <text:p><text:s/>6.235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14</text:p>
              </table:table-cell>
              <table:table-cell office:value-type="string" table:style-name="ce12">
                <text:p>DIARIAS - PESSOAL CIVIL</text:p>
              </table:table-cell>
              <table:table-cell office:value-type="float" office:value="2985216.19" table:style-name="ce13">
                <text:p><text:s/>2.985.216,19<text:s/></text:p>
              </table:table-cell>
              <table:table-cell office:value-type="float" office:value="2581629.29" table:style-name="ce13">
                <text:p><text:s/>2.581.629,29<text:s/></text:p>
              </table:table-cell>
              <table:table-cell office:value-type="float" office:value="2555926.3199999998" table:style-name="ce13">
                <text:p><text:s/>2.555.926,32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2">
                <text:p>MATERIAL DE CONSUMO</text:p>
              </table:table-cell>
              <table:table-cell office:value-type="float" office:value="1099212.17" table:style-name="ce13">
                <text:p><text:s/>1.099.212,17<text:s/></text:p>
              </table:table-cell>
              <table:table-cell office:value-type="float" office:value="616784.62" table:style-name="ce13">
                <text:p><text:s/>616.784,62<text:s/></text:p>
              </table:table-cell>
              <table:table-cell office:value-type="float" office:value="465485.79" table:style-name="ce13">
                <text:p><text:s/>465.485,79<text:s/></text:p>
              </table:table-cell>
              <table:table-cell office:value-type="float" office:value="1123136.6499999999" table:style-name="ce13">
                <text:p><text:s/>1.123.136,65<text:s/></text:p>
              </table:table-cell>
              <table:table-cell office:value-type="float" office:value="109102.7" table:style-name="ce13">
                <text:p><text:s/>109.102,70<text:s/></text:p>
              </table:table-cell>
              <table:table-cell office:value-type="float" office:value="6738.13" table:style-name="ce13">
                <text:p><text:s/>6.738,13<text:s/></text:p>
              </table:table-cell>
              <table:table-cell office:value-type="float" office:value="407583.58" table:style-name="ce13">
                <text:p><text:s/>407.583,58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1</text:p>
              </table:table-cell>
              <table:table-cell office:value-type="string" table:style-name="ce12">
                <text:p>PREMIACOES CULT., ART., CIENT., DESP. E OUTR.</text:p>
              </table:table-cell>
              <table:table-cell table:number-columns-repeated="3" table:style-name="ce13"/>
              <table:table-cell office:value-type="float" office:value="215000" table:style-name="ce13">
                <text:p><text:s/>215.000,00<text:s/></text:p>
              </table:table-cell>
              <table:table-cell table:number-columns-repeated="2" table:style-name="ce13"/>
              <table:table-cell office:value-type="float" office:value="215000" table:style-name="ce13">
                <text:p><text:s/>215.00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2</text:p>
              </table:table-cell>
              <table:table-cell office:value-type="string" table:style-name="ce12">
                <text:p>MATERIAL, BEM OU SERVICO P/ DISTRIB. GRATUITA</text:p>
              </table:table-cell>
              <table:table-cell table:number-columns-repeated="3" table:style-name="ce13"/>
              <table:table-cell office:value-type="float" office:value="48491.5" table:style-name="ce13">
                <text:p><text:s/>48.491,50<text:s/></text:p>
              </table:table-cell>
              <table:table-cell table:number-columns-repeated="2" table:style-name="ce13"/>
              <table:table-cell office:value-type="float" office:value="39759" table:style-name="ce13">
                <text:p><text:s/>39.759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3</text:p>
              </table:table-cell>
              <table:table-cell office:value-type="string" table:style-name="ce12">
                <text:p>PASSAGENS E DESPESAS COM LOCOMOCAO</text:p>
              </table:table-cell>
              <table:table-cell office:value-type="float" office:value="5029989.92" table:style-name="ce13">
                <text:p><text:s/>5.029.989,92<text:s/></text:p>
              </table:table-cell>
              <table:table-cell office:value-type="float" office:value="1275480.49" table:style-name="ce13">
                <text:p><text:s/>1.275.480,49<text:s/></text:p>
              </table:table-cell>
              <table:table-cell office:value-type="float" office:value="1254707.82" table:style-name="ce13">
                <text:p><text:s/>1.254.707,82<text:s/></text:p>
              </table:table-cell>
              <table:table-cell office:value-type="float" office:value="4593.3999999999996" table:style-name="ce13">
                <text:p><text:s/>4.593,40<text:s/></text:p>
              </table:table-cell>
              <table:table-cell table:style-name="ce13"/>
              <table:table-cell office:value-type="float" office:value="1784.06" table:style-name="ce13">
                <text:p><text:s/>1.784,06<text:s/></text:p>
              </table:table-cell>
              <table:table-cell office:value-type="float" office:value="2809.34" table:style-name="ce13">
                <text:p><text:s/>2.809,34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6</text:p>
              </table:table-cell>
              <table:table-cell office:value-type="string" table:style-name="ce12">
                <text:p>OUTROS SERVICOS DE TERCEIROS - PESSOA FISICA</text:p>
              </table:table-cell>
              <table:table-cell office:value-type="float" office:value="239144.32000000001" table:style-name="ce13">
                <text:p><text:s/>239.144,32<text:s/></text:p>
              </table:table-cell>
              <table:table-cell office:value-type="float" office:value="152441.67000000001" table:style-name="ce13">
                <text:p><text:s/>152.441,67<text:s/></text:p>
              </table:table-cell>
              <table:table-cell office:value-type="float" office:value="152188.67000000001" table:style-name="ce13">
                <text:p><text:s/>152.188,67<text:s/></text:p>
              </table:table-cell>
              <table:table-cell office:value-type="float" office:value="6710" table:style-name="ce13">
                <text:p><text:s/>6.710,00<text:s/></text:p>
              </table:table-cell>
              <table:table-cell table:number-columns-repeated="3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7</text:p>
              </table:table-cell>
              <table:table-cell office:value-type="string" table:style-name="ce12">
                <text:p>LOCACAO DE MAO-DE-OBRA</text:p>
              </table:table-cell>
              <table:table-cell office:value-type="float" office:value="7020317.79" table:style-name="ce13">
                <text:p><text:s/>7.020.317,79<text:s/></text:p>
              </table:table-cell>
              <table:table-cell office:value-type="float" office:value="2047127.46" table:style-name="ce13">
                <text:p><text:s/>2.047.127,46<text:s/></text:p>
              </table:table-cell>
              <table:table-cell office:value-type="float" office:value="1855682.81" table:style-name="ce13">
                <text:p><text:s/>1.855.682,81<text:s/></text:p>
              </table:table-cell>
              <table:table-cell office:value-type="float" office:value="3124795.93" table:style-name="ce13">
                <text:p><text:s/>3.124.795,93<text:s/></text:p>
              </table:table-cell>
              <table:table-cell office:value-type="float" office:value="84944.43" table:style-name="ce13">
                <text:p><text:s/>84.944,43<text:s/></text:p>
              </table:table-cell>
              <table:table-cell office:value-type="float" office:value="39571.51" table:style-name="ce13">
                <text:p><text:s/>39.571,51<text:s/></text:p>
              </table:table-cell>
              <table:table-cell office:value-type="float" office:value="1332847.24" table:style-name="ce13">
                <text:p><text:s/>1.332.847,24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9497655.9499999993" table:style-name="ce13">
                <text:p><text:s/>9.497.655,95<text:s/></text:p>
              </table:table-cell>
              <table:table-cell office:value-type="float" office:value="4279543.57" table:style-name="ce13">
                <text:p><text:s/>4.279.543,57<text:s/></text:p>
              </table:table-cell>
              <table:table-cell office:value-type="float" office:value="4098587.06" table:style-name="ce13">
                <text:p><text:s/>4.098.587,06<text:s/></text:p>
              </table:table-cell>
              <table:table-cell office:value-type="float" office:value="1237088.78" table:style-name="ce13">
                <text:p><text:s/>1.237.088,78<text:s/></text:p>
              </table:table-cell>
              <table:table-cell office:value-type="float" office:value="78424.66" table:style-name="ce13">
                <text:p><text:s/>78.424,66<text:s/></text:p>
              </table:table-cell>
              <table:table-cell office:value-type="float" office:value="167687.17000000001" table:style-name="ce13">
                <text:p><text:s/>167.687,17<text:s/></text:p>
              </table:table-cell>
              <table:table-cell office:value-type="float" office:value="539752.03" table:style-name="ce13">
                <text:p><text:s/>539.752,03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2">
                <text:p>SERVICOS DE TECNOLOGIA DA INFORMACAO E COMUNICACAO - PJ</text:p>
              </table:table-cell>
              <table:table-cell office:value-type="float" office:value="510424.22" table:style-name="ce13">
                <text:p><text:s/>510.424,22<text:s/></text:p>
              </table:table-cell>
              <table:table-cell office:value-type="float" office:value="271904.53000000003" table:style-name="ce13">
                <text:p><text:s/>271.904,53<text:s/></text:p>
              </table:table-cell>
              <table:table-cell office:value-type="float" office:value="267386.77" table:style-name="ce13">
                <text:p><text:s/>267.386,77<text:s/></text:p>
              </table:table-cell>
              <table:table-cell office:value-type="float" office:value="169769.48" table:style-name="ce13">
                <text:p><text:s/>169.769,48<text:s/></text:p>
              </table:table-cell>
              <table:table-cell office:value-type="float" office:value="35131.47" table:style-name="ce13">
                <text:p><text:s/>35.131,47<text:s/></text:p>
              </table:table-cell>
              <table:table-cell office:value-type="float" office:value="3345.35" table:style-name="ce13">
                <text:p><text:s/>3.345,35<text:s/></text:p>
              </table:table-cell>
              <table:table-cell office:value-type="float" office:value="1539.3" table:style-name="ce13">
                <text:p><text:s/>1.539,3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7</text:p>
              </table:table-cell>
              <table:table-cell office:value-type="string" table:style-name="ce12">
                <text:p>OBRIGACOES TRIBUTARIAS E CONTRIBUTIVAS</text:p>
              </table:table-cell>
              <table:table-cell office:value-type="float" office:value="116040.88" table:style-name="ce13">
                <text:p><text:s/>116.040,88<text:s/></text:p>
              </table:table-cell>
              <table:table-cell office:value-type="float" office:value="93211.61" table:style-name="ce13">
                <text:p><text:s/>93.211,61<text:s/></text:p>
              </table:table-cell>
              <table:table-cell office:value-type="float" office:value="93211.61" table:style-name="ce13">
                <text:p><text:s/>93.211,61<text:s/></text:p>
              </table:table-cell>
              <table:table-cell office:value-type="float" office:value="8259.89" table:style-name="ce13">
                <text:p><text:s/>8.259,89<text:s/></text:p>
              </table:table-cell>
              <table:table-cell office:value-type="float" office:value="285.08" table:style-name="ce13">
                <text:p><text:s/>285,08<text:s/></text:p>
              </table:table-cell>
              <table:table-cell office:value-type="float" office:value="78.39" table:style-name="ce13">
                <text:p><text:s/>78,39<text:s/></text:p>
              </table:table-cell>
              <table:table-cell office:value-type="float" office:value="2921.61" table:style-name="ce13">
                <text:p><text:s/>2.921,61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92</text:p>
              </table:table-cell>
              <table:table-cell office:value-type="string" table:style-name="ce12">
                <text:p>DESPESAS DE EXERCICIOS ANTERIORES</text:p>
              </table:table-cell>
              <table:table-cell office:value-type="float" office:value="72967.399999999994" table:style-name="ce13">
                <text:p><text:s/>72.967,40<text:s/></text:p>
              </table:table-cell>
              <table:table-cell office:value-type="float" office:value="72967.399999999994" table:style-name="ce13">
                <text:p><text:s/>72.967,40<text:s/></text:p>
              </table:table-cell>
              <table:table-cell office:value-type="float" office:value="72967.399999999994" table:style-name="ce13">
                <text:p><text:s/>72.967,40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93</text:p>
              </table:table-cell>
              <table:table-cell office:value-type="string" table:style-name="ce12">
                <text:p>INDENIZACOES E RESTITUICOES</text:p>
              </table:table-cell>
              <table:table-cell office:value-type="float" office:value="47994.22" table:style-name="ce13">
                <text:p><text:s/>47.994,22<text:s/></text:p>
              </table:table-cell>
              <table:table-cell office:value-type="float" office:value="29663.16" table:style-name="ce13">
                <text:p><text:s/>29.663,16<text:s/></text:p>
              </table:table-cell>
              <table:table-cell office:value-type="float" office:value="29663.16" table:style-name="ce13">
                <text:p><text:s/>29.663,16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139</text:p>
              </table:table-cell>
              <table:table-cell office:value-type="string" table:style-name="ce12">
                <text:p>OUTROS SERVICOS DE TERCEIROS - PESSOA JURIDICA (INTRA)</text:p>
              </table:table-cell>
              <table:table-cell office:value-type="float" office:value="23500" table:style-name="ce13">
                <text:p><text:s/>23.500,00<text:s/></text:p>
              </table:table-cell>
              <table:table-cell office:value-type="float" office:value="723.8" table:style-name="ce13">
                <text:p><text:s/>723,80<text:s/></text:p>
              </table:table-cell>
              <table:table-cell office:value-type="float" office:value="655.4" table:style-name="ce13">
                <text:p><text:s/>655,40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147</text:p>
              </table:table-cell>
              <table:table-cell office:value-type="string" table:style-name="ce12">
                <text:p>OBRIG.TRIBUT.E CONTRIB-OP.INTRA-ORCAMENTARIAS</text:p>
              </table:table-cell>
              <table:table-cell office:value-type="float" office:value="10510" table:style-name="ce13">
                <text:p><text:s/>10.510,00<text:s/></text:p>
              </table:table-cell>
              <table:table-cell office:value-type="float" office:value="1643.36" table:style-name="ce13">
                <text:p><text:s/>1.643,36<text:s/></text:p>
              </table:table-cell>
              <table:table-cell office:value-type="float" office:value="1183.3599999999999" table:style-name="ce13">
                <text:p><text:s/>1.183,36<text:s/></text:p>
              </table:table-cell>
              <table:table-cell office:value-type="float" office:value="1934.72" table:style-name="ce13">
                <text:p><text:s/>1.934,72<text:s/></text:p>
              </table:table-cell>
              <table:table-cell office:value-type="float" office:value="334.52" table:style-name="ce13">
                <text:p><text:s/>334,52<text:s/></text:p>
              </table:table-cell>
              <table:table-cell table:number-columns-repeated="2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193</text:p>
              </table:table-cell>
              <table:table-cell office:value-type="string" table:style-name="ce12">
                <text:p>INDENIZACOES E RESTITUICOES</text:p>
              </table:table-cell>
              <table:table-cell office:value-type="float" office:value="38758.559999999998" table:style-name="ce13">
                <text:p><text:s/>38.758,56<text:s/></text:p>
              </table:table-cell>
              <table:table-cell office:value-type="float" office:value="19379.28" table:style-name="ce13">
                <text:p><text:s/>19.379,28<text:s/></text:p>
              </table:table-cell>
              <table:table-cell office:value-type="float" office:value="19379.28" table:style-name="ce13">
                <text:p><text:s/>19.379,28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449040</text:p>
              </table:table-cell>
              <table:table-cell office:value-type="string" table:style-name="ce12">
                <text:p>SERVICOS DE TECNOLOGIA DA INFORMACAO E COMUNICACAO - PJ</text:p>
              </table:table-cell>
              <table:table-cell table:number-columns-repeated="3" table:style-name="ce13"/>
              <table:table-cell office:value-type="float" office:value="2447.7600000000002" table:style-name="ce13">
                <text:p><text:s/>2.447,76<text:s/></text:p>
              </table:table-cell>
              <table:table-cell table:number-columns-repeated="2" table:style-name="ce13"/>
              <table:table-cell office:value-type="float" office:value="2304.5700000000002" table:style-name="ce13">
                <text:p><text:s/>2.304,57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449051</text:p>
              </table:table-cell>
              <table:table-cell office:value-type="string" table:style-name="ce12">
                <text:p>OBRAS E INSTALACOES</text:p>
              </table:table-cell>
              <table:table-cell table:number-columns-repeated="3" table:style-name="ce13"/>
              <table:table-cell office:value-type="float" office:value="53000" table:style-name="ce13">
                <text:p><text:s/>53.000,00<text:s/></text:p>
              </table:table-cell>
              <table:table-cell table:number-columns-repeated="3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2">
                <text:p>EQUIPAMENTOS E MATERIAL PERMANENTE</text:p>
              </table:table-cell>
              <table:table-cell office:value-type="float" office:value="683499.79" table:style-name="ce13">
                <text:p><text:s/>683.499,79<text:s/></text:p>
              </table:table-cell>
              <table:table-cell office:value-type="float" office:value="155441.93" table:style-name="ce13">
                <text:p><text:s/>155.441,93<text:s/></text:p>
              </table:table-cell>
              <table:table-cell office:value-type="float" office:value="154350.07" table:style-name="ce13">
                <text:p><text:s/>154.350,07<text:s/></text:p>
              </table:table-cell>
              <table:table-cell office:value-type="float" office:value="4136822.09" table:style-name="ce13">
                <text:p><text:s/>4.136.822,09<text:s/></text:p>
              </table:table-cell>
              <table:table-cell office:value-type="float" office:value="597" table:style-name="ce13">
                <text:p><text:s/>597,00<text:s/></text:p>
              </table:table-cell>
              <table:table-cell office:value-type="float" office:value="13854.35" table:style-name="ce13">
                <text:p><text:s/>13.854,35<text:s/></text:p>
              </table:table-cell>
              <table:table-cell office:value-type="float" office:value="2458748.71" table:style-name="ce13">
                <text:p><text:s/>2.458.748,71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449092</text:p>
              </table:table-cell>
              <table:table-cell office:value-type="string" table:style-name="ce12">
                <text:p>DESPESAS DE EXERCICIOS ANTERIORES</text:p>
              </table:table-cell>
              <table:table-cell office:value-type="float" office:value="14107.76" table:style-name="ce13">
                <text:p><text:s/>14.107,76<text:s/></text:p>
              </table:table-cell>
              <table:table-cell office:value-type="float" office:value="14107.76" table:style-name="ce13">
                <text:p><text:s/>14.107,76<text:s/></text:p>
              </table:table-cell>
              <table:table-cell office:value-type="float" office:value="14107.76" table:style-name="ce13">
                <text:p><text:s/>14.107,76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27</text:p>
              </table:table-cell>
              <table:table-cell office:value-type="string" table:style-name="ce11">
                <text:p>339037</text:p>
              </table:table-cell>
              <table:table-cell office:value-type="string" table:style-name="ce12">
                <text:p>LOCACAO DE MAO-DE-OBRA</text:p>
              </table:table-cell>
              <table:table-cell office:value-type="float" office:value="14498400" table:style-name="ce13">
                <text:p><text:s/>14.498.400,00<text:s/></text:p>
              </table:table-cell>
              <table:table-cell office:value-type="float" office:value="7321096.8700000001" table:style-name="ce13">
                <text:p><text:s/>7.321.096,87<text:s/></text:p>
              </table:table-cell>
              <table:table-cell office:value-type="float" office:value="6960411.1500000004" table:style-name="ce13">
                <text:p><text:s/>6.960.411,15<text:s/></text:p>
              </table:table-cell>
              <table:table-cell office:value-type="float" office:value="266041.38" table:style-name="ce13">
                <text:p><text:s/>266.041,38<text:s/></text:p>
              </table:table-cell>
              <table:table-cell table:style-name="ce13"/>
              <table:table-cell office:value-type="float" office:value="90.24" table:style-name="ce13">
                <text:p><text:s/>90,24<text:s/></text:p>
              </table:table-cell>
              <table:table-cell office:value-type="float" office:value="265951.14" table:style-name="ce13">
                <text:p><text:s/>265.951,14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27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table:number-columns-repeated="3" table:style-name="ce13"/>
              <table:table-cell office:value-type="float" office:value="2174113.9700000002" table:style-name="ce13">
                <text:p><text:s/>2.174.113,97<text:s/></text:p>
              </table:table-cell>
              <table:table-cell table:number-columns-repeated="2" table:style-name="ce13"/>
              <table:table-cell office:value-type="float" office:value="954077.46" table:style-name="ce13">
                <text:p><text:s/>954.077,46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27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2">
                <text:p>EQUIPAMENTOS E MATERIAL PERMANENTE</text:p>
              </table:table-cell>
              <table:table-cell table:number-columns-repeated="3" table:style-name="ce13"/>
              <table:table-cell office:value-type="float" office:value="66516.259999999995" table:style-name="ce13">
                <text:p><text:s/>66.516,26<text:s/></text:p>
              </table:table-cell>
              <table:table-cell table:number-columns-repeated="2" table:style-name="ce13"/>
              <table:table-cell office:value-type="float" office:value="66516.259999999995" table:style-name="ce13">
                <text:p><text:s/>66.516,26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5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2">
                <text:p>MATERIAL DE CONSUMO</text:p>
              </table:table-cell>
              <table:table-cell office:value-type="float" office:value="60000" table:style-name="ce13">
                <text:p><text:s/>60.000,00<text:s/></text:p>
              </table:table-cell>
              <table:table-cell office:value-type="float" office:value="46595.78" table:style-name="ce13">
                <text:p><text:s/>46.595,78<text:s/></text:p>
              </table:table-cell>
              <table:table-cell office:value-type="float" office:value="46595.78" table:style-name="ce13">
                <text:p><text:s/>46.595,78<text:s/></text:p>
              </table:table-cell>
              <table:table-cell office:value-type="float" office:value="6800" table:style-name="ce13">
                <text:p><text:s/>6.800,00<text:s/></text:p>
              </table:table-cell>
              <table:table-cell table:number-columns-repeated="3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50</text:p>
              </table:table-cell>
              <table:table-cell office:value-type="string" table:style-name="ce11">
                <text:p>339031</text:p>
              </table:table-cell>
              <table:table-cell office:value-type="string" table:style-name="ce12">
                <text:p>PREMIACOES CULT., ART., CIENT., DESP. E OUTR.</text:p>
              </table:table-cell>
              <table:table-cell office:value-type="float" office:value="9210" table:style-name="ce13">
                <text:p><text:s/>9.210,00<text:s/></text:p>
              </table:table-cell>
              <table:table-cell office:value-type="float" office:value="9210" table:style-name="ce13">
                <text:p><text:s/>9.210,00<text:s/></text:p>
              </table:table-cell>
              <table:table-cell office:value-type="float" office:value="9210" table:style-name="ce13">
                <text:p><text:s/>9.210,00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50</text:p>
              </table:table-cell>
              <table:table-cell office:value-type="string" table:style-name="ce11">
                <text:p>339033</text:p>
              </table:table-cell>
              <table:table-cell office:value-type="string" table:style-name="ce12">
                <text:p>PASSAGENS E DESPESAS COM LOCOMOCAO</text:p>
              </table:table-cell>
              <table:table-cell office:value-type="float" office:value="19740" table:style-name="ce13">
                <text:p><text:s/>19.740,00<text:s/></text:p>
              </table:table-cell>
              <table:table-cell office:value-type="float" office:value="19740" table:style-name="ce13">
                <text:p><text:s/>19.740,00<text:s/></text:p>
              </table:table-cell>
              <table:table-cell office:value-type="float" office:value="396.77" table:style-name="ce13">
                <text:p><text:s/>396,77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5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table:number-columns-repeated="3" table:style-name="ce13"/>
              <table:table-cell office:value-type="float" office:value="9999.98" table:style-name="ce13">
                <text:p><text:s/>9.999,98<text:s/></text:p>
              </table:table-cell>
              <table:table-cell table:number-columns-repeated="2" table:style-name="ce13"/>
              <table:table-cell office:value-type="float" office:value="9999.98" table:style-name="ce13">
                <text:p><text:s/>9.999,98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3050</text:p>
              </table:table-cell>
              <table:table-cell office:value-type="string" table:style-name="ce11">
                <text:p>339037</text:p>
              </table:table-cell>
              <table:table-cell office:value-type="string" table:style-name="ce12">
                <text:p>LOCACAO DE MAO-DE-OBRA</text:p>
              </table:table-cell>
              <table:table-cell table:number-columns-repeated="3" table:style-name="ce13"/>
              <table:table-cell office:value-type="float" office:value="337000" table:style-name="ce13">
                <text:p><text:s/>337.000,00<text:s/></text:p>
              </table:table-cell>
              <table:table-cell table:style-name="ce13"/>
              <table:table-cell office:value-type="float" office:value="16276.19" table:style-name="ce13">
                <text:p><text:s/>16.276,19<text:s/></text:p>
              </table:table-cell>
              <table:table-cell office:value-type="float" office:value="320723.81" table:style-name="ce13">
                <text:p><text:s/>320.723,81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2</text:p>
              </table:table-cell>
              <table:table-cell office:value-type="string" table:style-name="ce11">
                <text:p>CAPACITAÇÃO DE RECURSOS HUMANOS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6</text:p>
              </table:table-cell>
              <table:table-cell office:value-type="string" table:style-name="ce12">
                <text:p>OUTROS SERVICOS DE TERCEIROS - PESSOA FISICA</text:p>
              </table:table-cell>
              <table:table-cell office:value-type="float" office:value="158141.92000000001" table:style-name="ce13">
                <text:p><text:s/>158.141,92<text:s/></text:p>
              </table:table-cell>
              <table:table-cell office:value-type="float" office:value="120336.92" table:style-name="ce13">
                <text:p><text:s/>120.336,92<text:s/></text:p>
              </table:table-cell>
              <table:table-cell office:value-type="float" office:value="116265.97" table:style-name="ce13">
                <text:p><text:s/>116.265,97<text:s/></text:p>
              </table:table-cell>
              <table:table-cell office:value-type="float" office:value="6570" table:style-name="ce13">
                <text:p><text:s/>6.570,00<text:s/></text:p>
              </table:table-cell>
              <table:table-cell table:number-columns-repeated="2" table:style-name="ce13"/>
              <table:table-cell office:value-type="float" office:value="6570" table:style-name="ce13">
                <text:p><text:s/>6.57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2</text:p>
              </table:table-cell>
              <table:table-cell office:value-type="string" table:style-name="ce11">
                <text:p>CAPACITAÇÃO DE RECURSOS HUMANOS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858347.84" table:style-name="ce13">
                <text:p><text:s/>858.347,84<text:s/></text:p>
              </table:table-cell>
              <table:table-cell office:value-type="float" office:value="765260.84" table:style-name="ce13">
                <text:p><text:s/>765.260,84<text:s/></text:p>
              </table:table-cell>
              <table:table-cell office:value-type="float" office:value="692656.77" table:style-name="ce13">
                <text:p><text:s/>692.656,77<text:s/></text:p>
              </table:table-cell>
              <table:table-cell office:value-type="float" office:value="74468" table:style-name="ce13">
                <text:p><text:s/>74.468,00<text:s/></text:p>
              </table:table-cell>
              <table:table-cell office:value-type="float" office:value="800" table:style-name="ce13">
                <text:p><text:s/>800,00<text:s/></text:p>
              </table:table-cell>
              <table:table-cell table:style-name="ce13"/>
              <table:table-cell office:value-type="float" office:value="39650" table:style-name="ce13">
                <text:p><text:s/>39.65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2</text:p>
              </table:table-cell>
              <table:table-cell office:value-type="string" table:style-name="ce11">
                <text:p>CAPACITAÇÃO DE RECURSOS HUMANOS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92</text:p>
              </table:table-cell>
              <table:table-cell office:value-type="string" table:style-name="ce12">
                <text:p>DESPESAS DE EXERCICIOS ANTERIORES</text:p>
              </table:table-cell>
              <table:table-cell office:value-type="float" office:value="56545.8" table:style-name="ce13">
                <text:p><text:s/>56.545,80<text:s/></text:p>
              </table:table-cell>
              <table:table-cell office:value-type="float" office:value="56545.8" table:style-name="ce13">
                <text:p><text:s/>56.545,80<text:s/></text:p>
              </table:table-cell>
              <table:table-cell office:value-type="float" office:value="56545.8" table:style-name="ce13">
                <text:p><text:s/>56.545,80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2</text:p>
              </table:table-cell>
              <table:table-cell office:value-type="string" table:style-name="ce11">
                <text:p>CAPACITAÇÃO DE RECURSOS HUMANOS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93</text:p>
              </table:table-cell>
              <table:table-cell office:value-type="string" table:style-name="ce12">
                <text:p>INDENIZACOES E RESTITUICOES</text:p>
              </table:table-cell>
              <table:table-cell office:value-type="float" office:value="382918.29" table:style-name="ce13">
                <text:p><text:s/>382.918,29<text:s/></text:p>
              </table:table-cell>
              <table:table-cell office:value-type="float" office:value="155565.29" table:style-name="ce13">
                <text:p><text:s/>155.565,29<text:s/></text:p>
              </table:table-cell>
              <table:table-cell office:value-type="float" office:value="155565.29" table:style-name="ce13">
                <text:p><text:s/>155.565,29<text:s/></text:p>
              </table:table-cell>
              <table:table-cell office:value-type="float" office:value="14565.26" table:style-name="ce13">
                <text:p><text:s/>14.565,26<text:s/></text:p>
              </table:table-cell>
              <table:table-cell table:number-columns-repeated="2" table:style-name="ce13"/>
              <table:table-cell office:value-type="float" office:value="9661.31" table:style-name="ce13">
                <text:p><text:s/>9.661,31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2">
                <text:p>MATERIAL DE CONSUMO</text:p>
              </table:table-cell>
              <table:table-cell office:value-type="float" office:value="6600" table:style-name="ce13">
                <text:p><text:s/>6.600,00<text:s/></text:p>
              </table:table-cell>
              <table:table-cell office:value-type="float" office:value="6600" table:style-name="ce13">
                <text:p><text:s/>6.600,00<text:s/></text:p>
              </table:table-cell>
              <table:table-cell office:value-type="float" office:value="6600" table:style-name="ce13">
                <text:p><text:s/>6.600,00<text:s/></text:p>
              </table:table-cell>
              <table:table-cell office:value-type="float" office:value="2727.93" table:style-name="ce13">
                <text:p><text:s/>2.727,93<text:s/></text:p>
              </table:table-cell>
              <table:table-cell table:number-columns-repeated="3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7</text:p>
              </table:table-cell>
              <table:table-cell office:value-type="string" table:style-name="ce12">
                <text:p>LOCACAO DE MAO-DE-OBRA</text:p>
              </table:table-cell>
              <table:table-cell office:value-type="float" office:value="3182556.47" table:style-name="ce13">
                <text:p><text:s/>3.182.556,47<text:s/></text:p>
              </table:table-cell>
              <table:table-cell office:value-type="float" office:value="1254245.48" table:style-name="ce13">
                <text:p><text:s/>1.254.245,48<text:s/></text:p>
              </table:table-cell>
              <table:table-cell office:value-type="float" office:value="1017831.11" table:style-name="ce13">
                <text:p><text:s/>1.017.831,11<text:s/></text:p>
              </table:table-cell>
              <table:table-cell office:value-type="float" office:value="265525" table:style-name="ce13">
                <text:p><text:s/>265.525,00<text:s/></text:p>
              </table:table-cell>
              <table:table-cell table:number-columns-repeated="2" table:style-name="ce13"/>
              <table:table-cell office:value-type="float" office:value="211075.8" table:style-name="ce13">
                <text:p><text:s/>211.075,8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4517641.88" table:style-name="ce13">
                <text:p><text:s/>4.517.641,88<text:s/></text:p>
              </table:table-cell>
              <table:table-cell office:value-type="float" office:value="1735075.08" table:style-name="ce13">
                <text:p><text:s/>1.735.075,08<text:s/></text:p>
              </table:table-cell>
              <table:table-cell office:value-type="float" office:value="1406595.85" table:style-name="ce13">
                <text:p><text:s/>1.406.595,85<text:s/></text:p>
              </table:table-cell>
              <table:table-cell office:value-type="float" office:value="3447929.06" table:style-name="ce13">
                <text:p><text:s/>3.447.929,06<text:s/></text:p>
              </table:table-cell>
              <table:table-cell office:value-type="float" office:value="38886.25" table:style-name="ce13">
                <text:p><text:s/>38.886,25<text:s/></text:p>
              </table:table-cell>
              <table:table-cell table:style-name="ce13"/>
              <table:table-cell office:value-type="float" office:value="2197111.87" table:style-name="ce13">
                <text:p><text:s/>2.197.111,87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7</text:p>
              </table:table-cell>
              <table:table-cell office:value-type="string" table:style-name="ce12">
                <text:p>OBRIGACOES TRIBUTARIAS E CONTRIBUTIVAS</text:p>
              </table:table-cell>
              <table:table-cell office:value-type="float" office:value="208.33" table:style-name="ce13">
                <text:p><text:s/>208,33<text:s/></text:p>
              </table:table-cell>
              <table:table-cell office:value-type="float" office:value="31.7" table:style-name="ce13">
                <text:p><text:s/>31,70<text:s/></text:p>
              </table:table-cell>
              <table:table-cell office:value-type="float" office:value="31.7" table:style-name="ce13">
                <text:p><text:s/>31,70<text:s/></text:p>
              </table:table-cell>
              <table:table-cell office:value-type="float" office:value="80" table:style-name="ce13">
                <text:p><text:s/>80,00<text:s/></text:p>
              </table:table-cell>
              <table:table-cell table:number-columns-repeated="3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449051</text:p>
              </table:table-cell>
              <table:table-cell office:value-type="string" table:style-name="ce12">
                <text:p>OBRAS E INSTALACOES</text:p>
              </table:table-cell>
              <table:table-cell office:value-type="float" office:value="19644.259999999998" table:style-name="ce13">
                <text:p><text:s/>19.644,26<text:s/></text:p>
              </table:table-cell>
              <table:table-cell table:number-columns-repeated="2" table:style-name="ce13"/>
              <table:table-cell office:value-type="float" office:value="151980" table:style-name="ce13">
                <text:p><text:s/>151.980,00<text:s/></text:p>
              </table:table-cell>
              <table:table-cell table:number-columns-repeated="2" table:style-name="ce13"/>
              <table:table-cell office:value-type="float" office:value="100000" table:style-name="ce13">
                <text:p><text:s/>100.00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2">
                <text:p>EQUIPAMENTOS E MATERIAL PERMANENTE</text:p>
              </table:table-cell>
              <table:table-cell office:value-type="float" office:value="70000" table:style-name="ce13">
                <text:p><text:s/>70.000,00<text:s/></text:p>
              </table:table-cell>
              <table:table-cell table:number-columns-repeated="2" table:style-name="ce13"/>
              <table:table-cell office:value-type="float" office:value="220738.67" table:style-name="ce13">
                <text:p><text:s/>220.738,67<text:s/></text:p>
              </table:table-cell>
              <table:table-cell office:value-type="float" office:value="7570.7" table:style-name="ce13">
                <text:p><text:s/>7.570,70<text:s/></text:p>
              </table:table-cell>
              <table:table-cell table:style-name="ce13"/>
              <table:table-cell office:value-type="float" office:value="54383.62" table:style-name="ce13">
                <text:p><text:s/>54.383,6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string" table:style-name="ce12">
                <text:p>1027</text:p>
              </table:table-cell>
              <table:table-cell office:value-type="string" table:style-name="ce11">
                <text:p>449051</text:p>
              </table:table-cell>
              <table:table-cell office:value-type="string" table:style-name="ce12">
                <text:p>OBRAS E INSTALACOES</text:p>
              </table:table-cell>
              <table:table-cell table:number-columns-repeated="3" table:style-name="ce13"/>
              <table:table-cell office:value-type="float" office:value="627850" table:style-name="ce13">
                <text:p><text:s/>627.850,00<text:s/></text:p>
              </table:table-cell>
              <table:table-cell table:number-columns-repeated="2" table:style-name="ce13"/>
              <table:table-cell office:value-type="float" office:value="447706.16" table:style-name="ce13">
                <text:p><text:s/>447.706,16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string" table:style-name="ce12">
                <text:p>105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table:number-columns-repeated="3" table:style-name="ce13"/>
              <table:table-cell office:value-type="float" office:value="460" table:style-name="ce13">
                <text:p><text:s/>460,00<text:s/></text:p>
              </table:table-cell>
              <table:table-cell table:number-columns-repeated="3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string" table:style-name="ce12">
                <text:p>305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table:number-columns-repeated="3" table:style-name="ce13"/>
              <table:table-cell office:value-type="float" office:value="103173" table:style-name="ce13">
                <text:p><text:s/>103.173,00<text:s/></text:p>
              </table:table-cell>
              <table:table-cell table:number-columns-repeated="3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2">
                <text:p>MATERIAL DE CONSUMO</text:p>
              </table:table-cell>
              <table:table-cell office:value-type="float" office:value="61170" table:style-name="ce13">
                <text:p><text:s/>61.170,00<text:s/></text:p>
              </table:table-cell>
              <table:table-cell office:value-type="float" office:value="27780" table:style-name="ce13">
                <text:p><text:s/>27.780,00<text:s/></text:p>
              </table:table-cell>
              <table:table-cell office:value-type="float" office:value="27780" table:style-name="ce13">
                <text:p><text:s/>27.780,00<text:s/></text:p>
              </table:table-cell>
              <table:table-cell office:value-type="float" office:value="24205" table:style-name="ce13">
                <text:p><text:s/>24.205,00<text:s/></text:p>
              </table:table-cell>
              <table:table-cell office:value-type="float" office:value="10965.05" table:style-name="ce13">
                <text:p><text:s/>10.965,05<text:s/></text:p>
              </table:table-cell>
              <table:table-cell office:value-type="float" office:value="2070" table:style-name="ce13">
                <text:p><text:s/>2.070,00<text:s/></text:p>
              </table:table-cell>
              <table:table-cell office:value-type="float" office:value="2070" table:style-name="ce13">
                <text:p><text:s/>2.07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137673.35999999999" table:style-name="ce13">
                <text:p><text:s/>137.673,36<text:s/></text:p>
              </table:table-cell>
              <table:table-cell office:value-type="float" office:value="45891.12" table:style-name="ce13">
                <text:p><text:s/>45.891,12<text:s/></text:p>
              </table:table-cell>
              <table:table-cell office:value-type="float" office:value="44491.56" table:style-name="ce13">
                <text:p><text:s/>44.491,56<text:s/></text:p>
              </table:table-cell>
              <table:table-cell office:value-type="float" office:value="22945.56" table:style-name="ce13">
                <text:p><text:s/>22.945,56<text:s/></text:p>
              </table:table-cell>
              <table:table-cell table:style-name="ce13"/>
              <table:table-cell office:value-type="float" office:value="11472.78" table:style-name="ce13">
                <text:p><text:s/>11.472,78<text:s/></text:p>
              </table:table-cell>
              <table:table-cell office:value-type="float" office:value="11472.78" table:style-name="ce13">
                <text:p><text:s/>11.472,78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2">
                <text:p>SERVICOS DE TECNOLOGIA DA INFORMACAO E COMUNICACAO - PJ</text:p>
              </table:table-cell>
              <table:table-cell office:value-type="float" office:value="4448810.63" table:style-name="ce13">
                <text:p><text:s/>4.448.810,63<text:s/></text:p>
              </table:table-cell>
              <table:table-cell office:value-type="float" office:value="1898823.85" table:style-name="ce13">
                <text:p><text:s/>1.898.823,85<text:s/></text:p>
              </table:table-cell>
              <table:table-cell office:value-type="float" office:value="1776026.63" table:style-name="ce13">
                <text:p><text:s/>1.776.026,63<text:s/></text:p>
              </table:table-cell>
              <table:table-cell office:value-type="float" office:value="1338402.03" table:style-name="ce13">
                <text:p><text:s/>1.338.402,03<text:s/></text:p>
              </table:table-cell>
              <table:table-cell office:value-type="float" office:value="63965.39" table:style-name="ce13">
                <text:p><text:s/>63.965,39<text:s/></text:p>
              </table:table-cell>
              <table:table-cell office:value-type="float" office:value="195680.32" table:style-name="ce13">
                <text:p><text:s/>195.680,32<text:s/></text:p>
              </table:table-cell>
              <table:table-cell office:value-type="float" office:value="740581.38" table:style-name="ce13">
                <text:p><text:s/>740.581,38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92</text:p>
              </table:table-cell>
              <table:table-cell office:value-type="string" table:style-name="ce12">
                <text:p>DESPESAS DE EXERCICIOS ANTERIORES</text:p>
              </table:table-cell>
              <table:table-cell office:value-type="float" office:value="42748.65" table:style-name="ce13">
                <text:p><text:s/>42.748,65<text:s/></text:p>
              </table:table-cell>
              <table:table-cell office:value-type="float" office:value="42748.65" table:style-name="ce13">
                <text:p><text:s/>42.748,65<text:s/></text:p>
              </table:table-cell>
              <table:table-cell office:value-type="float" office:value="42748.65" table:style-name="ce13">
                <text:p><text:s/>42.748,65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449030</text:p>
              </table:table-cell>
              <table:table-cell office:value-type="string" table:style-name="ce12">
                <text:p>MATERIAL DE CONSUMO</text:p>
              </table:table-cell>
              <table:table-cell office:value-type="float" office:value="0" table:style-name="ce13">
                <text:p><text:s/>-<text:s text:c="3"/></text:p>
              </table:table-cell>
              <table:table-cell office:value-type="float" office:value="0" table:style-name="ce13">
                <text:p><text:s/>-<text:s text:c="3"/></text:p>
              </table:table-cell>
              <table:table-cell office:value-type="float" office:value="0" table:style-name="ce13">
                <text:p><text:s/>-<text:s text:c="3"/></text:p>
              </table:table-cell>
              <table:table-cell office:value-type="float" office:value="637560" table:style-name="ce13">
                <text:p><text:s/>637.560,00<text:s/></text:p>
              </table:table-cell>
              <table:table-cell table:number-columns-repeated="2" table:style-name="ce13"/>
              <table:table-cell office:value-type="float" office:value="637560" table:style-name="ce13">
                <text:p><text:s/>637.56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2">
                <text:p>EQUIPAMENTOS E MATERIAL PERMANENTE</text:p>
              </table:table-cell>
              <table:table-cell table:number-columns-repeated="3" table:style-name="ce13"/>
              <table:table-cell office:value-type="float" office:value="212363.58" table:style-name="ce13">
                <text:p><text:s/>212.363,58<text:s/></text:p>
              </table:table-cell>
              <table:table-cell table:number-columns-repeated="2" table:style-name="ce13"/>
              <table:table-cell office:value-type="float" office:value="209975.56" table:style-name="ce13">
                <text:p><text:s/>209.975,56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2">
                <text:p>1027</text:p>
              </table:table-cell>
              <table:table-cell office:value-type="string" table:style-name="ce11">
                <text:p>449030</text:p>
              </table:table-cell>
              <table:table-cell office:value-type="string" table:style-name="ce12">
                <text:p>MATERIAL DE CONSUMO</text:p>
              </table:table-cell>
              <table:table-cell table:number-columns-repeated="3" table:style-name="ce13"/>
              <table:table-cell office:value-type="float" office:value="79695" table:style-name="ce13">
                <text:p><text:s/>79.695,00<text:s/></text:p>
              </table:table-cell>
              <table:table-cell table:number-columns-repeated="2" table:style-name="ce13"/>
              <table:table-cell office:value-type="float" office:value="79695" table:style-name="ce13">
                <text:p><text:s/>79.695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5</text:p>
              </table:table-cell>
              <table:table-cell office:value-type="string" table:style-name="ce11">
                <text:p>ESCOLA NACIONAL DE FORMAÇÃO E APERFEIÇOAMENTO DE MAGISTRADOS DA JMU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2">
                <text:p>MATERIAL DE CONSUMO</text:p>
              </table:table-cell>
              <table:table-cell office:value-type="float" office:value="1560" table:style-name="ce13">
                <text:p><text:s/>1.560,00<text:s/></text:p>
              </table:table-cell>
              <table:table-cell office:value-type="float" office:value="1560" table:style-name="ce13">
                <text:p><text:s/>1.560,00<text:s/></text:p>
              </table:table-cell>
              <table:table-cell office:value-type="float" office:value="1560" table:style-name="ce13">
                <text:p><text:s/>1.560,00<text:s/></text:p>
              </table:table-cell>
              <table:table-cell office:value-type="float" office:value="10244.6" table:style-name="ce13">
                <text:p><text:s/>10.244,60<text:s/></text:p>
              </table:table-cell>
              <table:table-cell table:number-columns-repeated="2" table:style-name="ce13"/>
              <table:table-cell office:value-type="float" office:value="8390.6" table:style-name="ce13">
                <text:p><text:s/>8.390,6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5</text:p>
              </table:table-cell>
              <table:table-cell office:value-type="string" table:style-name="ce11">
                <text:p>ESCOLA NACIONAL DE FORMAÇÃO E APERFEIÇOAMENTO DE MAGISTRADOS DA JMU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6</text:p>
              </table:table-cell>
              <table:table-cell office:value-type="string" table:style-name="ce12">
                <text:p>OUTROS SERVICOS DE TERCEIROS - PESSOA FISICA</text:p>
              </table:table-cell>
              <table:table-cell office:value-type="float" office:value="4192" table:style-name="ce13">
                <text:p><text:s/>4.192,00<text:s/></text:p>
              </table:table-cell>
              <table:table-cell office:value-type="float" office:value="4192" table:style-name="ce13">
                <text:p><text:s/>4.192,00<text:s/></text:p>
              </table:table-cell>
              <table:table-cell office:value-type="float" office:value="4192" table:style-name="ce13">
                <text:p><text:s/>4.192,00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5</text:p>
              </table:table-cell>
              <table:table-cell office:value-type="string" table:style-name="ce11">
                <text:p>ESCOLA NACIONAL DE FORMAÇÃO E APERFEIÇOAMENTO DE MAGISTRADOS DA JMU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173641" table:style-name="ce13">
                <text:p><text:s/>173.641,00<text:s/></text:p>
              </table:table-cell>
              <table:table-cell office:value-type="float" office:value="164822.65" table:style-name="ce13">
                <text:p><text:s/>164.822,65<text:s/></text:p>
              </table:table-cell>
              <table:table-cell office:value-type="float" office:value="112369.15" table:style-name="ce13">
                <text:p><text:s/>112.369,15<text:s/></text:p>
              </table:table-cell>
              <table:table-cell office:value-type="float" office:value="1400" table:style-name="ce13">
                <text:p><text:s/>1.400,00<text:s/></text:p>
              </table:table-cell>
              <table:table-cell table:number-columns-repeated="3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5</text:p>
              </table:table-cell>
              <table:table-cell office:value-type="string" table:style-name="ce11">
                <text:p>ESCOLA NACIONAL DE FORMAÇÃO E APERFEIÇOAMENTO DE MAGISTRADOS DA JMU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93</text:p>
              </table:table-cell>
              <table:table-cell office:value-type="string" table:style-name="ce12">
                <text:p>INDENIZACOES E RESTITUICOES</text:p>
              </table:table-cell>
              <table:table-cell office:value-type="float" office:value="79733.33" table:style-name="ce13">
                <text:p><text:s/>79.733,33<text:s/></text:p>
              </table:table-cell>
              <table:table-cell office:value-type="float" office:value="51438.58" table:style-name="ce13">
                <text:p><text:s/>51.438,58<text:s/></text:p>
              </table:table-cell>
              <table:table-cell office:value-type="float" office:value="51438.58" table:style-name="ce13">
                <text:p><text:s/>51.438,58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5</text:p>
              </table:table-cell>
              <table:table-cell office:value-type="string" table:style-name="ce11">
                <text:p>ESCOLA NACIONAL DE FORMAÇÃO E APERFEIÇOAMENTO DE MAGISTRADOS DA JMU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2">
                <text:p>EQUIPAMENTOS E MATERIAL PERMANENTE</text:p>
              </table:table-cell>
              <table:table-cell table:number-columns-repeated="3" table:style-name="ce13"/>
              <table:table-cell office:value-type="float" office:value="204224" table:style-name="ce13">
                <text:p><text:s/>204.224,00<text:s/></text:p>
              </table:table-cell>
              <table:table-cell table:number-columns-repeated="2" table:style-name="ce13"/>
              <table:table-cell office:value-type="float" office:value="204224" table:style-name="ce13">
                <text:p><text:s/>204.224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SEG0</text:p>
              </table:table-cell>
              <table:table-cell office:value-type="string" table:style-name="ce11">
                <text:p>SEGURANÇA DA INFORMAÇÃO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2">
                <text:p>SERVICOS DE TECNOLOGIA DA INFORMACAO E COMUNICACAO - PJ</text:p>
              </table:table-cell>
              <table:table-cell office:value-type="float" office:value="1953437.46" table:style-name="ce13">
                <text:p><text:s/>1.953.437,46<text:s/></text:p>
              </table:table-cell>
              <table:table-cell office:value-type="float" office:value="791587.86" table:style-name="ce13">
                <text:p><text:s/>791.587,86<text:s/></text:p>
              </table:table-cell>
              <table:table-cell office:value-type="float" office:value="751122.44" table:style-name="ce13">
                <text:p><text:s/>751.122,44<text:s/></text:p>
              </table:table-cell>
              <table:table-cell office:value-type="float" office:value="313265.40000000002" table:style-name="ce13">
                <text:p><text:s/>313.265,40<text:s/></text:p>
              </table:table-cell>
              <table:table-cell table:number-columns-repeated="2" table:style-name="ce13"/>
              <table:table-cell office:value-type="float" office:value="302642.18" table:style-name="ce13">
                <text:p><text:s/>302.642,18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SEG0</text:p>
              </table:table-cell>
              <table:table-cell office:value-type="string" table:style-name="ce11">
                <text:p>SEGURANÇA DA INFORMAÇÃO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92</text:p>
              </table:table-cell>
              <table:table-cell office:value-type="string" table:style-name="ce12">
                <text:p>DESPESAS DE EXERCICIOS ANTERIORES</text:p>
              </table:table-cell>
              <table:table-cell office:value-type="float" office:value="16564.8" table:style-name="ce13">
                <text:p><text:s/>16.564,80<text:s/></text:p>
              </table:table-cell>
              <table:table-cell office:value-type="float" office:value="16564.8" table:style-name="ce13">
                <text:p><text:s/>16.564,80<text:s/></text:p>
              </table:table-cell>
              <table:table-cell office:value-type="float" office:value="16564.8" table:style-name="ce13">
                <text:p><text:s/>16.564,80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SEG0</text:p>
              </table:table-cell>
              <table:table-cell office:value-type="string" table:style-name="ce11">
                <text:p>SEGURANÇA DA INFORMAÇÃO</text:p>
              </table:table-cell>
              <table:table-cell office:value-type="string" table:style-name="ce12">
                <text:p>1027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2">
                <text:p>SERVICOS DE TECNOLOGIA DA INFORMACAO E COMUNICACAO - PJ</text:p>
              </table:table-cell>
              <table:table-cell table:number-columns-repeated="3" table:style-name="ce13"/>
              <table:table-cell office:value-type="float" office:value="92000" table:style-name="ce13">
                <text:p><text:s/>92.000,00<text:s/></text:p>
              </table:table-cell>
              <table:table-cell table:style-name="ce13"/>
              <table:table-cell office:value-type="float" office:value="3914.93" table:style-name="ce13">
                <text:p><text:s/>3.914,93<text:s/></text:p>
              </table:table-cell>
              <table:table-cell office:value-type="float" office:value="88085.07" table:style-name="ce13">
                <text:p><text:s/>88.085,07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TISI</text:p>
              </table:table-cell>
              <table:table-cell office:value-type="string" table:style-name="ce11">
                <text:p>TISI – CAPACITAÇÃO DE SERVIDORES EFETIVOS E COMISSIONADOS DAS UNIDADES DE TECNOLOGIA DA INFORMAÇÃO E SEGURANÇA DA INFORMAÇÃO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2">
                <text:p>SERVICOS DE TECNOLOGIA DA INFORMACAO E COMUNICACAO - PJ</text:p>
              </table:table-cell>
              <table:table-cell office:value-type="float" office:value="234800" table:style-name="ce13">
                <text:p><text:s/>234.800,00<text:s/></text:p>
              </table:table-cell>
              <table:table-cell table:number-columns-repeated="6" table:style-name="ce13"/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14">
              <text:p>060001 Total</text:p>
            </table:table-cell>
            <table:covered-table-cell table:number-columns-repeated="10"/>
            <table:table-cell office:value-type="float" office:value="629892501.52999997" table:formula="of:=SUBTOTAL(9;[.L9:.L103])" table:style-name="ce15">
              <text:p><text:s/>629.892.501,53<text:s/></text:p>
            </table:table-cell>
            <table:table-cell office:value-type="float" office:value="316084877.24000001" table:formula="of:=SUBTOTAL(9;[.M9:.M103])" table:style-name="ce15">
              <text:p><text:s/>316.084.877,24<text:s/></text:p>
            </table:table-cell>
            <table:table-cell office:value-type="float" office:value="307698772.04000002" table:formula="of:=SUBTOTAL(9;[.N9:.N103])" table:style-name="ce15">
              <text:p><text:s/>307.698.772,04<text:s/></text:p>
            </table:table-cell>
            <table:table-cell office:value-type="float" office:value="47852832.29999999" table:formula="of:=SUBTOTAL(9;[.O9:.O103])" table:style-name="ce15">
              <text:p><text:s/>47.852.832,30<text:s/></text:p>
            </table:table-cell>
            <table:table-cell office:value-type="float" office:value="2164566.16" table:formula="of:=SUBTOTAL(9;[.P9:.P103])" table:style-name="ce15">
              <text:p><text:s/>2.164.566,16<text:s/></text:p>
            </table:table-cell>
            <table:table-cell office:value-type="float" office:value="511088.5" table:formula="of:=SUBTOTAL(9;[.Q9:.Q103])" table:style-name="ce15">
              <text:p><text:s/>511.088,50<text:s/></text:p>
            </table:table-cell>
            <table:table-cell office:value-type="float" office:value="24681222.050000004" table:formula="of:=SUBTOTAL(9;[.R9:.R103])" table:style-name="ce15">
              <text:p><text:s/>24.681.222,05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1">
                <text:p>060002</text:p>
              </table:table-cell>
              <table:table-cell office:value-type="string" table:style-name="ce11">
                <text:p>AUDITORIA DA 8A. CJM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table:number-columns-repeated="6" table:style-name="ce13"/>
              <table:table-cell office:value-type="float" office:value="2725" table:style-name="ce13">
                <text:p><text:s/>2.725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2</text:p>
              </table:table-cell>
              <table:table-cell office:value-type="string" table:style-name="ce11">
                <text:p>AUDITORIA DA 8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14</text:p>
              </table:table-cell>
              <table:table-cell office:value-type="string" table:style-name="ce12">
                <text:p>DIARIAS - PESSOAL CIVIL</text:p>
              </table:table-cell>
              <table:table-cell office:value-type="float" office:value="62781.03" table:style-name="ce13">
                <text:p><text:s/>62.781,03<text:s/></text:p>
              </table:table-cell>
              <table:table-cell office:value-type="float" office:value="42533.65" table:style-name="ce13">
                <text:p><text:s/>42.533,65<text:s/></text:p>
              </table:table-cell>
              <table:table-cell office:value-type="float" office:value="40203.71" table:style-name="ce13">
                <text:p><text:s/>40.203,71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2</text:p>
              </table:table-cell>
              <table:table-cell office:value-type="string" table:style-name="ce11">
                <text:p>AUDITORIA DA 8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2">
                <text:p>MATERIAL DE CONSUMO</text:p>
              </table:table-cell>
              <table:table-cell office:value-type="float" office:value="40758.67" table:style-name="ce13">
                <text:p><text:s/>40.758,67<text:s/></text:p>
              </table:table-cell>
              <table:table-cell office:value-type="float" office:value="20504.080000000002" table:style-name="ce13">
                <text:p><text:s/>20.504,08<text:s/></text:p>
              </table:table-cell>
              <table:table-cell office:value-type="float" office:value="20478.89" table:style-name="ce13">
                <text:p><text:s/>20.478,89<text:s/></text:p>
              </table:table-cell>
              <table:table-cell table:number-columns-repeated="2" table:style-name="ce13"/>
              <table:table-cell office:value-type="float" office:value="11624.18" table:style-name="ce13">
                <text:p><text:s/>11.624,18<text:s/></text:p>
              </table:table-cell>
              <table:table-cell office:value-type="float" office:value="9188.6" table:style-name="ce13">
                <text:p><text:s/>9.188,6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2</text:p>
              </table:table-cell>
              <table:table-cell office:value-type="string" table:style-name="ce11">
                <text:p>AUDITORIA DA 8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7</text:p>
              </table:table-cell>
              <table:table-cell office:value-type="string" table:style-name="ce12">
                <text:p>LOCACAO DE MAO-DE-OBRA</text:p>
              </table:table-cell>
              <table:table-cell office:value-type="float" office:value="857027.29" table:style-name="ce13">
                <text:p><text:s/>857.027,29<text:s/></text:p>
              </table:table-cell>
              <table:table-cell office:value-type="float" office:value="257899.2" table:style-name="ce13">
                <text:p><text:s/>257.899,20<text:s/></text:p>
              </table:table-cell>
              <table:table-cell office:value-type="float" office:value="257520.39" table:style-name="ce13">
                <text:p><text:s/>257.520,39<text:s/></text:p>
              </table:table-cell>
              <table:table-cell table:number-columns-repeated="2" table:style-name="ce13"/>
              <table:table-cell office:value-type="float" office:value="9480.56" table:style-name="ce13">
                <text:p><text:s/>9.480,56<text:s/></text:p>
              </table:table-cell>
              <table:table-cell office:value-type="float" office:value="49097.48" table:style-name="ce13">
                <text:p><text:s/>49.097,48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2</text:p>
              </table:table-cell>
              <table:table-cell office:value-type="string" table:style-name="ce11">
                <text:p>AUDITORIA DA 8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179009.61" table:style-name="ce13">
                <text:p><text:s/>179.009,61<text:s/></text:p>
              </table:table-cell>
              <table:table-cell office:value-type="float" office:value="72421.31" table:style-name="ce13">
                <text:p><text:s/>72.421,31<text:s/></text:p>
              </table:table-cell>
              <table:table-cell office:value-type="float" office:value="71697.81" table:style-name="ce13">
                <text:p><text:s/>71.697,81<text:s/></text:p>
              </table:table-cell>
              <table:table-cell table:number-columns-repeated="2" table:style-name="ce13"/>
              <table:table-cell office:value-type="float" office:value="8589.82" table:style-name="ce13">
                <text:p><text:s/>8.589,82<text:s/></text:p>
              </table:table-cell>
              <table:table-cell office:value-type="float" office:value="5607.07" table:style-name="ce13">
                <text:p><text:s/>5.607,07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2</text:p>
              </table:table-cell>
              <table:table-cell office:value-type="string" table:style-name="ce11">
                <text:p>AUDITORIA DA 8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2">
                <text:p>SERVICOS DE TECNOLOGIA DA INFORMACAO E COMUNICACAO - PJ</text:p>
              </table:table-cell>
              <table:table-cell table:number-columns-repeated="5" table:style-name="ce13"/>
              <table:table-cell office:value-type="float" office:value="1914.74" table:style-name="ce13">
                <text:p><text:s/>1.914,74<text:s/></text:p>
              </table:table-cell>
              <table:table-cell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2</text:p>
              </table:table-cell>
              <table:table-cell office:value-type="string" table:style-name="ce11">
                <text:p>AUDITORIA DA 8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7</text:p>
              </table:table-cell>
              <table:table-cell office:value-type="string" table:style-name="ce12">
                <text:p>OBRIGACOES TRIBUTARIAS E CONTRIBUTIVAS</text:p>
              </table:table-cell>
              <table:table-cell office:value-type="float" office:value="2177.27" table:style-name="ce13">
                <text:p><text:s/>2.177,27<text:s/></text:p>
              </table:table-cell>
              <table:table-cell office:value-type="float" office:value="2177.27" table:style-name="ce13">
                <text:p><text:s/>2.177,27<text:s/></text:p>
              </table:table-cell>
              <table:table-cell office:value-type="float" office:value="2177.27" table:style-name="ce13">
                <text:p><text:s/>2.177,27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2</text:p>
              </table:table-cell>
              <table:table-cell office:value-type="string" table:style-name="ce11">
                <text:p>AUDITORIA DA 8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2</text:p>
              </table:table-cell>
              <table:table-cell office:value-type="string" table:style-name="ce11">
                <text:p>CAPACITAÇÃO DE RECURSOS HUMANOS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17670" table:style-name="ce13">
                <text:p><text:s/>17.670,00<text:s/></text:p>
              </table:table-cell>
              <table:table-cell office:value-type="float" office:value="17670" table:style-name="ce13">
                <text:p><text:s/>17.670,00<text:s/></text:p>
              </table:table-cell>
              <table:table-cell office:value-type="float" office:value="17670" table:style-name="ce13">
                <text:p><text:s/>17.670,00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2</text:p>
              </table:table-cell>
              <table:table-cell office:value-type="string" table:style-name="ce11">
                <text:p>AUDITORIA DA 8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2">
                <text:p>MATERIAL DE CONSUMO</text:p>
              </table:table-cell>
              <table:table-cell office:value-type="float" office:value="34277" table:style-name="ce13">
                <text:p><text:s/>34.277,00<text:s/></text:p>
              </table:table-cell>
              <table:table-cell table:number-columns-repeated="6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2</text:p>
              </table:table-cell>
              <table:table-cell office:value-type="string" table:style-name="ce11">
                <text:p>AUDITORIA DA 8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68292.17" table:style-name="ce13">
                <text:p><text:s/>68.292,17<text:s/></text:p>
              </table:table-cell>
              <table:table-cell office:value-type="float" office:value="18410.75" table:style-name="ce13">
                <text:p><text:s/>18.410,75<text:s/></text:p>
              </table:table-cell>
              <table:table-cell office:value-type="float" office:value="18354.05" table:style-name="ce13">
                <text:p><text:s/>18.354,05<text:s/></text:p>
              </table:table-cell>
              <table:table-cell table:number-columns-repeated="3" table:style-name="ce13"/>
              <table:table-cell office:value-type="float" office:value="11972" table:style-name="ce13">
                <text:p><text:s/>11.972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2</text:p>
              </table:table-cell>
              <table:table-cell office:value-type="string" table:style-name="ce11">
                <text:p>AUDITORIA DA 8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2">
                <text:p>EQUIPAMENTOS E MATERIAL PERMANENTE</text:p>
              </table:table-cell>
              <table:table-cell table:number-columns-repeated="6" table:style-name="ce13"/>
              <table:table-cell office:value-type="float" office:value="8118" table:style-name="ce13">
                <text:p><text:s/>8.118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2</text:p>
              </table:table-cell>
              <table:table-cell office:value-type="string" table:style-name="ce11">
                <text:p>AUDITORIA DA 8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7</text:p>
              </table:table-cell>
              <table:table-cell office:value-type="string" table:style-name="ce12">
                <text:p>LOCACAO DE MAO-DE-OBRA</text:p>
              </table:table-cell>
              <table:table-cell office:value-type="float" office:value="122400" table:style-name="ce13">
                <text:p><text:s/>122.400,00<text:s/></text:p>
              </table:table-cell>
              <table:table-cell office:value-type="float" office:value="42321.72" table:style-name="ce13">
                <text:p><text:s/>42.321,72<text:s/></text:p>
              </table:table-cell>
              <table:table-cell office:value-type="float" office:value="42321.72" table:style-name="ce13">
                <text:p><text:s/>42.321,72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2</text:p>
              </table:table-cell>
              <table:table-cell office:value-type="string" table:style-name="ce11">
                <text:p>AUDITORIA DA 8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2">
                <text:p>SERVICOS DE TECNOLOGIA DA INFORMACAO E COMUNICACAO - PJ</text:p>
              </table:table-cell>
              <table:table-cell office:value-type="float" office:value="45919.23" table:style-name="ce13">
                <text:p><text:s/>45.919,23<text:s/></text:p>
              </table:table-cell>
              <table:table-cell office:value-type="float" office:value="15639.04" table:style-name="ce13">
                <text:p><text:s/>15.639,04<text:s/></text:p>
              </table:table-cell>
              <table:table-cell office:value-type="float" office:value="15626.79" table:style-name="ce13">
                <text:p><text:s/>15.626,79<text:s/></text:p>
              </table:table-cell>
              <table:table-cell table:number-columns-repeated="2" table:style-name="ce13"/>
              <table:table-cell office:value-type="float" office:value="142.77000000000001" table:style-name="ce13">
                <text:p><text:s/>142,77<text:s/></text:p>
              </table:table-cell>
              <table:table-cell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2</text:p>
              </table:table-cell>
              <table:table-cell office:value-type="string" table:style-name="ce11">
                <text:p>AUDITORIA DA 8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2">
                <text:p>EQUIPAMENTOS E MATERIAL PERMANENTE</text:p>
              </table:table-cell>
              <table:table-cell table:number-columns-repeated="6" table:style-name="ce13"/>
              <table:table-cell office:value-type="float" office:value="2388.02" table:style-name="ce13">
                <text:p><text:s/>2.388,0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2</text:p>
              </table:table-cell>
              <table:table-cell office:value-type="string" table:style-name="ce11">
                <text:p>AUDITORIA DA 8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5</text:p>
              </table:table-cell>
              <table:table-cell office:value-type="string" table:style-name="ce11">
                <text:p>ESCOLA NACIONAL DE FORMAÇÃO E APERFEIÇOAMENTO DE MAGISTRADOS DA JMU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818" table:style-name="ce13">
                <text:p><text:s/>818,00<text:s/></text:p>
              </table:table-cell>
              <table:table-cell office:value-type="float" office:value="818" table:style-name="ce13">
                <text:p><text:s/>818,00<text:s/></text:p>
              </table:table-cell>
              <table:table-cell office:value-type="float" office:value="818" table:style-name="ce13">
                <text:p><text:s/>818,00<text:s/></text:p>
              </table:table-cell>
              <table:table-cell table:number-columns-repeated="4" table:style-name="ce13"/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14">
              <text:p>060002 Total</text:p>
            </table:table-cell>
            <table:covered-table-cell table:number-columns-repeated="10"/>
            <table:table-cell office:value-type="float" office:value="1431130.27" table:formula="of:=SUBTOTAL(9;[.L105:.L119])" table:style-name="ce15">
              <text:p><text:s/>1.431.130,27<text:s/></text:p>
            </table:table-cell>
            <table:table-cell office:value-type="float" office:value="490395.01999999996" table:formula="of:=SUBTOTAL(9;[.M105:.M119])" table:style-name="ce15">
              <text:p><text:s/>490.395,02<text:s/></text:p>
            </table:table-cell>
            <table:table-cell office:value-type="float" office:value="486868.62999999995" table:formula="of:=SUBTOTAL(9;[.N105:.N119])" table:style-name="ce15">
              <text:p><text:s/>486.868,63<text:s/></text:p>
            </table:table-cell>
            <table:table-cell office:value-type="float" office:value="0" table:formula="of:=SUBTOTAL(9;[.O105:.O119])" table:style-name="ce15">
              <text:p><text:s/>-<text:s text:c="3"/></text:p>
            </table:table-cell>
            <table:table-cell office:value-type="float" office:value="0" table:formula="of:=SUBTOTAL(9;[.P105:.P119])" table:style-name="ce15">
              <text:p><text:s/>-<text:s text:c="3"/></text:p>
            </table:table-cell>
            <table:table-cell office:value-type="float" office:value="31752.07" table:formula="of:=SUBTOTAL(9;[.Q105:.Q119])" table:style-name="ce15">
              <text:p><text:s/>31.752,07<text:s/></text:p>
            </table:table-cell>
            <table:table-cell office:value-type="float" office:value="89096.17" table:formula="of:=SUBTOTAL(9;[.R105:.R119])" table:style-name="ce15">
              <text:p><text:s/>89.096,17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1">
                <text:p>060003</text:p>
              </table:table-cell>
              <table:table-cell office:value-type="string" table:style-name="ce11">
                <text:p>AUDITORIA DA 10A. CJM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5202" table:style-name="ce13">
                <text:p><text:s/>5.202,00<text:s/></text:p>
              </table:table-cell>
              <table:table-cell table:number-columns-repeated="6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3</text:p>
              </table:table-cell>
              <table:table-cell office:value-type="string" table:style-name="ce11">
                <text:p>AUDITORIA DA 10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14</text:p>
              </table:table-cell>
              <table:table-cell office:value-type="string" table:style-name="ce12">
                <text:p>DIARIAS - PESSOAL CIVIL</text:p>
              </table:table-cell>
              <table:table-cell office:value-type="float" office:value="75400" table:style-name="ce13">
                <text:p><text:s/>75.400,00<text:s/></text:p>
              </table:table-cell>
              <table:table-cell office:value-type="float" office:value="28654" table:style-name="ce13">
                <text:p><text:s/>28.654,00<text:s/></text:p>
              </table:table-cell>
              <table:table-cell office:value-type="float" office:value="28654" table:style-name="ce13">
                <text:p><text:s/>28.654,00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3</text:p>
              </table:table-cell>
              <table:table-cell office:value-type="string" table:style-name="ce11">
                <text:p>AUDITORIA DA 10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2">
                <text:p>MATERIAL DE CONSUMO</text:p>
              </table:table-cell>
              <table:table-cell office:value-type="float" office:value="43702.8" table:style-name="ce13">
                <text:p><text:s/>43.702,80<text:s/></text:p>
              </table:table-cell>
              <table:table-cell office:value-type="float" office:value="20838.29" table:style-name="ce13">
                <text:p><text:s/>20.838,29<text:s/></text:p>
              </table:table-cell>
              <table:table-cell office:value-type="float" office:value="20822.259999999998" table:style-name="ce13">
                <text:p><text:s/>20.822,26<text:s/></text:p>
              </table:table-cell>
              <table:table-cell table:number-columns-repeated="2" table:style-name="ce13"/>
              <table:table-cell office:value-type="float" office:value="4718.82" table:style-name="ce13">
                <text:p><text:s/>4.718,82<text:s/></text:p>
              </table:table-cell>
              <table:table-cell office:value-type="float" office:value="4661.54" table:style-name="ce13">
                <text:p><text:s/>4.661,54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3</text:p>
              </table:table-cell>
              <table:table-cell office:value-type="string" table:style-name="ce11">
                <text:p>AUDITORIA DA 10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7</text:p>
              </table:table-cell>
              <table:table-cell office:value-type="string" table:style-name="ce12">
                <text:p>LOCACAO DE MAO-DE-OBRA</text:p>
              </table:table-cell>
              <table:table-cell office:value-type="float" office:value="294876.46000000002" table:style-name="ce13">
                <text:p><text:s/>294.876,46<text:s/></text:p>
              </table:table-cell>
              <table:table-cell office:value-type="float" office:value="184312.09" table:style-name="ce13">
                <text:p><text:s/>184.312,09<text:s/></text:p>
              </table:table-cell>
              <table:table-cell office:value-type="float" office:value="182319.35999999999" table:style-name="ce13">
                <text:p><text:s/>182.319,36<text:s/></text:p>
              </table:table-cell>
              <table:table-cell table:number-columns-repeated="2" table:style-name="ce13"/>
              <table:table-cell office:value-type="float" office:value="138.06" table:style-name="ce13">
                <text:p><text:s/>138,06<text:s/></text:p>
              </table:table-cell>
              <table:table-cell office:value-type="float" office:value="44066.12" table:style-name="ce13">
                <text:p><text:s/>44.066,1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3</text:p>
              </table:table-cell>
              <table:table-cell office:value-type="string" table:style-name="ce11">
                <text:p>AUDITORIA DA 10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172776.04" table:style-name="ce13">
                <text:p><text:s/>172.776,04<text:s/></text:p>
              </table:table-cell>
              <table:table-cell office:value-type="float" office:value="83132.47" table:style-name="ce13">
                <text:p><text:s/>83.132,47<text:s/></text:p>
              </table:table-cell>
              <table:table-cell office:value-type="float" office:value="81802.41" table:style-name="ce13">
                <text:p><text:s/>81.802,41<text:s/></text:p>
              </table:table-cell>
              <table:table-cell table:number-columns-repeated="2" table:style-name="ce13"/>
              <table:table-cell office:value-type="float" office:value="2342.7199999999998" table:style-name="ce13">
                <text:p><text:s/>2.342,72<text:s/></text:p>
              </table:table-cell>
              <table:table-cell office:value-type="float" office:value="2216.04" table:style-name="ce13">
                <text:p><text:s/>2.216,04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3</text:p>
              </table:table-cell>
              <table:table-cell office:value-type="string" table:style-name="ce11">
                <text:p>AUDITORIA DA 10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2">
                <text:p>SERVICOS DE TECNOLOGIA DA INFORMACAO E COMUNICACAO - PJ</text:p>
              </table:table-cell>
              <table:table-cell table:number-columns-repeated="6" table:style-name="ce13"/>
              <table:table-cell office:value-type="float" office:value="9517.61" table:style-name="ce13">
                <text:p><text:s/>9.517,61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3</text:p>
              </table:table-cell>
              <table:table-cell office:value-type="string" table:style-name="ce11">
                <text:p>AUDITORIA DA 10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7</text:p>
              </table:table-cell>
              <table:table-cell office:value-type="string" table:style-name="ce12">
                <text:p>OBRIGACOES TRIBUTARIAS E CONTRIBUTIVAS</text:p>
              </table:table-cell>
              <table:table-cell office:value-type="float" office:value="2403.7199999999998" table:style-name="ce13">
                <text:p><text:s/>2.403,72<text:s/></text:p>
              </table:table-cell>
              <table:table-cell office:value-type="float" office:value="2321.12" table:style-name="ce13">
                <text:p><text:s/>2.321,12<text:s/></text:p>
              </table:table-cell>
              <table:table-cell office:value-type="float" office:value="2321.12" table:style-name="ce13">
                <text:p><text:s/>2.321,12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3</text:p>
              </table:table-cell>
              <table:table-cell office:value-type="string" table:style-name="ce11">
                <text:p>AUDITORIA DA 10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2">
                <text:p>EQUIPAMENTOS E MATERIAL PERMANENTE</text:p>
              </table:table-cell>
              <table:table-cell table:number-columns-repeated="6" table:style-name="ce13"/>
              <table:table-cell office:value-type="float" office:value="5960" table:style-name="ce13">
                <text:p><text:s/>5.96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3</text:p>
              </table:table-cell>
              <table:table-cell office:value-type="string" table:style-name="ce11">
                <text:p>AUDITORIA DA 10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7</text:p>
              </table:table-cell>
              <table:table-cell office:value-type="string" table:style-name="ce12">
                <text:p>LOCACAO DE MAO-DE-OBRA</text:p>
              </table:table-cell>
              <table:table-cell office:value-type="float" office:value="71070.41" table:style-name="ce13">
                <text:p><text:s/>71.070,41<text:s/></text:p>
              </table:table-cell>
              <table:table-cell table:number-columns-repeated="6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3</text:p>
              </table:table-cell>
              <table:table-cell office:value-type="string" table:style-name="ce11">
                <text:p>AUDITORIA DA 10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2">
                <text:p>EQUIPAMENTOS E MATERIAL PERMANENTE</text:p>
              </table:table-cell>
              <table:table-cell table:number-columns-repeated="6" table:style-name="ce13"/>
              <table:table-cell office:value-type="float" office:value="9141.3799999999992" table:style-name="ce13">
                <text:p><text:s/>9.141,38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3</text:p>
              </table:table-cell>
              <table:table-cell office:value-type="string" table:style-name="ce11">
                <text:p>AUDITORIA DA 10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7</text:p>
              </table:table-cell>
              <table:table-cell office:value-type="string" table:style-name="ce12">
                <text:p>LOCACAO DE MAO-DE-OBRA</text:p>
              </table:table-cell>
              <table:table-cell office:value-type="float" office:value="31977.05" table:style-name="ce13">
                <text:p><text:s/>31.977,05<text:s/></text:p>
              </table:table-cell>
              <table:table-cell office:value-type="float" office:value="25581.64" table:style-name="ce13">
                <text:p><text:s/>25.581,64<text:s/></text:p>
              </table:table-cell>
              <table:table-cell office:value-type="float" office:value="25581.64" table:style-name="ce13">
                <text:p><text:s/>25.581,64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3</text:p>
              </table:table-cell>
              <table:table-cell office:value-type="string" table:style-name="ce11">
                <text:p>AUDITORIA DA 10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2">
                <text:p>SERVICOS DE TECNOLOGIA DA INFORMACAO E COMUNICACAO - PJ</text:p>
              </table:table-cell>
              <table:table-cell office:value-type="float" office:value="52668.480000000003" table:style-name="ce13">
                <text:p><text:s/>52.668,48<text:s/></text:p>
              </table:table-cell>
              <table:table-cell office:value-type="float" office:value="20694.2" table:style-name="ce13">
                <text:p><text:s/>20.694,20<text:s/></text:p>
              </table:table-cell>
              <table:table-cell office:value-type="float" office:value="20304.009999999998" table:style-name="ce13">
                <text:p><text:s/>20.304,01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3</text:p>
              </table:table-cell>
              <table:table-cell office:value-type="string" table:style-name="ce11">
                <text:p>AUDITORIA DA 10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5</text:p>
              </table:table-cell>
              <table:table-cell office:value-type="string" table:style-name="ce11">
                <text:p>ESCOLA NACIONAL DE FORMAÇÃO E APERFEIÇOAMENTO DE MAGISTRADOS DA JMU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1600" table:style-name="ce13">
                <text:p><text:s/>1.600,00<text:s/></text:p>
              </table:table-cell>
              <table:table-cell table:number-columns-repeated="6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3</text:p>
              </table:table-cell>
              <table:table-cell office:value-type="string" table:style-name="ce11">
                <text:p>AUDITORIA DA 10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6</text:p>
              </table:table-cell>
              <table:table-cell office:value-type="string" table:style-name="ce11">
                <text:p>SERVIÇO DE ENGENHARIA DA 1a INSTÂNC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2419965.86" table:style-name="ce13">
                <text:p><text:s/>2.419.965,86<text:s/></text:p>
              </table:table-cell>
              <table:table-cell office:value-type="float" office:value="72964.460000000006" table:style-name="ce13">
                <text:p><text:s/>72.964,46<text:s/></text:p>
              </table:table-cell>
              <table:table-cell office:value-type="float" office:value="64683" table:style-name="ce13">
                <text:p><text:s/>64.683,00<text:s/></text:p>
              </table:table-cell>
              <table:table-cell table:number-columns-repeated="4" table:style-name="ce13"/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14">
              <text:p>060003 Total</text:p>
            </table:table-cell>
            <table:covered-table-cell table:number-columns-repeated="10"/>
            <table:table-cell office:value-type="float" office:value="3171642.82" table:formula="of:=SUBTOTAL(9;[.L121:.L134])" table:style-name="ce15">
              <text:p><text:s/>3.171.642,82<text:s/></text:p>
            </table:table-cell>
            <table:table-cell office:value-type="float" office:value="438498.27" table:formula="of:=SUBTOTAL(9;[.M121:.M134])" table:style-name="ce15">
              <text:p><text:s/>438.498,27<text:s/></text:p>
            </table:table-cell>
            <table:table-cell office:value-type="float" office:value="426487.80000000005" table:formula="of:=SUBTOTAL(9;[.N121:.N134])" table:style-name="ce15">
              <text:p><text:s/>426.487,80<text:s/></text:p>
            </table:table-cell>
            <table:table-cell office:value-type="float" office:value="0" table:formula="of:=SUBTOTAL(9;[.O121:.O134])" table:style-name="ce15">
              <text:p><text:s/>-<text:s text:c="3"/></text:p>
            </table:table-cell>
            <table:table-cell office:value-type="float" office:value="0" table:formula="of:=SUBTOTAL(9;[.P121:.P134])" table:style-name="ce15">
              <text:p><text:s/>-<text:s text:c="3"/></text:p>
            </table:table-cell>
            <table:table-cell office:value-type="float" office:value="7199.6" table:formula="of:=SUBTOTAL(9;[.Q121:.Q134])" table:style-name="ce15">
              <text:p><text:s/>7.199,60<text:s/></text:p>
            </table:table-cell>
            <table:table-cell office:value-type="float" office:value="75562.69" table:formula="of:=SUBTOTAL(9;[.R121:.R134])" table:style-name="ce15">
              <text:p><text:s/>75.562,69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1">
                <text:p>060004</text:p>
              </table:table-cell>
              <table:table-cell office:value-type="string" table:style-name="ce11">
                <text:p>AUDITORIA DA 7A. CJM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8500" table:style-name="ce13">
                <text:p><text:s/>8.500,00<text:s/></text:p>
              </table:table-cell>
              <table:table-cell table:number-columns-repeated="6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4</text:p>
              </table:table-cell>
              <table:table-cell office:value-type="string" table:style-name="ce11">
                <text:p>AUDITORIA DA 7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14</text:p>
              </table:table-cell>
              <table:table-cell office:value-type="string" table:style-name="ce12">
                <text:p>DIARIAS - PESSOAL CIVIL</text:p>
              </table:table-cell>
              <table:table-cell office:value-type="float" office:value="81957.850000000006" table:style-name="ce13">
                <text:p><text:s/>81.957,85<text:s/></text:p>
              </table:table-cell>
              <table:table-cell office:value-type="float" office:value="79869.990000000005" table:style-name="ce13">
                <text:p><text:s/>79.869,99<text:s/></text:p>
              </table:table-cell>
              <table:table-cell office:value-type="float" office:value="75223.19" table:style-name="ce13">
                <text:p><text:s/>75.223,19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4</text:p>
              </table:table-cell>
              <table:table-cell office:value-type="string" table:style-name="ce11">
                <text:p>AUDITORIA DA 7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2">
                <text:p>MATERIAL DE CONSUMO</text:p>
              </table:table-cell>
              <table:table-cell office:value-type="float" office:value="66840" table:style-name="ce13">
                <text:p><text:s/>66.840,00<text:s/></text:p>
              </table:table-cell>
              <table:table-cell office:value-type="float" office:value="20000" table:style-name="ce13">
                <text:p><text:s/>20.000,00<text:s/></text:p>
              </table:table-cell>
              <table:table-cell office:value-type="float" office:value="20000" table:style-name="ce13">
                <text:p><text:s/>20.000,00<text:s/></text:p>
              </table:table-cell>
              <table:table-cell table:number-columns-repeated="3" table:style-name="ce13"/>
              <table:table-cell office:value-type="float" office:value="10936.4" table:style-name="ce13">
                <text:p><text:s/>10.936,4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4</text:p>
              </table:table-cell>
              <table:table-cell office:value-type="string" table:style-name="ce11">
                <text:p>AUDITORIA DA 7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7</text:p>
              </table:table-cell>
              <table:table-cell office:value-type="string" table:style-name="ce12">
                <text:p>LOCACAO DE MAO-DE-OBRA</text:p>
              </table:table-cell>
              <table:table-cell office:value-type="float" office:value="974278.08" table:style-name="ce13">
                <text:p><text:s/>974.278,08<text:s/></text:p>
              </table:table-cell>
              <table:table-cell office:value-type="float" office:value="519819.07" table:style-name="ce13">
                <text:p><text:s/>519.819,07<text:s/></text:p>
              </table:table-cell>
              <table:table-cell office:value-type="float" office:value="498373.97" table:style-name="ce13">
                <text:p><text:s/>498.373,97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4</text:p>
              </table:table-cell>
              <table:table-cell office:value-type="string" table:style-name="ce11">
                <text:p>AUDITORIA DA 7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174704" table:style-name="ce13">
                <text:p><text:s/>174.704,00<text:s/></text:p>
              </table:table-cell>
              <table:table-cell office:value-type="float" office:value="72861.67" table:style-name="ce13">
                <text:p><text:s/>72.861,67<text:s/></text:p>
              </table:table-cell>
              <table:table-cell office:value-type="float" office:value="72081.759999999995" table:style-name="ce13">
                <text:p><text:s/>72.081,76<text:s/></text:p>
              </table:table-cell>
              <table:table-cell table:number-columns-repeated="3" table:style-name="ce13"/>
              <table:table-cell office:value-type="float" office:value="8877.14" table:style-name="ce13">
                <text:p><text:s/>8.877,14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4</text:p>
              </table:table-cell>
              <table:table-cell office:value-type="string" table:style-name="ce11">
                <text:p>AUDITORIA DA 7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7</text:p>
              </table:table-cell>
              <table:table-cell office:value-type="string" table:style-name="ce12">
                <text:p>OBRIGACOES TRIBUTARIAS E CONTRIBUTIVAS</text:p>
              </table:table-cell>
              <table:table-cell office:value-type="float" office:value="14062.45" table:style-name="ce13">
                <text:p><text:s/>14.062,45<text:s/></text:p>
              </table:table-cell>
              <table:table-cell office:value-type="float" office:value="10629.45" table:style-name="ce13">
                <text:p><text:s/>10.629,45<text:s/></text:p>
              </table:table-cell>
              <table:table-cell office:value-type="float" office:value="10609.16" table:style-name="ce13">
                <text:p><text:s/>10.609,16<text:s/></text:p>
              </table:table-cell>
              <table:table-cell table:number-columns-repeated="3" table:style-name="ce13"/>
              <table:table-cell office:value-type="float" office:value="68.930000000000007" table:style-name="ce13">
                <text:p><text:s/>68,93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4</text:p>
              </table:table-cell>
              <table:table-cell office:value-type="string" table:style-name="ce11">
                <text:p>AUDITORIA DA 7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139</text:p>
              </table:table-cell>
              <table:table-cell office:value-type="string" table:style-name="ce12">
                <text:p>OUTROS SERVICOS DE TERCEIROS - PESSOA JURIDICA (INTRA)</text:p>
              </table:table-cell>
              <table:table-cell office:value-type="float" office:value="38367" table:style-name="ce13">
                <text:p><text:s/>38.367,00<text:s/></text:p>
              </table:table-cell>
              <table:table-cell table:number-columns-repeated="6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4</text:p>
              </table:table-cell>
              <table:table-cell office:value-type="string" table:style-name="ce11">
                <text:p>AUDITORIA DA 7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2">
                <text:p>EQUIPAMENTOS E MATERIAL PERMANENTE</text:p>
              </table:table-cell>
              <table:table-cell table:number-columns-repeated="6" table:style-name="ce13"/>
              <table:table-cell office:value-type="float" office:value="4100" table:style-name="ce13">
                <text:p><text:s/>4.10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4</text:p>
              </table:table-cell>
              <table:table-cell office:value-type="string" table:style-name="ce11">
                <text:p>AUDITORIA DA 7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2</text:p>
              </table:table-cell>
              <table:table-cell office:value-type="string" table:style-name="ce11">
                <text:p>CAPACITAÇÃO DE RECURSOS HUMANOS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5890" table:style-name="ce13">
                <text:p><text:s/>5.890,00<text:s/></text:p>
              </table:table-cell>
              <table:table-cell table:number-columns-repeated="6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4</text:p>
              </table:table-cell>
              <table:table-cell office:value-type="string" table:style-name="ce11">
                <text:p>AUDITORIA DA 7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2">
                <text:p>SERVICOS DE TECNOLOGIA DA INFORMACAO E COMUNICACAO - PJ</text:p>
              </table:table-cell>
              <table:table-cell office:value-type="float" office:value="80606.44" table:style-name="ce13">
                <text:p><text:s/>80.606,44<text:s/></text:p>
              </table:table-cell>
              <table:table-cell office:value-type="float" office:value="47108.62" table:style-name="ce13">
                <text:p><text:s/>47.108,62<text:s/></text:p>
              </table:table-cell>
              <table:table-cell office:value-type="float" office:value="45390.42" table:style-name="ce13">
                <text:p><text:s/>45.390,42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4</text:p>
              </table:table-cell>
              <table:table-cell office:value-type="string" table:style-name="ce11">
                <text:p>AUDITORIA DA 7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6</text:p>
              </table:table-cell>
              <table:table-cell office:value-type="string" table:style-name="ce11">
                <text:p>SERVIÇO DE ENGENHARIA DA 1a INSTÂNC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235156.49" table:style-name="ce13">
                <text:p><text:s/>235.156,49<text:s/></text:p>
              </table:table-cell>
              <table:table-cell office:value-type="float" office:value="13710.41" table:style-name="ce13">
                <text:p><text:s/>13.710,41<text:s/></text:p>
              </table:table-cell>
              <table:table-cell office:value-type="float" office:value="623.82000000000005" table:style-name="ce13">
                <text:p><text:s/>623,82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4</text:p>
              </table:table-cell>
              <table:table-cell office:value-type="string" table:style-name="ce11">
                <text:p>AUDITORIA DA 7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6</text:p>
              </table:table-cell>
              <table:table-cell office:value-type="string" table:style-name="ce11">
                <text:p>SERVIÇO DE ENGENHARIA DA 1a INSTÂNC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449051</text:p>
              </table:table-cell>
              <table:table-cell office:value-type="string" table:style-name="ce12">
                <text:p>OBRAS E INSTALACOES</text:p>
              </table:table-cell>
              <table:table-cell office:value-type="float" office:value="1546375.56" table:style-name="ce13">
                <text:p><text:s/>1.546.375,56<text:s/></text:p>
              </table:table-cell>
              <table:table-cell table:number-columns-repeated="6" table:style-name="ce13"/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14">
              <text:p>060004 Total</text:p>
            </table:table-cell>
            <table:covered-table-cell table:number-columns-repeated="10"/>
            <table:table-cell office:value-type="float" office:value="3226737.87" table:formula="of:=SUBTOTAL(9;[.L136:.L147])" table:style-name="ce15">
              <text:p><text:s/>3.226.737,87<text:s/></text:p>
            </table:table-cell>
            <table:table-cell office:value-type="float" office:value="763999.21000000008" table:formula="of:=SUBTOTAL(9;[.M136:.M147])" table:style-name="ce15">
              <text:p><text:s/>763.999,21<text:s/></text:p>
            </table:table-cell>
            <table:table-cell office:value-type="float" office:value="722302.32" table:formula="of:=SUBTOTAL(9;[.N136:.N147])" table:style-name="ce15">
              <text:p><text:s/>722.302,32<text:s/></text:p>
            </table:table-cell>
            <table:table-cell office:value-type="float" office:value="0" table:formula="of:=SUBTOTAL(9;[.O136:.O147])" table:style-name="ce15">
              <text:p><text:s/>-<text:s text:c="3"/></text:p>
            </table:table-cell>
            <table:table-cell office:value-type="float" office:value="0" table:formula="of:=SUBTOTAL(9;[.P136:.P147])" table:style-name="ce15">
              <text:p><text:s/>-<text:s text:c="3"/></text:p>
            </table:table-cell>
            <table:table-cell office:value-type="float" office:value="0" table:formula="of:=SUBTOTAL(9;[.Q136:.Q147])" table:style-name="ce15">
              <text:p><text:s/>-<text:s text:c="3"/></text:p>
            </table:table-cell>
            <table:table-cell office:value-type="float" office:value="23982.47" table:formula="of:=SUBTOTAL(9;[.R136:.R147])" table:style-name="ce15">
              <text:p><text:s/>23.982,47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1">
                <text:p>060005</text:p>
              </table:table-cell>
              <table:table-cell office:value-type="string" table:style-name="ce11">
                <text:p>AUDITORIA DA 6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14</text:p>
              </table:table-cell>
              <table:table-cell office:value-type="string" table:style-name="ce12">
                <text:p>DIARIAS - PESSOAL CIVIL</text:p>
              </table:table-cell>
              <table:table-cell office:value-type="float" office:value="77500" table:style-name="ce13">
                <text:p><text:s/>77.500,00<text:s/></text:p>
              </table:table-cell>
              <table:table-cell office:value-type="float" office:value="41791.660000000003" table:style-name="ce13">
                <text:p><text:s/>41.791,66<text:s/></text:p>
              </table:table-cell>
              <table:table-cell office:value-type="float" office:value="41791.660000000003" table:style-name="ce13">
                <text:p><text:s/>41.791,66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5</text:p>
              </table:table-cell>
              <table:table-cell office:value-type="string" table:style-name="ce11">
                <text:p>AUDITORIA DA 6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2">
                <text:p>MATERIAL DE CONSUMO</text:p>
              </table:table-cell>
              <table:table-cell office:value-type="float" office:value="43787.23" table:style-name="ce13">
                <text:p><text:s/>43.787,23<text:s/></text:p>
              </table:table-cell>
              <table:table-cell office:value-type="float" office:value="18057.72" table:style-name="ce13">
                <text:p><text:s/>18.057,72<text:s/></text:p>
              </table:table-cell>
              <table:table-cell office:value-type="float" office:value="17994.509999999998" table:style-name="ce13">
                <text:p><text:s/>17.994,51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5</text:p>
              </table:table-cell>
              <table:table-cell office:value-type="string" table:style-name="ce11">
                <text:p>AUDITORIA DA 6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7</text:p>
              </table:table-cell>
              <table:table-cell office:value-type="string" table:style-name="ce12">
                <text:p>LOCACAO DE MAO-DE-OBRA</text:p>
              </table:table-cell>
              <table:table-cell office:value-type="float" office:value="607406.81000000006" table:style-name="ce13">
                <text:p><text:s/>607.406,81<text:s/></text:p>
              </table:table-cell>
              <table:table-cell office:value-type="float" office:value="257089.44" table:style-name="ce13">
                <text:p><text:s/>257.089,44<text:s/></text:p>
              </table:table-cell>
              <table:table-cell office:value-type="float" office:value="233305.08" table:style-name="ce13">
                <text:p><text:s/>233.305,08<text:s/></text:p>
              </table:table-cell>
              <table:table-cell table:number-columns-repeated="3" table:style-name="ce13"/>
              <table:table-cell office:value-type="float" office:value="50333.54" table:style-name="ce13">
                <text:p><text:s/>50.333,54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5</text:p>
              </table:table-cell>
              <table:table-cell office:value-type="string" table:style-name="ce11">
                <text:p>AUDITORIA DA 6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134904.34" table:style-name="ce13">
                <text:p><text:s/>134.904,34<text:s/></text:p>
              </table:table-cell>
              <table:table-cell office:value-type="float" office:value="56551.23" table:style-name="ce13">
                <text:p><text:s/>56.551,23<text:s/></text:p>
              </table:table-cell>
              <table:table-cell office:value-type="float" office:value="56467.72" table:style-name="ce13">
                <text:p><text:s/>56.467,72<text:s/></text:p>
              </table:table-cell>
              <table:table-cell table:number-columns-repeated="3" table:style-name="ce13"/>
              <table:table-cell office:value-type="float" office:value="1399.63" table:style-name="ce13">
                <text:p><text:s/>1.399,63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5</text:p>
              </table:table-cell>
              <table:table-cell office:value-type="string" table:style-name="ce11">
                <text:p>AUDITORIA DA 6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2">
                <text:p>SERVICOS DE TECNOLOGIA DA INFORMACAO E COMUNICACAO - PJ</text:p>
              </table:table-cell>
              <table:table-cell table:number-columns-repeated="6" table:style-name="ce13"/>
              <table:table-cell office:value-type="float" office:value="4518.6899999999996" table:style-name="ce13">
                <text:p><text:s/>4.518,69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5</text:p>
              </table:table-cell>
              <table:table-cell office:value-type="string" table:style-name="ce11">
                <text:p>AUDITORIA DA 6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7</text:p>
              </table:table-cell>
              <table:table-cell office:value-type="string" table:style-name="ce12">
                <text:p>OBRIGACOES TRIBUTARIAS E CONTRIBUTIVAS</text:p>
              </table:table-cell>
              <table:table-cell office:value-type="float" office:value="5220" table:style-name="ce13">
                <text:p><text:s/>5.220,00<text:s/></text:p>
              </table:table-cell>
              <table:table-cell office:value-type="float" office:value="1900.88" table:style-name="ce13">
                <text:p><text:s/>1.900,88<text:s/></text:p>
              </table:table-cell>
              <table:table-cell office:value-type="float" office:value="1900.88" table:style-name="ce13">
                <text:p><text:s/>1.900,88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5</text:p>
              </table:table-cell>
              <table:table-cell office:value-type="string" table:style-name="ce11">
                <text:p>AUDITORIA DA 6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2">
                <text:p>EQUIPAMENTOS E MATERIAL PERMANENTE</text:p>
              </table:table-cell>
              <table:table-cell table:number-columns-repeated="6" table:style-name="ce13"/>
              <table:table-cell office:value-type="float" office:value="2314.0500000000002" table:style-name="ce13">
                <text:p><text:s/>2.314,05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5</text:p>
              </table:table-cell>
              <table:table-cell office:value-type="string" table:style-name="ce11">
                <text:p>AUDITORIA DA 6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2</text:p>
              </table:table-cell>
              <table:table-cell office:value-type="string" table:style-name="ce11">
                <text:p>CAPACITAÇÃO DE RECURSOS HUMANOS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10780" table:style-name="ce13">
                <text:p><text:s/>10.780,00<text:s/></text:p>
              </table:table-cell>
              <table:table-cell office:value-type="float" office:value="10780" table:style-name="ce13">
                <text:p><text:s/>10.780,00<text:s/></text:p>
              </table:table-cell>
              <table:table-cell office:value-type="float" office:value="10149.370000000001" table:style-name="ce13">
                <text:p><text:s/>10.149,37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5</text:p>
              </table:table-cell>
              <table:table-cell office:value-type="string" table:style-name="ce11">
                <text:p>AUDITORIA DA 6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54851.51" table:style-name="ce13">
                <text:p><text:s/>54.851,51<text:s/></text:p>
              </table:table-cell>
              <table:table-cell office:value-type="float" office:value="24851.51" table:style-name="ce13">
                <text:p><text:s/>24.851,51<text:s/></text:p>
              </table:table-cell>
              <table:table-cell office:value-type="float" office:value="20872.5" table:style-name="ce13">
                <text:p><text:s/>20.872,50<text:s/></text:p>
              </table:table-cell>
              <table:table-cell table:number-columns-repeated="3" table:style-name="ce13"/>
              <table:table-cell office:value-type="float" office:value="157630.19" table:style-name="ce13">
                <text:p><text:s/>157.630,19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5</text:p>
              </table:table-cell>
              <table:table-cell office:value-type="string" table:style-name="ce11">
                <text:p>AUDITORIA DA 6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2">
                <text:p>SERVICOS DE TECNOLOGIA DA INFORMACAO E COMUNICACAO - PJ</text:p>
              </table:table-cell>
              <table:table-cell office:value-type="float" office:value="47971.72" table:style-name="ce13">
                <text:p><text:s/>47.971,72<text:s/></text:p>
              </table:table-cell>
              <table:table-cell office:value-type="float" office:value="19882.29" table:style-name="ce13">
                <text:p><text:s/>19.882,29<text:s/></text:p>
              </table:table-cell>
              <table:table-cell office:value-type="float" office:value="19516.87" table:style-name="ce13">
                <text:p><text:s/>19.516,87<text:s/></text:p>
              </table:table-cell>
              <table:table-cell table:number-columns-repeated="3" table:style-name="ce13"/>
              <table:table-cell office:value-type="float" office:value="588" table:style-name="ce13">
                <text:p><text:s/>588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5</text:p>
              </table:table-cell>
              <table:table-cell office:value-type="string" table:style-name="ce11">
                <text:p>AUDITORIA DA 6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5</text:p>
              </table:table-cell>
              <table:table-cell office:value-type="string" table:style-name="ce11">
                <text:p>ESCOLA NACIONAL DE FORMAÇÃO E APERFEIÇOAMENTO DE MAGISTRADOS DA JMU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18920" table:style-name="ce13">
                <text:p><text:s/>18.920,00<text:s/></text:p>
              </table:table-cell>
              <table:table-cell office:value-type="float" office:value="18920" table:style-name="ce13">
                <text:p><text:s/>18.920,00<text:s/></text:p>
              </table:table-cell>
              <table:table-cell office:value-type="float" office:value="18920" table:style-name="ce13">
                <text:p><text:s/>18.920,00<text:s/></text:p>
              </table:table-cell>
              <table:table-cell table:number-columns-repeated="4" table:style-name="ce13"/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14">
              <text:p>060005 Total</text:p>
            </table:table-cell>
            <table:covered-table-cell table:number-columns-repeated="10"/>
            <table:table-cell office:value-type="float" office:value="1001341.61" table:formula="of:=SUBTOTAL(9;[.L149:.L159])" table:style-name="ce15">
              <text:p><text:s/>1.001.341,61<text:s/></text:p>
            </table:table-cell>
            <table:table-cell office:value-type="float" office:value="449824.73" table:formula="of:=SUBTOTAL(9;[.M149:.M159])" table:style-name="ce15">
              <text:p><text:s/>449.824,73<text:s/></text:p>
            </table:table-cell>
            <table:table-cell office:value-type="float" office:value="420918.58999999997" table:formula="of:=SUBTOTAL(9;[.N149:.N159])" table:style-name="ce15">
              <text:p><text:s/>420.918,59<text:s/></text:p>
            </table:table-cell>
            <table:table-cell office:value-type="float" office:value="0" table:formula="of:=SUBTOTAL(9;[.O149:.O159])" table:style-name="ce15">
              <text:p><text:s/>-<text:s text:c="3"/></text:p>
            </table:table-cell>
            <table:table-cell office:value-type="float" office:value="0" table:formula="of:=SUBTOTAL(9;[.P149:.P159])" table:style-name="ce15">
              <text:p><text:s/>-<text:s text:c="3"/></text:p>
            </table:table-cell>
            <table:table-cell office:value-type="float" office:value="0" table:formula="of:=SUBTOTAL(9;[.Q149:.Q159])" table:style-name="ce15">
              <text:p><text:s/>-<text:s text:c="3"/></text:p>
            </table:table-cell>
            <table:table-cell office:value-type="float" office:value="216784.1" table:formula="of:=SUBTOTAL(9;[.R149:.R159])" table:style-name="ce15">
              <text:p><text:s/>216.784,10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1">
                <text:p>060006</text:p>
              </table:table-cell>
              <table:table-cell office:value-type="string" table:style-name="ce11">
                <text:p>AUDITORIA DA 4A. CJM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2800" table:style-name="ce13">
                <text:p><text:s/>2.800,00<text:s/></text:p>
              </table:table-cell>
              <table:table-cell table:number-columns-repeated="6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6</text:p>
              </table:table-cell>
              <table:table-cell office:value-type="string" table:style-name="ce11">
                <text:p>AUDITORIA DA 4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14</text:p>
              </table:table-cell>
              <table:table-cell office:value-type="string" table:style-name="ce12">
                <text:p>DIARIAS - PESSOAL CIVIL</text:p>
              </table:table-cell>
              <table:table-cell office:value-type="float" office:value="76331.25" table:style-name="ce13">
                <text:p><text:s/>76.331,25<text:s/></text:p>
              </table:table-cell>
              <table:table-cell office:value-type="float" office:value="50130.74" table:style-name="ce13">
                <text:p><text:s/>50.130,74<text:s/></text:p>
              </table:table-cell>
              <table:table-cell office:value-type="float" office:value="50130.74" table:style-name="ce13">
                <text:p><text:s/>50.130,74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6</text:p>
              </table:table-cell>
              <table:table-cell office:value-type="string" table:style-name="ce11">
                <text:p>AUDITORIA DA 4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2">
                <text:p>MATERIAL DE CONSUMO</text:p>
              </table:table-cell>
              <table:table-cell office:value-type="float" office:value="19582.21" table:style-name="ce13">
                <text:p><text:s/>19.582,21<text:s/></text:p>
              </table:table-cell>
              <table:table-cell office:value-type="float" office:value="8186.57" table:style-name="ce13">
                <text:p><text:s/>8.186,57<text:s/></text:p>
              </table:table-cell>
              <table:table-cell office:value-type="float" office:value="8059.91" table:style-name="ce13">
                <text:p><text:s/>8.059,91<text:s/></text:p>
              </table:table-cell>
              <table:table-cell table:number-columns-repeated="2" table:style-name="ce13"/>
              <table:table-cell office:value-type="float" office:value="748.95" table:style-name="ce13">
                <text:p><text:s/>748,95<text:s/></text:p>
              </table:table-cell>
              <table:table-cell office:value-type="float" office:value="2606.61" table:style-name="ce13">
                <text:p><text:s/>2.606,61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6</text:p>
              </table:table-cell>
              <table:table-cell office:value-type="string" table:style-name="ce11">
                <text:p>AUDITORIA DA 4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7</text:p>
              </table:table-cell>
              <table:table-cell office:value-type="string" table:style-name="ce12">
                <text:p>LOCACAO DE MAO-DE-OBRA</text:p>
              </table:table-cell>
              <table:table-cell office:value-type="float" office:value="546358.66" table:style-name="ce13">
                <text:p><text:s/>546.358,66<text:s/></text:p>
              </table:table-cell>
              <table:table-cell office:value-type="float" office:value="244657.15" table:style-name="ce13">
                <text:p><text:s/>244.657,15<text:s/></text:p>
              </table:table-cell>
              <table:table-cell office:value-type="float" office:value="234298.8" table:style-name="ce13">
                <text:p><text:s/>234.298,80<text:s/></text:p>
              </table:table-cell>
              <table:table-cell table:number-columns-repeated="2" table:style-name="ce13"/>
              <table:table-cell office:value-type="float" office:value="968.45" table:style-name="ce13">
                <text:p><text:s/>968,45<text:s/></text:p>
              </table:table-cell>
              <table:table-cell office:value-type="float" office:value="51066.39" table:style-name="ce13">
                <text:p><text:s/>51.066,39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6</text:p>
              </table:table-cell>
              <table:table-cell office:value-type="string" table:style-name="ce11">
                <text:p>AUDITORIA DA 4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76736.22" table:style-name="ce13">
                <text:p><text:s/>76.736,22<text:s/></text:p>
              </table:table-cell>
              <table:table-cell office:value-type="float" office:value="27972.400000000001" table:style-name="ce13">
                <text:p><text:s/>27.972,40<text:s/></text:p>
              </table:table-cell>
              <table:table-cell office:value-type="float" office:value="27944.41" table:style-name="ce13">
                <text:p><text:s/>27.944,41<text:s/></text:p>
              </table:table-cell>
              <table:table-cell table:number-columns-repeated="2" table:style-name="ce13"/>
              <table:table-cell office:value-type="float" office:value="2430.0700000000002" table:style-name="ce13">
                <text:p><text:s/>2.430,07<text:s/></text:p>
              </table:table-cell>
              <table:table-cell office:value-type="float" office:value="4254.1400000000003" table:style-name="ce13">
                <text:p><text:s/>4.254,14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6</text:p>
              </table:table-cell>
              <table:table-cell office:value-type="string" table:style-name="ce11">
                <text:p>AUDITORIA DA 4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2">
                <text:p>SERVICOS DE TECNOLOGIA DA INFORMACAO E COMUNICACAO - PJ</text:p>
              </table:table-cell>
              <table:table-cell table:number-columns-repeated="5" table:style-name="ce13"/>
              <table:table-cell office:value-type="float" office:value="2408.85" table:style-name="ce13">
                <text:p><text:s/>2.408,85<text:s/></text:p>
              </table:table-cell>
              <table:table-cell office:value-type="float" office:value="11037.8" table:style-name="ce13">
                <text:p><text:s/>11.037,8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6</text:p>
              </table:table-cell>
              <table:table-cell office:value-type="string" table:style-name="ce11">
                <text:p>AUDITORIA DA 4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7</text:p>
              </table:table-cell>
              <table:table-cell office:value-type="string" table:style-name="ce12">
                <text:p>OBRIGACOES TRIBUTARIAS E CONTRIBUTIVAS</text:p>
              </table:table-cell>
              <table:table-cell office:value-type="float" office:value="1679.61" table:style-name="ce13">
                <text:p><text:s/>1.679,61<text:s/></text:p>
              </table:table-cell>
              <table:table-cell office:value-type="float" office:value="1171.26" table:style-name="ce13">
                <text:p><text:s/>1.171,26<text:s/></text:p>
              </table:table-cell>
              <table:table-cell office:value-type="float" office:value="1171.26" table:style-name="ce13">
                <text:p><text:s/>1.171,26<text:s/></text:p>
              </table:table-cell>
              <table:table-cell table:number-columns-repeated="2" table:style-name="ce13"/>
              <table:table-cell office:value-type="float" office:value="28.48" table:style-name="ce13">
                <text:p><text:s/>28,48<text:s/></text:p>
              </table:table-cell>
              <table:table-cell office:value-type="float" office:value="66.569999999999993" table:style-name="ce13">
                <text:p><text:s/>66,57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6</text:p>
              </table:table-cell>
              <table:table-cell office:value-type="string" table:style-name="ce11">
                <text:p>AUDITORIA DA 4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93</text:p>
              </table:table-cell>
              <table:table-cell office:value-type="string" table:style-name="ce12">
                <text:p>INDENIZACOES E RESTITUICOES</text:p>
              </table:table-cell>
              <table:table-cell office:value-type="float" office:value="758.73" table:style-name="ce13">
                <text:p><text:s/>758,73<text:s/></text:p>
              </table:table-cell>
              <table:table-cell office:value-type="float" office:value="758.73" table:style-name="ce13">
                <text:p><text:s/>758,73<text:s/></text:p>
              </table:table-cell>
              <table:table-cell office:value-type="float" office:value="758.73" table:style-name="ce13">
                <text:p><text:s/>758,73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6</text:p>
              </table:table-cell>
              <table:table-cell office:value-type="string" table:style-name="ce11">
                <text:p>AUDITORIA DA 4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147</text:p>
              </table:table-cell>
              <table:table-cell office:value-type="string" table:style-name="ce12">
                <text:p>OBRIG.TRIBUT.E CONTRIB-OP.INTRA-ORCAMENTARIAS</text:p>
              </table:table-cell>
              <table:table-cell office:value-type="float" office:value="26.69" table:style-name="ce13">
                <text:p><text:s/>26,69<text:s/></text:p>
              </table:table-cell>
              <table:table-cell office:value-type="float" office:value="26.69" table:style-name="ce13">
                <text:p><text:s/>26,69<text:s/></text:p>
              </table:table-cell>
              <table:table-cell office:value-type="float" office:value="26.69" table:style-name="ce13">
                <text:p><text:s/>26,69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6</text:p>
              </table:table-cell>
              <table:table-cell office:value-type="string" table:style-name="ce11">
                <text:p>AUDITORIA DA 4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2">
                <text:p>EQUIPAMENTOS E MATERIAL PERMANENTE</text:p>
              </table:table-cell>
              <table:table-cell office:value-type="float" office:value="7795.26" table:style-name="ce13">
                <text:p><text:s/>7.795,26<text:s/></text:p>
              </table:table-cell>
              <table:table-cell table:number-columns-repeated="6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6</text:p>
              </table:table-cell>
              <table:table-cell office:value-type="string" table:style-name="ce11">
                <text:p>AUDITORIA DA 4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7</text:p>
              </table:table-cell>
              <table:table-cell office:value-type="string" table:style-name="ce12">
                <text:p>LOCACAO DE MAO-DE-OBRA</text:p>
              </table:table-cell>
              <table:table-cell office:value-type="float" office:value="58201.56" table:style-name="ce13">
                <text:p><text:s/>58.201,56<text:s/></text:p>
              </table:table-cell>
              <table:table-cell office:value-type="float" office:value="25050.52" table:style-name="ce13">
                <text:p><text:s/>25.050,52<text:s/></text:p>
              </table:table-cell>
              <table:table-cell office:value-type="float" office:value="24058.67" table:style-name="ce13">
                <text:p><text:s/>24.058,67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6</text:p>
              </table:table-cell>
              <table:table-cell office:value-type="string" table:style-name="ce11">
                <text:p>AUDITORIA DA 4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2">
                <text:p>SERVICOS DE TECNOLOGIA DA INFORMACAO E COMUNICACAO - PJ</text:p>
              </table:table-cell>
              <table:table-cell office:value-type="float" office:value="24521.040000000001" table:style-name="ce13">
                <text:p><text:s/>24.521,04<text:s/></text:p>
              </table:table-cell>
              <table:table-cell office:value-type="float" office:value="8451.5499999999993" table:style-name="ce13">
                <text:p><text:s/>8.451,55<text:s/></text:p>
              </table:table-cell>
              <table:table-cell office:value-type="float" office:value="8285.26" table:style-name="ce13">
                <text:p><text:s/>8.285,26<text:s/></text:p>
              </table:table-cell>
              <table:table-cell table:number-columns-repeated="4" table:style-name="ce13"/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14">
              <text:p>060006 Total</text:p>
            </table:table-cell>
            <table:covered-table-cell table:number-columns-repeated="10"/>
            <table:table-cell office:value-type="float" office:value="814791.23" table:formula="of:=SUBTOTAL(9;[.L161:.L172])" table:style-name="ce15">
              <text:p><text:s/>814.791,23<text:s/></text:p>
            </table:table-cell>
            <table:table-cell office:value-type="float" office:value="366405.61" table:formula="of:=SUBTOTAL(9;[.M161:.M172])" table:style-name="ce15">
              <text:p><text:s/>366.405,61<text:s/></text:p>
            </table:table-cell>
            <table:table-cell office:value-type="float" office:value="354734.46999999991" table:formula="of:=SUBTOTAL(9;[.N161:.N172])" table:style-name="ce15">
              <text:p><text:s/>354.734,47<text:s/></text:p>
            </table:table-cell>
            <table:table-cell office:value-type="float" office:value="0" table:formula="of:=SUBTOTAL(9;[.O161:.O172])" table:style-name="ce15">
              <text:p><text:s/>-<text:s text:c="3"/></text:p>
            </table:table-cell>
            <table:table-cell office:value-type="float" office:value="0" table:formula="of:=SUBTOTAL(9;[.P161:.P172])" table:style-name="ce15">
              <text:p><text:s/>-<text:s text:c="3"/></text:p>
            </table:table-cell>
            <table:table-cell office:value-type="float" office:value="6584.7999999999993" table:formula="of:=SUBTOTAL(9;[.Q161:.Q172])" table:style-name="ce15">
              <text:p><text:s/>6.584,80<text:s/></text:p>
            </table:table-cell>
            <table:table-cell office:value-type="float" office:value="69031.510000000009" table:formula="of:=SUBTOTAL(9;[.R161:.R172])" table:style-name="ce15">
              <text:p><text:s/>69.031,51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1">
                <text:p>060007</text:p>
              </table:table-cell>
              <table:table-cell office:value-type="string" table:style-name="ce11">
                <text:p>AUDITORIA DA 9A. CJM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2">
                <text:p>MATERIAL DE CONSUMO</text:p>
              </table:table-cell>
              <table:table-cell office:value-type="float" office:value="4929.42" table:style-name="ce13">
                <text:p><text:s/>4.929,42<text:s/></text:p>
              </table:table-cell>
              <table:table-cell office:value-type="float" office:value="4929.42" table:style-name="ce13">
                <text:p><text:s/>4.929,42<text:s/></text:p>
              </table:table-cell>
              <table:table-cell office:value-type="float" office:value="4929.42" table:style-name="ce13">
                <text:p><text:s/>4.929,42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7</text:p>
              </table:table-cell>
              <table:table-cell office:value-type="string" table:style-name="ce11">
                <text:p>AUDITORIA DA 9A. CJM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0" table:style-name="ce13">
                <text:p><text:s/>-<text:s text:c="3"/></text:p>
              </table:table-cell>
              <table:table-cell table:number-columns-repeated="6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7</text:p>
              </table:table-cell>
              <table:table-cell office:value-type="string" table:style-name="ce11">
                <text:p>AUDITORIA DA 9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14</text:p>
              </table:table-cell>
              <table:table-cell office:value-type="string" table:style-name="ce12">
                <text:p>DIARIAS - PESSOAL CIVIL</text:p>
              </table:table-cell>
              <table:table-cell office:value-type="float" office:value="78456.73" table:style-name="ce13">
                <text:p><text:s/>78.456,73<text:s/></text:p>
              </table:table-cell>
              <table:table-cell office:value-type="float" office:value="53258.09" table:style-name="ce13">
                <text:p><text:s/>53.258,09<text:s/></text:p>
              </table:table-cell>
              <table:table-cell office:value-type="float" office:value="53258.09" table:style-name="ce13">
                <text:p><text:s/>53.258,09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7</text:p>
              </table:table-cell>
              <table:table-cell office:value-type="string" table:style-name="ce11">
                <text:p>AUDITORIA DA 9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2">
                <text:p>MATERIAL DE CONSUMO</text:p>
              </table:table-cell>
              <table:table-cell office:value-type="float" office:value="33686.01" table:style-name="ce13">
                <text:p><text:s/>33.686,01<text:s/></text:p>
              </table:table-cell>
              <table:table-cell office:value-type="float" office:value="16854.419999999998" table:style-name="ce13">
                <text:p><text:s/>16.854,42<text:s/></text:p>
              </table:table-cell>
              <table:table-cell office:value-type="float" office:value="16851.77" table:style-name="ce13">
                <text:p><text:s/>16.851,77<text:s/></text:p>
              </table:table-cell>
              <table:table-cell table:number-columns-repeated="2" table:style-name="ce13"/>
              <table:table-cell office:value-type="float" office:value="153.19999999999999" table:style-name="ce13">
                <text:p><text:s/>153,20<text:s/></text:p>
              </table:table-cell>
              <table:table-cell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7</text:p>
              </table:table-cell>
              <table:table-cell office:value-type="string" table:style-name="ce11">
                <text:p>AUDITORIA DA 9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7</text:p>
              </table:table-cell>
              <table:table-cell office:value-type="string" table:style-name="ce12">
                <text:p>LOCACAO DE MAO-DE-OBRA</text:p>
              </table:table-cell>
              <table:table-cell office:value-type="float" office:value="502920.05" table:style-name="ce13">
                <text:p><text:s/>502.920,05<text:s/></text:p>
              </table:table-cell>
              <table:table-cell office:value-type="float" office:value="165993.1" table:style-name="ce13">
                <text:p><text:s/>165.993,10<text:s/></text:p>
              </table:table-cell>
              <table:table-cell office:value-type="float" office:value="165033.28" table:style-name="ce13">
                <text:p><text:s/>165.033,28<text:s/></text:p>
              </table:table-cell>
              <table:table-cell table:number-columns-repeated="2" table:style-name="ce13"/>
              <table:table-cell office:value-type="float" office:value="962.83" table:style-name="ce13">
                <text:p><text:s/>962,83<text:s/></text:p>
              </table:table-cell>
              <table:table-cell office:value-type="float" office:value="88236.94" table:style-name="ce13">
                <text:p><text:s/>88.236,94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7</text:p>
              </table:table-cell>
              <table:table-cell office:value-type="string" table:style-name="ce11">
                <text:p>AUDITORIA DA 9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164776.34" table:style-name="ce13">
                <text:p><text:s/>164.776,34<text:s/></text:p>
              </table:table-cell>
              <table:table-cell office:value-type="float" office:value="74008.039999999994" table:style-name="ce13">
                <text:p><text:s/>74.008,04<text:s/></text:p>
              </table:table-cell>
              <table:table-cell office:value-type="float" office:value="73748.87" table:style-name="ce13">
                <text:p><text:s/>73.748,87<text:s/></text:p>
              </table:table-cell>
              <table:table-cell table:number-columns-repeated="2" table:style-name="ce13"/>
              <table:table-cell office:value-type="float" office:value="1473.98" table:style-name="ce13">
                <text:p><text:s/>1.473,98<text:s/></text:p>
              </table:table-cell>
              <table:table-cell office:value-type="float" office:value="6011.97" table:style-name="ce13">
                <text:p><text:s/>6.011,97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7</text:p>
              </table:table-cell>
              <table:table-cell office:value-type="string" table:style-name="ce11">
                <text:p>AUDITORIA DA 9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2">
                <text:p>SERVICOS DE TECNOLOGIA DA INFORMACAO E COMUNICACAO - PJ</text:p>
              </table:table-cell>
              <table:table-cell table:number-columns-repeated="5" table:style-name="ce13"/>
              <table:table-cell office:value-type="float" office:value="2095.9899999999998" table:style-name="ce13">
                <text:p><text:s/>2.095,99<text:s/></text:p>
              </table:table-cell>
              <table:table-cell office:value-type="float" office:value="2854.72" table:style-name="ce13">
                <text:p><text:s/>2.854,7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7</text:p>
              </table:table-cell>
              <table:table-cell office:value-type="string" table:style-name="ce11">
                <text:p>AUDITORIA DA 9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7</text:p>
              </table:table-cell>
              <table:table-cell office:value-type="string" table:style-name="ce12">
                <text:p>OBRIGACOES TRIBUTARIAS E CONTRIBUTIVAS</text:p>
              </table:table-cell>
              <table:table-cell office:value-type="float" office:value="5714.24" table:style-name="ce13">
                <text:p><text:s/>5.714,24<text:s/></text:p>
              </table:table-cell>
              <table:table-cell office:value-type="float" office:value="3280.08" table:style-name="ce13">
                <text:p><text:s/>3.280,08<text:s/></text:p>
              </table:table-cell>
              <table:table-cell office:value-type="float" office:value="3280.08" table:style-name="ce13">
                <text:p><text:s/>3.280,08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7</text:p>
              </table:table-cell>
              <table:table-cell office:value-type="string" table:style-name="ce11">
                <text:p>AUDITORIA DA 9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139</text:p>
              </table:table-cell>
              <table:table-cell office:value-type="string" table:style-name="ce12">
                <text:p>OUTROS SERVICOS DE TERCEIROS - PESSOA JURIDICA (INTRA)</text:p>
              </table:table-cell>
              <table:table-cell office:value-type="float" office:value="2645.2" table:style-name="ce13">
                <text:p><text:s/>2.645,20<text:s/></text:p>
              </table:table-cell>
              <table:table-cell table:number-columns-repeated="6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7</text:p>
              </table:table-cell>
              <table:table-cell office:value-type="string" table:style-name="ce11">
                <text:p>AUDITORIA DA 9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2</text:p>
              </table:table-cell>
              <table:table-cell office:value-type="string" table:style-name="ce11">
                <text:p>CAPACITAÇÃO DE RECURSOS HUMANOS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4735" table:style-name="ce13">
                <text:p><text:s/>4.735,00<text:s/></text:p>
              </table:table-cell>
              <table:table-cell office:value-type="float" office:value="4735" table:style-name="ce13">
                <text:p><text:s/>4.735,00<text:s/></text:p>
              </table:table-cell>
              <table:table-cell office:value-type="float" office:value="4735" table:style-name="ce13">
                <text:p><text:s/>4.735,00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7</text:p>
              </table:table-cell>
              <table:table-cell office:value-type="string" table:style-name="ce11">
                <text:p>AUDITORIA DA 9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2">
                <text:p>MATERIAL DE CONSUMO</text:p>
              </table:table-cell>
              <table:table-cell table:number-columns-repeated="6" table:style-name="ce13"/>
              <table:table-cell office:value-type="float" office:value="720" table:style-name="ce13">
                <text:p><text:s/>72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7</text:p>
              </table:table-cell>
              <table:table-cell office:value-type="string" table:style-name="ce11">
                <text:p>AUDITORIA DA 9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7</text:p>
              </table:table-cell>
              <table:table-cell office:value-type="string" table:style-name="ce12">
                <text:p>LOCACAO DE MAO-DE-OBRA</text:p>
              </table:table-cell>
              <table:table-cell office:value-type="float" office:value="30580.09" table:style-name="ce13">
                <text:p><text:s/>30.580,09<text:s/></text:p>
              </table:table-cell>
              <table:table-cell office:value-type="float" office:value="22558.75" table:style-name="ce13">
                <text:p><text:s/>22.558,75<text:s/></text:p>
              </table:table-cell>
              <table:table-cell office:value-type="float" office:value="22558.75" table:style-name="ce13">
                <text:p><text:s/>22.558,75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7</text:p>
              </table:table-cell>
              <table:table-cell office:value-type="string" table:style-name="ce11">
                <text:p>AUDITORIA DA 9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5940" table:style-name="ce13">
                <text:p><text:s/>5.940,00<text:s/></text:p>
              </table:table-cell>
              <table:table-cell office:value-type="float" office:value="3300" table:style-name="ce13">
                <text:p><text:s/>3.300,00<text:s/></text:p>
              </table:table-cell>
              <table:table-cell office:value-type="float" office:value="3300" table:style-name="ce13">
                <text:p><text:s/>3.300,00<text:s/></text:p>
              </table:table-cell>
              <table:table-cell table:number-columns-repeated="3" table:style-name="ce13"/>
              <table:table-cell office:value-type="float" office:value="236895.19" table:style-name="ce13">
                <text:p><text:s/>236.895,19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7</text:p>
              </table:table-cell>
              <table:table-cell office:value-type="string" table:style-name="ce11">
                <text:p>AUDITORIA DA 9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2">
                <text:p>SERVICOS DE TECNOLOGIA DA INFORMACAO E COMUNICACAO - PJ</text:p>
              </table:table-cell>
              <table:table-cell office:value-type="float" office:value="48543.48" table:style-name="ce13">
                <text:p><text:s/>48.543,48<text:s/></text:p>
              </table:table-cell>
              <table:table-cell office:value-type="float" office:value="15932.22" table:style-name="ce13">
                <text:p><text:s/>15.932,22<text:s/></text:p>
              </table:table-cell>
              <table:table-cell office:value-type="float" office:value="15630.17" table:style-name="ce13">
                <text:p><text:s/>15.630,17<text:s/></text:p>
              </table:table-cell>
              <table:table-cell table:number-columns-repeated="2" table:style-name="ce13"/>
              <table:table-cell office:value-type="float" office:value="221.66" table:style-name="ce13">
                <text:p><text:s/>221,66<text:s/></text:p>
              </table:table-cell>
              <table:table-cell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07</text:p>
              </table:table-cell>
              <table:table-cell office:value-type="string" table:style-name="ce11">
                <text:p>AUDITORIA DA 9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6</text:p>
              </table:table-cell>
              <table:table-cell office:value-type="string" table:style-name="ce11">
                <text:p>SERVIÇO DE ENGENHARIA DA 1a INSTÂNC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178809.52" table:style-name="ce13">
                <text:p><text:s/>178.809,52<text:s/></text:p>
              </table:table-cell>
              <table:table-cell table:number-columns-repeated="6" table:style-name="ce13"/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14">
              <text:p>060007 Total</text:p>
            </table:table-cell>
            <table:covered-table-cell table:number-columns-repeated="10"/>
            <table:table-cell office:value-type="float" office:value="1061736.0799999998" table:formula="of:=SUBTOTAL(9;[.L174:.L188])" table:style-name="ce15">
              <text:p><text:s/>1.061.736,08<text:s/></text:p>
            </table:table-cell>
            <table:table-cell office:value-type="float" office:value="364849.12" table:formula="of:=SUBTOTAL(9;[.M174:.M188])" table:style-name="ce15">
              <text:p><text:s/>364.849,12<text:s/></text:p>
            </table:table-cell>
            <table:table-cell office:value-type="float" office:value="363325.43" table:formula="of:=SUBTOTAL(9;[.N174:.N188])" table:style-name="ce15">
              <text:p><text:s/>363.325,43<text:s/></text:p>
            </table:table-cell>
            <table:table-cell office:value-type="float" office:value="0" table:formula="of:=SUBTOTAL(9;[.O174:.O188])" table:style-name="ce15">
              <text:p><text:s/>-<text:s text:c="3"/></text:p>
            </table:table-cell>
            <table:table-cell office:value-type="float" office:value="0" table:formula="of:=SUBTOTAL(9;[.P174:.P188])" table:style-name="ce15">
              <text:p><text:s/>-<text:s text:c="3"/></text:p>
            </table:table-cell>
            <table:table-cell office:value-type="float" office:value="4907.66" table:formula="of:=SUBTOTAL(9;[.Q174:.Q188])" table:style-name="ce15">
              <text:p><text:s/>4.907,66<text:s/></text:p>
            </table:table-cell>
            <table:table-cell office:value-type="float" office:value="334718.82" table:formula="of:=SUBTOTAL(9;[.R174:.R188])" table:style-name="ce15">
              <text:p><text:s/>334.718,82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1">
                <text:p>060017</text:p>
              </table:table-cell>
              <table:table-cell office:value-type="string" table:style-name="ce11">
                <text:p>AUDITORIA DA 5A. CJM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1755" table:style-name="ce13">
                <text:p><text:s/>1.755,00<text:s/></text:p>
              </table:table-cell>
              <table:table-cell office:value-type="float" office:value="1755" table:style-name="ce13">
                <text:p><text:s/>1.755,00<text:s/></text:p>
              </table:table-cell>
              <table:table-cell office:value-type="float" office:value="1755" table:style-name="ce13">
                <text:p><text:s/>1.755,00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17</text:p>
              </table:table-cell>
              <table:table-cell office:value-type="string" table:style-name="ce11">
                <text:p>AUDITORIA DA 5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14</text:p>
              </table:table-cell>
              <table:table-cell office:value-type="string" table:style-name="ce12">
                <text:p>DIARIAS - PESSOAL CIVIL</text:p>
              </table:table-cell>
              <table:table-cell office:value-type="float" office:value="60000" table:style-name="ce13">
                <text:p><text:s/>60.000,00<text:s/></text:p>
              </table:table-cell>
              <table:table-cell office:value-type="float" office:value="29953.61" table:style-name="ce13">
                <text:p><text:s/>29.953,61<text:s/></text:p>
              </table:table-cell>
              <table:table-cell office:value-type="float" office:value="29953.61" table:style-name="ce13">
                <text:p><text:s/>29.953,61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17</text:p>
              </table:table-cell>
              <table:table-cell office:value-type="string" table:style-name="ce11">
                <text:p>AUDITORIA DA 5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2">
                <text:p>MATERIAL DE CONSUMO</text:p>
              </table:table-cell>
              <table:table-cell office:value-type="float" office:value="34968" table:style-name="ce13">
                <text:p><text:s/>34.968,00<text:s/></text:p>
              </table:table-cell>
              <table:table-cell office:value-type="float" office:value="24816.63" table:style-name="ce13">
                <text:p><text:s/>24.816,63<text:s/></text:p>
              </table:table-cell>
              <table:table-cell office:value-type="float" office:value="24782" table:style-name="ce13">
                <text:p><text:s/>24.782,00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17</text:p>
              </table:table-cell>
              <table:table-cell office:value-type="string" table:style-name="ce11">
                <text:p>AUDITORIA DA 5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1</text:p>
              </table:table-cell>
              <table:table-cell office:value-type="string" table:style-name="ce12">
                <text:p>PREMIACOES CULT., ART., CIENT., DESP. E OUTR.</text:p>
              </table:table-cell>
              <table:table-cell office:value-type="float" office:value="16000" table:style-name="ce13">
                <text:p><text:s/>16.000,00<text:s/></text:p>
              </table:table-cell>
              <table:table-cell office:value-type="float" office:value="11500" table:style-name="ce13">
                <text:p><text:s/>11.500,00<text:s/></text:p>
              </table:table-cell>
              <table:table-cell office:value-type="float" office:value="11500" table:style-name="ce13">
                <text:p><text:s/>11.500,00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17</text:p>
              </table:table-cell>
              <table:table-cell office:value-type="string" table:style-name="ce11">
                <text:p>AUDITORIA DA 5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5</text:p>
              </table:table-cell>
              <table:table-cell office:value-type="string" table:style-name="ce12">
                <text:p>SERVICOS DE CONSULTORIA</text:p>
              </table:table-cell>
              <table:table-cell office:value-type="float" office:value="9525" table:style-name="ce13">
                <text:p><text:s/>9.525,00<text:s/></text:p>
              </table:table-cell>
              <table:table-cell table:number-columns-repeated="6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17</text:p>
              </table:table-cell>
              <table:table-cell office:value-type="string" table:style-name="ce11">
                <text:p>AUDITORIA DA 5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6</text:p>
              </table:table-cell>
              <table:table-cell office:value-type="string" table:style-name="ce12">
                <text:p>OUTROS SERVICOS DE TERCEIROS - PESSOA FISICA</text:p>
              </table:table-cell>
              <table:table-cell office:value-type="float" office:value="7000" table:style-name="ce13">
                <text:p><text:s/>7.000,00<text:s/></text:p>
              </table:table-cell>
              <table:table-cell office:value-type="float" office:value="1508.33" table:style-name="ce13">
                <text:p><text:s/>1.508,33<text:s/></text:p>
              </table:table-cell>
              <table:table-cell office:value-type="float" office:value="1508.33" table:style-name="ce13">
                <text:p><text:s/>1.508,33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17</text:p>
              </table:table-cell>
              <table:table-cell office:value-type="string" table:style-name="ce11">
                <text:p>AUDITORIA DA 5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7</text:p>
              </table:table-cell>
              <table:table-cell office:value-type="string" table:style-name="ce12">
                <text:p>LOCACAO DE MAO-DE-OBRA</text:p>
              </table:table-cell>
              <table:table-cell office:value-type="float" office:value="439042.31" table:style-name="ce13">
                <text:p><text:s/>439.042,31<text:s/></text:p>
              </table:table-cell>
              <table:table-cell office:value-type="float" office:value="245630.41" table:style-name="ce13">
                <text:p><text:s/>245.630,41<text:s/></text:p>
              </table:table-cell>
              <table:table-cell office:value-type="float" office:value="235908.26" table:style-name="ce13">
                <text:p><text:s/>235.908,26<text:s/></text:p>
              </table:table-cell>
              <table:table-cell table:number-columns-repeated="2" table:style-name="ce13"/>
              <table:table-cell office:value-type="float" office:value="2181.52" table:style-name="ce13">
                <text:p><text:s/>2.181,52<text:s/></text:p>
              </table:table-cell>
              <table:table-cell office:value-type="float" office:value="46328.05" table:style-name="ce13">
                <text:p><text:s/>46.328,05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17</text:p>
              </table:table-cell>
              <table:table-cell office:value-type="string" table:style-name="ce11">
                <text:p>AUDITORIA DA 5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83426.98" table:style-name="ce13">
                <text:p><text:s/>83.426,98<text:s/></text:p>
              </table:table-cell>
              <table:table-cell office:value-type="float" office:value="57763.8" table:style-name="ce13">
                <text:p><text:s/>57.763,80<text:s/></text:p>
              </table:table-cell>
              <table:table-cell office:value-type="float" office:value="56596.85" table:style-name="ce13">
                <text:p><text:s/>56.596,85<text:s/></text:p>
              </table:table-cell>
              <table:table-cell table:number-columns-repeated="2" table:style-name="ce13"/>
              <table:table-cell office:value-type="float" office:value="4602.62" table:style-name="ce13">
                <text:p><text:s/>4.602,62<text:s/></text:p>
              </table:table-cell>
              <table:table-cell office:value-type="float" office:value="7686.34" table:style-name="ce13">
                <text:p><text:s/>7.686,34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17</text:p>
              </table:table-cell>
              <table:table-cell office:value-type="string" table:style-name="ce11">
                <text:p>AUDITORIA DA 5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7</text:p>
              </table:table-cell>
              <table:table-cell office:value-type="string" table:style-name="ce12">
                <text:p>OBRIGACOES TRIBUTARIAS E CONTRIBUTIVAS</text:p>
              </table:table-cell>
              <table:table-cell office:value-type="float" office:value="1863.76" table:style-name="ce13">
                <text:p><text:s/>1.863,76<text:s/></text:p>
              </table:table-cell>
              <table:table-cell office:value-type="float" office:value="978.26" table:style-name="ce13">
                <text:p><text:s/>978,26<text:s/></text:p>
              </table:table-cell>
              <table:table-cell office:value-type="float" office:value="978.26" table:style-name="ce13">
                <text:p><text:s/>978,26<text:s/></text:p>
              </table:table-cell>
              <table:table-cell table:number-columns-repeated="2" table:style-name="ce13"/>
              <table:table-cell office:value-type="float" office:value="100" table:style-name="ce13">
                <text:p><text:s/>100,00<text:s/></text:p>
              </table:table-cell>
              <table:table-cell office:value-type="float" office:value="111.05" table:style-name="ce13">
                <text:p><text:s/>111,05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17</text:p>
              </table:table-cell>
              <table:table-cell office:value-type="string" table:style-name="ce11">
                <text:p>AUDITORIA DA 5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139</text:p>
              </table:table-cell>
              <table:table-cell office:value-type="string" table:style-name="ce12">
                <text:p>OUTROS SERVICOS DE TERCEIROS - PESSOA JURIDICA (INTRA)</text:p>
              </table:table-cell>
              <table:table-cell office:value-type="float" office:value="1517.1" table:style-name="ce13">
                <text:p><text:s/>1.517,10<text:s/></text:p>
              </table:table-cell>
              <table:table-cell table:number-columns-repeated="6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17</text:p>
              </table:table-cell>
              <table:table-cell office:value-type="string" table:style-name="ce11">
                <text:p>AUDITORIA DA 5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147</text:p>
              </table:table-cell>
              <table:table-cell office:value-type="string" table:style-name="ce12">
                <text:p>OBRIG.TRIBUT.E CONTRIB-OP.INTRA-ORCAMENTARIAS</text:p>
              </table:table-cell>
              <table:table-cell office:value-type="float" office:value="1500" table:style-name="ce13">
                <text:p><text:s/>1.500,00<text:s/></text:p>
              </table:table-cell>
              <table:table-cell office:value-type="float" office:value="301.67" table:style-name="ce13">
                <text:p><text:s/>301,67<text:s/></text:p>
              </table:table-cell>
              <table:table-cell office:value-type="float" office:value="301.67" table:style-name="ce13">
                <text:p><text:s/>301,67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17</text:p>
              </table:table-cell>
              <table:table-cell office:value-type="string" table:style-name="ce11">
                <text:p>AUDITORIA DA 5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2">
                <text:p>EQUIPAMENTOS E MATERIAL PERMANENTE</text:p>
              </table:table-cell>
              <table:table-cell office:value-type="float" office:value="43608.19" table:style-name="ce13">
                <text:p><text:s/>43.608,19<text:s/></text:p>
              </table:table-cell>
              <table:table-cell office:value-type="float" office:value="3721.24" table:style-name="ce13">
                <text:p><text:s/>3.721,24<text:s/></text:p>
              </table:table-cell>
              <table:table-cell office:value-type="float" office:value="3721.24" table:style-name="ce13">
                <text:p><text:s/>3.721,24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17</text:p>
              </table:table-cell>
              <table:table-cell office:value-type="string" table:style-name="ce11">
                <text:p>AUDITORIA DA 5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2</text:p>
              </table:table-cell>
              <table:table-cell office:value-type="string" table:style-name="ce11">
                <text:p>CAPACITAÇÃO DE RECURSOS HUMANOS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41480" table:style-name="ce13">
                <text:p><text:s/>41.480,00<text:s/></text:p>
              </table:table-cell>
              <table:table-cell office:value-type="float" office:value="20890" table:style-name="ce13">
                <text:p><text:s/>20.890,00<text:s/></text:p>
              </table:table-cell>
              <table:table-cell office:value-type="float" office:value="20890" table:style-name="ce13">
                <text:p><text:s/>20.890,00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17</text:p>
              </table:table-cell>
              <table:table-cell office:value-type="string" table:style-name="ce11">
                <text:p>AUDITORIA DA 5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2">
                <text:p>MATERIAL DE CONSUMO</text:p>
              </table:table-cell>
              <table:table-cell office:value-type="float" office:value="2000" table:style-name="ce13">
                <text:p><text:s/>2.000,00<text:s/></text:p>
              </table:table-cell>
              <table:table-cell office:value-type="float" office:value="2000" table:style-name="ce13">
                <text:p><text:s/>2.000,00<text:s/></text:p>
              </table:table-cell>
              <table:table-cell office:value-type="float" office:value="2000" table:style-name="ce13">
                <text:p><text:s/>2.000,00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17</text:p>
              </table:table-cell>
              <table:table-cell office:value-type="string" table:style-name="ce11">
                <text:p>AUDITORIA DA 5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2760" table:style-name="ce13">
                <text:p><text:s/>2.760,00<text:s/></text:p>
              </table:table-cell>
              <table:table-cell office:value-type="float" office:value="1150" table:style-name="ce13">
                <text:p><text:s/>1.150,00<text:s/></text:p>
              </table:table-cell>
              <table:table-cell office:value-type="float" office:value="1150" table:style-name="ce13">
                <text:p><text:s/>1.150,00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17</text:p>
              </table:table-cell>
              <table:table-cell office:value-type="string" table:style-name="ce11">
                <text:p>AUDITORIA DA 5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2">
                <text:p>SERVICOS DE TECNOLOGIA DA INFORMACAO E COMUNICACAO - PJ</text:p>
              </table:table-cell>
              <table:table-cell office:value-type="float" office:value="25995.53" table:style-name="ce13">
                <text:p><text:s/>25.995,53<text:s/></text:p>
              </table:table-cell>
              <table:table-cell office:value-type="float" office:value="12203.25" table:style-name="ce13">
                <text:p><text:s/>12.203,25<text:s/></text:p>
              </table:table-cell>
              <table:table-cell office:value-type="float" office:value="11989.05" table:style-name="ce13">
                <text:p><text:s/>11.989,05<text:s/></text:p>
              </table:table-cell>
              <table:table-cell table:number-columns-repeated="4" table:style-name="ce13"/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14">
              <text:p>060017 Total</text:p>
            </table:table-cell>
            <table:covered-table-cell table:number-columns-repeated="10"/>
            <table:table-cell office:value-type="float" office:value="772441.87000000011" table:formula="of:=SUBTOTAL(9;[.L190:.L205])" table:style-name="ce15">
              <text:p><text:s/>772.441,87<text:s/></text:p>
            </table:table-cell>
            <table:table-cell office:value-type="float" office:value="414172.19999999995" table:formula="of:=SUBTOTAL(9;[.M190:.M205])" table:style-name="ce15">
              <text:p><text:s/>414.172,20<text:s/></text:p>
            </table:table-cell>
            <table:table-cell office:value-type="float" office:value="403034.26999999996" table:formula="of:=SUBTOTAL(9;[.N190:.N205])" table:style-name="ce15">
              <text:p><text:s/>403.034,27<text:s/></text:p>
            </table:table-cell>
            <table:table-cell office:value-type="float" office:value="0" table:formula="of:=SUBTOTAL(9;[.O190:.O205])" table:style-name="ce15">
              <text:p><text:s/>-<text:s text:c="3"/></text:p>
            </table:table-cell>
            <table:table-cell office:value-type="float" office:value="0" table:formula="of:=SUBTOTAL(9;[.P190:.P205])" table:style-name="ce15">
              <text:p><text:s/>-<text:s text:c="3"/></text:p>
            </table:table-cell>
            <table:table-cell office:value-type="float" office:value="6884.1399999999994" table:formula="of:=SUBTOTAL(9;[.Q190:.Q205])" table:style-name="ce15">
              <text:p><text:s/>6.884,14<text:s/></text:p>
            </table:table-cell>
            <table:table-cell office:value-type="float" office:value="54125.440000000002" table:formula="of:=SUBTOTAL(9;[.R190:.R205])" table:style-name="ce15">
              <text:p><text:s/>54.125,44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1">
                <text:p>060018</text:p>
              </table:table-cell>
              <table:table-cell office:value-type="string" table:style-name="ce11">
                <text:p>1A. AUDITORIA DA 3A. CJM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1593" table:style-name="ce13">
                <text:p><text:s/>1.593,00<text:s/></text:p>
              </table:table-cell>
              <table:table-cell table:number-columns-repeated="6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18</text:p>
              </table:table-cell>
              <table:table-cell office:value-type="string" table:style-name="ce11">
                <text:p>1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14</text:p>
              </table:table-cell>
              <table:table-cell office:value-type="string" table:style-name="ce12">
                <text:p>DIARIAS - PESSOAL CIVIL</text:p>
              </table:table-cell>
              <table:table-cell office:value-type="float" office:value="76100" table:style-name="ce13">
                <text:p><text:s/>76.100,00<text:s/></text:p>
              </table:table-cell>
              <table:table-cell office:value-type="float" office:value="5897.76" table:style-name="ce13">
                <text:p><text:s/>5.897,76<text:s/></text:p>
              </table:table-cell>
              <table:table-cell office:value-type="float" office:value="5897.76" table:style-name="ce13">
                <text:p><text:s/>5.897,76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18</text:p>
              </table:table-cell>
              <table:table-cell office:value-type="string" table:style-name="ce11">
                <text:p>1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2">
                <text:p>MATERIAL DE CONSUMO</text:p>
              </table:table-cell>
              <table:table-cell office:value-type="float" office:value="18574.03" table:style-name="ce13">
                <text:p><text:s/>18.574,03<text:s/></text:p>
              </table:table-cell>
              <table:table-cell office:value-type="float" office:value="5860.74" table:style-name="ce13">
                <text:p><text:s/>5.860,74<text:s/></text:p>
              </table:table-cell>
              <table:table-cell office:value-type="float" office:value="5860.74" table:style-name="ce13">
                <text:p><text:s/>5.860,74<text:s/></text:p>
              </table:table-cell>
              <table:table-cell table:number-columns-repeated="2" table:style-name="ce13"/>
              <table:table-cell office:value-type="float" office:value="1414.03" table:style-name="ce13">
                <text:p><text:s/>1.414,03<text:s/></text:p>
              </table:table-cell>
              <table:table-cell office:value-type="float" office:value="385.97" table:style-name="ce13">
                <text:p><text:s/>385,97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18</text:p>
              </table:table-cell>
              <table:table-cell office:value-type="string" table:style-name="ce11">
                <text:p>1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7</text:p>
              </table:table-cell>
              <table:table-cell office:value-type="string" table:style-name="ce12">
                <text:p>LOCACAO DE MAO-DE-OBRA</text:p>
              </table:table-cell>
              <table:table-cell office:value-type="float" office:value="548343.1" table:style-name="ce13">
                <text:p><text:s/>548.343,10<text:s/></text:p>
              </table:table-cell>
              <table:table-cell office:value-type="float" office:value="227029.74" table:style-name="ce13">
                <text:p><text:s/>227.029,74<text:s/></text:p>
              </table:table-cell>
              <table:table-cell office:value-type="float" office:value="218949.85" table:style-name="ce13">
                <text:p><text:s/>218.949,85<text:s/></text:p>
              </table:table-cell>
              <table:table-cell table:number-columns-repeated="2" table:style-name="ce13"/>
              <table:table-cell office:value-type="float" office:value="2025.36" table:style-name="ce13">
                <text:p><text:s/>2.025,36<text:s/></text:p>
              </table:table-cell>
              <table:table-cell office:value-type="float" office:value="43360.92" table:style-name="ce13">
                <text:p><text:s/>43.360,9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18</text:p>
              </table:table-cell>
              <table:table-cell office:value-type="string" table:style-name="ce11">
                <text:p>1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61046.6" table:style-name="ce13">
                <text:p><text:s/>61.046,60<text:s/></text:p>
              </table:table-cell>
              <table:table-cell office:value-type="float" office:value="18723.740000000002" table:style-name="ce13">
                <text:p><text:s/>18.723,74<text:s/></text:p>
              </table:table-cell>
              <table:table-cell office:value-type="float" office:value="18411.61" table:style-name="ce13">
                <text:p><text:s/>18.411,61<text:s/></text:p>
              </table:table-cell>
              <table:table-cell table:number-columns-repeated="2" table:style-name="ce13"/>
              <table:table-cell office:value-type="float" office:value="2230.41" table:style-name="ce13">
                <text:p><text:s/>2.230,41<text:s/></text:p>
              </table:table-cell>
              <table:table-cell office:value-type="float" office:value="3506.23" table:style-name="ce13">
                <text:p><text:s/>3.506,23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18</text:p>
              </table:table-cell>
              <table:table-cell office:value-type="string" table:style-name="ce11">
                <text:p>1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2">
                <text:p>SERVICOS DE TECNOLOGIA DA INFORMACAO E COMUNICACAO - PJ</text:p>
              </table:table-cell>
              <table:table-cell office:value-type="float" office:value="108564.74" table:style-name="ce13">
                <text:p><text:s/>108.564,74<text:s/></text:p>
              </table:table-cell>
              <table:table-cell office:value-type="float" office:value="43247.46" table:style-name="ce13">
                <text:p><text:s/>43.247,46<text:s/></text:p>
              </table:table-cell>
              <table:table-cell office:value-type="float" office:value="42121.440000000002" table:style-name="ce13">
                <text:p><text:s/>42.121,44<text:s/></text:p>
              </table:table-cell>
              <table:table-cell table:number-columns-repeated="2" table:style-name="ce13"/>
              <table:table-cell office:value-type="float" office:value="1290.26" table:style-name="ce13">
                <text:p><text:s/>1.290,26<text:s/></text:p>
              </table:table-cell>
              <table:table-cell office:value-type="float" office:value="8643.93" table:style-name="ce13">
                <text:p><text:s/>8.643,93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18</text:p>
              </table:table-cell>
              <table:table-cell office:value-type="string" table:style-name="ce11">
                <text:p>1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7</text:p>
              </table:table-cell>
              <table:table-cell office:value-type="string" table:style-name="ce12">
                <text:p>OBRIGACOES TRIBUTARIAS E CONTRIBUTIVAS</text:p>
              </table:table-cell>
              <table:table-cell office:value-type="float" office:value="4673.47" table:style-name="ce13">
                <text:p><text:s/>4.673,47<text:s/></text:p>
              </table:table-cell>
              <table:table-cell office:value-type="float" office:value="4391.43" table:style-name="ce13">
                <text:p><text:s/>4.391,43<text:s/></text:p>
              </table:table-cell>
              <table:table-cell office:value-type="float" office:value="4391.43" table:style-name="ce13">
                <text:p><text:s/>4.391,43<text:s/></text:p>
              </table:table-cell>
              <table:table-cell table:number-columns-repeated="2" table:style-name="ce13"/>
              <table:table-cell office:value-type="float" office:value="146.94" table:style-name="ce13">
                <text:p><text:s/>146,94<text:s/></text:p>
              </table:table-cell>
              <table:table-cell office:value-type="float" office:value="25.62" table:style-name="ce13">
                <text:p><text:s/>25,6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18</text:p>
              </table:table-cell>
              <table:table-cell office:value-type="string" table:style-name="ce11">
                <text:p>1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139</text:p>
              </table:table-cell>
              <table:table-cell office:value-type="string" table:style-name="ce12">
                <text:p>OUTROS SERVICOS DE TERCEIROS - PESSOA JURIDICA (INTRA)</text:p>
              </table:table-cell>
              <table:table-cell office:value-type="float" office:value="2985.45" table:style-name="ce13">
                <text:p><text:s/>2.985,45<text:s/></text:p>
              </table:table-cell>
              <table:table-cell table:number-columns-repeated="6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18</text:p>
              </table:table-cell>
              <table:table-cell office:value-type="string" table:style-name="ce11">
                <text:p>1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2">
                <text:p>MATERIAL DE CONSUMO</text:p>
              </table:table-cell>
              <table:table-cell office:value-type="float" office:value="2040.64" table:style-name="ce13">
                <text:p><text:s/>2.040,64<text:s/></text:p>
              </table:table-cell>
              <table:table-cell office:value-type="float" office:value="2030.64" table:style-name="ce13">
                <text:p><text:s/>2.030,64<text:s/></text:p>
              </table:table-cell>
              <table:table-cell office:value-type="float" office:value="2030.64" table:style-name="ce13">
                <text:p><text:s/>2.030,64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18</text:p>
              </table:table-cell>
              <table:table-cell office:value-type="string" table:style-name="ce11">
                <text:p>1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7748" table:style-name="ce13">
                <text:p><text:s/>7.748,00<text:s/></text:p>
              </table:table-cell>
              <table:table-cell office:value-type="float" office:value="6145" table:style-name="ce13">
                <text:p><text:s/>6.145,00<text:s/></text:p>
              </table:table-cell>
              <table:table-cell office:value-type="float" office:value="6145" table:style-name="ce13">
                <text:p><text:s/>6.145,00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18</text:p>
              </table:table-cell>
              <table:table-cell office:value-type="string" table:style-name="ce11">
                <text:p>1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449051</text:p>
              </table:table-cell>
              <table:table-cell office:value-type="string" table:style-name="ce12">
                <text:p>OBRAS E INSTALACOES</text:p>
              </table:table-cell>
              <table:table-cell table:number-columns-repeated="5" table:style-name="ce13"/>
              <table:table-cell office:value-type="float" office:value="42103.95" table:style-name="ce13">
                <text:p><text:s/>42.103,95<text:s/></text:p>
              </table:table-cell>
              <table:table-cell office:value-type="float" office:value="9876.0499999999993" table:style-name="ce13">
                <text:p><text:s/>9.876,05<text:s/></text:p>
              </table:table-cell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14">
              <text:p>060018 Total</text:p>
            </table:table-cell>
            <table:covered-table-cell table:number-columns-repeated="10"/>
            <table:table-cell office:value-type="float" office:value="831669.02999999991" table:formula="of:=SUBTOTAL(9;[.L207:.L217])" table:style-name="ce15">
              <text:p><text:s/>831.669,03<text:s/></text:p>
            </table:table-cell>
            <table:table-cell office:value-type="float" office:value="313326.51" table:formula="of:=SUBTOTAL(9;[.M207:.M217])" table:style-name="ce15">
              <text:p><text:s/>313.326,51<text:s/></text:p>
            </table:table-cell>
            <table:table-cell office:value-type="float" office:value="303808.47000000003" table:formula="of:=SUBTOTAL(9;[.N207:.N217])" table:style-name="ce15">
              <text:p><text:s/>303.808,47<text:s/></text:p>
            </table:table-cell>
            <table:table-cell office:value-type="float" office:value="0" table:formula="of:=SUBTOTAL(9;[.O207:.O217])" table:style-name="ce15">
              <text:p><text:s/>-<text:s text:c="3"/></text:p>
            </table:table-cell>
            <table:table-cell office:value-type="float" office:value="0" table:formula="of:=SUBTOTAL(9;[.P207:.P217])" table:style-name="ce15">
              <text:p><text:s/>-<text:s text:c="3"/></text:p>
            </table:table-cell>
            <table:table-cell office:value-type="float" office:value="49210.95" table:formula="of:=SUBTOTAL(9;[.Q207:.Q217])" table:style-name="ce15">
              <text:p><text:s/>49.210,95<text:s/></text:p>
            </table:table-cell>
            <table:table-cell office:value-type="float" office:value="65798.720000000001" table:formula="of:=SUBTOTAL(9;[.R207:.R217])" table:style-name="ce15">
              <text:p><text:s/>65.798,72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1">
                <text:p>060019</text:p>
              </table:table-cell>
              <table:table-cell office:value-type="string" table:style-name="ce11">
                <text:p>2A. AUDITORIA DA 3A. CJM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2893.4" table:style-name="ce13">
                <text:p><text:s/>2.893,40<text:s/></text:p>
              </table:table-cell>
              <table:table-cell office:value-type="float" office:value="2893.4" table:style-name="ce13">
                <text:p><text:s/>2.893,40<text:s/></text:p>
              </table:table-cell>
              <table:table-cell office:value-type="float" office:value="2724.14" table:style-name="ce13">
                <text:p><text:s/>2.724,14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19</text:p>
              </table:table-cell>
              <table:table-cell office:value-type="string" table:style-name="ce11">
                <text:p>2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14</text:p>
              </table:table-cell>
              <table:table-cell office:value-type="string" table:style-name="ce12">
                <text:p>DIARIAS - PESSOAL CIVIL</text:p>
              </table:table-cell>
              <table:table-cell office:value-type="float" office:value="101055.16" table:style-name="ce13">
                <text:p><text:s/>101.055,16<text:s/></text:p>
              </table:table-cell>
              <table:table-cell office:value-type="float" office:value="84591.5" table:style-name="ce13">
                <text:p><text:s/>84.591,50<text:s/></text:p>
              </table:table-cell>
              <table:table-cell office:value-type="float" office:value="84591.5" table:style-name="ce13">
                <text:p><text:s/>84.591,50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19</text:p>
              </table:table-cell>
              <table:table-cell office:value-type="string" table:style-name="ce11">
                <text:p>2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2">
                <text:p>MATERIAL DE CONSUMO</text:p>
              </table:table-cell>
              <table:table-cell office:value-type="float" office:value="26149.08" table:style-name="ce13">
                <text:p><text:s/>26.149,08<text:s/></text:p>
              </table:table-cell>
              <table:table-cell office:value-type="float" office:value="12878.23" table:style-name="ce13">
                <text:p><text:s/>12.878,23<text:s/></text:p>
              </table:table-cell>
              <table:table-cell office:value-type="float" office:value="12870.87" table:style-name="ce13">
                <text:p><text:s/>12.870,87<text:s/></text:p>
              </table:table-cell>
              <table:table-cell table:number-columns-repeated="2" table:style-name="ce13"/>
              <table:table-cell office:value-type="float" office:value="961.48" table:style-name="ce13">
                <text:p><text:s/>961,48<text:s/></text:p>
              </table:table-cell>
              <table:table-cell office:value-type="float" office:value="494.29" table:style-name="ce13">
                <text:p><text:s/>494,29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19</text:p>
              </table:table-cell>
              <table:table-cell office:value-type="string" table:style-name="ce11">
                <text:p>2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7</text:p>
              </table:table-cell>
              <table:table-cell office:value-type="string" table:style-name="ce12">
                <text:p>LOCACAO DE MAO-DE-OBRA</text:p>
              </table:table-cell>
              <table:table-cell office:value-type="float" office:value="632174.67000000004" table:style-name="ce13">
                <text:p><text:s/>632.174,67<text:s/></text:p>
              </table:table-cell>
              <table:table-cell office:value-type="float" office:value="233344.51" table:style-name="ce13">
                <text:p><text:s/>233.344,51<text:s/></text:p>
              </table:table-cell>
              <table:table-cell office:value-type="float" office:value="229703.46" table:style-name="ce13">
                <text:p><text:s/>229.703,46<text:s/></text:p>
              </table:table-cell>
              <table:table-cell table:number-columns-repeated="2" table:style-name="ce13"/>
              <table:table-cell office:value-type="float" office:value="2550.79" table:style-name="ce13">
                <text:p><text:s/>2.550,79<text:s/></text:p>
              </table:table-cell>
              <table:table-cell office:value-type="float" office:value="50199.29" table:style-name="ce13">
                <text:p><text:s/>50.199,29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19</text:p>
              </table:table-cell>
              <table:table-cell office:value-type="string" table:style-name="ce11">
                <text:p>2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67401.350000000006" table:style-name="ce13">
                <text:p><text:s/>67.401,35<text:s/></text:p>
              </table:table-cell>
              <table:table-cell office:value-type="float" office:value="30339.63" table:style-name="ce13">
                <text:p><text:s/>30.339,63<text:s/></text:p>
              </table:table-cell>
              <table:table-cell office:value-type="float" office:value="30141.56" table:style-name="ce13">
                <text:p><text:s/>30.141,56<text:s/></text:p>
              </table:table-cell>
              <table:table-cell table:number-columns-repeated="2" table:style-name="ce13"/>
              <table:table-cell office:value-type="float" office:value="4024.61" table:style-name="ce13">
                <text:p><text:s/>4.024,61<text:s/></text:p>
              </table:table-cell>
              <table:table-cell office:value-type="float" office:value="3934" table:style-name="ce13">
                <text:p><text:s/>3.934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19</text:p>
              </table:table-cell>
              <table:table-cell office:value-type="string" table:style-name="ce11">
                <text:p>2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2">
                <text:p>SERVICOS DE TECNOLOGIA DA INFORMACAO E COMUNICACAO - PJ</text:p>
              </table:table-cell>
              <table:table-cell office:value-type="float" office:value="92500" table:style-name="ce13">
                <text:p><text:s/>92.500,00<text:s/></text:p>
              </table:table-cell>
              <table:table-cell office:value-type="float" office:value="39638.36" table:style-name="ce13">
                <text:p><text:s/>39.638,36<text:s/></text:p>
              </table:table-cell>
              <table:table-cell office:value-type="float" office:value="39066.230000000003" table:style-name="ce13">
                <text:p><text:s/>39.066,23<text:s/></text:p>
              </table:table-cell>
              <table:table-cell table:number-columns-repeated="3" table:style-name="ce13"/>
              <table:table-cell office:value-type="float" office:value="4418.01" table:style-name="ce13">
                <text:p><text:s/>4.418,01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19</text:p>
              </table:table-cell>
              <table:table-cell office:value-type="string" table:style-name="ce11">
                <text:p>2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7</text:p>
              </table:table-cell>
              <table:table-cell office:value-type="string" table:style-name="ce12">
                <text:p>OBRIGACOES TRIBUTARIAS E CONTRIBUTIVAS</text:p>
              </table:table-cell>
              <table:table-cell office:value-type="float" office:value="7421.16" table:style-name="ce13">
                <text:p><text:s/>7.421,16<text:s/></text:p>
              </table:table-cell>
              <table:table-cell office:value-type="float" office:value="3557.16" table:style-name="ce13">
                <text:p><text:s/>3.557,16<text:s/></text:p>
              </table:table-cell>
              <table:table-cell office:value-type="float" office:value="3557.16" table:style-name="ce13">
                <text:p><text:s/>3.557,16<text:s/></text:p>
              </table:table-cell>
              <table:table-cell table:number-columns-repeated="3" table:style-name="ce13"/>
              <table:table-cell office:value-type="float" office:value="552" table:style-name="ce13">
                <text:p><text:s/>552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19</text:p>
              </table:table-cell>
              <table:table-cell office:value-type="string" table:style-name="ce11">
                <text:p>2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92</text:p>
              </table:table-cell>
              <table:table-cell office:value-type="string" table:style-name="ce12">
                <text:p>DESPESAS DE EXERCICIOS ANTERIORES</text:p>
              </table:table-cell>
              <table:table-cell office:value-type="float" office:value="2783.81" table:style-name="ce13">
                <text:p><text:s/>2.783,81<text:s/></text:p>
              </table:table-cell>
              <table:table-cell office:value-type="float" office:value="2783.81" table:style-name="ce13">
                <text:p><text:s/>2.783,81<text:s/></text:p>
              </table:table-cell>
              <table:table-cell office:value-type="float" office:value="2783.81" table:style-name="ce13">
                <text:p><text:s/>2.783,81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19</text:p>
              </table:table-cell>
              <table:table-cell office:value-type="string" table:style-name="ce11">
                <text:p>2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93</text:p>
              </table:table-cell>
              <table:table-cell office:value-type="string" table:style-name="ce12">
                <text:p>INDENIZACOES E RESTITUICOES</text:p>
              </table:table-cell>
              <table:table-cell office:value-type="float" office:value="1466.27" table:style-name="ce13">
                <text:p><text:s/>1.466,27<text:s/></text:p>
              </table:table-cell>
              <table:table-cell office:value-type="float" office:value="1466.27" table:style-name="ce13">
                <text:p><text:s/>1.466,27<text:s/></text:p>
              </table:table-cell>
              <table:table-cell office:value-type="float" office:value="1466.27" table:style-name="ce13">
                <text:p><text:s/>1.466,27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19</text:p>
              </table:table-cell>
              <table:table-cell office:value-type="string" table:style-name="ce11">
                <text:p>2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139</text:p>
              </table:table-cell>
              <table:table-cell office:value-type="string" table:style-name="ce12">
                <text:p>OUTROS SERVICOS DE TERCEIROS - PESSOA JURIDICA (INTRA)</text:p>
              </table:table-cell>
              <table:table-cell office:value-type="float" office:value="8568" table:style-name="ce13">
                <text:p><text:s/>8.568,00<text:s/></text:p>
              </table:table-cell>
              <table:table-cell table:number-columns-repeated="6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19</text:p>
              </table:table-cell>
              <table:table-cell office:value-type="string" table:style-name="ce11">
                <text:p>2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147</text:p>
              </table:table-cell>
              <table:table-cell office:value-type="string" table:style-name="ce12">
                <text:p>OBRIG.TRIBUT.E CONTRIB-OP.INTRA-ORCAMENTARIAS</text:p>
              </table:table-cell>
              <table:table-cell office:value-type="float" office:value="229.51" table:style-name="ce13">
                <text:p><text:s/>229,51<text:s/></text:p>
              </table:table-cell>
              <table:table-cell office:value-type="float" office:value="229.51" table:style-name="ce13">
                <text:p><text:s/>229,51<text:s/></text:p>
              </table:table-cell>
              <table:table-cell office:value-type="float" office:value="229.51" table:style-name="ce13">
                <text:p><text:s/>229,51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19</text:p>
              </table:table-cell>
              <table:table-cell office:value-type="string" table:style-name="ce11">
                <text:p>2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2">
                <text:p>EQUIPAMENTOS E MATERIAL PERMANENTE</text:p>
              </table:table-cell>
              <table:table-cell office:value-type="float" office:value="0" table:style-name="ce13">
                <text:p><text:s/>-<text:s text:c="3"/></text:p>
              </table:table-cell>
              <table:table-cell table:number-columns-repeated="4" table:style-name="ce13"/>
              <table:table-cell office:value-type="float" office:value="81" table:style-name="ce13">
                <text:p><text:s/>81,00<text:s/></text:p>
              </table:table-cell>
              <table:table-cell office:value-type="float" office:value="380" table:style-name="ce13">
                <text:p><text:s/>38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19</text:p>
              </table:table-cell>
              <table:table-cell office:value-type="string" table:style-name="ce11">
                <text:p>2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2</text:p>
              </table:table-cell>
              <table:table-cell office:value-type="string" table:style-name="ce11">
                <text:p>CAPACITAÇÃO DE RECURSOS HUMANOS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5890" table:style-name="ce13">
                <text:p><text:s/>5.890,00<text:s/></text:p>
              </table:table-cell>
              <table:table-cell office:value-type="float" office:value="5890" table:style-name="ce13">
                <text:p><text:s/>5.890,00<text:s/></text:p>
              </table:table-cell>
              <table:table-cell office:value-type="float" office:value="5890" table:style-name="ce13">
                <text:p><text:s/>5.890,00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19</text:p>
              </table:table-cell>
              <table:table-cell office:value-type="string" table:style-name="ce11">
                <text:p>2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table:number-columns-repeated="6" table:style-name="ce13"/>
              <table:table-cell office:value-type="float" office:value="4900" table:style-name="ce13">
                <text:p><text:s/>4.90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19</text:p>
              </table:table-cell>
              <table:table-cell office:value-type="string" table:style-name="ce11">
                <text:p>2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2">
                <text:p>SERVICOS DE TECNOLOGIA DA INFORMACAO E COMUNICACAO - PJ</text:p>
              </table:table-cell>
              <table:table-cell office:value-type="float" office:value="3240" table:style-name="ce13">
                <text:p><text:s/>3.240,00<text:s/></text:p>
              </table:table-cell>
              <table:table-cell office:value-type="float" office:value="1350" table:style-name="ce13">
                <text:p><text:s/>1.350,00<text:s/></text:p>
              </table:table-cell>
              <table:table-cell office:value-type="float" office:value="1350" table:style-name="ce13">
                <text:p><text:s/>1.350,00<text:s/></text:p>
              </table:table-cell>
              <table:table-cell table:number-columns-repeated="3" table:style-name="ce13"/>
              <table:table-cell office:value-type="float" office:value="2664" table:style-name="ce13">
                <text:p><text:s/>2.664,00<text:s/></text:p>
              </table:table-cell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14">
              <text:p>060019 Total</text:p>
            </table:table-cell>
            <table:covered-table-cell table:number-columns-repeated="10"/>
            <table:table-cell office:value-type="float" office:value="951772.41000000015" table:formula="of:=SUBTOTAL(9;[.L219:.L233])" table:style-name="ce15">
              <text:p><text:s/>951.772,41<text:s/></text:p>
            </table:table-cell>
            <table:table-cell office:value-type="float" office:value="418962.38" table:formula="of:=SUBTOTAL(9;[.M219:.M233])" table:style-name="ce15">
              <text:p><text:s/>418.962,38<text:s/></text:p>
            </table:table-cell>
            <table:table-cell office:value-type="float" office:value="414374.50999999995" table:formula="of:=SUBTOTAL(9;[.N219:.N233])" table:style-name="ce15">
              <text:p><text:s/>414.374,51<text:s/></text:p>
            </table:table-cell>
            <table:table-cell office:value-type="float" office:value="0" table:formula="of:=SUBTOTAL(9;[.O219:.O233])" table:style-name="ce15">
              <text:p><text:s/>-<text:s text:c="3"/></text:p>
            </table:table-cell>
            <table:table-cell office:value-type="float" office:value="0" table:formula="of:=SUBTOTAL(9;[.P219:.P233])" table:style-name="ce15">
              <text:p><text:s/>-<text:s text:c="3"/></text:p>
            </table:table-cell>
            <table:table-cell office:value-type="float" office:value="7617.88" table:formula="of:=SUBTOTAL(9;[.Q219:.Q233])" table:style-name="ce15">
              <text:p><text:s/>7.617,88<text:s/></text:p>
            </table:table-cell>
            <table:table-cell office:value-type="float" office:value="67541.59" table:formula="of:=SUBTOTAL(9;[.R219:.R233])" table:style-name="ce15">
              <text:p><text:s/>67.541,59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1">
                <text:p>060020</text:p>
              </table:table-cell>
              <table:table-cell office:value-type="string" table:style-name="ce11">
                <text:p>3A. AUDITORIA DA 3A. CJM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1635.4" table:style-name="ce13">
                <text:p><text:s/>1.635,40<text:s/></text:p>
              </table:table-cell>
              <table:table-cell office:value-type="float" office:value="1635.4" table:style-name="ce13">
                <text:p><text:s/>1.635,40<text:s/></text:p>
              </table:table-cell>
              <table:table-cell office:value-type="float" office:value="1539.73" table:style-name="ce13">
                <text:p><text:s/>1.539,73<text:s/></text:p>
              </table:table-cell>
              <table:table-cell table:number-columns-repeated="3" table:style-name="ce13"/>
              <table:table-cell office:value-type="float" office:value="8304.48" table:style-name="ce13">
                <text:p><text:s/>8.304,48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0</text:p>
              </table:table-cell>
              <table:table-cell office:value-type="string" table:style-name="ce11">
                <text:p>3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14</text:p>
              </table:table-cell>
              <table:table-cell office:value-type="string" table:style-name="ce12">
                <text:p>DIARIAS - PESSOAL CIVIL</text:p>
              </table:table-cell>
              <table:table-cell office:value-type="float" office:value="106800" table:style-name="ce13">
                <text:p><text:s/>106.800,00<text:s/></text:p>
              </table:table-cell>
              <table:table-cell office:value-type="float" office:value="83163.539999999994" table:style-name="ce13">
                <text:p><text:s/>83.163,54<text:s/></text:p>
              </table:table-cell>
              <table:table-cell office:value-type="float" office:value="82538.78" table:style-name="ce13">
                <text:p><text:s/>82.538,78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20</text:p>
              </table:table-cell>
              <table:table-cell office:value-type="string" table:style-name="ce11">
                <text:p>3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2">
                <text:p>MATERIAL DE CONSUMO</text:p>
              </table:table-cell>
              <table:table-cell office:value-type="float" office:value="12739.4" table:style-name="ce13">
                <text:p><text:s/>12.739,40<text:s/></text:p>
              </table:table-cell>
              <table:table-cell office:value-type="float" office:value="6620.08" table:style-name="ce13">
                <text:p><text:s/>6.620,08<text:s/></text:p>
              </table:table-cell>
              <table:table-cell office:value-type="float" office:value="6620.08" table:style-name="ce13">
                <text:p><text:s/>6.620,08<text:s/></text:p>
              </table:table-cell>
              <table:table-cell table:number-columns-repeated="3" table:style-name="ce13"/>
              <table:table-cell office:value-type="float" office:value="1060.6199999999999" table:style-name="ce13">
                <text:p><text:s/>1.060,6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0</text:p>
              </table:table-cell>
              <table:table-cell office:value-type="string" table:style-name="ce11">
                <text:p>3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7</text:p>
              </table:table-cell>
              <table:table-cell office:value-type="string" table:style-name="ce12">
                <text:p>LOCACAO DE MAO-DE-OBRA</text:p>
              </table:table-cell>
              <table:table-cell office:value-type="float" office:value="325167.84999999998" table:style-name="ce13">
                <text:p><text:s/>325.167,85<text:s/></text:p>
              </table:table-cell>
              <table:table-cell office:value-type="float" office:value="156514.53" table:style-name="ce13">
                <text:p><text:s/>156.514,53<text:s/></text:p>
              </table:table-cell>
              <table:table-cell office:value-type="float" office:value="147001.47" table:style-name="ce13">
                <text:p><text:s/>147.001,47<text:s/></text:p>
              </table:table-cell>
              <table:table-cell table:number-columns-repeated="3" table:style-name="ce13"/>
              <table:table-cell office:value-type="float" office:value="64378.13" table:style-name="ce13">
                <text:p><text:s/>64.378,13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0</text:p>
              </table:table-cell>
              <table:table-cell office:value-type="string" table:style-name="ce11">
                <text:p>3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87720.04" table:style-name="ce13">
                <text:p><text:s/>87.720,04<text:s/></text:p>
              </table:table-cell>
              <table:table-cell office:value-type="float" office:value="41160.550000000003" table:style-name="ce13">
                <text:p><text:s/>41.160,55<text:s/></text:p>
              </table:table-cell>
              <table:table-cell office:value-type="float" office:value="40699.51" table:style-name="ce13">
                <text:p><text:s/>40.699,51<text:s/></text:p>
              </table:table-cell>
              <table:table-cell table:number-columns-repeated="3" table:style-name="ce13"/>
              <table:table-cell office:value-type="float" office:value="8139.99" table:style-name="ce13">
                <text:p><text:s/>8.139,99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0</text:p>
              </table:table-cell>
              <table:table-cell office:value-type="string" table:style-name="ce11">
                <text:p>3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2">
                <text:p>SERVICOS DE TECNOLOGIA DA INFORMACAO E COMUNICACAO - PJ</text:p>
              </table:table-cell>
              <table:table-cell office:value-type="float" office:value="36000" table:style-name="ce13">
                <text:p><text:s/>36.000,00<text:s/></text:p>
              </table:table-cell>
              <table:table-cell office:value-type="float" office:value="12431.23" table:style-name="ce13">
                <text:p><text:s/>12.431,23<text:s/></text:p>
              </table:table-cell>
              <table:table-cell office:value-type="float" office:value="12234.79" table:style-name="ce13">
                <text:p><text:s/>12.234,79<text:s/></text:p>
              </table:table-cell>
              <table:table-cell table:number-columns-repeated="3" table:style-name="ce13"/>
              <table:table-cell office:value-type="float" office:value="3670.57" table:style-name="ce13">
                <text:p><text:s/>3.670,57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0</text:p>
              </table:table-cell>
              <table:table-cell office:value-type="string" table:style-name="ce11">
                <text:p>3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7</text:p>
              </table:table-cell>
              <table:table-cell office:value-type="string" table:style-name="ce12">
                <text:p>OBRIGACOES TRIBUTARIAS E CONTRIBUTIVAS</text:p>
              </table:table-cell>
              <table:table-cell office:value-type="float" office:value="1012.85" table:style-name="ce13">
                <text:p><text:s/>1.012,85<text:s/></text:p>
              </table:table-cell>
              <table:table-cell office:value-type="float" office:value="1012.85" table:style-name="ce13">
                <text:p><text:s/>1.012,85<text:s/></text:p>
              </table:table-cell>
              <table:table-cell office:value-type="float" office:value="1012.85" table:style-name="ce13">
                <text:p><text:s/>1.012,85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20</text:p>
              </table:table-cell>
              <table:table-cell office:value-type="string" table:style-name="ce11">
                <text:p>3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93</text:p>
              </table:table-cell>
              <table:table-cell office:value-type="string" table:style-name="ce12">
                <text:p>INDENIZACOES E RESTITUICOES</text:p>
              </table:table-cell>
              <table:table-cell office:value-type="float" office:value="493.1" table:style-name="ce13">
                <text:p><text:s/>493,10<text:s/></text:p>
              </table:table-cell>
              <table:table-cell office:value-type="float" office:value="493.1" table:style-name="ce13">
                <text:p><text:s/>493,10<text:s/></text:p>
              </table:table-cell>
              <table:table-cell office:value-type="float" office:value="493.1" table:style-name="ce13">
                <text:p><text:s/>493,10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20</text:p>
              </table:table-cell>
              <table:table-cell office:value-type="string" table:style-name="ce11">
                <text:p>3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139</text:p>
              </table:table-cell>
              <table:table-cell office:value-type="string" table:style-name="ce12">
                <text:p>OUTROS SERVICOS DE TERCEIROS - PESSOA JURIDICA (INTRA)</text:p>
              </table:table-cell>
              <table:table-cell office:value-type="float" office:value="3427.2" table:style-name="ce13">
                <text:p><text:s/>3.427,20<text:s/></text:p>
              </table:table-cell>
              <table:table-cell table:number-columns-repeated="6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20</text:p>
              </table:table-cell>
              <table:table-cell office:value-type="string" table:style-name="ce11">
                <text:p>3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2">
                <text:p>EQUIPAMENTOS E MATERIAL PERMANENTE</text:p>
              </table:table-cell>
              <table:table-cell office:value-type="float" office:value="14771.6" table:style-name="ce13">
                <text:p><text:s/>14.771,60<text:s/></text:p>
              </table:table-cell>
              <table:table-cell office:value-type="float" office:value="14771.6" table:style-name="ce13">
                <text:p><text:s/>14.771,60<text:s/></text:p>
              </table:table-cell>
              <table:table-cell office:value-type="float" office:value="14771.6" table:style-name="ce13">
                <text:p><text:s/>14.771,60<text:s/></text:p>
              </table:table-cell>
              <table:table-cell table:number-columns-repeated="3" table:style-name="ce13"/>
              <table:table-cell office:value-type="float" office:value="17360.63" table:style-name="ce13">
                <text:p><text:s/>17.360,63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0</text:p>
              </table:table-cell>
              <table:table-cell office:value-type="string" table:style-name="ce11">
                <text:p>3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2</text:p>
              </table:table-cell>
              <table:table-cell office:value-type="string" table:style-name="ce11">
                <text:p>CAPACITAÇÃO DE RECURSOS HUMANOS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8505" table:style-name="ce13">
                <text:p><text:s/>8.505,00<text:s/></text:p>
              </table:table-cell>
              <table:table-cell office:value-type="float" office:value="8505" table:style-name="ce13">
                <text:p><text:s/>8.505,00<text:s/></text:p>
              </table:table-cell>
              <table:table-cell office:value-type="float" office:value="8505" table:style-name="ce13">
                <text:p><text:s/>8.505,00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20</text:p>
              </table:table-cell>
              <table:table-cell office:value-type="string" table:style-name="ce11">
                <text:p>3A. AUDITORIA DA 3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42460" table:style-name="ce13">
                <text:p><text:s/>42.460,00<text:s/></text:p>
              </table:table-cell>
              <table:table-cell office:value-type="float" office:value="17815" table:style-name="ce13">
                <text:p><text:s/>17.815,00<text:s/></text:p>
              </table:table-cell>
              <table:table-cell office:value-type="float" office:value="17791.849999999999" table:style-name="ce13">
                <text:p><text:s/>17.791,85<text:s/></text:p>
              </table:table-cell>
              <table:table-cell table:number-columns-repeated="4" table:style-name="ce13"/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14">
              <text:p>060020 Total</text:p>
            </table:table-cell>
            <table:covered-table-cell table:number-columns-repeated="10"/>
            <table:table-cell office:value-type="float" office:value="640732.43999999983" table:formula="of:=SUBTOTAL(9;[.L235:.L246])" table:style-name="ce15">
              <text:p><text:s/>640.732,44<text:s/></text:p>
            </table:table-cell>
            <table:table-cell office:value-type="float" office:value="344122.87999999989" table:formula="of:=SUBTOTAL(9;[.M235:.M246])" table:style-name="ce15">
              <text:p><text:s/>344.122,88<text:s/></text:p>
            </table:table-cell>
            <table:table-cell office:value-type="float" office:value="333208.75999999989" table:formula="of:=SUBTOTAL(9;[.N235:.N246])" table:style-name="ce15">
              <text:p><text:s/>333.208,76<text:s/></text:p>
            </table:table-cell>
            <table:table-cell office:value-type="float" office:value="0" table:formula="of:=SUBTOTAL(9;[.O235:.O246])" table:style-name="ce15">
              <text:p><text:s/>-<text:s text:c="3"/></text:p>
            </table:table-cell>
            <table:table-cell office:value-type="float" office:value="0" table:formula="of:=SUBTOTAL(9;[.P235:.P246])" table:style-name="ce15">
              <text:p><text:s/>-<text:s text:c="3"/></text:p>
            </table:table-cell>
            <table:table-cell office:value-type="float" office:value="0" table:formula="of:=SUBTOTAL(9;[.Q235:.Q246])" table:style-name="ce15">
              <text:p><text:s/>-<text:s text:c="3"/></text:p>
            </table:table-cell>
            <table:table-cell office:value-type="float" office:value="102914.42000000001" table:formula="of:=SUBTOTAL(9;[.R235:.R246])" table:style-name="ce15">
              <text:p><text:s/>102.914,42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1">
                <text:p>060021</text:p>
              </table:table-cell>
              <table:table-cell office:value-type="string" table:style-name="ce11">
                <text:p>AUDITORIA DA 12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14</text:p>
              </table:table-cell>
              <table:table-cell office:value-type="string" table:style-name="ce12">
                <text:p>DIARIAS - PESSOAL CIVIL</text:p>
              </table:table-cell>
              <table:table-cell office:value-type="float" office:value="65859.44" table:style-name="ce13">
                <text:p><text:s/>65.859,44<text:s/></text:p>
              </table:table-cell>
              <table:table-cell office:value-type="float" office:value="45438.28" table:style-name="ce13">
                <text:p><text:s/>45.438,28<text:s/></text:p>
              </table:table-cell>
              <table:table-cell office:value-type="float" office:value="45438.28" table:style-name="ce13">
                <text:p><text:s/>45.438,28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21</text:p>
              </table:table-cell>
              <table:table-cell office:value-type="string" table:style-name="ce11">
                <text:p>AUDITORIA DA 12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2">
                <text:p>MATERIAL DE CONSUMO</text:p>
              </table:table-cell>
              <table:table-cell office:value-type="float" office:value="31000" table:style-name="ce13">
                <text:p><text:s/>31.000,00<text:s/></text:p>
              </table:table-cell>
              <table:table-cell office:value-type="float" office:value="14202.9" table:style-name="ce13">
                <text:p><text:s/>14.202,90<text:s/></text:p>
              </table:table-cell>
              <table:table-cell office:value-type="float" office:value="14202.9" table:style-name="ce13">
                <text:p><text:s/>14.202,90<text:s/></text:p>
              </table:table-cell>
              <table:table-cell table:number-columns-repeated="3" table:style-name="ce13"/>
              <table:table-cell office:value-type="float" office:value="2281.2199999999998" table:style-name="ce13">
                <text:p><text:s/>2.281,2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1</text:p>
              </table:table-cell>
              <table:table-cell office:value-type="string" table:style-name="ce11">
                <text:p>AUDITORIA DA 12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7</text:p>
              </table:table-cell>
              <table:table-cell office:value-type="string" table:style-name="ce12">
                <text:p>LOCACAO DE MAO-DE-OBRA</text:p>
              </table:table-cell>
              <table:table-cell office:value-type="float" office:value="993241.22" table:style-name="ce13">
                <text:p><text:s/>993.241,22<text:s/></text:p>
              </table:table-cell>
              <table:table-cell office:value-type="float" office:value="325344.96000000002" table:style-name="ce13">
                <text:p><text:s/>325.344,96<text:s/></text:p>
              </table:table-cell>
              <table:table-cell office:value-type="float" office:value="269063.59000000003" table:style-name="ce13">
                <text:p><text:s/>269.063,59<text:s/></text:p>
              </table:table-cell>
              <table:table-cell table:number-columns-repeated="3" table:style-name="ce13"/>
              <table:table-cell office:value-type="float" office:value="187878.61" table:style-name="ce13">
                <text:p><text:s/>187.878,61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1</text:p>
              </table:table-cell>
              <table:table-cell office:value-type="string" table:style-name="ce11">
                <text:p>AUDITORIA DA 12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180087.11" table:style-name="ce13">
                <text:p><text:s/>180.087,11<text:s/></text:p>
              </table:table-cell>
              <table:table-cell office:value-type="float" office:value="65595.59" table:style-name="ce13">
                <text:p><text:s/>65.595,59<text:s/></text:p>
              </table:table-cell>
              <table:table-cell office:value-type="float" office:value="58095.06" table:style-name="ce13">
                <text:p><text:s/>58.095,06<text:s/></text:p>
              </table:table-cell>
              <table:table-cell table:number-columns-repeated="3" table:style-name="ce13"/>
              <table:table-cell office:value-type="float" office:value="20697.61" table:style-name="ce13">
                <text:p><text:s/>20.697,61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1</text:p>
              </table:table-cell>
              <table:table-cell office:value-type="string" table:style-name="ce11">
                <text:p>AUDITORIA DA 12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2">
                <text:p>SERVICOS DE TECNOLOGIA DA INFORMACAO E COMUNICACAO - PJ</text:p>
              </table:table-cell>
              <table:table-cell table:number-columns-repeated="6" table:style-name="ce13"/>
              <table:table-cell office:value-type="float" office:value="5804" table:style-name="ce13">
                <text:p><text:s/>5.804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1</text:p>
              </table:table-cell>
              <table:table-cell office:value-type="string" table:style-name="ce11">
                <text:p>AUDITORIA DA 12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139</text:p>
              </table:table-cell>
              <table:table-cell office:value-type="string" table:style-name="ce12">
                <text:p>OUTROS SERVICOS DE TERCEIROS - PESSOA JURIDICA (INTRA)</text:p>
              </table:table-cell>
              <table:table-cell office:value-type="float" office:value="38478" table:style-name="ce13">
                <text:p><text:s/>38.478,00<text:s/></text:p>
              </table:table-cell>
              <table:table-cell table:number-columns-repeated="6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21</text:p>
              </table:table-cell>
              <table:table-cell office:value-type="string" table:style-name="ce11">
                <text:p>AUDITORIA DA 12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147</text:p>
              </table:table-cell>
              <table:table-cell office:value-type="string" table:style-name="ce12">
                <text:p>OBRIG.TRIBUT.E CONTRIB-OP.INTRA-ORCAMENTARIAS</text:p>
              </table:table-cell>
              <table:table-cell office:value-type="float" office:value="8140" table:style-name="ce13">
                <text:p><text:s/>8.140,00<text:s/></text:p>
              </table:table-cell>
              <table:table-cell office:value-type="float" office:value="7523.27" table:style-name="ce13">
                <text:p><text:s/>7.523,27<text:s/></text:p>
              </table:table-cell>
              <table:table-cell office:value-type="float" office:value="7523.27" table:style-name="ce13">
                <text:p><text:s/>7.523,27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21</text:p>
              </table:table-cell>
              <table:table-cell office:value-type="string" table:style-name="ce11">
                <text:p>AUDITORIA DA 12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2">
                <text:p>EQUIPAMENTOS E MATERIAL PERMANENTE</text:p>
              </table:table-cell>
              <table:table-cell office:value-type="float" office:value="9900" table:style-name="ce13">
                <text:p><text:s/>9.900,00<text:s/></text:p>
              </table:table-cell>
              <table:table-cell table:number-columns-repeated="6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21</text:p>
              </table:table-cell>
              <table:table-cell office:value-type="string" table:style-name="ce11">
                <text:p>AUDITORIA DA 12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2</text:p>
              </table:table-cell>
              <table:table-cell office:value-type="string" table:style-name="ce11">
                <text:p>CAPACITAÇÃO DE RECURSOS HUMANOS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11780" table:style-name="ce13">
                <text:p><text:s/>11.780,00<text:s/></text:p>
              </table:table-cell>
              <table:table-cell table:number-columns-repeated="6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21</text:p>
              </table:table-cell>
              <table:table-cell office:value-type="string" table:style-name="ce11">
                <text:p>AUDITORIA DA 12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2">
                <text:p>MATERIAL DE CONSUMO</text:p>
              </table:table-cell>
              <table:table-cell office:value-type="float" office:value="19031.900000000001" table:style-name="ce13">
                <text:p><text:s/>19.031,90<text:s/></text:p>
              </table:table-cell>
              <table:table-cell office:value-type="float" office:value="16861.13" table:style-name="ce13">
                <text:p><text:s/>16.861,13<text:s/></text:p>
              </table:table-cell>
              <table:table-cell office:value-type="float" office:value="16861.13" table:style-name="ce13">
                <text:p><text:s/>16.861,13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21</text:p>
              </table:table-cell>
              <table:table-cell office:value-type="string" table:style-name="ce11">
                <text:p>AUDITORIA DA 12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7</text:p>
              </table:table-cell>
              <table:table-cell office:value-type="string" table:style-name="ce12">
                <text:p>LOCACAO DE MAO-DE-OBRA</text:p>
              </table:table-cell>
              <table:table-cell office:value-type="float" office:value="155064" table:style-name="ce13">
                <text:p><text:s/>155.064,00<text:s/></text:p>
              </table:table-cell>
              <table:table-cell office:value-type="float" office:value="66186.64" table:style-name="ce13">
                <text:p><text:s/>66.186,64<text:s/></text:p>
              </table:table-cell>
              <table:table-cell office:value-type="float" office:value="52377.919999999998" table:style-name="ce13">
                <text:p><text:s/>52.377,92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21</text:p>
              </table:table-cell>
              <table:table-cell office:value-type="string" table:style-name="ce11">
                <text:p>AUDITORIA DA 12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2">
                <text:p>SERVICOS DE TECNOLOGIA DA INFORMACAO E COMUNICACAO - PJ</text:p>
              </table:table-cell>
              <table:table-cell office:value-type="float" office:value="43250.49" table:style-name="ce13">
                <text:p><text:s/>43.250,49<text:s/></text:p>
              </table:table-cell>
              <table:table-cell office:value-type="float" office:value="15930.96" table:style-name="ce13">
                <text:p><text:s/>15.930,96<text:s/></text:p>
              </table:table-cell>
              <table:table-cell office:value-type="float" office:value="15638.74" table:style-name="ce13">
                <text:p><text:s/>15.638,74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21</text:p>
              </table:table-cell>
              <table:table-cell office:value-type="string" table:style-name="ce11">
                <text:p>AUDITORIA DA 12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5</text:p>
              </table:table-cell>
              <table:table-cell office:value-type="string" table:style-name="ce11">
                <text:p>ESCOLA NACIONAL DE FORMAÇÃO E APERFEIÇOAMENTO DE MAGISTRADOS DA JMU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1600" table:style-name="ce13">
                <text:p><text:s/>1.600,00<text:s/></text:p>
              </table:table-cell>
              <table:table-cell table:number-columns-repeated="6" table:style-name="ce13"/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14">
              <text:p>060021 Total</text:p>
            </table:table-cell>
            <table:covered-table-cell table:number-columns-repeated="10"/>
            <table:table-cell office:value-type="float" office:value="1557432.16" table:formula="of:=SUBTOTAL(9;[.L248:.L260])" table:style-name="ce15">
              <text:p><text:s/>1.557.432,16<text:s/></text:p>
            </table:table-cell>
            <table:table-cell office:value-type="float" office:value="557083.73" table:formula="of:=SUBTOTAL(9;[.M248:.M260])" table:style-name="ce15">
              <text:p><text:s/>557.083,73<text:s/></text:p>
            </table:table-cell>
            <table:table-cell office:value-type="float" office:value="479200.89" table:formula="of:=SUBTOTAL(9;[.N248:.N260])" table:style-name="ce15">
              <text:p><text:s/>479.200,89<text:s/></text:p>
            </table:table-cell>
            <table:table-cell office:value-type="float" office:value="0" table:formula="of:=SUBTOTAL(9;[.O248:.O260])" table:style-name="ce15">
              <text:p><text:s/>-<text:s text:c="3"/></text:p>
            </table:table-cell>
            <table:table-cell office:value-type="float" office:value="0" table:formula="of:=SUBTOTAL(9;[.P248:.P260])" table:style-name="ce15">
              <text:p><text:s/>-<text:s text:c="3"/></text:p>
            </table:table-cell>
            <table:table-cell office:value-type="float" office:value="0" table:formula="of:=SUBTOTAL(9;[.Q248:.Q260])" table:style-name="ce15">
              <text:p><text:s/>-<text:s text:c="3"/></text:p>
            </table:table-cell>
            <table:table-cell office:value-type="float" office:value="216661.44" table:formula="of:=SUBTOTAL(9;[.R248:.R260])" table:style-name="ce15">
              <text:p><text:s/>216.661,44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1">
                <text:p>060028</text:p>
              </table:table-cell>
              <table:table-cell office:value-type="string" table:style-name="ce11">
                <text:p>DIRETORIA DO FORO - 1A CJM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table:number-columns-repeated="6" table:style-name="ce13"/>
              <table:table-cell office:value-type="float" office:value="21927.13" table:style-name="ce13">
                <text:p><text:s/>21.927,13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8</text:p>
              </table:table-cell>
              <table:table-cell office:value-type="string" table:style-name="ce11">
                <text:p>DIRETORIA DO FORO - 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14</text:p>
              </table:table-cell>
              <table:table-cell office:value-type="string" table:style-name="ce12">
                <text:p>DIARIAS - PESSOAL CIVIL</text:p>
              </table:table-cell>
              <table:table-cell office:value-type="float" office:value="58339.14" table:style-name="ce13">
                <text:p><text:s/>58.339,14<text:s/></text:p>
              </table:table-cell>
              <table:table-cell office:value-type="float" office:value="58336.14" table:style-name="ce13">
                <text:p><text:s/>58.336,14<text:s/></text:p>
              </table:table-cell>
              <table:table-cell office:value-type="float" office:value="58336.14" table:style-name="ce13">
                <text:p><text:s/>58.336,14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28</text:p>
              </table:table-cell>
              <table:table-cell office:value-type="string" table:style-name="ce11">
                <text:p>DIRETORIA DO FORO - 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2">
                <text:p>MATERIAL DE CONSUMO</text:p>
              </table:table-cell>
              <table:table-cell office:value-type="float" office:value="23791.73" table:style-name="ce13">
                <text:p><text:s/>23.791,73<text:s/></text:p>
              </table:table-cell>
              <table:table-cell office:value-type="float" office:value="15854.12" table:style-name="ce13">
                <text:p><text:s/>15.854,12<text:s/></text:p>
              </table:table-cell>
              <table:table-cell office:value-type="float" office:value="15854.12" table:style-name="ce13">
                <text:p><text:s/>15.854,12<text:s/></text:p>
              </table:table-cell>
              <table:table-cell table:number-columns-repeated="3" table:style-name="ce13"/>
              <table:table-cell office:value-type="float" office:value="48370.47" table:style-name="ce13">
                <text:p><text:s/>48.370,47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8</text:p>
              </table:table-cell>
              <table:table-cell office:value-type="string" table:style-name="ce11">
                <text:p>DIRETORIA DO FORO - 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7</text:p>
              </table:table-cell>
              <table:table-cell office:value-type="string" table:style-name="ce12">
                <text:p>LOCACAO DE MAO-DE-OBRA</text:p>
              </table:table-cell>
              <table:table-cell office:value-type="float" office:value="1958660" table:style-name="ce13">
                <text:p><text:s/>1.958.660,00<text:s/></text:p>
              </table:table-cell>
              <table:table-cell office:value-type="float" office:value="779771.59" table:style-name="ce13">
                <text:p><text:s/>779.771,59<text:s/></text:p>
              </table:table-cell>
              <table:table-cell office:value-type="float" office:value="735504.8" table:style-name="ce13">
                <text:p><text:s/>735.504,80<text:s/></text:p>
              </table:table-cell>
              <table:table-cell table:number-columns-repeated="3" table:style-name="ce13"/>
              <table:table-cell office:value-type="float" office:value="440259.91" table:style-name="ce13">
                <text:p><text:s/>440.259,91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8</text:p>
              </table:table-cell>
              <table:table-cell office:value-type="string" table:style-name="ce11">
                <text:p>DIRETORIA DO FORO - 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454905.35" table:style-name="ce13">
                <text:p><text:s/>454.905,35<text:s/></text:p>
              </table:table-cell>
              <table:table-cell office:value-type="float" office:value="121762.29" table:style-name="ce13">
                <text:p><text:s/>121.762,29<text:s/></text:p>
              </table:table-cell>
              <table:table-cell office:value-type="float" office:value="119801.37" table:style-name="ce13">
                <text:p><text:s/>119.801,37<text:s/></text:p>
              </table:table-cell>
              <table:table-cell table:number-columns-repeated="3" table:style-name="ce13"/>
              <table:table-cell office:value-type="float" office:value="133663.85" table:style-name="ce13">
                <text:p><text:s/>133.663,85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8</text:p>
              </table:table-cell>
              <table:table-cell office:value-type="string" table:style-name="ce11">
                <text:p>DIRETORIA DO FORO - 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2">
                <text:p>SERVICOS DE TECNOLOGIA DA INFORMACAO E COMUNICACAO - PJ</text:p>
              </table:table-cell>
              <table:table-cell table:number-columns-repeated="6" table:style-name="ce13"/>
              <table:table-cell office:value-type="float" office:value="69917.5" table:style-name="ce13">
                <text:p><text:s/>69.917,5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8</text:p>
              </table:table-cell>
              <table:table-cell office:value-type="string" table:style-name="ce11">
                <text:p>DIRETORIA DO FORO - 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7</text:p>
              </table:table-cell>
              <table:table-cell office:value-type="string" table:style-name="ce12">
                <text:p>OBRIGACOES TRIBUTARIAS E CONTRIBUTIVAS</text:p>
              </table:table-cell>
              <table:table-cell office:value-type="float" office:value="12500" table:style-name="ce13">
                <text:p><text:s/>12.500,00<text:s/></text:p>
              </table:table-cell>
              <table:table-cell office:value-type="float" office:value="4347.01" table:style-name="ce13">
                <text:p><text:s/>4.347,01<text:s/></text:p>
              </table:table-cell>
              <table:table-cell office:value-type="float" office:value="4347.01" table:style-name="ce13">
                <text:p><text:s/>4.347,01<text:s/></text:p>
              </table:table-cell>
              <table:table-cell table:number-columns-repeated="3" table:style-name="ce13"/>
              <table:table-cell office:value-type="float" office:value="1972.99" table:style-name="ce13">
                <text:p><text:s/>1.972,99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8</text:p>
              </table:table-cell>
              <table:table-cell office:value-type="string" table:style-name="ce11">
                <text:p>DIRETORIA DO FORO - 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93</text:p>
              </table:table-cell>
              <table:table-cell office:value-type="string" table:style-name="ce12">
                <text:p>INDENIZACOES E RESTITUICOES</text:p>
              </table:table-cell>
              <table:table-cell office:value-type="float" office:value="1980.22" table:style-name="ce13">
                <text:p><text:s/>1.980,22<text:s/></text:p>
              </table:table-cell>
              <table:table-cell office:value-type="float" office:value="1980.22" table:style-name="ce13">
                <text:p><text:s/>1.980,22<text:s/></text:p>
              </table:table-cell>
              <table:table-cell office:value-type="float" office:value="1980.22" table:style-name="ce13">
                <text:p><text:s/>1.980,22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28</text:p>
              </table:table-cell>
              <table:table-cell office:value-type="string" table:style-name="ce11">
                <text:p>DIRETORIA DO FORO - 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139</text:p>
              </table:table-cell>
              <table:table-cell office:value-type="string" table:style-name="ce12">
                <text:p>OUTROS SERVICOS DE TERCEIROS - PESSOA JURIDICA (INTRA)</text:p>
              </table:table-cell>
              <table:table-cell office:value-type="float" office:value="3568.32" table:style-name="ce13">
                <text:p><text:s/>3.568,32<text:s/></text:p>
              </table:table-cell>
              <table:table-cell table:number-columns-repeated="6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28</text:p>
              </table:table-cell>
              <table:table-cell office:value-type="string" table:style-name="ce11">
                <text:p>DIRETORIA DO FORO - 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449051</text:p>
              </table:table-cell>
              <table:table-cell office:value-type="string" table:style-name="ce12">
                <text:p>OBRAS E INSTALACOES</text:p>
              </table:table-cell>
              <table:table-cell table:number-columns-repeated="6" table:style-name="ce13"/>
              <table:table-cell office:value-type="float" office:value="53000" table:style-name="ce13">
                <text:p><text:s/>53.00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8</text:p>
              </table:table-cell>
              <table:table-cell office:value-type="string" table:style-name="ce11">
                <text:p>DIRETORIA DO FORO - 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2">
                <text:p>EQUIPAMENTOS E MATERIAL PERMANENTE</text:p>
              </table:table-cell>
              <table:table-cell office:value-type="float" office:value="16480" table:style-name="ce13">
                <text:p><text:s/>16.480,00<text:s/></text:p>
              </table:table-cell>
              <table:table-cell office:value-type="float" office:value="16480" table:style-name="ce13">
                <text:p><text:s/>16.480,00<text:s/></text:p>
              </table:table-cell>
              <table:table-cell office:value-type="float" office:value="16480" table:style-name="ce13">
                <text:p><text:s/>16.480,00<text:s/></text:p>
              </table:table-cell>
              <table:table-cell table:number-columns-repeated="2" table:style-name="ce13"/>
              <table:table-cell office:value-type="float" office:value="415.53" table:style-name="ce13">
                <text:p><text:s/>415,53<text:s/></text:p>
              </table:table-cell>
              <table:table-cell office:value-type="float" office:value="5648.5" table:style-name="ce13">
                <text:p><text:s/>5.648,5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8</text:p>
              </table:table-cell>
              <table:table-cell office:value-type="string" table:style-name="ce11">
                <text:p>DIRETORIA DO FORO - 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2</text:p>
              </table:table-cell>
              <table:table-cell office:value-type="string" table:style-name="ce11">
                <text:p>CAPACITAÇÃO DE RECURSOS HUMANOS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18155" table:style-name="ce13">
                <text:p><text:s/>18.155,00<text:s/></text:p>
              </table:table-cell>
              <table:table-cell office:value-type="float" office:value="18155" table:style-name="ce13">
                <text:p><text:s/>18.155,00<text:s/></text:p>
              </table:table-cell>
              <table:table-cell office:value-type="float" office:value="17740.62" table:style-name="ce13">
                <text:p><text:s/>17.740,62<text:s/></text:p>
              </table:table-cell>
              <table:table-cell table:number-columns-repeated="3" table:style-name="ce13"/>
              <table:table-cell office:value-type="float" office:value="7110.54" table:style-name="ce13">
                <text:p><text:s/>7.110,54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8</text:p>
              </table:table-cell>
              <table:table-cell office:value-type="string" table:style-name="ce11">
                <text:p>DIRETORIA DO FORO - 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2">
                <text:p>MATERIAL DE CONSUMO</text:p>
              </table:table-cell>
              <table:table-cell table:number-columns-repeated="6" table:style-name="ce13"/>
              <table:table-cell office:value-type="float" office:value="1457.93" table:style-name="ce13">
                <text:p><text:s/>1.457,93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8</text:p>
              </table:table-cell>
              <table:table-cell office:value-type="string" table:style-name="ce11">
                <text:p>DIRETORIA DO FORO - 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7</text:p>
              </table:table-cell>
              <table:table-cell office:value-type="string" table:style-name="ce12">
                <text:p>LOCACAO DE MAO-DE-OBRA</text:p>
              </table:table-cell>
              <table:table-cell office:value-type="float" office:value="585000" table:style-name="ce13">
                <text:p><text:s/>585.000,00<text:s/></text:p>
              </table:table-cell>
              <table:table-cell office:value-type="float" office:value="237668.9" table:style-name="ce13">
                <text:p><text:s/>237.668,90<text:s/></text:p>
              </table:table-cell>
              <table:table-cell office:value-type="float" office:value="226659.78" table:style-name="ce13">
                <text:p><text:s/>226.659,78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28</text:p>
              </table:table-cell>
              <table:table-cell office:value-type="string" table:style-name="ce11">
                <text:p>DIRETORIA DO FORO - 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45680" table:style-name="ce13">
                <text:p><text:s/>45.680,00<text:s/></text:p>
              </table:table-cell>
              <table:table-cell office:value-type="float" office:value="45680" table:style-name="ce13">
                <text:p><text:s/>45.680,00<text:s/></text:p>
              </table:table-cell>
              <table:table-cell table:number-columns-repeated="4" table:style-name="ce13"/>
              <table:table-cell office:value-type="float" office:value="23955.61" table:style-name="ce13">
                <text:p><text:s/>23.955,61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8</text:p>
              </table:table-cell>
              <table:table-cell office:value-type="string" table:style-name="ce11">
                <text:p>DIRETORIA DO FORO - 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2">
                <text:p>EQUIPAMENTOS E MATERIAL PERMANENTE</text:p>
              </table:table-cell>
              <table:table-cell table:number-columns-repeated="6" table:style-name="ce13"/>
              <table:table-cell office:value-type="float" office:value="137248.87" table:style-name="ce13">
                <text:p><text:s/>137.248,87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8</text:p>
              </table:table-cell>
              <table:table-cell office:value-type="string" table:style-name="ce11">
                <text:p>DIRETORIA DO FORO - 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2">
                <text:p>MATERIAL DE CONSUMO</text:p>
              </table:table-cell>
              <table:table-cell office:value-type="float" office:value="3438" table:style-name="ce13">
                <text:p><text:s/>3.438,00<text:s/></text:p>
              </table:table-cell>
              <table:table-cell table:number-columns-repeated="5" table:style-name="ce13"/>
              <table:table-cell office:value-type="float" office:value="5810" table:style-name="ce13">
                <text:p><text:s/>5.81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8</text:p>
              </table:table-cell>
              <table:table-cell office:value-type="string" table:style-name="ce11">
                <text:p>DIRETORIA DO FORO - 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7</text:p>
              </table:table-cell>
              <table:table-cell office:value-type="string" table:style-name="ce12">
                <text:p>LOCACAO DE MAO-DE-OBRA</text:p>
              </table:table-cell>
              <table:table-cell office:value-type="float" office:value="120000" table:style-name="ce13">
                <text:p><text:s/>120.000,00<text:s/></text:p>
              </table:table-cell>
              <table:table-cell office:value-type="float" office:value="87686.8" table:style-name="ce13">
                <text:p><text:s/>87.686,80<text:s/></text:p>
              </table:table-cell>
              <table:table-cell office:value-type="float" office:value="83679.34" table:style-name="ce13">
                <text:p><text:s/>83.679,34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28</text:p>
              </table:table-cell>
              <table:table-cell office:value-type="string" table:style-name="ce11">
                <text:p>DIRETORIA DO FORO - 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2">
                <text:p>SERVICOS DE TECNOLOGIA DA INFORMACAO E COMUNICACAO - PJ</text:p>
              </table:table-cell>
              <table:table-cell office:value-type="float" office:value="199690.26" table:style-name="ce13">
                <text:p><text:s/>199.690,26<text:s/></text:p>
              </table:table-cell>
              <table:table-cell office:value-type="float" office:value="88498.94" table:style-name="ce13">
                <text:p><text:s/>88.498,94<text:s/></text:p>
              </table:table-cell>
              <table:table-cell office:value-type="float" office:value="85036.68" table:style-name="ce13">
                <text:p><text:s/>85.036,68<text:s/></text:p>
              </table:table-cell>
              <table:table-cell table:number-columns-repeated="3" table:style-name="ce13"/>
              <table:table-cell office:value-type="float" office:value="3711.02" table:style-name="ce13">
                <text:p><text:s/>3.711,0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8</text:p>
              </table:table-cell>
              <table:table-cell office:value-type="string" table:style-name="ce11">
                <text:p>DIRETORIA DO FORO - 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5</text:p>
              </table:table-cell>
              <table:table-cell office:value-type="string" table:style-name="ce11">
                <text:p>ESCOLA NACIONAL DE FORMAÇÃO E APERFEIÇOAMENTO DE MAGISTRADOS DA JMU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2000" table:style-name="ce13">
                <text:p><text:s/>2.000,00<text:s/></text:p>
              </table:table-cell>
              <table:table-cell table:number-columns-repeated="6" table:style-name="ce13"/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14">
              <text:p>060028 Total</text:p>
            </table:table-cell>
            <table:covered-table-cell table:number-columns-repeated="10"/>
            <table:table-cell office:value-type="float" office:value="3504188.0200000005" table:formula="of:=SUBTOTAL(9;[.L262:.L281])" table:style-name="ce15">
              <text:p><text:s/>3.504.188,02<text:s/></text:p>
            </table:table-cell>
            <table:table-cell office:value-type="float" office:value="1476221.01" table:formula="of:=SUBTOTAL(9;[.M262:.M281])" table:style-name="ce15">
              <text:p><text:s/>1.476.221,01<text:s/></text:p>
            </table:table-cell>
            <table:table-cell office:value-type="float" office:value="1365420.08" table:formula="of:=SUBTOTAL(9;[.N262:.N281])" table:style-name="ce15">
              <text:p><text:s/>1.365.420,08<text:s/></text:p>
            </table:table-cell>
            <table:table-cell office:value-type="float" office:value="0" table:formula="of:=SUBTOTAL(9;[.O262:.O281])" table:style-name="ce15">
              <text:p><text:s/>-<text:s text:c="3"/></text:p>
            </table:table-cell>
            <table:table-cell office:value-type="float" office:value="0" table:formula="of:=SUBTOTAL(9;[.P262:.P281])" table:style-name="ce15">
              <text:p><text:s/>-<text:s text:c="3"/></text:p>
            </table:table-cell>
            <table:table-cell office:value-type="float" office:value="415.53" table:formula="of:=SUBTOTAL(9;[.Q262:.Q281])" table:style-name="ce15">
              <text:p><text:s/>415,53<text:s/></text:p>
            </table:table-cell>
            <table:table-cell office:value-type="float" office:value="954054.32000000007" table:formula="of:=SUBTOTAL(9;[.R262:.R281])" table:style-name="ce15">
              <text:p><text:s/>954.054,32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1">
                <text:p>060029</text:p>
              </table:table-cell>
              <table:table-cell office:value-type="string" table:style-name="ce11">
                <text:p>DIRETORIA DO FORO - 2A. CJM</text:p>
              </table:table-cell>
              <table:table-cell office:value-type="string" table:style-name="ce12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12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12096" table:style-name="ce13">
                <text:p><text:s/>12.096,00<text:s/></text:p>
              </table:table-cell>
              <table:table-cell table:number-columns-repeated="6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29</text:p>
              </table:table-cell>
              <table:table-cell office:value-type="string" table:style-name="ce11">
                <text:p>DIRETORIA DO FORO - 2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14</text:p>
              </table:table-cell>
              <table:table-cell office:value-type="string" table:style-name="ce12">
                <text:p>DIARIAS - PESSOAL CIVIL</text:p>
              </table:table-cell>
              <table:table-cell office:value-type="float" office:value="92478.14" table:style-name="ce13">
                <text:p><text:s/>92.478,14<text:s/></text:p>
              </table:table-cell>
              <table:table-cell office:value-type="float" office:value="76959.740000000005" table:style-name="ce13">
                <text:p><text:s/>76.959,74<text:s/></text:p>
              </table:table-cell>
              <table:table-cell office:value-type="float" office:value="76959.740000000005" table:style-name="ce13">
                <text:p><text:s/>76.959,74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29</text:p>
              </table:table-cell>
              <table:table-cell office:value-type="string" table:style-name="ce11">
                <text:p>DIRETORIA DO FORO - 2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2">
                <text:p>MATERIAL DE CONSUMO</text:p>
              </table:table-cell>
              <table:table-cell office:value-type="float" office:value="69412.7" table:style-name="ce13">
                <text:p><text:s/>69.412,70<text:s/></text:p>
              </table:table-cell>
              <table:table-cell office:value-type="float" office:value="14668.02" table:style-name="ce13">
                <text:p><text:s/>14.668,02<text:s/></text:p>
              </table:table-cell>
              <table:table-cell office:value-type="float" office:value="14624.32" table:style-name="ce13">
                <text:p><text:s/>14.624,32<text:s/></text:p>
              </table:table-cell>
              <table:table-cell table:number-columns-repeated="3" table:style-name="ce13"/>
              <table:table-cell office:value-type="float" office:value="5585.58" table:style-name="ce13">
                <text:p><text:s/>5.585,58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9</text:p>
              </table:table-cell>
              <table:table-cell office:value-type="string" table:style-name="ce11">
                <text:p>DIRETORIA DO FORO - 2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7</text:p>
              </table:table-cell>
              <table:table-cell office:value-type="string" table:style-name="ce12">
                <text:p>LOCACAO DE MAO-DE-OBRA</text:p>
              </table:table-cell>
              <table:table-cell office:value-type="float" office:value="2000016" table:style-name="ce13">
                <text:p><text:s/>2.000.016,00<text:s/></text:p>
              </table:table-cell>
              <table:table-cell office:value-type="float" office:value="472687.11" table:style-name="ce13">
                <text:p><text:s/>472.687,11<text:s/></text:p>
              </table:table-cell>
              <table:table-cell office:value-type="float" office:value="298929.31" table:style-name="ce13">
                <text:p><text:s/>298.929,31<text:s/></text:p>
              </table:table-cell>
              <table:table-cell table:number-columns-repeated="3" table:style-name="ce13"/>
              <table:table-cell office:value-type="float" office:value="197348.72" table:style-name="ce13">
                <text:p><text:s/>197.348,7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9</text:p>
              </table:table-cell>
              <table:table-cell office:value-type="string" table:style-name="ce11">
                <text:p>DIRETORIA DO FORO - 2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399785.1" table:style-name="ce13">
                <text:p><text:s/>399.785,10<text:s/></text:p>
              </table:table-cell>
              <table:table-cell office:value-type="float" office:value="159794.99" table:style-name="ce13">
                <text:p><text:s/>159.794,99<text:s/></text:p>
              </table:table-cell>
              <table:table-cell office:value-type="float" office:value="148856.26999999999" table:style-name="ce13">
                <text:p><text:s/>148.856,27<text:s/></text:p>
              </table:table-cell>
              <table:table-cell table:number-columns-repeated="3" table:style-name="ce13"/>
              <table:table-cell office:value-type="float" office:value="30520.35" table:style-name="ce13">
                <text:p><text:s/>30.520,35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9</text:p>
              </table:table-cell>
              <table:table-cell office:value-type="string" table:style-name="ce11">
                <text:p>DIRETORIA DO FORO - 2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2">
                <text:p>SERVICOS DE TECNOLOGIA DA INFORMACAO E COMUNICACAO - PJ</text:p>
              </table:table-cell>
              <table:table-cell table:number-columns-repeated="6" table:style-name="ce13"/>
              <table:table-cell office:value-type="float" office:value="15355.24" table:style-name="ce13">
                <text:p><text:s/>15.355,24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9</text:p>
              </table:table-cell>
              <table:table-cell office:value-type="string" table:style-name="ce11">
                <text:p>DIRETORIA DO FORO - 2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7</text:p>
              </table:table-cell>
              <table:table-cell office:value-type="string" table:style-name="ce12">
                <text:p>OBRIGACOES TRIBUTARIAS E CONTRIBUTIVAS</text:p>
              </table:table-cell>
              <table:table-cell office:value-type="float" office:value="6848.69" table:style-name="ce13">
                <text:p><text:s/>6.848,69<text:s/></text:p>
              </table:table-cell>
              <table:table-cell office:value-type="float" office:value="4245.08" table:style-name="ce13">
                <text:p><text:s/>4.245,08<text:s/></text:p>
              </table:table-cell>
              <table:table-cell office:value-type="float" office:value="3646.28" table:style-name="ce13">
                <text:p><text:s/>3.646,28<text:s/></text:p>
              </table:table-cell>
              <table:table-cell table:number-columns-repeated="3" table:style-name="ce13"/>
              <table:table-cell office:value-type="float" office:value="711.1" table:style-name="ce13">
                <text:p><text:s/>711,1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9</text:p>
              </table:table-cell>
              <table:table-cell office:value-type="string" table:style-name="ce11">
                <text:p>DIRETORIA DO FORO - 2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93</text:p>
              </table:table-cell>
              <table:table-cell office:value-type="string" table:style-name="ce12">
                <text:p>INDENIZACOES E RESTITUICOES</text:p>
              </table:table-cell>
              <table:table-cell office:value-type="float" office:value="485.45" table:style-name="ce13">
                <text:p><text:s/>485,45<text:s/></text:p>
              </table:table-cell>
              <table:table-cell office:value-type="float" office:value="385.45" table:style-name="ce13">
                <text:p><text:s/>385,45<text:s/></text:p>
              </table:table-cell>
              <table:table-cell office:value-type="float" office:value="385.45" table:style-name="ce13">
                <text:p><text:s/>385,45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29</text:p>
              </table:table-cell>
              <table:table-cell office:value-type="string" table:style-name="ce11">
                <text:p>DIRETORIA DO FORO - 2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2">
                <text:p>EQUIPAMENTOS E MATERIAL PERMANENTE</text:p>
              </table:table-cell>
              <table:table-cell office:value-type="float" office:value="4558.41" table:style-name="ce13">
                <text:p><text:s/>4.558,41<text:s/></text:p>
              </table:table-cell>
              <table:table-cell office:value-type="float" office:value="4343.9799999999996" table:style-name="ce13">
                <text:p><text:s/>4.343,98<text:s/></text:p>
              </table:table-cell>
              <table:table-cell office:value-type="float" office:value="4343.9799999999996" table:style-name="ce13">
                <text:p><text:s/>4.343,98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29</text:p>
              </table:table-cell>
              <table:table-cell office:value-type="string" table:style-name="ce11">
                <text:p>DIRETORIA DO FORO - 2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2</text:p>
              </table:table-cell>
              <table:table-cell office:value-type="string" table:style-name="ce11">
                <text:p>CAPACITAÇÃO DE RECURSOS HUMANOS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8491" table:style-name="ce13">
                <text:p><text:s/>8.491,00<text:s/></text:p>
              </table:table-cell>
              <table:table-cell office:value-type="float" office:value="8491" table:style-name="ce13">
                <text:p><text:s/>8.491,00<text:s/></text:p>
              </table:table-cell>
              <table:table-cell office:value-type="float" office:value="3190" table:style-name="ce13">
                <text:p><text:s/>3.190,00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29</text:p>
              </table:table-cell>
              <table:table-cell office:value-type="string" table:style-name="ce11">
                <text:p>DIRETORIA DO FORO - 2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2">
                <text:p>MATERIAL DE CONSUMO</text:p>
              </table:table-cell>
              <table:table-cell office:value-type="float" office:value="2440" table:style-name="ce13">
                <text:p><text:s/>2.440,00<text:s/></text:p>
              </table:table-cell>
              <table:table-cell office:value-type="float" office:value="2440" table:style-name="ce13">
                <text:p><text:s/>2.440,00<text:s/></text:p>
              </table:table-cell>
              <table:table-cell office:value-type="float" office:value="2440" table:style-name="ce13">
                <text:p><text:s/>2.440,00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29</text:p>
              </table:table-cell>
              <table:table-cell office:value-type="string" table:style-name="ce11">
                <text:p>DIRETORIA DO FORO - 2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32545" table:style-name="ce13">
                <text:p><text:s/>32.545,00<text:s/></text:p>
              </table:table-cell>
              <table:table-cell office:value-type="float" office:value="30286.400000000001" table:style-name="ce13">
                <text:p><text:s/>30.286,40<text:s/></text:p>
              </table:table-cell>
              <table:table-cell office:value-type="float" office:value="30286.400000000001" table:style-name="ce13">
                <text:p><text:s/>30.286,40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29</text:p>
              </table:table-cell>
              <table:table-cell office:value-type="string" table:style-name="ce11">
                <text:p>DIRETORIA DO FORO - 2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7</text:p>
              </table:table-cell>
              <table:table-cell office:value-type="string" table:style-name="ce12">
                <text:p>LOCACAO DE MAO-DE-OBRA</text:p>
              </table:table-cell>
              <table:table-cell office:value-type="float" office:value="60000" table:style-name="ce13">
                <text:p><text:s/>60.000,00<text:s/></text:p>
              </table:table-cell>
              <table:table-cell office:value-type="float" office:value="35000" table:style-name="ce13">
                <text:p><text:s/>35.000,00<text:s/></text:p>
              </table:table-cell>
              <table:table-cell office:value-type="float" office:value="25000" table:style-name="ce13">
                <text:p><text:s/>25.000,00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29</text:p>
              </table:table-cell>
              <table:table-cell office:value-type="string" table:style-name="ce11">
                <text:p>DIRETORIA DO FORO - 2A.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2">
                <text:p>SERVICOS DE TECNOLOGIA DA INFORMACAO E COMUNICACAO - PJ</text:p>
              </table:table-cell>
              <table:table-cell office:value-type="float" office:value="100368.86" table:style-name="ce13">
                <text:p><text:s/>100.368,86<text:s/></text:p>
              </table:table-cell>
              <table:table-cell office:value-type="float" office:value="22326.15" table:style-name="ce13">
                <text:p><text:s/>22.326,15<text:s/></text:p>
              </table:table-cell>
              <table:table-cell office:value-type="float" office:value="21782.06" table:style-name="ce13">
                <text:p><text:s/>21.782,06<text:s/></text:p>
              </table:table-cell>
              <table:table-cell table:number-columns-repeated="3" table:style-name="ce13"/>
              <table:table-cell office:value-type="float" office:value="24990" table:style-name="ce13">
                <text:p><text:s/>24.990,00<text:s/></text:p>
              </table:table-cell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14">
              <text:p>060029 Total</text:p>
            </table:table-cell>
            <table:covered-table-cell table:number-columns-repeated="10"/>
            <table:table-cell office:value-type="float" office:value="2789525.35" table:formula="of:=SUBTOTAL(9;[.L283:.L296])" table:style-name="ce15">
              <text:p><text:s/>2.789.525,35<text:s/></text:p>
            </table:table-cell>
            <table:table-cell office:value-type="float" office:value="831627.91999999993" table:formula="of:=SUBTOTAL(9;[.M283:.M296])" table:style-name="ce15">
              <text:p><text:s/>831.627,92<text:s/></text:p>
            </table:table-cell>
            <table:table-cell office:value-type="float" office:value="630443.81000000006" table:formula="of:=SUBTOTAL(9;[.N283:.N296])" table:style-name="ce15">
              <text:p><text:s/>630.443,81<text:s/></text:p>
            </table:table-cell>
            <table:table-cell office:value-type="float" office:value="0" table:formula="of:=SUBTOTAL(9;[.O283:.O296])" table:style-name="ce15">
              <text:p><text:s/>-<text:s text:c="3"/></text:p>
            </table:table-cell>
            <table:table-cell office:value-type="float" office:value="0" table:formula="of:=SUBTOTAL(9;[.P283:.P296])" table:style-name="ce15">
              <text:p><text:s/>-<text:s text:c="3"/></text:p>
            </table:table-cell>
            <table:table-cell office:value-type="float" office:value="0" table:formula="of:=SUBTOTAL(9;[.Q283:.Q296])" table:style-name="ce15">
              <text:p><text:s/>-<text:s text:c="3"/></text:p>
            </table:table-cell>
            <table:table-cell office:value-type="float" office:value="274510.99" table:formula="of:=SUBTOTAL(9;[.R283:.R296])" table:style-name="ce15">
              <text:p><text:s/>274.510,99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1">
                <text:p>060030</text:p>
              </table:table-cell>
              <table:table-cell office:value-type="string" table:style-name="ce11">
                <text:p>DIRETORIA DO FORO DA 1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14</text:p>
              </table:table-cell>
              <table:table-cell office:value-type="string" table:style-name="ce12">
                <text:p>DIARIAS - PESSOAL CIVIL</text:p>
              </table:table-cell>
              <table:table-cell office:value-type="float" office:value="10479.48" table:style-name="ce13">
                <text:p><text:s/>10.479,48<text:s/></text:p>
              </table:table-cell>
              <table:table-cell office:value-type="float" office:value="10479.48" table:style-name="ce13">
                <text:p><text:s/>10.479,48<text:s/></text:p>
              </table:table-cell>
              <table:table-cell office:value-type="float" office:value="10479.48" table:style-name="ce13">
                <text:p><text:s/>10.479,48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30</text:p>
              </table:table-cell>
              <table:table-cell office:value-type="string" table:style-name="ce11">
                <text:p>DIRETORIA DO FORO DA 1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2">
                <text:p>MATERIAL DE CONSUMO</text:p>
              </table:table-cell>
              <table:table-cell office:value-type="float" office:value="6320" table:style-name="ce13">
                <text:p><text:s/>6.320,00<text:s/></text:p>
              </table:table-cell>
              <table:table-cell office:value-type="float" office:value="3263.02" table:style-name="ce13">
                <text:p><text:s/>3.263,02<text:s/></text:p>
              </table:table-cell>
              <table:table-cell office:value-type="float" office:value="3263.02" table:style-name="ce13">
                <text:p><text:s/>3.263,02<text:s/></text:p>
              </table:table-cell>
              <table:table-cell table:number-columns-repeated="2" table:style-name="ce13"/>
              <table:table-cell office:value-type="float" office:value="1200" table:style-name="ce13">
                <text:p><text:s/>1.200,00<text:s/></text:p>
              </table:table-cell>
              <table:table-cell office:value-type="float" office:value="840" table:style-name="ce13">
                <text:p><text:s/>84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30</text:p>
              </table:table-cell>
              <table:table-cell office:value-type="string" table:style-name="ce11">
                <text:p>DIRETORIA DO FORO DA 1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7</text:p>
              </table:table-cell>
              <table:table-cell office:value-type="string" table:style-name="ce12">
                <text:p>LOCACAO DE MAO-DE-OBRA</text:p>
              </table:table-cell>
              <table:table-cell office:value-type="float" office:value="2030464.04" table:style-name="ce13">
                <text:p><text:s/>2.030.464,04<text:s/></text:p>
              </table:table-cell>
              <table:table-cell office:value-type="float" office:value="1140430.78" table:style-name="ce13">
                <text:p><text:s/>1.140.430,78<text:s/></text:p>
              </table:table-cell>
              <table:table-cell office:value-type="float" office:value="1048546.53" table:style-name="ce13">
                <text:p><text:s/>1.048.546,53<text:s/></text:p>
              </table:table-cell>
              <table:table-cell table:number-columns-repeated="2" table:style-name="ce13"/>
              <table:table-cell office:value-type="float" office:value="1602.27" table:style-name="ce13">
                <text:p><text:s/>1.602,27<text:s/></text:p>
              </table:table-cell>
              <table:table-cell office:value-type="float" office:value="230341.13" table:style-name="ce13">
                <text:p><text:s/>230.341,13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30</text:p>
              </table:table-cell>
              <table:table-cell office:value-type="string" table:style-name="ce11">
                <text:p>DIRETORIA DO FORO DA 1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3138917.07" table:style-name="ce13">
                <text:p><text:s/>3.138.917,07<text:s/></text:p>
              </table:table-cell>
              <table:table-cell office:value-type="float" office:value="2558884.7999999998" table:style-name="ce13">
                <text:p><text:s/>2.558.884,80<text:s/></text:p>
              </table:table-cell>
              <table:table-cell office:value-type="float" office:value="2504737.08" table:style-name="ce13">
                <text:p><text:s/>2.504.737,08<text:s/></text:p>
              </table:table-cell>
              <table:table-cell table:number-columns-repeated="2" table:style-name="ce13"/>
              <table:table-cell office:value-type="float" office:value="762.14" table:style-name="ce13">
                <text:p><text:s/>762,14<text:s/></text:p>
              </table:table-cell>
              <table:table-cell office:value-type="float" office:value="108.39" table:style-name="ce13">
                <text:p><text:s/>108,39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30</text:p>
              </table:table-cell>
              <table:table-cell office:value-type="string" table:style-name="ce11">
                <text:p>DIRETORIA DO FORO DA 1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2">
                <text:p>SERVICOS DE TECNOLOGIA DA INFORMACAO E COMUNICACAO - PJ</text:p>
              </table:table-cell>
              <table:table-cell office:value-type="float" office:value="158386.07999999999" table:style-name="ce13">
                <text:p><text:s/>158.386,08<text:s/></text:p>
              </table:table-cell>
              <table:table-cell office:value-type="float" office:value="83448.039999999994" table:style-name="ce13">
                <text:p><text:s/>83.448,04<text:s/></text:p>
              </table:table-cell>
              <table:table-cell office:value-type="float" office:value="80938.759999999995" table:style-name="ce13">
                <text:p><text:s/>80.938,76<text:s/></text:p>
              </table:table-cell>
              <table:table-cell table:number-columns-repeated="2" table:style-name="ce13"/>
              <table:table-cell office:value-type="float" office:value="8166.28" table:style-name="ce13">
                <text:p><text:s/>8.166,28<text:s/></text:p>
              </table:table-cell>
              <table:table-cell office:value-type="float" office:value="15938.18" table:style-name="ce13">
                <text:p><text:s/>15.938,18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30</text:p>
              </table:table-cell>
              <table:table-cell office:value-type="string" table:style-name="ce11">
                <text:p>DIRETORIA DO FORO DA 1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7</text:p>
              </table:table-cell>
              <table:table-cell office:value-type="string" table:style-name="ce12">
                <text:p>OBRIGACOES TRIBUTARIAS E CONTRIBUTIVAS</text:p>
              </table:table-cell>
              <table:table-cell office:value-type="float" office:value="163636.65" table:style-name="ce13">
                <text:p><text:s/>163.636,65<text:s/></text:p>
              </table:table-cell>
              <table:table-cell office:value-type="float" office:value="157625.03" table:style-name="ce13">
                <text:p><text:s/>157.625,03<text:s/></text:p>
              </table:table-cell>
              <table:table-cell office:value-type="float" office:value="157625.03" table:style-name="ce13">
                <text:p><text:s/>157.625,03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30</text:p>
              </table:table-cell>
              <table:table-cell office:value-type="string" table:style-name="ce11">
                <text:p>DIRETORIA DO FORO DA 1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139</text:p>
              </table:table-cell>
              <table:table-cell office:value-type="string" table:style-name="ce12">
                <text:p>OUTROS SERVICOS DE TERCEIROS - PESSOA JURIDICA (INTRA)</text:p>
              </table:table-cell>
              <table:table-cell office:value-type="float" office:value="21526.5" table:style-name="ce13">
                <text:p><text:s/>21.526,50<text:s/></text:p>
              </table:table-cell>
              <table:table-cell table:number-columns-repeated="6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30</text:p>
              </table:table-cell>
              <table:table-cell office:value-type="string" table:style-name="ce11">
                <text:p>DIRETORIA DO FORO DA 1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2">
                <text:p>EQUIPAMENTOS E MATERIAL PERMANENTE</text:p>
              </table:table-cell>
              <table:table-cell office:value-type="float" office:value="952.15" table:style-name="ce13">
                <text:p><text:s/>952,15<text:s/></text:p>
              </table:table-cell>
              <table:table-cell table:number-columns-repeated="5" table:style-name="ce13"/>
              <table:table-cell office:value-type="float" office:value="78830" table:style-name="ce13">
                <text:p><text:s/>78.83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30</text:p>
              </table:table-cell>
              <table:table-cell office:value-type="string" table:style-name="ce11">
                <text:p>DIRETORIA DO FORO DA 1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2</text:p>
              </table:table-cell>
              <table:table-cell office:value-type="string" table:style-name="ce11">
                <text:p>CAPACITAÇÃO DE RECURSOS HUMANOS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10798" table:style-name="ce13">
                <text:p><text:s/>10.798,00<text:s/></text:p>
              </table:table-cell>
              <table:table-cell office:value-type="float" office:value="10798" table:style-name="ce13">
                <text:p><text:s/>10.798,00<text:s/></text:p>
              </table:table-cell>
              <table:table-cell office:value-type="float" office:value="10798" table:style-name="ce13">
                <text:p><text:s/>10.798,00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30</text:p>
              </table:table-cell>
              <table:table-cell office:value-type="string" table:style-name="ce11">
                <text:p>DIRETORIA DO FORO DA 1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2">
                <text:p>MATERIAL DE CONSUMO</text:p>
              </table:table-cell>
              <table:table-cell office:value-type="float" office:value="50468.05" table:style-name="ce13">
                <text:p><text:s/>50.468,05<text:s/></text:p>
              </table:table-cell>
              <table:table-cell office:value-type="float" office:value="15073.98" table:style-name="ce13">
                <text:p><text:s/>15.073,98<text:s/></text:p>
              </table:table-cell>
              <table:table-cell office:value-type="float" office:value="15073.98" table:style-name="ce13">
                <text:p><text:s/>15.073,98<text:s/></text:p>
              </table:table-cell>
              <table:table-cell table:number-columns-repeated="4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30</text:p>
              </table:table-cell>
              <table:table-cell office:value-type="string" table:style-name="ce11">
                <text:p>DIRETORIA DO FORO DA 1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7</text:p>
              </table:table-cell>
              <table:table-cell office:value-type="string" table:style-name="ce12">
                <text:p>LOCACAO DE MAO-DE-OBRA</text:p>
              </table:table-cell>
              <table:table-cell office:value-type="float" office:value="262906.83" table:style-name="ce13">
                <text:p><text:s/>262.906,83<text:s/></text:p>
              </table:table-cell>
              <table:table-cell office:value-type="float" office:value="146059.35" table:style-name="ce13">
                <text:p><text:s/>146.059,35<text:s/></text:p>
              </table:table-cell>
              <table:table-cell office:value-type="float" office:value="142441.35" table:style-name="ce13">
                <text:p><text:s/>142.441,35<text:s/></text:p>
              </table:table-cell>
              <table:table-cell table:number-columns-repeated="3" table:style-name="ce13"/>
              <table:table-cell office:value-type="float" office:value="29211.87" table:style-name="ce13">
                <text:p><text:s/>29.211,87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30</text:p>
              </table:table-cell>
              <table:table-cell office:value-type="string" table:style-name="ce11">
                <text:p>DIRETORIA DO FORO DA 1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table:number-columns-repeated="6" table:style-name="ce13"/>
              <table:table-cell office:value-type="float" office:value="31229.77" table:style-name="ce13">
                <text:p><text:s/>31.229,77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30</text:p>
              </table:table-cell>
              <table:table-cell office:value-type="string" table:style-name="ce11">
                <text:p>DIRETORIA DO FORO DA 1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2">
                <text:p>MATERIAL DE CONSUMO</text:p>
              </table:table-cell>
              <table:table-cell office:value-type="float" office:value="15313.82" table:style-name="ce13">
                <text:p><text:s/>15.313,82<text:s/></text:p>
              </table:table-cell>
              <table:table-cell table:number-columns-repeated="6" table:style-name="ce13"/>
              <table:table-cell table:number-columns-repeated="16366"/>
            </table:table-row>
            <table:table-row table:style-name="ro1">
              <table:table-cell office:value-type="string" table:style-name="ce11">
                <text:p>060030</text:p>
              </table:table-cell>
              <table:table-cell office:value-type="string" table:style-name="ce11">
                <text:p>DIRETORIA DO FORO DA 1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2">
                <text:p>SERVICOS DE TECNOLOGIA DA INFORMACAO E COMUNICACAO - PJ</text:p>
              </table:table-cell>
              <table:table-cell office:value-type="float" office:value="23544" table:style-name="ce13">
                <text:p><text:s/>23.544,00<text:s/></text:p>
              </table:table-cell>
              <table:table-cell office:value-type="float" office:value="9617.86" table:style-name="ce13">
                <text:p><text:s/>9.617,86<text:s/></text:p>
              </table:table-cell>
              <table:table-cell office:value-type="float" office:value="9479.33" table:style-name="ce13">
                <text:p><text:s/>9.479,33<text:s/></text:p>
              </table:table-cell>
              <table:table-cell table:number-columns-repeated="2" table:style-name="ce13"/>
              <table:table-cell office:value-type="float" office:value="4115.22" table:style-name="ce13">
                <text:p><text:s/>4.115,22<text:s/></text:p>
              </table:table-cell>
              <table:table-cell office:value-type="float" office:value="1466" table:style-name="ce13">
                <text:p><text:s/>1.466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30</text:p>
              </table:table-cell>
              <table:table-cell office:value-type="string" table:style-name="ce11">
                <text:p>DIRETORIA DO FORO DA 11A CJM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449052</text:p>
              </table:table-cell>
              <table:table-cell office:value-type="string" table:style-name="ce12">
                <text:p>EQUIPAMENTOS E MATERIAL PERMANENTE</text:p>
              </table:table-cell>
              <table:table-cell office:value-type="float" office:value="730" table:style-name="ce13">
                <text:p><text:s/>730,00<text:s/></text:p>
              </table:table-cell>
              <table:table-cell table:number-columns-repeated="6" table:style-name="ce13"/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14">
              <text:p>060030 Total</text:p>
            </table:table-cell>
            <table:covered-table-cell table:number-columns-repeated="10"/>
            <table:table-cell office:value-type="float" office:value="5894442.6700000009" table:formula="of:=SUBTOTAL(9;[.L298:.L312])" table:style-name="ce15">
              <text:p><text:s/>5.894.442,67<text:s/></text:p>
            </table:table-cell>
            <table:table-cell office:value-type="float" office:value="4135680.34" table:formula="of:=SUBTOTAL(9;[.M298:.M312])" table:style-name="ce15">
              <text:p><text:s/>4.135.680,34<text:s/></text:p>
            </table:table-cell>
            <table:table-cell office:value-type="float" office:value="3983382.56" table:formula="of:=SUBTOTAL(9;[.N298:.N312])" table:style-name="ce15">
              <text:p><text:s/>3.983.382,56<text:s/></text:p>
            </table:table-cell>
            <table:table-cell office:value-type="float" office:value="0" table:formula="of:=SUBTOTAL(9;[.O298:.O312])" table:style-name="ce15">
              <text:p><text:s/>-<text:s text:c="3"/></text:p>
            </table:table-cell>
            <table:table-cell office:value-type="float" office:value="0" table:formula="of:=SUBTOTAL(9;[.P298:.P312])" table:style-name="ce15">
              <text:p><text:s/>-<text:s text:c="3"/></text:p>
            </table:table-cell>
            <table:table-cell office:value-type="float" office:value="15845.91" table:formula="of:=SUBTOTAL(9;[.Q298:.Q312])" table:style-name="ce15">
              <text:p><text:s/>15.845,91<text:s/></text:p>
            </table:table-cell>
            <table:table-cell office:value-type="float" office:value="387965.34" table:formula="of:=SUBTOTAL(9;[.R298:.R312])" table:style-name="ce15">
              <text:p><text:s/>387.965,34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1">
                <text:p>020001</text:p>
              </table:table-cell>
              <table:table-cell office:value-type="string" table:style-name="ce11">
                <text:p>SENADO FEDERAL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12">
                <text:p>SERVICOS DE TECNOLOGIA DA INFORMACAO E COMUNICACAO - PJ</text:p>
              </table:table-cell>
              <table:table-cell office:value-type="float" office:value="30486.16" table:style-name="ce13">
                <text:p><text:s/>30.486,16<text:s/></text:p>
              </table:table-cell>
              <table:table-cell office:value-type="float" office:value="30486.16" table:style-name="ce13">
                <text:p><text:s/>30.486,16<text:s/></text:p>
              </table:table-cell>
              <table:table-cell office:value-type="float" office:value="30486.16" table:style-name="ce13">
                <text:p><text:s/>30.486,16<text:s/></text:p>
              </table:table-cell>
              <table:table-cell table:number-columns-repeated="4" table:style-name="ce13"/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14">
              <text:p>020001 Total</text:p>
            </table:table-cell>
            <table:covered-table-cell table:number-columns-repeated="10"/>
            <table:table-cell office:value-type="float" office:value="30486.16" table:formula="of:=SUBTOTAL(9;[.L314:.L314])" table:style-name="ce15">
              <text:p><text:s/>30.486,16<text:s/></text:p>
            </table:table-cell>
            <table:table-cell office:value-type="float" office:value="30486.16" table:formula="of:=SUBTOTAL(9;[.M314:.M314])" table:style-name="ce15">
              <text:p><text:s/>30.486,16<text:s/></text:p>
            </table:table-cell>
            <table:table-cell office:value-type="float" office:value="30486.16" table:formula="of:=SUBTOTAL(9;[.N314:.N314])" table:style-name="ce15">
              <text:p><text:s/>30.486,16<text:s/></text:p>
            </table:table-cell>
            <table:table-cell office:value-type="float" office:value="0" table:formula="of:=SUBTOTAL(9;[.O314:.O314])" table:style-name="ce15">
              <text:p><text:s/>-<text:s text:c="3"/></text:p>
            </table:table-cell>
            <table:table-cell office:value-type="float" office:value="0" table:formula="of:=SUBTOTAL(9;[.P314:.P314])" table:style-name="ce15">
              <text:p><text:s/>-<text:s text:c="3"/></text:p>
            </table:table-cell>
            <table:table-cell office:value-type="float" office:value="0" table:formula="of:=SUBTOTAL(9;[.Q314:.Q314])" table:style-name="ce15">
              <text:p><text:s/>-<text:s text:c="3"/></text:p>
            </table:table-cell>
            <table:table-cell office:value-type="float" office:value="0" table:formula="of:=SUBTOTAL(9;[.R314:.R314])" table:style-name="ce15">
              <text:p><text:s/>-<text:s text:c="3"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1">
                <text:p>120091</text:p>
              </table:table-cell>
              <table:table-cell office:value-type="string" table:style-name="ce11">
                <text:p>COMISSAO AERONAUTICA BRASILEIRA NA EUROPA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5</text:p>
              </table:table-cell>
              <table:table-cell office:value-type="string" table:style-name="ce11">
                <text:p>ESCOLA NACIONAL DE FORMAÇÃO E APERFEIÇOAMENTO DE MAGISTRADOS DA JMU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9906.9048129999992" table:style-name="ce13">
                <text:p><text:s/>9.906,90<text:s/></text:p>
              </table:table-cell>
              <table:table-cell office:value-type="float" office:value="9906.9048129999992" table:style-name="ce13">
                <text:p><text:s/>9.906,90<text:s/></text:p>
              </table:table-cell>
              <table:table-cell office:value-type="float" office:value="9906.9048129999992" table:style-name="ce13">
                <text:p><text:s/>9.906,90<text:s/></text:p>
              </table:table-cell>
              <table:table-cell table:number-columns-repeated="4" table:style-name="ce13"/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14">
              <text:p>120091 Total</text:p>
            </table:table-cell>
            <table:covered-table-cell table:number-columns-repeated="10"/>
            <table:table-cell office:value-type="float" office:value="9906.9048129999992" table:formula="of:=SUBTOTAL(9;[.L316:.L316])" table:style-name="ce15">
              <text:p><text:s/>9.906,90<text:s/></text:p>
            </table:table-cell>
            <table:table-cell office:value-type="float" office:value="9906.9048129999992" table:formula="of:=SUBTOTAL(9;[.M316:.M316])" table:style-name="ce15">
              <text:p><text:s/>9.906,90<text:s/></text:p>
            </table:table-cell>
            <table:table-cell office:value-type="float" office:value="9906.9048129999992" table:formula="of:=SUBTOTAL(9;[.N316:.N316])" table:style-name="ce15">
              <text:p><text:s/>9.906,90<text:s/></text:p>
            </table:table-cell>
            <table:table-cell office:value-type="float" office:value="0" table:formula="of:=SUBTOTAL(9;[.O316:.O316])" table:style-name="ce15">
              <text:p><text:s/>-<text:s text:c="3"/></text:p>
            </table:table-cell>
            <table:table-cell office:value-type="float" office:value="0" table:formula="of:=SUBTOTAL(9;[.P316:.P316])" table:style-name="ce15">
              <text:p><text:s/>-<text:s text:c="3"/></text:p>
            </table:table-cell>
            <table:table-cell office:value-type="float" office:value="0" table:formula="of:=SUBTOTAL(9;[.Q316:.Q316])" table:style-name="ce15">
              <text:p><text:s/>-<text:s text:c="3"/></text:p>
            </table:table-cell>
            <table:table-cell office:value-type="float" office:value="0" table:formula="of:=SUBTOTAL(9;[.R316:.R316])" table:style-name="ce15">
              <text:p><text:s/>-<text:s text:c="3"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1">
                <text:p>160285</text:p>
              </table:table-cell>
              <table:table-cell office:value-type="string" table:style-name="ce11">
                <text:p>ARSENAL DE GUERRA DO RIO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2">
                <text:p>MATERIAL DE CONSUMO</text:p>
              </table:table-cell>
              <table:table-cell table:number-columns-repeated="6" table:style-name="ce13"/>
              <table:table-cell office:value-type="float" office:value="315" table:style-name="ce13">
                <text:p><text:s/>315,00<text:s/></text:p>
              </table:table-cell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14">
              <text:p>160285 Total</text:p>
            </table:table-cell>
            <table:covered-table-cell table:number-columns-repeated="10"/>
            <table:table-cell office:value-type="float" office:value="0" table:formula="of:=SUBTOTAL(9;[.L318:.L318])" table:style-name="ce15">
              <text:p><text:s/>-<text:s text:c="3"/></text:p>
            </table:table-cell>
            <table:table-cell office:value-type="float" office:value="0" table:formula="of:=SUBTOTAL(9;[.M318:.M318])" table:style-name="ce15">
              <text:p><text:s/>-<text:s text:c="3"/></text:p>
            </table:table-cell>
            <table:table-cell office:value-type="float" office:value="0" table:formula="of:=SUBTOTAL(9;[.N318:.N318])" table:style-name="ce15">
              <text:p><text:s/>-<text:s text:c="3"/></text:p>
            </table:table-cell>
            <table:table-cell office:value-type="float" office:value="0" table:formula="of:=SUBTOTAL(9;[.O318:.O318])" table:style-name="ce15">
              <text:p><text:s/>-<text:s text:c="3"/></text:p>
            </table:table-cell>
            <table:table-cell office:value-type="float" office:value="0" table:formula="of:=SUBTOTAL(9;[.P318:.P318])" table:style-name="ce15">
              <text:p><text:s/>-<text:s text:c="3"/></text:p>
            </table:table-cell>
            <table:table-cell office:value-type="float" office:value="0" table:formula="of:=SUBTOTAL(9;[.Q318:.Q318])" table:style-name="ce15">
              <text:p><text:s/>-<text:s text:c="3"/></text:p>
            </table:table-cell>
            <table:table-cell office:value-type="float" office:value="315" table:formula="of:=SUBTOTAL(9;[.R318:.R318])" table:style-name="ce15">
              <text:p><text:s/>315,00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1">
                <text:p>160530</text:p>
              </table:table-cell>
              <table:table-cell office:value-type="string" table:style-name="ce11">
                <text:p>BASE DE ADMINISTRACAO E APOIO DO CMO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5</text:p>
              </table:table-cell>
              <table:table-cell office:value-type="string" table:style-name="ce11">
                <text:p>ESCOLA NACIONAL DE FORMAÇÃO E APERFEIÇOAMENTO DE MAGISTRADOS DA JMU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12">
                <text:p>MATERIAL DE CONSUMO</text:p>
              </table:table-cell>
              <table:table-cell table:number-columns-repeated="6" table:style-name="ce13"/>
              <table:table-cell office:value-type="float" office:value="1854" table:style-name="ce13">
                <text:p><text:s/>1.854,00<text:s/></text:p>
              </table:table-cell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14">
              <text:p>160530 Total</text:p>
            </table:table-cell>
            <table:covered-table-cell table:number-columns-repeated="10"/>
            <table:table-cell office:value-type="float" office:value="0" table:formula="of:=SUBTOTAL(9;[.L320:.L320])" table:style-name="ce15">
              <text:p><text:s/>-<text:s text:c="3"/></text:p>
            </table:table-cell>
            <table:table-cell office:value-type="float" office:value="0" table:formula="of:=SUBTOTAL(9;[.M320:.M320])" table:style-name="ce15">
              <text:p><text:s/>-<text:s text:c="3"/></text:p>
            </table:table-cell>
            <table:table-cell office:value-type="float" office:value="0" table:formula="of:=SUBTOTAL(9;[.N320:.N320])" table:style-name="ce15">
              <text:p><text:s/>-<text:s text:c="3"/></text:p>
            </table:table-cell>
            <table:table-cell office:value-type="float" office:value="0" table:formula="of:=SUBTOTAL(9;[.O320:.O320])" table:style-name="ce15">
              <text:p><text:s/>-<text:s text:c="3"/></text:p>
            </table:table-cell>
            <table:table-cell office:value-type="float" office:value="0" table:formula="of:=SUBTOTAL(9;[.P320:.P320])" table:style-name="ce15">
              <text:p><text:s/>-<text:s text:c="3"/></text:p>
            </table:table-cell>
            <table:table-cell office:value-type="float" office:value="0" table:formula="of:=SUBTOTAL(9;[.Q320:.Q320])" table:style-name="ce15">
              <text:p><text:s/>-<text:s text:c="3"/></text:p>
            </table:table-cell>
            <table:table-cell office:value-type="float" office:value="1854" table:formula="of:=SUBTOTAL(9;[.R320:.R320])" table:style-name="ce15">
              <text:p><text:s/>1.854,00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1">
                <text:p>782802</text:p>
              </table:table-cell>
              <table:table-cell office:value-type="string" table:style-name="ce11">
                <text:p>CENTRO DE INTENDENCIA DA MARINHA EM SALVADOR</text:p>
              </table:table-cell>
              <table:table-cell office:value-type="string" table:style-name="ce12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12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12">
                <text:p>0005</text:p>
              </table:table-cell>
              <table:table-cell office:value-type="string" table:style-name="ce11">
                <text:p>ESCOLA NACIONAL DE FORMAÇÃO E APERFEIÇOAMENTO DE MAGISTRADOS DA JMU</text:p>
              </table:table-cell>
              <table:table-cell office:value-type="string" table:style-name="ce12">
                <text:p>1000</text:p>
              </table:table-cell>
              <table:table-cell office:value-type="string" table:style-name="ce11">
                <text:p>339039</text:p>
              </table:table-cell>
              <table:table-cell office:value-type="string" table:style-name="ce12">
                <text:p>OUTROS SERVICOS DE TERCEIROS - PESSOA JURIDICA</text:p>
              </table:table-cell>
              <table:table-cell office:value-type="float" office:value="50872.800000000003" table:style-name="ce13">
                <text:p><text:s/>50.872,80<text:s/></text:p>
              </table:table-cell>
              <table:table-cell table:number-columns-repeated="6" table:style-name="ce13"/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14">
              <text:p>782802 Total</text:p>
            </table:table-cell>
            <table:covered-table-cell table:number-columns-repeated="10"/>
            <table:table-cell office:value-type="float" office:value="50872.800000000003" table:formula="of:=SUBTOTAL(9;[.L322:.L322])" table:style-name="ce15">
              <text:p><text:s/>50.872,80<text:s/></text:p>
            </table:table-cell>
            <table:table-cell office:value-type="float" office:value="0" table:formula="of:=SUBTOTAL(9;[.M322:.M322])" table:style-name="ce15">
              <text:p><text:s/>-<text:s text:c="3"/></text:p>
            </table:table-cell>
            <table:table-cell office:value-type="float" office:value="0" table:formula="of:=SUBTOTAL(9;[.N322:.N322])" table:style-name="ce15">
              <text:p><text:s/>-<text:s text:c="3"/></text:p>
            </table:table-cell>
            <table:table-cell office:value-type="float" office:value="0" table:formula="of:=SUBTOTAL(9;[.O322:.O322])" table:style-name="ce15">
              <text:p><text:s/>-<text:s text:c="3"/></text:p>
            </table:table-cell>
            <table:table-cell office:value-type="float" office:value="0" table:formula="of:=SUBTOTAL(9;[.P322:.P322])" table:style-name="ce15">
              <text:p><text:s/>-<text:s text:c="3"/></text:p>
            </table:table-cell>
            <table:table-cell office:value-type="float" office:value="0" table:formula="of:=SUBTOTAL(9;[.Q322:.Q322])" table:style-name="ce15">
              <text:p><text:s/>-<text:s text:c="3"/></text:p>
            </table:table-cell>
            <table:table-cell office:value-type="float" office:value="0" table:formula="of:=SUBTOTAL(9;[.R322:.R322])" table:style-name="ce15">
              <text:p><text:s/>-<text:s text:c="3"/></text:p>
            </table:table-cell>
            <table:table-cell table:number-columns-repeated="16366"/>
          </table:table-row>
        </table:table-row-group>
        <table:table-row table:style-name="ro1">
          <table:table-cell office:value-type="string" table:number-columns-spanned="11" table:number-rows-spanned="1" table:style-name="ce14">
            <text:p>Total Geral</text:p>
          </table:table-cell>
          <table:covered-table-cell table:number-columns-repeated="10"/>
          <table:table-cell office:value-type="float" office:value="657633351.22481334" table:formula="of:=SUBTOTAL(9;[.L9:.L322])" table:style-name="ce15">
            <text:p><text:s/>657.633.351,22<text:s/></text:p>
          </table:table-cell>
          <table:table-cell office:value-type="float" office:value="327490439.23481303" table:formula="of:=SUBTOTAL(9;[.M9:.M322])" table:style-name="ce15">
            <text:p><text:s/>327.490.439,23<text:s/></text:p>
          </table:table-cell>
          <table:table-cell office:value-type="float" office:value="318426675.69481313" table:formula="of:=SUBTOTAL(9;[.N9:.N322])" table:style-name="ce15">
            <text:p><text:s/>318.426.675,69<text:s/></text:p>
          </table:table-cell>
          <table:table-cell office:value-type="float" office:value="47852832.29999999" table:formula="of:=SUBTOTAL(9;[.O9:.O322])" table:style-name="ce15">
            <text:p><text:s/>47.852.832,30<text:s/></text:p>
          </table:table-cell>
          <table:table-cell office:value-type="float" office:value="2164566.16" table:formula="of:=SUBTOTAL(9;[.P9:.P322])" table:style-name="ce15">
            <text:p><text:s/>2.164.566,16<text:s/></text:p>
          </table:table-cell>
          <table:table-cell office:value-type="float" office:value="641507.03999999969" table:formula="of:=SUBTOTAL(9;[.Q9:.Q322])" table:style-name="ce15">
            <text:p><text:s/>641.507,04<text:s/></text:p>
          </table:table-cell>
          <table:table-cell office:value-type="float" office:value="27616139.07" table:formula="of:=SUBTOTAL(9;[.R9:.R322])" table:style-name="ce15">
            <text:p><text:s/>27.616.139,07<text:s/></text:p>
          </table:table-cell>
          <table:table-cell table:number-columns-repeated="16366"/>
        </table:table-row>
        <table:table-row-group>
          <table:table-row-group>
            <table:table-row table:style-name="ro3">
              <table:table-cell table:number-columns-repeated="11" table:style-name="ce1"/>
              <table:table-cell table:number-columns-repeated="7" table:style-name="ce16"/>
              <table:table-cell table:number-columns-repeated="16366"/>
            </table:table-row>
            <table:table-row table:number-rows-repeated="3" table:style-name="ro1">
              <table:table-cell table:number-columns-repeated="16384" table:style-name="ce1"/>
            </table:table-row>
          </table:table-row-group>
          <table:table-row table:style-name="ro1">
            <table:table-cell table:number-columns-repeated="16384" table:style-name="ce1"/>
          </table:table-row>
          <table:table-row-group>
            <table:table-row table:number-rows-repeated="11" table:style-name="ro1">
              <table:table-cell table:number-columns-repeated="16384" table:style-name="ce1"/>
            </table:table-row>
          </table:table-row-group>
        </table:table-row-group>
        <table:table-row table:style-name="ro1">
          <table:table-cell table:number-columns-repeated="16384"/>
        </table:table-row>
        <table:table-row table:style-name="ro1">
          <table:table-cell table:number-columns-repeated="18" table:style-name="ce17"/>
          <table:table-cell table:number-columns-repeated="16366"/>
        </table:table-row>
        <table:table-row table:number-rows-repeated="1048234" table:style-name="ro1">
          <table:table-cell table:number-columns-repeated="16384"/>
        </table:table-row>
        <table:named-expressions>
          <table:named-range table:name="Print_Area" table:cell-range-address="Publicação.$A$1:Publicação.$R$336" table:base-cell-address="Publicação.$A$1"/>
          <table:named-range table:name="Print_Titles" table:cell-range-address="Publicação.$A$1:Publicação.$XFD$8" table:base-cell-address="Public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</office:styles>
  <office:automatic-styles>
    <style:page-layout style:name="pm1">
      <style:page-layout-properties fo:margin-top="0.118110236220472in" fo:margin-bottom="0.078740157480315in" fo:margin-left="0.196850393700787in" fo:margin-right="0.196850393700787in" style:print-orientation="landscape" style:print-page-order="ttb" style:first-page-number="continue" style:scale-to-X="1" style:scale-to-Y="60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Juliana Lanaro</meta:initial-creator>
    <dc:creator>Juliana Lanaro</dc:creator>
    <meta:creation-date>2024-07-10T18:41:09Z</meta:creation-date>
    <dc:date>2024-07-10T18:42:54Z</dc:date>
  </office:meta>
</office:document-meta>
</file>