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Porcentagem" style:data-style-name="N1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7"/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Porcentagem" style:data-style-name="N14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V_237_rgula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Porcentagem" style:data-style-name="N14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Porcentagem" style:data-style-name="N1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Porcentagem" style:data-style-name="N14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Po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Po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3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4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49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51" style:family="table-cell" style:parent-style-name="Po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Po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55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5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Po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8" style:family="table-cell" style:parent-style-name="Po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65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8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7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1" style:family="table-cell" style:parent-style-name="Porcentagem" style:data-style-name="N14">
      <style:table-cell-properties fo:border-top="none" fo:border-bottom="none" fo:border-left="2pt solid #000000" fo:border-right="2pt solid #000000" style:vertical-align="middle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39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78" style:family="table-cell" style:parent-style-name="Po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0" style:family="table-cell" style:parent-style-name="Po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1" style:family="table-cell" style:parent-style-name="Po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Po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7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8" style:family="table-cell" style:parent-style-name="Po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105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07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Po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24" style:family="table-cell" style:parent-style-name="Default" style:data-style-name="N39">
      <style:table-cell-properties fo:border-top="none" fo:border-bottom="none" fo:border-left="2pt solid #000000" fo:border-right="2pt solid #000000" style:vertical-align="middle" fo:wrap-option="wrap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26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2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128" style:family="table-cell" style:parent-style-name="Default" style:data-style-name="N0"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3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134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13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0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1" style:family="table-cell" style:parent-style-name="Po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3" style:family="table-cell" style:parent-style-name="V_237_rgula" style:data-style-name="N36"/>
    <style:style style:name="ce144" style:family="table-cell" style:parent-style-name="V_237_rgula" style:data-style-name="N36">
      <style:table-cell-properties fo:background-color="transparent"/>
    </style:style>
    <style:style style:name="ce1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7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148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4"/>
    <style:style style:name="ce15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Porcentagem" style:data-style-name="N14">
      <style:table-cell-properties style:vertical-align="automatic" style:repeat-content="false"/>
      <style:paragraph-properties fo:text-align="end" fo:margin-right="0cm"/>
    </style:style>
    <style:style style:name="ce155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56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Po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Po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9845cm" style:use-optimal-column-width="true"/>
    </style:style>
    <style:style style:name="co14" style:family="table-column">
      <style:table-column-properties fo:break-before="auto" style:column-width="2.180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142"/>
        <table:table-column table:style-name="co2" table:default-cell-style-name="ce142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8"/>
        <table:table-column table:style-name="co8" table:default-cell-style-name="ce9"/>
        <table:table-column table:style-name="co12" table:default-cell-style-name="ce8"/>
        <table:table-column table:style-name="co8" table:default-cell-style-name="ce9"/>
        <table:table-column table:style-name="co13" table:default-cell-style-name="ce8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3">
            <text:p>JUSTIÇA MILITAR DA UNIÃO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office:value-type="string" table:style-name="ce4">
            <text:p>SUPERIOR TRIBUNAL MILITAR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office:value-type="string" table:style-name="ce3">
            <text:p>SECRETARIA DO SUPERIOR TRIBUNAL MILITAR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office:value-type="string" table:style-name="ce10">
            <text:p>DIRETORIA DE ORÇAMENTO E FINANÇAS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4" table:style-name="ce1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office:value-type="string" table:style-name="ce10">
            <text:p>COORDENADORIA DE PROGRAMAÇÃO ORÇAMENTÁRIA E FINANCEIRA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2"/>
          <table:table-cell table:number-columns-repeated="2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office:value-type="string" table:style-name="ce10">
            <text:p>SEÇÃO DE PLANEJAMENTO ORÇAMENTÁRIO E FINANCEIRO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2">
          <table:table-cell office:value-type="string" office:string-value="RESOLUÇÃO Nº 102/CNJ/2009 - Junho -  2024" table:formula="of:=&quot;RESOLUÇÃO Nº 102/CNJ/2009 - &quot;&amp;['file:///Z:/1.%20SEPOF/Transparencia/Anexo%20II/2024/Junho/Transpar%EAncia%20-%20Anexo%20II%20-%20Jun%202024.xlsx'#Inserir_Dados.E6]&amp;&quot; -  &quot;&amp;['file:///Z:/1.%20SEPOF/Transparencia/Anexo%20II/2024/Junho/Transpar%EAncia%20-%20Anexo%20II%20-%20Jun%202024.xlsx'#Inserir_Dados.G6]&amp;&quot;&quot;" table:style-name="ce13">
            <text:p>RESOLUÇÃO Nº 102/CNJ/2009 - Junho - <text:s/>2024</text:p>
          </table:table-cell>
          <table:table-cell table:style-name="ce13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160">
            <text:p>Programática</text:p>
          </table:table-cell>
          <table:table-cell office:value-type="string" table:number-columns-spanned="1" table:number-rows-spanned="3" table:style-name="ce160">
            <text:p>Plano Orçamentário</text:p>
          </table:table-cell>
          <table:table-cell office:value-type="string" table:number-columns-spanned="1" table:number-rows-spanned="3" table:style-name="ce160">
            <text:p>Descrição do Programa / <text:s/>Ação</text:p>
          </table:table-cell>
          <table:table-cell office:value-type="string" table:number-columns-spanned="1" table:number-rows-spanned="3" table:style-name="ce160">
            <text:p>Função / Subfunção</text:p>
          </table:table-cell>
          <table:table-cell office:value-type="string" table:number-columns-spanned="1" table:number-rows-spanned="3" table:style-name="ce160">
            <text:p>Esf</text:p>
          </table:table-cell>
          <table:table-cell office:value-type="string" table:number-columns-spanned="1" table:number-rows-spanned="3" table:style-name="ce160">
            <text:p>GND</text:p>
          </table:table-cell>
          <table:table-cell office:value-type="string" table:number-columns-spanned="1" table:number-rows-spanned="3" table:style-name="ce160">
            <text:p>FONTE</text:p>
          </table:table-cell>
          <table:table-cell office:value-type="string" table:number-columns-spanned="1" table:number-rows-spanned="2" table:style-name="ce158">
            <text:p>Dotação Inicial</text:p>
          </table:table-cell>
          <table:table-cell office:value-type="string" table:number-columns-spanned="1" table:number-rows-spanned="2" table:style-name="ce158">
            <text:p>Suplem</text:p>
          </table:table-cell>
          <table:table-cell office:value-type="string" table:number-columns-spanned="1" table:number-rows-spanned="2" table:style-name="ce158">
            <text:p>Cancel</text:p>
          </table:table-cell>
          <table:table-cell office:value-type="string" table:number-columns-spanned="1" table:number-rows-spanned="2" table:style-name="ce158">
            <text:p>Contingenciamento</text:p>
          </table:table-cell>
          <table:table-cell office:value-type="string" table:number-columns-spanned="1" table:number-rows-spanned="2" table:style-name="ce158">
            <text:p>Dotação Autorizada</text:p>
          </table:table-cell>
          <table:table-cell office:value-type="string" table:number-columns-spanned="2" table:number-rows-spanned="1" table:style-name="ce158">
            <text:p>Mov. Líquido de Créditos</text:p>
          </table:table-cell>
          <table:covered-table-cell/>
          <table:table-cell office:value-type="string" table:number-columns-spanned="1" table:number-rows-spanned="2" table:style-name="ce158">
            <text:p>Dotação Líquida</text:p>
          </table:table-cell>
          <table:table-cell office:value-type="string" table:number-columns-spanned="1" table:number-rows-spanned="2" table:style-name="ce158">
            <text:p>Empenhado</text:p>
          </table:table-cell>
          <table:table-cell office:value-type="string" table:number-columns-spanned="1" table:number-rows-spanned="2" table:style-name="ce159">
            <text:p>%</text:p>
          </table:table-cell>
          <table:table-cell office:value-type="string" table:number-columns-spanned="1" table:number-rows-spanned="2" table:style-name="ce158">
            <text:p>Liquidado</text:p>
          </table:table-cell>
          <table:table-cell office:value-type="string" table:number-columns-spanned="1" table:number-rows-spanned="2" table:style-name="ce159">
            <text:p>%</text:p>
          </table:table-cell>
          <table:table-cell office:value-type="string" table:number-columns-spanned="1" table:number-rows-spanned="2" table:style-name="ce156">
            <text:p>Pago</text:p>
          </table:table-cell>
          <table:table-cell office:value-type="string" table:number-columns-spanned="1" table:number-rows-spanned="2" table:style-name="ce157">
            <text:p>%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E=A+B+C-D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G</text:p>
          </table:table-cell>
          <table:table-cell office:value-type="string" table:style-name="ce30">
            <text:p>H = E+F+G</text:p>
          </table:table-cell>
          <table:table-cell office:value-type="string" table:style-name="ce32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4">
            <text:p>K</text:p>
          </table:table-cell>
          <table:table-cell office:value-type="string" table:style-name="ce35">
            <text:p>K / H</text:p>
          </table:table-cell>
          <table:table-cell table:number-columns-repeated="16363" table:style-name="ce28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3"/>
          <table:table-cell table:number-columns-repeated="4" table:style-name="ce42"/>
          <table:table-cell table:style-name="ce43"/>
          <table:table-cell table:style-name="ce42"/>
          <table:table-cell table:number-columns-repeated="16363"/>
        </table:table-row>
        <table:table-row table:style-name="ro1">
          <table:table-cell office:value-type="string" table:style-name="ce44">
            <text:p>02.061.0033.4225.0001</text:p>
          </table:table-cell>
          <table:table-cell table:style-name="ce45"/>
          <table:table-cell office:value-type="string" table:style-name="ce45">
            <text:p>Processamento de Causas</text:p>
          </table:table-cell>
          <table:table-cell office:value-type="string" table:style-name="ce46">
            <text:p>02.061</text:p>
          </table:table-cell>
          <table:table-cell table:number-columns-repeated="3" table:style-name="ce47"/>
          <table:table-cell office:value-type="float" office:value="130700834" table:style-name="ce48">
            <text:p>130.700.834,00</text:p>
          </table:table-cell>
          <table:table-cell office:value-type="float" office:value="3000000" table:style-name="ce48">
            <text:p>3.000.000,00</text:p>
          </table:table-cell>
          <table:table-cell office:value-type="float" office:value="-1046560" table:style-name="ce48">
            <text:p>-1.046.560,00</text:p>
          </table:table-cell>
          <table:table-cell office:value-type="float" office:value="60500" table:style-name="ce48">
            <text:p>60.500,00</text:p>
          </table:table-cell>
          <table:table-cell office:value-type="float" office:value="132593774" table:style-name="ce48">
            <text:p>132.593.774,00</text:p>
          </table:table-cell>
          <table:table-cell office:value-type="float" office:value="-5.1870000315830112E-3" table:style-name="ce48">
            <text:p>-0,01</text:p>
          </table:table-cell>
          <table:table-cell office:value-type="float" office:value="114694.79" table:style-name="ce48">
            <text:p>114.694,79</text:p>
          </table:table-cell>
          <table:table-cell office:value-type="float" office:value="132708468.784813" table:style-name="ce48">
            <text:p>132.708.468,78</text:p>
          </table:table-cell>
          <table:table-cell office:value-type="float" office:value="86083070.664813012" table:style-name="ce48">
            <text:p>86.083.070,66</text:p>
          </table:table-cell>
          <table:table-cell office:value-type="percentage" office:value="0.64866297873119805" table:style-name="ce49">
            <text:p>64,87%</text:p>
          </table:table-cell>
          <table:table-cell office:value-type="float" office:value="37455437.104813002" table:style-name="ce50">
            <text:p>37.455.437,10</text:p>
          </table:table-cell>
          <table:table-cell office:value-type="percentage" office:value="0.2822384844598505" table:style-name="ce51">
            <text:p>28,22%</text:p>
          </table:table-cell>
          <table:table-cell office:value-type="float" office:value="34984131.824813008" table:style-name="ce48">
            <text:p>34.984.131,82</text:p>
          </table:table-cell>
          <table:table-cell office:value-type="percentage" office:value="0.26361642286401354" table:style-name="ce52">
            <text:p>26,36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46"/>
          <table:table-cell table:number-columns-repeated="3" table:style-name="ce47"/>
          <table:table-cell table:style-name="ce48"/>
          <table:table-cell table:number-columns-repeated="6" table:style-name="ce50"/>
          <table:table-cell table:style-name="ce48"/>
          <table:table-cell table:style-name="ce50"/>
          <table:table-cell table:style-name="ce49"/>
          <table:table-cell table:style-name="ce50"/>
          <table:table-cell table:style-name="ce51"/>
          <table:table-cell table:style-name="ce48"/>
          <table:table-cell office:value-type="string" table:style-name="ce52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office:value-type="string" table:style-name="ce46">
            <text:p>0001</text:p>
          </table:table-cell>
          <table:table-cell office:value-type="string" table:style-name="ce45">
            <text:p>Julgamento de Processos</text:p>
          </table:table-cell>
          <table:table-cell table:style-name="ce46"/>
          <table:table-cell table:number-columns-repeated="3" table:style-name="ce47"/>
          <table:table-cell office:value-type="float" office:value="90870641" table:style-name="ce48">
            <text:p>90.870.641,00</text:p>
          </table:table-cell>
          <table:table-cell office:value-type="float" office:value="2500000" table:style-name="ce48">
            <text:p>2.500.000,00</text:p>
          </table:table-cell>
          <table:table-cell office:value-type="float" office:value="-1272390" table:style-name="ce48">
            <text:p>-1.272.390,00</text:p>
          </table:table-cell>
          <table:table-cell office:value-type="float" office:value="60500" table:style-name="ce48">
            <text:p>60.500,00</text:p>
          </table:table-cell>
          <table:table-cell office:value-type="float" office:value="92037751" table:style-name="ce48">
            <text:p>92.037.751,00</text:p>
          </table:table-cell>
          <table:table-cell office:value-type="float" office:value="0" table:style-name="ce48">
            <text:p>0,00</text:p>
          </table:table-cell>
          <table:table-cell office:value-type="float" office:value="58988.95" table:style-name="ce48">
            <text:p>58.988,95</text:p>
          </table:table-cell>
          <table:table-cell office:value-type="float" office:value="92096739.950000003" table:style-name="ce48">
            <text:p>92.096.739,95</text:p>
          </table:table-cell>
          <table:table-cell office:value-type="float" office:value="62451913.789999999" table:style-name="ce48">
            <text:p>62.451.913,79</text:p>
          </table:table-cell>
          <table:table-cell office:value-type="percentage" office:value="0.67811210064444849" table:style-name="ce49">
            <text:p>67,81%</text:p>
          </table:table-cell>
          <table:table-cell office:value-type="float" office:value="28998527.610000003" table:style-name="ce50">
            <text:p>28.998.527,61</text:p>
          </table:table-cell>
          <table:table-cell office:value-type="percentage" office:value="0.31487029427690399" table:style-name="ce51">
            <text:p>31,49%</text:p>
          </table:table-cell>
          <table:table-cell office:value-type="float" office:value="27493032.370000001" table:style-name="ce48">
            <text:p>27.493.032,37</text:p>
          </table:table-cell>
          <table:table-cell office:value-type="percentage" office:value="0.29852340468214367" table:style-name="ce52">
            <text:p>29,85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46"/>
          <table:table-cell office:value-type="string" table:style-name="ce53">
            <text:p>1</text:p>
          </table:table-cell>
          <table:table-cell office:value-type="string" table:style-name="ce53">
            <text:p>4</text:p>
          </table:table-cell>
          <table:table-cell office:value-type="string" table:style-name="ce53">
            <text:p>1000</text:p>
          </table:table-cell>
          <table:table-cell office:value-type="float" office:value="3360517" table:style-name="ce54">
            <text:p>3.360.517,00</text:p>
          </table:table-cell>
          <table:table-cell office:value-type="float" office:value="400000" table:style-name="ce54">
            <text:p>400.000,00</text:p>
          </table:table-cell>
          <table:table-cell office:value-type="float" office:value="300000" table:style-name="ce54">
            <text:p>300.000,00</text:p>
          </table:table-cell>
          <table:table-cell office:value-type="float" office:value="0" table:style-name="ce55">
            <text:p>0,00</text:p>
          </table:table-cell>
          <table:table-cell office:value-type="float" office:value="4060517" table:style-name="ce55">
            <text:p>4.060.517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060517" table:style-name="ce54">
            <text:p>4.060.517,00</text:p>
          </table:table-cell>
          <table:table-cell office:value-type="float" office:value="795673.16" table:style-name="ce55">
            <text:p>795.673,16</text:p>
          </table:table-cell>
          <table:table-cell office:value-type="percentage" office:value="0.19595365811791948" table:style-name="ce56">
            <text:p>19,60%</text:p>
          </table:table-cell>
          <table:table-cell office:value-type="float" office:value="208866.51" table:style-name="ce55">
            <text:p>208.866,51</text:p>
          </table:table-cell>
          <table:table-cell office:value-type="percentage" office:value="5.1438403040795055E-2" table:style-name="ce57">
            <text:p>5,14%</text:p>
          </table:table-cell>
          <table:table-cell office:value-type="float" office:value="207774.65" table:style-name="ce54">
            <text:p>207.774,65</text:p>
          </table:table-cell>
          <table:table-cell office:value-type="percentage" office:value="5.1169506247603441E-2" table:style-name="ce58">
            <text:p>5,12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46"/>
          <table:table-cell table:style-name="ce53"/>
          <table:table-cell office:value-type="string" table:style-name="ce53">
            <text:p>4</text:p>
          </table:table-cell>
          <table:table-cell office:value-type="string" table:style-name="ce53">
            <text:p>102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0,00</text:p>
          </table:table-cell>
          <table:table-cell table:style-name="ce57"/>
          <table:table-cell table:style-name="ce54"/>
          <table:table-cell table:style-name="ce58"/>
          <table:table-cell table:number-columns-repeated="16363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60"/>
          <table:table-cell table:style-name="ce53"/>
          <table:table-cell office:value-type="string" table:style-name="ce47">
            <text:p>3</text:p>
          </table:table-cell>
          <table:table-cell office:value-type="string" table:style-name="ce53">
            <text:p>1000</text:p>
          </table:table-cell>
          <table:table-cell office:value-type="float" office:value="72906116" table:style-name="ce54">
            <text:p>72.906.116,00</text:p>
          </table:table-cell>
          <table:table-cell office:value-type="float" office:value="2100000" table:style-name="ce54">
            <text:p>2.100.000,00</text:p>
          </table:table-cell>
          <table:table-cell office:value-type="float" office:value="-1572390" table:style-name="ce54">
            <text:p>-1.572.390,00</text:p>
          </table:table-cell>
          <table:table-cell office:value-type="float" office:value="60500" table:style-name="ce55">
            <text:p>60.500,00</text:p>
          </table:table-cell>
          <table:table-cell office:value-type="float" office:value="73373226" table:style-name="ce55">
            <text:p>73.373.226,00</text:p>
          </table:table-cell>
          <table:table-cell office:value-type="float" office:value="0" table:style-name="ce55">
            <text:p>0,00</text:p>
          </table:table-cell>
          <table:table-cell office:value-type="float" office:value="58988.95" table:style-name="ce55">
            <text:p>58.988,95</text:p>
          </table:table-cell>
          <table:table-cell office:value-type="float" office:value="73432214.950000003" table:style-name="ce54">
            <text:p>73.432.214,95</text:p>
          </table:table-cell>
          <table:table-cell office:value-type="float" office:value="47068890.630000003" table:style-name="ce55">
            <text:p>47.068.890,63</text:p>
          </table:table-cell>
          <table:table-cell office:value-type="percentage" office:value="0.64098421465359867" table:style-name="ce56">
            <text:p>64,10%</text:p>
          </table:table-cell>
          <table:table-cell office:value-type="float" office:value="21393018.449999999" table:style-name="ce55">
            <text:p>21.393.018,45</text:p>
          </table:table-cell>
          <table:table-cell office:value-type="percentage" office:value="0.29133015345603436" table:style-name="ce57">
            <text:p>29,13%</text:p>
          </table:table-cell>
          <table:table-cell office:value-type="float" office:value="20268644.02" table:style-name="ce54">
            <text:p>20.268.644,02</text:p>
          </table:table-cell>
          <table:table-cell office:value-type="percentage" office:value="0.27601842098595175" table:style-name="ce58">
            <text:p>27,60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table:style-name="ce47"/>
          <table:table-cell office:value-type="string" table:style-name="ce47">
            <text:p>3</text:p>
          </table:table-cell>
          <table:table-cell office:value-type="string" table:style-name="ce53">
            <text:p>1027</text:p>
          </table:table-cell>
          <table:table-cell office:value-type="float" office:value="14498400" table:style-name="ce54">
            <text:p>14.498.4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498400" table:style-name="ce55">
            <text:p>14.498.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498400" table:style-name="ce54">
            <text:p>14.498.400,00</text:p>
          </table:table-cell>
          <table:table-cell office:value-type="float" office:value="14498400" table:style-name="ce55">
            <text:p>14.498.400,00</text:p>
          </table:table-cell>
          <table:table-cell office:value-type="percentage" office:value="1" table:style-name="ce56">
            <text:p>100,00%</text:p>
          </table:table-cell>
          <table:table-cell office:value-type="float" office:value="7321096.8700000001" table:style-name="ce55">
            <text:p>7.321.096,87</text:p>
          </table:table-cell>
          <table:table-cell office:value-type="percentage" office:value="0.50495895202229213" table:style-name="ce57">
            <text:p>50,50%</text:p>
          </table:table-cell>
          <table:table-cell office:value-type="float" office:value="6960411.1500000004" table:style-name="ce54">
            <text:p>6.960.411,15</text:p>
          </table:table-cell>
          <table:table-cell office:value-type="percentage" office:value="0.48008132966396294" table:style-name="ce58">
            <text:p>48,01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table:style-name="ce47"/>
          <table:table-cell office:value-type="string" table:style-name="ce47">
            <text:p>3</text:p>
          </table:table-cell>
          <table:table-cell office:value-type="string" table:style-name="ce53">
            <text:p>1050</text:p>
          </table:table-cell>
          <table:table-cell office:value-type="float" office:value="105608" table:style-name="ce54">
            <text:p>105.608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5608" table:style-name="ce55">
            <text:p>105.60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5608" table:style-name="ce54">
            <text:p>105.608,00</text:p>
          </table:table-cell>
          <table:table-cell office:value-type="float" office:value="88950" table:style-name="ce55">
            <text:p>88.950,00</text:p>
          </table:table-cell>
          <table:table-cell office:value-type="percentage" office:value="0.84226573744413302" table:style-name="ce56">
            <text:p>84,23%</text:p>
          </table:table-cell>
          <table:table-cell office:value-type="float" office:value="75545.78" table:style-name="ce55">
            <text:p>75.545,78</text:p>
          </table:table-cell>
          <table:table-cell office:value-type="percentage" office:value="0.71534145140519656" table:style-name="ce57">
            <text:p>71,53%</text:p>
          </table:table-cell>
          <table:table-cell office:value-type="float" office:value="56202.55" table:style-name="ce54">
            <text:p>56.202,55</text:p>
          </table:table-cell>
          <table:table-cell office:value-type="percentage" office:value="0.53218080069691698" table:style-name="ce58">
            <text:p>53,22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table:style-name="ce47"/>
          <table:table-cell office:value-type="string" table:style-name="ce47">
            <text:p>3</text:p>
          </table:table-cell>
          <table:table-cell office:value-type="string" table:style-name="ce53">
            <text:p>305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58">
            <text:p>-</text:p>
          </table:table-cell>
          <table:table-cell table:number-columns-repeated="16363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60"/>
          <table:table-cell table:number-columns-repeated="2" table:style-name="ce47"/>
          <table:table-cell table:style-name="ce53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49"/>
          <table:table-cell table:style-name="ce55"/>
          <table:table-cell table:style-name="ce51"/>
          <table:table-cell table:style-name="ce54"/>
          <table:table-cell table:style-name="ce52"/>
          <table:table-cell table:number-columns-repeated="16363"/>
        </table:table-row>
        <table:table-row table:style-name="ro6">
          <table:table-cell table:style-name="ce44"/>
          <table:table-cell office:value-type="string" table:style-name="ce46">
            <text:p>0002</text:p>
          </table:table-cell>
          <table:table-cell office:value-type="string" table:style-name="ce45">
            <text:p>Capacitação de Recursos Humanos</text:p>
          </table:table-cell>
          <table:table-cell table:style-name="ce46"/>
          <table:table-cell table:number-columns-repeated="2" table:style-name="ce62"/>
          <table:table-cell table:style-name="ce63"/>
          <table:table-cell office:value-type="float" office:value="2055524" table:style-name="ce64">
            <text:p>2.055.524,00</text:p>
          </table:table-cell>
          <table:table-cell office:value-type="float" office:value="200000" table:style-name="ce64">
            <text:p>200.000,00</text:p>
          </table:table-cell>
          <table:table-cell office:value-type="float" office:value="122650" table:style-name="ce64">
            <text:p>122.650,00</text:p>
          </table:table-cell>
          <table:table-cell office:value-type="float" office:value="0" table:style-name="ce64">
            <text:p>0,00</text:p>
          </table:table-cell>
          <table:table-cell office:value-type="float" office:value="2378174" table:style-name="ce64">
            <text:p>2.378.174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2378174" table:style-name="ce64">
            <text:p>2.378.174,00</text:p>
          </table:table-cell>
          <table:table-cell office:value-type="float" office:value="1600127.85" table:style-name="ce64">
            <text:p>1.600.127,85</text:p>
          </table:table-cell>
          <table:table-cell office:value-type="percentage" office:value="0.6728388461062984" table:style-name="ce49">
            <text:p>67,28%</text:p>
          </table:table-cell>
          <table:table-cell office:value-type="float" office:value="1203622.8500000001" table:style-name="ce65">
            <text:p>1.203.622,85</text:p>
          </table:table-cell>
          <table:table-cell office:value-type="percentage" office:value="0.50611218943609682" table:style-name="ce51">
            <text:p>50,61%</text:p>
          </table:table-cell>
          <table:table-cell office:value-type="float" office:value="1120601.82" table:style-name="ce64">
            <text:p>1.120.601,82</text:p>
          </table:table-cell>
          <table:table-cell office:value-type="percentage" office:value="0.47120262016151893" table:style-name="ce52">
            <text:p>47,12%</text:p>
          </table:table-cell>
          <table:table-cell table:number-columns-repeated="16363" table:style-name="ce66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67">
            <text:p>1000</text:p>
          </table:table-cell>
          <table:table-cell office:value-type="float" office:value="2055524" table:style-name="ce54">
            <text:p>2.055.524,00</text:p>
          </table:table-cell>
          <table:table-cell office:value-type="float" office:value="200000" table:style-name="ce55">
            <text:p>200.000,00</text:p>
          </table:table-cell>
          <table:table-cell office:value-type="float" office:value="122650" table:style-name="ce55">
            <text:p>122.650,00</text:p>
          </table:table-cell>
          <table:table-cell office:value-type="float" office:value="0" table:style-name="ce55">
            <text:p>0,00</text:p>
          </table:table-cell>
          <table:table-cell office:value-type="float" office:value="2378174" table:style-name="ce55">
            <text:p>2.378.17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378174" table:style-name="ce54">
            <text:p>2.378.174,00</text:p>
          </table:table-cell>
          <table:table-cell office:value-type="float" office:value="1600127.85" table:style-name="ce55">
            <text:p>1.600.127,85</text:p>
          </table:table-cell>
          <table:table-cell office:value-type="percentage" office:value="0.6728388461062984" table:style-name="ce56">
            <text:p>67,28%</text:p>
          </table:table-cell>
          <table:table-cell office:value-type="float" office:value="1203622.8500000001" table:style-name="ce68">
            <text:p>1.203.622,85</text:p>
          </table:table-cell>
          <table:table-cell office:value-type="percentage" office:value="0.50611218943609682" table:style-name="ce57">
            <text:p>50,61%</text:p>
          </table:table-cell>
          <table:table-cell office:value-type="float" office:value="1120601.82" table:style-name="ce69">
            <text:p>1.120.601,82</text:p>
          </table:table-cell>
          <table:table-cell office:value-type="percentage" office:value="0.47120262016151893" table:style-name="ce58">
            <text:p>47,12%</text:p>
          </table:table-cell>
          <table:table-cell table:number-columns-repeated="16363" table:style-name="ce70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table:number-columns-repeated="3" table:style-name="ce47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49"/>
          <table:table-cell table:style-name="ce68"/>
          <table:table-cell table:style-name="ce51"/>
          <table:table-cell table:style-name="ce69"/>
          <table:table-cell table:style-name="ce52"/>
          <table:table-cell table:number-columns-repeated="16363"/>
        </table:table-row>
        <table:table-row table:style-name="ro1">
          <table:table-cell table:style-name="ce44"/>
          <table:table-cell office:value-type="string" table:style-name="ce46">
            <text:p>0003</text:p>
          </table:table-cell>
          <table:table-cell office:value-type="string" table:style-name="ce45">
            <text:p>Serviço de Engenharia</text:p>
          </table:table-cell>
          <table:table-cell table:style-name="ce60"/>
          <table:table-cell table:number-columns-repeated="3" table:style-name="ce47"/>
          <table:table-cell office:value-type="float" office:value="19672715" table:style-name="ce64">
            <text:p>19.672.715,00</text:p>
          </table:table-cell>
          <table:table-cell office:value-type="float" office:value="300000" table:style-name="ce64">
            <text:p>300.000,00</text:p>
          </table:table-cell>
          <table:table-cell office:value-type="float" office:value="-7684684" table:style-name="ce64">
            <text:p>-7.684.684,00</text:p>
          </table:table-cell>
          <table:table-cell office:value-type="float" office:value="0" table:style-name="ce64">
            <text:p>0,00</text:p>
          </table:table-cell>
          <table:table-cell office:value-type="float" office:value="12288031" table:style-name="ce64">
            <text:p>12.288.031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2288031" table:style-name="ce64">
            <text:p>12.288.031,00</text:p>
          </table:table-cell>
          <table:table-cell office:value-type="float" office:value="9116742.5399999991" table:style-name="ce64">
            <text:p>9.116.742,54</text:p>
          </table:table-cell>
          <table:table-cell office:value-type="percentage" office:value="0.74192053551948223" table:style-name="ce49">
            <text:p>74,19%</text:p>
          </table:table-cell>
          <table:table-cell office:value-type="float" office:value="3588283.67" table:style-name="ce65">
            <text:p>3.588.283,67</text:p>
          </table:table-cell>
          <table:table-cell office:value-type="percentage" office:value="0.292014535933381" table:style-name="ce51">
            <text:p>29,20%</text:p>
          </table:table-cell>
          <table:table-cell office:value-type="float" office:value="2959024.09" table:style-name="ce64">
            <text:p>2.959.024,09</text:p>
          </table:table-cell>
          <table:table-cell office:value-type="percentage" office:value="0.24080538940697657" table:style-name="ce52">
            <text:p>24,08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53">
            <text:p>1000</text:p>
          </table:table-cell>
          <table:table-cell office:value-type="float" office:value="978671" table:style-name="ce54">
            <text:p>978.671,00</text:p>
          </table:table-cell>
          <table:table-cell office:value-type="float" office:value="0" table:style-name="ce54">
            <text:p>0,00</text:p>
          </table:table-cell>
          <table:table-cell office:value-type="float" office:value="-300000" table:style-name="ce55">
            <text:p>-300.000,00</text:p>
          </table:table-cell>
          <table:table-cell office:value-type="float" office:value="0" table:style-name="ce55">
            <text:p>0,00</text:p>
          </table:table-cell>
          <table:table-cell office:value-type="float" office:value="678671" table:style-name="ce55">
            <text:p>678.67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78671" table:style-name="ce54">
            <text:p>678.671,00</text:p>
          </table:table-cell>
          <table:table-cell office:value-type="float" office:value="89644.26" table:style-name="ce55">
            <text:p>89.644,26</text:p>
          </table:table-cell>
          <table:table-cell office:value-type="percentage" office:value="0.13208794835789359" table:style-name="ce71">
            <text:p>13,21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71">
            <text:p>0,00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table:style-name="ce47"/>
          <table:table-cell office:value-type="string" table:style-name="ce47">
            <text:p>4</text:p>
          </table:table-cell>
          <table:table-cell office:value-type="string" table:style-name="ce53">
            <text:p>102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71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71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71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53">
            <text:p>1000</text:p>
          </table:table-cell>
          <table:table-cell office:value-type="float" office:value="18694044" table:style-name="ce54">
            <text:p>18.694.044,00</text:p>
          </table:table-cell>
          <table:table-cell office:value-type="float" office:value="300000" table:style-name="ce54">
            <text:p>300.000,00</text:p>
          </table:table-cell>
          <table:table-cell office:value-type="float" office:value="-7384684" table:style-name="ce55">
            <text:p>-7.384.684,00</text:p>
          </table:table-cell>
          <table:table-cell office:value-type="float" office:value="0" table:style-name="ce55">
            <text:p>0,00</text:p>
          </table:table-cell>
          <table:table-cell office:value-type="float" office:value="11609360" table:style-name="ce55">
            <text:p>11.609.36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1609360" table:style-name="ce54">
            <text:p>11.609.360,00</text:p>
          </table:table-cell>
          <table:table-cell office:value-type="float" office:value="9027098.2799999993" table:style-name="ce55">
            <text:p>9.027.098,28</text:p>
          </table:table-cell>
          <table:table-cell office:value-type="percentage" office:value="0.7775707084628265" table:style-name="ce71">
            <text:p>77,76%</text:p>
          </table:table-cell>
          <table:table-cell office:value-type="float" office:value="3588283.67" table:style-name="ce55">
            <text:p>3.588.283,67</text:p>
          </table:table-cell>
          <table:table-cell office:value-type="percentage" office:value="0.30908539919513217" table:style-name="ce71">
            <text:p>30,91%</text:p>
          </table:table-cell>
          <table:table-cell office:value-type="float" office:value="2959024.09" table:style-name="ce54">
            <text:p>2.959.024,09</text:p>
          </table:table-cell>
          <table:table-cell office:value-type="percentage" office:value="0.2548826197137482" table:style-name="ce71">
            <text:p>25,49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table:style-name="ce47"/>
          <table:table-cell office:value-type="string" table:style-name="ce47">
            <text:p>3</text:p>
          </table:table-cell>
          <table:table-cell office:value-type="string" table:style-name="ce53">
            <text:p>102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71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71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71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table:style-name="ce47"/>
          <table:table-cell office:value-type="string" table:style-name="ce47">
            <text:p>3</text:p>
          </table:table-cell>
          <table:table-cell office:value-type="string" table:style-name="ce53">
            <text:p>105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71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71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71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table:style-name="ce47"/>
          <table:table-cell office:value-type="string" table:style-name="ce47">
            <text:p>3</text:p>
          </table:table-cell>
          <table:table-cell office:value-type="string" table:style-name="ce53">
            <text:p>305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71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71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71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table:number-columns-repeated="3" table:style-name="ce47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49"/>
          <table:table-cell table:style-name="ce68"/>
          <table:table-cell table:style-name="ce51"/>
          <table:table-cell table:style-name="ce69"/>
          <table:table-cell table:style-name="ce52"/>
          <table:table-cell table:number-columns-repeated="16363"/>
        </table:table-row>
        <table:table-row table:style-name="ro6">
          <table:table-cell table:style-name="ce44"/>
          <table:table-cell office:value-type="string" table:style-name="ce46">
            <text:p>0004</text:p>
          </table:table-cell>
          <table:table-cell office:value-type="string" table:style-name="ce45">
            <text:p>Modernização Tecnológica e Gestão da Informação</text:p>
          </table:table-cell>
          <table:table-cell table:style-name="ce60"/>
          <table:table-cell table:style-name="ce47"/>
          <table:table-cell table:number-columns-repeated="2" table:style-name="ce53"/>
          <table:table-cell office:value-type="float" office:value="11294401" table:style-name="ce64">
            <text:p>11.294.401,00</text:p>
          </table:table-cell>
          <table:table-cell office:value-type="float" office:value="0" table:style-name="ce64">
            <text:p>0,00</text:p>
          </table:table-cell>
          <table:table-cell office:value-type="float" office:value="583180" table:style-name="ce64">
            <text:p>583.180,00</text:p>
          </table:table-cell>
          <table:table-cell office:value-type="float" office:value="0" table:style-name="ce64">
            <text:p>0,00</text:p>
          </table:table-cell>
          <table:table-cell office:value-type="float" office:value="11877581" table:style-name="ce64">
            <text:p>11.877.581,00</text:p>
          </table:table-cell>
          <table:table-cell office:value-type="float" office:value="0" table:style-name="ce64">
            <text:p>0,00</text:p>
          </table:table-cell>
          <table:table-cell office:value-type="float" office:value="-30486.16" table:style-name="ce64">
            <text:p>-30.486,16</text:p>
          </table:table-cell>
          <table:table-cell office:value-type="float" office:value="11847094.84" table:style-name="ce64">
            <text:p>11.847.094,84</text:p>
          </table:table-cell>
          <table:table-cell office:value-type="float" office:value="5984332.7599999998" table:style-name="ce64">
            <text:p>5.984.332,76</text:p>
          </table:table-cell>
          <table:table-cell office:value-type="percentage" office:value="0.50513082243545204" table:style-name="ce49">
            <text:p>50,51%</text:p>
          </table:table-cell>
          <table:table-cell office:value-type="float" office:value="2605192.1800000002" table:style-name="ce64">
            <text:p>2.605.192,18</text:p>
          </table:table-cell>
          <table:table-cell office:value-type="percentage" office:value="0.21990135262561974" table:style-name="ce51">
            <text:p>21,99%</text:p>
          </table:table-cell>
          <table:table-cell office:value-type="float" office:value="2444581.67" table:style-name="ce64">
            <text:p>2.444.581,67</text:p>
          </table:table-cell>
          <table:table-cell office:value-type="percentage" office:value="0.20634439945109784" table:style-name="ce52">
            <text:p>20,63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72"/>
          <table:table-cell table:style-name="ce73"/>
          <table:table-cell table:style-name="ce60"/>
          <table:table-cell office:value-type="string" table:style-name="ce47">
            <text:p>1</text:p>
          </table:table-cell>
          <table:table-cell office:value-type="string" table:style-name="ce53">
            <text:p>4</text:p>
          </table:table-cell>
          <table:table-cell office:value-type="string" table:style-name="ce53">
            <text:p>1000</text:p>
          </table:table-cell>
          <table:table-cell office:value-type="float" office:value="746564" table:style-name="ce54">
            <text:p>746.56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46564" table:style-name="ce55">
            <text:p>746.56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46564" table:style-name="ce54">
            <text:p>746.564,00</text:p>
          </table:table-cell>
          <table:table-cell office:value-type="float" office:value="730" table:style-name="ce55">
            <text:p>730,00</text:p>
          </table:table-cell>
          <table:table-cell office:value-type="percentage" office:value="9.7781302071892019E-4" table:style-name="ce56">
            <text:p>0,1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8">
            <text:p>0,00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74"/>
          <table:table-cell table:style-name="ce45"/>
          <table:table-cell table:style-name="ce60"/>
          <table:table-cell table:style-name="ce47"/>
          <table:table-cell office:value-type="string" table:style-name="ce53">
            <text:p>3</text:p>
          </table:table-cell>
          <table:table-cell office:value-type="string" table:style-name="ce53">
            <text:p>1000</text:p>
          </table:table-cell>
          <table:table-cell office:value-type="float" office:value="10547837" table:style-name="ce54">
            <text:p>10.547.837,00</text:p>
          </table:table-cell>
          <table:table-cell office:value-type="float" office:value="0" table:style-name="ce55">
            <text:p>0,00</text:p>
          </table:table-cell>
          <table:table-cell office:value-type="float" office:value="583180" table:style-name="ce55">
            <text:p>583.180,00</text:p>
          </table:table-cell>
          <table:table-cell office:value-type="float" office:value="0" table:style-name="ce55">
            <text:p>0,00</text:p>
          </table:table-cell>
          <table:table-cell office:value-type="float" office:value="11131017" table:style-name="ce55">
            <text:p>11.131.017,00</text:p>
          </table:table-cell>
          <table:table-cell office:value-type="float" office:value="0" table:style-name="ce55">
            <text:p>0,00</text:p>
          </table:table-cell>
          <table:table-cell office:value-type="float" office:value="-30486.16" table:style-name="ce55">
            <text:p>-30.486,16</text:p>
          </table:table-cell>
          <table:table-cell office:value-type="float" office:value="11100530.84" table:style-name="ce54">
            <text:p>11.100.530,84</text:p>
          </table:table-cell>
          <table:table-cell office:value-type="float" office:value="5983602.7599999998" table:style-name="ce55">
            <text:p>5.983.602,76</text:p>
          </table:table-cell>
          <table:table-cell office:value-type="percentage" office:value="0.53903753309152558" table:style-name="ce56">
            <text:p>53,90%</text:p>
          </table:table-cell>
          <table:table-cell office:value-type="float" office:value="2605192.1800000002" table:style-name="ce55">
            <text:p>2.605.192,18</text:p>
          </table:table-cell>
          <table:table-cell office:value-type="percentage" office:value="0.23469077448191661" table:style-name="ce57">
            <text:p>23,47%</text:p>
          </table:table-cell>
          <table:table-cell office:value-type="float" office:value="2444581.67" table:style-name="ce54">
            <text:p>2.444.581,67</text:p>
          </table:table-cell>
          <table:table-cell office:value-type="percentage" office:value="0.22022205111048546" table:style-name="ce58">
            <text:p>22,02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table:style-name="ce47"/>
          <table:table-cell office:value-type="string" table:style-name="ce53">
            <text:p>4</text:p>
          </table:table-cell>
          <table:table-cell office:value-type="string" table:style-name="ce53">
            <text:p>102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58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table:style-name="ce47"/>
          <table:table-cell table:number-columns-repeated="2" table:style-name="ce53"/>
          <table:table-cell table:number-columns-repeated="14" table:style-name="ce54"/>
          <table:table-cell table:number-columns-repeated="16363"/>
        </table:table-row>
        <table:table-row table:style-name="ro7">
          <table:table-cell table:style-name="ce44"/>
          <table:table-cell office:value-type="string" table:style-name="ce75">
            <text:p>0005</text:p>
          </table:table-cell>
          <table:table-cell office:value-type="string" table:style-name="ce45">
            <text:p>Escola Nacional de Formação e Aperfeiçoamento de Magistrados da JMU</text:p>
          </table:table-cell>
          <table:table-cell table:style-name="ce60"/>
          <table:table-cell table:style-name="ce53"/>
          <table:table-cell table:style-name="ce47"/>
          <table:table-cell table:style-name="ce76"/>
          <table:table-cell office:value-type="float" office:value="1005216" table:style-name="ce77">
            <text:p>1.005.216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1005216" table:style-name="ce77">
            <text:p>1.005.216,00<text:s/></text:p>
          </table:table-cell>
          <table:table-cell office:value-type="float" office:value="-5.1870000315830112E-3" table:style-name="ce77">
            <text:p>-0,01<text:s/></text:p>
          </table:table-cell>
          <table:table-cell office:value-type="float" office:value="86192" table:style-name="ce77">
            <text:p>86.192,00<text:s/></text:p>
          </table:table-cell>
          <table:table-cell office:value-type="float" office:value="1091407.9948129999" table:style-name="ce77">
            <text:p>1.091.407,99<text:s/></text:p>
          </table:table-cell>
          <table:table-cell office:value-type="float" office:value="344844.03481300001" table:style-name="ce77">
            <text:p>344.844,03<text:s/></text:p>
          </table:table-cell>
          <table:table-cell office:value-type="percentage" office:value="0.44945459386682435" table:style-name="ce78">
            <text:p>44,95%</text:p>
          </table:table-cell>
          <table:table-cell office:value-type="float" office:value="251658.13481300001" table:style-name="ce77">
            <text:p>251.658,13<text:s/></text:p>
          </table:table-cell>
          <table:table-cell office:value-type="percentage" office:value="0.32800017792679953" table:style-name="ce78">
            <text:p>32,80%</text:p>
          </table:table-cell>
          <table:table-cell office:value-type="float" office:value="199204.63481300001" table:style-name="ce77">
            <text:p>199.204,63<text:s/></text:p>
          </table:table-cell>
          <table:table-cell office:value-type="percentage" office:value="0.18252077661125382" table:style-name="ce52">
            <text:p>18,25%</text:p>
          </table:table-cell>
          <table:table-cell table:number-columns-repeated="16363" table:style-name="ce70"/>
        </table:table-row>
        <table:table-row table:style-name="ro1">
          <table:table-cell table:style-name="ce59"/>
          <table:table-cell table:number-columns-repeated="2" table:style-name="ce45"/>
          <table:table-cell table:style-name="ce60"/>
          <table:table-cell office:value-type="float" office:value="1" table:style-name="ce79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67">
            <text:p>1000</text:p>
          </table:table-cell>
          <table:table-cell office:value-type="float" office:value="681058" table:style-name="ce54">
            <text:p>681.058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81058" table:style-name="ce54">
            <text:p>681.058,00</text:p>
          </table:table-cell>
          <table:table-cell office:value-type="float" office:value="-5.1870000315830112E-3" table:style-name="ce54">
            <text:p>-0,01</text:p>
          </table:table-cell>
          <table:table-cell office:value-type="float" office:value="86192" table:style-name="ce54">
            <text:p>86.192,00</text:p>
          </table:table-cell>
          <table:table-cell office:value-type="float" office:value="767249.99481299997" table:style-name="ce54">
            <text:p>767.249,99</text:p>
          </table:table-cell>
          <table:table-cell office:value-type="float" office:value="344844.03481300001" table:style-name="ce54">
            <text:p>344.844,03</text:p>
          </table:table-cell>
          <table:table-cell office:value-type="percentage" office:value="0.44945459386682435" table:style-name="ce80">
            <text:p>44,95%</text:p>
          </table:table-cell>
          <table:table-cell office:value-type="float" office:value="251658.13481300001" table:style-name="ce54">
            <text:p>251.658,13</text:p>
          </table:table-cell>
          <table:table-cell office:value-type="percentage" office:value="0.32800017792679953" table:style-name="ce81">
            <text:p>32,80%</text:p>
          </table:table-cell>
          <table:table-cell office:value-type="float" office:value="199204.63481300001" table:style-name="ce54">
            <text:p>199.204,63</text:p>
          </table:table-cell>
          <table:table-cell office:value-type="percentage" office:value="0.25963458606676393" table:style-name="ce58">
            <text:p>25,96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office:value-type="string" table:style-name="ce53">
            <text:p>1</text:p>
          </table:table-cell>
          <table:table-cell office:value-type="string" table:style-name="ce53">
            <text:p>4</text:p>
          </table:table-cell>
          <table:table-cell office:value-type="string" table:style-name="ce53">
            <text:p>1000</text:p>
          </table:table-cell>
          <table:table-cell office:value-type="float" office:value="324158" table:style-name="ce54">
            <text:p>324.158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24158" table:style-name="ce54">
            <text:p>324.158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24158" table:style-name="ce54">
            <text:p>324.158,0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8">
            <text:p>0,00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table:number-columns-repeated="3" table:style-name="ce53"/>
          <table:table-cell table:number-columns-repeated="13" table:style-name="ce54"/>
          <table:table-cell office:value-type="string" table:style-name="ce58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office:value-type="string" table:style-name="ce82">
            <text:p>SEG0</text:p>
          </table:table-cell>
          <table:table-cell office:value-type="string" table:style-name="ce45">
            <text:p>Segurança da Informação</text:p>
          </table:table-cell>
          <table:table-cell table:style-name="ce60"/>
          <table:table-cell table:style-name="ce53"/>
          <table:table-cell table:style-name="ce47"/>
          <table:table-cell table:style-name="ce76"/>
          <table:table-cell office:value-type="float" office:value="5552755" table:style-name="ce77">
            <text:p>5.552.755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-444800" table:style-name="ce77">
            <text:p>-444.800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5107955" table:style-name="ce77">
            <text:p>5.107.955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5107955" table:style-name="ce77">
            <text:p>5.107.955,00<text:s/></text:p>
          </table:table-cell>
          <table:table-cell office:value-type="float" office:value="1970002.26" table:style-name="ce77">
            <text:p>1.970.002,26<text:s/></text:p>
          </table:table-cell>
          <table:table-cell office:value-type="percentage" office:value="0.38567337809358149" table:style-name="ce78">
            <text:p>38,57%</text:p>
          </table:table-cell>
          <table:table-cell office:value-type="float" office:value="808152.66" table:style-name="ce77">
            <text:p>808.152,66<text:s/></text:p>
          </table:table-cell>
          <table:table-cell office:value-type="percentage" office:value="0.1639834984221599" table:style-name="ce78">
            <text:p>16,40%</text:p>
          </table:table-cell>
          <table:table-cell office:value-type="float" office:value="767687.24" table:style-name="ce77">
            <text:p>767.687,24<text:s/></text:p>
          </table:table-cell>
          <table:table-cell office:value-type="percentage" office:value="0.15029248299955658" table:style-name="ce52">
            <text:p>15,03%</text:p>
          </table:table-cell>
          <table:table-cell table:number-columns-repeated="16363" table:style-name="ce70"/>
        </table:table-row>
        <table:table-row table:style-name="ro1">
          <table:table-cell table:style-name="ce59"/>
          <table:table-cell table:number-columns-repeated="2" table:style-name="ce45"/>
          <table:table-cell table:style-name="ce60"/>
          <table:table-cell office:value-type="float" office:value="1" table:style-name="ce79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67">
            <text:p>1000</text:p>
          </table:table-cell>
          <table:table-cell office:value-type="float" office:value="5373056" table:style-name="ce54">
            <text:p>5.373.056,00</text:p>
          </table:table-cell>
          <table:table-cell office:value-type="float" office:value="0" table:style-name="ce54">
            <text:p>0,00</text:p>
          </table:table-cell>
          <table:table-cell office:value-type="float" office:value="-444800" table:style-name="ce54">
            <text:p>-444.800,00</text:p>
          </table:table-cell>
          <table:table-cell office:value-type="float" office:value="0" table:style-name="ce54">
            <text:p>0,00</text:p>
          </table:table-cell>
          <table:table-cell office:value-type="float" office:value="4928256" table:style-name="ce54">
            <text:p>4.928.256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928256" table:style-name="ce54">
            <text:p>4.928.256,00</text:p>
          </table:table-cell>
          <table:table-cell office:value-type="float" office:value="1970002.26" table:style-name="ce54">
            <text:p>1.970.002,26</text:p>
          </table:table-cell>
          <table:table-cell office:value-type="percentage" office:value="0.3997361865942029" table:style-name="ce80">
            <text:p>39,97%</text:p>
          </table:table-cell>
          <table:table-cell office:value-type="float" office:value="808152.66" table:style-name="ce54">
            <text:p>808.152,66</text:p>
          </table:table-cell>
          <table:table-cell office:value-type="percentage" office:value="0.1639834984221599" table:style-name="ce81">
            <text:p>16,40%</text:p>
          </table:table-cell>
          <table:table-cell office:value-type="float" office:value="767687.24" table:style-name="ce54">
            <text:p>767.687,24</text:p>
          </table:table-cell>
          <table:table-cell office:value-type="percentage" office:value="0.15577259785205963" table:style-name="ce58">
            <text:p>15,58%</text:p>
          </table:table-cell>
          <table:table-cell table:number-columns-repeated="16363"/>
        </table:table-row>
        <table:table-row table:style-name="ro1">
          <table:table-cell table:style-name="ce59"/>
          <table:table-cell table:number-columns-repeated="2" table:style-name="ce45"/>
          <table:table-cell table:style-name="ce60"/>
          <table:table-cell table:style-name="ce79"/>
          <table:table-cell office:value-type="string" table:style-name="ce47">
            <text:p>3</text:p>
          </table:table-cell>
          <table:table-cell office:value-type="string" table:style-name="ce67">
            <text:p>102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81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58">
            <text:p>-</text:p>
          </table:table-cell>
          <table:table-cell table:number-columns-repeated="16363"/>
        </table:table-row>
        <table:table-row table:style-name="ro1">
          <table:table-cell table:style-name="ce59"/>
          <table:table-cell table:number-columns-repeated="2" table:style-name="ce45"/>
          <table:table-cell table:style-name="ce60"/>
          <table:table-cell table:style-name="ce79"/>
          <table:table-cell office:value-type="string" table:style-name="ce47">
            <text:p>4</text:p>
          </table:table-cell>
          <table:table-cell office:value-type="string" table:style-name="ce67">
            <text:p>1000</text:p>
          </table:table-cell>
          <table:table-cell office:value-type="float" office:value="179699" table:style-name="ce54">
            <text:p>179.699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79699" table:style-name="ce54">
            <text:p>179.699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79699" table:style-name="ce54">
            <text:p>179.699,0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8">
            <text:p>0,00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table:style-name="ce47"/>
          <table:table-cell table:number-columns-repeated="2" table:style-name="ce53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54"/>
          <table:table-cell office:value-type="string" table:style-name="ce58">
            <text:p>-</text:p>
          </table:table-cell>
          <table:table-cell table:number-columns-repeated="16363"/>
        </table:table-row>
        <table:table-row table:style-name="ro7">
          <table:table-cell table:style-name="ce44"/>
          <table:table-cell office:value-type="string" table:style-name="ce46">
            <text:p>TISI</text:p>
          </table:table-cell>
          <table:table-cell office:value-type="string" table:style-name="ce45">
            <text:p>Capacitação de Servidores das Unidades de TI e Seg. da Inform.</text:p>
          </table:table-cell>
          <table:table-cell table:style-name="ce60"/>
          <table:table-cell table:number-columns-repeated="3" table:style-name="ce53"/>
          <table:table-cell office:value-type="float" office:value="249582" table:style-name="ce48">
            <text:p>249.582,00</text:p>
          </table:table-cell>
          <table:table-cell office:value-type="float" office:value="0" table:style-name="ce48">
            <text:p>0,00</text:p>
          </table:table-cell>
          <table:table-cell office:value-type="float" office:value="234800" table:style-name="ce48">
            <text:p>234.800,00</text:p>
          </table:table-cell>
          <table:table-cell office:value-type="float" office:value="0" table:style-name="ce48">
            <text:p>0,00</text:p>
          </table:table-cell>
          <table:table-cell office:value-type="float" office:value="484382" table:style-name="ce48">
            <text:p>484.38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84382" table:style-name="ce48">
            <text:p>484.382,00</text:p>
          </table:table-cell>
          <table:table-cell office:value-type="float" office:value="234800" table:style-name="ce48">
            <text:p>234.800,00</text:p>
          </table:table-cell>
          <table:table-cell office:value-type="percentage" office:value="0.48474138180196624" table:style-name="ce49">
            <text:p>48,47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2">
            <text:p>0,00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office:value-type="string" table:style-name="ce47">
            <text:p>1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1000</text:p>
          </table:table-cell>
          <table:table-cell office:value-type="float" office:value="249582" table:style-name="ce54">
            <text:p>249.582,00</text:p>
          </table:table-cell>
          <table:table-cell office:value-type="float" office:value="0" table:style-name="ce55">
            <text:p>0,00</text:p>
          </table:table-cell>
          <table:table-cell office:value-type="float" office:value="234800" table:style-name="ce55">
            <text:p>234.800,00</text:p>
          </table:table-cell>
          <table:table-cell office:value-type="float" office:value="0" table:style-name="ce55">
            <text:p>0,00</text:p>
          </table:table-cell>
          <table:table-cell office:value-type="float" office:value="484382" table:style-name="ce55">
            <text:p>484.382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84382" table:style-name="ce54">
            <text:p>484.382,00</text:p>
          </table:table-cell>
          <table:table-cell office:value-type="float" office:value="234800" table:style-name="ce55">
            <text:p>234.800,00</text:p>
          </table:table-cell>
          <table:table-cell office:value-type="percentage" office:value="0.48474138180196624" table:style-name="ce56">
            <text:p>48,47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8">
            <text:p>0,00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table:style-name="ce47"/>
          <table:table-cell table:number-columns-repeated="2" table:style-name="ce53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54"/>
          <table:table-cell table:style-name="ce58"/>
          <table:table-cell table:number-columns-repeated="16363"/>
        </table:table-row>
        <table:table-row table:style-name="ro6">
          <table:table-cell table:style-name="ce44"/>
          <table:table-cell office:value-type="string" table:style-name="ce45">
            <text:p>0006</text:p>
          </table:table-cell>
          <table:table-cell office:value-type="string" table:style-name="ce45">
            <text:p>Serviço de Engenharia da 1a Instância</text:p>
          </table:table-cell>
          <table:table-cell table:style-name="ce60"/>
          <table:table-cell table:style-name="ce47"/>
          <table:table-cell table:number-columns-repeated="2" table:style-name="ce53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414684" table:style-name="ce48">
            <text:p>7.414.684,00</text:p>
          </table:table-cell>
          <table:table-cell office:value-type="float" office:value="0" table:style-name="ce48">
            <text:p>0,00</text:p>
          </table:table-cell>
          <table:table-cell office:value-type="float" office:value="7414684" table:style-name="ce48">
            <text:p>7.414.68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414684" table:style-name="ce48">
            <text:p>7.414.684,00</text:p>
          </table:table-cell>
          <table:table-cell office:value-type="float" office:value="4380307.43" table:style-name="ce48">
            <text:p>4.380.307,43</text:p>
          </table:table-cell>
          <table:table-cell office:value-type="percentage" office:value="0.59076117471762779" table:style-name="ce83">
            <text:p>59,08%</text:p>
          </table:table-cell>
          <table:table-cell office:value-type="float" office:value="86674.87" table:style-name="ce48">
            <text:p>86.674,87</text:p>
          </table:table-cell>
          <table:table-cell office:value-type="percentage" office:value="1.168962426450001E-2" table:style-name="ce84">
            <text:p>1,17%</text:p>
          </table:table-cell>
          <table:table-cell office:value-type="float" office:value="65306.82" table:style-name="ce48">
            <text:p>65.306,82</text:p>
          </table:table-cell>
          <table:table-cell office:value-type="percentage" office:value="110546.90591543254" table:style-name="ce85">
            <text:p>11054690,59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office:value-type="string" table:style-name="ce53">
            <text:p>1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10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914684" table:style-name="ce54">
            <text:p>2.914.684,00</text:p>
          </table:table-cell>
          <table:table-cell office:value-type="float" office:value="0" table:style-name="ce54">
            <text:p>0,00</text:p>
          </table:table-cell>
          <table:table-cell office:value-type="float" office:value="2914684" table:style-name="ce54">
            <text:p>2.914.684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914684" table:style-name="ce54">
            <text:p>2.914.684,00</text:p>
          </table:table-cell>
          <table:table-cell office:value-type="float" office:value="2833931.87" table:style-name="ce54">
            <text:p>2.833.931,87</text:p>
          </table:table-cell>
          <table:table-cell office:value-type="percentage" office:value="0.97229472217228352" table:style-name="ce86">
            <text:p>97,23%</text:p>
          </table:table-cell>
          <table:table-cell office:value-type="float" office:value="86674.87" table:style-name="ce54">
            <text:p>86.674,87</text:p>
          </table:table-cell>
          <table:table-cell office:value-type="percentage" office:value="2.9737312861359926E-2" table:style-name="ce87">
            <text:p>2,97%</text:p>
          </table:table-cell>
          <table:table-cell office:value-type="float" office:value="65306.82" table:style-name="ce54">
            <text:p>65.306,82</text:p>
          </table:table-cell>
          <table:table-cell office:value-type="percentage" office:value="2.2406140768604761E-2" table:style-name="ce88">
            <text:p>2,24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table:style-name="ce47"/>
          <table:table-cell office:value-type="string" table:style-name="ce53">
            <text:p>4</text:p>
          </table:table-cell>
          <table:table-cell office:value-type="string" table:style-name="ce53">
            <text:p>10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500000" table:style-name="ce54">
            <text:p>4.500.000,00</text:p>
          </table:table-cell>
          <table:table-cell office:value-type="float" office:value="0" table:style-name="ce54">
            <text:p>0,00</text:p>
          </table:table-cell>
          <table:table-cell office:value-type="float" office:value="4500000" table:style-name="ce54">
            <text:p>4.5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500000" table:style-name="ce54">
            <text:p>4.500.000,00</text:p>
          </table:table-cell>
          <table:table-cell office:value-type="float" office:value="1546375.56" table:style-name="ce54">
            <text:p>1.546.375,56</text:p>
          </table:table-cell>
          <table:table-cell office:value-type="percentage" office:value="0.34363901333333335" table:style-name="ce86">
            <text:p>34,36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88">
            <text:p>0,00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table:style-name="ce47"/>
          <table:table-cell table:number-columns-repeated="2" table:style-name="ce53"/>
          <table:table-cell table:number-columns-repeated="9" table:style-name="ce54"/>
          <table:table-cell table:style-name="ce86"/>
          <table:table-cell table:style-name="ce54"/>
          <table:table-cell table:style-name="ce87"/>
          <table:table-cell table:style-name="ce54"/>
          <table:table-cell table:style-name="ce88"/>
          <table:table-cell table:number-columns-repeated="16363"/>
        </table:table-row>
        <table:table-row table:style-name="ro6">
          <table:table-cell office:value-type="string" table:style-name="ce44">
            <text:p>02.122.0033.20TP.0001</text:p>
          </table:table-cell>
          <table:table-cell table:style-name="ce45"/>
          <table:table-cell office:value-type="string" table:style-name="ce45">
            <text:p>Pagamento de Pessoal Ativo da União</text:p>
          </table:table-cell>
          <table:table-cell office:value-type="string" table:style-name="ce46">
            <text:p>02.122</text:p>
          </table:table-cell>
          <table:table-cell table:number-columns-repeated="2" table:style-name="ce62"/>
          <table:table-cell table:style-name="ce63"/>
          <table:table-cell office:value-type="float" office:value="241670784" table:style-name="ce48">
            <text:p>241.670.784,00</text:p>
          </table:table-cell>
          <table:table-cell office:value-type="float" office:value="32978495" table:style-name="ce48">
            <text:p>32.978.495,00</text:p>
          </table:table-cell>
          <table:table-cell office:value-type="float" office:value="-3000000" table:style-name="ce48">
            <text:p>-3.000.000,00</text:p>
          </table:table-cell>
          <table:table-cell office:value-type="float" office:value="4000000" table:style-name="ce48">
            <text:p>4.000.000,00</text:p>
          </table:table-cell>
          <table:table-cell office:value-type="float" office:value="267649279" table:style-name="ce48">
            <text:p>267.649.27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7649279" table:style-name="ce48">
            <text:p>267.649.279,00</text:p>
          </table:table-cell>
          <table:table-cell office:value-type="float" office:value="234670129.19" table:style-name="ce48">
            <text:p>234.670.129,19</text:p>
          </table:table-cell>
          <table:table-cell office:value-type="percentage" office:value="0.87678222062387845" table:style-name="ce49">
            <text:p>87,68%</text:p>
          </table:table-cell>
          <table:table-cell office:value-type="float" office:value="118713936.70999999" table:style-name="ce48">
            <text:p>118.713.936,71</text:p>
          </table:table-cell>
          <table:table-cell office:value-type="percentage" office:value="0.44354289745723541" table:style-name="ce51">
            <text:p>44,35%</text:p>
          </table:table-cell>
          <table:table-cell office:value-type="float" office:value="115047172.42" table:style-name="ce48">
            <text:p>115.047.172,42</text:p>
          </table:table-cell>
          <table:table-cell office:value-type="percentage" office:value="0.42984301265388425" table:style-name="ce52">
            <text:p>42,98%</text:p>
          </table:table-cell>
          <table:table-cell table:number-columns-repeated="16363" table:style-name="ce66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53">
            <text:p>1000</text:p>
          </table:table-cell>
          <table:table-cell office:value-type="float" office:value="241670784" table:style-name="ce54">
            <text:p>241.670.784,00</text:p>
          </table:table-cell>
          <table:table-cell office:value-type="float" office:value="32978495" table:style-name="ce55">
            <text:p>32.978.495,00</text:p>
          </table:table-cell>
          <table:table-cell office:value-type="float" office:value="-3000000" table:style-name="ce55">
            <text:p>-3.000.000,00</text:p>
          </table:table-cell>
          <table:table-cell office:value-type="float" office:value="4000000" table:style-name="ce55">
            <text:p>4.000.000,00</text:p>
          </table:table-cell>
          <table:table-cell office:value-type="float" office:value="267649279" table:style-name="ce55">
            <text:p>267.649.27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67649279" table:style-name="ce54">
            <text:p>267.649.279,00</text:p>
          </table:table-cell>
          <table:table-cell office:value-type="float" office:value="234670129.19" table:style-name="ce55">
            <text:p>234.670.129,19</text:p>
          </table:table-cell>
          <table:table-cell office:value-type="percentage" office:value="0.87678222062387845" table:style-name="ce56">
            <text:p>87,68%</text:p>
          </table:table-cell>
          <table:table-cell office:value-type="float" office:value="118713936.70999999" table:style-name="ce55">
            <text:p>118.713.936,71</text:p>
          </table:table-cell>
          <table:table-cell office:value-type="percentage" office:value="0.44354289745723541" table:style-name="ce57">
            <text:p>44,35%</text:p>
          </table:table-cell>
          <table:table-cell office:value-type="float" office:value="115047172.42" table:style-name="ce54">
            <text:p>115.047.172,42</text:p>
          </table:table-cell>
          <table:table-cell office:value-type="percentage" office:value="0.42984301265388425" table:style-name="ce58">
            <text:p>42,98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51</text:p>
          </table:table-cell>
          <table:table-cell office:value-type="string" table:style-name="ce89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86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8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88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table:number-columns-repeated="3" table:style-name="ce47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54"/>
          <table:table-cell table:style-name="ce58"/>
          <table:table-cell table:number-columns-repeated="16363"/>
        </table:table-row>
        <table:table-row table:style-name="ro7">
          <table:table-cell office:value-type="string" table:style-name="ce44">
            <text:p>02.846.0033.09HB.0001</text:p>
          </table:table-cell>
          <table:table-cell table:style-name="ce45"/>
          <table:table-cell office:value-type="string" table:style-name="ce45">
            <text:p>Contribição da União para o regime de previdência do servidor público</text:p>
          </table:table-cell>
          <table:table-cell office:value-type="string" table:style-name="ce46">
            <text:p>02.846</text:p>
          </table:table-cell>
          <table:table-cell table:number-columns-repeated="2" table:style-name="ce90"/>
          <table:table-cell table:style-name="ce63"/>
          <table:table-cell office:value-type="float" office:value="43145186" table:style-name="ce48">
            <text:p>43.145.186,00</text:p>
          </table:table-cell>
          <table:table-cell office:value-type="float" office:value="8033009" table:style-name="ce50">
            <text:p>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1178195" table:style-name="ce50">
            <text:p>51.178.1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1178195" table:style-name="ce48">
            <text:p>51.178.195,00</text:p>
          </table:table-cell>
          <table:table-cell office:value-type="float" office:value="43145186" table:style-name="ce50">
            <text:p>43.145.186,00</text:p>
          </table:table-cell>
          <table:table-cell office:value-type="percentage" office:value="0.84303844635395997" table:style-name="ce49">
            <text:p>84,30%</text:p>
          </table:table-cell>
          <table:table-cell office:value-type="float" office:value="17832778.219999999" table:style-name="ce50">
            <text:p>17.832.778,22</text:p>
          </table:table-cell>
          <table:table-cell office:value-type="percentage" office:value="0.34844484491881744" table:style-name="ce51">
            <text:p>34,84%</text:p>
          </table:table-cell>
          <table:table-cell office:value-type="float" office:value="17832778.219999999" table:style-name="ce48">
            <text:p>17.832.778,22</text:p>
          </table:table-cell>
          <table:table-cell office:value-type="percentage" office:value="0.34844484491881744" table:style-name="ce52">
            <text:p>34,84%</text:p>
          </table:table-cell>
          <table:table-cell table:number-columns-repeated="16363" table:style-name="ce66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53">
            <text:p>1000</text:p>
          </table:table-cell>
          <table:table-cell office:value-type="float" office:value="43145186" table:style-name="ce54">
            <text:p>43.145.186,00</text:p>
          </table:table-cell>
          <table:table-cell office:value-type="float" office:value="8033009" table:style-name="ce55">
            <text:p>8.033.00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1178195" table:style-name="ce55">
            <text:p>51.178.19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1178195" table:style-name="ce54">
            <text:p>51.178.195,00</text:p>
          </table:table-cell>
          <table:table-cell office:value-type="float" office:value="43145186" table:style-name="ce55">
            <text:p>43.145.186,00</text:p>
          </table:table-cell>
          <table:table-cell office:value-type="percentage" office:value="0.84303844635395997" table:style-name="ce56">
            <text:p>84,30%</text:p>
          </table:table-cell>
          <table:table-cell office:value-type="float" office:value="17832778.219999999" table:style-name="ce55">
            <text:p>17.832.778,22</text:p>
          </table:table-cell>
          <table:table-cell office:value-type="percentage" office:value="0.34844484491881744" table:style-name="ce57">
            <text:p>34,84%</text:p>
          </table:table-cell>
          <table:table-cell office:value-type="float" office:value="17832778.219999999" table:style-name="ce54">
            <text:p>17.832.778,22</text:p>
          </table:table-cell>
          <table:table-cell office:value-type="percentage" office:value="0.34844484491881744" table:style-name="ce58">
            <text:p>34,84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"/>
          <table:table-cell table:number-columns-repeated="3" table:style-name="ce47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54"/>
          <table:table-cell table:style-name="ce58"/>
          <table:table-cell table:number-columns-repeated="16363" table:style-name="ce70"/>
        </table:table-row>
        <table:table-row table:style-name="ro6">
          <table:table-cell office:value-type="string" table:style-name="ce44">
            <text:p>02.122.0033.7808.5664</text:p>
          </table:table-cell>
          <table:table-cell table:style-name="ce45"/>
          <table:table-cell office:value-type="string" table:style-name="ce45">
            <text:p>Construção do Edifício-Sede do STM</text:p>
          </table:table-cell>
          <table:table-cell office:value-type="string" table:style-name="ce91">
            <text:p>02.122</text:p>
          </table:table-cell>
          <table:table-cell table:number-columns-repeated="3" table:style-name="ce92"/>
          <table:table-cell office:value-type="float" office:value="49916" table:style-name="ce48">
            <text:p>49.91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9916" table:style-name="ce48">
            <text:p>49.91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9916" table:style-name="ce48">
            <text:p>49.916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52">
            <text:p>0,00%</text:p>
          </table:table-cell>
          <table:table-cell table:number-columns-repeated="16363" table:style-name="ce70"/>
        </table:table-row>
        <table:table-row table:style-name="ro1">
          <table:table-cell table:style-name="ce59"/>
          <table:table-cell table:number-columns-repeated="2" table:style-name="ce61"/>
          <table:table-cell table:style-name="ce93"/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string" table:style-name="ce67">
            <text:p>1000</text:p>
          </table:table-cell>
          <table:table-cell office:value-type="float" office:value="49916" table:style-name="ce54">
            <text:p>49.91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9916" table:style-name="ce55">
            <text:p>49.91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9916" table:style-name="ce54">
            <text:p>49.916,00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8">
            <text:p>0,00%</text:p>
          </table:table-cell>
          <table:table-cell table:number-columns-repeated="16363"/>
        </table:table-row>
        <table:table-row table:style-name="ro1">
          <table:table-cell table:style-name="ce59"/>
          <table:table-cell table:number-columns-repeated="2" table:style-name="ce61"/>
          <table:table-cell table:style-name="ce93"/>
          <table:table-cell table:number-columns-repeated="2" table:style-name="ce94"/>
          <table:table-cell table:style-name="ce95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54"/>
          <table:table-cell table:style-name="ce58"/>
          <table:table-cell table:number-columns-repeated="16363"/>
        </table:table-row>
        <table:table-row table:style-name="ro7">
          <table:table-cell office:value-type="string" table:style-name="ce44">
            <text:p>02.122.0033.216H.0001</text:p>
          </table:table-cell>
          <table:table-cell table:style-name="ce45"/>
          <table:table-cell office:value-type="string" table:style-name="ce45">
            <text:p>Ajuda de custo para moradia, auxílio-moradia a agentes públicos</text:p>
          </table:table-cell>
          <table:table-cell office:value-type="string" table:style-name="ce46">
            <text:p>02.122</text:p>
          </table:table-cell>
          <table:table-cell table:number-columns-repeated="3" table:style-name="ce47"/>
          <table:table-cell office:value-type="float" office:value="155740" table:style-name="ce48">
            <text:p>155.740,00</text:p>
          </table:table-cell>
          <table:table-cell office:value-type="float" office:value="46560" table:style-name="ce48">
            <text:p>46.56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02300" table:style-name="ce48">
            <text:p>202.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02300" table:style-name="ce48">
            <text:p>202.300,00</text:p>
          </table:table-cell>
          <table:table-cell office:value-type="float" office:value="115828.72" table:style-name="ce48">
            <text:p>115.828,72</text:p>
          </table:table-cell>
          <table:table-cell office:value-type="percentage" office:value="0.57255916955017305" table:style-name="ce49">
            <text:p>57,26%</text:p>
          </table:table-cell>
          <table:table-cell office:value-type="float" office:value="91095.86" table:style-name="ce50">
            <text:p>91.095,86</text:p>
          </table:table-cell>
          <table:table-cell office:value-type="percentage" office:value="0.45030084033613443" table:style-name="ce51">
            <text:p>45,03%</text:p>
          </table:table-cell>
          <table:table-cell office:value-type="float" office:value="91095.86" table:style-name="ce48">
            <text:p>91.095,86</text:p>
          </table:table-cell>
          <table:table-cell office:value-type="percentage" office:value="0.45030084033613443" table:style-name="ce52">
            <text:p>45,03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46"/>
          <table:table-cell table:number-columns-repeated="3" table:style-name="ce47"/>
          <table:table-cell table:number-columns-repeated="9" table:style-name="ce48"/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number-columns-repeated="16363"/>
        </table:table-row>
        <table:table-row table:style-name="ro7">
          <table:table-cell table:style-name="ce44"/>
          <table:table-cell office:value-type="string" table:style-name="ce46">
            <text:p>AMMM</text:p>
          </table:table-cell>
          <table:table-cell office:value-type="string" table:style-name="ce45">
            <text:p>Ajuda de custo para moradia a magistrados e membros do Ministério Público</text:p>
          </table:table-cell>
          <table:table-cell table:style-name="ce46"/>
          <table:table-cell table:number-columns-repeated="2" table:style-name="ce62"/>
          <table:table-cell table:style-name="ce63"/>
          <table:table-cell office:value-type="float" office:value="35940" table:style-name="ce64">
            <text:p>35.940,00</text:p>
          </table:table-cell>
          <table:table-cell office:value-type="float" office:value="46560" table:style-name="ce64">
            <text:p>46.56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82500" table:style-name="ce64">
            <text:p>82.5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82500" table:style-name="ce64">
            <text:p>82.500,00</text:p>
          </table:table-cell>
          <table:table-cell office:value-type="float" office:value="53000" table:style-name="ce64">
            <text:p>53.000,00</text:p>
          </table:table-cell>
          <table:table-cell office:value-type="percentage" office:value="0.64242424242424245" table:style-name="ce49">
            <text:p>64,24%</text:p>
          </table:table-cell>
          <table:table-cell office:value-type="float" office:value="30011.54" table:style-name="ce65">
            <text:p>30.011,54</text:p>
          </table:table-cell>
          <table:table-cell office:value-type="percentage" office:value="0.36377624242424245" table:style-name="ce51">
            <text:p>36,38%</text:p>
          </table:table-cell>
          <table:table-cell office:value-type="float" office:value="30011.54" table:style-name="ce64">
            <text:p>30.011,54</text:p>
          </table:table-cell>
          <table:table-cell office:value-type="percentage" office:value="0.36377624242424245" table:style-name="ce52">
            <text:p>36,38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67">
            <text:p>1000</text:p>
          </table:table-cell>
          <table:table-cell office:value-type="float" office:value="35940" table:style-name="ce54">
            <text:p>35.940,00</text:p>
          </table:table-cell>
          <table:table-cell office:value-type="float" office:value="46560" table:style-name="ce55">
            <text:p>46.56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82500" table:style-name="ce55">
            <text:p>82.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82500" table:style-name="ce54">
            <text:p>82.500,00</text:p>
          </table:table-cell>
          <table:table-cell office:value-type="float" office:value="53000" table:style-name="ce55">
            <text:p>53.000,00</text:p>
          </table:table-cell>
          <table:table-cell office:value-type="percentage" office:value="0.64242424242424245" table:style-name="ce56">
            <text:p>64,24%</text:p>
          </table:table-cell>
          <table:table-cell office:value-type="float" office:value="30011.54" table:style-name="ce68">
            <text:p>30.011,54</text:p>
          </table:table-cell>
          <table:table-cell office:value-type="percentage" office:value="0.36377624242424245" table:style-name="ce57">
            <text:p>36,38%</text:p>
          </table:table-cell>
          <table:table-cell office:value-type="float" office:value="30011.54" table:style-name="ce69">
            <text:p>30.011,54</text:p>
          </table:table-cell>
          <table:table-cell office:value-type="percentage" office:value="0.36377624242424245" table:style-name="ce58">
            <text:p>36,38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"/>
          <table:table-cell table:number-columns-repeated="2" table:style-name="ce47"/>
          <table:table-cell table:style-name="ce76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56"/>
          <table:table-cell table:style-name="ce68"/>
          <table:table-cell table:style-name="ce57"/>
          <table:table-cell table:style-name="ce69"/>
          <table:table-cell table:style-name="ce58"/>
          <table:table-cell table:number-columns-repeated="16363"/>
        </table:table-row>
        <table:table-row table:style-name="ro6">
          <table:table-cell table:style-name="ce44"/>
          <table:table-cell office:value-type="string" table:style-name="ce46">
            <text:p>AMOA</text:p>
          </table:table-cell>
          <table:table-cell office:value-type="string" table:style-name="ce45">
            <text:p>Auxílio-moradia para outros agentes públicos ativos</text:p>
          </table:table-cell>
          <table:table-cell table:style-name="ce46"/>
          <table:table-cell table:number-columns-repeated="2" table:style-name="ce62"/>
          <table:table-cell table:style-name="ce63"/>
          <table:table-cell office:value-type="float" office:value="119800" table:style-name="ce64">
            <text:p>119.8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19800" table:style-name="ce64">
            <text:p>119.8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19800" table:style-name="ce64">
            <text:p>119.800,00</text:p>
          </table:table-cell>
          <table:table-cell office:value-type="float" office:value="62828.72" table:style-name="ce64">
            <text:p>62.828,72</text:p>
          </table:table-cell>
          <table:table-cell office:value-type="percentage" office:value="0.52444674457429052" table:style-name="ce49">
            <text:p>52,44%</text:p>
          </table:table-cell>
          <table:table-cell office:value-type="float" office:value="61084.32" table:style-name="ce65">
            <text:p>61.084,32</text:p>
          </table:table-cell>
          <table:table-cell office:value-type="percentage" office:value="0.50988580968280472" table:style-name="ce51">
            <text:p>50,99%</text:p>
          </table:table-cell>
          <table:table-cell office:value-type="float" office:value="61084.32" table:style-name="ce64">
            <text:p>61.084,32</text:p>
          </table:table-cell>
          <table:table-cell office:value-type="percentage" office:value="0.50988580968280472" table:style-name="ce52">
            <text:p>50,99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45"/>
          <table:table-cell table:style-name="ce60"/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67">
            <text:p>1000</text:p>
          </table:table-cell>
          <table:table-cell office:value-type="float" office:value="119800" table:style-name="ce54">
            <text:p>119.8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19800" table:style-name="ce55">
            <text:p>119.8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19800" table:style-name="ce54">
            <text:p>119.800,00</text:p>
          </table:table-cell>
          <table:table-cell office:value-type="float" office:value="62828.72" table:style-name="ce55">
            <text:p>62.828,72</text:p>
          </table:table-cell>
          <table:table-cell office:value-type="percentage" office:value="0.52444674457429052" table:style-name="ce56">
            <text:p>52,44%</text:p>
          </table:table-cell>
          <table:table-cell office:value-type="float" office:value="61084.32" table:style-name="ce68">
            <text:p>61.084,32</text:p>
          </table:table-cell>
          <table:table-cell office:value-type="percentage" office:value="0.50988580968280472" table:style-name="ce57">
            <text:p>50,99%</text:p>
          </table:table-cell>
          <table:table-cell office:value-type="float" office:value="61084.32" table:style-name="ce69">
            <text:p>61.084,32</text:p>
          </table:table-cell>
          <table:table-cell office:value-type="percentage" office:value="0.50988580968280472" table:style-name="ce58">
            <text:p>50,99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96"/>
          <table:table-cell table:number-columns-repeated="2" table:style-name="ce79"/>
          <table:table-cell table:style-name="ce97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54"/>
          <table:table-cell table:style-name="ce58"/>
          <table:table-cell table:number-columns-repeated="16363"/>
        </table:table-row>
        <table:table-row table:style-name="ro8">
          <table:table-cell office:value-type="string" table:style-name="ce98">
            <text:p>02.301.0033.2004.0001</text:p>
          </table:table-cell>
          <table:table-cell table:style-name="ce99"/>
          <table:table-cell office:value-type="string" table:style-name="ce99">
            <text:p>Assistência Médica e Odontológica a Servidores, Empregados e seus Dependentes</text:p>
          </table:table-cell>
          <table:table-cell office:value-type="string" table:style-name="ce100">
            <text:p>02.301</text:p>
          </table:table-cell>
          <table:table-cell table:style-name="ce101"/>
          <table:table-cell table:style-name="ce102"/>
          <table:table-cell table:style-name="ce103"/>
          <table:table-cell office:value-type="float" office:value="30000000" table:style-name="ce104">
            <text:p>30.000.000,00</text:p>
          </table:table-cell>
          <table:table-cell office:value-type="float" office:value="4000000" table:style-name="ce104">
            <text:p>4.000.00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34000000" table:style-name="ce104">
            <text:p>34.000.00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34000000" table:style-name="ce104">
            <text:p>34.000.000,00</text:p>
          </table:table-cell>
          <table:table-cell office:value-type="float" office:value="28215268.440000001" table:style-name="ce104">
            <text:p>28.215.268,44</text:p>
          </table:table-cell>
          <table:table-cell office:value-type="percentage" office:value="0.82986083647058828" table:style-name="ce105">
            <text:p>82,99%</text:p>
          </table:table-cell>
          <table:table-cell office:value-type="float" office:value="22435516.48" table:style-name="ce106">
            <text:p>22.435.516,48</text:p>
          </table:table-cell>
          <table:table-cell office:value-type="percentage" office:value="0.65986813176470593" table:style-name="ce107">
            <text:p>65,99%</text:p>
          </table:table-cell>
          <table:table-cell office:value-type="float" office:value="22030761.82" table:style-name="ce104">
            <text:p>22.030.761,82</text:p>
          </table:table-cell>
          <table:table-cell office:value-type="percentage" office:value="0.64796358294117651" table:style-name="ce108">
            <text:p>64,80%</text:p>
          </table:table-cell>
          <table:table-cell table:number-columns-repeated="16363" table:style-name="ce66"/>
        </table:table-row>
        <table:table-row table:style-name="ro1">
          <table:table-cell table:style-name="ce44"/>
          <table:table-cell table:number-columns-repeated="2" table:style-name="ce45"/>
          <table:table-cell table:style-name="ce109"/>
          <table:table-cell office:value-type="string" table:style-name="ce110">
            <text:p>2</text:p>
          </table:table-cell>
          <table:table-cell office:value-type="string" table:style-name="ce111">
            <text:p>4</text:p>
          </table:table-cell>
          <table:table-cell office:value-type="string" table:style-name="ce112">
            <text:p>1000</text:p>
          </table:table-cell>
          <table:table-cell office:value-type="float" office:value="60314" table:style-name="ce54">
            <text:p>60.314,00</text:p>
          </table:table-cell>
          <table:table-cell office:value-type="float" office:value="0" table:style-name="ce55">
            <text:p>0,00</text:p>
          </table:table-cell>
          <table:table-cell office:value-type="float" office:value="-60314" table:style-name="ce55">
            <text:p>-60.31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58">
            <text:p>-</text:p>
          </table:table-cell>
          <table:table-cell table:number-columns-repeated="16363" table:style-name="ce66"/>
        </table:table-row>
        <table:table-row table:style-name="ro1">
          <table:table-cell table:style-name="ce44"/>
          <table:table-cell table:number-columns-repeated="2" table:style-name="ce45"/>
          <table:table-cell table:style-name="ce6"/>
          <table:table-cell office:value-type="string" table:style-name="ce113">
            <text:p>2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1000</text:p>
          </table:table-cell>
          <table:table-cell office:value-type="float" office:value="29939686" table:style-name="ce54">
            <text:p>29.939.686,00</text:p>
          </table:table-cell>
          <table:table-cell office:value-type="float" office:value="4000000" table:style-name="ce55">
            <text:p>4.000.000,00</text:p>
          </table:table-cell>
          <table:table-cell office:value-type="float" office:value="60314" table:style-name="ce55">
            <text:p>60.314,00</text:p>
          </table:table-cell>
          <table:table-cell office:value-type="float" office:value="0" table:style-name="ce55">
            <text:p>0,00</text:p>
          </table:table-cell>
          <table:table-cell office:value-type="float" office:value="34000000" table:style-name="ce55">
            <text:p>34.000.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4000000" table:style-name="ce54">
            <text:p>34.000.000,00</text:p>
          </table:table-cell>
          <table:table-cell office:value-type="float" office:value="28215268.440000001" table:style-name="ce55">
            <text:p>28.215.268,44</text:p>
          </table:table-cell>
          <table:table-cell office:value-type="percentage" office:value="0.82986083647058828" table:style-name="ce56">
            <text:p>82,99%</text:p>
          </table:table-cell>
          <table:table-cell office:value-type="float" office:value="22435516.48" table:style-name="ce55">
            <text:p>22.435.516,48</text:p>
          </table:table-cell>
          <table:table-cell office:value-type="percentage" office:value="0.65986813176470593" table:style-name="ce57">
            <text:p>65,99%</text:p>
          </table:table-cell>
          <table:table-cell office:value-type="float" office:value="22030761.82" table:style-name="ce54">
            <text:p>22.030.761,82</text:p>
          </table:table-cell>
          <table:table-cell office:value-type="percentage" office:value="0.64796358294117651" table:style-name="ce58">
            <text:p>64,80%</text:p>
          </table:table-cell>
          <table:table-cell table:number-columns-repeated="16363"/>
        </table:table-row>
        <table:table-row table:style-name="ro1">
          <table:table-cell table:style-name="ce59"/>
          <table:table-cell table:number-columns-repeated="2" table:style-name="ce61"/>
          <table:table-cell table:style-name="ce6"/>
          <table:table-cell office:value-type="string" table:style-name="ce110">
            <text:p>2</text:p>
          </table:table-cell>
          <table:table-cell office:value-type="string" table:style-name="ce111">
            <text:p>4</text:p>
          </table:table-cell>
          <table:table-cell office:value-type="string" table:style-name="ce112">
            <text:p>1001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58">
            <text:p>-</text:p>
          </table:table-cell>
          <table:table-cell table:number-columns-repeated="16363" table:style-name="ce70"/>
        </table:table-row>
        <table:table-row table:style-name="ro1">
          <table:table-cell table:style-name="ce44"/>
          <table:table-cell table:number-columns-repeated="2" table:style-name="ce45"/>
          <table:table-cell table:style-name="ce6"/>
          <table:table-cell office:value-type="string" table:style-name="ce113">
            <text:p>2</text:p>
          </table:table-cell>
          <table:table-cell office:value-type="string" table:style-name="ce111">
            <text:p>3</text:p>
          </table:table-cell>
          <table:table-cell office:value-type="string" table:style-name="ce112">
            <text:p>1001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8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88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"/>
          <table:table-cell office:value-type="string" table:style-name="ce110">
            <text:p>2</text:p>
          </table:table-cell>
          <table:table-cell office:value-type="string" table:style-name="ce116">
            <text:p>3</text:p>
          </table:table-cell>
          <table:table-cell office:value-type="string" table:style-name="ce117">
            <text:p>102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8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88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"/>
          <table:table-cell office:value-type="string" table:style-name="ce113">
            <text:p>2</text:p>
          </table:table-cell>
          <table:table-cell office:value-type="string" table:style-name="ce111">
            <text:p>4</text:p>
          </table:table-cell>
          <table:table-cell office:value-type="string" table:style-name="ce117">
            <text:p>1088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8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88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"/>
          <table:table-cell office:value-type="string" table:style-name="ce110">
            <text:p>2</text:p>
          </table:table-cell>
          <table:table-cell office:value-type="string" table:style-name="ce111">
            <text:p>3</text:p>
          </table:table-cell>
          <table:table-cell office:value-type="string" table:style-name="ce117">
            <text:p>1088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8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88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118"/>
          <table:table-cell table:style-name="ce110"/>
          <table:table-cell table:style-name="ce116"/>
          <table:table-cell table:style-name="ce119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54"/>
          <table:table-cell table:style-name="ce58"/>
          <table:table-cell table:number-columns-repeated="16363" table:style-name="ce120"/>
        </table:table-row>
        <table:table-row table:style-name="ro7">
          <table:table-cell office:value-type="string" table:style-name="ce44">
            <text:p>02.331.0033.212B.0001</text:p>
          </table:table-cell>
          <table:table-cell table:style-name="ce45"/>
          <table:table-cell office:value-type="string" table:style-name="ce45">
            <text:p>Benefícios obrigatórios aos servidores civis, empregados, militares</text:p>
          </table:table-cell>
          <table:table-cell office:value-type="string" table:style-name="ce46">
            <text:p>02.331</text:p>
          </table:table-cell>
          <table:table-cell table:style-name="ce121"/>
          <table:table-cell table:style-name="ce122"/>
          <table:table-cell table:style-name="ce46"/>
          <table:table-cell office:value-type="float" office:value="23563389" table:style-name="ce48">
            <text:p>23.563.389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563389" table:style-name="ce48">
            <text:p>24.563.38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563389" table:style-name="ce48">
            <text:p>24.563.389,00</text:p>
          </table:table-cell>
          <table:table-cell office:value-type="float" office:value="20987956.210000001" table:style-name="ce48">
            <text:p>20.987.956,21</text:p>
          </table:table-cell>
          <table:table-cell office:value-type="percentage" office:value="0.85444057454775479" table:style-name="ce83">
            <text:p>85,44%</text:p>
          </table:table-cell>
          <table:table-cell office:value-type="float" office:value="11703832.949999999" table:style-name="ce50">
            <text:p>11.703.832,95</text:p>
          </table:table-cell>
          <table:table-cell office:value-type="percentage" office:value="0.4764746814863372" table:style-name="ce51">
            <text:p>47,65%</text:p>
          </table:table-cell>
          <table:table-cell office:value-type="float" office:value="11689878.390000001" table:style-name="ce48">
            <text:p>11.689.878,39</text:p>
          </table:table-cell>
          <table:table-cell office:value-type="percentage" office:value="0.47590657746779164" table:style-name="ce52">
            <text:p>47,59%</text:p>
          </table:table-cell>
          <table:table-cell table:number-columns-repeated="16363" table:style-name="ce66"/>
        </table:table-row>
        <table:table-row table:style-name="ro1"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90"/>
          <table:table-cell table:style-name="ce63"/>
          <table:table-cell table:style-name="ce64"/>
          <table:table-cell table:number-columns-repeated="6" table:style-name="ce65"/>
          <table:table-cell table:style-name="ce64"/>
          <table:table-cell table:style-name="ce65"/>
          <table:table-cell table:style-name="ce83"/>
          <table:table-cell table:style-name="ce65"/>
          <table:table-cell table:style-name="ce57"/>
          <table:table-cell table:style-name="ce64"/>
          <table:table-cell table:style-name="ce58"/>
          <table:table-cell table:number-columns-repeated="16363" table:style-name="ce66"/>
        </table:table-row>
        <table:table-row table:style-name="ro1">
          <table:table-cell table:style-name="ce44"/>
          <table:table-cell office:value-type="string" table:style-name="ce46">
            <text:p>0001</text:p>
          </table:table-cell>
          <table:table-cell office:value-type="string" table:style-name="ce45">
            <text:p>Assistência Pré-Escolar</text:p>
          </table:table-cell>
          <table:table-cell table:style-name="ce46"/>
          <table:table-cell table:number-columns-repeated="2" table:style-name="ce90"/>
          <table:table-cell table:style-name="ce63"/>
          <table:table-cell office:value-type="float" office:value="3210698" table:style-name="ce48">
            <text:p>3.210.698,00</text:p>
          </table:table-cell>
          <table:table-cell office:value-type="float" office:value="0" table:style-name="ce48">
            <text:p>0,00</text:p>
          </table:table-cell>
          <table:table-cell office:value-type="float" office:value="-40000" table:style-name="ce48">
            <text:p>-40.000,00</text:p>
          </table:table-cell>
          <table:table-cell office:value-type="float" office:value="0" table:style-name="ce48">
            <text:p>0,00</text:p>
          </table:table-cell>
          <table:table-cell office:value-type="float" office:value="3170698" table:style-name="ce48">
            <text:p>3.170.69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170698" table:style-name="ce48">
            <text:p>3.170.698,00</text:p>
          </table:table-cell>
          <table:table-cell office:value-type="float" office:value="2670698" table:style-name="ce48">
            <text:p>2.670.698,00</text:p>
          </table:table-cell>
          <table:table-cell office:value-type="percentage" office:value="0.84230601589933829" table:style-name="ce83">
            <text:p>84,23%</text:p>
          </table:table-cell>
          <table:table-cell office:value-type="float" office:value="1475283.84" table:style-name="ce50">
            <text:p>1.475.283,84</text:p>
          </table:table-cell>
          <table:table-cell office:value-type="percentage" office:value="0.46528677281784642" table:style-name="ce51">
            <text:p>46,53%</text:p>
          </table:table-cell>
          <table:table-cell office:value-type="float" office:value="1475283.84" table:style-name="ce48">
            <text:p>1.475.283,84</text:p>
          </table:table-cell>
          <table:table-cell office:value-type="percentage" office:value="0.46528677281784642" table:style-name="ce52">
            <text:p>46,53%</text:p>
          </table:table-cell>
          <table:table-cell table:number-columns-repeated="16363" table:style-name="ce66"/>
        </table:table-row>
        <table:table-row table:style-name="ro1">
          <table:table-cell table:style-name="ce59"/>
          <table:table-cell table:style-name="ce90"/>
          <table:table-cell table:style-name="ce123"/>
          <table:table-cell table:style-name="ce60"/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67">
            <text:p>1000</text:p>
          </table:table-cell>
          <table:table-cell office:value-type="float" office:value="3210698" table:style-name="ce124">
            <text:p>3.210.698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-40000" table:style-name="ce124">
            <text:p>-40.00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3170698" table:style-name="ce124">
            <text:p>3.170.698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3170698" table:style-name="ce124">
            <text:p>3.170.698,00<text:s/></text:p>
          </table:table-cell>
          <table:table-cell office:value-type="float" office:value="2670698" table:style-name="ce124">
            <text:p>2.670.698,00<text:s/></text:p>
          </table:table-cell>
          <table:table-cell office:value-type="percentage" office:value="0.84230601589933829" table:style-name="ce86">
            <text:p>84,23%</text:p>
          </table:table-cell>
          <table:table-cell office:value-type="float" office:value="1475283.84" table:style-name="ce124">
            <text:p>1.475.283,84<text:s/></text:p>
          </table:table-cell>
          <table:table-cell office:value-type="percentage" office:value="0.46528677281784642" table:style-name="ce57">
            <text:p>46,53%</text:p>
          </table:table-cell>
          <table:table-cell office:value-type="float" office:value="1475283.84" table:style-name="ce124">
            <text:p>1.475.283,84<text:s/></text:p>
          </table:table-cell>
          <table:table-cell office:value-type="percentage" office:value="0.46528677281784642" table:style-name="ce58">
            <text:p>46,53%</text:p>
          </table:table-cell>
          <table:table-cell table:number-columns-repeated="16363" table:style-name="ce70"/>
        </table:table-row>
        <table:table-row table:style-name="ro1">
          <table:table-cell table:style-name="ce59"/>
          <table:table-cell table:style-name="ce90"/>
          <table:table-cell table:style-name="ce123"/>
          <table:table-cell table:style-name="ce60"/>
          <table:table-cell table:number-columns-repeated="2" table:style-name="ce47"/>
          <table:table-cell table:style-name="ce76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83"/>
          <table:table-cell table:style-name="ce55"/>
          <table:table-cell table:style-name="ce51"/>
          <table:table-cell table:style-name="ce54"/>
          <table:table-cell table:style-name="ce52"/>
          <table:table-cell table:number-columns-repeated="16363" table:style-name="ce70"/>
        </table:table-row>
        <table:table-row table:style-name="ro1">
          <table:table-cell table:style-name="ce44"/>
          <table:table-cell office:value-type="string" table:style-name="ce46">
            <text:p>0003</text:p>
          </table:table-cell>
          <table:table-cell office:value-type="string" table:style-name="ce45">
            <text:p>Auxílio Transporte de civis</text:p>
          </table:table-cell>
          <table:table-cell table:style-name="ce46"/>
          <table:table-cell table:number-columns-repeated="2" table:style-name="ce90"/>
          <table:table-cell table:style-name="ce63"/>
          <table:table-cell office:value-type="float" office:value="594220" table:style-name="ce48">
            <text:p>594.2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94220" table:style-name="ce48">
            <text:p>594.2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94220" table:style-name="ce48">
            <text:p>594.220,00</text:p>
          </table:table-cell>
          <table:table-cell office:value-type="float" office:value="594220" table:style-name="ce48">
            <text:p>594.220,00</text:p>
          </table:table-cell>
          <table:table-cell office:value-type="percentage" office:value="1" table:style-name="ce83">
            <text:p>100,00%</text:p>
          </table:table-cell>
          <table:table-cell office:value-type="float" office:value="80773.38" table:style-name="ce50">
            <text:p>80.773,38</text:p>
          </table:table-cell>
          <table:table-cell office:value-type="percentage" office:value="0.13593177610985832" table:style-name="ce51">
            <text:p>13,59%</text:p>
          </table:table-cell>
          <table:table-cell office:value-type="float" office:value="80773.38" table:style-name="ce48">
            <text:p>80.773,38</text:p>
          </table:table-cell>
          <table:table-cell office:value-type="percentage" office:value="0.13593177610985832" table:style-name="ce52">
            <text:p>13,59%</text:p>
          </table:table-cell>
          <table:table-cell table:number-columns-repeated="16363" table:style-name="ce66"/>
        </table:table-row>
        <table:table-row table:style-name="ro1">
          <table:table-cell table:style-name="ce59"/>
          <table:table-cell table:style-name="ce90"/>
          <table:table-cell table:style-name="ce123"/>
          <table:table-cell table:style-name="ce60"/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67">
            <text:p>1000</text:p>
          </table:table-cell>
          <table:table-cell office:value-type="float" office:value="594220" table:style-name="ce124">
            <text:p>594.22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594220" table:style-name="ce124">
            <text:p>594.22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594220" table:style-name="ce124">
            <text:p>594.220,00<text:s/></text:p>
          </table:table-cell>
          <table:table-cell office:value-type="float" office:value="594220" table:style-name="ce124">
            <text:p>594.220,00<text:s/></text:p>
          </table:table-cell>
          <table:table-cell office:value-type="percentage" office:value="1" table:style-name="ce86">
            <text:p>100,00%</text:p>
          </table:table-cell>
          <table:table-cell office:value-type="float" office:value="80773.38" table:style-name="ce124">
            <text:p>80.773,38<text:s/></text:p>
          </table:table-cell>
          <table:table-cell office:value-type="percentage" office:value="0.13593177610985832" table:style-name="ce57">
            <text:p>13,59%</text:p>
          </table:table-cell>
          <table:table-cell office:value-type="float" office:value="80773.38" table:style-name="ce124">
            <text:p>80.773,38<text:s/></text:p>
          </table:table-cell>
          <table:table-cell office:value-type="percentage" office:value="0.13593177610985832" table:style-name="ce58">
            <text:p>13,59%</text:p>
          </table:table-cell>
          <table:table-cell table:number-columns-repeated="16363" table:style-name="ce70"/>
        </table:table-row>
        <table:table-row table:style-name="ro1">
          <table:table-cell table:style-name="ce59"/>
          <table:table-cell table:style-name="ce125"/>
          <table:table-cell table:style-name="ce123"/>
          <table:table-cell table:style-name="ce60"/>
          <table:table-cell table:number-columns-repeated="2" table:style-name="ce47"/>
          <table:table-cell table:style-name="ce76"/>
          <table:table-cell table:style-name="ce126"/>
          <table:table-cell table:number-columns-repeated="6" table:style-name="ce127"/>
          <table:table-cell table:style-name="ce126"/>
          <table:table-cell table:style-name="ce127"/>
          <table:table-cell table:style-name="ce49"/>
          <table:table-cell table:style-name="ce127"/>
          <table:table-cell table:style-name="ce51"/>
          <table:table-cell table:style-name="ce126"/>
          <table:table-cell table:style-name="ce52"/>
          <table:table-cell table:number-columns-repeated="16363" table:style-name="ce70"/>
        </table:table-row>
        <table:table-row table:style-name="ro1">
          <table:table-cell table:style-name="ce44"/>
          <table:table-cell office:value-type="string" table:style-name="ce46">
            <text:p>0005</text:p>
          </table:table-cell>
          <table:table-cell office:value-type="string" table:style-name="ce45">
            <text:p>Auxílio-Alimentação de Civis</text:p>
          </table:table-cell>
          <table:table-cell table:style-name="ce46"/>
          <table:table-cell table:number-columns-repeated="2" table:style-name="ce90"/>
          <table:table-cell table:style-name="ce63"/>
          <table:table-cell office:value-type="float" office:value="14305632" table:style-name="ce48">
            <text:p>14.305.632,00</text:p>
          </table:table-cell>
          <table:table-cell office:value-type="float" office:value="0" table:style-name="ce48">
            <text:p>0,00</text:p>
          </table:table-cell>
          <table:table-cell office:value-type="float" office:value="380000" table:style-name="ce48">
            <text:p>380.000,00</text:p>
          </table:table-cell>
          <table:table-cell office:value-type="float" office:value="0" table:style-name="ce48">
            <text:p>0,00</text:p>
          </table:table-cell>
          <table:table-cell office:value-type="float" office:value="14685632" table:style-name="ce48">
            <text:p>14.685.63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4685632" table:style-name="ce48">
            <text:p>14.685.632,00</text:p>
          </table:table-cell>
          <table:table-cell office:value-type="float" office:value="12785632" table:style-name="ce48">
            <text:p>12.785.632,00</text:p>
          </table:table-cell>
          <table:table-cell office:value-type="percentage" office:value="0.87062184317297342" table:style-name="ce83">
            <text:p>87,06%</text:p>
          </table:table-cell>
          <table:table-cell office:value-type="float" office:value="7052391.1799999997" table:style-name="ce50">
            <text:p>7.052.391,18</text:p>
          </table:table-cell>
          <table:table-cell office:value-type="percentage" office:value="0.48022388004819949" table:style-name="ce51">
            <text:p>48,02%</text:p>
          </table:table-cell>
          <table:table-cell office:value-type="float" office:value="7052391.1799999997" table:style-name="ce48">
            <text:p>7.052.391,18</text:p>
          </table:table-cell>
          <table:table-cell office:value-type="percentage" office:value="0.48022388004819949" table:style-name="ce52">
            <text:p>48,02%</text:p>
          </table:table-cell>
          <table:table-cell table:number-columns-repeated="16363" table:style-name="ce66"/>
        </table:table-row>
        <table:table-row table:style-name="ro1">
          <table:table-cell table:style-name="ce59"/>
          <table:table-cell table:style-name="ce90"/>
          <table:table-cell table:style-name="ce123"/>
          <table:table-cell table:style-name="ce60"/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67">
            <text:p>1000</text:p>
          </table:table-cell>
          <table:table-cell office:value-type="float" office:value="14305632" table:style-name="ce124">
            <text:p>14.305.632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380000" table:style-name="ce124">
            <text:p>380.00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14685632" table:style-name="ce124">
            <text:p>14.685.632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14685632" table:style-name="ce124">
            <text:p>14.685.632,00<text:s/></text:p>
          </table:table-cell>
          <table:table-cell office:value-type="float" office:value="12785632" table:style-name="ce124">
            <text:p>12.785.632,00<text:s/></text:p>
          </table:table-cell>
          <table:table-cell office:value-type="percentage" office:value="0.87062184317297342" table:style-name="ce86">
            <text:p>87,06%</text:p>
          </table:table-cell>
          <table:table-cell office:value-type="float" office:value="7052391.1799999997" table:style-name="ce124">
            <text:p>7.052.391,18<text:s/></text:p>
          </table:table-cell>
          <table:table-cell office:value-type="percentage" office:value="0.48022388004819949" table:style-name="ce57">
            <text:p>48,02%</text:p>
          </table:table-cell>
          <table:table-cell office:value-type="float" office:value="7052391.1799999997" table:style-name="ce124">
            <text:p>7.052.391,18<text:s/></text:p>
          </table:table-cell>
          <table:table-cell office:value-type="percentage" office:value="0.48022388004819949" table:style-name="ce58">
            <text:p>48,02%</text:p>
          </table:table-cell>
          <table:table-cell table:number-columns-repeated="16363" table:style-name="ce70"/>
        </table:table-row>
        <table:table-row table:style-name="ro1">
          <table:table-cell table:style-name="ce59"/>
          <table:table-cell table:style-name="ce74"/>
          <table:table-cell table:style-name="ce45"/>
          <table:table-cell table:style-name="ce60"/>
          <table:table-cell table:number-columns-repeated="2" table:style-name="ce79"/>
          <table:table-cell table:style-name="ce97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49"/>
          <table:table-cell table:style-name="ce55"/>
          <table:table-cell table:style-name="ce51"/>
          <table:table-cell table:style-name="ce54"/>
          <table:table-cell table:style-name="ce52"/>
          <table:table-cell table:number-columns-repeated="16363"/>
        </table:table-row>
        <table:table-row table:style-name="ro6">
          <table:table-cell table:style-name="ce44"/>
          <table:table-cell office:value-type="string" table:style-name="ce46">
            <text:p>0007</text:p>
          </table:table-cell>
          <table:table-cell office:value-type="string" table:style-name="ce45">
            <text:p>Auxílio-Alimentação de Militares em Pecúnia</text:p>
          </table:table-cell>
          <table:table-cell table:style-name="ce46"/>
          <table:table-cell table:number-columns-repeated="2" table:style-name="ce90"/>
          <table:table-cell table:style-name="ce63"/>
          <table:table-cell office:value-type="float" office:value="5037600" table:style-name="ce48">
            <text:p>5.037.600,00</text:p>
          </table:table-cell>
          <table:table-cell office:value-type="float" office:value="0" table:style-name="ce48">
            <text:p>0,00</text:p>
          </table:table-cell>
          <table:table-cell office:value-type="float" office:value="660000" table:style-name="ce48">
            <text:p>660.000,00</text:p>
          </table:table-cell>
          <table:table-cell office:value-type="float" office:value="0" table:style-name="ce48">
            <text:p>0,00</text:p>
          </table:table-cell>
          <table:table-cell office:value-type="float" office:value="5697600" table:style-name="ce48">
            <text:p>5.697.6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697600" table:style-name="ce48">
            <text:p>5.697.600,00</text:p>
          </table:table-cell>
          <table:table-cell office:value-type="float" office:value="4617600" table:style-name="ce48">
            <text:p>4.617.600,00</text:p>
          </table:table-cell>
          <table:table-cell office:value-type="percentage" office:value="0.81044650379106997" table:style-name="ce83">
            <text:p>81,04%</text:p>
          </table:table-cell>
          <table:table-cell office:value-type="float" office:value="2777548.28" table:style-name="ce50">
            <text:p>2.777.548,28</text:p>
          </table:table-cell>
          <table:table-cell office:value-type="percentage" office:value="0.48749443274361132" table:style-name="ce51">
            <text:p>48,75%</text:p>
          </table:table-cell>
          <table:table-cell office:value-type="float" office:value="2777548.28" table:style-name="ce48">
            <text:p>2.777.548,28</text:p>
          </table:table-cell>
          <table:table-cell office:value-type="percentage" office:value="0.48749443274361132" table:style-name="ce52">
            <text:p>48,75%</text:p>
          </table:table-cell>
          <table:table-cell table:number-columns-repeated="16363" table:style-name="ce66"/>
        </table:table-row>
        <table:table-row table:style-name="ro1">
          <table:table-cell table:style-name="ce59"/>
          <table:table-cell table:style-name="ce90"/>
          <table:table-cell table:style-name="ce123"/>
          <table:table-cell table:style-name="ce60"/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67">
            <text:p>1000</text:p>
          </table:table-cell>
          <table:table-cell office:value-type="float" office:value="5037600" table:style-name="ce124">
            <text:p>5.037.60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660000" table:style-name="ce124">
            <text:p>660.00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5697600" table:style-name="ce124">
            <text:p>5.697.60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5697600" table:style-name="ce124">
            <text:p>5.697.600,00<text:s/></text:p>
          </table:table-cell>
          <table:table-cell office:value-type="float" office:value="4617600" table:style-name="ce124">
            <text:p>4.617.600,00<text:s/></text:p>
          </table:table-cell>
          <table:table-cell office:value-type="percentage" office:value="0.81044650379106997" table:style-name="ce86">
            <text:p>81,04%</text:p>
          </table:table-cell>
          <table:table-cell office:value-type="float" office:value="2777548.28" table:style-name="ce124">
            <text:p>2.777.548,28<text:s/></text:p>
          </table:table-cell>
          <table:table-cell office:value-type="percentage" office:value="0.48749443274361132" table:style-name="ce57">
            <text:p>48,75%</text:p>
          </table:table-cell>
          <table:table-cell office:value-type="float" office:value="2777548.28" table:style-name="ce124">
            <text:p>2.777.548,28<text:s/></text:p>
          </table:table-cell>
          <table:table-cell office:value-type="percentage" office:value="0.48749443274361132" table:style-name="ce58">
            <text:p>48,75%</text:p>
          </table:table-cell>
          <table:table-cell table:number-columns-repeated="16363" table:style-name="ce70"/>
        </table:table-row>
        <table:table-row table:style-name="ro1">
          <table:table-cell table:style-name="ce59"/>
          <table:table-cell table:number-columns-repeated="2" table:style-name="ce45"/>
          <table:table-cell table:style-name="ce60"/>
          <table:table-cell table:number-columns-repeated="2" table:style-name="ce79"/>
          <table:table-cell table:style-name="ce97"/>
          <table:table-cell table:style-name="ce54"/>
          <table:table-cell table:number-columns-repeated="6" table:style-name="ce55"/>
          <table:table-cell table:style-name="ce54"/>
          <table:table-cell table:style-name="ce55"/>
          <table:table-cell table:style-name="ce49"/>
          <table:table-cell table:style-name="ce55"/>
          <table:table-cell table:style-name="ce51"/>
          <table:table-cell table:style-name="ce54"/>
          <table:table-cell table:style-name="ce52"/>
          <table:table-cell table:number-columns-repeated="16363"/>
        </table:table-row>
        <table:table-row table:style-name="ro6">
          <table:table-cell table:style-name="ce44"/>
          <table:table-cell office:value-type="string" table:style-name="ce46">
            <text:p>0009</text:p>
          </table:table-cell>
          <table:table-cell office:value-type="string" table:style-name="ce45">
            <text:p>Auxílio-Funeral e Natalidade de Civis</text:p>
          </table:table-cell>
          <table:table-cell table:style-name="ce46"/>
          <table:table-cell table:number-columns-repeated="2" table:style-name="ce90"/>
          <table:table-cell table:style-name="ce63"/>
          <table:table-cell office:value-type="float" office:value="415239" table:style-name="ce48">
            <text:p>415.23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15239" table:style-name="ce48">
            <text:p>415.23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15239" table:style-name="ce48">
            <text:p>415.239,00</text:p>
          </table:table-cell>
          <table:table-cell office:value-type="float" office:value="319806.21000000002" table:style-name="ce48">
            <text:p>319.806,21</text:p>
          </table:table-cell>
          <table:table-cell office:value-type="percentage" office:value="0.77017382760289865" table:style-name="ce83">
            <text:p>77,02%</text:p>
          </table:table-cell>
          <table:table-cell office:value-type="float" office:value="317836.27" table:style-name="ce50">
            <text:p>317.836,27</text:p>
          </table:table-cell>
          <table:table-cell office:value-type="percentage" office:value="0.76542971638020518" table:style-name="ce51">
            <text:p>76,54%</text:p>
          </table:table-cell>
          <table:table-cell office:value-type="float" office:value="303881.71000000002" table:style-name="ce48">
            <text:p>303.881,71</text:p>
          </table:table-cell>
          <table:table-cell office:value-type="percentage" office:value="0.73182362446687332" table:style-name="ce52">
            <text:p>73,18%</text:p>
          </table:table-cell>
          <table:table-cell table:number-columns-repeated="16363" table:style-name="ce66"/>
        </table:table-row>
        <table:table-row table:style-name="ro1">
          <table:table-cell table:style-name="ce59"/>
          <table:table-cell table:style-name="ce90"/>
          <table:table-cell table:style-name="ce123"/>
          <table:table-cell table:style-name="ce60"/>
          <table:table-cell office:value-type="string" table:style-name="ce53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67">
            <text:p>1000</text:p>
          </table:table-cell>
          <table:table-cell office:value-type="float" office:value="415239" table:style-name="ce124">
            <text:p>415.239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415239" table:style-name="ce124">
            <text:p>415.239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415239" table:style-name="ce124">
            <text:p>415.239,00<text:s/></text:p>
          </table:table-cell>
          <table:table-cell office:value-type="float" office:value="319806.21000000002" table:style-name="ce124">
            <text:p>319.806,21<text:s/></text:p>
          </table:table-cell>
          <table:table-cell office:value-type="percentage" office:value="0.77017382760289865" table:style-name="ce86">
            <text:p>77,02%</text:p>
          </table:table-cell>
          <table:table-cell office:value-type="float" office:value="317836.27" table:style-name="ce124">
            <text:p>317.836,27<text:s/></text:p>
          </table:table-cell>
          <table:table-cell office:value-type="percentage" office:value="0.76542971638020518" table:style-name="ce57">
            <text:p>76,54%</text:p>
          </table:table-cell>
          <table:table-cell office:value-type="float" office:value="303881.71000000002" table:style-name="ce124">
            <text:p>303.881,71<text:s/></text:p>
          </table:table-cell>
          <table:table-cell office:value-type="percentage" office:value="0.73182362446687332" table:style-name="ce58">
            <text:p>73,18%</text:p>
          </table:table-cell>
          <table:table-cell table:number-columns-repeated="16363" table:style-name="ce70"/>
        </table:table-row>
        <table:table-row table:style-name="ro1">
          <table:table-cell table:style-name="ce59"/>
          <table:table-cell table:style-name="ce82"/>
          <table:table-cell table:style-name="ce123"/>
          <table:table-cell table:style-name="ce60"/>
          <table:table-cell table:style-name="ce53"/>
          <table:table-cell table:style-name="ce47"/>
          <table:table-cell table:style-name="ce67"/>
          <table:table-cell table:number-columns-repeated="9" table:style-name="ce124"/>
          <table:table-cell table:style-name="ce86"/>
          <table:table-cell table:style-name="ce124"/>
          <table:table-cell table:style-name="ce57"/>
          <table:table-cell table:style-name="ce124"/>
          <table:table-cell table:style-name="ce58"/>
          <table:table-cell table:number-columns-repeated="16363" table:style-name="ce70"/>
        </table:table-row>
        <table:table-row table:style-name="ro6">
          <table:table-cell table:style-name="ce59"/>
          <table:table-cell office:value-type="string" table:style-name="ce75">
            <text:p>0080</text:p>
          </table:table-cell>
          <table:table-cell office:value-type="string" table:style-name="ce123">
            <text:p>Concessão de Benefícios -Reserva</text:p>
          </table:table-cell>
          <table:table-cell table:style-name="ce60"/>
          <table:table-cell table:style-name="ce53"/>
          <table:table-cell table:number-columns-repeated="2" table:style-name="ce67"/>
          <table:table-cell office:value-type="float" office:value="0" table:style-name="ce77">
            <text:p>0,00<text:s/></text:p>
          </table:table-cell>
          <table:table-cell office:value-type="float" office:value="1000000" table:style-name="ce77">
            <text:p>1.000.000,00<text:s/></text:p>
          </table:table-cell>
          <table:table-cell office:value-type="float" office:value="-1000000" table:style-name="ce77">
            <text:p>-1.000.000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0" table:style-name="ce77">
            <text:p>0,00<text:s/></text:p>
          </table:table-cell>
          <table:table-cell office:value-type="float" office:value="0" table:style-name="ce77">
            <text:p>0,00<text:s/></text:p>
          </table:table-cell>
          <table:table-cell office:value-type="string" table:style-name="ce83">
            <text:p>-</text:p>
          </table:table-cell>
          <table:table-cell office:value-type="float" office:value="0" table:style-name="ce77">
            <text:p>0,00<text:s/></text:p>
          </table:table-cell>
          <table:table-cell office:value-type="string" table:style-name="ce84">
            <text:p>-</text:p>
          </table:table-cell>
          <table:table-cell office:value-type="float" office:value="0" table:style-name="ce77">
            <text:p>0,00<text:s/></text:p>
          </table:table-cell>
          <table:table-cell office:value-type="string" table:style-name="ce85">
            <text:p>-</text:p>
          </table:table-cell>
          <table:table-cell table:number-columns-repeated="16363" table:style-name="ce70"/>
        </table:table-row>
        <table:table-row table:style-name="ro1">
          <table:table-cell table:style-name="ce59"/>
          <table:table-cell table:style-name="ce82"/>
          <table:table-cell table:style-name="ce123"/>
          <table:table-cell table:style-name="ce60"/>
          <table:table-cell office:value-type="string" table:style-name="ce53">
            <text:p>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1000</text:p>
          </table:table-cell>
          <table:table-cell office:value-type="float" office:value="0" table:style-name="ce124">
            <text:p>0,00<text:s/></text:p>
          </table:table-cell>
          <table:table-cell office:value-type="float" office:value="1000000" table:style-name="ce124">
            <text:p>1.000.000,00<text:s/></text:p>
          </table:table-cell>
          <table:table-cell office:value-type="float" office:value="-1000000" table:style-name="ce124">
            <text:p>-1.000.00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string" table:style-name="ce86">
            <text:p>-</text:p>
          </table:table-cell>
          <table:table-cell office:value-type="float" office:value="0" table:style-name="ce124">
            <text:p>0,00<text:s/></text:p>
          </table:table-cell>
          <table:table-cell office:value-type="string" table:style-name="ce87">
            <text:p>-</text:p>
          </table:table-cell>
          <table:table-cell office:value-type="float" office:value="0" table:style-name="ce124">
            <text:p>0,00<text:s/></text:p>
          </table:table-cell>
          <table:table-cell office:value-type="string" table:style-name="ce88">
            <text:p>-</text:p>
          </table:table-cell>
          <table:table-cell table:number-columns-repeated="16363" table:style-name="ce70"/>
        </table:table-row>
        <table:table-row table:style-name="ro1">
          <table:table-cell table:style-name="ce59"/>
          <table:table-cell table:style-name="ce82"/>
          <table:table-cell table:style-name="ce123"/>
          <table:table-cell table:style-name="ce60"/>
          <table:table-cell table:style-name="ce53"/>
          <table:table-cell table:style-name="ce47"/>
          <table:table-cell table:style-name="ce76"/>
          <table:table-cell table:number-columns-repeated="9" table:style-name="ce124"/>
          <table:table-cell table:style-name="ce86"/>
          <table:table-cell table:style-name="ce124"/>
          <table:table-cell table:style-name="ce57"/>
          <table:table-cell table:style-name="ce124"/>
          <table:table-cell table:style-name="ce58"/>
          <table:table-cell table:number-columns-repeated="16363" table:style-name="ce70"/>
        </table:table-row>
        <table:table-row table:style-name="ro6">
          <table:table-cell office:value-type="string" table:style-name="ce44">
            <text:p>09.272.0033.0181.0001</text:p>
          </table:table-cell>
          <table:table-cell table:style-name="ce45"/>
          <table:table-cell office:value-type="string" table:style-name="ce45">
            <text:p>Pagamento de Aposentadorias e Pensões</text:p>
          </table:table-cell>
          <table:table-cell office:value-type="string" table:style-name="ce46">
            <text:p>09.272</text:p>
          </table:table-cell>
          <table:table-cell table:number-columns-repeated="2" table:style-name="ce90"/>
          <table:table-cell table:style-name="ce63"/>
          <table:table-cell office:value-type="float" office:value="244235912" table:style-name="ce64">
            <text:p>244.235.912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244235912" table:style-name="ce64">
            <text:p>244.235.912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244235912" table:style-name="ce64">
            <text:p>244.235.912,00</text:p>
          </table:table-cell>
          <table:table-cell office:value-type="float" office:value="244235912" table:style-name="ce64">
            <text:p>244.235.912,00</text:p>
          </table:table-cell>
          <table:table-cell office:value-type="percentage" office:value="1" table:style-name="ce49">
            <text:p>100,00%</text:p>
          </table:table-cell>
          <table:table-cell office:value-type="float" office:value="119094625.64" table:style-name="ce65">
            <text:p>119.094.625,64</text:p>
          </table:table-cell>
          <table:table-cell office:value-type="percentage" office:value="0.48762127020861701" table:style-name="ce51">
            <text:p>48,76%</text:p>
          </table:table-cell>
          <table:table-cell office:value-type="float" office:value="116609008.94" table:style-name="ce64">
            <text:p>116.609.008,94</text:p>
          </table:table-cell>
          <table:table-cell office:value-type="percentage" office:value="0.47744415628771253" table:style-name="ce52">
            <text:p>47,74%</text:p>
          </table:table-cell>
          <table:table-cell table:number-columns-repeated="16363" table:style-name="ce128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office:value-type="string" table:style-name="ce47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67">
            <text:p>1000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string" table:style-name="ce86">
            <text:p>-</text:p>
          </table:table-cell>
          <table:table-cell office:value-type="float" office:value="0" table:style-name="ce124">
            <text:p>0,00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124">
            <text:p>0,00<text:s/></text:p>
          </table:table-cell>
          <table:table-cell office:value-type="string" table:style-name="ce58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office:value-type="string" table:style-name="ce47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67">
            <text:p>1001</text:p>
          </table:table-cell>
          <table:table-cell office:value-type="float" office:value="151795730" table:style-name="ce124">
            <text:p>151.795.73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151795730" table:style-name="ce124">
            <text:p>151.795.73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151795730" table:style-name="ce124">
            <text:p>151.795.730,00<text:s/></text:p>
          </table:table-cell>
          <table:table-cell office:value-type="float" office:value="151795730" table:style-name="ce124">
            <text:p>151.795.730,00<text:s/></text:p>
          </table:table-cell>
          <table:table-cell office:value-type="percentage" office:value="1" table:style-name="ce86">
            <text:p>100,00%</text:p>
          </table:table-cell>
          <table:table-cell office:value-type="float" office:value="119094625.64" table:style-name="ce124">
            <text:p>119.094.625,64<text:s/></text:p>
          </table:table-cell>
          <table:table-cell office:value-type="percentage" office:value="0.78457164532889034" table:style-name="ce57">
            <text:p>78,46%</text:p>
          </table:table-cell>
          <table:table-cell office:value-type="float" office:value="116609008.94" table:style-name="ce124">
            <text:p>116.609.008,94<text:s/></text:p>
          </table:table-cell>
          <table:table-cell office:value-type="percentage" office:value="0.76819689816044234" table:style-name="ce58">
            <text:p>76,82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5"/>
          <table:table-cell table:style-name="ce60"/>
          <table:table-cell office:value-type="string" table:style-name="ce47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67">
            <text:p>1056</text:p>
          </table:table-cell>
          <table:table-cell office:value-type="float" office:value="92440182" table:style-name="ce124">
            <text:p>92.440.182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92440182" table:style-name="ce124">
            <text:p>92.440.182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92440182" table:style-name="ce124">
            <text:p>92.440.182,00<text:s/></text:p>
          </table:table-cell>
          <table:table-cell office:value-type="float" office:value="92440182" table:style-name="ce124">
            <text:p>92.440.182,00<text:s/></text:p>
          </table:table-cell>
          <table:table-cell office:value-type="percentage" office:value="1" table:style-name="ce86">
            <text:p>100,00%</text:p>
          </table:table-cell>
          <table:table-cell office:value-type="float" office:value="0" table:style-name="ce124">
            <text:p>0,00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124">
            <text:p>0,00<text:s/></text:p>
          </table:table-cell>
          <table:table-cell office:value-type="percentage" office:value="0" table:style-name="ce58">
            <text:p>0,00%</text:p>
          </table:table-cell>
          <table:table-cell table:number-columns-repeated="16363"/>
        </table:table-row>
        <table:table-row table:style-name="ro1">
          <table:table-cell table:style-name="ce59"/>
          <table:table-cell table:number-columns-repeated="2" table:style-name="ce61"/>
          <table:table-cell table:style-name="ce60"/>
          <table:table-cell office:value-type="string" table:style-name="ce47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67">
            <text:p>1069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string" table:style-name="ce86">
            <text:p>-</text:p>
          </table:table-cell>
          <table:table-cell office:value-type="float" office:value="0" table:style-name="ce124">
            <text:p>0,00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124">
            <text:p>0,00<text:s/></text:p>
          </table:table-cell>
          <table:table-cell office:value-type="string" table:style-name="ce58">
            <text:p>-</text:p>
          </table:table-cell>
          <table:table-cell table:number-columns-repeated="16363"/>
        </table:table-row>
        <table:table-row table:style-name="ro1">
          <table:table-cell table:style-name="ce59"/>
          <table:table-cell table:style-name="ce61"/>
          <table:table-cell table:style-name="ce129"/>
          <table:table-cell table:style-name="ce130"/>
          <table:table-cell table:number-columns-repeated="2" table:style-name="ce79"/>
          <table:table-cell table:style-name="ce97"/>
          <table:table-cell table:number-columns-repeated="9" table:style-name="ce124"/>
          <table:table-cell table:style-name="ce86"/>
          <table:table-cell table:style-name="ce124"/>
          <table:table-cell table:style-name="ce57"/>
          <table:table-cell table:style-name="ce124"/>
          <table:table-cell table:style-name="ce58"/>
          <table:table-cell table:number-columns-repeated="16363"/>
        </table:table-row>
        <table:table-row table:style-name="ro6">
          <table:table-cell office:value-type="string" table:style-name="ce44">
            <text:p>28.846.0909.00S6.0001</text:p>
          </table:table-cell>
          <table:table-cell table:style-name="ce45"/>
          <table:table-cell office:value-type="string" table:style-name="ce45">
            <text:p>Benefício Especial e demais complementos</text:p>
          </table:table-cell>
          <table:table-cell office:value-type="string" table:style-name="ce46">
            <text:p>28.846</text:p>
          </table:table-cell>
          <table:table-cell table:number-columns-repeated="2" table:style-name="ce62"/>
          <table:table-cell table:style-name="ce63"/>
          <table:table-cell office:value-type="float" office:value="180000" table:style-name="ce48">
            <text:p>18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0000" table:style-name="ce48">
            <text:p>18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0000" table:style-name="ce48">
            <text:p>180.000,00</text:p>
          </table:table-cell>
          <table:table-cell office:value-type="float" office:value="180000" table:style-name="ce48">
            <text:p>180.000,00</text:p>
          </table:table-cell>
          <table:table-cell office:value-type="percentage" office:value="1" table:style-name="ce49">
            <text:p>100,00%</text:p>
          </table:table-cell>
          <table:table-cell office:value-type="float" office:value="76541.399999999994" table:style-name="ce50">
            <text:p>76.541,40</text:p>
          </table:table-cell>
          <table:table-cell office:value-type="percentage" office:value="0.42522999999999994" table:style-name="ce51">
            <text:p>42,52%</text:p>
          </table:table-cell>
          <table:table-cell office:value-type="float" office:value="76541.399999999994" table:style-name="ce48">
            <text:p>76.541,40</text:p>
          </table:table-cell>
          <table:table-cell office:value-type="percentage" office:value="0.42522999999999994" table:style-name="ce52">
            <text:p>42,52%</text:p>
          </table:table-cell>
          <table:table-cell table:number-columns-repeated="16363" table:style-name="ce66"/>
        </table:table-row>
        <table:table-row table:style-name="ro1">
          <table:table-cell table:style-name="ce44"/>
          <table:table-cell table:number-columns-repeated="2" table:style-name="ce45"/>
          <table:table-cell table:style-name="ce115"/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float" office:value="180000" table:style-name="ce131">
            <text:p>18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80000" table:style-name="ce68">
            <text:p>18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80000" table:style-name="ce69">
            <text:p>180.000,00</text:p>
          </table:table-cell>
          <table:table-cell office:value-type="float" office:value="180000" table:style-name="ce68">
            <text:p>180.000,00</text:p>
          </table:table-cell>
          <table:table-cell office:value-type="percentage" office:value="1" table:style-name="ce56">
            <text:p>100,00%</text:p>
          </table:table-cell>
          <table:table-cell office:value-type="float" office:value="76541.399999999994" table:style-name="ce68">
            <text:p>76.541,40</text:p>
          </table:table-cell>
          <table:table-cell office:value-type="percentage" office:value="0.42522999999999994" table:style-name="ce57">
            <text:p>42,52%</text:p>
          </table:table-cell>
          <table:table-cell office:value-type="float" office:value="76541.399999999994" table:style-name="ce69">
            <text:p>76.541,40</text:p>
          </table:table-cell>
          <table:table-cell office:value-type="percentage" office:value="0.42522999999999994" table:style-name="ce58">
            <text:p>42,52%</text:p>
          </table:table-cell>
          <table:table-cell table:number-columns-repeated="16363" table:style-name="ce2"/>
        </table:table-row>
        <table:table-row table:style-name="ro1">
          <table:table-cell table:style-name="ce59"/>
          <table:table-cell table:style-name="ce61"/>
          <table:table-cell table:style-name="ce129"/>
          <table:table-cell table:style-name="ce130"/>
          <table:table-cell table:number-columns-repeated="2" table:style-name="ce79"/>
          <table:table-cell table:style-name="ce97"/>
          <table:table-cell table:number-columns-repeated="9" table:style-name="ce124"/>
          <table:table-cell table:style-name="ce86"/>
          <table:table-cell table:style-name="ce124"/>
          <table:table-cell table:style-name="ce57"/>
          <table:table-cell table:style-name="ce124"/>
          <table:table-cell table:style-name="ce58"/>
          <table:table-cell table:number-columns-repeated="16363"/>
        </table:table-row>
        <table:table-row table:style-name="ro6">
          <table:table-cell office:value-type="string" table:style-name="ce44">
            <text:p>99.999.0999.0Z00.6449</text:p>
          </table:table-cell>
          <table:table-cell table:style-name="ce45"/>
          <table:table-cell office:value-type="string" table:style-name="ce125">
            <text:p>Reserva de Contingência - Financeira<text:s/></text:p>
          </table:table-cell>
          <table:table-cell office:value-type="string" table:style-name="ce46">
            <text:p>99.999</text:p>
          </table:table-cell>
          <table:table-cell table:number-columns-repeated="2" table:style-name="ce62"/>
          <table:table-cell table:style-name="ce63"/>
          <table:table-cell office:value-type="float" office:value="8033009" table:style-name="ce65">
            <text:p>8.033.009,00</text:p>
          </table:table-cell>
          <table:table-cell office:value-type="float" office:value="0" table:style-name="ce65">
            <text:p>0,00</text:p>
          </table:table-cell>
          <table:table-cell office:value-type="float" office:value="-8033009" table:style-name="ce65">
            <text:p>-8.033.009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65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64">
            <text:p>0,00</text:p>
          </table:table-cell>
          <table:table-cell office:value-type="string" table:style-name="ce52">
            <text:p>-</text:p>
          </table:table-cell>
          <table:table-cell table:number-columns-repeated="16363" table:style-name="ce66"/>
        </table:table-row>
        <table:table-row table:style-name="ro9">
          <table:table-cell table:style-name="ce59"/>
          <table:table-cell office:value-type="string" table:style-name="ce63">
            <text:p>0001</text:p>
          </table:table-cell>
          <table:table-cell office:value-type="string" table:style-name="ce125">
            <text:p>CPSS decorrente do atendimento do art. 169, § 1º, inciso II da Constituição Federal - Concursos e Provimentos - Financeira</text:p>
          </table:table-cell>
          <table:table-cell table:style-name="ce46"/>
          <table:table-cell table:style-name="ce62"/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float" office:value="8033009" table:style-name="ce55">
            <text:p>8.033.009,00</text:p>
          </table:table-cell>
          <table:table-cell office:value-type="float" office:value="0" table:style-name="ce55">
            <text:p>0,00</text:p>
          </table:table-cell>
          <table:table-cell office:value-type="float" office:value="-8033009" table:style-name="ce55">
            <text:p>-8.033.00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58">
            <text:p>-</text:p>
          </table:table-cell>
          <table:table-cell table:number-columns-repeated="16363" table:style-name="ce66"/>
        </table:table-row>
        <table:table-row table:style-name="ro10">
          <table:table-cell table:style-name="ce59"/>
          <table:table-cell office:value-type="string" table:style-name="ce63">
            <text:p>0008</text:p>
          </table:table-cell>
          <table:table-cell office:value-type="string" table:style-name="ce125">
            <text:p>CPSS decorrente do atendimento do art. 169, § 1º, inciso II da Constituição Federal - Reajustes e Reestruturação de Carreiras - Financeira</text:p>
          </table:table-cell>
          <table:table-cell table:style-name="ce46"/>
          <table:table-cell table:style-name="ce62"/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58">
            <text:p>-</text:p>
          </table:table-cell>
          <table:table-cell table:number-columns-repeated="16363" table:style-name="ce66"/>
        </table:table-row>
        <table:table-row table:style-name="ro1">
          <table:table-cell table:style-name="ce59"/>
          <table:table-cell table:style-name="ce132"/>
          <table:table-cell table:style-name="ce125"/>
          <table:table-cell table:style-name="ce46"/>
          <table:table-cell table:style-name="ce62"/>
          <table:table-cell table:number-columns-repeated="2" table:style-name="ce53"/>
          <table:table-cell table:style-name="ce133"/>
          <table:table-cell table:number-columns-repeated="6"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54"/>
          <table:table-cell table:style-name="ce58"/>
          <table:table-cell table:number-columns-repeated="16363" table:style-name="ce66"/>
        </table:table-row>
        <table:table-row table:style-name="ro1">
          <table:table-cell table:style-name="ce59"/>
          <table:table-cell table:style-name="ce132"/>
          <table:table-cell table:style-name="ce129"/>
          <table:table-cell table:style-name="ce130"/>
          <table:table-cell table:number-columns-repeated="2" table:style-name="ce79"/>
          <table:table-cell table:style-name="ce97"/>
          <table:table-cell table:number-columns-repeated="7" table:style-name="ce55"/>
          <table:table-cell table:style-name="ce54"/>
          <table:table-cell table:style-name="ce55"/>
          <table:table-cell table:style-name="ce49"/>
          <table:table-cell table:style-name="ce55"/>
          <table:table-cell table:style-name="ce51"/>
          <table:table-cell table:style-name="ce54"/>
          <table:table-cell table:style-name="ce58"/>
          <table:table-cell table:number-columns-repeated="16363"/>
        </table:table-row>
        <table:table-row table:style-name="ro6">
          <table:table-cell office:value-type="string" table:style-name="ce44">
            <text:p>99.999.0999.0Z01.6449</text:p>
          </table:table-cell>
          <table:table-cell table:style-name="ce132"/>
          <table:table-cell office:value-type="string" table:style-name="ce125">
            <text:p>Reserva de Contingência - Fiscal - Primária</text:p>
          </table:table-cell>
          <table:table-cell office:value-type="string" table:style-name="ce46">
            <text:p>99.999</text:p>
          </table:table-cell>
          <table:table-cell table:style-name="ce79"/>
          <table:table-cell table:style-name="ce62"/>
          <table:table-cell table:style-name="ce63"/>
          <table:table-cell office:value-type="float" office:value="36978495" table:style-name="ce65">
            <text:p>36.978.495,00</text:p>
          </table:table-cell>
          <table:table-cell office:value-type="float" office:value="0" table:style-name="ce65">
            <text:p>0,00</text:p>
          </table:table-cell>
          <table:table-cell office:value-type="float" office:value="-36978495" table:style-name="ce65">
            <text:p>-36.978.49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65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64">
            <text:p>0,00</text:p>
          </table:table-cell>
          <table:table-cell office:value-type="string" table:style-name="ce52">
            <text:p>-</text:p>
          </table:table-cell>
          <table:table-cell table:number-columns-repeated="16363"/>
        </table:table-row>
        <table:table-row table:style-name="ro9">
          <table:table-cell table:style-name="ce44"/>
          <table:table-cell office:value-type="string" table:style-name="ce63">
            <text:p>0001</text:p>
          </table:table-cell>
          <table:table-cell office:value-type="string" table:style-name="ce125">
            <text:p>Recursos para atendimento do art. 169, § 1º, inciso II da Constituição Federal, Anexo V da LOA - Concursos e Provimentos - Primária</text:p>
          </table:table-cell>
          <table:table-cell table:style-name="ce46"/>
          <table:table-cell table:style-name="ce79"/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float" office:value="36978495" table:style-name="ce55">
            <text:p>36.978.495,00</text:p>
          </table:table-cell>
          <table:table-cell office:value-type="float" office:value="0" table:style-name="ce55">
            <text:p>0,00</text:p>
          </table:table-cell>
          <table:table-cell office:value-type="float" office:value="-36978495" table:style-name="ce55">
            <text:p>-36.978.49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58">
            <text:p>-</text:p>
          </table:table-cell>
          <table:table-cell table:number-columns-repeated="16363"/>
        </table:table-row>
        <table:table-row table:style-name="ro10">
          <table:table-cell table:style-name="ce44"/>
          <table:table-cell office:value-type="string" table:style-name="ce63">
            <text:p>0008</text:p>
          </table:table-cell>
          <table:table-cell office:value-type="string" table:style-name="ce125">
            <text:p>Recursos para atendimento do art. 169, § 1º, inciso II da Constituição Federal, Anexo V da LOA - Reajustes e Reestruturação de Carreiras - Primária</text:p>
          </table:table-cell>
          <table:table-cell table:style-name="ce46"/>
          <table:table-cell table:style-name="ce79"/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58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34">
            <text:p>TOTAL</text:p>
          </table:table-cell>
          <table:table-cell table:style-name="ce135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office:value-type="float" office:value="758713265" table:style-name="ce140">
            <text:p>758.713.265,00</text:p>
          </table:table-cell>
          <table:table-cell office:value-type="float" office:value="49058064" table:style-name="ce140">
            <text:p>49.058.064,00</text:p>
          </table:table-cell>
          <table:table-cell office:value-type="float" office:value="-49058064" table:style-name="ce140">
            <text:p>-49.058.064,00</text:p>
          </table:table-cell>
          <table:table-cell office:value-type="float" office:value="4060500" table:style-name="ce140">
            <text:p>4.060.500,00</text:p>
          </table:table-cell>
          <table:table-cell office:value-type="float" office:value="754652765" table:style-name="ce140">
            <text:p>754.652.765,00</text:p>
          </table:table-cell>
          <table:table-cell office:value-type="float" office:value="-5.1870000315830112E-3" table:style-name="ce140">
            <text:p>-0,01</text:p>
          </table:table-cell>
          <table:table-cell office:value-type="float" office:value="114694.79" table:style-name="ce140">
            <text:p>114.694,79</text:p>
          </table:table-cell>
          <table:table-cell office:value-type="float" office:value="754767459.78481293" table:style-name="ce140">
            <text:p>754.767.459,78</text:p>
          </table:table-cell>
          <table:table-cell office:value-type="float" office:value="657633351.22481298" table:style-name="ce140">
            <text:p>657.633.351,22</text:p>
          </table:table-cell>
          <table:table-cell office:value-type="percentage" office:value="0.87130591376091748" table:style-name="ce141">
            <text:p>87,13%</text:p>
          </table:table-cell>
          <table:table-cell office:value-type="float" office:value="327490439.23481297" table:style-name="ce140">
            <text:p>327.490.439,23</text:p>
          </table:table-cell>
          <table:table-cell office:value-type="percentage" office:value="0.43389581120545623" table:style-name="ce141">
            <text:p>43,39%</text:p>
          </table:table-cell>
          <table:table-cell office:value-type="float" office:value="318426675.69481301" table:style-name="ce140">
            <text:p>318.426.675,69</text:p>
          </table:table-cell>
          <table:table-cell office:value-type="percentage" office:value="0.42188712770632386" table:style-name="ce141">
            <text:p>42,19%</text:p>
          </table:table-cell>
          <table:table-cell table:number-columns-repeated="16363"/>
        </table:table-row>
        <table:table-row table:style-name="ro1">
          <table:table-cell office:value-type="string" office:string-value="Fonte: SIAFI / 2024." table:formula="of:=&quot;Fonte: SIAFI / &quot;&amp;['file:///Z:/1.%20SEPOF/Transparencia/Anexo%20II/2024/Junho/Transpar%EAncia%20-%20Anexo%20II%20-%20Jun%202024.xlsx'#Inserir_Dados.G6]&amp;&quot;.&quot;" table:style-name="ce13">
            <text:p>Fonte: SIAFI / 2024.</text:p>
          </table:table-cell>
          <table:table-cell table:style-name="ce142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4" table:style-name="ce143"/>
          <table:table-cell table:style-name="ce1"/>
          <table:table-cell table:style-name="ce143"/>
          <table:table-cell table:style-name="ce144"/>
          <table:table-cell table:style-name="ce7"/>
          <table:table-cell table:style-name="ce8"/>
          <table:table-cell table:style-name="ce7"/>
          <table:table-cell table:style-name="ce8"/>
          <table:table-cell table:style-name="ce145"/>
          <table:table-cell table:style-name="ce8"/>
          <table:table-cell table:number-columns-repeated="16363"/>
        </table:table-row>
        <table:table-row table:style-name="ro1">
          <table:table-cell table:style-name="ce10"/>
          <table:table-cell table:style-name="ce142"/>
          <table:table-cell table:number-columns-repeated="2" table:style-name="ce1"/>
          <table:table-cell table:style-name="ce146"/>
          <table:table-cell table:style-name="ce5"/>
          <table:table-cell table:style-name="ce6"/>
          <table:table-cell table:number-columns-repeated="3" table:style-name="ce147"/>
          <table:table-cell table:style-name="ce1"/>
          <table:table-cell table:style-name="ce143"/>
          <table:table-cell table:style-name="ce1"/>
          <table:table-cell table:style-name="ce143"/>
          <table:table-cell table:style-name="ce148"/>
          <table:table-cell table:number-columns-repeated="2" table:style-name="ce147"/>
          <table:table-cell table:style-name="ce9"/>
          <table:table-cell table:style-name="ce7"/>
          <table:table-cell table:style-name="ce148"/>
          <table:table-cell table:style-name="ce147"/>
          <table:table-cell table:number-columns-repeated="16363"/>
        </table:table-row>
        <table:table-row table:style-name="ro1">
          <table:table-cell office:value-type="string" office:string-value="Brasília, 09 de julho de 2024." table:formula="of:=['file:///Z:/1.%20SEPOF/Transparencia/Anexo%20II/2024/Junho/Transpar%EAncia%20-%20Anexo%20II%20-%20Jun%202024.xlsx'#Inserir_Dados.M6]" table:style-name="ce13">
            <text:p>Brasília, 09 de julho de 2024.</text:p>
          </table:table-cell>
          <table:table-cell table:style-name="ce13"/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7" table:style-name="ce149"/>
          <table:table-cell table:style-name="ce150"/>
          <table:table-cell table:number-columns-repeated="4" table:style-name="ce149"/>
          <table:table-cell table:style-name="ce150"/>
          <table:table-cell table:style-name="ce149"/>
          <table:table-cell table:number-columns-repeated="16363"/>
        </table:table-row>
        <table:table-row table:style-name="ro1">
          <table:table-cell table:number-columns-repeated="2" table:style-name="ce142"/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7" table:style-name="ce149"/>
          <table:table-cell table:style-name="ce150"/>
          <table:table-cell table:number-columns-repeated="4" table:style-name="ce149"/>
          <table:table-cell table:style-name="ce150"/>
          <table:table-cell table:style-name="ce149"/>
          <table:table-cell table:number-columns-repeated="16363"/>
        </table:table-row>
        <table:table-row table:style-name="ro1">
          <table:table-cell table:number-columns-repeated="2" table:style-name="ce142"/>
          <table:table-cell table:number-columns-repeated="2" table:style-name="ce1"/>
          <table:table-cell table:number-columns-repeated="2" table:style-name="ce5"/>
          <table:table-cell table:style-name="ce6"/>
          <table:table-cell table:style-name="ce149"/>
          <table:table-cell table:number-columns-repeated="8" table:style-name="ce151"/>
          <table:table-cell table:style-name="ce8"/>
          <table:table-cell table:style-name="ce152"/>
          <table:table-cell table:style-name="ce8"/>
          <table:table-cell table:style-name="ce152"/>
          <table:table-cell table:style-name="ce8"/>
          <table:table-cell table:number-columns-repeated="16363"/>
        </table:table-row>
        <table:table-row table:style-name="ro1">
          <table:table-cell table:number-columns-repeated="2" table:style-name="ce142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152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table:number-columns-repeated="2" table:style-name="ce142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6" table:style-name="ce143"/>
          <table:table-cell table:style-name="ce144"/>
          <table:table-cell table:style-name="ce143"/>
          <table:table-cell table:number-columns-repeated="3" table:style-name="ce7"/>
          <table:table-cell table:style-name="ce145"/>
          <table:table-cell table:style-name="ce7"/>
          <table:table-cell table:number-columns-repeated="16363"/>
        </table:table-row>
        <table:table-row table:style-name="ro1">
          <table:table-cell table:number-columns-repeated="2" table:style-name="ce153"/>
          <table:table-cell table:style-name="ce70"/>
          <table:table-cell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51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51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51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51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51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51"/>
          <table:table-cell table:number-columns-repeated="16372" table:style-name="ce1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U$121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  <table:table table:name="'file:///Z:/1.%20SEPOF/Transparencia/Anexo%20II/2024/Junho/Transparência%20-%20Anexo%20II%20-%20Jun%202024.xlsx'#Inserir_Dados" table:style-name="ta2">
        <table:table-source xlink:href="file:///Z:/1.%20SEPOF/Transparencia/Anexo%20II/2024/Junho/Transparência%20-%20Anexo%20II%20-%20Jun%202024.xlsx" table:table-name="Inserir_Dado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Junho"/>
          <table:table-cell/>
          <table:table-cell office:value-type="float" office:value="2024"/>
          <table:table-cell table:number-columns-repeated="5"/>
          <table:table-cell office:value-type="string" office:string-value="Brasília, 09 de julho de 2024."/>
          <table:table-cell table:number-columns-repeated="16371"/>
        </table:table-row>
        <table:table-row table:number-rows-repeated="1048570">
          <table:table-cell table:number-columns-repeated="16371"/>
        </table:table-row>
      </table:table>
      <table:table table:name="'file:///Z:/1.%20SEPOF/Transparencia/Anexo%20II/2024/Junho/Transparência%20-%20Anexo%20II%20-%20Jun%202024.xlsx'#Descrição_dos_dados" table:style-name="ta2">
        <table:table-source xlink:href="file:///Z:/1.%20SEPOF/Transparencia/Anexo%20II/2024/Junho/Transparência%20-%20Anexo%20II%20-%20Jun%202024.xlsx" table:table-name="Descrição_dos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I/2024/Junho/Transparência%20-%20Anexo%20II%20-%20Jun%202024.xlsx'#Transparência_anexo_II" table:style-name="ta2">
        <table:table-source xlink:href="file:///Z:/1.%20SEPOF/Transparencia/Anexo%20II/2024/Junho/Transparência%20-%20Anexo%20II%20-%20Jun%202024.xlsx" table:table-name="Transparência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I/2024/Junho/Transparência%20-%20Anexo%20II%20-%20Jun%202024.xlsx'#Valida_Destaque" table:style-name="ta2">
        <table:table-source xlink:href="file:///Z:/1.%20SEPOF/Transparencia/Anexo%20II/2024/Junho/Transparência%20-%20Anexo%20II%20-%20Jun%202024.xlsx" table:table-name="Valida_Desta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I/2024/Junho/Transparência%20-%20Anexo%20II%20-%20Jun%202024.xlsx'#PTRES_FONTE_GND" table:style-name="ta2">
        <table:table-source xlink:href="file:///Z:/1.%20SEPOF/Transparencia/Anexo%20II/2024/Junho/Transparência%20-%20Anexo%20II%20-%20Jun%202024.xlsx" table:table-name="PTRES_FONTE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I/2024/Junho/Transparência%20-%20Anexo%20II%20-%20Jun%202024.xlsx'#Planilha1" table:style-name="ta2">
        <table:table-source xlink:href="file:///Z:/1.%20SEPOF/Transparencia/Anexo%20II/2024/Junho/Transparência%20-%20Anexo%20II%20-%20Jun%202024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60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uliana Lanaro</meta:initial-creator>
    <dc:creator>Juliana Lanaro</dc:creator>
    <meta:creation-date>2024-07-09T20:13:02Z</meta:creation-date>
    <dc:date>2024-07-09T20:15:31Z</dc:date>
  </office:meta>
</office:document-meta>
</file>