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V_237_rgula" style:data-style-name="N36">
      <style:text-properties fo:font-size="12pt" style:font-size-asian="12pt" style:font-size-complex="12pt"/>
    </style:style>
    <style:style style:name="ce28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4DCF8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4DCF8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4DCF8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4DCF8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3.7371666666667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6pt" style:use-optimal-row-height="true" fo:break-before="page"/>
    </style:style>
    <style:style style:name="ta1" style:family="table" style:master-page-name="mp1">
      <style:table-properties table:display="true" table:tab-color="#0C769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SECRETARIA DO SUPERIOR TRIBUNAL MILITAR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COORDENADORIA DE PROGRAMAÇÃO ORÇAMENTÁRIA E FINANCEIRA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office:value-type="string" table:style-name="ce9">
            <text:p>SEÇÃO DE PLANEJAMENTO ORÇAMENTÁRIO E FINANCEIRO</text:p>
          </table:table-cell>
          <table:table-cell table:number-columns-repeated="2" table:style-name="ce9"/>
          <table:table-cell table:number-columns-repeated="16381" table:style-name="ce8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office:string-value="RESOLUÇÃO Nº 102/CNJ/2009 – TRANSPARÊNCIA 2024" table:formula="of:=&quot;RESOLUÇÃO Nº 102/CNJ/2009 – TRANSPARÊNCIA &quot;&amp;['file:///Z:/1.%20SEPOF/Transparencia/Anexo%20I/2024/Junho/Transpar%EAncia%20-%20Anexo%20I%20-%20jun%202024.xlsx'#SIAFI.C2]&amp;&quot;&quot;" table:number-columns-spanned="3" table:number-rows-spanned="1" table:style-name="ce12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Autoridade Máxima do STM: Ministro Ten Brig Ar Francisco Joseli Parente Camelo" table:formula="of:=&quot;Autoridade Máxima do STM: &quot;&amp;['file:///Z:/1.%20SEPOF/Transparencia/Anexo%20I/2024/Junho/Transpar%EAncia%20-%20Anexo%20I%20-%20jun%202024.xlsx'#SIAFI.C8]&amp;&quot;&quot;" table:number-columns-spanned="3" table:number-rows-spanned="1" table:style-name="ce12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Responsável pela Informação: Diretoria de Orçamento e Finanças" table:formula="of:=&quot;Responsável pela Informação: &quot;&amp;['file:///Z:/1.%20SEPOF/Transparencia/Anexo%20I/2024/Junho/Transpar%EAncia%20-%20Anexo%20I%20-%20jun%202024.xlsx'#SIAFI.C7]&amp;&quot;&quot;" table:number-columns-spanned="3" table:number-rows-spanned="1" table:style-name="ce12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Mês de Referência: Junho/2024" table:formula="of:=&quot;Mês de Referência: &quot;&amp;['file:///Z:/1.%20SEPOF/Transparencia/Anexo%20I/2024/Junho/Transpar%EAncia%20-%20Anexo%20I%20-%20jun%202024.xlsx'#SIAFI.C3]&amp;&quot;/&quot;&amp;['file:///Z:/1.%20SEPOF/Transparencia/Anexo%20I/2024/Junho/Transpar%EAncia%20-%20Anexo%20I%20-%20jun%202024.xlsx'#SIAFI.C2]&amp;&quot;&quot;" table:number-columns-spanned="3" table:number-rows-spanned="1" table:style-name="ce12">
            <text:p>Mês de Referência: Junh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Data da Publicação: 09/Julho/2024" table:formula="of:=&quot;Data da Publicação: &quot;&amp;['file:///Z:/1.%20SEPOF/Transparencia/Anexo%20I/2024/Junho/Transpar%EAncia%20-%20Anexo%20I%20-%20jun%202024.xlsx'#SIAFI.C4]&amp;&quot;/&quot;&amp;['file:///Z:/1.%20SEPOF/Transparencia/Anexo%20I/2024/Junho/Transpar%EAncia%20-%20Anexo%20I%20-%20jun%202024.xlsx'#SIAFI.C5]&amp;&quot;/&quot;&amp;['file:///Z:/1.%20SEPOF/Transparencia/Anexo%20I/2024/Junho/Transpar%EAncia%20-%20Anexo%20I%20-%20jun%202024.xlsx'#SIAFI.C6]&amp;&quot;&quot;" table:number-columns-spanned="3" table:number-rows-spanned="1" table:style-name="ce12">
            <text:p>Data da Publicação: 09/Julh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3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8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4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float" office:value="2024" table:style-name="ce16">
            <text:p>2024</text:p>
          </table:table-cell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Junho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</text:p>
          </table:table-cell>
          <table:table-cell office:value-type="string" table:style-name="ce21">
            <text:p>Despesas com Pessoal Ativo</text:p>
          </table:table-cell>
          <table:table-cell office:value-type="float" office:value="22537254.220000003" table:style-name="ce22">
            <text:p>22.537.254,2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Despesas com Pessoal Inativo e Pensões</text:p>
          </table:table-cell>
          <table:table-cell office:value-type="float" office:value="26553096.280000001" table:style-name="ce22">
            <text:p>26.553.096,28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Encargos Sociais Incidentes sobre a Remuneração de Pessoal</text:p>
          </table:table-cell>
          <table:table-cell office:value-type="float" office:value="3292736.61" table:style-name="ce22">
            <text:p>3.292.736,61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d</text:p>
          </table:table-cell>
          <table:table-cell office:value-type="string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74827.360000000001" table:style-name="ce22">
            <text:p>74.827,36</text:p>
          </table:table-cell>
          <table:table-cell table:number-columns-repeated="16381"/>
        </table:table-row>
        <table:table-row table:style-name="ro10">
          <table:table-cell table:style-name="ce23"/>
          <table:table-cell office:value-type="string" table:style-name="ce24">
            <text:p>TOTAL</text:p>
          </table:table-cell>
          <table:table-cell office:value-type="float" office:value="52457914.469999999" table:style-name="ce25">
            <text:p>52.457.914,47</text:p>
          </table:table-cell>
          <table:table-cell table:number-columns-repeated="16381"/>
        </table:table-row>
        <table:table-row table:style-name="ro11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4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float" office:value="2024" table:style-name="ce16">
            <text:p>2024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Benefícios a servidores e empregados - auxílio-transporte</text:p>
          </table:table-cell>
          <table:table-cell office:value-type="float" office:value="18289.93" table:style-name="ce22">
            <text:p>18.289,9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Benefícios a servidores e empregados - auxílio-alimentação</text:p>
          </table:table-cell>
          <table:table-cell office:value-type="float" office:value="1681024.8299999998" table:style-name="ce22">
            <text:p>1.681.024,8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Benefícios a servidores e empregados - auxílio-creche</text:p>
          </table:table-cell>
          <table:table-cell office:value-type="float" office:value="278201.52" table:style-name="ce22">
            <text:p>278.201,52</text:p>
          </table:table-cell>
          <table:table-cell table:number-columns-repeated="16381"/>
        </table:table-row>
        <table:table-row table:style-name="ro12">
          <table:table-cell office:value-type="string" table:style-name="ce20">
            <text:p>d</text:p>
          </table:table-cell>
          <table:table-cell office:value-type="string" table:style-name="ce21">
            <text:p>Benefícios a servidores e empregados - assistência médica e odontológica (Total da Ação 2004.0001, GND 33)</text:p>
          </table:table-cell>
          <table:table-cell office:value-type="float" office:value="4881871.4800000004" table:style-name="ce28">
            <text:p>4.881.871,48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Benefícios a servidores e empregados - auxílio funeral e natalidade de civis</text:p>
          </table:table-cell>
          <table:table-cell office:value-type="float" office:value="16110.3" table:style-name="ce28">
            <text:p>16.110,3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f</text:p>
          </table:table-cell>
          <table:table-cell office:value-type="string" table:style-name="ce21">
            <text:p>Diárias pagas a servidores, empregados e colaboradores</text:p>
          </table:table-cell>
          <table:table-cell office:value-type="float" office:value="586963.03" table:style-name="ce22">
            <text:p>586.963,0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g</text:p>
          </table:table-cell>
          <table:table-cell office:value-type="string" table:style-name="ce21">
            <text:p>Passagens e despesas com locomoção</text:p>
          </table:table-cell>
          <table:table-cell office:value-type="float" office:value="740086.33" table:style-name="ce22">
            <text:p>740.086,3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h</text:p>
          </table:table-cell>
          <table:table-cell office:value-type="string" table:style-name="ce21">
            <text:p>Indenizações de ajuda de custos, transporte e auxílio moradia</text:p>
          </table:table-cell>
          <table:table-cell office:value-type="float" office:value="22830.63" table:style-name="ce22">
            <text:p>22.830,6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i</text:p>
          </table:table-cell>
          <table:table-cell office:value-type="string" table:style-name="ce21">
            <text:p>Aluguel de Imóveis</text:p>
          </table:table-cell>
          <table:table-cell office:value-type="float" office:value="816591.7" table:style-name="ce22">
            <text:p>816.591,7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j</text:p>
          </table:table-cell>
          <table:table-cell office:value-type="string" table:style-name="ce21">
            <text:p>Serviços de água e esgoto</text:p>
          </table:table-cell>
          <table:table-cell office:value-type="float" office:value="48813.43" table:style-name="ce22">
            <text:p>48.813,4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k</text:p>
          </table:table-cell>
          <table:table-cell office:value-type="string" table:style-name="ce21">
            <text:p>Serviços de energia elétrica</text:p>
          </table:table-cell>
          <table:table-cell office:value-type="float" office:value="255146.76" table:style-name="ce22">
            <text:p>255.146,76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l</text:p>
          </table:table-cell>
          <table:table-cell office:value-type="string" table:style-name="ce21">
            <text:p>Serviços de telecomunicações</text:p>
          </table:table-cell>
          <table:table-cell office:value-type="float" office:value="590.86" table:style-name="ce22">
            <text:p>590,8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m</text:p>
          </table:table-cell>
          <table:table-cell office:value-type="string" table:style-name="ce21">
            <text:p>Serviços de comunicação em geral</text:p>
          </table:table-cell>
          <table:table-cell office:value-type="float" office:value="233972.99000000002" table:style-name="ce22">
            <text:p>233.972,99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n</text:p>
          </table:table-cell>
          <table:table-cell office:value-type="string" table:style-name="ce3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59019.76000000013" table:style-name="ce31">
            <text:p>359.019,76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o</text:p>
          </table:table-cell>
          <table:table-cell office:value-type="string" table:style-name="ce21">
            <text:p>Serviços de limpeza e conservação</text:p>
          </table:table-cell>
          <table:table-cell office:value-type="float" office:value="1160561.56" table:style-name="ce22">
            <text:p>1.160.561,56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21">
            <text:p>Serviços de vigilância armada e desarmada</text:p>
          </table:table-cell>
          <table:table-cell office:value-type="float" office:value="899703.48" table:style-name="ce22">
            <text:p>899.703,48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21">
            <text:p>Serviços de publicidade</text:p>
          </table:table-cell>
          <table:table-cell office:value-type="float" office:value="723.8" table:style-name="ce22">
            <text:p>723,80</text:p>
          </table:table-cell>
          <table:table-cell table:number-columns-repeated="16381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21">
            <text:p>Locação de mão de obra e postos de trabalho, ressalvando o apropriado nas alíneas "n", e "o"</text:p>
          </table:table-cell>
          <table:table-cell office:value-type="float" office:value="2230257.9899999998" table:style-name="ce22">
            <text:p>2.230.257,99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s</text:p>
          </table:table-cell>
          <table:table-cell office:value-type="string" table:style-name="ce21">
            <text:p>Serviços de seleção e treinamento</text:p>
          </table:table-cell>
          <table:table-cell office:value-type="float" office:value="601754.98" table:style-name="ce22">
            <text:p>601.754,98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t</text:p>
          </table:table-cell>
          <table:table-cell office:value-type="string" table:style-name="ce21">
            <text:p>Aquisição de material de expediente</text:p>
          </table:table-cell>
          <table:table-cell office:value-type="float" office:value="1319.8" table:style-name="ce22">
            <text:p>1.319,8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Aquisição de material de processamento de dados e de software</text:p>
          </table:table-cell>
          <table:table-cell office:value-type="float" office:value="19570" table:style-name="ce22">
            <text:p>19.57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v</text:p>
          </table:table-cell>
          <table:table-cell office:value-type="string" table:style-name="ce21">
            <text:p>Aquisição de material bibliográfico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w</text:p>
          </table:table-cell>
          <table:table-cell office:value-type="string" table:style-name="ce21">
            <text:p>Aquisição de combustíveis e lubrificantes</text:p>
          </table:table-cell>
          <table:table-cell office:value-type="float" office:value="46587.77" table:style-name="ce22">
            <text:p>46.587,77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x</text:p>
          </table:table-cell>
          <table:table-cell office:value-type="string" table:style-name="ce21">
            <text:p>Aquisição de gêneros alimentícios</text:p>
          </table:table-cell>
          <table:table-cell office:value-type="float" office:value="15041.79" table:style-name="ce22">
            <text:p>15.041,79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y</text:p>
          </table:table-cell>
          <table:table-cell office:value-type="string" table:style-name="ce21">
            <text:p>Aquisição de material de consumo, ressalvando o apropriado nas alíneas "s" a "w"</text:p>
          </table:table-cell>
          <table:table-cell office:value-type="float" office:value="206907.51000000004" table:style-name="ce22">
            <text:p>206.907,51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z</text:p>
          </table:table-cell>
          <table:table-cell office:value-type="string" table:style-name="ce21">
            <text:p>Serviços médico e hospitalares, odontológicos e laboratoriais</text:p>
          </table:table-cell>
          <table:table-cell office:value-type="float" office:value="573443.13000000082" table:style-name="ce22">
            <text:p>573.443,1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1</text:p>
          </table:table-cell>
          <table:table-cell office:value-type="string" table:style-name="ce21">
            <text:p>Demais despesas de custeio</text:p>
          </table:table-cell>
          <table:table-cell office:value-type="float" office:value="2493646.3799999934" table:style-name="ce31">
            <text:p>2.493.646,38</text:p>
          </table:table-cell>
          <table:table-cell table:number-columns-repeated="16381"/>
        </table:table-row>
        <table:table-row table:style-name="ro10">
          <table:table-cell table:style-name="ce23"/>
          <table:table-cell office:value-type="string" table:style-name="ce24">
            <text:p>TOTAL*</text:p>
          </table:table-cell>
          <table:table-cell office:value-type="float" office:value="18189031.739999995" table:style-name="ce25">
            <text:p>18.189.031,74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4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float" office:value="2024" table:style-name="ce16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4"/>
          <table:table-cell office:value-type="string" table:style-name="ce19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Construção e reforma de imóveis (44.90.51)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Aquisição de Material Permanente - Veículos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Aquisição de Material Permanente - Equipamentos de Informática</text:p>
          </table:table-cell>
          <table:table-cell office:value-type="float" office:value="-17500" table:style-name="ce35">
            <text:p>-17.50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Aquisição de Material Permanente - Programas de Informática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Aquisição de Material Permanente - Demais itens</text:p>
          </table:table-cell>
          <table:table-cell office:value-type="float" office:value="134032.78" table:style-name="ce35">
            <text:p>134.032,78</text:p>
          </table:table-cell>
          <table:table-cell table:number-columns-repeated="16381"/>
        </table:table-row>
        <table:table-row table:style-name="ro15">
          <table:table-cell table:style-name="ce23"/>
          <table:table-cell office:value-type="string" table:style-name="ce24">
            <text:p>TOTAL</text:p>
          </table:table-cell>
          <table:table-cell office:value-type="float" office:value="116532.78" table:style-name="ce36">
            <text:p>116.532,78</text:p>
          </table:table-cell>
          <table:table-cell table:number-columns-repeated="16381"/>
        </table:table-row>
        <table:table-row table:style-name="ro16">
          <table:table-cell table:number-columns-repeated="3" table:style-name="ce26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4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float" office:value="2024" table:formula="of:=['file:///Z:/1.%20SEPOF/Transparencia/Anexo%20I/2024/Junho/Transpar%EAncia%20-%20Anexo%20I%20-%20jun%202024.xlsx'#SIAFI.C2]" table:style-name="ce16">
            <text:p>2024</text:p>
          </table:table-cell>
          <table:table-cell table:number-columns-repeated="16381"/>
        </table:table-row>
        <table:table-row table:style-name="ro3">
          <table:table-cell table:style-name="ce37"/>
          <table:table-cell table:style-name="ce38"/>
          <table:table-cell office:value-type="string" office:string-value="Junho" table:formula="of:=['file:///Z:/1.%20SEPOF/Transparencia/Anexo%20I/2024/Junho/Transpar%EAncia%20-%20Anexo%20I%20-%20jun%202024.xlsx'#SIAFI.C3]" table:style-name="ce39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Aquisição de imóveis, ou bens de capital já em utilização.</text:p>
          </table:table-cell>
          <table:table-cell office:value-type="float" office:value="0" table:formula="of:=SUM(['file:///Z:/1.%20SEPOF/Transparencia/Anexo%20I/2024/Junho/Transpar%EAncia%20-%20Anexo%20I%20-%20jun%202024.xlsx'#Banco_de_dados.C235:.C236])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Outras inversões</text:p>
          </table:table-cell>
          <table:table-cell office:value-type="float" office:value="0" table:formula="of:=SUM(['file:///Z:/1.%20SEPOF/Transparencia/Anexo%20I/2024/Junho/Transpar%EAncia%20-%20Anexo%20I%20-%20jun%202024.xlsx'#Banco_de_dados.C239])" table:style-name="ce35">
            <text:p>0,00</text:p>
          </table:table-cell>
          <table:table-cell table:number-columns-repeated="16381"/>
        </table:table-row>
        <table:table-row table:style-name="ro15">
          <table:table-cell table:style-name="ce23"/>
          <table:table-cell office:value-type="string" table:style-name="ce24">
            <text:p>TOTAL</text:p>
          </table:table-cell>
          <table:table-cell office:value-type="float" office:value="0" table:formula="of:=SUM([.C74:.C75])" table:style-name="ce36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Alínea</text:p>
          </table:table-cell>
          <table:table-cell office:value-type="string" table:style-name="ce15">
            <text:p>Discriminação dos Repasses</text:p>
          </table:table-cell>
          <table:table-cell office:value-type="float" office:value="2024" table:style-name="ce16">
            <text:p>2024</text:p>
          </table:table-cell>
          <table:table-cell table:number-columns-repeated="16381"/>
        </table:table-row>
        <table:table-row table:style-name="ro3">
          <table:table-cell table:style-name="ce40"/>
          <table:table-cell table:style-name="ce41"/>
          <table:table-cell office:value-type="string" table:style-name="ce39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Pessoal e Encargos<text:s/></text:p>
          </table:table-cell>
          <table:table-cell office:value-type="float" office:value="55000000" table:style-name="ce35">
            <text:p>55.000.00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Custeio<text:s/></text:p>
          </table:table-cell>
          <table:table-cell office:value-type="float" office:value="19600000" table:style-name="ce35">
            <text:p>19.600.00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Investimento</text:p>
          </table:table-cell>
          <table:table-cell office:value-type="float" office:value="1000000" table:style-name="ce35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Inversões Financeiras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10">
          <table:table-cell table:style-name="ce23"/>
          <table:table-cell office:value-type="string" table:style-name="ce24">
            <text:p>TOTAL</text:p>
          </table:table-cell>
          <table:table-cell office:value-type="float" office:value="75600000" table:style-name="ce36">
            <text:p>75.60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4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Alínea</text:p>
          </table:table-cell>
          <table:table-cell office:value-type="string" table:style-name="ce15">
            <text:p>Discriminação dos Receitas</text:p>
          </table:table-cell>
          <table:table-cell office:value-type="float" office:value="2024" table:style-name="ce16">
            <text:p>2024</text:p>
          </table:table-cell>
          <table:table-cell table:number-columns-repeated="16381"/>
        </table:table-row>
        <table:table-row table:style-name="ro3">
          <table:table-cell table:style-name="ce40"/>
          <table:table-cell table:style-name="ce41"/>
          <table:table-cell office:value-type="string" table:style-name="ce39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Recursos a título de custas judiciais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Recursos a título de taxas judiciárias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Recursos a título de serviços extrajudiciários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Demais recursos conforme previsão em leis específicas</text:p>
          </table:table-cell>
          <table:table-cell office:value-type="float" office:value="16620.350000000006" table:style-name="ce35">
            <text:p>16.620,35</text:p>
          </table:table-cell>
          <table:table-cell table:number-columns-repeated="16381"/>
        </table:table-row>
        <table:table-row table:style-name="ro15">
          <table:table-cell table:style-name="ce23"/>
          <table:table-cell office:value-type="string" table:style-name="ce24">
            <text:p>TOTAL</text:p>
          </table:table-cell>
          <table:table-cell office:value-type="float" office:value="16620.350000000006" table:style-name="ce36">
            <text:p>16.620,35</text:p>
          </table:table-cell>
          <table:table-cell table:number-columns-repeated="16381"/>
        </table:table-row>
        <table:table-row table:style-name="ro15">
          <table:table-cell office:value-type="string" office:string-value="Fonte: SIAFI / 2024." table:formula="of:=&quot;Fonte: SIAFI / &quot;&amp;['file:///Z:/1.%20SEPOF/Transparencia/Anexo%20I/2024/Junho/Transpar%EAncia%20-%20Anexo%20I%20-%20jun%202024.xlsx'#SIAFI.C2]&amp;&quot;.&quot;" table:number-columns-spanned="2" table:number-rows-spanned="1" table:style-name="ce32">
            <text:p>Fonte: SIAFI / 2024.</text:p>
          </table:table-cell>
          <table:covered-table-cell/>
          <table:table-cell table:style-name="ce42"/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4/Junho/Transparência%20-%20Anexo%20I%20-%20jun%202024.xlsx'#ATUALIZAR" table:style-name="ta2">
        <table:table-source xlink:href="file:///Z:/1.%20SEPOF/Transparencia/Anexo%20I/2024/Junho/Transparência%20-%20Anexo%20I%20-%20jun%202024.xlsx" table:table-name="ATUALIZ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SIAFI" table:style-name="ta2">
        <table:table-source xlink:href="file:///Z:/1.%20SEPOF/Transparencia/Anexo%20I/2024/Junho/Transparência%20-%20Anexo%20I%20-%20jun%202024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4"/>
          <table:table-cell table:number-columns-repeated="16381"/>
        </table:table-row>
        <table:table-row>
          <table:table-cell table:number-columns-repeated="2"/>
          <table:table-cell office:value-type="string" office:string-value="Junho"/>
          <table:table-cell table:number-columns-repeated="16381"/>
        </table:table-row>
        <table:table-row>
          <table:table-cell table:number-columns-repeated="2"/>
          <table:table-cell office:value-type="string" office:string-value="09"/>
          <table:table-cell table:number-columns-repeated="16381"/>
        </table:table-row>
        <table:table-row>
          <table:table-cell table:number-columns-repeated="2"/>
          <table:table-cell office:value-type="string" office:string-value="Julho"/>
          <table:table-cell table:number-columns-repeated="16381"/>
        </table:table-row>
        <table:table-row>
          <table:table-cell table:number-columns-repeated="2"/>
          <table:table-cell office:value-type="string" office:string-value="2024"/>
          <table:table-cell table:number-columns-repeated="16381"/>
        </table:table-row>
        <table:table-row>
          <table:table-cell table:number-columns-repeated="2"/>
          <table:table-cell office:value-type="string" office:string-value="Diretoria de Orçamento e Finanças"/>
          <table:table-cell table:number-columns-repeated="16381"/>
        </table:table-row>
        <table:table-row>
          <table:table-cell table:number-columns-repeated="2"/>
          <table:table-cell office:value-type="string" office:string-value="Ministro Ten Brig Ar Francisco Joseli Parente Camelo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Z:/1.%20SEPOF/Transparencia/Anexo%20I/2024/Junho/Transparência%20-%20Anexo%20I%20-%20jun%202024.xlsx'#Banco_de_dados" table:style-name="ta2">
        <table:table-source xlink:href="file:///Z:/1.%20SEPOF/Transparencia/Anexo%20I/2024/Junho/Transparência%20-%20Anexo%20I%20-%20jun%202024.xlsx" table:table-name="Banco_de_dados" table:mode="copy-results-only"/>
        <table:table-column/>
        <table:table-row table:number-rows-repeated="234">
          <table:table-cell table:number-columns-repeated="16384"/>
        </table:table-row>
        <table:table-row>
          <table:table-cell table:number-columns-repeated="2"/>
          <table:table-cell office:value-type="string" office:string-value=""/>
          <table:table-cell table:number-columns-repeated="16381"/>
        </table:table-row>
        <table:table-row>
          <table:table-cell table:number-columns-repeated="2"/>
          <table:table-cell office:value-type="string" office:string-value="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"/>
          <table:table-cell table:number-columns-repeated="16381"/>
        </table:table-row>
        <table:table-row table:number-rows-repeated="1048337">
          <table:table-cell table:number-columns-repeated="16381"/>
        </table:table-row>
      </table:table>
      <table:table table:name="'file:///Z:/1.%20SEPOF/Transparencia/Anexo%20I/2024/Junho/Transparência%20-%20Anexo%20I%20-%20jun%202024.xlsx'#Anexo_I" table:style-name="ta2">
        <table:table-source xlink:href="file:///Z:/1.%20SEPOF/Transparencia/Anexo%20I/2024/Junho/Transparência%20-%20Anexo%20I%20-%20jun%202024.xlsx" table:table-name="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PTRES_FONTE_GND" table:style-name="ta2">
        <table:table-source xlink:href="file:///Z:/1.%20SEPOF/Transparencia/Anexo%20I/2024/Junho/Transparência%20-%20Anexo%20I%20-%20jun%202024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CONRAZAO" table:style-name="ta2">
        <table:table-source xlink:href="file:///Z:/1.%20SEPOF/Transparencia/Anexo%20I/2024/Junho/Transparência%20-%20Anexo%20I%20-%20jun%202024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Classificacoes" table:style-name="ta2">
        <table:table-source xlink:href="file:///Z:/1.%20SEPOF/Transparencia/Anexo%20I/2024/Junho/Transparência%20-%20Anexo%20I%20-%20jun%202024.xlsx" table:table-name="Classific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Repasses_TG" table:style-name="ta2">
        <table:table-source xlink:href="file:///Z:/1.%20SEPOF/Transparencia/Anexo%20I/2024/Junho/Transparência%20-%20Anexo%20I%20-%20jun%202024.xlsx" table:table-name="Repasses_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Planilha2" table:style-name="ta2">
        <table:table-source xlink:href="file:///Z:/1.%20SEPOF/Transparencia/Anexo%20I/2024/Junho/Transparência%20-%20Anexo%20I%20-%20jun%202024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Planilha1" table:style-name="ta2">
        <table:table-source xlink:href="file:///Z:/1.%20SEPOF/Transparencia/Anexo%20I/2024/Junho/Transparência%20-%20Anexo%20I%20-%20jun%2020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Junho/Transparência%20-%20Anexo%20I%20-%20jun%202024.xlsx'#Banco_de_dados_(2)" table:style-name="ta2">
        <table:table-source xlink:href="file:///Z:/1.%20SEPOF/Transparencia/Anexo%20I/2024/Junho/Transparência%20-%20Anexo%20I%20-%20jun%202024.xlsx" table:table-name="Banco_de_dados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uliana Lanaro</meta:initial-creator>
    <dc:creator>Juliana Lanaro</dc:creator>
    <meta:creation-date>2024-07-09T18:05:02Z</meta:creation-date>
    <dc:date>2024-07-09T18:09:57Z</dc:date>
  </office:meta>
</office:document-meta>
</file>