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6cm"/>
    </style:style>
    <style:style style:name="co2" style:family="table-column">
      <style:table-column-properties fo:break-before="auto" style:column-width="10.58cm"/>
    </style:style>
    <style:style style:name="co3" style:family="table-column">
      <style:table-column-properties fo:break-before="auto" style:column-width="4.344cm"/>
    </style:style>
    <style:style style:name="co4" style:family="table-column">
      <style:table-column-properties fo:break-before="auto" style:column-width="9.853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100">
      <style:table-cell-properties fo:background-color="#000000" fo:border="0.06pt solid #000000" style:vertical-align="automatic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100">
      <style:table-cell-properties fo:background-color="#cccccc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100">
      <style:table-cell-properties fo:background-color="#cccccc" fo:border="0.06pt solid #000000" style:vertical-align="automatic"/>
      <style:text-properties fo:color="#000000" style:text-line-through-style="none" style:text-line-through-type="none"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ackground-color="#cccccc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style-name="ce15"/>
          <table:covered-table-cell table:style-name="ce9"/>
          <table:covered-table-cell table:number-columns-repeated="2" table:style-name="ce15"/>
        </table:table-row>
        <table:table-row table:style-name="ro1">
          <table:table-cell table:style-name="ce1" office:value-type="string" calcext:value-type="string">
            <text:p>Data da última atualização: Junho de 2024</text:p>
          </table:table-cell>
          <table:table-cell table:style-name="ce1"/>
          <table:table-cell table:style-name="ce10"/>
          <table:table-cell table:style-name="ce11"/>
          <table:table-cell table:style-name="ce15"/>
        </table:table-row>
        <table:table-row table:style-name="ro1">
          <table:table-cell table:style-name="ce2" office:value-type="string" calcext:value-type="string">
            <text:p>Nome Do Empregad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tação / Local de Exercício</text:p>
          </table:table-cell>
        </table:table-row>
        <table:table-row table:style-name="ro1">
          <table:table-cell office:value-type="string" calcext:value-type="string">
            <text:p>Abadia Alvino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Adalberto Olivei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 5x2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delino Gonçalves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driano Alve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Adriel José De Sousa Benfic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Artífice De Manutençã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Adriel Santana Bore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Alessandra Cristin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Alessandro Santos De Oliveira Alv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Alex Junior Costa Casimiro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lexandre Lins Mell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Alexandro Serafim Ramos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Encarregado Geral Plen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Alice Guimarães Miran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style-name="ce4" office:value-type="string" calcext:value-type="string">
            <text:p>Aline Santo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Alonso Martinho Cunha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Alynne Paiva Felício Da Sil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Amanda Silva Sous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5° Andar.</text:p>
          </table:table-cell>
        </table:table-row>
        <table:table-row table:style-name="ro1">
          <table:table-cell table:style-name="ce4" office:value-type="string" calcext:value-type="string">
            <text:p>Amy Nun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Ana Batist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Ana Carolina Dos Santos Silva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8" office:value-type="string" calcext:value-type="string">
            <text:p><text:s/>07.432.517/0001-17</text:p>
          </table:table-cell>
          <table:table-cell table:style-name="ce8" office:value-type="string" calcext:value-type="string">
            <text:p>Operador Impressão Acabamento</text:p>
          </table:table-cell>
          <table:table-cell table:style-name="ce8" office:value-type="string" calcext:value-type="string">
            <text:p>DIDOC-CODIM-SEDIR</text:p>
          </table:table-cell>
        </table:table-row>
        <table:table-row table:style-name="ro1">
          <table:table-cell office:value-type="string" calcext:value-type="string">
            <text:p>Ana Clara Rocha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table:style-name="ce4" office:value-type="string" calcext:value-type="string">
            <text:p>Ana Da Silva Pi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DOC</text:p>
          </table:table-cell>
        </table:table-row>
        <table:table-row table:style-name="ro1">
          <table:table-cell office:value-type="string" calcext:value-type="string">
            <text:p>Ana Delite Cardoso Da Fonsec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ARQUIVO</text:p>
          </table:table-cell>
        </table:table-row>
        <table:table-row table:style-name="ro1">
          <table:table-cell table:style-name="ce4" office:value-type="string" calcext:value-type="string">
            <text:p>Ana Kathlen Prothaska Rodrigues Nascime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na Luísa Ramos Chag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GEST</text:p>
          </table:table-cell>
        </table:table-row>
        <table:table-row table:style-name="ro1">
          <table:table-cell table:style-name="ce4" office:value-type="string" calcext:value-type="string">
            <text:p>Ana Maria Queiroz Mou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PES</text:p>
          </table:table-cell>
        </table:table-row>
        <table:table-row table:style-name="ro1">
          <table:table-cell office:value-type="string" calcext:value-type="string">
            <text:p>Ana Paula Oliveira Dos Santo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3° Andar</text:p>
          </table:table-cell>
        </table:table-row>
        <table:table-row table:style-name="ro1">
          <table:table-cell table:style-name="ce4" office:value-type="string" calcext:value-type="string">
            <text:p>Anália Maria Oliveira A.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DIDOC-COGES-SEBIB</text:p>
          </table:table-cell>
        </table:table-row>
        <table:table-row table:style-name="ro1">
          <table:table-cell office:value-type="string" calcext:value-type="string">
            <text:p>Andréia Da Silva Cou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Anna Paula Silva De Almeida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8" office:value-type="string" calcext:value-type="string">
            <text:p>08.916.265/0001-46</text:p>
          </table:table-cell>
          <table:table-cell table:style-name="ce8" office:value-type="string" calcext:value-type="string">
            <text:p>Enfermeira Auditora</text:p>
          </table:table-cell>
          <table:table-cell table:style-name="ce8"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Annyelle Moura Duarte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style-name="ce4" office:value-type="string" calcext:value-type="string">
            <text:p>Antônio Alex De Sen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Engenheiro Civil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Antônio Carlos Brit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ARQUIVO</text:p>
          </table:table-cell>
        </table:table-row>
        <table:table-row table:style-name="ro1">
          <table:table-cell table:style-name="ce5" office:value-type="string" calcext:value-type="string">
            <text:p>Antônio Marcos Aurélio Lira 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Mecânico De Refrigeraçã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Antônio Nilson Neres De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Ariane Ramos De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Aristides De Santana Bernar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ENDIRA/SEAPO - COPA PLENÁRIO</text:p>
          </table:table-cell>
        </table:table-row>
        <table:table-row table:style-name="ro1">
          <table:table-cell office:value-type="string" calcext:value-type="string">
            <text:p>Áurea Silva De Andrade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9º Andar</text:p>
          </table:table-cell>
        </table:table-row>
        <table:table-row table:style-name="ro1">
          <table:table-cell table:style-name="ce4" office:value-type="string" calcext:value-type="string">
            <text:p>Benedita De Lima Bezerr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Plantão Sede</text:p>
          </table:table-cell>
        </table:table-row>
        <table:table-row table:style-name="ro1">
          <table:table-cell office:value-type="string" calcext:value-type="string">
            <text:p>Bernardo José Me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GARAGEM</text:p>
          </table:table-cell>
        </table:table-row>
        <table:table-row table:style-name="ro1">
          <table:table-cell table:style-name="ce4" office:value-type="string" calcext:value-type="string">
            <text:p>Brenda Cristiane Da Silva Barbosa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8" office:value-type="string" calcext:value-type="string">
            <text:p><text:s/>07.432.517/0001-17</text:p>
          </table:table-cell>
          <table:table-cell table:style-name="ce8" office:value-type="string" calcext:value-type="string">
            <text:p>Operador Impressão Acabamento</text:p>
          </table:table-cell>
          <table:table-cell table:style-name="ce8" office:value-type="string" calcext:value-type="string">
            <text:p>DIDOC-CODIM-SEDIR</text:p>
          </table:table-cell>
        </table:table-row>
        <table:table-row table:style-name="ro1">
          <table:table-cell office:value-type="string" calcext:value-type="string">
            <text:p>Bruno <text:s/>Reis Andrad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Camila Elias De Sous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 6° Andar.</text:p>
          </table:table-cell>
        </table:table-row>
        <table:table-row table:style-name="ro1">
          <table:table-cell office:value-type="string" calcext:value-type="string">
            <text:p>Camila Muniz De Fari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ENG</text:p>
          </table:table-cell>
        </table:table-row>
        <table:table-row table:style-name="ro1">
          <table:table-cell table:style-name="ce4" office:value-type="string" calcext:value-type="string">
            <text:p>Carlay José Maria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Higienização E Restauração De Livros</text:p>
          </table:table-cell>
          <table:table-cell table:style-name="ce8"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Carlos Jean Santo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Operador De Áudio E Vídeo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style-name="ce4" office:value-type="string" calcext:value-type="string">
            <text:p>Carlos Roberto De Paiva Mel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Célio Messia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Charles Aguiar Silva Rei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Artífice De Manutençã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Chesman Alves Cost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Cicero Humberto Dos Santos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Desenhista</text:p>
          </table:table-cell>
          <table:table-cell table:style-name="ce8" office:value-type="string" calcext:value-type="string">
            <text:p>DIRAD-COPEM-SEENG</text:p>
          </table:table-cell>
        </table:table-row>
        <table:table-row table:style-name="ro1">
          <table:table-cell office:value-type="string" calcext:value-type="string">
            <text:p>Cláudi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table:style-name="ce4" office:value-type="string" calcext:value-type="string">
            <text:p>Cláudio De Lima Marreir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Operador De Mídia Audiovisual</text:p>
          </table:table-cell>
          <table:table-cell table:style-name="ce8"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Claudiomiro Lopes Con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Serviços E Copa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Clécio Abílio Pereir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DIRAD-COPAM-COPA <text:s/>7° ANDAR</text:p>
          </table:table-cell>
        </table:table-row>
        <table:table-row table:style-name="ro1">
          <table:table-cell office:value-type="string" calcext:value-type="string">
            <text:p>Cléia Rodrigues Gome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 Sub-solo sede</text:p>
          </table:table-cell>
        </table:table-row>
        <table:table-row table:style-name="ro1">
          <table:table-cell table:style-name="ce4" office:value-type="string" calcext:value-type="string">
            <text:p>Cleiton Sá Dos Santos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Noturno</text:p>
          </table:table-cell>
          <table:table-cell table:style-name="ce8"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Cleyton Marcos Ferreira Da Silva Carneir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Cristiano Braga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Eletricista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Cristina Bezerra Do Nasciment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7° Andar.</text:p>
          </table:table-cell>
        </table:table-row>
        <table:table-row table:style-name="ro1">
          <table:table-cell table:style-name="ce4" office:value-type="string" calcext:value-type="string">
            <text:p>Cristina Damasceno Soto De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TIN-NUGAD</text:p>
          </table:table-cell>
        </table:table-row>
        <table:table-row table:style-name="ro1">
          <table:table-cell office:value-type="string" calcext:value-type="string">
            <text:p>Cristina Dos Anjos Amo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PLE</text:p>
          </table:table-cell>
        </table:table-row>
        <table:table-row table:style-name="ro1">
          <table:table-cell table:style-name="ce4" office:value-type="string" calcext:value-type="string">
            <text:p>Daniel Aguiar Rei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SEPRE-Residência de Ministro</text:p>
          </table:table-cell>
        </table:table-row>
        <table:table-row table:style-name="ro1">
          <table:table-cell office:value-type="string" calcext:value-type="string">
            <text:p>Daniel Fabiano de Carvalho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style-name="ce4" office:value-type="string" calcext:value-type="string">
            <text:p>Daniel Máximo Moreir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Daniel Vitor Rodrigues Lim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style-name="ce4" office:value-type="string" calcext:value-type="string">
            <text:p>Danielle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Arquivo</text:p>
          </table:table-cell>
          <table:table-cell table:style-name="ce8"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Danillo Veríssim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style-name="ce4" office:value-type="string" calcext:value-type="string">
            <text:p>Deivid Barros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erimonialista</text:p>
          </table:table-cell>
          <table:table-cell table:style-name="ce8" office:value-type="string" calcext:value-type="string">
            <text:p>SEPRE-ASCEM</text:p>
          </table:table-cell>
        </table:table-row>
        <table:table-row table:style-name="ro1">
          <table:table-cell office:value-type="string" calcext:value-type="string">
            <text:p>Deuselice Nonato Da Silva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1">
          <table:table-cell table:style-name="ce4" office:value-type="string" calcext:value-type="string">
            <text:p>Deyziane Da Conceição Lopes Brag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DISAU-CSAUD-SEMED</text:p>
          </table:table-cell>
        </table:table-row>
        <table:table-row table:style-name="ro1">
          <table:table-cell office:value-type="string" calcext:value-type="string">
            <text:p>Dherhio Hectonn Gue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Dhones Rodrigues Ferreir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Ajudante Especializad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Dilma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table:style-name="ce4" office:value-type="string" calcext:value-type="string">
            <text:p>Diogo Alves Borg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Engenheiro Elétrico</text:p>
          </table:table-cell>
          <table:table-cell table:style-name="ce8" office:value-type="string" calcext:value-type="string">
            <text:p>DIRAD-COPEM-SEENG</text:p>
          </table:table-cell>
        </table:table-row>
        <table:table-row table:style-name="ro1">
          <table:table-cell office:value-type="string" calcext:value-type="string">
            <text:p>Diorgenes De Oliveir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table:style-name="ce4" office:value-type="string" calcext:value-type="string">
            <text:p>Diva Domingo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Doralice Da Silva Tintin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 Térreo</text:p>
          </table:table-cell>
        </table:table-row>
        <table:table-row table:style-name="ro1">
          <table:table-cell table:style-name="ce4" office:value-type="string" calcext:value-type="string">
            <text:p>Dorides Sousa Paul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Higienização E Restauração De Livros</text:p>
          </table:table-cell>
          <table:table-cell table:style-name="ce8"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Douglas Ferreir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style-name="ce4" office:value-type="string" calcext:value-type="string">
            <text:p>Ebert Faustino L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Edcarlos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table:style-name="ce4" office:value-type="string" calcext:value-type="string">
            <text:p>Ederson Pereira Nascimento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8" office:value-type="string" calcext:value-type="string">
            <text:p>Técnico Suporte I</text:p>
          </table:table-cell>
          <table:table-cell table:style-name="ce8"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Edi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table:style-name="ce4" office:value-type="string" calcext:value-type="string">
            <text:p>Edilene Pereira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Arquivo</text:p>
          </table:table-cell>
          <table:table-cell table:style-name="ce8" office:value-type="string" calcext:value-type="string">
            <text:p>DIDOC-COGES-SEDOC</text:p>
          </table:table-cell>
        </table:table-row>
        <table:table-row table:style-name="ro1">
          <table:table-cell office:value-type="string" calcext:value-type="string">
            <text:p>Edinalva Ribeir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style-name="ce4" office:value-type="string" calcext:value-type="string">
            <text:p>Edivaldo Gonçalve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Edjania Fernandes De Carvalh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 10° Andar.</text:p>
          </table:table-cell>
        </table:table-row>
        <table:table-row table:style-name="ro1">
          <table:table-cell table:style-name="ce4" office:value-type="string" calcext:value-type="string">
            <text:p>Edson Da Silva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8" office:value-type="string" calcext:value-type="string">
            <text:p>08.916.265/0001-46</text:p>
          </table:table-cell>
          <table:table-cell table:style-name="ce8" office:value-type="string" calcext:value-type="string">
            <text:p>Médico Auditor</text:p>
          </table:table-cell>
          <table:table-cell table:style-name="ce8"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Edson Da Silva Camp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Edson De Lim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Edson Lopes De Oliv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Eduardo Gomes Firm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Eduardo Zakarewicz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Edvaldo Alves Borge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Bombeiro Hidráulic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Edvan Lourencio De Sous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DIM-SEDIR</text:p>
          </table:table-cell>
        </table:table-row>
        <table:table-row table:style-name="ro1">
          <table:table-cell table:style-name="ce4" office:value-type="string" calcext:value-type="string">
            <text:p>Elaine Cristina Alv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Eliezer Nascimento D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1">
          <table:table-cell table:style-name="ce4" office:value-type="string" calcext:value-type="string">
            <text:p>Emanuela Cristina De Barros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Ercilia Tex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Erika Duchting De Abreu 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SEPRE-SEPLE</text:p>
          </table:table-cell>
        </table:table-row>
        <table:table-row table:style-name="ro1">
          <table:table-cell office:value-type="string" calcext:value-type="string">
            <text:p>Eulaila Tenório Barbos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8° Andar</text:p>
          </table:table-cell>
        </table:table-row>
        <table:table-row table:style-name="ro1">
          <table:table-cell table:style-name="ce4" office:value-type="string" calcext:value-type="string">
            <text:p>Evanildo Pe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Everaldo José Lop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Fátima Da Conceição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CORJMU</text:p>
          </table:table-cell>
        </table:table-row>
        <table:table-row table:style-name="ro1">
          <table:table-cell table:style-name="ce4" office:value-type="string" calcext:value-type="string">
            <text:p>Felipe Carlos Gomes Porto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8" office:value-type="string" calcext:value-type="string">
            <text:p>Téc. 1º Nível Help Desk</text:p>
          </table:table-cell>
          <table:table-cell table:style-name="ce8"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Felipe Damasceno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DIM-SEDIR</text:p>
          </table:table-cell>
        </table:table-row>
        <table:table-row table:style-name="ro1">
          <table:table-cell office:value-type="string" calcext:value-type="string">
            <text:p>Filipe Andrei Lima De Andrade Mou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Filipe Da Silva Medeiro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Filipi Oliveira Machado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8" office:value-type="string" calcext:value-type="string">
            <text:p><text:s/>07.432.517/0001-17</text:p>
          </table:table-cell>
          <table:table-cell table:style-name="ce8" office:value-type="string" calcext:value-type="string">
            <text:p>Designer Gráfico</text:p>
          </table:table-cell>
          <table:table-cell table:style-name="ce8" office:value-type="string" calcext:value-type="string">
            <text:p>DIDOC-CODIM-SEDIR</text:p>
          </table:table-cell>
        </table:table-row>
        <table:table-row table:style-name="ro1">
          <table:table-cell office:value-type="string" calcext:value-type="string">
            <text:p>Flávia De Jesus Nasciment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GEC-SEMED</text:p>
          </table:table-cell>
        </table:table-row>
        <table:table-row table:style-name="ro1">
          <table:table-cell table:style-name="ce4" office:value-type="string" calcext:value-type="string">
            <text:p>Francinete Rocha Marcel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Francisca De Souz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1">
          <table:table-cell table:style-name="ce4" office:value-type="string" calcext:value-type="string">
            <text:p>Francisca Deusa Freitas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SAU-CPLAS</text:p>
          </table:table-cell>
        </table:table-row>
        <table:table-row table:style-name="ro1">
          <table:table-cell office:value-type="string" calcext:value-type="string">
            <text:p>Francisca Filomena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Francisco Alan De Sous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Francisco De Oliveir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Francisco Geovane Tomaz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DOC-CODIM-MUSEU</text:p>
          </table:table-cell>
        </table:table-row>
        <table:table-row table:style-name="ro1">
          <table:table-cell office:value-type="string" calcext:value-type="string">
            <text:p>Francisco Jhonata Da Silva Oliv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Edificações Plen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Gabriel Alexander Santos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Gabriel Cos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Gabriele Da Silv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DISAU-CSAUD-SEMED</text:p>
          </table:table-cell>
        </table:table-row>
        <table:table-row table:style-name="ro1">
          <table:table-cell office:value-type="string" calcext:value-type="string">
            <text:p>Gabriella Francisc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ORFI</text:p>
          </table:table-cell>
        </table:table-row>
        <table:table-row table:style-name="ro1">
          <table:table-cell table:style-name="ce4" office:value-type="string" calcext:value-type="string">
            <text:p>Gabriely Gomes Rodrigu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Gandhi Santa Bárba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Geneton Tiburtino Leit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Noturno</text:p>
          </table:table-cell>
          <table:table-cell table:style-name="ce8" office:value-type="string" calcext:value-type="string">
            <text:p>SEPRE-ASSEG-SEPN 509 Norte</text:p>
          </table:table-cell>
        </table:table-row>
        <table:table-row table:style-name="ro1">
          <table:table-cell office:value-type="string" calcext:value-type="string">
            <text:p>George De Sousa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Geral</text:p>
          </table:table-cell>
          <table:table-cell office:value-type="string" calcext:value-type="string">
            <text:p>DIRAD/COGEC</text:p>
          </table:table-cell>
        </table:table-row>
        <table:table-row table:style-name="ro1">
          <table:table-cell table:style-name="ce4" office:value-type="string" calcext:value-type="string">
            <text:p>Geraldo Magelo Carmo Nunes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geral sede.</text:p>
          </table:table-cell>
        </table:table-row>
        <table:table-row table:style-name="ro1">
          <table:table-cell office:value-type="string" calcext:value-type="string">
            <text:p>Geraldo Teodoro Da Silva Junio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Gerisvaldo Dantas Do Nascime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Gestone Duarte da Roch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style-name="ce4" office:value-type="string" calcext:value-type="string">
            <text:p>Gilberto Ferreira D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Gilberto Pinto Mesqui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style-name="ce4" office:value-type="string" calcext:value-type="string">
            <text:p>Gilca Monteiro Fernan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SEPRE-SEJUD</text:p>
          </table:table-cell>
        </table:table-row>
        <table:table-row table:style-name="ro1">
          <table:table-cell office:value-type="string" calcext:value-type="string">
            <text:p>Gilvan Da Cost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style-name="ce4" office:value-type="string" calcext:value-type="string">
            <text:p>Gleiciane De Souza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Gracyele Custódio Tex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Guilherme Vieira Messi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Engenheiro Civil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Gustavo Feitosa Da Silva Cout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ENAJUM</text:p>
          </table:table-cell>
        </table:table-row>
        <table:table-row table:style-name="ro1">
          <table:table-cell table:style-name="ce4" office:value-type="string" calcext:value-type="string">
            <text:p>Hildener Da Conceição Maciel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4º Andar</text:p>
          </table:table-cell>
        </table:table-row>
        <table:table-row table:style-name="ro1">
          <table:table-cell office:value-type="string" calcext:value-type="string">
            <text:p>Hyago Martins Ferreir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style-name="ce4" office:value-type="string" calcext:value-type="string">
            <text:p>Irandy Alves De Almeid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Operador De Mídia Audiovisual</text:p>
          </table:table-cell>
          <table:table-cell table:style-name="ce8" office:value-type="string" calcext:value-type="string">
            <text:p>ENAJUM</text:p>
          </table:table-cell>
        </table:table-row>
        <table:table-row table:style-name="ro1">
          <table:table-cell office:value-type="string" calcext:value-type="string">
            <text:p>Isabelle Guimarâes Carli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Itamar Dias De Alecrim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Ivanilson Pe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style-name="ce4" office:value-type="string" calcext:value-type="string">
            <text:p>Izolino Lino De Oliveira Fi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Jackson Batista Tor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Jair Geraldo De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Not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Jânio 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Janio Fer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Operador De Mídia Audiovisual</text:p>
          </table:table-cell>
          <table:table-cell table:style-name="ce8"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Jaqueline Araújo Farjado Duar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Jaqueline De Souza Neto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7° Andar</text:p>
          </table:table-cell>
        </table:table-row>
        <table:table-row table:style-name="ro1">
          <table:table-cell office:value-type="string" calcext:value-type="string">
            <text:p>Jaqueline Rodrigues Gomes Bati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ASCONT-SECON</text:p>
          </table:table-cell>
        </table:table-row>
        <table:table-row table:style-name="ro1">
          <table:table-cell table:style-name="ce4" office:value-type="string" calcext:value-type="string">
            <text:p>Jayna Rodrigu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Jean Jorge Silva Web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Jessinara Marques Silv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12º Andar</text:p>
          </table:table-cell>
        </table:table-row>
        <table:table-row table:style-name="ro1">
          <table:table-cell office:value-type="string" calcext:value-type="string">
            <text:p>Joaquim Neves De Barr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Jocélia Francisco Correi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Saúde Bucal</text:p>
          </table:table-cell>
          <table:table-cell table:style-name="ce8" office:value-type="string" calcext:value-type="string">
            <text:p>DISAU-CSAUD-SEODO</text:p>
          </table:table-cell>
        </table:table-row>
        <table:table-row table:style-name="ro1">
          <table:table-cell office:value-type="string" calcext:value-type="string">
            <text:p>Jonathan Ribeir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José De Arimatéia Machado Roch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 Hospitalar</text:p>
          </table:table-cell>
          <table:table-cell table:style-name="ce8" office:value-type="string" calcext:value-type="string">
            <text:p>DIRAD-COGEC-SEMED</text:p>
          </table:table-cell>
        </table:table-row>
        <table:table-row table:style-name="ro1">
          <table:table-cell office:value-type="string" calcext:value-type="string">
            <text:p>José De Jesus Gom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Josefa Leite Net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1º Andar</text:p>
          </table:table-cell>
        </table:table-row>
        <table:table-row table:style-name="ro1">
          <table:table-cell office:value-type="string" calcext:value-type="string">
            <text:p>Josemar Bezerra Gom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Josimar Sousa D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Josué Bonfim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Joyce Farias De Oliveir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8° Andar.</text:p>
          </table:table-cell>
        </table:table-row>
        <table:table-row table:style-name="ro1">
          <table:table-cell office:value-type="string" calcext:value-type="string">
            <text:p>Kamyla Pereira De Castr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Karina Alves Passos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 4º Andar</text:p>
          </table:table-cell>
        </table:table-row>
        <table:table-row table:style-name="ro1">
          <table:table-cell office:value-type="string" calcext:value-type="string">
            <text:p>Karyne Eloise Ferreira Martin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11º andar</text:p>
          </table:table-cell>
        </table:table-row>
        <table:table-row table:style-name="ro1">
          <table:table-cell table:style-name="ce4" office:value-type="string" calcext:value-type="string">
            <text:p>Kátia Batista Da Silv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 5º Andar</text:p>
          </table:table-cell>
        </table:table-row>
        <table:table-row table:style-name="ro1">
          <table:table-cell office:value-type="string" calcext:value-type="string">
            <text:p>Ketley Roch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table:style-name="ce4" office:value-type="string" calcext:value-type="string">
            <text:p>Krissia Natalia De Faria Amorim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8" office:value-type="string" calcext:value-type="string">
            <text:p>Téc. 1º Nível Help Desk</text:p>
          </table:table-cell>
          <table:table-cell table:style-name="ce8"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Leandro Cavalcante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JUD</text:p>
          </table:table-cell>
        </table:table-row>
        <table:table-row table:style-name="ro1">
          <table:table-cell table:style-name="ce4" office:value-type="string" calcext:value-type="string">
            <text:p>Leandro Ferreira Cost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upervisor Geral</text:p>
          </table:table-cell>
          <table:table-cell table:style-name="ce8" office:value-type="string" calcext:value-type="string">
            <text:p>DIRAD-COGEC-sede geral</text:p>
          </table:table-cell>
        </table:table-row>
        <table:table-row table:style-name="ro1">
          <table:table-cell office:value-type="string" calcext:value-type="string">
            <text:p>Leila Gom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1">
          <table:table-cell table:style-name="ce4" office:value-type="string" calcext:value-type="string">
            <text:p>Leonardo Barbos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Mecânico De Refrigeraçã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Letícia Aquino Da Cun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Letícia Isis Souza Feit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Lia Gelsen Zanetti Saud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Dentista Auditor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style-name="ce4" office:value-type="string" calcext:value-type="string">
            <text:p>Lindaura Sá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LEO</text:p>
          </table:table-cell>
        </table:table-row>
        <table:table-row table:style-name="ro1">
          <table:table-cell office:value-type="string" calcext:value-type="string">
            <text:p>Liziara Alexandrin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Lorrany Marina Nunes Matus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SEPRE-ASAAM-SEAAD</text:p>
          </table:table-cell>
        </table:table-row>
        <table:table-row table:style-name="ro1">
          <table:table-cell office:value-type="string" calcext:value-type="string">
            <text:p>Lucas Pereira De Oliveir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ENG</text:p>
          </table:table-cell>
        </table:table-row>
        <table:table-row table:style-name="ro1">
          <table:table-cell table:style-name="ce4" office:value-type="string" calcext:value-type="string">
            <text:p>Lucas Vinicius Gonçalves Pinh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DISAU-CSAUD-SEMED</text:p>
          </table:table-cell>
        </table:table-row>
        <table:table-row table:style-name="ro1">
          <table:table-cell office:value-type="string" calcext:value-type="string">
            <text:p>Lúcia Aparecida Veríssimo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Lucia Augusto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Lúcia Maria Santos Henriqu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table:style-name="ce5" office:value-type="string" calcext:value-type="string">
            <text:p>Luciano Santiago Alves 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ARQUIVO</text:p>
          </table:table-cell>
        </table:table-row>
        <table:table-row table:style-name="ro1">
          <table:table-cell table:style-name="ce4" office:value-type="string" calcext:value-type="string">
            <text:p>Lucimar Moreira De Almeida Xavier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-115 SUL</text:p>
          </table:table-cell>
        </table:table-row>
        <table:table-row table:style-name="ro1">
          <table:table-cell office:value-type="string" calcext:value-type="string">
            <text:p>Lucinete Ri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Ludmila Nogueira Jacobin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PRE-ASPAR</text:p>
          </table:table-cell>
        </table:table-row>
        <table:table-row table:style-name="ro1">
          <table:table-cell office:value-type="string" calcext:value-type="string">
            <text:p>Luiz Alberto Dos Santos Carvalh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Luiz Carlos Baptista Lob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SEPRE-ASAAM</text:p>
          </table:table-cell>
        </table:table-row>
        <table:table-row table:style-name="ro1">
          <table:table-cell office:value-type="string" calcext:value-type="string">
            <text:p>Luiz Edvaldo Ferreir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Luiza Ribeiro De Sá Timote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SAU-CSAUD</text:p>
          </table:table-cell>
        </table:table-row>
        <table:table-row table:style-name="ro1">
          <table:table-cell office:value-type="string" calcext:value-type="string">
            <text:p>Maksuel Ferreira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style-name="ce4" office:value-type="string" calcext:value-type="string">
            <text:p>Marcelo Ferreira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Artífice De Manutençã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Marcia Rodrigues De Souz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12° Andar.</text:p>
          </table:table-cell>
        </table:table-row>
        <table:table-row table:style-name="ro1">
          <table:table-cell table:style-name="ce4" office:value-type="string" calcext:value-type="string">
            <text:p>Marcio Delmond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Noturno</text:p>
          </table:table-cell>
          <table:table-cell table:style-name="ce8" office:value-type="string" calcext:value-type="string">
            <text:p>SEPRE-ASSEG-115 SUL</text:p>
          </table:table-cell>
        </table:table-row>
        <table:table-row table:style-name="ro1">
          <table:table-cell office:value-type="string" calcext:value-type="string">
            <text:p>Marco Antônio Santos Mu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1">
          <table:table-cell table:style-name="ce4" office:value-type="string" calcext:value-type="string">
            <text:p>Marcos José Da Silva Carvalho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8" office:value-type="string" calcext:value-type="string">
            <text:p><text:s/>07.432.517/0001-17</text:p>
          </table:table-cell>
          <table:table-cell table:style-name="ce8" office:value-type="string" calcext:value-type="string">
            <text:p>Lider De Operações</text:p>
          </table:table-cell>
          <table:table-cell table:style-name="ce8" office:value-type="string" calcext:value-type="string">
            <text:p>DIDOC-CODIM-SEDIR</text:p>
          </table:table-cell>
        </table:table-row>
        <table:table-row table:style-name="ro1">
          <table:table-cell office:value-type="string" calcext:value-type="string">
            <text:p>Marcos Matheus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Maria Aparecida Mariano De Sou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Saúde Bucal</text:p>
          </table:table-cell>
          <table:table-cell table:style-name="ce8" office:value-type="string" calcext:value-type="string">
            <text:p>DISAU-CSAUD-SEODO</text:p>
          </table:table-cell>
        </table:table-row>
        <table:table-row table:style-name="ro1">
          <table:table-cell office:value-type="string" calcext:value-type="string">
            <text:p>Maria Carlucy Andra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Maria Da Conceição Mont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RAD-COMPAM-SETRA</text:p>
          </table:table-cell>
        </table:table-row>
        <table:table-row table:style-name="ro1">
          <table:table-cell office:value-type="string" calcext:value-type="string">
            <text:p>Maria Da Penha Fer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table:style-name="ce4" office:value-type="string" calcext:value-type="string">
            <text:p>Maria Das Graça Barros Silv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ENAJUM</text:p>
          </table:table-cell>
        </table:table-row>
        <table:table-row table:style-name="ro1">
          <table:table-cell office:value-type="string" calcext:value-type="string">
            <text:p>Maria De Jesus Xavier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1">
          <table:table-cell table:style-name="ce4" office:value-type="string" calcext:value-type="string">
            <text:p>Maria Deusimar Soa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Maria Dos Aflit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Maria Edna Telma Cesario Leit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Noturno</text:p>
          </table:table-cell>
          <table:table-cell table:style-name="ce8"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Maria Izabel Nunes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Maria Lucia Antonia Da Silv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SETRA</text:p>
          </table:table-cell>
        </table:table-row>
        <table:table-row table:style-name="ro1">
          <table:table-cell office:value-type="string" calcext:value-type="string">
            <text:p>Maria Luzia Damasceno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style-name="ce4" office:value-type="string" calcext:value-type="string">
            <text:p>Maria Marta De Marins Lacerd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erimonialista</text:p>
          </table:table-cell>
          <table:table-cell table:style-name="ce8" office:value-type="string" calcext:value-type="string">
            <text:p>SEPRE-ASCEM</text:p>
          </table:table-cell>
        </table:table-row>
        <table:table-row table:style-name="ro1">
          <table:table-cell office:value-type="string" calcext:value-type="string">
            <text:p>Maria Mirald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1">
          <table:table-cell table:style-name="ce4" office:value-type="string" calcext:value-type="string">
            <text:p>Maria Regina Pinto Do Vale Ferreir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13° Andar.</text:p>
          </table:table-cell>
        </table:table-row>
        <table:table-row table:style-name="ro1">
          <table:table-cell office:value-type="string" calcext:value-type="string">
            <text:p>Maria Renilde Lima Torre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 3° Andar.</text:p>
          </table:table-cell>
        </table:table-row>
        <table:table-row table:style-name="ro1">
          <table:table-cell table:style-name="ce4" office:value-type="string" calcext:value-type="string">
            <text:p>Maricelia Rodrigues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SECSTM-GADIR</text:p>
          </table:table-cell>
        </table:table-row>
        <table:table-row table:style-name="ro1">
          <table:table-cell office:value-type="string" calcext:value-type="string">
            <text:p>Marilene Antonia Dos Ramo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9° Andar</text:p>
          </table:table-cell>
        </table:table-row>
        <table:table-row table:style-name="ro1">
          <table:table-cell table:style-name="ce4" office:value-type="string" calcext:value-type="string">
            <text:p>Marluce Sabino Corre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Higienização E Restauração De Livros</text:p>
          </table:table-cell>
          <table:table-cell table:style-name="ce8" office:value-type="string" calcext:value-type="string">
            <text:p>DIDOC-COGES-SEBIB</text:p>
          </table:table-cell>
        </table:table-row>
        <table:table-row table:style-name="ro1">
          <table:table-cell office:value-type="string" calcext:value-type="string">
            <text:p>Matheus André De Araújo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Mecânico</text:p>
          </table:table-cell>
          <table:table-cell office:value-type="string" calcext:value-type="string">
            <text:p>DIRAD-COPEM-SEENG</text:p>
          </table:table-cell>
        </table:table-row>
        <table:table-row table:style-name="ro1">
          <table:table-cell table:style-name="ce4" office:value-type="string" calcext:value-type="string">
            <text:p>Matheus Henrique A. C.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Arquivo</text:p>
          </table:table-cell>
          <table:table-cell table:style-name="ce8"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Maxuel Santo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ORFI</text:p>
          </table:table-cell>
        </table:table-row>
        <table:table-row table:style-name="ro1">
          <table:table-cell table:style-name="ce4" office:value-type="string" calcext:value-type="string">
            <text:p>Melquisedeque Rodrigu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Moises Do Nasciment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Nair Pereir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DIDOC-CODIM</text:p>
          </table:table-cell>
        </table:table-row>
        <table:table-row table:style-name="ro1">
          <table:table-cell office:value-type="string" calcext:value-type="string">
            <text:p>Naira Pires De Siqueira Otav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Natalia De Moura Trancouso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 9º Andar</text:p>
          </table:table-cell>
        </table:table-row>
        <table:table-row table:style-name="ro1">
          <table:table-cell office:value-type="string" calcext:value-type="string">
            <text:p>Natália Silva Mour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Natalia Viturino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Nayane Pinheiro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Nelson Rodrigu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Nubia Regina Dia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 2° Andar.</text:p>
          </table:table-cell>
        </table:table-row>
        <table:table-row table:style-name="ro1">
          <table:table-cell table:style-name="ce4" office:value-type="string" calcext:value-type="string">
            <text:p>Odair Amancio Freir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Operador De Mídia Audiovisual</text:p>
          </table:table-cell>
          <table:table-cell table:style-name="ce8"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Patricia Sirqueira Barcelar Reis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Enfermeira Auditora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style-name="ce4" office:value-type="string" calcext:value-type="string">
            <text:p>Paulo César Ferreira Do Nasciment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8" office:value-type="string" calcext:value-type="string">
            <text:p>26.483.321/0001-88</text:p>
          </table:table-cell>
          <table:table-cell table:style-name="ce8" office:value-type="string" calcext:value-type="string">
            <text:p>Ajudante Especializado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Paulo Henrique Ferreira Da Silv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DIRAD-COGEC-ENAJUM</text:p>
          </table:table-cell>
        </table:table-row>
        <table:table-row table:style-name="ro1">
          <table:table-cell table:style-name="ce4" office:value-type="string" calcext:value-type="string">
            <text:p>Pedro Dos Santos Ferra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Lavador De Veículos</text:p>
          </table:table-cell>
          <table:table-cell table:style-name="ce8" office:value-type="string" calcext:value-type="string">
            <text:p>DIRAD-COMPAM-SETRA</text:p>
          </table:table-cell>
        </table:table-row>
        <table:table-row table:style-name="ro1">
          <table:table-cell office:value-type="string" calcext:value-type="string">
            <text:p>Pedro Paul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Priscila Mesquita De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Rafael Do Carmo Ferreira Silv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Railde Reis De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aimunda Maria Sousa <text:s/>Silva Nagasaw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ARQUIVO</text:p>
          </table:table-cell>
        </table:table-row>
        <table:table-row table:style-name="ro1">
          <table:table-cell table:style-name="ce4" office:value-type="string" calcext:value-type="string">
            <text:p>Raimundo Nonato Machado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DIRAD-COPAM-SEAPO</text:p>
          </table:table-cell>
        </table:table-row>
        <table:table-row table:style-name="ro1">
          <table:table-cell office:value-type="string" calcext:value-type="string">
            <text:p>Raimundo Vieira De Sous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Ramon Silva Mousin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LEO</text:p>
          </table:table-cell>
        </table:table-row>
        <table:table-row table:style-name="ro1">
          <table:table-cell office:value-type="string" calcext:value-type="string">
            <text:p>Raquel Par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table:style-name="ce4" office:value-type="string" calcext:value-type="string">
            <text:p>Regiclei Gomes D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ita De Cássia Mendes C. Mat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1">
          <table:table-cell table:style-name="ce4" office:value-type="string" calcext:value-type="string">
            <text:p>Robert Cleber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obson Silva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style-name="ce4" office:value-type="string" calcext:value-type="string">
            <text:p>Rodrigo De Lima De Cast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Rogério Gomes Barbo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table:style-name="ce4" office:value-type="string" calcext:value-type="string">
            <text:p>Ronaldo Dias De Jesu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Noturno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onie Rodrigues De Sou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Rosa Da Silva Lim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13° Andar.</text:p>
          </table:table-cell>
        </table:table-row>
        <table:table-row table:style-name="ro1">
          <table:table-cell office:value-type="string" calcext:value-type="string">
            <text:p>Rosa Souza <text:s/>Lima De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style-name="ce4" office:value-type="string" calcext:value-type="string">
            <text:p>Rubenson Da Silva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SETRA</text:p>
          </table:table-cell>
        </table:table-row>
        <table:table-row table:style-name="ro1">
          <table:table-cell office:value-type="string" calcext:value-type="string">
            <text:p>Rui Figueiredo Corre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Sacha De Melo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Samuel Silv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Sandra Bezerra De Sou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CSTM-SEAUD</text:p>
          </table:table-cell>
        </table:table-row>
        <table:table-row table:style-name="ro1">
          <table:table-cell office:value-type="string" calcext:value-type="string">
            <text:p>Santana Gonçalve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Saulo Ribas Figueired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arregador De Bens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Sebastião Gonçalves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Sergio Mariano De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SEPRE-ASSAM- GAB. MIN. ELIZABETH</text:p>
          </table:table-cell>
        </table:table-row>
        <table:table-row table:style-name="ro1">
          <table:table-cell office:value-type="string" calcext:value-type="string">
            <text:p>Sillas Lima Carvalh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Segurança Do Trabalho Plen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Silvio Antunes Dos Santos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ENAJUM</text:p>
          </table:table-cell>
        </table:table-row>
        <table:table-row table:style-name="ro1">
          <table:table-cell office:value-type="string" calcext:value-type="string">
            <text:p>Simone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table:style-name="ce4" office:value-type="string" calcext:value-type="string">
            <text:p>Simonia Souza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Solange Maria Da Silva Mirand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Suzane Silva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Desenhista</text:p>
          </table:table-cell>
          <table:table-cell table:style-name="ce8" office:value-type="string" calcext:value-type="string">
            <text:p>DIRAD-COPEM-SEMAP</text:p>
          </table:table-cell>
        </table:table-row>
        <table:table-row table:style-name="ro1">
          <table:table-cell office:value-type="string" calcext:value-type="string">
            <text:p>Taíse Da Silva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STM-ASCOI</text:p>
          </table:table-cell>
        </table:table-row>
        <table:table-row table:style-name="ro1">
          <table:table-cell table:style-name="ce4" office:value-type="string" calcext:value-type="string">
            <text:p>Talita Mart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DOC-CODIM-SEDIR</text:p>
          </table:table-cell>
        </table:table-row>
        <table:table-row table:style-name="ro1">
          <table:table-cell office:value-type="string" calcext:value-type="string">
            <text:p>Tatiana Alves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table:style-name="ce4" office:value-type="string" calcext:value-type="string">
            <text:p>Thais Maciel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PRE/SEAAD</text:p>
          </table:table-cell>
        </table:table-row>
        <table:table-row table:style-name="ro1">
          <table:table-cell office:value-type="string" calcext:value-type="string">
            <text:p>Thais Pereira Da Silva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Thiago Wesley Da Silva Mart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Garçon &amp; Garçonete</text:p>
          </table:table-cell>
          <table:table-cell table:style-name="ce8" office:value-type="string" calcext:value-type="string">
            <text:p>ENAJUM</text:p>
          </table:table-cell>
        </table:table-row>
        <table:table-row table:style-name="ro1">
          <table:table-cell office:value-type="string" calcext:value-type="string">
            <text:p>Tiago De Sousa Gued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Tiago Passos Ribas</text:p>
          </table:table-cell>
          <table:table-cell table:style-name="ce8" office:value-type="string" calcext:value-type="string">
            <text:p>APECÊ FACILITIES</text:p>
          </table:table-cell>
          <table:table-cell table:style-name="ce8" office:value-type="string" calcext:value-type="string">
            <text:p>00.087.163/0001-5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DIRAD-COGEC-sede geral</text:p>
          </table:table-cell>
        </table:table-row>
        <table:table-row table:style-name="ro1">
          <table:table-cell office:value-type="string" calcext:value-type="string">
            <text:p>Ubiratã Peixoto De Andrade Gonçalv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Vagna Fatima Nascimento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CORJMU</text:p>
          </table:table-cell>
        </table:table-row>
        <table:table-row table:style-name="ro1">
          <table:table-cell office:value-type="string" calcext:value-type="string">
            <text:p>Vailson Da Costa Carm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Valdete Cordeiro Dos S. Rib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Auxiliar De Arquivo</text:p>
          </table:table-cell>
          <table:table-cell table:style-name="ce8"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Vandeques Dos Santos Roc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4" office:value-type="string" calcext:value-type="string">
            <text:p>Vanderleia Fernandes Sal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DISAU-CPLAS-SERFI</text:p>
          </table:table-cell>
        </table:table-row>
        <table:table-row table:style-name="ro1">
          <table:table-cell office:value-type="string" calcext:value-type="string">
            <text:p>Vanusa Nunes Ribeiro Alves</text:p>
          </table:table-cell>
          <table:table-cell office:value-type="string" calcext:value-type="string">
            <text:p>APECÊ FACILITIES</text:p>
          </table:table-cell>
          <table:table-cell office:value-type="string" calcext:value-type="string">
            <text:p>00.087.163/0001-5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-sede geral</text:p>
          </table:table-cell>
        </table:table-row>
        <table:table-row table:style-name="ro1">
          <table:table-cell table:style-name="ce4" office:value-type="string" calcext:value-type="string">
            <text:p>Vera Lúcia Magalhã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Diurno</text:p>
          </table:table-cell>
          <table:table-cell table:style-name="ce8"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Veronilson Rodrigu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Vinicius Matheus Silva Cunh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8" office:value-type="string" calcext:value-type="string">
            <text:p>00.497.560/0001-01</text:p>
          </table:table-cell>
          <table:table-cell table:style-name="ce8" office:value-type="string" calcext:value-type="string">
            <text:p>Técnico Suporte Ii</text:p>
          </table:table-cell>
          <table:table-cell table:style-name="ce8"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Waldomiro Gomes De Arauj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table:style-name="ce4" office:value-type="string" calcext:value-type="string">
            <text:p>Waltein Da Silva Feito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Wanderson Leite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style-name="ce4" office:value-type="string" calcext:value-type="string">
            <text:p>Wesley Marques Sal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8" office:value-type="string" calcext:value-type="string">
            <text:p>11.349.160/0001-67</text:p>
          </table:table-cell>
          <table:table-cell table:style-name="ce8" office:value-type="string" calcext:value-type="string">
            <text:p>Vigilante Diurno</text:p>
          </table:table-cell>
          <table:table-cell table:style-name="ce8"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Weslley M. Brilhante De Franç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DIM-SEDIR</text:p>
          </table:table-cell>
        </table:table-row>
        <table:table-row table:style-name="ro1">
          <table:table-cell table:style-name="ce4" office:value-type="string" calcext:value-type="string">
            <text:p>Whisstainless Da Conceição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CSTM-GADIR</text:p>
          </table:table-cell>
        </table:table-row>
        <table:table-row table:style-name="ro1">
          <table:table-cell office:value-type="string" calcext:value-type="string">
            <text:p>Wiliamar Miranda Lea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William Aureliano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William Rober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4" office:value-type="string" calcext:value-type="string">
            <text:p>Willian Queiroz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Brigadista Noturno</text:p>
          </table:table-cell>
          <table:table-cell table:style-name="ce8"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Wilson Oliveira Da Roch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1">
          <table:table-cell table:style-name="ce4" office:value-type="string" calcext:value-type="string">
            <text:p>Wilton Gom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8" office:value-type="string" calcext:value-type="string">
            <text:p>Téc. Secretariado</text:p>
          </table:table-cell>
          <table:table-cell table:style-name="ce8" office:value-type="string" calcext:value-type="string">
            <text:p>SEPRE-ASAAM-SEPGE</text:p>
          </table:table-cell>
        </table:table-row>
        <table:table-row table:style-name="ro1">
          <table:table-cell office:value-type="string" calcext:value-type="string">
            <text:p>Wislane Silv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 style:data-style-name="N2" text:time-value="14:26:34.5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4:19:10.988000000</meta:creation-date>
    <dc:date>2024-06-30T14:29:10.255000000</dc:date>
    <meta:editing-duration>PT4M26S</meta:editing-duration>
    <meta:editing-cycles>2</meta:editing-cycles>
    <meta:generator>LibreOffice/24.2.4.2$Windows_X86_64 LibreOffice_project/51a6219feb6075d9a4c46691dcfe0cd9c4fff3c2</meta:generator>
    <meta:document-statistic meta:table-count="1" meta:cell-count="1522" meta:object-count="0"/>
  </office:meta>
</office:document-meta>
</file>