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6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3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5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25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2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4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9"/>
    <style:style style:name="ce144" style:family="table-cell" style:parent-style-name="Default" style:data-style-name="N39"/>
    <style:style style:name="ce14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45">
            <text:p>JUSTIÇA MILITAR DA UNIÃO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2">
            <text:p>SUPERIOR TRIBUNAL MILITAR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5">
            <text:p>SECRETARIA DO SUPERIOR TRIBUNAL MILITAR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4">
            <text:p>DIRETORIA DE ORÇAMENTO E FINANÇAS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44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4">
            <text:p>COORDENADORIA DE PROGRAMAÇÃO ORÇAMENTÁRIA E FINANCEIRA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44"/>
          <table:table-cell table:style-name="ce1"/>
          <table:table-cell table:style-name="ce144"/>
          <table:table-cell table:style-name="ce143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4">
            <text:p>SEÇÃO DE PLANEJAMENTO ORÇAMENTÁRIO E FINANCEIRO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office:value-type="string" table:style-name="ce20">
            <text:p>RESOLUÇÃO Nº 102/CNJ/2009 - Maio - <text:s/>2024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2">
            <text:p>Programática</text:p>
          </table:table-cell>
          <table:table-cell office:value-type="string" table:number-columns-spanned="1" table:number-rows-spanned="3" table:style-name="ce162">
            <text:p>Plano Orçamentário</text:p>
          </table:table-cell>
          <table:table-cell office:value-type="string" table:number-columns-spanned="1" table:number-rows-spanned="3" table:style-name="ce162">
            <text:p>Descrição do Programa / <text:s/>Ação</text:p>
          </table:table-cell>
          <table:table-cell office:value-type="string" table:number-columns-spanned="1" table:number-rows-spanned="3" table:style-name="ce162">
            <text:p>Função / Subfunção</text:p>
          </table:table-cell>
          <table:table-cell office:value-type="string" table:number-columns-spanned="1" table:number-rows-spanned="3" table:style-name="ce162">
            <text:p>Esf</text:p>
          </table:table-cell>
          <table:table-cell office:value-type="string" table:number-columns-spanned="1" table:number-rows-spanned="3" table:style-name="ce162">
            <text:p>GND</text:p>
          </table:table-cell>
          <table:table-cell office:value-type="string" table:number-columns-spanned="1" table:number-rows-spanned="3" table:style-name="ce162">
            <text:p>FONTE</text:p>
          </table:table-cell>
          <table:table-cell office:value-type="string" table:number-columns-spanned="1" table:number-rows-spanned="2" table:style-name="ce161">
            <text:p>Dotação Inicial</text:p>
          </table:table-cell>
          <table:table-cell office:value-type="string" table:number-columns-spanned="1" table:number-rows-spanned="2" table:style-name="ce161">
            <text:p>Suplem</text:p>
          </table:table-cell>
          <table:table-cell office:value-type="string" table:number-columns-spanned="1" table:number-rows-spanned="2" table:style-name="ce161">
            <text:p>Cancel</text:p>
          </table:table-cell>
          <table:table-cell office:value-type="string" table:number-columns-spanned="1" table:number-rows-spanned="2" table:style-name="ce161">
            <text:p>Contingenciamento</text:p>
          </table:table-cell>
          <table:table-cell office:value-type="string" table:number-columns-spanned="1" table:number-rows-spanned="2" table:style-name="ce161">
            <text:p>Dotação Autorizada</text:p>
          </table:table-cell>
          <table:table-cell office:value-type="string" table:number-columns-spanned="2" table:number-rows-spanned="1" table:style-name="ce161">
            <text:p>Mov. Líquido de Créditos</text:p>
          </table:table-cell>
          <table:covered-table-cell/>
          <table:table-cell office:value-type="string" table:number-columns-spanned="1" table:number-rows-spanned="2" table:style-name="ce161">
            <text:p>Dotação Líquida</text:p>
          </table:table-cell>
          <table:table-cell office:value-type="string" table:number-columns-spanned="1" table:number-rows-spanned="2" table:style-name="ce161">
            <text:p>Empenhado</text:p>
          </table:table-cell>
          <table:table-cell office:value-type="string" table:number-columns-spanned="1" table:number-rows-spanned="2" table:style-name="ce158">
            <text:p>%</text:p>
          </table:table-cell>
          <table:table-cell office:value-type="string" table:number-columns-spanned="1" table:number-rows-spanned="2" table:style-name="ce161">
            <text:p>Liquidado</text:p>
          </table:table-cell>
          <table:table-cell office:value-type="string" table:number-columns-spanned="1" table:number-rows-spanned="2" table:style-name="ce158">
            <text:p>%</text:p>
          </table:table-cell>
          <table:table-cell office:value-type="string" table:number-columns-spanned="1" table:number-rows-spanned="2" table:style-name="ce159">
            <text:p>Pago</text:p>
          </table:table-cell>
          <table:table-cell office:value-type="string" table:number-columns-spanned="1" table:number-rows-spanned="2" table:style-name="ce160">
            <text:p>%</text:p>
          </table:table-cell>
          <table:table-cell table:number-columns-repeated="16362"/>
        </table:table-row>
        <table:table-row table:style-name="ro4"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Provisão</text:p>
          </table:table-cell>
          <table:table-cell office:value-type="string" table:style-name="ce141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3"/>
        </table:table-row>
        <table:table-row table:style-name="ro5"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A</text:p>
          </table:table-cell>
          <table:table-cell office:value-type="string" table:style-name="ce138">
            <text:p>B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E=A+B+C-D</text:p>
          </table:table-cell>
          <table:table-cell office:value-type="string" table:style-name="ce139">
            <text:p>F</text:p>
          </table:table-cell>
          <table:table-cell office:value-type="string" table:style-name="ce139">
            <text:p>G</text:p>
          </table:table-cell>
          <table:table-cell office:value-type="string" table:style-name="ce138">
            <text:p>H = E+F+G</text:p>
          </table:table-cell>
          <table:table-cell office:value-type="string" table:style-name="ce137">
            <text:p>I</text:p>
          </table:table-cell>
          <table:table-cell office:value-type="string" table:style-name="ce136">
            <text:p>I / H</text:p>
          </table:table-cell>
          <table:table-cell office:value-type="string" table:style-name="ce137">
            <text:p>J</text:p>
          </table:table-cell>
          <table:table-cell office:value-type="string" table:style-name="ce136">
            <text:p>J / H</text:p>
          </table:table-cell>
          <table:table-cell office:value-type="string" table:style-name="ce135">
            <text:p>K</text:p>
          </table:table-cell>
          <table:table-cell office:value-type="string" table:style-name="ce134">
            <text:p>K / H</text:p>
          </table:table-cell>
          <table:table-cell table:number-columns-repeated="16362" table:style-name="ce133"/>
        </table:table-row>
        <table:table-row table:style-name="ro1">
          <table:table-cell table:style-name="ce8"/>
          <table:table-cell table:style-name="ce132"/>
          <table:table-cell table:style-name="ce131"/>
          <table:table-cell table:style-name="ce130"/>
          <table:table-cell table:style-name="ce129"/>
          <table:table-cell table:number-columns-repeated="2" table:style-name="ce128"/>
          <table:table-cell table:style-name="ce127"/>
          <table:table-cell table:number-columns-repeated="7" table:style-name="ce125"/>
          <table:table-cell table:style-name="ce126"/>
          <table:table-cell table:number-columns-repeated="4" table:style-name="ce125"/>
          <table:table-cell table:style-name="ce126"/>
          <table:table-cell table:style-name="ce125"/>
          <table:table-cell table:number-columns-repeated="16362"/>
        </table:table-row>
        <table:table-row table:style-name="ro1">
          <table:table-cell table:style-name="ce8"/>
          <table:table-cell office:value-type="string" table:style-name="ce43">
            <text:p>02.061.0033.4225.0001</text:p>
          </table:table-cell>
          <table:table-cell table:style-name="ce58"/>
          <table:table-cell office:value-type="string" table:style-name="ce58">
            <text:p>Processamento de Causas</text:p>
          </table:table-cell>
          <table:table-cell office:value-type="string" table:style-name="ce40">
            <text:p>02.061</text:p>
          </table:table-cell>
          <table:table-cell table:number-columns-repeated="3" table:style-name="ce69"/>
          <table:table-cell office:value-type="float" office:value="130700834" table:style-name="ce66">
            <text:p>130.700.834,00</text:p>
          </table:table-cell>
          <table:table-cell office:value-type="float" office:value="0" table:style-name="ce66">
            <text:p>0,00</text:p>
          </table:table-cell>
          <table:table-cell office:value-type="float" office:value="-1017060" table:style-name="ce66">
            <text:p>-1.017.060,00</text:p>
          </table:table-cell>
          <table:table-cell office:value-type="float" office:value="90000" table:style-name="ce66">
            <text:p>90.000,00</text:p>
          </table:table-cell>
          <table:table-cell office:value-type="float" office:value="129593774" table:style-name="ce66">
            <text:p>129.593.774,00</text:p>
          </table:table-cell>
          <table:table-cell office:value-type="float" office:value="-7.7280000550672412E-3" table:style-name="ce66">
            <text:p>-0,01</text:p>
          </table:table-cell>
          <table:table-cell office:value-type="float" office:value="53194.789999999994" table:style-name="ce66">
            <text:p>53.194,79</text:p>
          </table:table-cell>
          <table:table-cell office:value-type="float" office:value="129646968.78227201" table:style-name="ce66">
            <text:p>129.646.968,78</text:p>
          </table:table-cell>
          <table:table-cell office:value-type="float" office:value="82161427.652271986" table:style-name="ce66">
            <text:p>82.161.427,65</text:p>
          </table:table-cell>
          <table:table-cell office:value-type="percentage" office:value="0.63373196013748045" table:style-name="ce48">
            <text:p>63,37%</text:p>
          </table:table-cell>
          <table:table-cell office:value-type="float" office:value="26702226.772272002" table:style-name="ce67">
            <text:p>26.702.226,77</text:p>
          </table:table-cell>
          <table:table-cell office:value-type="percentage" office:value="0.20596105734732209" table:style-name="ce46">
            <text:p>20,60%</text:p>
          </table:table-cell>
          <table:table-cell office:value-type="float" office:value="25232644.252272002" table:style-name="ce66">
            <text:p>25.232.644,25</text:p>
          </table:table-cell>
          <table:table-cell office:value-type="percentage" office:value="0.19462579410281072" table:style-name="ce44">
            <text:p>19,46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40"/>
          <table:table-cell table:number-columns-repeated="3" table:style-name="ce69"/>
          <table:table-cell table:style-name="ce66"/>
          <table:table-cell table:number-columns-repeated="6" table:style-name="ce67"/>
          <table:table-cell table:style-name="ce66"/>
          <table:table-cell table:style-name="ce67"/>
          <table:table-cell table:style-name="ce48"/>
          <table:table-cell table:style-name="ce67"/>
          <table:table-cell table:style-name="ce46"/>
          <table:table-cell table:style-name="ce66"/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43"/>
          <table:table-cell office:value-type="string" table:style-name="ce40">
            <text:p>0001</text:p>
          </table:table-cell>
          <table:table-cell office:value-type="string" table:style-name="ce58">
            <text:p>Julgamento de Processos</text:p>
          </table:table-cell>
          <table:table-cell table:style-name="ce40"/>
          <table:table-cell table:number-columns-repeated="3" table:style-name="ce69"/>
          <table:table-cell office:value-type="float" office:value="90870641" table:style-name="ce66">
            <text:p>90.870.641,00</text:p>
          </table:table-cell>
          <table:table-cell office:value-type="float" office:value="0" table:style-name="ce66">
            <text:p>0,00</text:p>
          </table:table-cell>
          <table:table-cell office:value-type="float" office:value="-1242890" table:style-name="ce66">
            <text:p>-1.242.890,00</text:p>
          </table:table-cell>
          <table:table-cell office:value-type="float" office:value="90000" table:style-name="ce66">
            <text:p>90.000,00</text:p>
          </table:table-cell>
          <table:table-cell office:value-type="float" office:value="89537751" table:style-name="ce66">
            <text:p>89.537.751,00</text:p>
          </table:table-cell>
          <table:table-cell office:value-type="float" office:value="0" table:style-name="ce66">
            <text:p>0,00</text:p>
          </table:table-cell>
          <table:table-cell office:value-type="float" office:value="58988.95" table:style-name="ce66">
            <text:p>58.988,95</text:p>
          </table:table-cell>
          <table:table-cell office:value-type="float" office:value="89596739.950000003" table:style-name="ce66">
            <text:p>89.596.739,95</text:p>
          </table:table-cell>
          <table:table-cell office:value-type="float" office:value="60947657.049999997" table:style-name="ce66">
            <text:p>60.947.657,05</text:p>
          </table:table-cell>
          <table:table-cell office:value-type="percentage" office:value="0.68024413705244413" table:style-name="ce48">
            <text:p>68,02%</text:p>
          </table:table-cell>
          <table:table-cell office:value-type="float" office:value="21607965.530000001" table:style-name="ce67">
            <text:p>21.607.965,53</text:p>
          </table:table-cell>
          <table:table-cell office:value-type="percentage" office:value="0.2411691043899416" table:style-name="ce46">
            <text:p>24,12%</text:p>
          </table:table-cell>
          <table:table-cell office:value-type="float" office:value="20365097.18" table:style-name="ce66">
            <text:p>20.365.097,18</text:p>
          </table:table-cell>
          <table:table-cell office:value-type="percentage" office:value="0.22729730112239424" table:style-name="ce44">
            <text:p>22,7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43"/>
          <table:table-cell table:style-name="ce40"/>
          <table:table-cell table:style-name="ce58"/>
          <table:table-cell table:style-name="ce40"/>
          <table:table-cell office:value-type="string" table:style-name="ce38">
            <text:p>1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1000</text:p>
          </table:table-cell>
          <table:table-cell office:value-type="float" office:value="3360517" table:style-name="ce34">
            <text:p>3.360.517,00</text:p>
          </table:table-cell>
          <table:table-cell office:value-type="float" office:value="0" table:style-name="ce34">
            <text:p>0,00</text:p>
          </table:table-cell>
          <table:table-cell office:value-type="float" office:value="300000" table:style-name="ce34">
            <text:p>300.000,00</text:p>
          </table:table-cell>
          <table:table-cell office:value-type="float" office:value="0" table:style-name="ce36">
            <text:p>0,00</text:p>
          </table:table-cell>
          <table:table-cell office:value-type="float" office:value="3660517" table:style-name="ce36">
            <text:p>3.660.517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660517" table:style-name="ce34">
            <text:p>3.660.517,00</text:p>
          </table:table-cell>
          <table:table-cell office:value-type="float" office:value="737777.8" table:style-name="ce36">
            <text:p>737.777,80</text:p>
          </table:table-cell>
          <table:table-cell office:value-type="percentage" office:value="0.20155016354247229" table:style-name="ce37">
            <text:p>20,16%</text:p>
          </table:table-cell>
          <table:table-cell office:value-type="float" office:value="74833.73" table:style-name="ce36">
            <text:p>74.833,73</text:p>
          </table:table-cell>
          <table:table-cell office:value-type="percentage" office:value="2.0443486534825545E-2" table:style-name="ce35">
            <text:p>2,04%</text:p>
          </table:table-cell>
          <table:table-cell office:value-type="float" office:value="67751.81" table:style-name="ce34">
            <text:p>67.751,81</text:p>
          </table:table-cell>
          <table:table-cell office:value-type="percentage" office:value="1.8508809001569995E-2" table:style-name="ce33">
            <text:p>1,8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27</text:p>
          </table:table-cell>
          <table:table-cell table:style-name="ce43"/>
          <table:table-cell table:style-name="ce40"/>
          <table:table-cell table:style-name="ce58"/>
          <table:table-cell table:style-name="ce40"/>
          <table:table-cell table:style-name="ce38"/>
          <table:table-cell office:value-type="string" table:style-name="ce38">
            <text:p>4</text:p>
          </table:table-cell>
          <table:table-cell office:value-type="string" table:style-name="ce38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,00</text:p>
          </table:table-cell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54"/>
          <table:table-cell table:style-name="ce70"/>
          <table:table-cell table:style-name="ce61"/>
          <table:table-cell table:style-name="ce70"/>
          <table:table-cell table:style-name="ce38"/>
          <table:table-cell office:value-type="string" table:style-name="ce69">
            <text:p>3</text:p>
          </table:table-cell>
          <table:table-cell office:value-type="string" table:style-name="ce38">
            <text:p>1000</text:p>
          </table:table-cell>
          <table:table-cell office:value-type="float" office:value="72906116" table:style-name="ce34">
            <text:p>72.906.116,00</text:p>
          </table:table-cell>
          <table:table-cell office:value-type="float" office:value="0" table:style-name="ce34">
            <text:p>0,00</text:p>
          </table:table-cell>
          <table:table-cell office:value-type="float" office:value="-1542890" table:style-name="ce34">
            <text:p>-1.542.890,00</text:p>
          </table:table-cell>
          <table:table-cell office:value-type="float" office:value="90000" table:style-name="ce36">
            <text:p>90.000,00</text:p>
          </table:table-cell>
          <table:table-cell office:value-type="float" office:value="71273226" table:style-name="ce36">
            <text:p>71.273.226,00</text:p>
          </table:table-cell>
          <table:table-cell office:value-type="float" office:value="0" table:style-name="ce36">
            <text:p>0,00</text:p>
          </table:table-cell>
          <table:table-cell office:value-type="float" office:value="58988.95" table:style-name="ce36">
            <text:p>58.988,95</text:p>
          </table:table-cell>
          <table:table-cell office:value-type="float" office:value="71332214.950000003" table:style-name="ce34">
            <text:p>71.332.214,95</text:p>
          </table:table-cell>
          <table:table-cell office:value-type="float" office:value="45642269.25" table:style-name="ce36">
            <text:p>45.642.269,25</text:p>
          </table:table-cell>
          <table:table-cell office:value-type="percentage" office:value="0.63985492784701481" table:style-name="ce37">
            <text:p>63,99%</text:p>
          </table:table-cell>
          <table:table-cell office:value-type="float" office:value="15938777" table:style-name="ce36">
            <text:p>15.938.777,00</text:p>
          </table:table-cell>
          <table:table-cell office:value-type="percentage" office:value="0.22344430228575146" table:style-name="ce35">
            <text:p>22,34%</text:p>
          </table:table-cell>
          <table:table-cell office:value-type="float" office:value="14971972.26" table:style-name="ce34">
            <text:p>14.971.972,26</text:p>
          </table:table-cell>
          <table:table-cell office:value-type="percentage" office:value="0.20989075231288606" table:style-name="ce33">
            <text:p>20,9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1027</text:p>
          </table:table-cell>
          <table:table-cell office:value-type="float" office:value="14498400" table:style-name="ce34">
            <text:p>14.498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8400" table:style-name="ce36">
            <text:p>14.498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8400" table:style-name="ce34">
            <text:p>14.498.400,00</text:p>
          </table:table-cell>
          <table:table-cell office:value-type="float" office:value="14498400" table:style-name="ce36">
            <text:p>14.498.4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5557352.5" table:style-name="ce36">
            <text:p>5.557.352,50</text:p>
          </table:table-cell>
          <table:table-cell office:value-type="percentage" office:value="0.38330798570876784" table:style-name="ce35">
            <text:p>38,33%</text:p>
          </table:table-cell>
          <table:table-cell office:value-type="float" office:value="5288370.8099999996" table:style-name="ce34">
            <text:p>5.288.370,81</text:p>
          </table:table-cell>
          <table:table-cell office:value-type="percentage" office:value="0.36475547715609996" table:style-name="ce33">
            <text:p>36,4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1050</text:p>
          </table:table-cell>
          <table:table-cell office:value-type="float" office:value="105608" table:style-name="ce34">
            <text:p>105.60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5608" table:style-name="ce36">
            <text:p>105.60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5608" table:style-name="ce34">
            <text:p>105.608,00</text:p>
          </table:table-cell>
          <table:table-cell office:value-type="float" office:value="69210" table:style-name="ce36">
            <text:p>69.210,00</text:p>
          </table:table-cell>
          <table:table-cell office:value-type="percentage" office:value="0.65534807969093245" table:style-name="ce37">
            <text:p>65,53%</text:p>
          </table:table-cell>
          <table:table-cell office:value-type="float" office:value="37002.300000000003" table:style-name="ce36">
            <text:p>37.002,30</text:p>
          </table:table-cell>
          <table:table-cell office:value-type="percentage" office:value="0.35037402469509887" table:style-name="ce35">
            <text:p>35,04%</text:p>
          </table:table-cell>
          <table:table-cell office:value-type="float" office:value="37002.300000000003" table:style-name="ce34">
            <text:p>37.002,30</text:p>
          </table:table-cell>
          <table:table-cell office:value-type="percentage" office:value="0.35037402469509887" table:style-name="ce33">
            <text:p>35,0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4"/>
          <table:table-cell table:style-name="ce70"/>
          <table:table-cell table:style-name="ce61"/>
          <table:table-cell table:style-name="ce70"/>
          <table:table-cell table:number-columns-repeated="2" table:style-name="ce69"/>
          <table:table-cell table:style-name="ce38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36"/>
          <table:table-cell table:style-name="ce46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167545" table:style-name="ce57">
            <text:p>167545</text:p>
          </table:table-cell>
          <table:table-cell table:style-name="ce43"/>
          <table:table-cell office:value-type="string" table:style-name="ce40">
            <text:p>0002</text:p>
          </table:table-cell>
          <table:table-cell office:value-type="string" table:style-name="ce58">
            <text:p>Capacitação de Recursos Humanos</text:p>
          </table:table-cell>
          <table:table-cell table:style-name="ce40"/>
          <table:table-cell table:number-columns-repeated="2" table:style-name="ce49"/>
          <table:table-cell table:style-name="ce42"/>
          <table:table-cell office:value-type="float" office:value="2055524" table:style-name="ce45">
            <text:p>2.055.524,00</text:p>
          </table:table-cell>
          <table:table-cell office:value-type="float" office:value="0" table:style-name="ce45">
            <text:p>0,00</text:p>
          </table:table-cell>
          <table:table-cell office:value-type="float" office:value="122650" table:style-name="ce45">
            <text:p>122.650,00</text:p>
          </table:table-cell>
          <table:table-cell office:value-type="float" office:value="0" table:style-name="ce45">
            <text:p>0,00</text:p>
          </table:table-cell>
          <table:table-cell office:value-type="float" office:value="2178174" table:style-name="ce45">
            <text:p>2.178.174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178174" table:style-name="ce45">
            <text:p>2.178.174,00</text:p>
          </table:table-cell>
          <table:table-cell office:value-type="float" office:value="1193506.27" table:style-name="ce45">
            <text:p>1.193.506,27</text:p>
          </table:table-cell>
          <table:table-cell office:value-type="percentage" office:value="0.54793890203445639" table:style-name="ce48">
            <text:p>54,79%</text:p>
          </table:table-cell>
          <table:table-cell office:value-type="float" office:value="600469.19999999995" table:style-name="ce47">
            <text:p>600.469,20</text:p>
          </table:table-cell>
          <table:table-cell office:value-type="percentage" office:value="0.27567549699886235" table:style-name="ce46">
            <text:p>27,57%</text:p>
          </table:table-cell>
          <table:table-cell office:value-type="float" office:value="569236.28" table:style-name="ce45">
            <text:p>569.236,28</text:p>
          </table:table-cell>
          <table:table-cell office:value-type="percentage" office:value="0.26133645888712287" table:style-name="ce44">
            <text:p>26,13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453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055524" table:style-name="ce34">
            <text:p>2.055.524,00</text:p>
          </table:table-cell>
          <table:table-cell office:value-type="float" office:value="0" table:style-name="ce36">
            <text:p>0,00</text:p>
          </table:table-cell>
          <table:table-cell office:value-type="float" office:value="122650" table:style-name="ce36">
            <text:p>122.650,00</text:p>
          </table:table-cell>
          <table:table-cell office:value-type="float" office:value="0" table:style-name="ce36">
            <text:p>0,00</text:p>
          </table:table-cell>
          <table:table-cell office:value-type="float" office:value="2178174" table:style-name="ce36">
            <text:p>2.178.17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78174" table:style-name="ce34">
            <text:p>2.178.174,00</text:p>
          </table:table-cell>
          <table:table-cell office:value-type="float" office:value="1193506.27" table:style-name="ce36">
            <text:p>1.193.506,27</text:p>
          </table:table-cell>
          <table:table-cell office:value-type="percentage" office:value="0.54793890203445639" table:style-name="ce37">
            <text:p>54,79%</text:p>
          </table:table-cell>
          <table:table-cell office:value-type="float" office:value="600469.19999999995" table:style-name="ce63">
            <text:p>600.469,20</text:p>
          </table:table-cell>
          <table:table-cell office:value-type="percentage" office:value="0.27567549699886235" table:style-name="ce35">
            <text:p>27,57%</text:p>
          </table:table-cell>
          <table:table-cell office:value-type="float" office:value="569236.28" table:style-name="ce62">
            <text:p>569.236,28</text:p>
          </table:table-cell>
          <table:table-cell office:value-type="percentage" office:value="0.26133645888712287" table:style-name="ce33">
            <text:p>26,1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3"/>
          <table:table-cell table:style-name="ce40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63"/>
          <table:table-cell table:style-name="ce46"/>
          <table:table-cell table:style-name="ce62"/>
          <table:table-cell table:style-name="ce44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43"/>
          <table:table-cell office:value-type="string" table:style-name="ce40">
            <text:p>0003</text:p>
          </table:table-cell>
          <table:table-cell office:value-type="string" table:style-name="ce58">
            <text:p>Reforma dos Imóveis Funcionais</text:p>
          </table:table-cell>
          <table:table-cell table:style-name="ce70"/>
          <table:table-cell table:number-columns-repeated="3" table:style-name="ce69"/>
          <table:table-cell office:value-type="float" office:value="19672715" table:style-name="ce45">
            <text:p>19.672.715,00</text:p>
          </table:table-cell>
          <table:table-cell office:value-type="float" office:value="0" table:style-name="ce45">
            <text:p>0,00</text:p>
          </table:table-cell>
          <table:table-cell office:value-type="float" office:value="-7814684" table:style-name="ce45">
            <text:p>-7.814.684,00</text:p>
          </table:table-cell>
          <table:table-cell office:value-type="float" office:value="0" table:style-name="ce45">
            <text:p>0,00</text:p>
          </table:table-cell>
          <table:table-cell office:value-type="float" office:value="11858031" table:style-name="ce45">
            <text:p>11.858.031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858031" table:style-name="ce45">
            <text:p>11.858.031,00</text:p>
          </table:table-cell>
          <table:table-cell office:value-type="float" office:value="8396012.0099999998" table:style-name="ce45">
            <text:p>8.396.012,01</text:p>
          </table:table-cell>
          <table:table-cell office:value-type="percentage" office:value="0.70804436335172338" table:style-name="ce48">
            <text:p>70,80%</text:p>
          </table:table-cell>
          <table:table-cell office:value-type="float" office:value="2162271.84" table:style-name="ce47">
            <text:p>2.162.271,84</text:p>
          </table:table-cell>
          <table:table-cell office:value-type="percentage" office:value="0.18234661724193502" table:style-name="ce46">
            <text:p>18,23%</text:p>
          </table:table-cell>
          <table:table-cell office:value-type="float" office:value="2073786.83" table:style-name="ce45">
            <text:p>2.073.786,83</text:p>
          </table:table-cell>
          <table:table-cell office:value-type="percentage" office:value="0.1748845849703041" table:style-name="ce44">
            <text:p>17,4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38">
            <text:p>1000</text:p>
          </table:table-cell>
          <table:table-cell office:value-type="float" office:value="978671" table:style-name="ce34">
            <text:p>978.671,00</text:p>
          </table:table-cell>
          <table:table-cell office:value-type="float" office:value="0" table:style-name="ce34">
            <text:p>0,00</text:p>
          </table:table-cell>
          <table:table-cell office:value-type="float" office:value="-300000" table:style-name="ce36">
            <text:p>-300.000,00</text:p>
          </table:table-cell>
          <table:table-cell office:value-type="float" office:value="0" table:style-name="ce36">
            <text:p>0,00</text:p>
          </table:table-cell>
          <table:table-cell office:value-type="float" office:value="678671" table:style-name="ce36">
            <text:p>678.671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78671" table:style-name="ce34">
            <text:p>678.671,00</text:p>
          </table:table-cell>
          <table:table-cell office:value-type="float" office:value="89644.26" table:style-name="ce36">
            <text:p>89.644,26</text:p>
          </table:table-cell>
          <table:table-cell office:value-type="percentage" office:value="0.13208794835789359" table:style-name="ce124">
            <text:p>13,21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27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4</text:p>
          </table:table-cell>
          <table:table-cell office:value-type="string" table:style-name="ce38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24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38">
            <text:p>1000</text:p>
          </table:table-cell>
          <table:table-cell office:value-type="float" office:value="18694044" table:style-name="ce34">
            <text:p>18.694.044,00</text:p>
          </table:table-cell>
          <table:table-cell office:value-type="float" office:value="0" table:style-name="ce34">
            <text:p>0,00</text:p>
          </table:table-cell>
          <table:table-cell office:value-type="float" office:value="-7514684" table:style-name="ce36">
            <text:p>-7.514.684,00</text:p>
          </table:table-cell>
          <table:table-cell office:value-type="float" office:value="0" table:style-name="ce36">
            <text:p>0,00</text:p>
          </table:table-cell>
          <table:table-cell office:value-type="float" office:value="11179360" table:style-name="ce36">
            <text:p>11.179.36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179360" table:style-name="ce34">
            <text:p>11.179.360,00</text:p>
          </table:table-cell>
          <table:table-cell office:value-type="float" office:value="8306367.75" table:style-name="ce36">
            <text:p>8.306.367,75</text:p>
          </table:table-cell>
          <table:table-cell office:value-type="percentage" office:value="0.74300923755921622" table:style-name="ce124">
            <text:p>74,30%</text:p>
          </table:table-cell>
          <table:table-cell office:value-type="float" office:value="2162271.84" table:style-name="ce36">
            <text:p>2.162.271,84</text:p>
          </table:table-cell>
          <table:table-cell office:value-type="percentage" office:value="0.1934164245538206" table:style-name="ce124">
            <text:p>19,34%</text:p>
          </table:table-cell>
          <table:table-cell office:value-type="float" office:value="2073786.83" table:style-name="ce34">
            <text:p>2.073.786,83</text:p>
          </table:table-cell>
          <table:table-cell office:value-type="percentage" office:value="0.1855013909561907" table:style-name="ce124">
            <text:p>18,5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27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24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5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1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24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305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2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0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63"/>
          <table:table-cell table:style-name="ce46"/>
          <table:table-cell table:style-name="ce62"/>
          <table:table-cell table:style-name="ce44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43"/>
          <table:table-cell office:value-type="string" table:style-name="ce40">
            <text:p>0004</text:p>
          </table:table-cell>
          <table:table-cell office:value-type="string" table:style-name="ce58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38"/>
          <table:table-cell office:value-type="float" office:value="11294401" table:style-name="ce45">
            <text:p>11.294.401,00</text:p>
          </table:table-cell>
          <table:table-cell office:value-type="float" office:value="0" table:style-name="ce45">
            <text:p>0,00</text:p>
          </table:table-cell>
          <table:table-cell office:value-type="float" office:value="583180" table:style-name="ce45">
            <text:p>583.180,00</text:p>
          </table:table-cell>
          <table:table-cell office:value-type="float" office:value="0" table:style-name="ce45">
            <text:p>0,00</text:p>
          </table:table-cell>
          <table:table-cell office:value-type="float" office:value="11877581" table:style-name="ce45">
            <text:p>11.877.581,00</text:p>
          </table:table-cell>
          <table:table-cell office:value-type="float" office:value="0" table:style-name="ce45">
            <text:p>0,00</text:p>
          </table:table-cell>
          <table:table-cell office:value-type="float" office:value="-30486.16" table:style-name="ce45">
            <text:p>-30.486,16</text:p>
          </table:table-cell>
          <table:table-cell office:value-type="float" office:value="11847094.84" table:style-name="ce45">
            <text:p>11.847.094,84</text:p>
          </table:table-cell>
          <table:table-cell office:value-type="float" office:value="5173578.0599999996" table:style-name="ce45">
            <text:p>5.173.578,06</text:p>
          </table:table-cell>
          <table:table-cell office:value-type="percentage" office:value="0.43669592671210522" table:style-name="ce48">
            <text:p>43,67%</text:p>
          </table:table-cell>
          <table:table-cell office:value-type="float" office:value="1819905.13" table:style-name="ce45">
            <text:p>1.819.905,13</text:p>
          </table:table-cell>
          <table:table-cell office:value-type="percentage" office:value="0.15361615270060588" table:style-name="ce46">
            <text:p>15,36%</text:p>
          </table:table-cell>
          <table:table-cell office:value-type="float" office:value="1712908.89" table:style-name="ce45">
            <text:p>1.712.908,89</text:p>
          </table:table-cell>
          <table:table-cell office:value-type="percentage" office:value="0.14458471997848882" table:style-name="ce44">
            <text:p>14,4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43"/>
          <table:table-cell table:style-name="ce123"/>
          <table:table-cell table:style-name="ce122"/>
          <table:table-cell table:style-name="ce70"/>
          <table:table-cell office:value-type="string" table:style-name="ce69">
            <text:p>1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1000</text:p>
          </table:table-cell>
          <table:table-cell office:value-type="float" office:value="746564" table:style-name="ce34">
            <text:p>746.56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46564" table:style-name="ce36">
            <text:p>746.56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46564" table:style-name="ce34">
            <text:p>746.564,00</text:p>
          </table:table-cell>
          <table:table-cell office:value-type="float" office:value="34330" table:style-name="ce36">
            <text:p>34.330,00</text:p>
          </table:table-cell>
          <table:table-cell office:value-type="percentage" office:value="4.5984001371617171E-2" table:style-name="ce37">
            <text:p>4,60%</text:p>
          </table:table-cell>
          <table:table-cell office:value-type="float" office:value="17500" table:style-name="ce36">
            <text:p>17.500,00</text:p>
          </table:table-cell>
          <table:table-cell office:value-type="percentage" office:value="2.3440723099426172E-2" table:style-name="ce35">
            <text:p>2,34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43"/>
          <table:table-cell table:style-name="ce84"/>
          <table:table-cell table:style-name="ce58"/>
          <table:table-cell table:style-name="ce70"/>
          <table:table-cell table:style-name="ce69"/>
          <table:table-cell office:value-type="string" table:style-name="ce38">
            <text:p>3</text:p>
          </table:table-cell>
          <table:table-cell office:value-type="string" table:style-name="ce38">
            <text:p>1000</text:p>
          </table:table-cell>
          <table:table-cell office:value-type="float" office:value="10547837" table:style-name="ce34">
            <text:p>10.547.837,00</text:p>
          </table:table-cell>
          <table:table-cell office:value-type="float" office:value="0" table:style-name="ce36">
            <text:p>0,00</text:p>
          </table:table-cell>
          <table:table-cell office:value-type="float" office:value="583180" table:style-name="ce36">
            <text:p>583.180,00</text:p>
          </table:table-cell>
          <table:table-cell office:value-type="float" office:value="0" table:style-name="ce36">
            <text:p>0,00</text:p>
          </table:table-cell>
          <table:table-cell office:value-type="float" office:value="11131017" table:style-name="ce36">
            <text:p>11.131.017,00</text:p>
          </table:table-cell>
          <table:table-cell office:value-type="float" office:value="0" table:style-name="ce36">
            <text:p>0,00</text:p>
          </table:table-cell>
          <table:table-cell office:value-type="float" office:value="-30486.16" table:style-name="ce36">
            <text:p>-30.486,16</text:p>
          </table:table-cell>
          <table:table-cell office:value-type="float" office:value="11100530.84" table:style-name="ce34">
            <text:p>11.100.530,84</text:p>
          </table:table-cell>
          <table:table-cell office:value-type="float" office:value="5139248.0599999996" table:style-name="ce36">
            <text:p>5.139.248,06</text:p>
          </table:table-cell>
          <table:table-cell office:value-type="percentage" office:value="0.46297317975831143" table:style-name="ce37">
            <text:p>46,30%</text:p>
          </table:table-cell>
          <table:table-cell office:value-type="float" office:value="1802405.13" table:style-name="ce36">
            <text:p>1.802.405,13</text:p>
          </table:table-cell>
          <table:table-cell office:value-type="percentage" office:value="0.16237107539984996" table:style-name="ce35">
            <text:p>16,24%</text:p>
          </table:table-cell>
          <table:table-cell office:value-type="float" office:value="1712908.89" table:style-name="ce34">
            <text:p>1.712.908,89</text:p>
          </table:table-cell>
          <table:table-cell office:value-type="percentage" office:value="0.15430873664416575" table:style-name="ce33">
            <text:p>15,4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office:value-type="string" table:style-name="ce38">
            <text:p>4</text:p>
          </table:table-cell>
          <table:table-cell office:value-type="string" table:style-name="ce38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38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76">
            <text:p>213822</text:p>
          </table:table-cell>
          <table:table-cell table:style-name="ce43"/>
          <table:table-cell office:value-type="string" table:style-name="ce83">
            <text:p>0005</text:p>
          </table:table-cell>
          <table:table-cell office:value-type="string" table:style-name="ce58">
            <text:p>Escola Nacional de Formação e Aperfeiçoamento de Magistrados da JMU</text:p>
          </table:table-cell>
          <table:table-cell table:style-name="ce70"/>
          <table:table-cell table:style-name="ce38"/>
          <table:table-cell table:style-name="ce69"/>
          <table:table-cell table:style-name="ce73"/>
          <table:table-cell office:value-type="float" office:value="1005216" table:style-name="ce80">
            <text:p>1.005.216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1005216" table:style-name="ce80">
            <text:p>1.005.216,00<text:s/></text:p>
          </table:table-cell>
          <table:table-cell office:value-type="float" office:value="-7.7280000550672412E-3" table:style-name="ce80">
            <text:p>-0,01<text:s/></text:p>
          </table:table-cell>
          <table:table-cell office:value-type="float" office:value="24692" table:style-name="ce80">
            <text:p>24.692,00<text:s/></text:p>
          </table:table-cell>
          <table:table-cell office:value-type="float" office:value="1029907.9922719999" table:style-name="ce80">
            <text:p>1.029.907,99<text:s/></text:p>
          </table:table-cell>
          <table:table-cell office:value-type="float" office:value="201842.75227200001" table:style-name="ce80">
            <text:p>201.842,75<text:s/></text:p>
          </table:table-cell>
          <table:table-cell office:value-type="percentage" office:value="0.28599752671936085" table:style-name="ce121">
            <text:p>28,60%</text:p>
          </table:table-cell>
          <table:table-cell office:value-type="float" office:value="169149.47227200001" table:style-name="ce80">
            <text:p>169.149,47<text:s/></text:p>
          </table:table-cell>
          <table:table-cell office:value-type="percentage" office:value="0.2396733604310248" table:style-name="ce121">
            <text:p>23,97%</text:p>
          </table:table-cell>
          <table:table-cell office:value-type="float" office:value="169149.47227200001" table:style-name="ce80">
            <text:p>169.149,47<text:s/></text:p>
          </table:table-cell>
          <table:table-cell office:value-type="percentage" office:value="0.16423745959952454" table:style-name="ce44">
            <text:p>16,42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54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81058" table:style-name="ce34">
            <text:p>681.05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81058" table:style-name="ce34">
            <text:p>681.058,00</text:p>
          </table:table-cell>
          <table:table-cell office:value-type="float" office:value="-7.7280000550672412E-3" table:style-name="ce34">
            <text:p>-0,01</text:p>
          </table:table-cell>
          <table:table-cell office:value-type="float" office:value="24692" table:style-name="ce34">
            <text:p>24.692,00</text:p>
          </table:table-cell>
          <table:table-cell office:value-type="float" office:value="705749.99227199994" table:style-name="ce34">
            <text:p>705.749,99</text:p>
          </table:table-cell>
          <table:table-cell office:value-type="float" office:value="201842.75227200001" table:style-name="ce34">
            <text:p>201.842,75</text:p>
          </table:table-cell>
          <table:table-cell office:value-type="percentage" office:value="0.28599752671936085" table:style-name="ce120">
            <text:p>28,60%</text:p>
          </table:table-cell>
          <table:table-cell office:value-type="float" office:value="169149.47227200001" table:style-name="ce34">
            <text:p>169.149,47</text:p>
          </table:table-cell>
          <table:table-cell office:value-type="percentage" office:value="0.2396733604310248" table:style-name="ce119">
            <text:p>23,97%</text:p>
          </table:table-cell>
          <table:table-cell office:value-type="float" office:value="169149.47227200001" table:style-name="ce34">
            <text:p>169.149,47</text:p>
          </table:table-cell>
          <table:table-cell office:value-type="percentage" office:value="0.2396733604310248" table:style-name="ce33">
            <text:p>23,9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38">
            <text:p>1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1000</text:p>
          </table:table-cell>
          <table:table-cell office:value-type="float" office:value="324158" table:style-name="ce34">
            <text:p>324.15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24158" table:style-name="ce34">
            <text:p>324.15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24158" table:style-name="ce34">
            <text:p>324.158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number-columns-repeated="3" table:style-name="ce38"/>
          <table:table-cell table:number-columns-repeated="13" table:style-name="ce34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203847" table:style-name="ce76">
            <text:p>203847</text:p>
          </table:table-cell>
          <table:table-cell table:style-name="ce43"/>
          <table:table-cell office:value-type="string" table:style-name="ce75">
            <text:p>SEG0</text:p>
          </table:table-cell>
          <table:table-cell office:value-type="string" table:style-name="ce58">
            <text:p>Segurança da Informação</text:p>
          </table:table-cell>
          <table:table-cell table:style-name="ce70"/>
          <table:table-cell table:style-name="ce38"/>
          <table:table-cell table:style-name="ce69"/>
          <table:table-cell table:style-name="ce73"/>
          <table:table-cell office:value-type="float" office:value="5552755" table:style-name="ce80">
            <text:p>5.552.755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-414800" table:style-name="ce80">
            <text:p>-414.80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5137955" table:style-name="ce80">
            <text:p>5.137.955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5137955" table:style-name="ce80">
            <text:p>5.137.955,00<text:s/></text:p>
          </table:table-cell>
          <table:table-cell office:value-type="float" office:value="1812533.6" table:style-name="ce80">
            <text:p>1.812.533,60<text:s/></text:p>
          </table:table-cell>
          <table:table-cell office:value-type="percentage" office:value="0.35277335048672093" table:style-name="ce121">
            <text:p>35,28%</text:p>
          </table:table-cell>
          <table:table-cell office:value-type="float" office:value="342465.6" table:style-name="ce80">
            <text:p>342.465,60<text:s/></text:p>
          </table:table-cell>
          <table:table-cell office:value-type="percentage" office:value="6.9069769693214711E-2" table:style-name="ce121">
            <text:p>6,91%</text:p>
          </table:table-cell>
          <table:table-cell office:value-type="float" office:value="342465.6" table:style-name="ce80">
            <text:p>342.465,60<text:s/></text:p>
          </table:table-cell>
          <table:table-cell office:value-type="percentage" office:value="6.665406762028861E-2" table:style-name="ce44">
            <text:p>6,67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76">
            <text:p>20384731000</text:p>
          </table:table-cell>
          <table:table-cell table:style-name="ce54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373056" table:style-name="ce34">
            <text:p>5.373.056,00</text:p>
          </table:table-cell>
          <table:table-cell office:value-type="float" office:value="0" table:style-name="ce34">
            <text:p>0,00</text:p>
          </table:table-cell>
          <table:table-cell office:value-type="float" office:value="-414800" table:style-name="ce34">
            <text:p>-414.800,00</text:p>
          </table:table-cell>
          <table:table-cell office:value-type="float" office:value="0" table:style-name="ce34">
            <text:p>0,00</text:p>
          </table:table-cell>
          <table:table-cell office:value-type="float" office:value="4958256" table:style-name="ce34">
            <text:p>4.958.2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958256" table:style-name="ce34">
            <text:p>4.958.256,00</text:p>
          </table:table-cell>
          <table:table-cell office:value-type="float" office:value="1812533.6" table:style-name="ce34">
            <text:p>1.812.533,60</text:p>
          </table:table-cell>
          <table:table-cell office:value-type="percentage" office:value="0.36555869644487904" table:style-name="ce120">
            <text:p>36,56%</text:p>
          </table:table-cell>
          <table:table-cell office:value-type="float" office:value="342465.6" table:style-name="ce34">
            <text:p>342.465,60</text:p>
          </table:table-cell>
          <table:table-cell office:value-type="percentage" office:value="6.9069769693214711E-2" table:style-name="ce119">
            <text:p>6,91%</text:p>
          </table:table-cell>
          <table:table-cell office:value-type="float" office:value="342465.6" table:style-name="ce34">
            <text:p>342.465,60</text:p>
          </table:table-cell>
          <table:table-cell office:value-type="percentage" office:value="6.9069769693214711E-2" table:style-name="ce33">
            <text:p>6,91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0384731027</text:p>
          </table:table-cell>
          <table:table-cell table:style-name="ce54"/>
          <table:table-cell table:number-columns-repeated="2" table:style-name="ce58"/>
          <table:table-cell table:style-name="ce70"/>
          <table:table-cell table:style-name="ce39"/>
          <table:table-cell office:value-type="string" table:style-name="ce69">
            <text:p>3</text:p>
          </table:table-cell>
          <table:table-cell office:value-type="string" table:style-name="ce68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12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0384741000</text:p>
          </table:table-cell>
          <table:table-cell table:style-name="ce54"/>
          <table:table-cell table:number-columns-repeated="2" table:style-name="ce58"/>
          <table:table-cell table:style-name="ce70"/>
          <table:table-cell table:style-name="ce39"/>
          <table:table-cell office:value-type="string" table:style-name="ce69">
            <text:p>4</text:p>
          </table:table-cell>
          <table:table-cell office:value-type="string" table:style-name="ce68">
            <text:p>1000</text:p>
          </table:table-cell>
          <table:table-cell office:value-type="float" office:value="179699" table:style-name="ce34">
            <text:p>179.699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79699" table:style-name="ce34">
            <text:p>179.699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79699" table:style-name="ce34">
            <text:p>179.699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38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8">
          <table:table-cell office:value-type="float" office:value="213821" table:style-name="ce76">
            <text:p>213821</text:p>
          </table:table-cell>
          <table:table-cell table:style-name="ce43"/>
          <table:table-cell office:value-type="string" table:style-name="ce40">
            <text:p>TISI</text:p>
          </table:table-cell>
          <table:table-cell office:value-type="string" table:style-name="ce58">
            <text:p>Capacitação de Servidores das Unidades de TI e Seg. da Inform.</text:p>
          </table:table-cell>
          <table:table-cell table:style-name="ce70"/>
          <table:table-cell table:number-columns-repeated="3" table:style-name="ce38"/>
          <table:table-cell office:value-type="float" office:value="249582" table:style-name="ce66">
            <text:p>249.582,00</text:p>
          </table:table-cell>
          <table:table-cell office:value-type="float" office:value="0" table:style-name="ce66">
            <text:p>0,00</text:p>
          </table:table-cell>
          <table:table-cell office:value-type="float" office:value="234800" table:style-name="ce66">
            <text:p>234.800,00</text:p>
          </table:table-cell>
          <table:table-cell office:value-type="float" office:value="0" table:style-name="ce66">
            <text:p>0,00</text:p>
          </table:table-cell>
          <table:table-cell office:value-type="float" office:value="484382" table:style-name="ce66">
            <text:p>484.3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84382" table:style-name="ce66">
            <text:p>484.382,00</text:p>
          </table:table-cell>
          <table:table-cell office:value-type="float" office:value="234800" table:style-name="ce66">
            <text:p>234.800,00</text:p>
          </table:table-cell>
          <table:table-cell office:value-type="percentage" office:value="0.48474138180196624" table:style-name="ce48">
            <text:p>48,47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13821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000</text:p>
          </table:table-cell>
          <table:table-cell office:value-type="float" office:value="249582" table:style-name="ce34">
            <text:p>249.582,00</text:p>
          </table:table-cell>
          <table:table-cell office:value-type="float" office:value="0" table:style-name="ce36">
            <text:p>0,00</text:p>
          </table:table-cell>
          <table:table-cell office:value-type="float" office:value="234800" table:style-name="ce36">
            <text:p>234.800,00</text:p>
          </table:table-cell>
          <table:table-cell office:value-type="float" office:value="0" table:style-name="ce36">
            <text:p>0,00</text:p>
          </table:table-cell>
          <table:table-cell office:value-type="float" office:value="484382" table:style-name="ce36">
            <text:p>484.3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84382" table:style-name="ce34">
            <text:p>484.382,00</text:p>
          </table:table-cell>
          <table:table-cell office:value-type="float" office:value="234800" table:style-name="ce36">
            <text:p>234.800,00</text:p>
          </table:table-cell>
          <table:table-cell office:value-type="percentage" office:value="0.48474138180196624" table:style-name="ce37">
            <text:p>48,47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38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1">
          <table:table-cell office:value-type="float" office:value="247444" table:style-name="ce76">
            <text:p>247444</text:p>
          </table:table-cell>
          <table:table-cell table:style-name="ce43"/>
          <table:table-cell office:value-type="string" table:style-name="ce58">
            <text:p>SERENG<text:s/></text:p>
          </table:table-cell>
          <table:table-cell office:value-type="string" table:style-name="ce58">
            <text:p>Serviço de Engenharia</text:p>
          </table:table-cell>
          <table:table-cell table:style-name="ce70"/>
          <table:table-cell table:style-name="ce69"/>
          <table:table-cell table:number-columns-repeated="2" table:style-name="ce3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514684" table:style-name="ce66">
            <text:p>7.514.684,00</text:p>
          </table:table-cell>
          <table:table-cell office:value-type="float" office:value="0" table:style-name="ce66">
            <text:p>0,00</text:p>
          </table:table-cell>
          <table:table-cell office:value-type="float" office:value="7514684" table:style-name="ce66">
            <text:p>7.514.684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514684" table:style-name="ce66">
            <text:p>7.514.684,00</text:p>
          </table:table-cell>
          <table:table-cell office:value-type="float" office:value="4201497.91" table:style-name="ce66">
            <text:p>4.201.497,91</text:p>
          </table:table-cell>
          <table:table-cell office:value-type="percentage" office:value="0.55910506815722394" table:style-name="ce82">
            <text:p>55,91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47444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38">
            <text:p>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0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014684" table:style-name="ce34">
            <text:p>3.014.684,00</text:p>
          </table:table-cell>
          <table:table-cell office:value-type="float" office:value="0" table:style-name="ce34">
            <text:p>0,00</text:p>
          </table:table-cell>
          <table:table-cell office:value-type="float" office:value="3014684" table:style-name="ce34">
            <text:p>3.014.68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014684" table:style-name="ce34">
            <text:p>3.014.684,00</text:p>
          </table:table-cell>
          <table:table-cell office:value-type="float" office:value="2655122.35" table:style-name="ce34">
            <text:p>2.655.122,35</text:p>
          </table:table-cell>
          <table:table-cell office:value-type="percentage" office:value="0.88072990402974249" table:style-name="ce60">
            <text:p>88,07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77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4744441000</text:p>
          </table:table-cell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office:value-type="string" table:style-name="ce38">
            <text:p>4</text:p>
          </table:table-cell>
          <table:table-cell office:value-type="string" table:style-name="ce38">
            <text:p>10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0" table:style-name="ce34">
            <text:p>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46375.56" table:style-name="ce34">
            <text:p>1.546.375,56</text:p>
          </table:table-cell>
          <table:table-cell office:value-type="percentage" office:value="0.34363901333333335" table:style-name="ce60">
            <text:p>34,36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77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38"/>
          <table:table-cell table:number-columns-repeated="9" table:style-name="ce34"/>
          <table:table-cell table:style-name="ce60"/>
          <table:table-cell table:style-name="ce34"/>
          <table:table-cell table:style-name="ce78"/>
          <table:table-cell table:style-name="ce34"/>
          <table:table-cell table:style-name="ce77"/>
          <table:table-cell table:number-columns-repeated="16362"/>
        </table:table-row>
        <table:table-row table:style-name="ro6">
          <table:table-cell office:value-type="float" office:value="167533" table:style-name="ce57">
            <text:p>167533</text:p>
          </table:table-cell>
          <table:table-cell office:value-type="string" table:style-name="ce43">
            <text:p>02.122.0033.20TP.0001</text:p>
          </table:table-cell>
          <table:table-cell table:style-name="ce58"/>
          <table:table-cell office:value-type="string" table:style-name="ce58">
            <text:p>Pagamento de Pessoal Ativo da União</text:p>
          </table:table-cell>
          <table:table-cell office:value-type="string" table:style-name="ce40">
            <text:p>02.122</text:p>
          </table:table-cell>
          <table:table-cell table:number-columns-repeated="2" table:style-name="ce49"/>
          <table:table-cell table:style-name="ce42"/>
          <table:table-cell office:value-type="float" office:value="241670784" table:style-name="ce66">
            <text:p>241.670.784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000000" table:style-name="ce66">
            <text:p>7.000.000,00</text:p>
          </table:table-cell>
          <table:table-cell office:value-type="float" office:value="234670784" table:style-name="ce66">
            <text:p>234.670.784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34670784" table:style-name="ce66">
            <text:p>234.670.784,00</text:p>
          </table:table-cell>
          <table:table-cell office:value-type="float" office:value="234665013.15000001" table:style-name="ce66">
            <text:p>234.665.013,15</text:p>
          </table:table-cell>
          <table:table-cell office:value-type="percentage" office:value="0.99997540874112389" table:style-name="ce48">
            <text:p>100,00%</text:p>
          </table:table-cell>
          <table:table-cell office:value-type="float" office:value="95794768.810000002" table:style-name="ce66">
            <text:p>95.794.768,81</text:p>
          </table:table-cell>
          <table:table-cell office:value-type="percentage" office:value="0.40820918214514512" table:style-name="ce46">
            <text:p>40,82%</text:p>
          </table:table-cell>
          <table:table-cell office:value-type="float" office:value="92210713.359999999" table:style-name="ce66">
            <text:p>92.210.713,36</text:p>
          </table:table-cell>
          <table:table-cell office:value-type="percentage" office:value="0.39293648654619062" table:style-name="ce44">
            <text:p>39,29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675331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38">
            <text:p>1000</text:p>
          </table:table-cell>
          <table:table-cell office:value-type="float" office:value="241670784" table:style-name="ce34">
            <text:p>241.670.78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000000" table:style-name="ce36">
            <text:p>7.000.000,00</text:p>
          </table:table-cell>
          <table:table-cell office:value-type="float" office:value="234670784" table:style-name="ce36">
            <text:p>234.670.78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4670784" table:style-name="ce34">
            <text:p>234.670.784,00</text:p>
          </table:table-cell>
          <table:table-cell office:value-type="float" office:value="234665013.15000001" table:style-name="ce36">
            <text:p>234.665.013,15</text:p>
          </table:table-cell>
          <table:table-cell office:value-type="percentage" office:value="0.99997540874112389" table:style-name="ce37">
            <text:p>100,00%</text:p>
          </table:table-cell>
          <table:table-cell office:value-type="float" office:value="95794768.810000002" table:style-name="ce36">
            <text:p>95.794.768,81</text:p>
          </table:table-cell>
          <table:table-cell office:value-type="percentage" office:value="0.40820918214514512" table:style-name="ce35">
            <text:p>40,82%</text:p>
          </table:table-cell>
          <table:table-cell office:value-type="float" office:value="92210713.359999999" table:style-name="ce34">
            <text:p>92.210.713,36</text:p>
          </table:table-cell>
          <table:table-cell office:value-type="percentage" office:value="0.39293648654619062" table:style-name="ce33">
            <text:p>39,29%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16753311051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38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1</text:p>
          </table:table-cell>
          <table:table-cell office:value-type="string" table:style-name="ce118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8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7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8">
          <table:table-cell office:value-type="float" office:value="167532" table:style-name="ce57">
            <text:p>167532</text:p>
          </table:table-cell>
          <table:table-cell office:value-type="string" table:style-name="ce43">
            <text:p>02.846.0033.09HB.0001</text:p>
          </table:table-cell>
          <table:table-cell table:style-name="ce58"/>
          <table:table-cell office:value-type="string" table:style-name="ce58">
            <text:p>Contribição da União para o regime de previdência do servidor público</text:p>
          </table:table-cell>
          <table:table-cell office:value-type="string" table:style-name="ce40">
            <text:p>02.846</text:p>
          </table:table-cell>
          <table:table-cell table:number-columns-repeated="2" table:style-name="ce72"/>
          <table:table-cell table:style-name="ce42"/>
          <table:table-cell office:value-type="float" office:value="43145186" table:style-name="ce66">
            <text:p>43.145.18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3145186" table:style-name="ce67">
            <text:p>43.145.18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3145186" table:style-name="ce66">
            <text:p>43.145.186,00</text:p>
          </table:table-cell>
          <table:table-cell office:value-type="float" office:value="43145186" table:style-name="ce67">
            <text:p>43.145.186,00</text:p>
          </table:table-cell>
          <table:table-cell office:value-type="percentage" office:value="1" table:style-name="ce48">
            <text:p>100,00%</text:p>
          </table:table-cell>
          <table:table-cell office:value-type="float" office:value="14851971.199999999" table:style-name="ce67">
            <text:p>14.851.971,20</text:p>
          </table:table-cell>
          <table:table-cell office:value-type="percentage" office:value="0.34423240636858071" table:style-name="ce46">
            <text:p>34,42%</text:p>
          </table:table-cell>
          <table:table-cell office:value-type="float" office:value="14851971.199999999" table:style-name="ce66">
            <text:p>14.851.971,20</text:p>
          </table:table-cell>
          <table:table-cell office:value-type="percentage" office:value="0.34423240636858071" table:style-name="ce44">
            <text:p>34,42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675321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38">
            <text:p>1000</text:p>
          </table:table-cell>
          <table:table-cell office:value-type="float" office:value="43145186" table:style-name="ce34">
            <text:p>43.145.18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3145186" table:style-name="ce36">
            <text:p>43.145.18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3145186" table:style-name="ce34">
            <text:p>43.145.186,00</text:p>
          </table:table-cell>
          <table:table-cell office:value-type="float" office:value="43145186" table:style-name="ce36">
            <text:p>43.145.186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4851971.199999999" table:style-name="ce36">
            <text:p>14.851.971,20</text:p>
          </table:table-cell>
          <table:table-cell office:value-type="percentage" office:value="0.34423240636858071" table:style-name="ce35">
            <text:p>34,42%</text:p>
          </table:table-cell>
          <table:table-cell office:value-type="float" office:value="14851971.199999999" table:style-name="ce34">
            <text:p>14.851.971,20</text:p>
          </table:table-cell>
          <table:table-cell office:value-type="percentage" office:value="0.34423240636858071" table:style-name="ce33">
            <text:p>34,42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43"/>
          <table:table-cell table:number-columns-repeated="2" table:style-name="ce58"/>
          <table:table-cell table:style-name="ce5"/>
          <table:table-cell table:number-columns-repeated="3" table:style-name="ce69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43" table:style-name="ce76">
            <text:p>167543</text:p>
          </table:table-cell>
          <table:table-cell office:value-type="string" table:style-name="ce43">
            <text:p>02.122.0033.7808.5664</text:p>
          </table:table-cell>
          <table:table-cell table:style-name="ce58"/>
          <table:table-cell office:value-type="string" table:style-name="ce58">
            <text:p>Construção do Edifício-Sede do STM</text:p>
          </table:table-cell>
          <table:table-cell office:value-type="string" table:style-name="ce117">
            <text:p>02.122</text:p>
          </table:table-cell>
          <table:table-cell table:number-columns-repeated="3" table:style-name="ce116"/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48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54"/>
          <table:table-cell table:number-columns-repeated="2" table:style-name="ce61"/>
          <table:table-cell table:style-name="ce115"/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string" table:style-name="ce68">
            <text:p>1000</text:p>
          </table:table-cell>
          <table:table-cell office:value-type="float" office:value="49916" table:style-name="ce34">
            <text:p>49.91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9916" table:style-name="ce36">
            <text:p>49.91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9916" table:style-name="ce34">
            <text:p>49.916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4"/>
          <table:table-cell table:number-columns-repeated="2" table:style-name="ce61"/>
          <table:table-cell table:style-name="ce115"/>
          <table:table-cell table:number-columns-repeated="2" table:style-name="ce114"/>
          <table:table-cell table:style-name="ce113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office:value-type="string" table:style-name="ce43">
            <text:p>02.122.0033.216H.0001</text:p>
          </table:table-cell>
          <table:table-cell table:style-name="ce58"/>
          <table:table-cell office:value-type="string" table:style-name="ce58">
            <text:p>Ajuda de custo para moradia, auxílio-moradia a agentes públicos</text:p>
          </table:table-cell>
          <table:table-cell office:value-type="string" table:style-name="ce40">
            <text:p>02.122</text:p>
          </table:table-cell>
          <table:table-cell table:number-columns-repeated="3" table:style-name="ce69"/>
          <table:table-cell office:value-type="float" office:value="155740" table:style-name="ce66">
            <text:p>155.740,00</text:p>
          </table:table-cell>
          <table:table-cell office:value-type="float" office:value="17060" table:style-name="ce66">
            <text:p>17.06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72800" table:style-name="ce66">
            <text:p>172.8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72800" table:style-name="ce66">
            <text:p>172.800,00</text:p>
          </table:table-cell>
          <table:table-cell office:value-type="float" office:value="115828.72" table:style-name="ce66">
            <text:p>115.828,72</text:p>
          </table:table-cell>
          <table:table-cell office:value-type="percentage" office:value="0.67030509259259263" table:style-name="ce48">
            <text:p>67,03%</text:p>
          </table:table-cell>
          <table:table-cell office:value-type="float" office:value="73792.25" table:style-name="ce67">
            <text:p>73.792,25</text:p>
          </table:table-cell>
          <table:table-cell office:value-type="percentage" office:value="0.42703848379629628" table:style-name="ce46">
            <text:p>42,70%</text:p>
          </table:table-cell>
          <table:table-cell office:value-type="float" office:value="73792.25" table:style-name="ce66">
            <text:p>73.792,25</text:p>
          </table:table-cell>
          <table:table-cell office:value-type="percentage" office:value="0.42703848379629628" table:style-name="ce44">
            <text:p>42,7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40"/>
          <table:table-cell table:number-columns-repeated="3" table:style-name="ce69"/>
          <table:table-cell table:number-columns-repeated="9" table:style-name="ce66"/>
          <table:table-cell table:style-name="ce48"/>
          <table:table-cell table:style-name="ce67"/>
          <table:table-cell table:style-name="ce46"/>
          <table:table-cell table:style-name="ce66"/>
          <table:table-cell table:style-name="ce4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43"/>
          <table:table-cell office:value-type="string" table:style-name="ce40">
            <text:p>AMMM</text:p>
          </table:table-cell>
          <table:table-cell office:value-type="string" table:style-name="ce58">
            <text:p>Ajuda de custo para moradia a magistrados e membros do Ministério Público</text:p>
          </table:table-cell>
          <table:table-cell table:style-name="ce40"/>
          <table:table-cell table:number-columns-repeated="2" table:style-name="ce49"/>
          <table:table-cell table:style-name="ce42"/>
          <table:table-cell office:value-type="float" office:value="35940" table:style-name="ce45">
            <text:p>35.940,00</text:p>
          </table:table-cell>
          <table:table-cell office:value-type="float" office:value="17060" table:style-name="ce45">
            <text:p>17.06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3000" table:style-name="ce45">
            <text:p>5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3000" table:style-name="ce45">
            <text:p>53.000,00</text:p>
          </table:table-cell>
          <table:table-cell office:value-type="float" office:value="53000" table:style-name="ce45">
            <text:p>53.000,00</text:p>
          </table:table-cell>
          <table:table-cell office:value-type="percentage" office:value="1" table:style-name="ce48">
            <text:p>100,00%</text:p>
          </table:table-cell>
          <table:table-cell office:value-type="float" office:value="21888.65" table:style-name="ce47">
            <text:p>21.888,65</text:p>
          </table:table-cell>
          <table:table-cell office:value-type="percentage" office:value="0.41299339622641512" table:style-name="ce46">
            <text:p>41,30%</text:p>
          </table:table-cell>
          <table:table-cell office:value-type="float" office:value="21888.65" table:style-name="ce45">
            <text:p>21.888,65</text:p>
          </table:table-cell>
          <table:table-cell office:value-type="percentage" office:value="0.41299339622641512" table:style-name="ce44">
            <text:p>41,3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5940" table:style-name="ce34">
            <text:p>35.940,00</text:p>
          </table:table-cell>
          <table:table-cell office:value-type="float" office:value="17060" table:style-name="ce36">
            <text:p>17.06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3000" table:style-name="ce36">
            <text:p>53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3000" table:style-name="ce34">
            <text:p>53.000,00</text:p>
          </table:table-cell>
          <table:table-cell office:value-type="float" office:value="53000" table:style-name="ce36">
            <text:p>53.0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21888.65" table:style-name="ce63">
            <text:p>21.888,65</text:p>
          </table:table-cell>
          <table:table-cell office:value-type="percentage" office:value="0.41299339622641512" table:style-name="ce35">
            <text:p>41,30%</text:p>
          </table:table-cell>
          <table:table-cell office:value-type="float" office:value="21888.65" table:style-name="ce62">
            <text:p>21.888,65</text:p>
          </table:table-cell>
          <table:table-cell office:value-type="percentage" office:value="0.41299339622641512" table:style-name="ce33">
            <text:p>41,3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0"/>
          <table:table-cell table:style-name="ce58"/>
          <table:table-cell table:style-name="ce5"/>
          <table:table-cell table:number-columns-repeated="2" table:style-name="ce69"/>
          <table:table-cell table:style-name="ce73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63"/>
          <table:table-cell table:style-name="ce35"/>
          <table:table-cell table:style-name="ce62"/>
          <table:table-cell table:style-name="ce33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43"/>
          <table:table-cell office:value-type="string" table:style-name="ce40">
            <text:p>AMOA</text:p>
          </table:table-cell>
          <table:table-cell office:value-type="string" table:style-name="ce58">
            <text:p>Auxílio-moradia para outros agentes públicos ativos</text:p>
          </table:table-cell>
          <table:table-cell table:style-name="ce40"/>
          <table:table-cell table:number-columns-repeated="2" table:style-name="ce49"/>
          <table:table-cell table:style-name="ce42"/>
          <table:table-cell office:value-type="float" office:value="119800" table:style-name="ce45">
            <text:p>119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9800" table:style-name="ce45">
            <text:p>119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9800" table:style-name="ce45">
            <text:p>119.800,00</text:p>
          </table:table-cell>
          <table:table-cell office:value-type="float" office:value="62828.72" table:style-name="ce45">
            <text:p>62.828,72</text:p>
          </table:table-cell>
          <table:table-cell office:value-type="percentage" office:value="0.52444674457429052" table:style-name="ce48">
            <text:p>52,44%</text:p>
          </table:table-cell>
          <table:table-cell office:value-type="float" office:value="51903.6" table:style-name="ce47">
            <text:p>51.903,60</text:p>
          </table:table-cell>
          <table:table-cell office:value-type="percentage" office:value="0.43325208681135224" table:style-name="ce46">
            <text:p>43,33%</text:p>
          </table:table-cell>
          <table:table-cell office:value-type="float" office:value="51903.6" table:style-name="ce45">
            <text:p>51.903,60</text:p>
          </table:table-cell>
          <table:table-cell office:value-type="percentage" office:value="0.43325208681135224" table:style-name="ce44">
            <text:p>43,3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19800" table:style-name="ce34">
            <text:p>119.8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9800" table:style-name="ce36">
            <text:p>119.8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9800" table:style-name="ce34">
            <text:p>119.800,00</text:p>
          </table:table-cell>
          <table:table-cell office:value-type="float" office:value="62828.72" table:style-name="ce36">
            <text:p>62.828,72</text:p>
          </table:table-cell>
          <table:table-cell office:value-type="percentage" office:value="0.52444674457429052" table:style-name="ce37">
            <text:p>52,44%</text:p>
          </table:table-cell>
          <table:table-cell office:value-type="float" office:value="51903.6" table:style-name="ce63">
            <text:p>51.903,60</text:p>
          </table:table-cell>
          <table:table-cell office:value-type="percentage" office:value="0.43325208681135224" table:style-name="ce35">
            <text:p>43,33%</text:p>
          </table:table-cell>
          <table:table-cell office:value-type="float" office:value="51903.6" table:style-name="ce62">
            <text:p>51.903,60</text:p>
          </table:table-cell>
          <table:table-cell office:value-type="percentage" office:value="0.43325208681135224" table:style-name="ce33">
            <text:p>43,33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112"/>
          <table:table-cell table:number-columns-repeated="2" table:style-name="ce39"/>
          <table:table-cell table:style-name="ce51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7">
          <table:table-cell office:value-type="float" office:value="213817" table:style-name="ce57">
            <text:p>213817</text:p>
          </table:table-cell>
          <table:table-cell office:value-type="string" table:style-name="ce111">
            <text:p>02.301.0033.2004.0001</text:p>
          </table:table-cell>
          <table:table-cell table:style-name="ce110"/>
          <table:table-cell office:value-type="string" table:style-name="ce110">
            <text:p>Assistência Médica e Odontológica a Servidores, Empregados e seus Dependentes</text:p>
          </table:table-cell>
          <table:table-cell office:value-type="string" table:style-name="ce109">
            <text:p>02.301</text:p>
          </table:table-cell>
          <table:table-cell table:style-name="ce108"/>
          <table:table-cell table:style-name="ce107"/>
          <table:table-cell table:style-name="ce106"/>
          <table:table-cell office:value-type="float" office:value="30000000" table:style-name="ce102">
            <text:p>30.000.00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0314" table:style-name="ce102">
            <text:p>60.314,00</text:p>
          </table:table-cell>
          <table:table-cell office:value-type="float" office:value="29939686" table:style-name="ce102">
            <text:p>29.939.686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9939686" table:style-name="ce102">
            <text:p>29.939.686,00</text:p>
          </table:table-cell>
          <table:table-cell office:value-type="float" office:value="28226449.239999998" table:style-name="ce102">
            <text:p>28.226.449,24</text:p>
          </table:table-cell>
          <table:table-cell office:value-type="percentage" office:value="0.94277706319298071" table:style-name="ce105">
            <text:p>94,28%</text:p>
          </table:table-cell>
          <table:table-cell office:value-type="float" office:value="16980201.870000001" table:style-name="ce104">
            <text:p>16.980.201,87</text:p>
          </table:table-cell>
          <table:table-cell office:value-type="percentage" office:value="0.56714695905628409" table:style-name="ce103">
            <text:p>56,71%</text:p>
          </table:table-cell>
          <table:table-cell office:value-type="float" office:value="16626888.93" table:style-name="ce102">
            <text:p>16.626.888,93</text:p>
          </table:table-cell>
          <table:table-cell office:value-type="percentage" office:value="0.55534613589467841" table:style-name="ce101">
            <text:p>55,53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741000</text:p>
          </table:table-cell>
          <table:table-cell table:style-name="ce43"/>
          <table:table-cell table:number-columns-repeated="2" table:style-name="ce58"/>
          <table:table-cell table:style-name="ce100"/>
          <table:table-cell office:value-type="string" table:style-name="ce92">
            <text:p>2</text:p>
          </table:table-cell>
          <table:table-cell office:value-type="string" table:style-name="ce96">
            <text:p>4</text:p>
          </table:table-cell>
          <table:table-cell office:value-type="string" table:style-name="ce98">
            <text:p>1000</text:p>
          </table:table-cell>
          <table:table-cell office:value-type="float" office:value="60314" table:style-name="ce34">
            <text:p>60.31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314" table:style-name="ce36">
            <text:p>60.31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731000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7">
            <text:p>2</text:p>
          </table:table-cell>
          <table:table-cell office:value-type="float" office:value="3" table:style-name="ce99">
            <text:p>3</text:p>
          </table:table-cell>
          <table:table-cell office:value-type="string" table:style-name="ce65">
            <text:p>1000</text:p>
          </table:table-cell>
          <table:table-cell office:value-type="float" office:value="29939686" table:style-name="ce34">
            <text:p>29.939.68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39686" table:style-name="ce36">
            <text:p>29.939.68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39686" table:style-name="ce34">
            <text:p>29.939.686,00</text:p>
          </table:table-cell>
          <table:table-cell office:value-type="float" office:value="28226449.239999998" table:style-name="ce36">
            <text:p>28.226.449,24</text:p>
          </table:table-cell>
          <table:table-cell office:value-type="percentage" office:value="0.94277706319298071" table:style-name="ce37">
            <text:p>94,28%</text:p>
          </table:table-cell>
          <table:table-cell office:value-type="float" office:value="16980201.870000001" table:style-name="ce36">
            <text:p>16.980.201,87</text:p>
          </table:table-cell>
          <table:table-cell office:value-type="percentage" office:value="0.56714695905628409" table:style-name="ce35">
            <text:p>56,71%</text:p>
          </table:table-cell>
          <table:table-cell office:value-type="float" office:value="16626888.93" table:style-name="ce34">
            <text:p>16.626.888,93</text:p>
          </table:table-cell>
          <table:table-cell office:value-type="percentage" office:value="0.55534613589467841" table:style-name="ce33">
            <text:p>55,53%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41001</text:p>
          </table:table-cell>
          <table:table-cell table:style-name="ce54"/>
          <table:table-cell table:number-columns-repeated="2" table:style-name="ce61"/>
          <table:table-cell table:style-name="ce5"/>
          <table:table-cell office:value-type="string" table:style-name="ce92">
            <text:p>2</text:p>
          </table:table-cell>
          <table:table-cell office:value-type="string" table:style-name="ce96">
            <text:p>4</text:p>
          </table:table-cell>
          <table:table-cell office:value-type="string" table:style-name="ce98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57">
            <text:p>21381731001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7">
            <text:p>2</text:p>
          </table:table-cell>
          <table:table-cell office:value-type="string" table:style-name="ce96">
            <text:p>3</text:p>
          </table:table-cell>
          <table:table-cell office:value-type="string" table:style-name="ce98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8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7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31027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5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8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7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41088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7">
            <text:p>2</text:p>
          </table:table-cell>
          <table:table-cell office:value-type="string" table:style-name="ce96">
            <text:p>4</text:p>
          </table:table-cell>
          <table:table-cell office:value-type="string" table:style-name="ce95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8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7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31088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2">
            <text:p>2</text:p>
          </table:table-cell>
          <table:table-cell office:value-type="string" table:style-name="ce96">
            <text:p>3</text:p>
          </table:table-cell>
          <table:table-cell office:value-type="string" table:style-name="ce95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8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77">
            <text:p>-</text:p>
          </table:table-cell>
          <table:table-cell table:number-columns-repeated="16362"/>
        </table:table-row>
        <table:table-row table:style-name="ro1">
          <table:table-cell table:style-name="ce94"/>
          <table:table-cell table:style-name="ce43"/>
          <table:table-cell table:number-columns-repeated="2" table:style-name="ce58"/>
          <table:table-cell table:style-name="ce93"/>
          <table:table-cell table:style-name="ce92"/>
          <table:table-cell table:style-name="ce91"/>
          <table:table-cell table:style-name="ce90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89"/>
        </table:table-row>
        <table:table-row table:style-name="ro8">
          <table:table-cell table:style-name="ce57"/>
          <table:table-cell office:value-type="string" table:style-name="ce43">
            <text:p>02.331.0033.212B.0001</text:p>
          </table:table-cell>
          <table:table-cell table:style-name="ce58"/>
          <table:table-cell office:value-type="string" table:style-name="ce58">
            <text:p>Benefícios obrigatórios aos servidores civis, empregados, militares</text:p>
          </table:table-cell>
          <table:table-cell office:value-type="string" table:style-name="ce40">
            <text:p>02.331</text:p>
          </table:table-cell>
          <table:table-cell table:style-name="ce88"/>
          <table:table-cell table:style-name="ce87"/>
          <table:table-cell table:style-name="ce40"/>
          <table:table-cell office:value-type="float" office:value="23563389" table:style-name="ce66">
            <text:p>23.563.389,00</text:p>
          </table:table-cell>
          <table:table-cell office:value-type="float" office:value="1000000" table:style-name="ce66">
            <text:p>1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20974001.649999999" table:style-name="ce66">
            <text:p>20.974.001,65</text:p>
          </table:table-cell>
          <table:table-cell office:value-type="percentage" office:value="0.85387247052920912" table:style-name="ce82">
            <text:p>85,39%</text:p>
          </table:table-cell>
          <table:table-cell office:value-type="float" office:value="9710206.370000001" table:style-name="ce67">
            <text:p>9.710.206,37</text:p>
          </table:table-cell>
          <table:table-cell office:value-type="percentage" office:value="0.39531216030491562" table:style-name="ce46">
            <text:p>39,53%</text:p>
          </table:table-cell>
          <table:table-cell office:value-type="float" office:value="9710206.370000001" table:style-name="ce66">
            <text:p>9.710.206,37</text:p>
          </table:table-cell>
          <table:table-cell office:value-type="percentage" office:value="0.39531216030491562" table:style-name="ce44">
            <text:p>39,53%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43"/>
          <table:table-cell table:number-columns-repeated="2" table:style-name="ce58"/>
          <table:table-cell table:style-name="ce40"/>
          <table:table-cell table:number-columns-repeated="2" table:style-name="ce72"/>
          <table:table-cell table:style-name="ce42"/>
          <table:table-cell table:style-name="ce45"/>
          <table:table-cell table:number-columns-repeated="6" table:style-name="ce47"/>
          <table:table-cell table:style-name="ce45"/>
          <table:table-cell table:style-name="ce47"/>
          <table:table-cell table:style-name="ce82"/>
          <table:table-cell table:style-name="ce47"/>
          <table:table-cell table:style-name="ce35"/>
          <table:table-cell table:style-name="ce45"/>
          <table:table-cell table:style-name="ce33"/>
          <table:table-cell table:number-columns-repeated="16362" table:style-name="ce55"/>
        </table:table-row>
        <table:table-row table:style-name="ro1">
          <table:table-cell office:value-type="float" office:value="167535" table:style-name="ce57">
            <text:p>167535</text:p>
          </table:table-cell>
          <table:table-cell table:style-name="ce43"/>
          <table:table-cell office:value-type="string" table:style-name="ce40">
            <text:p>0001</text:p>
          </table:table-cell>
          <table:table-cell office:value-type="string" table:style-name="ce58">
            <text:p>Assistência Pré-Escolar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3210698" table:style-name="ce66">
            <text:p>3.210.698,00</text:p>
          </table:table-cell>
          <table:table-cell office:value-type="float" office:value="0" table:style-name="ce66">
            <text:p>0,00</text:p>
          </table:table-cell>
          <table:table-cell office:value-type="float" office:value="-40000" table:style-name="ce66">
            <text:p>-40.00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2670698" table:style-name="ce66">
            <text:p>2.670.698,00</text:p>
          </table:table-cell>
          <table:table-cell office:value-type="percentage" office:value="0.84230601589933829" table:style-name="ce82">
            <text:p>84,23%</text:p>
          </table:table-cell>
          <table:table-cell office:value-type="float" office:value="1197082.32" table:style-name="ce67">
            <text:p>1.197.082,32</text:p>
          </table:table-cell>
          <table:table-cell office:value-type="percentage" office:value="0.3775453606745266" table:style-name="ce46">
            <text:p>37,75%</text:p>
          </table:table-cell>
          <table:table-cell office:value-type="float" office:value="1197082.32" table:style-name="ce66">
            <text:p>1.197.082,32</text:p>
          </table:table-cell>
          <table:table-cell office:value-type="percentage" office:value="0.3775453606745266" table:style-name="ce44">
            <text:p>37,75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5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210698" table:style-name="ce59">
            <text:p>3.210.698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40000" table:style-name="ce59">
            <text:p>-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170698" table:style-name="ce59">
            <text:p>3.170.698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170698" table:style-name="ce59">
            <text:p>3.170.698,00<text:s/></text:p>
          </table:table-cell>
          <table:table-cell office:value-type="float" office:value="2670698" table:style-name="ce59">
            <text:p>2.670.698,00<text:s/></text:p>
          </table:table-cell>
          <table:table-cell office:value-type="percentage" office:value="0.84230601589933829" table:style-name="ce60">
            <text:p>84,23%</text:p>
          </table:table-cell>
          <table:table-cell office:value-type="float" office:value="1197082.32" table:style-name="ce59">
            <text:p>1.197.082,32<text:s/></text:p>
          </table:table-cell>
          <table:table-cell office:value-type="percentage" office:value="0.3775453606745266" table:style-name="ce35">
            <text:p>37,75%</text:p>
          </table:table-cell>
          <table:table-cell office:value-type="float" office:value="1197082.32" table:style-name="ce59">
            <text:p>1.197.082,32<text:s/></text:p>
          </table:table-cell>
          <table:table-cell office:value-type="percentage" office:value="0.3775453606745266" table:style-name="ce33">
            <text:p>37,75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54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82"/>
          <table:table-cell table:style-name="ce36"/>
          <table:table-cell table:style-name="ce46"/>
          <table:table-cell table:style-name="ce34"/>
          <table:table-cell table:style-name="ce44"/>
          <table:table-cell table:number-columns-repeated="16362" table:style-name="ce12"/>
        </table:table-row>
        <table:table-row table:style-name="ro1">
          <table:table-cell office:value-type="float" office:value="213818" table:style-name="ce57">
            <text:p>213818</text:p>
          </table:table-cell>
          <table:table-cell table:style-name="ce43"/>
          <table:table-cell office:value-type="string" table:style-name="ce40">
            <text:p>0003</text:p>
          </table:table-cell>
          <table:table-cell office:value-type="string" table:style-name="ce58">
            <text:p>Auxílio Transporte de civis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594220" table:style-name="ce66">
            <text:p>594.220,00</text:p>
          </table:table-cell>
          <table:table-cell office:value-type="percentage" office:value="1" table:style-name="ce82">
            <text:p>100,00%</text:p>
          </table:table-cell>
          <table:table-cell office:value-type="float" office:value="62483.45" table:style-name="ce67">
            <text:p>62.483,45</text:p>
          </table:table-cell>
          <table:table-cell office:value-type="percentage" office:value="0.10515204806300696" table:style-name="ce46">
            <text:p>10,52%</text:p>
          </table:table-cell>
          <table:table-cell office:value-type="float" office:value="62483.45" table:style-name="ce66">
            <text:p>62.483,45</text:p>
          </table:table-cell>
          <table:table-cell office:value-type="percentage" office:value="0.10515204806300696" table:style-name="ce44">
            <text:p>10,52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8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59">
            <text:p>594.22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594220" table:style-name="ce59">
            <text:p>594.22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594220" table:style-name="ce59">
            <text:p>594.220,00<text:s/></text:p>
          </table:table-cell>
          <table:table-cell office:value-type="float" office:value="594220" table:style-name="ce59">
            <text:p>594.22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62483.45" table:style-name="ce59">
            <text:p>62.483,45<text:s/></text:p>
          </table:table-cell>
          <table:table-cell office:value-type="percentage" office:value="0.10515204806300696" table:style-name="ce35">
            <text:p>10,52%</text:p>
          </table:table-cell>
          <table:table-cell office:value-type="float" office:value="62483.45" table:style-name="ce59">
            <text:p>62.483,45<text:s/></text:p>
          </table:table-cell>
          <table:table-cell office:value-type="percentage" office:value="0.10515204806300696" table:style-name="ce33">
            <text:p>10,52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54"/>
          <table:table-cell table:style-name="ce41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85"/>
          <table:table-cell table:number-columns-repeated="6" table:style-name="ce86"/>
          <table:table-cell table:style-name="ce85"/>
          <table:table-cell table:style-name="ce86"/>
          <table:table-cell table:style-name="ce48"/>
          <table:table-cell table:style-name="ce86"/>
          <table:table-cell table:style-name="ce46"/>
          <table:table-cell table:style-name="ce85"/>
          <table:table-cell table:style-name="ce44"/>
          <table:table-cell table:number-columns-repeated="16362" table:style-name="ce12"/>
        </table:table-row>
        <table:table-row table:style-name="ro6">
          <table:table-cell office:value-type="float" office:value="167538" table:style-name="ce57">
            <text:p>167538</text:p>
          </table:table-cell>
          <table:table-cell table:style-name="ce43"/>
          <table:table-cell office:value-type="string" table:style-name="ce40">
            <text:p>0005</text:p>
          </table:table-cell>
          <table:table-cell office:value-type="string" table:style-name="ce58">
            <text:p>Auxílio-Alimentação de Civis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14305632" table:style-name="ce66">
            <text:p>14.305.632,00</text:p>
          </table:table-cell>
          <table:table-cell office:value-type="float" office:value="0" table:style-name="ce66">
            <text:p>0,00</text:p>
          </table:table-cell>
          <table:table-cell office:value-type="float" office:value="380000" table:style-name="ce66">
            <text:p>380.000,00</text:p>
          </table:table-cell>
          <table:table-cell office:value-type="float" office:value="0" table:style-name="ce66">
            <text:p>0,00</text:p>
          </table:table-cell>
          <table:table-cell office:value-type="float" office:value="14685632" table:style-name="ce66">
            <text:p>14.68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685632" table:style-name="ce66">
            <text:p>14.685.632,00</text:p>
          </table:table-cell>
          <table:table-cell office:value-type="float" office:value="12785632" table:style-name="ce66">
            <text:p>12.785.632,00</text:p>
          </table:table-cell>
          <table:table-cell office:value-type="percentage" office:value="0.87062184317297342" table:style-name="ce82">
            <text:p>87,06%</text:p>
          </table:table-cell>
          <table:table-cell office:value-type="float" office:value="5850208.0499999998" table:style-name="ce67">
            <text:p>5.850.208,05</text:p>
          </table:table-cell>
          <table:table-cell office:value-type="percentage" office:value="0.39836270240191229" table:style-name="ce46">
            <text:p>39,84%</text:p>
          </table:table-cell>
          <table:table-cell office:value-type="float" office:value="5850208.0499999998" table:style-name="ce66">
            <text:p>5.850.208,05</text:p>
          </table:table-cell>
          <table:table-cell office:value-type="percentage" office:value="0.39836270240191229" table:style-name="ce44">
            <text:p>39,84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8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4305632" table:style-name="ce59">
            <text:p>14.305.632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80000" table:style-name="ce59">
            <text:p>38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4685632" table:style-name="ce59">
            <text:p>14.685.632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4685632" table:style-name="ce59">
            <text:p>14.685.632,00<text:s/></text:p>
          </table:table-cell>
          <table:table-cell office:value-type="float" office:value="12785632" table:style-name="ce59">
            <text:p>12.785.632,00<text:s/></text:p>
          </table:table-cell>
          <table:table-cell office:value-type="percentage" office:value="0.87062184317297342" table:style-name="ce60">
            <text:p>87,06%</text:p>
          </table:table-cell>
          <table:table-cell office:value-type="float" office:value="5850208.0499999998" table:style-name="ce59">
            <text:p>5.850.208,05<text:s/></text:p>
          </table:table-cell>
          <table:table-cell office:value-type="percentage" office:value="0.39836270240191229" table:style-name="ce35">
            <text:p>39,84%</text:p>
          </table:table-cell>
          <table:table-cell office:value-type="float" office:value="5850208.0499999998" table:style-name="ce59">
            <text:p>5.850.208,05<text:s/></text:p>
          </table:table-cell>
          <table:table-cell office:value-type="percentage" office:value="0.39836270240191229" table:style-name="ce33">
            <text:p>39,84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54"/>
          <table:table-cell table:style-name="ce84"/>
          <table:table-cell table:style-name="ce58"/>
          <table:table-cell table:style-name="ce70"/>
          <table:table-cell table:number-columns-repeated="2" table:style-name="ce39"/>
          <table:table-cell table:style-name="ce51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36"/>
          <table:table-cell table:style-name="ce46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167539" table:style-name="ce57">
            <text:p>167539</text:p>
          </table:table-cell>
          <table:table-cell table:style-name="ce43"/>
          <table:table-cell office:value-type="string" table:style-name="ce40">
            <text:p>0007</text:p>
          </table:table-cell>
          <table:table-cell office:value-type="string" table:style-name="ce58">
            <text:p>Auxílio-Alimentação de Militares em Pecúnia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5037600" table:style-name="ce66">
            <text:p>5.037.600,00</text:p>
          </table:table-cell>
          <table:table-cell office:value-type="float" office:value="0" table:style-name="ce66">
            <text:p>0,00</text:p>
          </table:table-cell>
          <table:table-cell office:value-type="float" office:value="660000" table:style-name="ce66">
            <text:p>660.00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4617600" table:style-name="ce66">
            <text:p>4.617.600,00</text:p>
          </table:table-cell>
          <table:table-cell office:value-type="percentage" office:value="0.81044650379106997" table:style-name="ce82">
            <text:p>81,04%</text:p>
          </table:table-cell>
          <table:table-cell office:value-type="float" office:value="2298706.58" table:style-name="ce67">
            <text:p>2.298.706,58</text:p>
          </table:table-cell>
          <table:table-cell office:value-type="percentage" office:value="0.40345173055321543" table:style-name="ce46">
            <text:p>40,35%</text:p>
          </table:table-cell>
          <table:table-cell office:value-type="float" office:value="2298706.58" table:style-name="ce66">
            <text:p>2.298.706,58</text:p>
          </table:table-cell>
          <table:table-cell office:value-type="percentage" office:value="0.40345173055321543" table:style-name="ce44">
            <text:p>40,35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9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037600" table:style-name="ce59">
            <text:p>5.037.6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60000" table:style-name="ce59">
            <text:p>66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5697600" table:style-name="ce59">
            <text:p>5.697.6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5697600" table:style-name="ce59">
            <text:p>5.697.600,00<text:s/></text:p>
          </table:table-cell>
          <table:table-cell office:value-type="float" office:value="4617600" table:style-name="ce59">
            <text:p>4.617.600,00<text:s/></text:p>
          </table:table-cell>
          <table:table-cell office:value-type="percentage" office:value="0.81044650379106997" table:style-name="ce60">
            <text:p>81,04%</text:p>
          </table:table-cell>
          <table:table-cell office:value-type="float" office:value="2298706.58" table:style-name="ce59">
            <text:p>2.298.706,58<text:s/></text:p>
          </table:table-cell>
          <table:table-cell office:value-type="percentage" office:value="0.40345173055321543" table:style-name="ce35">
            <text:p>40,35%</text:p>
          </table:table-cell>
          <table:table-cell office:value-type="float" office:value="2298706.58" table:style-name="ce59">
            <text:p>2.298.706,58<text:s/></text:p>
          </table:table-cell>
          <table:table-cell office:value-type="percentage" office:value="0.40345173055321543" table:style-name="ce33">
            <text:p>40,35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54"/>
          <table:table-cell table:number-columns-repeated="2" table:style-name="ce58"/>
          <table:table-cell table:style-name="ce70"/>
          <table:table-cell table:number-columns-repeated="2" table:style-name="ce39"/>
          <table:table-cell table:style-name="ce51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36"/>
          <table:table-cell table:style-name="ce46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213820" table:style-name="ce57">
            <text:p>213820</text:p>
          </table:table-cell>
          <table:table-cell table:style-name="ce43"/>
          <table:table-cell office:value-type="string" table:style-name="ce40">
            <text:p>0009</text:p>
          </table:table-cell>
          <table:table-cell office:value-type="string" table:style-name="ce58">
            <text:p>Auxílio-Funeral e Natalidade de Civis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305851.65000000002" table:style-name="ce66">
            <text:p>305.851,65</text:p>
          </table:table-cell>
          <table:table-cell office:value-type="percentage" office:value="0.73656773568956679" table:style-name="ce82">
            <text:p>73,66%</text:p>
          </table:table-cell>
          <table:table-cell office:value-type="float" office:value="301725.96999999997" table:style-name="ce67">
            <text:p>301.725,97</text:p>
          </table:table-cell>
          <table:table-cell office:value-type="percentage" office:value="0.7266320600906947" table:style-name="ce46">
            <text:p>72,66%</text:p>
          </table:table-cell>
          <table:table-cell office:value-type="float" office:value="301725.96999999997" table:style-name="ce66">
            <text:p>301.725,97</text:p>
          </table:table-cell>
          <table:table-cell office:value-type="percentage" office:value="0.7266320600906947" table:style-name="ce44">
            <text:p>72,66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20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38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305851.65000000002" table:style-name="ce59">
            <text:p>305.851,65<text:s/></text:p>
          </table:table-cell>
          <table:table-cell office:value-type="percentage" office:value="0.73656773568956679" table:style-name="ce60">
            <text:p>73,66%</text:p>
          </table:table-cell>
          <table:table-cell office:value-type="float" office:value="301725.96999999997" table:style-name="ce59">
            <text:p>301.725,97<text:s/></text:p>
          </table:table-cell>
          <table:table-cell office:value-type="percentage" office:value="0.7266320600906947" table:style-name="ce35">
            <text:p>72,66%</text:p>
          </table:table-cell>
          <table:table-cell office:value-type="float" office:value="301725.96999999997" table:style-name="ce59">
            <text:p>301.725,97<text:s/></text:p>
          </table:table-cell>
          <table:table-cell office:value-type="percentage" office:value="0.7266320600906947" table:style-name="ce33">
            <text:p>72,6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54"/>
          <table:table-cell table:style-name="ce75"/>
          <table:table-cell table:style-name="ce74"/>
          <table:table-cell table:style-name="ce70"/>
          <table:table-cell table:style-name="ce38"/>
          <table:table-cell table:style-name="ce69"/>
          <table:table-cell table:style-name="ce68"/>
          <table:table-cell table:number-columns-repeated="9" table:style-name="ce59"/>
          <table:table-cell table:style-name="ce60"/>
          <table:table-cell table:style-name="ce59"/>
          <table:table-cell table:style-name="ce35"/>
          <table:table-cell table:style-name="ce5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247232" table:style-name="ce12">
            <text:p>247232</text:p>
          </table:table-cell>
          <table:table-cell table:style-name="ce54"/>
          <table:table-cell office:value-type="string" table:style-name="ce83">
            <text:p>0080</text:p>
          </table:table-cell>
          <table:table-cell office:value-type="string" table:style-name="ce74">
            <text:p>Concessão de Benefícios -Reserva</text:p>
          </table:table-cell>
          <table:table-cell table:style-name="ce70"/>
          <table:table-cell table:style-name="ce38"/>
          <table:table-cell table:number-columns-repeated="2" table:style-name="ce68"/>
          <table:table-cell office:value-type="float" office:value="0" table:style-name="ce80">
            <text:p>0,00<text:s/></text:p>
          </table:table-cell>
          <table:table-cell office:value-type="float" office:value="1000000" table:style-name="ce80">
            <text:p>1.000.000,00<text:s/></text:p>
          </table:table-cell>
          <table:table-cell office:value-type="float" office:value="-1000000" table:style-name="ce80">
            <text:p>-1.000.00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string" table:style-name="ce82">
            <text:p>-</text:p>
          </table:table-cell>
          <table:table-cell office:value-type="float" office:value="0" table:style-name="ce80">
            <text:p>0,00<text:s/></text:p>
          </table:table-cell>
          <table:table-cell office:value-type="string" table:style-name="ce81">
            <text:p>-</text:p>
          </table:table-cell>
          <table:table-cell office:value-type="float" office:value="0" table:style-name="ce80">
            <text:p>0,00<text:s/></text:p>
          </table:table-cell>
          <table:table-cell office:value-type="string" table:style-name="ce79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57">
            <text:p>24723231000</text:p>
          </table:table-cell>
          <table:table-cell table:style-name="ce54"/>
          <table:table-cell table:style-name="ce75"/>
          <table:table-cell table:style-name="ce74"/>
          <table:table-cell table:style-name="ce70"/>
          <table:table-cell office:value-type="string" table:style-name="ce3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8">
            <text:p>1000</text:p>
          </table:table-cell>
          <table:table-cell office:value-type="float" office:value="0" table:style-name="ce59">
            <text:p>0,00<text:s/></text:p>
          </table:table-cell>
          <table:table-cell office:value-type="float" office:value="1000000" table:style-name="ce59">
            <text:p>1.000.000,00<text:s/></text:p>
          </table:table-cell>
          <table:table-cell office:value-type="float" office:value="-1000000" table:style-name="ce59">
            <text:p>-1.00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78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77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54"/>
          <table:table-cell table:style-name="ce75"/>
          <table:table-cell table:style-name="ce74"/>
          <table:table-cell table:style-name="ce70"/>
          <table:table-cell table:style-name="ce38"/>
          <table:table-cell table:style-name="ce69"/>
          <table:table-cell table:style-name="ce73"/>
          <table:table-cell table:number-columns-repeated="9" table:style-name="ce59"/>
          <table:table-cell table:style-name="ce60"/>
          <table:table-cell table:style-name="ce59"/>
          <table:table-cell table:style-name="ce35"/>
          <table:table-cell table:style-name="ce5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43">
            <text:p>09.272.0033.0181.0001</text:p>
          </table:table-cell>
          <table:table-cell table:style-name="ce58"/>
          <table:table-cell office:value-type="string" table:style-name="ce58">
            <text:p>Pagamento de Aposentadorias e Pensões</text:p>
          </table:table-cell>
          <table:table-cell office:value-type="string" table:style-name="ce40">
            <text:p>09.272</text:p>
          </table:table-cell>
          <table:table-cell table:number-columns-repeated="2" table:style-name="ce72"/>
          <table:table-cell table:style-name="ce42"/>
          <table:table-cell office:value-type="float" office:value="244235912" table:style-name="ce45">
            <text:p>244.235.912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44235912" table:style-name="ce45">
            <text:p>244.235.912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44235912" table:style-name="ce45">
            <text:p>244.235.912,00</text:p>
          </table:table-cell>
          <table:table-cell office:value-type="float" office:value="244235912" table:style-name="ce45">
            <text:p>244.235.912,00</text:p>
          </table:table-cell>
          <table:table-cell office:value-type="percentage" office:value="1" table:style-name="ce48">
            <text:p>100,00%</text:p>
          </table:table-cell>
          <table:table-cell office:value-type="float" office:value="92549442.989999995" table:style-name="ce47">
            <text:p>92.549.442,99</text:p>
          </table:table-cell>
          <table:table-cell office:value-type="percentage" office:value="0.37893462198957867" table:style-name="ce46">
            <text:p>37,89%</text:p>
          </table:table-cell>
          <table:table-cell office:value-type="float" office:value="90117174.310000002" table:style-name="ce45">
            <text:p>90.117.174,31</text:p>
          </table:table-cell>
          <table:table-cell office:value-type="percentage" office:value="0.36897593630702435" table:style-name="ce44">
            <text:p>36,90%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8">
            <text:p>1675341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35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151795730" table:style-name="ce59">
            <text:p>151.795.73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1795730" table:style-name="ce59">
            <text:p>151.795.73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1795730" table:style-name="ce59">
            <text:p>151.795.730,00<text:s/></text:p>
          </table:table-cell>
          <table:table-cell office:value-type="float" office:value="151795730" table:style-name="ce59">
            <text:p>151.795.73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92549442.989999995" table:style-name="ce59">
            <text:p>92.549.442,99<text:s/></text:p>
          </table:table-cell>
          <table:table-cell office:value-type="percentage" office:value="0.60969727534496521" table:style-name="ce35">
            <text:p>60,97%</text:p>
          </table:table-cell>
          <table:table-cell office:value-type="float" office:value="90117174.310000002" table:style-name="ce59">
            <text:p>90.117.174,31<text:s/></text:p>
          </table:table-cell>
          <table:table-cell office:value-type="percentage" office:value="0.59367397429427038" table:style-name="ce33">
            <text:p>59,3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92440182" table:style-name="ce59">
            <text:p>92.440.182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92440182" table:style-name="ce59">
            <text:p>92.440.182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92440182" table:style-name="ce59">
            <text:p>92.440.182,00<text:s/></text:p>
          </table:table-cell>
          <table:table-cell office:value-type="float" office:value="92440182" table:style-name="ce59">
            <text:p>92.440.182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0" table:style-name="ce59">
            <text:p>0,00<text:s/>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59">
            <text:p>0,00<text:s/>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54"/>
          <table:table-cell table:number-columns-repeated="2" table:style-name="ce61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35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4"/>
          <table:table-cell table:style-name="ce61"/>
          <table:table-cell table:style-name="ce53"/>
          <table:table-cell table:style-name="ce52"/>
          <table:table-cell table:number-columns-repeated="2" table:style-name="ce39"/>
          <table:table-cell table:style-name="ce51"/>
          <table:table-cell table:number-columns-repeated="9" table:style-name="ce59"/>
          <table:table-cell table:style-name="ce60"/>
          <table:table-cell table:style-name="ce59"/>
          <table:table-cell table:style-name="ce35"/>
          <table:table-cell table:style-name="ce59"/>
          <table:table-cell table:style-name="ce33"/>
          <table:table-cell table:number-columns-repeated="16362"/>
        </table:table-row>
        <table:table-row table:style-name="ro6">
          <table:table-cell office:value-type="float" office:value="191908" table:style-name="ce57">
            <text:p>191908</text:p>
          </table:table-cell>
          <table:table-cell office:value-type="string" table:style-name="ce43">
            <text:p>28.846.0909.00S6.0001</text:p>
          </table:table-cell>
          <table:table-cell table:style-name="ce58"/>
          <table:table-cell office:value-type="string" table:style-name="ce58">
            <text:p>Benefício Especial e demais complementos</text:p>
          </table:table-cell>
          <table:table-cell office:value-type="string" table:style-name="ce40">
            <text:p>28.846</text:p>
          </table:table-cell>
          <table:table-cell table:number-columns-repeated="2" table:style-name="ce49"/>
          <table:table-cell table:style-name="ce42"/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180000" table:style-name="ce66">
            <text:p>180.000,00</text:p>
          </table:table-cell>
          <table:table-cell office:value-type="percentage" office:value="1" table:style-name="ce48">
            <text:p>100,00%</text:p>
          </table:table-cell>
          <table:table-cell office:value-type="float" office:value="63784.5" table:style-name="ce67">
            <text:p>63.784,50</text:p>
          </table:table-cell>
          <table:table-cell office:value-type="percentage" office:value="0.35435833333333333" table:style-name="ce46">
            <text:p>35,44%</text:p>
          </table:table-cell>
          <table:table-cell office:value-type="float" office:value="63784.5" table:style-name="ce66">
            <text:p>63.784,50</text:p>
          </table:table-cell>
          <table:table-cell office:value-type="percentage" office:value="0.35435833333333333" table:style-name="ce44">
            <text:p>35,44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9190811000</text:p>
          </table:table-cell>
          <table:table-cell table:style-name="ce43"/>
          <table:table-cell table:number-columns-repeated="2" table:style-name="ce58"/>
          <table:table-cell table:style-name="ce65"/>
          <table:table-cell office:value-type="string" table:style-name="ce38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180000" table:style-name="ce64">
            <text:p>1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80000" table:style-name="ce63">
            <text:p>1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180000" table:style-name="ce63">
            <text:p>180.0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63784.5" table:style-name="ce63">
            <text:p>63.784,50</text:p>
          </table:table-cell>
          <table:table-cell office:value-type="percentage" office:value="0.35435833333333333" table:style-name="ce35">
            <text:p>35,44%</text:p>
          </table:table-cell>
          <table:table-cell office:value-type="float" office:value="63784.5" table:style-name="ce62">
            <text:p>63.784,50</text:p>
          </table:table-cell>
          <table:table-cell office:value-type="percentage" office:value="0.35435833333333333" table:style-name="ce33">
            <text:p>35,44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54"/>
          <table:table-cell table:style-name="ce61"/>
          <table:table-cell table:style-name="ce53"/>
          <table:table-cell table:style-name="ce52"/>
          <table:table-cell table:number-columns-repeated="2" table:style-name="ce39"/>
          <table:table-cell table:style-name="ce51"/>
          <table:table-cell table:number-columns-repeated="9" table:style-name="ce59"/>
          <table:table-cell table:style-name="ce60"/>
          <table:table-cell table:style-name="ce59"/>
          <table:table-cell table:style-name="ce35"/>
          <table:table-cell table:style-name="ce59"/>
          <table:table-cell table:style-name="ce33"/>
          <table:table-cell table:number-columns-repeated="16362"/>
        </table:table-row>
        <table:table-row table:style-name="ro6">
          <table:table-cell table:style-name="ce57"/>
          <table:table-cell office:value-type="string" table:style-name="ce43">
            <text:p>99.999.0999.0Z00.6449</text:p>
          </table:table-cell>
          <table:table-cell table:style-name="ce58"/>
          <table:table-cell office:value-type="string" table:style-name="ce41">
            <text:p>Reserva de Contingência - Financeira<text:s/></text:p>
          </table:table-cell>
          <table:table-cell office:value-type="string" table:style-name="ce40">
            <text:p>99.999</text:p>
          </table:table-cell>
          <table:table-cell table:number-columns-repeated="2" table:style-name="ce49"/>
          <table:table-cell table:style-name="ce42"/>
          <table:table-cell office:value-type="float" office:value="8033009" table:style-name="ce47">
            <text:p>8.033.009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8033009" table:style-name="ce47">
            <text:p>8.033.009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string" table:style-name="ce48">
            <text:p>-</text:p>
          </table:table-cell>
          <table:table-cell office:value-type="float" office:value="0" table:style-name="ce47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57">
            <text:p>21381411000</text:p>
          </table:table-cell>
          <table:table-cell table:style-name="ce54"/>
          <table:table-cell office:value-type="string" table:style-name="ce42">
            <text:p>0001</text:p>
          </table:table-cell>
          <table:table-cell office:value-type="string" table:style-name="ce41">
            <text:p>CPSS decorrente do atendimento do art. 169, § 1º, inciso II da Constituição Federal - Concursos e Provimentos - Financeira</text:p>
          </table:table-cell>
          <table:table-cell table:style-name="ce40"/>
          <table:table-cell table:style-name="ce49"/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8033009" table:style-name="ce36">
            <text:p>8.033.00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033009" table:style-name="ce36">
            <text:p>8.033.00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57">
            <text:p>21381511000</text:p>
          </table:table-cell>
          <table:table-cell table:style-name="ce54"/>
          <table:table-cell office:value-type="string" table:style-name="ce42">
            <text:p>0008</text:p>
          </table:table-cell>
          <table:table-cell office:value-type="string" table:style-name="ce41">
            <text:p>CPSS decorrente do atendimento do art. 169, § 1º, inciso II da Constituição Federal - Reajustes e Reestruturação de Carreiras - Financeira</text:p>
          </table:table-cell>
          <table:table-cell table:style-name="ce40"/>
          <table:table-cell table:style-name="ce49"/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54"/>
          <table:table-cell table:style-name="ce50"/>
          <table:table-cell table:style-name="ce41"/>
          <table:table-cell table:style-name="ce40"/>
          <table:table-cell table:style-name="ce49"/>
          <table:table-cell table:number-columns-repeated="2" table:style-name="ce38"/>
          <table:table-cell table:style-name="ce56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55"/>
        </table:table-row>
        <table:table-row table:style-name="ro1">
          <table:table-cell table:style-name="ce8"/>
          <table:table-cell table:style-name="ce54"/>
          <table:table-cell table:style-name="ce50"/>
          <table:table-cell table:style-name="ce53"/>
          <table:table-cell table:style-name="ce52"/>
          <table:table-cell table:number-columns-repeated="2" table:style-name="ce39"/>
          <table:table-cell table:style-name="ce51"/>
          <table:table-cell table:number-columns-repeated="7" table:style-name="ce36"/>
          <table:table-cell table:style-name="ce34"/>
          <table:table-cell table:style-name="ce36"/>
          <table:table-cell table:style-name="ce48"/>
          <table:table-cell table:style-name="ce36"/>
          <table:table-cell table:style-name="ce46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table:style-name="ce8"/>
          <table:table-cell office:value-type="string" table:style-name="ce43">
            <text:p>99.999.0999.0Z01.6449</text:p>
          </table:table-cell>
          <table:table-cell table:style-name="ce50"/>
          <table:table-cell office:value-type="string" table:style-name="ce41">
            <text:p>Reserva de Contingência - Fiscal - Primária</text:p>
          </table:table-cell>
          <table:table-cell office:value-type="string" table:style-name="ce40">
            <text:p>99.999</text:p>
          </table:table-cell>
          <table:table-cell table:style-name="ce39"/>
          <table:table-cell table:style-name="ce49"/>
          <table:table-cell table:style-name="ce42"/>
          <table:table-cell office:value-type="float" office:value="36978495" table:style-name="ce47">
            <text:p>36.978.49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6978495" table:style-name="ce47">
            <text:p>36.978.49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string" table:style-name="ce48">
            <text:p>-</text:p>
          </table:table-cell>
          <table:table-cell office:value-type="float" office:value="0" table:style-name="ce47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611000</text:p>
          </table:table-cell>
          <table:table-cell table:style-name="ce43"/>
          <table:table-cell office:value-type="string" table:style-name="ce42">
            <text:p>0001</text:p>
          </table:table-cell>
          <table:table-cell office:value-type="string" table:style-name="ce41">
            <text:p>Recursos para atendimento do art. 169, § 1º, inciso II da Constituição Federal, Anexo V da LOA - Concursos e Provimentos - Primária</text:p>
          </table:table-cell>
          <table:table-cell table:style-name="ce40"/>
          <table:table-cell table:style-name="ce39"/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36978495" table:style-name="ce36">
            <text:p>36.978.49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6978495" table:style-name="ce36">
            <text:p>36.978.49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8">
            <text:p>21381911000</text:p>
          </table:table-cell>
          <table:table-cell table:style-name="ce43"/>
          <table:table-cell office:value-type="string" table:style-name="ce42">
            <text:p>0008</text:p>
          </table:table-cell>
          <table:table-cell office:value-type="string" table:style-name="ce41">
            <text:p>Recursos para atendimento do art. 169, § 1º, inciso II da Constituição Federal, Anexo V da LOA - Reajustes e Reestruturação de Carreiras - Primária</text:p>
          </table:table-cell>
          <table:table-cell table:style-name="ce40"/>
          <table:table-cell table:style-name="ce39"/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58713265" table:style-name="ce26">
            <text:p>758.713.265,00</text:p>
          </table:table-cell>
          <table:table-cell office:value-type="float" office:value="1017060" table:style-name="ce26">
            <text:p>1.017.060,00</text:p>
          </table:table-cell>
          <table:table-cell office:value-type="float" office:value="-1017060" table:style-name="ce26">
            <text:p>-1.017.060,00</text:p>
          </table:table-cell>
          <table:table-cell office:value-type="float" office:value="52161818" table:style-name="ce26">
            <text:p>52.161.818,00</text:p>
          </table:table-cell>
          <table:table-cell office:value-type="float" office:value="706551447" table:style-name="ce26">
            <text:p>706.551.447,00</text:p>
          </table:table-cell>
          <table:table-cell office:value-type="float" office:value="-7.7280000550672412E-3" table:style-name="ce26">
            <text:p>-0,01</text:p>
          </table:table-cell>
          <table:table-cell office:value-type="float" office:value="53194.789999999994" table:style-name="ce26">
            <text:p>53.194,79</text:p>
          </table:table-cell>
          <table:table-cell office:value-type="float" office:value="706604641.78227198" table:style-name="ce26">
            <text:p>706.604.641,78</text:p>
          </table:table-cell>
          <table:table-cell office:value-type="float" office:value="653703818.41227198" table:style-name="ce26">
            <text:p>653.703.818,41</text:p>
          </table:table-cell>
          <table:table-cell office:value-type="percentage" office:value="0.92513377319944001" table:style-name="ce25">
            <text:p>92,51%</text:p>
          </table:table-cell>
          <table:table-cell office:value-type="float" office:value="256726394.762272" table:style-name="ce26">
            <text:p>256.726.394,76</text:p>
          </table:table-cell>
          <table:table-cell office:value-type="percentage" office:value="0.36332395738970791" table:style-name="ce25">
            <text:p>36,33%</text:p>
          </table:table-cell>
          <table:table-cell office:value-type="float" office:value="248887175.172272" table:style-name="ce26">
            <text:p>248.887.175,17</text:p>
          </table:table-cell>
          <table:table-cell office:value-type="percentage" office:value="0.35222974837032317" table:style-name="ce25">
            <text:p>35,22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20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3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table:style-name="ce8"/>
          <table:table-cell office:value-type="string" table:style-name="ce20">
            <text:p>Brasília, 11 de junho de 2024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7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7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8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6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21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6-18T20:36:05Z</meta:creation-date>
    <dc:date>2024-06-18T20:38:42Z</dc:date>
  </office:meta>
</office:document-meta>
</file>