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6.90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DESPESAS COM PASSAGENS AÉREAS INTERNACIONAIS - MAIO DE 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MINISTROS E MAGISTRAD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13">
            <text:p>BENEFICIÁRIO</text:p>
          </table:table-cell>
          <table:table-cell office:value-type="string" table:style-name="ce14">
            <text:p>CARGO</text:p>
          </table:table-cell>
          <table:table-cell office:value-type="string" table:style-name="ce13">
            <text:p>TRECHO</text:p>
          </table:table-cell>
          <table:table-cell office:value-type="string" table:style-name="ce13">
            <text:p>IDA</text:p>
          </table:table-cell>
          <table:table-cell office:value-type="string" table:style-name="ce13">
            <text:p>VOLTA</text:p>
          </table:table-cell>
          <table:table-cell office:value-type="string" table:style-name="ce15">
            <text:p>VALOR<text:s/></text:p>
            <text:p>LÍQUIDO</text:p>
          </table:table-cell>
          <table:table-cell office:value-type="string" table:style-name="ce15">
            <text:p>EVENTO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IA ELIZABETH GUIMARAES TEIXEIRA ROCHA</text:p>
          </table:table-cell>
          <table:table-cell office:value-type="string" table:style-name="ce7">
            <text:p>MINISTRA DO SUPERIOR TRIBUNAL MILITAR</text:p>
          </table:table-cell>
          <table:table-cell office:value-type="string" table:style-name="ce8">
            <text:p>BRASÍLIA/PORTUGAL/ BRASÍLIA</text:p>
          </table:table-cell>
          <table:table-cell office:value-type="date" office:date-value="2024-05-03T00:00:00" table:style-name="ce4">
            <text:p>03/05/2024</text:p>
          </table:table-cell>
          <table:table-cell office:value-type="date" office:date-value="2024-05-12T00:00:00" table:style-name="ce4">
            <text:p>12/05/2024</text:p>
          </table:table-cell>
          <table:table-cell office:value-type="float" office:value="24352.240000000002" table:style-name="ce9">
            <text:p>24.352,24</text:p>
          </table:table-cell>
          <table:table-cell office:value-type="string" table:style-name="ce6">
            <text:p>Proferir palestra na 10ª edição do Congresso Internacional de Direito na Lusofonia, tema: "Os desafios atuais aos direitos humanos e o papel dos países e regiões de língua portuguesa. Em jeito de balanço, 10 anos depois"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DILSON SAMPAIO BENZI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8">
            <text:p>BRASÍLIA/PORTUGAL/ BRASÍLIA</text:p>
          </table:table-cell>
          <table:table-cell office:value-type="date" office:date-value="2024-05-03T00:00:00" table:style-name="ce5">
            <text:p>03/05/2024</text:p>
          </table:table-cell>
          <table:table-cell office:value-type="date" office:date-value="2024-05-13T00:00:00" table:style-name="ce5">
            <text:p>13/05/2024</text:p>
          </table:table-cell>
          <table:table-cell office:value-type="float" office:value="20874" table:style-name="ce9">
            <text:p>20.874,00</text:p>
          </table:table-cell>
          <table:table-cell office:value-type="string" table:style-name="ce6">
            <text:p>Congresso Internacional de Direito na Lusofonia, tema: "Os desafios atuais aos direitos humanos e o papel dos países e regiões de língua portuguesa. Em jeito de balanço, 10 anos depois"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UCIO MARIO DE BARROS GOES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8">
            <text:p>BRASÍLIA/PORTUGAL/ BRASÍLIA</text:p>
          </table:table-cell>
          <table:table-cell office:value-type="date" office:date-value="2024-05-04T00:00:00" table:style-name="ce5">
            <text:p>04/05/2024</text:p>
          </table:table-cell>
          <table:table-cell office:value-type="date" office:date-value="2024-05-12T00:00:00" table:style-name="ce5">
            <text:p>12/05/2024</text:p>
          </table:table-cell>
          <table:table-cell office:value-type="float" office:value="23205.58" table:style-name="ce11">
            <text:p>23.205,58</text:p>
          </table:table-cell>
          <table:table-cell office:value-type="string" table:style-name="ce6">
            <text:p>Congresso Internacional de Direito na Lusofonia, tema: "Os desafios atuais aos direitos humanos e o papel dos países e regiões de língua portuguesa. Em jeito de balanço, 10 anos depois".</text:p>
          </table:table-cell>
          <table:table-cell table:number-columns-repeated="16377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Plan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écio Leite Arcanjo</meta:initial-creator>
    <dc:creator>Aécio Leite Arcanjo</dc:creator>
    <meta:creation-date>2024-05-10T15:46:21Z</meta:creation-date>
    <dc:date>2024-06-11T13:21:01Z</dc:date>
    <meta:print-date>2024-06-11T13:20:18Z</meta:print-date>
  </office:meta>
</office:document-meta>
</file>