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8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8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_32_5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_32_5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_32_5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Porcentagem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Porcentagem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Porcentagem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5" style:family="table-cell" style:parent-style-name="Normal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8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8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/>
    </style:style>
    <style:style style:name="ce71" style:family="table-cell" style:parent-style-name="Normal_32_7" style:data-style-name="N0">
      <style:table-cell-properties style:vertical-align="automatic" fo:wrap-option="wrap" fo:background-color="#FFFFFF"/>
      <style:text-properties fo:color="#FF0000"/>
    </style:style>
    <style:style style:name="ce72" style:family="table-cell" style:parent-style-name="Normal_32_10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10_32_2_32_2" style:data-style-name="N0">
      <style:table-cell-properties style:vertical-align="middle" fo:wrap-option="wrap" fo:background-color="#FFFFFF" style:cell-protect="none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style:vertical-align="automatic" fo:wrap-option="wrap" fo:background-color="#FFFFFF"/>
    </style:style>
    <style:style style:name="ce75" style:family="table-cell" style:parent-style-name="Normal_32_8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32_7" style:data-style-name="N0">
      <style:table-cell-properties style:vertical-align="automatic" fo:background-color="transparent"/>
      <style:text-properties fo:color="#FF0000"/>
    </style:style>
    <style:style style:name="ce78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8" style:data-style-name="N4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/>
    <style:style style:name="ce8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_32_9" style:data-style-name="N0">
      <style:table-cell-properties style:vertical-align="automatic" fo:background-color="transparent"/>
    </style:style>
    <style:style style:name="ce86" style:family="table-cell" style:parent-style-name="Normal_32_8" style:data-style-name="N0">
      <style:table-cell-properties style:vertical-align="automatic" fo:background-color="transparent" style:cell-protec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_32_5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9.286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_STM" table:style-name="ta1">
        <table:table-column table:style-name="co1" table:default-cell-style-name="ce86" table:visibility="collapse"/>
        <table:table-column table:style-name="co2" table:default-cell-style-name="ce86"/>
        <table:table-column table:style-name="co3" table:default-cell-style-name="ce78"/>
        <table:table-column table:style-name="co4" table:number-columns-repeated="15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4" table:default-cell-style-name="ce87"/>
        <table:table-column table:style-name="co8" table:number-columns-repeated="23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13" table:number-columns-repeated="3" table:default-cell-style-name="ce78"/>
        <table:table-column table:style-name="co8" table:number-columns-repeated="24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13" table:number-columns-repeated="3" table:default-cell-style-name="ce78"/>
        <table:table-column table:style-name="co8" table:number-columns-repeated="24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13" table:number-columns-repeated="3" table:default-cell-style-name="ce78"/>
        <table:table-column table:style-name="co8" table:number-columns-repeated="240" table:default-cell-style-name="ce78"/>
        <table:table-column table:style-name="co8" table:number-columns-repeated="15359" table:default-cell-style-name="ce1"/>
        <table:table-row table:style-name="ro1">
          <table:table-cell table:number-columns-repeated="2" table:style-name="ce2"/>
          <table:table-cell office:value-type="string" table:number-columns-spanned="16" table:number-rows-spanned="1" table:content-validation-name="val1" table:style-name="ce3">
            <text:p>UNIÃO - PODER JUDICIÁRIO</text:p>
          </table:table-cell>
          <table:covered-table-cell table:number-columns-repeated="15"/>
          <table:table-cell table:style-name="ce4"/>
          <table:table-cell table:number-columns-repeated="4" table:style-name="ce5"/>
          <table:table-cell table:number-columns-repeated="4" table:style-name="ce6"/>
          <table:table-cell table:number-columns-repeated="230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15614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JUSTIÇA MILITAR DA UNIÃO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RELATÓRIO DE GESTÃO FISCAL<text:s/>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6" table:number-rows-spanned="1" table:style-name="ce9">
            <text:p>DEMONSTRATIVO DA DESPESA COM PESSOAL</text:p>
          </table:table-cell>
          <table:covered-table-cell table:number-columns-repeated="15"/>
          <table:table-cell table:style-name="ce10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ORÇAMENTOS FISCAL E DA SEGURIDADE SOCIAL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MAIO/2023 A ABRIL/2024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repeated="16" table:style-name="ce11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13">
            <text:p>R$1,00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3" table:style-name="ce92">
            <text:p>DESPESA COM PESSOAL</text:p>
          </table:table-cell>
          <table:table-cell office:value-type="string" table:number-columns-spanned="15" table:number-rows-spanned="1" table:style-name="ce16">
            <text:p>DESPESAS EXECUTADAS</text:p>
            <text:p>(Últimos 12 Meses)</text:p>
          </table:table-cell>
          <table:covered-table-cell table:number-columns-repeated="14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4">
          <table:table-cell table:number-columns-repeated="2" table:style-name="ce2"/>
          <table:covered-table-cell/>
          <table:table-cell office:value-type="string" table:number-columns-spanned="13" table:number-rows-spanned="1" table:style-name="ce18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25">
            <text:p>INSCRITAS EM RESTOS A PAGAR NÃO PROCESSADOS (B)</text:p>
          </table:table-cell>
          <table:table-cell office:value-type="string" table:number-columns-spanned="1" table:number-rows-spanned="2" table:style-name="ce26">
            <text:p>TOTAL EXECUTADO</text:p>
            <text:p>(C) <text:s/>= (A) + (B)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23">
            <text:p>MAI/2023</text:p>
          </table:table-cell>
          <table:table-cell office:value-type="string" table:style-name="ce23">
            <text:p>JUN/2023</text:p>
          </table:table-cell>
          <table:table-cell office:value-type="string" table:style-name="ce23">
            <text:p>JUL/2023</text:p>
          </table:table-cell>
          <table:table-cell office:value-type="string" table:style-name="ce23">
            <text:p>AGO/2023</text:p>
          </table:table-cell>
          <table:table-cell office:value-type="string" table:style-name="ce23">
            <text:p>SET/2023</text:p>
          </table:table-cell>
          <table:table-cell office:value-type="string" table:style-name="ce23">
            <text:p>OUT/2023</text:p>
          </table:table-cell>
          <table:table-cell office:value-type="string" table:style-name="ce23">
            <text:p>NOV/2023</text:p>
          </table:table-cell>
          <table:table-cell office:value-type="string" table:style-name="ce23">
            <text:p>DEZ/2023</text:p>
          </table:table-cell>
          <table:table-cell office:value-type="string" table:style-name="ce23">
            <text:p>JAN/2024</text:p>
          </table:table-cell>
          <table:table-cell office:value-type="string" table:style-name="ce23">
            <text:p>FEV/2024</text:p>
          </table:table-cell>
          <table:table-cell office:value-type="string" table:style-name="ce23">
            <text:p>MAR/2024</text:p>
          </table:table-cell>
          <table:table-cell office:value-type="string" table:style-name="ce23">
            <text:p>ABR/2024</text:p>
          </table:table-cell>
          <table:table-cell office:value-type="string" table:style-name="ce24">
            <text:p>TOTAL ÚLTIMOS 12 MESES (A)</text:p>
          </table:table-cell>
          <table:covered-table-cell/>
          <table:covered-table-cell/>
          <table:table-cell table:style-name="ce7"/>
          <table:table-cell table:number-columns-repeated="2" table:style-name="ce2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8">
            <text:p>DESPESA BRUTA COM PESSOAL (I)</text:p>
          </table:table-cell>
          <table:table-cell office:value-type="float" office:value="37372515.549999997" table:style-name="ce29">
            <text:p>37.372.515,55</text:p>
          </table:table-cell>
          <table:table-cell office:value-type="float" office:value="48582729.890000001" table:style-name="ce29">
            <text:p>48.582.729,89</text:p>
          </table:table-cell>
          <table:table-cell office:value-type="float" office:value="37087474.57" table:style-name="ce29">
            <text:p>37.087.474,57</text:p>
          </table:table-cell>
          <table:table-cell office:value-type="float" office:value="37030048.379999995" table:style-name="ce29">
            <text:p>37.030.048,38</text:p>
          </table:table-cell>
          <table:table-cell office:value-type="float" office:value="37085008.790000007" table:style-name="ce29">
            <text:p>37.085.008,79</text:p>
          </table:table-cell>
          <table:table-cell office:value-type="float" office:value="52934331.030000001" table:style-name="ce29">
            <text:p>52.934.331,03</text:p>
          </table:table-cell>
          <table:table-cell office:value-type="float" office:value="57815572.120000005" table:style-name="ce29">
            <text:p>57.815.572,12</text:p>
          </table:table-cell>
          <table:table-cell office:value-type="float" office:value="43727486.93" table:style-name="ce29">
            <text:p>43.727.486,93</text:p>
          </table:table-cell>
          <table:table-cell office:value-type="float" office:value="40831187.220000006" table:style-name="ce29">
            <text:p>40.831.187,22</text:p>
          </table:table-cell>
          <table:table-cell office:value-type="float" office:value="40184299.049999997" table:style-name="ce29">
            <text:p>40.184.299,05</text:p>
          </table:table-cell>
          <table:table-cell office:value-type="float" office:value="42032070.290000007" table:style-name="ce29">
            <text:p>42.032.070,29</text:p>
          </table:table-cell>
          <table:table-cell office:value-type="float" office:value="40123486.400000006" table:style-name="ce29">
            <text:p>40.123.486,40</text:p>
          </table:table-cell>
          <table:table-cell office:value-type="float" office:value="514806210.22000015" table:style-name="ce29">
            <text:p>514.806.210,22</text:p>
          </table:table-cell>
          <table:table-cell office:value-type="float" office:value="25325584.689999998" table:style-name="ce29">
            <text:p>25.325.584,69</text:p>
          </table:table-cell>
          <table:table-cell office:value-type="float" office:value="540131794.91000009" table:style-name="ce30">
            <text:p>540.131.794,91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2">
            <text:p>Pessoal Ativo</text:p>
          </table:table-cell>
          <table:table-cell office:value-type="float" office:value="19799381.52" table:style-name="ce33">
            <text:p>19.799.381,52</text:p>
          </table:table-cell>
          <table:table-cell office:value-type="float" office:value="23162662.070000004" table:style-name="ce33">
            <text:p>23.162.662,07</text:p>
          </table:table-cell>
          <table:table-cell office:value-type="float" office:value="19635013.990000002" table:style-name="ce33">
            <text:p>19.635.013,99</text:p>
          </table:table-cell>
          <table:table-cell office:value-type="float" office:value="19575827.329999998" table:style-name="ce33">
            <text:p>19.575.827,33</text:p>
          </table:table-cell>
          <table:table-cell office:value-type="float" office:value="19643107.850000001" table:style-name="ce33">
            <text:p>19.643.107,85</text:p>
          </table:table-cell>
          <table:table-cell office:value-type="float" office:value="20115686.990000002" table:style-name="ce33">
            <text:p>20.115.686,99</text:p>
          </table:table-cell>
          <table:table-cell office:value-type="float" office:value="30935819.870000005" table:style-name="ce33">
            <text:p>30.935.819,87</text:p>
          </table:table-cell>
          <table:table-cell office:value-type="float" office:value="26317997.039999999" table:style-name="ce33">
            <text:p>26.317.997,04</text:p>
          </table:table-cell>
          <table:table-cell office:value-type="float" office:value="21203485.130000003" table:style-name="ce33">
            <text:p>21.203.485,13</text:p>
          </table:table-cell>
          <table:table-cell office:value-type="float" office:value="21813440.569999997" table:style-name="ce33">
            <text:p>21.813.440,57</text:p>
          </table:table-cell>
          <table:table-cell office:value-type="float" office:value="23795298.220000003" table:style-name="ce33">
            <text:p>23.795.298,22</text:p>
          </table:table-cell>
          <table:table-cell office:value-type="float" office:value="21944862.490000002" table:style-name="ce33">
            <text:p>21.944.862,49</text:p>
          </table:table-cell>
          <table:table-cell office:value-type="float" office:value="267942583.06999999" table:style-name="ce33">
            <text:p>267.942.583,07</text:p>
          </table:table-cell>
          <table:table-cell office:value-type="float" office:value="14286445.289999999" table:style-name="ce33">
            <text:p>14.286.445,29</text:p>
          </table:table-cell>
          <table:table-cell office:value-type="float" office:value="282229028.36000001" table:style-name="ce34">
            <text:p>282.229.028,36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Vencimentos, Vantagens e Outras Despesas Variáveis</text:p>
          </table:table-cell>
          <table:table-cell office:value-type="float" office:value="16672061.140000001" table:style-name="ce36">
            <text:p>16.672.061,14</text:p>
          </table:table-cell>
          <table:table-cell office:value-type="float" office:value="20058600.700000003" table:style-name="ce36">
            <text:p>20.058.600,70</text:p>
          </table:table-cell>
          <table:table-cell office:value-type="float" office:value="16535892.130000001" table:style-name="ce36">
            <text:p>16.535.892,13</text:p>
          </table:table-cell>
          <table:table-cell office:value-type="float" office:value="16480785.079999998" table:style-name="ce36">
            <text:p>16.480.785,08</text:p>
          </table:table-cell>
          <table:table-cell office:value-type="float" office:value="16539622.440000001" table:style-name="ce36">
            <text:p>16.539.622,44</text:p>
          </table:table-cell>
          <table:table-cell office:value-type="float" office:value="16984624.050000001" table:style-name="ce36">
            <text:p>16.984.624,05</text:p>
          </table:table-cell>
          <table:table-cell office:value-type="float" office:value="24741506.200000003" table:style-name="ce36">
            <text:p>24.741.506,20</text:p>
          </table:table-cell>
          <table:table-cell office:value-type="float" office:value="23309135.440000001" table:style-name="ce36">
            <text:p>23.309.135,44</text:p>
          </table:table-cell>
          <table:table-cell office:value-type="float" office:value="18077806.030000001" table:style-name="ce36">
            <text:p>18.077.806,03</text:p>
          </table:table-cell>
          <table:table-cell office:value-type="float" office:value="18492812.759999998" table:style-name="ce36">
            <text:p>18.492.812,76</text:p>
          </table:table-cell>
          <table:table-cell office:value-type="float" office:value="20482906.070000004" table:style-name="ce36">
            <text:p>20.482.906,07</text:p>
          </table:table-cell>
          <table:table-cell office:value-type="float" office:value="18615430.130000003" table:style-name="ce36">
            <text:p>18.615.430,13</text:p>
          </table:table-cell>
          <table:table-cell office:value-type="float" office:value="226991182.16999999" table:style-name="ce33">
            <text:p>226.991.182,17</text:p>
          </table:table-cell>
          <table:table-cell office:value-type="float" office:value="11280445.289999999" table:style-name="ce36">
            <text:p>11.280.445,29</text:p>
          </table:table-cell>
          <table:table-cell office:value-type="float" office:value="238271627.45999998" table:style-name="ce34">
            <text:p>238.271.627,46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Obrigações Patronais</text:p>
          </table:table-cell>
          <table:table-cell office:value-type="float" office:value="3127320.3800000004" table:style-name="ce36">
            <text:p>3.127.320,38</text:p>
          </table:table-cell>
          <table:table-cell office:value-type="float" office:value="3104061.37" table:style-name="ce36">
            <text:p>3.104.061,37</text:p>
          </table:table-cell>
          <table:table-cell office:value-type="float" office:value="3099121.86" table:style-name="ce36">
            <text:p>3.099.121,86</text:p>
          </table:table-cell>
          <table:table-cell office:value-type="float" office:value="3095042.25" table:style-name="ce36">
            <text:p>3.095.042,25</text:p>
          </table:table-cell>
          <table:table-cell office:value-type="float" office:value="3103485.4099999997" table:style-name="ce36">
            <text:p>3.103.485,41</text:p>
          </table:table-cell>
          <table:table-cell office:value-type="float" office:value="3131062.9399999995" table:style-name="ce36">
            <text:p>3.131.062,94</text:p>
          </table:table-cell>
          <table:table-cell office:value-type="float" office:value="6194313.6699999999" table:style-name="ce36">
            <text:p>6.194.313,67</text:p>
          </table:table-cell>
          <table:table-cell office:value-type="float" office:value="3008861.5999999996" table:style-name="ce36">
            <text:p>3.008.861,60</text:p>
          </table:table-cell>
          <table:table-cell office:value-type="float" office:value="3125679.1" table:style-name="ce36">
            <text:p>3.125.679,10</text:p>
          </table:table-cell>
          <table:table-cell office:value-type="float" office:value="3320627.81" table:style-name="ce36">
            <text:p>3.320.627,81</text:p>
          </table:table-cell>
          <table:table-cell office:value-type="float" office:value="3312392.15" table:style-name="ce36">
            <text:p>3.312.392,15</text:p>
          </table:table-cell>
          <table:table-cell office:value-type="float" office:value="3329432.36" table:style-name="ce36">
            <text:p>3.329.432,36</text:p>
          </table:table-cell>
          <table:table-cell office:value-type="float" office:value="40951400.900000006" table:style-name="ce33">
            <text:p>40.951.400,90</text:p>
          </table:table-cell>
          <table:table-cell office:value-type="float" office:value="3006000" table:style-name="ce36">
            <text:p>3.006.000,00</text:p>
          </table:table-cell>
          <table:table-cell office:value-type="float" office:value="43957400.900000006" table:style-name="ce34">
            <text:p>43.957.400,90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2">
            <text:p>Pessoal Inativo e Pensionistas</text:p>
          </table:table-cell>
          <table:table-cell office:value-type="float" office:value="17573134.029999997" table:style-name="ce33">
            <text:p>17.573.134,03</text:p>
          </table:table-cell>
          <table:table-cell office:value-type="float" office:value="25420067.82" table:style-name="ce33">
            <text:p>25.420.067,82</text:p>
          </table:table-cell>
          <table:table-cell office:value-type="float" office:value="17452460.579999998" table:style-name="ce33">
            <text:p>17.452.460,58</text:p>
          </table:table-cell>
          <table:table-cell office:value-type="float" office:value="17454221.050000001" table:style-name="ce33">
            <text:p>17.454.221,05</text:p>
          </table:table-cell>
          <table:table-cell office:value-type="float" office:value="17441900.940000001" table:style-name="ce33">
            <text:p>17.441.900,94</text:p>
          </table:table-cell>
          <table:table-cell office:value-type="float" office:value="32818644.039999999" table:style-name="ce33">
            <text:p>32.818.644,04</text:p>
          </table:table-cell>
          <table:table-cell office:value-type="float" office:value="26879752.25" table:style-name="ce33">
            <text:p>26.879.752,25</text:p>
          </table:table-cell>
          <table:table-cell office:value-type="float" office:value="17409489.890000001" table:style-name="ce33">
            <text:p>17.409.489,89</text:p>
          </table:table-cell>
          <table:table-cell office:value-type="float" office:value="19627702.090000004" table:style-name="ce33">
            <text:p>19.627.702,09</text:p>
          </table:table-cell>
          <table:table-cell office:value-type="float" office:value="18370858.48" table:style-name="ce33">
            <text:p>18.370.858,48</text:p>
          </table:table-cell>
          <table:table-cell office:value-type="float" office:value="18236772.07" table:style-name="ce33">
            <text:p>18.236.772,07</text:p>
          </table:table-cell>
          <table:table-cell office:value-type="float" office:value="18178623.91" table:style-name="ce33">
            <text:p>18.178.623,91</text:p>
          </table:table-cell>
          <table:table-cell office:value-type="float" office:value="246863627.14999995" table:style-name="ce33">
            <text:p>246.863.627,15</text:p>
          </table:table-cell>
          <table:table-cell office:value-type="float" office:value="11039139.4" table:style-name="ce33">
            <text:p>11.039.139,40</text:p>
          </table:table-cell>
          <table:table-cell office:value-type="float" office:value="257902766.54999995" table:style-name="ce34">
            <text:p>257.902.766,55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Aposentadorias, Reserva e Reformas</text:p>
          </table:table-cell>
          <table:table-cell office:value-type="float" office:value="10706065.649999999" table:style-name="ce36">
            <text:p>10.706.065,65</text:p>
          </table:table-cell>
          <table:table-cell office:value-type="float" office:value="15027202.91" table:style-name="ce36">
            <text:p>15.027.202,91</text:p>
          </table:table-cell>
          <table:table-cell office:value-type="float" office:value="10529835.129999999" table:style-name="ce36">
            <text:p>10.529.835,13</text:p>
          </table:table-cell>
          <table:table-cell office:value-type="float" office:value="10540396.960000001" table:style-name="ce36">
            <text:p>10.540.396,96</text:p>
          </table:table-cell>
          <table:table-cell office:value-type="float" office:value="10509913.140000001" table:style-name="ce36">
            <text:p>10.509.913,14</text:p>
          </table:table-cell>
          <table:table-cell office:value-type="float" office:value="13749738.73" table:style-name="ce36">
            <text:p>13.749.738,73</text:p>
          </table:table-cell>
          <table:table-cell office:value-type="float" office:value="16010417.610000001" table:style-name="ce36">
            <text:p>16.010.417,61</text:p>
          </table:table-cell>
          <table:table-cell office:value-type="float" office:value="10508407.84" table:style-name="ce36">
            <text:p>10.508.407,84</text:p>
          </table:table-cell>
          <table:table-cell office:value-type="float" office:value="12646322.770000001" table:style-name="ce36">
            <text:p>12.646.322,77</text:p>
          </table:table-cell>
          <table:table-cell office:value-type="float" office:value="11152397.57" table:style-name="ce36">
            <text:p>11.152.397,57</text:p>
          </table:table-cell>
          <table:table-cell office:value-type="float" office:value="10966919.539999999" table:style-name="ce36">
            <text:p>10.966.919,54</text:p>
          </table:table-cell>
          <table:table-cell office:value-type="float" office:value="10936668.610000001" table:style-name="ce36">
            <text:p>10.936.668,61</text:p>
          </table:table-cell>
          <table:table-cell office:value-type="float" office:value="143284286.46000001" table:style-name="ce33">
            <text:p>143.284.286,46</text:p>
          </table:table-cell>
          <table:table-cell office:value-type="float" office:value="9484469.3200000003" table:style-name="ce36">
            <text:p>9.484.469,32</text:p>
          </table:table-cell>
          <table:table-cell office:value-type="float" office:value="152768755.78" table:style-name="ce34">
            <text:p>152.768.755,78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Pensões</text:p>
          </table:table-cell>
          <table:table-cell office:value-type="float" office:value="6867068.3799999999" table:style-name="ce36">
            <text:p>6.867.068,38</text:p>
          </table:table-cell>
          <table:table-cell office:value-type="float" office:value="10392864.91" table:style-name="ce36">
            <text:p>10.392.864,91</text:p>
          </table:table-cell>
          <table:table-cell office:value-type="float" office:value="6922625.4500000002" table:style-name="ce36">
            <text:p>6.922.625,45</text:p>
          </table:table-cell>
          <table:table-cell office:value-type="float" office:value="6913824.0899999989" table:style-name="ce36">
            <text:p>6.913.824,09</text:p>
          </table:table-cell>
          <table:table-cell office:value-type="float" office:value="6931987.7999999998" table:style-name="ce36">
            <text:p>6.931.987,80</text:p>
          </table:table-cell>
          <table:table-cell office:value-type="float" office:value="19068905.309999999" table:style-name="ce36">
            <text:p>19.068.905,31</text:p>
          </table:table-cell>
          <table:table-cell office:value-type="float" office:value="10869334.639999999" table:style-name="ce36">
            <text:p>10.869.334,64</text:p>
          </table:table-cell>
          <table:table-cell office:value-type="float" office:value="6901082.0499999998" table:style-name="ce36">
            <text:p>6.901.082,05</text:p>
          </table:table-cell>
          <table:table-cell office:value-type="float" office:value="6981379.3200000003" table:style-name="ce36">
            <text:p>6.981.379,32</text:p>
          </table:table-cell>
          <table:table-cell office:value-type="float" office:value="7218460.9100000001" table:style-name="ce36">
            <text:p>7.218.460,91</text:p>
          </table:table-cell>
          <table:table-cell office:value-type="float" office:value="7269852.5300000003" table:style-name="ce36">
            <text:p>7.269.852,53</text:p>
          </table:table-cell>
          <table:table-cell office:value-type="float" office:value="7241955.2999999998" table:style-name="ce36">
            <text:p>7.241.955,30</text:p>
          </table:table-cell>
          <table:table-cell office:value-type="float" office:value="103579340.68999998" table:style-name="ce33">
            <text:p>103.579.340,69</text:p>
          </table:table-cell>
          <table:table-cell office:value-type="float" office:value="1554670.08" table:style-name="ce36">
            <text:p>1.554.670,08</text:p>
          </table:table-cell>
          <table:table-cell office:value-type="float" office:value="105134010.76999998" table:style-name="ce34">
            <text:p>105.134.010,77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table-cell office:value-type="string" table:style-name="ce37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7">
            <text:p>Despesa com Pessoal não Executada Orçamentariamente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8">
            <text:p>DESPESAS NÃO COMPUTADAS (II) (§ 1º do art. 19 da LRF)<text:s/></text:p>
          </table:table-cell>
          <table:table-cell office:value-type="float" office:value="17608670.260000002" table:style-name="ce33">
            <text:p>17.608.670,26</text:p>
          </table:table-cell>
          <table:table-cell office:value-type="float" office:value="25413124.939999998" table:style-name="ce33">
            <text:p>25.413.124,94</text:p>
          </table:table-cell>
          <table:table-cell office:value-type="float" office:value="17440840.120000001" table:style-name="ce33">
            <text:p>17.440.840,12</text:p>
          </table:table-cell>
          <table:table-cell office:value-type="float" office:value="17442412.740000002" table:style-name="ce33">
            <text:p>17.442.412,74</text:p>
          </table:table-cell>
          <table:table-cell office:value-type="float" office:value="65080.439999999995" table:style-name="ce33">
            <text:p>65.080,44</text:p>
          </table:table-cell>
          <table:table-cell office:value-type="float" office:value="15725400.979999999" table:style-name="ce33">
            <text:p>15.725.400,98</text:p>
          </table:table-cell>
          <table:table-cell office:value-type="float" office:value="758028.83000000007" table:style-name="ce33">
            <text:p>758.028,83</text:p>
          </table:table-cell>
          <table:table-cell office:value-type="float" office:value="7030879.9799999995" table:style-name="ce33">
            <text:p>7.030.879,98</text:p>
          </table:table-cell>
          <table:table-cell office:value-type="float" office:value="1944318.9699999997" table:style-name="ce33">
            <text:p>1.944.318,97</text:p>
          </table:table-cell>
          <table:table-cell office:value-type="float" office:value="137326.33000000002" table:style-name="ce33">
            <text:p>137.326,33</text:p>
          </table:table-cell>
          <table:table-cell office:value-type="float" office:value="6618.18" table:style-name="ce33">
            <text:p>6.618,18</text:p>
          </table:table-cell>
          <table:table-cell office:value-type="float" office:value="64741.840000000011" table:style-name="ce33">
            <text:p>64.741,84</text:p>
          </table:table-cell>
          <table:table-cell office:value-type="float" office:value="103637443.61000001" table:style-name="ce33">
            <text:p>103.637.443,61</text:p>
          </table:table-cell>
          <table:table-cell office:value-type="float" office:value="16505255.940000001" table:style-name="ce33">
            <text:p>16.505.255,94</text:p>
          </table:table-cell>
          <table:table-cell office:value-type="float" office:value="120142699.55000001" table:style-name="ce34">
            <text:p>120.142.699,55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9">
            <text:p>Indenizações por Demissão e Incentivos à Demissão Voluntária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9">
            <text:p>Decorrentes de Decisão Judicial de período anterior ao da apuração</text:p>
          </table:table-cell>
          <table:table-cell office:value-type="float" office:value="31121.9" table:style-name="ce36">
            <text:p>31.121,90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5335.52" table:style-name="ce36">
            <text:p>5.335,52</text:p>
          </table:table-cell>
          <table:table-cell office:value-type="float" office:value="102639.21999999999" table:style-name="ce33">
            <text:p>102.639,22</text:p>
          </table:table-cell>
          <table:table-cell office:value-type="float" office:value="0" table:style-name="ce36">
            <text:p>0,00</text:p>
          </table:table-cell>
          <table:table-cell office:value-type="float" office:value="102639.21999999999" table:style-name="ce34">
            <text:p>102.639,22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9">
            <text:p>Despesas de Exercícios Anteriores de período anterior ao da apuração</text:p>
          </table:table-cell>
          <table:table-cell office:value-type="float" office:value="35043.979999999996" table:style-name="ce36">
            <text:p>35.043,98</text:p>
          </table:table-cell>
          <table:table-cell office:value-type="float" office:value="4865.4299999999994" table:style-name="ce36">
            <text:p>4.865,43</text:p>
          </table:table-cell>
          <table:table-cell office:value-type="float" office:value="187.85" table:style-name="ce36">
            <text:p>187,85</text:p>
          </table:table-cell>
          <table:table-cell office:value-type="float" office:value="0" table:style-name="ce36">
            <text:p>0,00</text:p>
          </table:table-cell>
          <table:table-cell office:value-type="float" office:value="58462.259999999995" table:style-name="ce36">
            <text:p>58.462,26</text:p>
          </table:table-cell>
          <table:table-cell office:value-type="float" office:value="15568616.969999999" table:style-name="ce36">
            <text:p>15.568.616,97</text:p>
          </table:table-cell>
          <table:table-cell office:value-type="float" office:value="751410.65" table:style-name="ce36">
            <text:p>751.410,65</text:p>
          </table:table-cell>
          <table:table-cell office:value-type="float" office:value="8005.5" table:style-name="ce36">
            <text:p>8.005,50</text:p>
          </table:table-cell>
          <table:table-cell office:value-type="float" office:value="1937700.7899999998" table:style-name="ce36">
            <text:p>1.937.700,79</text:p>
          </table:table-cell>
          <table:table-cell office:value-type="float" office:value="130708.15000000001" table:style-name="ce36">
            <text:p>130.708,15</text:p>
          </table:table-cell>
          <table:table-cell office:value-type="float" office:value="0" table:style-name="ce36">
            <text:p>0,00</text:p>
          </table:table-cell>
          <table:table-cell office:value-type="float" office:value="59406.320000000007" table:style-name="ce36">
            <text:p>59.406,32</text:p>
          </table:table-cell>
          <table:table-cell office:value-type="float" office:value="18554407.899999999" table:style-name="ce33">
            <text:p>18.554.407,90</text:p>
          </table:table-cell>
          <table:table-cell office:value-type="float" office:value="12241854.450000001" table:style-name="ce36">
            <text:p>12.241.854,45</text:p>
          </table:table-cell>
          <table:table-cell office:value-type="float" office:value="30796262.350000001" table:style-name="ce34">
            <text:p>30.796.262,35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40">
            <text:p>Inativos e Pensionistas com Recursos Vinculados</text:p>
          </table:table-cell>
          <table:table-cell office:value-type="float" office:value="17542504.380000003" table:style-name="ce41">
            <text:p>17.542.504,38</text:p>
          </table:table-cell>
          <table:table-cell office:value-type="float" office:value="25401641.329999998" table:style-name="ce41">
            <text:p>25.401.641,33</text:p>
          </table:table-cell>
          <table:table-cell office:value-type="float" office:value="17434034.09" table:style-name="ce41">
            <text:p>17.434.034,09</text:p>
          </table:table-cell>
          <table:table-cell office:value-type="float" office:value="17435794.560000002" table:style-name="ce41">
            <text:p>17.435.794,56</text:p>
          </table:table-cell>
          <table:table-cell office:value-type="float" office:value="0" table:style-name="ce41">
            <text:p>0,00</text:p>
          </table:table-cell>
          <table:table-cell office:value-type="float" office:value="150165.82999999999" table:style-name="ce41">
            <text:p>150.165,83</text:p>
          </table:table-cell>
          <table:table-cell office:value-type="float" office:value="0" table:style-name="ce41">
            <text:p>0,00</text:p>
          </table:table-cell>
          <table:table-cell office:value-type="float" office:value="7016256.2999999998" table:style-name="ce41">
            <text:p>7.016.256,3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4980396.489999995" table:style-name="ce42">
            <text:p>84.980.396,49</text:p>
          </table:table-cell>
          <table:table-cell office:value-type="float" office:value="4263401.49" table:style-name="ce41">
            <text:p>4.263.401,49</text:p>
          </table:table-cell>
          <table:table-cell office:value-type="float" office:value="89243797.979999989" table:style-name="ce43">
            <text:p>89.243.797,98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44">
            <text:p>DESPESA LÍQUIDA COM PESSOAL (III) = (I - II)</text:p>
          </table:table-cell>
          <table:table-cell office:value-type="float" office:value="19763845.289999995" table:style-name="ce45">
            <text:p>19.763.845,29</text:p>
          </table:table-cell>
          <table:table-cell office:value-type="float" office:value="23169604.950000003" table:style-name="ce45">
            <text:p>23.169.604,95</text:p>
          </table:table-cell>
          <table:table-cell office:value-type="float" office:value="19646634.449999999" table:style-name="ce45">
            <text:p>19.646.634,45</text:p>
          </table:table-cell>
          <table:table-cell office:value-type="float" office:value="19587635.639999993" table:style-name="ce45">
            <text:p>19.587.635,64</text:p>
          </table:table-cell>
          <table:table-cell office:value-type="float" office:value="37019928.350000009" table:style-name="ce45">
            <text:p>37.019.928,35</text:p>
          </table:table-cell>
          <table:table-cell office:value-type="float" office:value="37208930.050000004" table:style-name="ce45">
            <text:p>37.208.930,05</text:p>
          </table:table-cell>
          <table:table-cell office:value-type="float" office:value="57057543.290000007" table:style-name="ce45">
            <text:p>57.057.543,29</text:p>
          </table:table-cell>
          <table:table-cell office:value-type="float" office:value="36696606.950000003" table:style-name="ce45">
            <text:p>36.696.606,95</text:p>
          </table:table-cell>
          <table:table-cell office:value-type="float" office:value="38886868.250000007" table:style-name="ce45">
            <text:p>38.886.868,25</text:p>
          </table:table-cell>
          <table:table-cell office:value-type="float" office:value="40046972.719999999" table:style-name="ce45">
            <text:p>40.046.972,72</text:p>
          </table:table-cell>
          <table:table-cell office:value-type="float" office:value="42025452.110000007" table:style-name="ce45">
            <text:p>42.025.452,11</text:p>
          </table:table-cell>
          <table:table-cell office:value-type="float" office:value="40058744.560000002" table:style-name="ce45">
            <text:p>40.058.744,56</text:p>
          </table:table-cell>
          <table:table-cell office:value-type="float" office:value="411168766.60999995" table:style-name="ce45">
            <text:p>411.168.766,61</text:p>
          </table:table-cell>
          <table:table-cell office:value-type="float" office:value="8820328.7499999963" table:style-name="ce45">
            <text:p>8.820.328,75</text:p>
          </table:table-cell>
          <table:table-cell office:value-type="float" office:value="419989095.35999995" table:style-name="ce46">
            <text:p>419.989.095,36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13" table:style-name="ce48"/>
          <table:table-cell table:style-name="ce49"/>
          <table:table-cell table:style-name="ce47"/>
          <table:table-cell table:style-name="ce7"/>
          <table:table-cell table:style-name="ce5"/>
          <table:table-cell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0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3">
            <text:p>VALOR</text:p>
          </table:table-cell>
          <table:covered-table-cell table:number-columns-repeated="6"/>
          <table:table-cell office:value-type="string" table:number-columns-spanned="3" table:number-rows-spanned="1" table:style-name="ce50">
            <text:p>% SOBRE A RCL<text:s/></text:p>
          </table:table-cell>
          <table:covered-table-cell table:number-columns-repeated="2"/>
          <table:table-cell table:style-name="ce51"/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88">
            <text:p>RECEITA CORRENTE LÍQUIDA - RCL (IV)</text:p>
          </table:table-cell>
          <table:covered-table-cell table:number-columns-repeated="4"/>
          <table:table-cell office:value-type="float" office:value="1290353341023.8701" table:number-columns-spanned="7" table:number-rows-spanned="1" table:style-name="ce89">
            <text:p>1.290.353.341.023,87</text:p>
          </table:table-cell>
          <table:covered-table-cell table:number-columns-repeated="6"/>
          <table:table-cell office:value-type="string" table:number-columns-spanned="3" table:number-rows-spanned="1" table:style-name="ce90">
            <text:p>-</text:p>
          </table:table-cell>
          <table:covered-table-cell table:number-columns-repeated="2"/>
          <table:table-cell table:style-name="ce51"/>
          <table:table-cell table:style-name="ce7"/>
          <table:table-cell table:style-name="ce6"/>
          <table:table-cell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7">
            <text:p>DESPESA TOTAL COM PESSOAL - DTP (V) = (A) + (B)</text:p>
          </table:table-cell>
          <table:covered-table-cell table:number-columns-repeated="4"/>
          <table:table-cell office:value-type="float" office:value="419989095.35999995" table:number-columns-spanned="7" table:number-rows-spanned="1" table:style-name="ce91">
            <text:p>419.989.095,36</text:p>
          </table:table-cell>
          <table:covered-table-cell table:number-columns-repeated="6"/>
          <table:table-cell office:value-type="percentage" office:value="3.2548378960041039E-4" table:number-columns-spanned="3" table:number-rows-spanned="1" table:style-name="ce59">
            <text:p>0,032548%</text:p>
          </table:table-cell>
          <table:covered-table-cell table:number-columns-repeated="2"/>
          <table:table-cell table:style-name="ce51"/>
          <table:table-cell table:style-name="ce7"/>
          <table:table-cell table:style-name="ce5"/>
          <table:table-cell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2">
            <text:p>LIMITE MÁXIMO (VI) (incisos I, II e III, art. 20 da LRF)<text:s/></text:p>
          </table:table-cell>
          <table:covered-table-cell table:number-columns-repeated="4"/>
          <table:table-cell office:value-type="float" office:value="1039715108.0633936" table:number-columns-spanned="7" table:number-rows-spanned="1" table:style-name="ce60">
            <text:p>1.039.715.108,06</text:p>
          </table:table-cell>
          <table:covered-table-cell table:number-columns-repeated="6"/>
          <table:table-cell office:value-type="percentage" office:value="8.0575999999999998E-4" table:number-columns-spanned="3" table:number-rows-spanned="1" table:style-name="ce61">
            <text:p>0,080576%</text:p>
          </table:table-cell>
          <table:covered-table-cell table:number-columns-repeated="2"/>
          <table:table-cell table:style-name="ce51"/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2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987729352.66022372" table:number-columns-spanned="7" table:number-rows-spanned="1" table:style-name="ce60">
            <text:p>987.729.352,66</text:p>
          </table:table-cell>
          <table:covered-table-cell table:number-columns-repeated="6"/>
          <table:table-cell office:value-type="percentage" office:value="7.654719999999999E-4" table:number-columns-spanned="3" table:number-rows-spanned="1" table:style-name="ce62">
            <text:p>0,076547%</text:p>
          </table:table-cell>
          <table:covered-table-cell table:number-columns-repeated="2"/>
          <table:table-cell table:style-name="ce51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2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935743597.25705421" table:number-columns-spanned="7" table:number-rows-spanned="1" table:style-name="ce60">
            <text:p>935.743.597,26</text:p>
          </table:table-cell>
          <table:covered-table-cell table:number-columns-repeated="6"/>
          <table:table-cell office:value-type="percentage" office:value="7.2518400000000003E-4" table:number-columns-spanned="3" table:number-rows-spanned="1" table:style-name="ce62">
            <text:p>0,072518%</text:p>
          </table:table-cell>
          <table:covered-table-cell table:number-columns-repeated="2"/>
          <table:table-cell table:style-name="ce51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6">
          <table:table-cell table:number-columns-repeated="2" table:style-name="ce2"/>
          <table:table-cell office:value-type="string" table:style-name="ce63">
            <text:p>FONTE: Tesouro Gerencial, Justiça Militar da União, 10/05/2024, 14h38min.</text:p>
          </table:table-cell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repeated="8" table:style-name="ce63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65">
            <text:p>Nota 1: Nos demonstrativos elaborados no 1º e 2º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6">
            <text:p>Nota 2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7">
            <text:p><text:s text:c="24"/>a) Despesas liquidadas, consideradas aquelas em que houve a entrega do material ou serviço, nos termos do art. 63 da Lei 4.320/64;</text:p>
          </table:table-cell>
          <table:covered-table-cell table:number-columns-repeated="12"/>
          <table:table-cell table:style-name="ce5"/>
          <table:table-cell table:style-name="ce68"/>
          <table:table-cell table:style-name="ce5"/>
          <table:table-cell table:style-name="ce69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6">
            <text:p><text:s text:c="23"/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3" table:number-rows-spanned="1" table:style-name="ce67">
            <text:p>Nota 3: Limite Legal da JMU = 0,080576% e Limite Prudencial da JMU = 0,076547% conforme Resolução CNJ nº 177/2013.</text:p>
          </table:table-cell>
          <table:covered-table-cell table:number-columns-repeated="12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8">
          <table:table-cell table:number-columns-repeated="2" table:style-name="ce71"/>
          <table:table-cell office:value-type="string" table:number-columns-spanned="11" table:number-rows-spanned="1" table:style-name="ce72">
            <text:p>Nota 4. A partir de setembro de 2023, a fonte 1056 não foi mais utilizada para pagamento da Despesa de Inativos e Pensionistas com Recursos Vinculados, de forma que esse valores não puderam ser deduzidos das Despesas com Pessoal, aumentando a base de cálculo para apuração dos limites de despesa com pessoal estabelecidos na Lei de Responsabilidade Fiscal.<text:s/></text:p>
          </table:table-cell>
          <table:covered-table-cell table:number-columns-repeated="10"/>
          <table:table-cell table:number-columns-repeated="2" table:style-name="ce73"/>
          <table:table-cell table:number-columns-repeated="6" table:style-name="ce74"/>
          <table:table-cell table:number-columns-repeated="2" table:style-name="ce75"/>
          <table:table-cell table:number-columns-repeated="4" table:style-name="ce76"/>
          <table:table-cell table:number-columns-repeated="16357" table:style-name="ce75"/>
        </table:table-row>
        <table:table-row table:style-name="ro9">
          <table:table-cell table:number-columns-repeated="2" table:style-name="ce77"/>
          <table:table-cell table:number-columns-repeated="11" table:style-name="ce5"/>
          <table:table-cell table:number-columns-repeated="2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number-rows-repeated="2" table:style-name="ro1"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8"/>
          <table:table-cell table:style-name="ce81"/>
          <table:table-cell table:number-columns-repeated="3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77">
            <text:p>___Vencimentos, Vantagens e Outras Despesas Variáveis</text:p>
          </table:table-cell>
          <table:table-cell table:style-name="ce77"/>
          <table:table-cell office:value-type="string" table:number-columns-spanned="8" table:number-rows-spanned="1" table:style-name="ce82">
            <text:p>Ten Brig Ar<text:s/><text:span text:style-name="T1">FRANCISCO JOSELI PARENTE CAMELO</text:span></text:p>
          </table:table-cell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77">
            <text:p>___Obrigações Patronais</text:p>
          </table:table-cell>
          <table:table-cell table:style-name="ce77"/>
          <table:table-cell office:value-type="string" table:number-columns-spanned="8" table:number-rows-spanned="1" table:style-name="ce82">
            <text:p>Ministro-Presidente</text:p>
          </table:table-cell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83"/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77">
            <text:p>___Aposentadorias, Reserva e Reformas</text:p>
          </table:table-cell>
          <table:table-cell table:style-name="ce77"/>
          <table:table-cell table:number-columns-spanned="8" table:number-rows-spanned="1" table:style-name="ce83"/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77">
            <text:p>___Pensões</text:p>
          </table:table-cell>
          <table:table-cell table:style-name="ce77"/>
          <table:table-cell office:value-type="string" table:number-columns-spanned="8" table:number-rows-spanned="1" table:style-name="ce84">
            <text:p>JOSÉ CARLOS NADER MOTTA</text:p>
          </table:table-cell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82">
            <text:p>Diretor-Geral</text:p>
          </table:table-cell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83"/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spanned="8" table:number-rows-spanned="1" table:style-name="ce83"/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84">
            <text:p>CAMILO REY LAURETO</text:p>
          </table:table-cell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77">
            <text:p>Decorrentes de Decisão Judicial</text:p>
          </table:table-cell>
          <table:table-cell table:style-name="ce77"/>
          <table:table-cell office:value-type="string" table:number-columns-spanned="8" table:number-rows-spanned="1" table:style-name="ce82">
            <text:p>Diretor de Orçamento e Finanças</text:p>
          </table:table-cell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77">
            <text:p>Despesas de Exercícios Anteriores</text:p>
          </table:table-cell>
          <table:table-cell table:style-name="ce77"/>
          <table:table-cell table:number-columns-spanned="8" table:number-rows-spanned="1" table:style-name="ce83"/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31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office:value-type="string" table:style-name="ce77">
            <text:p>Inativos e Pensionistas com Recursos Vinculados</text:p>
          </table:table-cell>
          <table:table-cell table:style-name="ce77"/>
          <table:table-cell table:number-columns-spanned="8" table:number-rows-spanned="1" table:style-name="ce83"/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84">
            <text:p>HELTON CARNEIRO DE CASTRO</text:p>
          </table:table-cell>
          <table:covered-table-cell table:number-columns-repeated="7"/>
          <table:table-cell table:number-columns-repeated="5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82">
            <text:p>Assessor de Controle Interno</text:p>
          </table:table-cell>
          <table:covered-table-cell table:number-columns-repeated="7"/>
          <table:table-cell table:number-columns-repeated="5" table:style-name="ce78"/>
          <table:table-cell table:number-columns-repeated="4" table:style-name="ce70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table:style-name="ce5"/>
          <table:table-cell table:style-name="ce70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1" table:style-name="ce70"/>
          <table:table-cell table:style-name="ce85"/>
          <table:table-cell table:number-columns-repeated="3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style-name="ce5"/>
          <table:table-cell table:style-name="ce70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1" table:style-name="ce70"/>
          <table:table-cell table:style-name="ce85"/>
          <table:table-cell table:number-columns-repeated="3" table:style-name="ce5"/>
          <table:table-cell table:number-columns-repeated="4" table:style-name="ce6"/>
          <table:table-cell table:number-columns-repeated="16357" table:style-name="ce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Anexo_1_STM.$C$1:Anexo_1_STM.$R$41" table:base-cell-address="Anexo_1_ST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6" number:min-decimal-places="6" number:min-integer-digits="1"/>
      <number:text>%</number:text>
    </number:percentage-style>
    <number:number-style style:name="N40">
      <number:number number:decimal-places="6" number:min-decimal-places="6" number:min-integer-digits="1"/>
    </number:number-style>
    <number:currency-style style:name="N41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4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-X="1" style:scale-to-Y="60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Juliana Lanaro</meta:initial-creator>
    <dc:creator>Juliana Lanaro</dc:creator>
    <meta:creation-date>2024-05-27T17:40:42Z</meta:creation-date>
    <dc:date>2024-05-27T17:43:58Z</dc:date>
  </office:meta>
</office:document-meta>
</file>