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fo:color="#000000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fo:color="#000000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ableRow69" style:family="table-row">
      <style:table-row-properties style:min-row-height="0.4291in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" style:parent-style-name="NormalWeb" style:family="paragraph">
      <style:paragraph-properties fo:text-align="end" fo:margin-top="0in" fo:margin-bottom="0in"/>
    </style:style>
    <style:style style:name="T131" style:parent-style-name="Fonteparág.padrão" style:family="text">
      <style:text-properties style:font-name="Calibri" fo:font-size="10pt" style:font-size-asian="10pt" style:font-size-complex="10pt"/>
    </style:style>
    <style:style style:name="T132" style:parent-style-name="Fonteparág.padrão" style:family="text">
      <style:text-properties style:font-name="Calibri" fo:font-size="10pt" style:font-size-asian="10pt" style:font-size-complex="10pt"/>
    </style:style>
    <style:style style:name="T133" style:parent-style-name="Fonteparág.padrão" style:family="text">
      <style:text-properties style:font-name="Calibri" fo:font-size="10pt" style:font-size-asian="10pt" style:font-size-complex="10pt"/>
    </style:style>
    <style:style style:name="T134" style:parent-style-name="Fonteparág.padrão" style:family="text">
      <style:text-properties style:font-name="Calibri" fo:font-size="10pt" style:font-size-asian="10pt" style:font-size-complex="10pt"/>
    </style:style>
    <style:style style:name="T135" style:parent-style-name="Fonteparág.padrão" style:family="text">
      <style:text-properties style:font-name="Calibri" fo:font-size="10pt" style:font-size-asian="10pt" style:font-size-complex="10pt"/>
    </style:style>
    <style:style style:name="T136" style:parent-style-name="Fonteparág.padrão" style:family="text">
      <style:text-properties style:font-name="Calibri" fo:font-size="10pt" style:font-size-asian="10pt" style:font-size-complex="10pt"/>
    </style:style>
    <style:style style:name="T137" style:parent-style-name="Fonteparág.padrão" style:family="text">
      <style:text-properties style:font-name="Calibri" fo:font-size="10pt" style:font-size-asian="10pt" style:font-size-complex="10pt"/>
    </style:style>
    <style:style style:name="T138" style:parent-style-name="Fonteparág.padrão" style:family="text">
      <style:text-properties style:font-name="Calibri" fo:font-size="10pt" style:font-size-asian="10pt" style:font-size-complex="10pt"/>
    </style:style>
    <style:style style:name="T139" style:parent-style-name="Fonteparág.padrão" style:family="text">
      <style:text-properties style:font-name="Calibri" fo:font-size="10pt" style:font-size-asian="10pt" style:font-size-complex="10pt"/>
    </style:style>
    <style:style style:name="T140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4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</text:span><text:span text:style-name="T33">58</text:span><text:span text:style-name="T34">.</text:span><text:span text:style-name="T35">713</text:span><text:span text:style-name="T36">.</text:span><text:span text:style-name="T37">265</text:span><text:span text:style-name="T38">,00</text:span></text:p>
          </table:table-cell>
          <table:table-cell table:style-name="TableCell39">
            <text:p text:style-name="P40">0,00</text:p>
          </table:table-cell>
          <table:table-cell table:style-name="TableCell41">
            <text:p text:style-name="P42"><text:span text:style-name="T43">758.713.265,00</text:span></text:p>
          </table:table-cell>
          <table:table-cell table:style-name="TableCell44">
            <text:p text:style-name="P45"><text:span text:style-name="T46">Ofício Circular SEI nº 37/2024/MPO, de 22 de março de 2024</text:span></text:p>
          </table:table-cell>
        </table:table-row>
        <table:table-row table:style-name="TableRow47">
          <table:table-cell table:style-name="TableCell48">
            <text:p text:style-name="P49">Mar/Abr</text:p>
          </table:table-cell>
          <table:table-cell table:style-name="TableCell50">
            <text:p text:style-name="P51"><text:span text:style-name="T52">758.713.265,00</text:span></text:p>
          </table:table-cell>
          <table:table-cell table:style-name="TableCell53">
            <text:p text:style-name="P54"><text:span text:style-name="T55">0,</text:span><text:span text:style-name="T56">00</text:span></text:p>
          </table:table-cell>
          <table:table-cell table:style-name="TableCell57">
            <text:p text:style-name="P58"><text:span text:style-name="T59">758.713.265,00</text:span></text:p>
          </table:table-cell>
          <table:table-cell table:style-name="TableCell60">
            <text:p text:style-name="P61"><text:span text:style-name="T62">Ofício Circular SEI nº </text:span><text:span text:style-name="T63">86</text:span><text:span text:style-name="T64">/2024/MPO, de 2</text:span><text:span text:style-name="T65">3</text:span><text:span text:style-name="T66"> de ma</text:span><text:span text:style-name="T67">io</text:span><text:span text:style-name="T68"><text:s/>de 2024</text:span></text:p>
          </table:table-cell>
        </table:table-row>
        <table:table-row table:style-name="TableRow69">
          <table:table-cell table:style-name="TableCell70">
            <text:p text:style-name="P71">Mai/Jun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ul/Ago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et/Ou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ov/Dez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OBS:<text:s/></text:span><text:span text:style-name="T115">O Relatório de Avaliação de Receitas e Despesas Primárias referente ao<text:s/></text:span><text:span text:style-name="T116">segundo</text:span><text:span text:style-name="T117"><text:s/>bimestre de 2024<text:s/></text:span><text:span text:style-name="T118">não indicou necessidade de limitação de empenho e de movimentação financeira</text:span><text:span text:style-name="T119"><text:s/>(contingenciamento)</text:span><text:span text:style-name="T120"> para cumprimento do limite inferior da meta de resultado primário estabelecida na LDO-2024</text:span><text:span text:style-name="T121">. Além disso, não houve a necessidade de limitação de gastos,</text:span><text:span text:style-name="T122"><text:s/>visto que foi</text:span><text:span text:style-name="T123"><text:s/></text:span><text:span text:style-name="T124">respeitado o<text:s/></text:span><text:span text:style-name="T125">limite individualizado<text:s/></text:span><text:span text:style-name="T126">estabelecido</text:span><text:span text:style-name="T127">, conforme<text:s/></text:span><text:span text:style-name="T128">art. 3º, § 1º, inciso II da LC 200/2023 <text:s/></text:span><text:span text:style-name="T129">.</text:span></text:p>
      <text:p text:style-name="P130"><text:span text:style-name="T131">Brasília – DF,<text:s/></text:span><text:span text:style-name="T132">2</text:span><text:span text:style-name="T133">8</text:span><text:span text:style-name="T134"><text:s/>de<text:s/></text:span><text:span text:style-name="T135">ma</text:span><text:span text:style-name="T136">io</text:span><text:span text:style-name="T137"><text:s/>de 20</text:span><text:span text:style-name="T138">2</text:span><text:span text:style-name="T139">4</text:span><text:span text:style-name="T1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4-05-28T16:07:00Z</meta:creation-date>
    <dc:date>2024-05-28T16:07:00Z</dc:date>
    <meta:print-date>2022-04-18T1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4" meta:row-count="9" meta:non-whitespace-character-count="1195"/>
  </office:meta>
</office:document-meta>
</file>